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808080" fo:border-left="thin solid #FFFFFF" fo:border-right="thin solid #FFFFFF" style:vertical-align="middle" fo:wrap-option="wrap" fo:background-color="#435364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808080" fo:border-left="thin solid #FFFFFF" fo:border-right="2pt solid #808080" style:vertical-align="middle" fo:wrap-option="wrap" fo:background-color="#435364" style:repeat-content="false"/>
      <style:paragraph-properties fo:text-align="center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ext-properties style:font-name="Century Gothic" style:font-name-asian="Century Gothic" style:font-name-complex="Century Gothic" fo:font-size="26pt" style:font-size-asian="26pt" style:font-size-complex="26pt"/>
    </style:style>
    <style:style style:name="ce10" style:family="table-cell" style:parent-style-name="Default" style:data-style-name="N0">
      <style:table-cell-properties fo:background-color="#44546A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style:vertical-align="automatic" fo:background-color="#44546A" style:repeat-content="false"/>
      <style:paragraph-properties fo:text-align="center"/>
      <style:text-properties fo:color="#FFFFFF" style:font-name="Century Gothic" style:font-name-asian="Century Gothic" style:font-name-complex="Century Gothic" fo:font-size="36pt" style:font-size-asian="36pt" style:font-size-complex="3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44546A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4.684375cm"/>
    </style:style>
    <style:style style:name="co10" style:family="table-column">
      <style:table-column-properties fo:break-before="auto" style:column-width="32.623125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5.52979166666667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2.5pt" style:use-optimal-row-height="true" fo:break-before="auto"/>
    </style:style>
    <style:style style:name="ro8" style:family="table-row">
      <style:table-row-properties style:row-height="185.2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DE_AC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PLAN DE ACCIÓN PARA LA EJECUCIÓN DEL PLAN DE MEDIDAS ANTIFRAUDE EN EL CABILDO INSULAR DE LA PALMA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TIPO DE ACCIÓN</text:p>
          </table:table-cell>
          <table:table-cell office:value-type="string" table:style-name="ce2">
            <text:p>COMPONENTES DEL PLAN DE MEDIDAS ANTIFRAUDE</text:p>
          </table:table-cell>
          <table:table-cell office:value-type="string" table:style-name="ce2">
            <text:p>FUENTE</text:p>
          </table:table-cell>
          <table:table-cell office:value-type="string" table:style-name="ce2">
            <text:p>ACCIÓN</text:p>
          </table:table-cell>
          <table:table-cell office:value-type="string" table:style-name="ce2">
            <text:p>PERIODICIDAD</text:p>
          </table:table-cell>
          <table:table-cell office:value-type="string" table:style-name="ce2">
            <text:p>PLAZO</text:p>
          </table:table-cell>
          <table:table-cell office:value-type="string" table:style-name="ce3">
            <text:p>COMENTAR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REVENCIÓN</text:p>
          </table:table-cell>
          <table:table-cell office:value-type="string" table:style-name="ce4">
            <text:p>DECLARACION INSTITUCIONAL</text:p>
          </table:table-cell>
          <table:table-cell office:value-type="string" table:style-name="ce4">
            <text:p>PLAN DE MEDIDAS</text:p>
          </table:table-cell>
          <table:table-cell office:value-type="string" table:style-name="ce4">
            <text:p>Publicación de la declaración institucional</text:p>
          </table:table-cell>
          <table:table-cell office:value-type="string" table:style-name="ce6">
            <text:p>ACCIÓN UNICA</text:p>
          </table:table-cell>
          <table:table-cell office:value-type="string" table:style-name="ce7">
            <text:p>1T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">
            <text:p>PREVENCIÓN</text:p>
          </table:table-cell>
          <table:table-cell office:value-type="string" table:style-name="ce4">
            <text:p>CODIGO DE CONDUCTA DEL EMPLEADO PÚBLICO (INCLUIDA REFERENCIA EN EL PLAN DE MEDIDAS ANTIFRAUDE)</text:p>
          </table:table-cell>
          <table:table-cell office:value-type="string" table:style-name="ce4">
            <text:p>ANEXO II</text:p>
          </table:table-cell>
          <table:table-cell office:value-type="string" table:style-name="ce4">
            <text:p>Revisión del Código de Conducta</text:p>
          </table:table-cell>
          <table:table-cell office:value-type="string" table:style-name="ce6">
            <text:p>BIANUAL<text:s/></text:p>
          </table:table-cell>
          <table:table-cell office:value-type="float" office:value="2023" table:style-name="ce7">
            <text:p>2023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">
            <text:p>PREVENCIÓN</text:p>
          </table:table-cell>
          <table:table-cell office:value-type="string" table:style-name="ce4">
            <text:p>PLAN DE CONCIENCIACION Y FORMACION</text:p>
          </table:table-cell>
          <table:table-cell office:value-type="string" table:style-name="ce4">
            <text:p>ANEXO III</text:p>
          </table:table-cell>
          <table:table-cell office:value-type="string" table:style-name="ce4">
            <text:p>Acción formativa basada en el plan de formación</text:p>
          </table:table-cell>
          <table:table-cell office:value-type="string" table:style-name="ce6">
            <text:p>SEMESTRAL</text:p>
          </table:table-cell>
          <table:table-cell office:value-type="string" table:style-name="ce7">
            <text:p>SEMESTRAL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">
            <text:p>PREVENCIÓN</text:p>
          </table:table-cell>
          <table:table-cell office:value-type="string" table:style-name="ce4">
            <text:p>PLAN DE CONCIENCIACION Y FORMACION</text:p>
          </table:table-cell>
          <table:table-cell office:value-type="string" table:style-name="ce4">
            <text:p>ANEXO III</text:p>
          </table:table-cell>
          <table:table-cell office:value-type="string" table:style-name="ce4">
            <text:p>Acción de concienciación en materia de prevención de fraude (comunicación sobre alguna materia, carteles tolerancia cero frente al fraude, mail canal de denuncias…)<text:s/></text:p>
          </table:table-cell>
          <table:table-cell office:value-type="string" table:style-name="ce6">
            <text:p>TRIMESTRAL</text:p>
          </table:table-cell>
          <table:table-cell office:value-type="string" table:style-name="ce7">
            <text:p>TRIMESTRAL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4">
            <text:p>PREVENCIÓN</text:p>
          </table:table-cell>
          <table:table-cell office:value-type="string" table:style-name="ce4">
            <text:p>IDENTIFICACION DEL PERCEPTOR</text:p>
          </table:table-cell>
          <table:table-cell office:value-type="string" table:style-name="ce4">
            <text:p>ANEXO XI</text:p>
          </table:table-cell>
          <table:table-cell office:value-type="string" table:style-name="ce4">
            <text:p>Cumplimentacion y firma de la Declaración de Compromiso de los beneficiarios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PREVENCIÓN</text:p>
          </table:table-cell>
          <table:table-cell office:value-type="string" table:style-name="ce4">
            <text:p>ANÁLISIS DE RIESGOS FRAUDE Y CONFLICTOS DE INTERES</text:p>
          </table:table-cell>
          <table:table-cell office:value-type="string" table:style-name="ce4">
            <text:p>ANEXO VII</text:p>
          </table:table-cell>
          <table:table-cell office:value-type="string" table:style-name="ce4">
            <text:p>Remisión de la tabla para la evaluación del fraude a los órganos gestores<text:s/>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1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PREVENCIÓN</text:p>
          </table:table-cell>
          <table:table-cell office:value-type="string" table:style-name="ce4">
            <text:p>ANÁLISIS DE RIESGOS FRAUDE Y CONFLICTOS DE INTERES</text:p>
          </table:table-cell>
          <table:table-cell office:value-type="string" table:style-name="ce4">
            <text:p>ANEXO VII</text:p>
          </table:table-cell>
          <table:table-cell office:value-type="string" table:style-name="ce4">
            <text:p>Cumplimentación de la tabla para la evaluación del fraude<text:s/>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1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PREVENCIÓN</text:p>
          </table:table-cell>
          <table:table-cell office:value-type="string" table:style-name="ce4">
            <text:p>ANÁLISIS DE RIESGOS FRAUDE Y CONFLICTOS DE INTERES</text:p>
          </table:table-cell>
          <table:table-cell office:value-type="string" table:style-name="ce4">
            <text:p>ANEXO VIII</text:p>
          </table:table-cell>
          <table:table-cell office:value-type="string" table:style-name="ce4">
            <text:p>Remisión del cuestionario de autoevaluación de estado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4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PREVENCIÓN</text:p>
          </table:table-cell>
          <table:table-cell office:value-type="string" table:style-name="ce4">
            <text:p>ANÁLISIS DE RIESGOS FRAUDE Y CONFLICTOS DE INTERES</text:p>
          </table:table-cell>
          <table:table-cell office:value-type="string" table:style-name="ce4">
            <text:p>ANEXO VIII</text:p>
          </table:table-cell>
          <table:table-cell office:value-type="string" table:style-name="ce4">
            <text:p>Cumplimentación del cuestionario de autoevaluación de estado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4T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4">
            <text:p>PREVENCIÓN</text:p>
          </table:table-cell>
          <table:table-cell office:value-type="string" table:style-name="ce4">
            <text:p>CONFLICTOS DE INTERÉS</text:p>
          </table:table-cell>
          <table:table-cell office:value-type="string" table:style-name="ce4">
            <text:p>ANEXO X</text:p>
          </table:table-cell>
          <table:table-cell office:value-type="string" table:style-name="ce4">
            <text:p>Firma DACI</text:p>
          </table:table-cell>
          <table:table-cell office:value-type="string" table:style-name="ce6">
            <text:p>ACCIÓN UNICA</text:p>
          </table:table-cell>
          <table:table-cell office:value-type="string" table:style-name="ce7">
            <text:p>1T</text:p>
          </table:table-cell>
          <table:table-cell office:value-type="string" table:style-name="ce5">
            <text:p>Deberán firmar la DACI las siguientes personas:</text:p>
            <text:p/>
            <text:p>•<text:tab/>El responsable del órgano de contratación/concesión de subvención.</text:p>
            <text:p>•<text:tab/>El personal que redacte los documentos de licitación/bases y/o convocatorias.</text:p>
            <text:p>•<text:tab/>Los expertos que evalúen las solicitudes/ofertas/propuestas.</text:p>
            <text:p>•<text:tab/>Los miembros de los comités de evaluación de solicitudes/ofertas/propuestas y demás órganos colegiados del procedimiento.</text:p>
            <text:p/>
            <text:p>En caso de órganos colegiados, dicha declaración puede realizarse al inicio de la correspondiente reunión por todos los intervinientes en la misma y reflejarse en el Acta.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EVENCIÓN</text:p>
          </table:table-cell>
          <table:table-cell office:value-type="string" table:style-name="ce4">
            <text:p>CONFLICTOS DE INTERÉS</text:p>
          </table:table-cell>
          <table:table-cell office:value-type="string" table:style-name="ce4">
            <text:p>ANEXO X</text:p>
          </table:table-cell>
          <table:table-cell office:value-type="string" table:style-name="ce4">
            <text:p>Revisión de que todos los intervinientes en la ejecución han firmado la DACI (revisión nuevas incorporaciones)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3T</text:p>
          </table:table-cell>
          <table:table-cell office:value-type="string" table:style-name="ce5">
            <text:p>Deberán firmar la DACI las siguientes personas:</text:p>
            <text:p/>
            <text:p>•<text:tab/>El responsable del órgano de contratación/concesión de subvención.</text:p>
            <text:p>•<text:tab/>El personal que redacte los documentos de licitación/bases y/o convocatorias.</text:p>
            <text:p>•<text:tab/>Los expertos que evalúen las solicitudes/ofertas/propuestas.</text:p>
            <text:p>•<text:tab/>Los miembros de los comités de evaluación de solicitudes/ofertas/propuestas y demás órganos colegiados del procedimiento.</text:p>
            <text:p/>
            <text:p>En caso de órganos colegiados, dicha declaración puede realizarse al inicio de la correspondiente reunión por todos los intervinientes en la misma y reflejarse en el Acta.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TECCIÓN</text:p>
          </table:table-cell>
          <table:table-cell office:value-type="string" table:style-name="ce4">
            <text:p>BANDERAS ROJAS E INDICADORES PARA LA EVALUACIÓN DEL FRAUDE</text:p>
          </table:table-cell>
          <table:table-cell office:value-type="string" table:style-name="ce4">
            <text:p>ANEXO XII</text:p>
          </table:table-cell>
          <table:table-cell office:value-type="string" table:style-name="ce4">
            <text:p>Revisión indicadores y banderas rojas<text:s/></text:p>
          </table:table-cell>
          <table:table-cell office:value-type="string" table:style-name="ce6">
            <text:p>BIANUAL</text:p>
          </table:table-cell>
          <table:table-cell office:value-type="float" office:value="2023" table:style-name="ce7">
            <text:p>20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PREVENCIÓN</text:p>
          </table:table-cell>
          <table:table-cell office:value-type="string" table:style-name="ce4">
            <text:p>CONFLICTOS DE INTERÉS</text:p>
          </table:table-cell>
          <table:table-cell office:value-type="string" table:style-name="ce4">
            <text:p>ANEXO X</text:p>
          </table:table-cell>
          <table:table-cell office:value-type="string" table:style-name="ce4">
            <text:p>Gestión conflictos de interés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string" table:style-name="ce4">
            <text:p>DETECCIÓN</text:p>
          </table:table-cell>
          <table:table-cell office:value-type="string" table:style-name="ce4">
            <text:p>IDENTIFICACION DEL PERCEPTOR</text:p>
          </table:table-cell>
          <table:table-cell office:value-type="string" table:style-name="ce4">
            <text:p>PLAN DE MEDIDAS</text:p>
          </table:table-cell>
          <table:table-cell office:value-type="string" table:style-name="ce4">
            <text:p>Identificación del perceptor final de los fondos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office:value-type="string" table:style-name="ce5">
            <text:p>a) NIF del beneficiario.</text:p>
            <text:p>b) Nombre de la persona física o razón social de la persona jurídica.</text:p>
            <text:p>c)Domicilio fiscal de la persona física o jurídica.</text:p>
            <text:p>d)Aceptación de la cesión de datos entre las Administraciones Públicas implicadas para dar cumplimiento a lo previsto en la normativa europea que es de aplicación y de conformidad con la Ley Orgánica 3/2018, de 5 de diciembre, de Protección de Datos Personales y garantía de los derechos digitales.</text:p>
            <text:p>e) Declaración responsable relativa al compromiso de cumplimiento de los principios transversales establecidos en el PRTR y que pudieran afectar al ámbito objeto de gestión<text:s/></text:p>
            <text:p>f) Los beneficiarios que desarrollen actividades económicas acreditarán la inscripción en el Censo de empresarios, profesionales y retenedores de la Agencia Estatal de Administración Tributaria o en el censo equivalente de la Administración Tributaria Foral, que debe reflejar la actividad económica efectivamente desarrollada a la fecha de solicitud de la ayuda.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TECCIÓN</text:p>
          </table:table-cell>
          <table:table-cell office:value-type="string" table:style-name="ce4">
            <text:p>USO HERRAMIENTAS</text:p>
          </table:table-cell>
          <table:table-cell office:value-type="string" table:style-name="ce4">
            <text:p>PLAN DE MEDIDAS</text:p>
          </table:table-cell>
          <table:table-cell office:value-type="string" table:style-name="ce4">
            <text:p>Uso de Arachne a fin de evaluar el riesgo de los beneficiarios y contratistas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4">
            <text:p>PREVENCIÓN</text:p>
          </table:table-cell>
          <table:table-cell office:value-type="string" table:style-name="ce4">
            <text:p>CONFLICTOS DE INTERÉS</text:p>
          </table:table-cell>
          <table:table-cell office:value-type="string" table:style-name="ce4">
            <text:p>ANEXO III</text:p>
          </table:table-cell>
          <table:table-cell office:value-type="string" table:style-name="ce4">
            <text:p>Formación específica sobre el procedimiento de comunicación de Conflictos de interés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2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PREVENCIÓN</text:p>
          </table:table-cell>
          <table:table-cell office:value-type="string" table:style-name="ce4">
            <text:p>CANAL DE DENUNCIAS<text:s/></text:p>
          </table:table-cell>
          <table:table-cell office:value-type="string" table:style-name="ce4">
            <text:p>ANEXO VI</text:p>
          </table:table-cell>
          <table:table-cell office:value-type="string" table:style-name="ce4">
            <text:p>Puesta en marcha canal de denuncias interno</text:p>
          </table:table-cell>
          <table:table-cell office:value-type="string" table:style-name="ce6">
            <text:p>ACCIÓN ÚNICA</text:p>
          </table:table-cell>
          <table:table-cell office:value-type="string" table:style-name="ce7">
            <text:p>1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PREVENCIÓN</text:p>
          </table:table-cell>
          <table:table-cell office:value-type="string" table:style-name="ce4">
            <text:p>CANAL DE DENUNCIAS<text:s/></text:p>
          </table:table-cell>
          <table:table-cell office:value-type="string" table:style-name="ce4">
            <text:p>ANEXO VI</text:p>
          </table:table-cell>
          <table:table-cell office:value-type="string" table:style-name="ce4">
            <text:p>Formación específica sobre los canales de denuncia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2T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DETECCIÓN</text:p>
          </table:table-cell>
          <table:table-cell office:value-type="string" table:style-name="ce4">
            <text:p>CANAL DE DENUNCIAS<text:s/></text:p>
          </table:table-cell>
          <table:table-cell office:value-type="string" table:style-name="ce4">
            <text:p>ANEXO VI</text:p>
          </table:table-cell>
          <table:table-cell office:value-type="string" table:style-name="ce4">
            <text:p>Gestión denuncias recibidas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CORRECCIÓN</text:p>
          </table:table-cell>
          <table:table-cell office:value-type="string" table:style-name="ce4">
            <text:p>ACCIONES CORRECTIVAS</text:p>
          </table:table-cell>
          <table:table-cell office:value-type="string" table:style-name="ce4">
            <text:p>PLAN DE MEDIDAS</text:p>
          </table:table-cell>
          <table:table-cell office:value-type="string" table:style-name="ce4">
            <text:p>Evaluación incidencia del fraude como sistémico o puntual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office:value-type="string" table:style-name="ce5">
            <text:p>Se llevará a cabo siempre que se confirme una sospecha de frau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RECCIÓN</text:p>
          </table:table-cell>
          <table:table-cell office:value-type="string" table:style-name="ce4">
            <text:p>ACCIONES CORRECTIVAS</text:p>
          </table:table-cell>
          <table:table-cell office:value-type="string" table:style-name="ce4">
            <text:p>PLAN DE MEDIDAS</text:p>
          </table:table-cell>
          <table:table-cell office:value-type="string" table:style-name="ce4">
            <text:p>Comunicación de la sospecha de fraude a través del canal interno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office:value-type="string" table:style-name="ce5">
            <text:p>Se llevará a cabo siempre que se identifique una sospecha de fraud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SECUCIÓN</text:p>
          </table:table-cell>
          <table:table-cell office:value-type="string" table:style-name="ce4">
            <text:p>ACCIONES PERSECUCIÓN</text:p>
          </table:table-cell>
          <table:table-cell office:value-type="string" table:style-name="ce4">
            <text:p>PLAN DE MEDIDAS</text:p>
          </table:table-cell>
          <table:table-cell office:value-type="string" table:style-name="ce4">
            <text:p>Denunciar a las autoridades competentes<text:s/>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office:value-type="string" table:style-name="ce5">
            <text:p>Se llevará a cabo siempre que se confirme una sospecha de fraude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PERSECUCIÓN</text:p>
          </table:table-cell>
          <table:table-cell office:value-type="string" table:style-name="ce4">
            <text:p>ACCIONES PERSECUCIÓN</text:p>
          </table:table-cell>
          <table:table-cell office:value-type="string" table:style-name="ce4">
            <text:p>PLAN DE MEDIDAS</text:p>
          </table:table-cell>
          <table:table-cell office:value-type="string" table:style-name="ce4">
            <text:p>Denunciar, los hechos punibles a las Autoridades Públicas competentes (Servicio Nacional de Coordinación Antifraude –SNCA-) y para su valoración y eventual comunicación a la Oficina Europea de Lucha contra el Fraude.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office:value-type="string" table:style-name="ce5">
            <text:p>Se llevará a cabo siempre que se confirme una sospecha de fraude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ERSECUCIÓN</text:p>
          </table:table-cell>
          <table:table-cell office:value-type="string" table:style-name="ce4">
            <text:p>ACCIONES PERSECUCIÓN</text:p>
          </table:table-cell>
          <table:table-cell office:value-type="string" table:style-name="ce4">
            <text:p>ANEXO XIV</text:p>
          </table:table-cell>
          <table:table-cell office:value-type="string" table:style-name="ce4">
            <text:p>Iniciar un procedimiento de información reservada para depurar responsabilidades o incoar un expediente disciplinario.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office:value-type="string" table:style-name="ce5">
            <text:p>Se llevará a cabo siempre que se identifique una sospecha de fraude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ERSECUCIÓN</text:p>
          </table:table-cell>
          <table:table-cell office:value-type="string" table:style-name="ce4">
            <text:p>ACCIONES PERSECUCIÓN</text:p>
          </table:table-cell>
          <table:table-cell office:value-type="string" table:style-name="ce4">
            <text:p>PLAN DE MEDIDAS</text:p>
          </table:table-cell>
          <table:table-cell office:value-type="string" table:style-name="ce4">
            <text:p>Denunciar los hechos ante la Fiscalía Europea y los tribunales competentes, en los casos oportunos.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office:value-type="string" table:style-name="ce5">
            <text:p>Se llevará a cabo siempre que se confirme una sospecha de fraude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ORRECCIÓN</text:p>
          </table:table-cell>
          <table:table-cell office:value-type="string" table:style-name="ce4">
            <text:p>ACCIONES CORRECTIVAS</text:p>
          </table:table-cell>
          <table:table-cell office:value-type="string" table:style-name="ce4">
            <text:p>PLAN DE MEDIDAS</text:p>
          </table:table-cell>
          <table:table-cell office:value-type="string" table:style-name="ce4">
            <text:p>Suspender los proyectos o la parte de los proyectos afectados por el fraude y financiados o a financiar por el MRR.</text:p>
          </table:table-cell>
          <table:table-cell office:value-type="string" table:style-name="ce6">
            <text:p>CONTINUADO</text:p>
          </table:table-cell>
          <table:table-cell office:value-type="string" table:style-name="ce7">
            <text:p>CONTINUADO</text:p>
          </table:table-cell>
          <table:table-cell office:value-type="string" table:style-name="ce5">
            <text:p>Se llevará a cabo siempre que se confirme una sospecha de fraude</text:p>
          </table:table-cell>
          <table:table-cell table:number-columns-repeated="16377"/>
        </table:table-row>
        <table:table-row table:number-rows-repeated="5" table:style-name="ro2">
          <table:table-cell table:number-columns-repeated="4" table:style-name="ce4"/>
          <table:table-cell table:style-name="ce6"/>
          <table:table-cell table:style-name="ce7"/>
          <table:table-cell table:style-name="ce5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PANEL_DE_CONTROL" table:style-name="ta2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16376" table:default-cell-style-name="ce8"/>
        <table:table-row table:style-name="ro10">
          <table:table-cell table:style-name="ce10"/>
          <table:table-cell office:value-type="string" table:number-columns-spanned="7" table:number-rows-spanned="1" table:style-name="ce15">
            <text:p>PLAN DE ACCIÓN PARA LA EJECUCIÓN DEL PLAN DE MEDIDAS ANTIFRAUDE EN EL CABILDO INSULAR DE LA PALMA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2">
          <table:table-cell table:style-name="ce8"/>
          <table:table-cell office:value-type="string" table:style-name="ce8">
            <text:p>Seleccione en los paneles de control el periodo temporal y el responsable sobre el que deses consultar las acciones a desarrollar</text:p>
          </table:table-cell>
          <table:table-cell table:number-columns-repeated="16382" table:style-name="ce8"/>
        </table:table-row>
        <table:table-row table:style-name="ro11">
          <table:table-cell table:number-columns-repeated="16384"/>
        </table:table-row>
        <table:table-row table:style-name="ro11">
          <table:table-cell table:style-name="ce8"/>
          <table:table-cell table:style-name="ce8"/>
          <table:table-cell office:value-type="string" table:style-name="ce11">
            <text:p>Etiquetas de fila</text:p>
          </table:table-cell>
          <table:table-cell table:number-columns-repeated="16381" table:style-name="ce8"/>
        </table:table-row>
        <table:table-row table:style-name="ro11">
          <table:table-cell table:number-columns-repeated="2" table:style-name="ce8"/>
          <table:table-cell office:value-type="string" table:style-name="ce12">
            <text:p>TRIMESTRAL</text:p>
          </table:table-cell>
          <table:table-cell table:number-columns-repeated="16381" table:style-name="ce8"/>
        </table:table-row>
        <table:table-row table:style-name="ro11">
          <table:table-cell table:number-columns-repeated="2" table:style-name="ce8"/>
          <table:table-cell office:value-type="string" table:style-name="ce13">
            <text:p>Acción de concienciación en materia de prevención de fraude (comunicación sobre alguna materia, carteles tolerancia cero frente al fraude, mail canal de denuncias…)<text:s/></text:p>
          </table:table-cell>
          <table:table-cell table:number-columns-repeated="16381" table:style-name="ce8"/>
        </table:table-row>
        <table:table-row table:style-name="ro11">
          <table:table-cell table:number-columns-repeated="2" table:style-name="ce8"/>
          <table:table-cell office:value-type="string" table:style-name="ce12">
            <text:p>Total general</text:p>
          </table:table-cell>
          <table:table-cell table:number-columns-repeated="16381" table:style-name="ce8"/>
        </table:table-row>
        <table:table-row table:number-rows-repeated="8" table:style-name="ro11">
          <table:table-cell table:number-columns-repeated="2" table:style-name="ce8"/>
          <table:table-cell table:style-name="ce1"/>
          <table:table-cell table:number-columns-repeated="16381" table:style-name="ce8"/>
        </table:table-row>
        <table:table-row table:number-rows-repeated="41" table:style-name="ro11">
          <table:table-cell table:number-columns-repeated="2"/>
          <table:table-cell table:style-name="ce1"/>
          <table:table-cell table:number-columns-repeated="16381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SegmentaciónDeDatos_PLAZO" table:expression="of:=&quot;&quot;" table:base-cell-address="PLAN_DE_ACCIÓN.$A$1"/>
      </table:named-expressions>
      <table:database-ranges>
        <table:database-range table:target-range-address="PLAN_DE_ACCIÓN.A3:PLAN_DE_ACCIÓN.G29" table:display-filter-buttons="true">
          <table:sort>
            <table:sort-by table:field-number="2"/>
          </table:sort>
        </table:database-range>
      </table:database-ranges>
      <table:data-pilot-tables>
        <table:data-pilot-table table:name="TablaDinámica7" table:target-range-address="PANEL_DE_CONTROL.C5:PANEL_DE_CONTROL.C8" table:show-filter-button="false" table:buttons="PANEL_DE_CONTROL.C5">
          <table:source-cell-range table:cell-range-address="PLAN_DE_ACCIÓN.A3:PLAN_DE_ACCIÓN.G34"/>
          <table:data-pilot-field table:source-field-name="PLAZ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2023" table:display="false" table:show-details="true"/>
                <table:data-pilot-member table:name="1T" table:display="false" table:show-details="true"/>
                <table:data-pilot-member table:name="2T" table:display="false" table:show-details="true"/>
                <table:data-pilot-member table:name="3T" table:display="false" table:show-details="true"/>
                <table:data-pilot-member table:name="4T" table:display="false" table:show-details="true"/>
                <table:data-pilot-member table:name="CONTINUADO" table:display="false" table:show-details="true"/>
                <table:data-pilot-member table:name="SEMESTRAL" table:display="false" table:show-details="true"/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CCIÓN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IPO DE AC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ONENTES DEL PLAN DE MEDIDAS ANTIFRAU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UE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ERIODICIDA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ENTA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CIJA</meta:initial-creator>
    <dc:creator>Roberto Riera Briceño</dc:creator>
    <meta:creation-date>2021-11-03T12:56:23Z</meta:creation-date>
    <dc:date>2022-10-28T09:43:23Z</dc:date>
    <meta:user-defined meta:name="ContentTypeId">0x010100B568CF4B4EA9A44D89B50B0DB1147E36</meta:user-defined>
  </office:meta>
</office:document-meta>
</file>