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ECRETARÍA GENERAL</text:p>
      <text:p text:style-name="Preformatted_20_Text"/>
      <text:p text:style-name="Preformatted_20_Text"><text:s/></text:p>
      <text:p text:style-name="Preformatted_20_Text"/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OÑA ANA MONTSERRAT GARCÍA RODRÍGUEZ, VICESECRETARÍA GENERAL DEL EXCMO.</text:p>
      <text:p text:style-name="Preformatted_20_Text">CABILDO INSULAR DE LA PALMA.</text:p>
      <text:p text:style-name="Preformatted_20_Text"/>
      <text:p text:style-name="Preformatted_20_Text">CERTÍFICA:</text:p>
      <text:p text:style-name="Preformatted_20_Text"/>
      <text:p text:style-name="Preformatted_20_Text">Que, de conformidad con los datos del libro de Entrada del Registro de este Cabildo así</text:p>
      <text:p text:style-name="Preformatted_20_Text">como Informe del Jefe de Servicio de Organización y Participación Ciudadana emitido el 17 de</text:p>
      <text:p text:style-name="Preformatted_20_Text">septiembre de 2020, en relación al expediente para la elaboración del “REGLAMENTO DE</text:p>
      <text:p text:style-name="Preformatted_20_Text">ORGANIZACIÓN Y FUNCIONAMIENTO DE LA COMISIÓN DE EVALUACIÓN AMBIENTAL DE LA</text:p>
      <text:p text:style-name="Preformatted_20_Text">PALMA”.</text:p>
      <text:p text:style-name="Preformatted_20_Text"/>
      <text:p text:style-name="Preformatted_20_Text">Que se sometió al correspondiente trámite de consulta pública (BOP de Santa Cruz de</text:p>
      <text:p text:style-name="Preformatted_20_Text">Tenerife n2 93, de 3 de agosto de 2020) por un período de 30 días hábiles, cuyo comienzo tuvo</text:p>
      <text:p text:style-name="Preformatted_20_Text">lugar el 4 de agosto y dándose por finalizado el día 15 de septiembre de 2020, conforme al</text:p>
      <text:p text:style-name="Preformatted_20_Text">artículo 49 de la Ley 7/1985, de 2 de abril, reguladora de las Bases del Régimen Local, no consta</text:p>
      <text:p text:style-name="Preformatted_20_Text"><text:soft-page-break/>que se haya presentado ninguna propuesta, reclamación, sugerencia, alegación o cualquier otro</text:p>
      <text:p text:style-name="Preformatted_20_Text">documento similar referido al citado expediente,</text:p>
      <text:p text:style-name="Preformatted_20_Text"/>
      <text:p text:style-name="Preformatted_20_Text">Y para que así conste, a los efectos oportunos en el procedimiento que se tramita en este</text:p>
      <text:p text:style-name="Preformatted_20_Text">Cabildo insular, expido el presente certificado, por orden y con el visto bueno del Excmo. Sr.</text:p>
      <text:p text:style-name="Preformatted_20_Text">Presidente del Cabildo insular de La Palma, D. Mariano Hernández Zapata, en Santa Cruz de La</text:p>
      <text:p text:style-name="Preformatted_20_Text">Palma.</text:p>
      <text:p text:style-name="Preformatted_20_Text"/>
      <text:p text:style-name="Preformatted_20_Text">EL PRESIDENTE</text:p>
      <text:p text:style-name="Preformatted_20_Text"/>
      <text:p text:style-name="Preformatted_20_Text">Firmado digitalmente por</text:p>
      <text:p text:style-name="Preformatted_20_Text"/>
      <text:p text:style-name="Preformatted_20_Text">WERO MARIANO</text:p>
      <text:p text:style-name="Preformatted_20_Text">MARIANO HERNANDEZ (R:</text:p>
      <text:p text:style-name="Preformatted_20_Text"/>
      <text:p text:style-name="Preformatted_20_Text">HERNANDEZ (R: P38000028)</text:p>
      <text:p text:style-name="Preformatted_20_Text"/>
      <text:p text:style-name="Preformatted_20_Text">Fecha: 2020.09,23 13:50:53</text:p>
      <text:p text:style-name="Preformatted_20_Text">P3800002B) +01'00'</text:p>
      <text:p text:style-name="Preformatted_20_Text"/>
      <text:p text:style-name="Preformatted_20_Text">Mariano Hernández Zapata</text:p>
      <text:p text:style-name="Preformatted_20_Text"/>
      <text:p text:style-name="Preformatted_20_Text">Firmado digitalmente</text:p>
      <text:p text:style-name="Preformatted_20_Text">GARCIA por GARCIA RODRIGUEZ</text:p>
      <text:p text:style-name="Preformatted_20_Text">RODRIGUEZ ANA ana MONTSERRAT -</text:p>
      <text:p text:style-name="Preformatted_20_Text"/>
      <text:p text:style-name="Preformatted_20_Text"><text:soft-page-break/>MONTSERRAT- <text:s/>PNI</text:p>
      <text:p text:style-name="Preformatted_20_Text">Fecha: 2020.09,24</text:p>
      <text:p text:style-name="Preformatted_20_Text"/>
      <text:p text:style-name="Preformatted_20_Text">DNI: 08:21:54 +01'00'</text:p>
      <text:p text:style-name="Preformatted_20_Text"/>
      <text:p text:style-name="Preformatted_20_Text"><text:s/></text:p>
      <text:p text:style-name="Preformatted_20_Text"/>
      <text:p text:style-name="Preformatted_20_Text">Página 1 de 1</text:p>
      <text:p text:style-name="Preformatted_20_Text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4" meta:paragraph-count="40" meta:word-count="276" meta:character-count="1672" meta:non-whitespace-character-count="1430"/>
    <meta:generator>LibreOffice/7.1.2.2$Linux_X86_64 LibreOffice_project/8a45595d069ef5570103caea1b71cc9d82b2aae4</meta:generator>
  </office:meta>
</office:document-meta>
</file>