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2.303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/>
    <style:style style:name="ce11" style:family="table-cell" style:parent-style-name="Default" style:data-style-name="N0">
      <style:table-cell-properties fo:background-color="#b4c7dc" style:text-align-source="fix" style:repeat-content="false" style:vertical-align="automatic"/>
      <style:paragraph-properties fo:text-align="center"/>
      <style:text-properties fo:color="#729fcf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05496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44546a"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44546a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44546a"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</style:style>
    <style:style style:name="ce18" style:family="table-cell" style:parent-style-name="Default" style:data-style-name="N0">
      <style:table-cell-properties fo:border="0.06pt solid #000000"/>
      <style:text-properties style:font-name="Calibri2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7" style:family="table-cell" style:parent-style-name="Default">
      <style:table-cell-properties fo:border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7" table:number-rows-spanned="4">
            <text:p><text:s text:c="10"/>SODEPAL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covered-table-cell table:number-columns-repeated="7"/>
          <table:table-cell table:style-name="ce2"/>
          <table:table-cell table:number-columns-repeated="1016"/>
        </table:table-row>
        <table:table-row table:style-name="ro2">
          <table:covered-table-cell table:number-columns-repeated="7"/>
          <table:table-cell table:style-name="ce2"/>
          <table:table-cell table:number-columns-repeated="1016"/>
        </table:table-row>
        <table:table-row table:style-name="ro2">
          <table:covered-table-cell table:number-columns-repeated="7"/>
          <table:table-cell table:style-name="ce2"/>
          <table:table-cell table:number-columns-repeated="1016"/>
        </table:table-row>
        <table:table-row table:style-name="ro2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2" office:value-type="string" calcext:value-type="string">
            <text:p>ORGANISMO AUTÓNOMO/SOCIEDAD PÚBLICA</text:p>
          </table:table-cell>
          <table:table-cell table:style-name="ce17" office:value-type="string" calcext:value-type="string">
            <text:p>Sociedad de promoción y desarrollo de la Isla de La Palma. (SODEPAL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" table:number-rows-spanned="11">
            <text:p>FUNCIONES Y COMPETENCIAS</text:p>
          </table:table-cell>
          <table:table-cell table:style-name="ce17" office:value-type="string" calcext:value-type="string">
            <text:p>1. Promoción y potenciacion de las actividades económicas, empresariales de carácter estratégico que contribuyan a la creación de empleo, dinamización, desarrollo y potenciación de la economía de la Isla de La Palma.</text:p>
          </table:table-cell>
          <table:table-cell table:number-columns-repeated="1022"/>
        </table:table-row>
        <table:table-row table:style-name="ro4">
          <table:covered-table-cell/>
          <table:table-cell table:style-name="ce17" office:value-type="string" calcext:value-type="string">
            <text:p>2. La promoción y potenciación de las actividades económicas o empresariales que se encuadren en la zona ZEC o Zona Especial Canaria en La Palma.</text:p>
          </table:table-cell>
          <table:table-cell table:number-columns-repeated="1022"/>
        </table:table-row>
        <table:table-row table:style-name="ro5">
          <table:covered-table-cell/>
          <table:table-cell table:style-name="ce17" office:value-type="string" calcext:value-type="string">
            <text:p>3. La promoción y desarrollo de aquellas actividades de empresas, públicas, privadas o participadas que por acuerdo mutuo o ocnvenio puedan quedar amparadas en la finalidad principal de la Sociedad que se contituye, el impulso de la economía palmera.</text:p>
          </table:table-cell>
          <table:table-cell table:number-columns-repeated="1022"/>
        </table:table-row>
        <table:table-row table:style-name="ro4">
          <table:covered-table-cell/>
          <table:table-cell table:style-name="ce17" office:value-type="string" calcext:value-type="string">
            <text:p>4. La realización de cuantos estudios, análisis económicos, financieros, estructurales, etc, impulsen el desarrollo de las actividades económicas de la Isla.</text:p>
          </table:table-cell>
          <table:table-cell table:number-columns-repeated="1022"/>
        </table:table-row>
        <table:table-row table:style-name="ro6">
          <table:covered-table-cell/>
          <table:table-cell table:style-name="ce17" office:value-type="string" calcext:value-type="string">
            <text:p>5. La presentación de servicios de asesoramiento y gestión en los campos fiscales, económicos, jurídicos, comercal, financiero, fiscal, contable e informático de inversiones a empresas unipersonales o pluripersonales, personas físicas o jurídicas públicas o privadas, siempre que estén relacionadas con actividades económicas de carácter estratégico.</text:p>
          </table:table-cell>
          <table:table-cell table:number-columns-repeated="1022"/>
        </table:table-row>
        <table:table-row table:style-name="ro7">
          <table:covered-table-cell/>
          <table:table-cell table:style-name="ce17" office:value-type="string" calcext:value-type="string">
            <text:p>6. La asistencia gerencial y administrativa e intermediación en la gestión de empresas. Como conditio sine qua non para su operatividad, la actividad gerencial, supervision y asesoramiento en las actividades empresariales que se inicien o instalen, como actividades empresariales autorizadas, en las dependencias que para sus fines, obtengan o determine la propia Sociedad. En dicho sentido, para la ubicación de las mismas, serán autorizadas previamente por el Consejo de Administración en base a los estudios de índole económico y de viabilidad que así se determinen.</text:p>
          </table:table-cell>
          <table:table-cell table:number-columns-repeated="1022"/>
        </table:table-row>
        <table:table-row table:style-name="ro4">
          <table:covered-table-cell/>
          <table:table-cell table:style-name="ce17" office:value-type="string" calcext:value-type="string">
            <text:p>7. La participación y promoción de sociedades a contituir o ya existentes, así como la cooperación entre las mismas para garantizar sus óptimos rendimientos económicos y la creación de empleo.</text:p>
          </table:table-cell>
          <table:table-cell table:number-columns-repeated="1022"/>
        </table:table-row>
        <table:table-row table:style-name="ro4">
          <table:covered-table-cell/>
          <table:table-cell table:style-name="ce17" office:value-type="string" calcext:value-type="string">
            <text:p>8. Fomento y creación de Sociedades de apoyo a la economía de la Isla de La Palma en materia de comuicaciones, desarrollos informáticos y de telecomunicaciones y transporte.</text:p>
          </table:table-cell>
          <table:table-cell table:number-columns-repeated="1022"/>
        </table:table-row>
        <table:table-row table:style-name="ro8">
          <table:covered-table-cell/>
          <table:table-cell table:style-name="ce17" office:value-type="string" calcext:value-type="string">
            <text:p>9. La mediación, capacitación y gestión de fondos, líneas de crédicto, ayudas o subvenciones previstas por la Unión Europea, El Estado, La Comunidad Autónoma de canarias, el Cabildo Insular de La Palma y los ayuntmaientos de la Isla, o culaquier otro tipo de incentivo que pueda resultar de interés para el desarrollo y promoción de las actividades económicas existentes o que puedan crearse en el seno de la gestión de la Sociedad que se contituye.</text:p>
          </table:table-cell>
          <table:table-cell table:number-columns-repeated="1022"/>
        </table:table-row>
        <table:table-row table:style-name="ro4">
          <table:covered-table-cell/>
          <table:table-cell table:style-name="ce17" office:value-type="string" calcext:value-type="string">
            <text:p>10. Captar recursos ajenos para canalizarlos hacia empresas en que participe la Sociedad o acogidas a la misma, así como concertar crédito de todo tipo y negociar empréstitos.</text:p>
          </table:table-cell>
          <table:table-cell table:number-columns-repeated="1022"/>
        </table:table-row>
        <table:table-row table:style-name="ro4">
          <table:covered-table-cell/>
          <table:table-cell table:style-name="ce17" office:value-type="string" calcext:value-type="string">
            <text:p>11. Gestionar cuantas aportaciones, en efectivo o en bienes de cualquie rtipo, puedan ser realizadas a favor de la Sociedad que se contituye, aún cuando provengan de terceros en base a cualquie tipo de negocio o acto jurídic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" table:number-rows-spanned="2">
            <text:p>RECURSOS FINANCIEROS</text:p>
          </table:table-cell>
          <table:table-cell table:style-name="ce18" office:value-type="string" calcext:value-type="string">
            <text:p>Aportación cabildo insular de la palma</text:p>
          </table:table-cell>
          <table:table-cell table:number-columns-repeated="1022"/>
        </table:table-row>
        <table:table-row table:style-name="ro2">
          <table:covered-table-cell table:style-name="ce14"/>
          <table:table-cell table:style-name="ce18" office:value-type="string" calcext:value-type="string">
            <text:p>Recursos propios (venta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5" office:value-type="string" calcext:value-type="string">
            <text:p>RÉGIMEN PRESUPUESTARIO Y CONTABLE</text:p>
          </table:table-cell>
          <table:table-cell table:style-name="ce19" office:value-type="string" calcext:value-type="string">
            <text:p>Los organismos autónomos aplicarán el régimen presupuestario, económico-financiero, de contabilidad, y de control establecido por la Ley 47/2003, de 26 de noviembre, General Presupuestaria. 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" table:number-rows-spanned="12">
            <text:p>ÓRGANOS DE DIRECCIÓN Y ADMINISTRACIÓN</text:p>
          </table:table-cell>
          <table:table-cell table:style-name="ce20" office:value-type="string" calcext:value-type="string" table:number-columns-spanned="1" table:number-rows-spanned="10">
            <text:p>Los órganos de gobierno <text:s/>son la Junta General, la Junta de Gobierno y el Consejo de Administración.</text:p>
          </table:table-cell>
          <table:table-cell table:style-name="ce22" office:value-type="string" calcext:value-type="string">
            <text:p>Presidente</text:p>
          </table:table-cell>
          <table:table-cell table:style-name="ce22" office:value-type="string" calcext:value-type="string">
            <text:p>Mariano Hernández Zapata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2" office:value-type="string" calcext:value-type="string">
            <text:p>Consejera Delegada</text:p>
          </table:table-cell>
          <table:table-cell table:style-name="ce22" office:value-type="string" calcext:value-type="string">
            <text:p><text:s/>Raquel N. Díaz y Díaz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2" office:value-type="string" calcext:value-type="string">
            <text:p>Vicepresidente I</text:p>
          </table:table-cell>
          <table:table-cell table:style-name="ce22" office:value-type="string" calcext:value-type="string">
            <text:p>Susana Machín Rodríguez</text:p>
          </table:table-cell>
          <table:table-cell table:number-columns-repeated="1020"/>
        </table:table-row>
        <table:table-row table:style-name="ro2">
          <table:covered-table-cell table:style-name="ce16"/>
          <table:covered-table-cell/>
          <table:table-cell table:style-name="ce22" office:value-type="string" calcext:value-type="string">
            <text:p>Vicepresidente II</text:p>
          </table:table-cell>
          <table:table-cell table:style-name="ce22" office:value-type="string" calcext:value-type="string">
            <text:p>Carlos Cabrera Matos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2" office:value-type="string" calcext:value-type="string">
            <text:p>Secretario</text:p>
          </table:table-cell>
          <table:table-cell table:style-name="ce22" office:value-type="string" calcext:value-type="string">
            <text:p><text:s/>José Adrián Hernández Montoya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2" office:value-type="string" calcext:value-type="string">
            <text:p>Vicesecretaria</text:p>
          </table:table-cell>
          <table:table-cell table:style-name="ce22" office:value-type="string" calcext:value-type="string">
            <text:p><text:s/>Jovita Monterrey Yanes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4" office:value-type="string" calcext:value-type="string" table:number-columns-spanned="1" table:number-rows-spanned="4">
            <text:p>Vocales</text:p>
          </table:table-cell>
          <table:table-cell table:style-name="ce22" office:value-type="string" calcext:value-type="string">
            <text:p>Jordi Pérez Camacho</text:p>
          </table:table-cell>
          <table:table-cell table:number-columns-repeated="1020"/>
        </table:table-row>
        <table:table-row table:style-name="ro2">
          <table:covered-table-cell table:number-columns-repeated="2"/>
          <table:covered-table-cell table:style-name="ce22"/>
          <table:table-cell table:style-name="ce22" office:value-type="string" calcext:value-type="string">
            <text:p>Nieves Lady Barreto Hernández</text:p>
          </table:table-cell>
          <table:table-cell table:number-columns-repeated="1020"/>
        </table:table-row>
        <table:table-row table:style-name="ro2">
          <table:covered-table-cell table:number-columns-repeated="2"/>
          <table:covered-table-cell table:style-name="ce22"/>
          <table:table-cell table:style-name="ce22" office:value-type="string" calcext:value-type="string">
            <text:p>Carmen Brito Lorenzo</text:p>
          </table:table-cell>
          <table:table-cell table:number-columns-repeated="1020"/>
        </table:table-row>
        <table:table-row table:style-name="ro2">
          <table:covered-table-cell table:number-columns-repeated="2"/>
          <table:covered-table-cell table:style-name="ce22"/>
          <table:table-cell table:style-name="ce22" office:value-type="string" calcext:value-type="string">
            <text:p>Antonio Pérez Riverol</text:p>
          </table:table-cell>
          <table:table-cell table:number-columns-repeated="1020"/>
        </table:table-row>
        <table:table-row table:style-name="ro2">
          <table:covered-table-cell/>
          <table:table-cell/>
          <table:table-cell table:style-name="ce25" table:number-columns-repeated="2"/>
          <table:table-cell table:number-columns-repeated="1020"/>
        </table:table-row>
        <table:table-row table:style-name="ro3">
          <table:covered-table-cell table:style-name="ce16"/>
          <table:table-cell table:style-name="ce21" office:value-type="string" calcext:value-type="string">
            <text:p>Gerente</text:p>
          </table:table-cell>
          <table:table-cell table:style-name="ce26" office:value-type="string" calcext:value-type="string">
            <text:p>La Junta General nombra el 5 de mayo de 2020 a Patricia Castillo Martín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" table:number-rows-spanned="54">
            <text:p>PERSONAS ADSCRITAS AL ORGANISMO</text:p>
          </table:table-cell>
          <table:table-cell table:style-name="ce22" office:value-type="string" calcext:value-type="string">
            <text:p>Gerente: 1 </text:p>
          </table:table-cell>
          <table:table-cell table:style-name="Default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Coordinación Técnica de Proyectos: 1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Coordinación Administración General y RRHH: 1 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Marketing y Comunicación: 1 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de Emprendimiento: 1 </text:p>
          </table:table-cell>
          <table:table-cell table:style-name="ce27"/>
          <table:table-cell table:number-columns-repeated="1021"/>
        </table:table-row>
        <table:table-row table:style-name="ro2">
          <table:covered-table-cell table:style-name="ce16"/>
          <table:table-cell table:style-name="ce22" office:value-type="string" calcext:value-type="string">
            <text:p>* Diseñador Gráfico: 1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Administrativo: 1 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- Proyectos: 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3"/>
          <table:table-cell table:style-name="ce27"/>
          <table:table-cell table:number-columns-repeated="1021"/>
        </table:table-row>
        <table:table-row table:style-name="ro3">
          <table:covered-table-cell/>
          <table:table-cell table:style-name="ce22" office:value-type="string" calcext:value-type="string">
            <text:p>1. Apoyo a la comercialización de Producciones Agricolas (Ubicación en Central Hortofrutícola):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Coordinador: 1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Superior: 1 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Administrativo: 1 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Peones: 1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2. Agencia del Mar (Ubicación en Puertos de S/C y Tazacorte):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Superior: 1 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Administrativo: 1</text:p>
          </table:table-cell>
          <table:table-cell table:number-columns-repeated="1022"/>
        </table:table-row>
        <table:table-row table:style-name="ro2">
          <table:covered-table-cell/>
          <table:table-cell table:style-name="ce23"/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3. Agrodiversidad (Ubicación en Laboratorios Miraflores): 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Técnico Medio: 1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Especialista (Capataz): 1 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4. La Palm Artesania (Ubicación en Mazo - Escuela de Artesanía):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Medio: 1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Artesanas: 3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3"/>
          <table:table-cell table:style-name="Default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5. Film Commission (Ubicación en Av. Los Indianos):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Superior: 1 </text:p>
          </table:table-cell>
          <table:table-cell table:style-name="Default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Medio: 1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3"/>
          <table:table-cell table:style-name="Default"/>
          <table:table-cell table:number-columns-repeated="1021"/>
        </table:table-row>
        <table:table-row table:style-name="ro3">
          <table:covered-table-cell/>
          <table:table-cell table:style-name="ce22" office:value-type="string" calcext:value-type="string">
            <text:p>6. Eventos Deportivos y Lúdicos de Interés General (Ubicación en Av. Los Indianos):</text:p>
          </table:table-cell>
          <table:table-cell table:style-name="ce27"/>
          <table:table-cell table:number-columns-repeated="1021"/>
        </table:table-row>
        <table:table-row table:style-name="ro2">
          <table:covered-table-cell/>
          <table:table-cell table:style-name="ce22" office:value-type="string" calcext:value-type="string">
            <text:p>* Técnico Medio: 1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Técnico Especialista: 1 </text:p>
          </table:table-cell>
          <table:table-cell table:number-columns-repeated="1022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3">
          <table:covered-table-cell/>
          <table:table-cell table:style-name="ce22" office:value-type="string" calcext:value-type="string">
            <text:p>7. Centro Empresarial e Industrial de La Palma (Ubicación en el CEIP y AV. Los Indianos):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Coordinador : 1</text:p>
          </table:table-cell>
          <table:table-cell table:number-columns-repeated="1022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8. Plan Insular de Moda (Ubicación en Av. Los Indianos): 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Técnico Superior : 1</text:p>
          </table:table-cell>
          <table:table-cell table:number-columns-repeated="1022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9. Zonas Comerciales Abiertas (Ubicación en cada ZZCCAA): 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Dinamizadoras: 1 </text:p>
          </table:table-cell>
          <table:table-cell table:number-columns-repeated="1022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10. Puntos de Información Ambiental (Ubicación en Cada Centro): 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Informadores: 3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Técnico Medio: 1 </text:p>
          </table:table-cell>
          <table:table-cell table:number-columns-repeated="1022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11. Saborea La Palma: 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Técnico Medio: 1</text:p>
          </table:table-cell>
          <table:table-cell table:number-columns-repeated="1022"/>
        </table:table-row>
        <table:table-row table:style-name="ro2">
          <table:covered-table-cell/>
          <table:table-cell table:style-name="ce23"/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12. Divulgación Astrofísica: </text:p>
          </table:table-cell>
          <table:table-cell table:number-columns-repeated="1022"/>
        </table:table-row>
        <table:table-row table:style-name="ro2">
          <table:covered-table-cell/>
          <table:table-cell table:style-name="ce22" office:value-type="string" calcext:value-type="string">
            <text:p>* Técnico Medio: 1  </text:p>
          </table:table-cell>
          <table:table-cell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1-01-18T17:00:20Z</meta:creation-date>
    <dc:date>2021-05-11T11:36:03.984000000</dc:date>
    <meta:editing-duration>PT7M15S</meta:editing-duration>
    <meta:editing-cycles>1</meta:editing-cycles>
    <meta:document-statistic meta:table-count="1" meta:cell-count="83" meta:object-count="0"/>
  </office:meta>
</office:document-meta>
</file>