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Header">
      <style:text-properties fo:font-size="24pt" officeooo:rsid="000c5ebd" officeooo:paragraph-rsid="000c5ebd" style:font-size-asian="24pt" style:font-size-complex="24pt"/>
    </style:style>
    <style:style style:name="P2" style:family="paragraph" style:parent-style-name="Normal">
      <style:paragraph-properties fo:margin-top="0cm" fo:margin-bottom="0cm" style:contextual-spacing="false" fo:text-align="justify" style:justify-single-word="false"/>
      <style:text-properties fo:color="#1f4e79" loext:opacity="100%" style:font-name="Courier New" style:font-name-complex="Courier New"/>
    </style:style>
    <style:style style:name="P3"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fo:color="#1f4e79" loext:opacity="100%" style:font-name="Courier New" style:font-name-complex="Courier New"/>
    </style:style>
    <style:style style:name="P4"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style:font-name-complex="Courier New"/>
    </style:style>
    <style:style style:name="P5"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rsid="000c5ebd" officeooo:paragraph-rsid="00131f85" style:font-name-complex="Courier New"/>
    </style:style>
    <style:style style:name="P6"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rsid="000c5ebd" officeooo:paragraph-rsid="0019bb10" style:font-name-complex="Courier New"/>
    </style:style>
    <style:style style:name="P7"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fo:color="#4472c4" loext:opacity="100%" style:font-name="Courier New" style:font-name-complex="Courier New"/>
    </style:style>
    <style:style style:name="P8"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style>
    <style:style style:name="P9"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fo:color="#2e74b5" loext:opacity="100%" style:font-name="Courier New" style:font-name-complex="Courier New"/>
    </style:style>
    <style:style style:name="P10"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style:font-name-complex="Courier New"/>
    </style:style>
    <style:style style:name="P11"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paragraph-rsid="000df5cf" style:font-name-complex="Courier New"/>
    </style:style>
    <style:style style:name="P12"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paragraph-rsid="0019bb10" style:font-name-complex="Courier New"/>
    </style:style>
    <style:style style:name="P13"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0c5ebd" style:font-name-complex="Courier New"/>
    </style:style>
    <style:style style:name="P14"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0d3ccd" style:font-name-complex="Courier New"/>
    </style:style>
    <style:style style:name="P15"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0df5cf" style:font-name-complex="Courier New"/>
    </style:style>
    <style:style style:name="P16"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0f743f" style:font-name-complex="Courier New"/>
    </style:style>
    <style:style style:name="P17"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0f7765" style:font-name-complex="Courier New"/>
    </style:style>
    <style:style style:name="P18"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14016" style:font-name-complex="Courier New"/>
    </style:style>
    <style:style style:name="P19"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31f85" style:font-name-complex="Courier New"/>
    </style:style>
    <style:style style:name="P20"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3f612" style:font-name-complex="Courier New"/>
    </style:style>
    <style:style style:name="P21"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9bb10" style:font-name-complex="Courier New"/>
    </style:style>
    <style:style style:name="P22" style:family="paragraph" style:parent-style-name="Normal">
      <style:paragraph-properties fo:margin-left="0.635cm" fo:margin-right="0cm" fo:text-align="justify" style:justify-single-word="false" fo:text-indent="0cm" style:auto-text-indent="false">
        <style:tab-stops/>
      </style:paragraph-properties>
      <style:text-properties style:font-name="Courier New" style:font-name-complex="Courier New"/>
    </style:style>
    <style:style style:name="P23" style:family="paragraph" style:parent-style-name="Normal">
      <style:paragraph-properties fo:margin-left="0.635cm" fo:margin-right="0cm" fo:text-align="justify" style:justify-single-word="false" fo:text-indent="0cm" style:auto-text-indent="false">
        <style:tab-stops/>
      </style:paragraph-properties>
      <style:text-properties style:font-name="Courier New" officeooo:paragraph-rsid="000df5cf" style:font-name-complex="Courier New"/>
    </style:style>
    <style:style style:name="P24" style:family="paragraph" style:parent-style-name="Normal">
      <style:paragraph-properties fo:margin-left="0.635cm" fo:margin-right="0cm" fo:margin-top="0cm" fo:margin-bottom="0cm" style:contextual-spacing="false" fo:text-align="justify" style:justify-single-word="false" fo:text-indent="0cm" style:auto-text-indent="false">
        <style:tab-stops/>
      </style:paragraph-properties>
      <style:text-properties fo:color="#1f4e79" loext:opacity="100%" style:font-name="Courier New" style:font-name-complex="Courier New"/>
    </style:style>
    <style:style style:name="P25" style:family="paragraph" style:parent-style-name="Normal">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Courier New" style:font-name-complex="Courier New"/>
    </style:style>
    <style:style style:name="P26"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Courier New" style:font-name-complex="Courier New"/>
    </style:style>
    <style:style style:name="P27" style:family="paragraph" style:parent-style-name="Párrafo_20_de_20_lista">
      <style:paragraph-properties fo:margin-left="0.751cm" fo:margin-right="0cm" fo:text-indent="0cm" style:auto-text-indent="false">
        <style:tab-stops/>
      </style:paragraph-properties>
      <style:text-properties style:font-name="Courier New" style:font-name-complex="Courier New"/>
    </style:style>
    <style:style style:name="P28" style:family="paragraph" style:parent-style-name="Párrafo_20_de_20_lista">
      <style:paragraph-properties fo:margin-left="0.751cm" fo:margin-right="0cm" fo:text-indent="0cm" style:auto-text-indent="false">
        <style:tab-stops/>
      </style:paragraph-properties>
      <style:text-properties fo:color="#1f4e79" loext:opacity="100%" style:font-name="Courier New" style:font-name-complex="Courier New"/>
    </style:style>
    <style:style style:name="P29" style:family="paragraph" style:parent-style-name="Párrafo_20_de_20_lista">
      <style:paragraph-properties fo:margin-left="0.751cm" fo:margin-right="0cm" fo:text-align="justify" style:justify-single-word="false" fo:text-indent="0cm" style:auto-text-indent="false">
        <style:tab-stops/>
      </style:paragraph-properties>
      <style:text-properties fo:color="#1f4e79" loext:opacity="100%" style:font-name="Courier New" style:font-name-complex="Courier New"/>
    </style:style>
    <style:style style:name="P30" style:family="paragraph" style:parent-style-name="Normal">
      <style:paragraph-properties fo:margin-left="0.751cm" fo:margin-right="0cm" fo:text-align="justify" style:justify-single-word="false" fo:text-indent="0cm" style:auto-text-indent="false">
        <style:tab-stops/>
      </style:paragraph-properties>
      <style:text-properties style:font-name="Courier New" style:font-name-complex="Courier New"/>
    </style:style>
    <style:style style:name="P31" style:family="paragraph" style:parent-style-name="Párrafo_20_de_20_lista">
      <style:text-properties style:font-name="Courier New" fo:font-size="5pt" style:font-size-asian="5pt" style:font-name-complex="Courier New" style:font-size-complex="5pt"/>
    </style:style>
    <style:style style:name="P32" style:family="paragraph" style:parent-style-name="Párrafo_20_de_20_lista">
      <style:text-properties style:font-name="Courier New" style:font-name-complex="Courier New"/>
    </style:style>
    <style:style style:name="P33" style:family="paragraph" style:parent-style-name="Párrafo_20_de_20_lista">
      <style:text-properties fo:color="#1f4e79" loext:opacity="100%" style:font-name="Courier New" style:font-name-complex="Courier New"/>
    </style:style>
    <style:style style:name="P34"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style:font-name-complex="Courier New"/>
    </style:style>
    <style:style style:name="P35"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paragraph-rsid="001f6826" style:font-name-complex="Courier New"/>
    </style:style>
    <style:style style:name="P36"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paragraph-rsid="0021060c" style:font-name-complex="Courier New"/>
    </style:style>
    <style:style style:name="P37"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paragraph-rsid="0022acc4" style:font-name-complex="Courier New"/>
    </style:style>
    <style:style style:name="P38"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fo:color="#1f4e79" loext:opacity="100%" style:font-name="Courier New" style:font-name-complex="Courier New"/>
    </style:style>
    <style:style style:name="P39"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f6826" style:font-name-complex="Courier New"/>
    </style:style>
    <style:style style:name="P40"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21060c" style:font-name-complex="Courier New"/>
    </style:style>
    <style:style style:name="P41"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22acc4" style:font-name-complex="Courier New"/>
    </style:style>
    <style:style style:name="P42" style:family="paragraph" style:parent-style-name="Párrafo_20_de_20_lista" style:list-style-name="L1">
      <style:paragraph-properties fo:text-align="justify" style:justify-single-word="false"/>
      <style:text-properties fo:color="#1f4e79" loext:opacity="100%" style:font-name="Courier New" style:font-name-complex="Courier New"/>
    </style:style>
    <style:style style:name="P43" style:family="paragraph" style:parent-style-name="Párrafo_20_de_20_lista" style:list-style-name="L1" style:master-page-name="MP0">
      <style:paragraph-properties fo:margin-top="0cm" fo:margin-bottom="0cm" style:contextual-spacing="false" fo:text-align="justify" style:justify-single-word="false" style:page-number="auto" fo:break-before="page"/>
      <style:text-properties fo:color="#1f4e79" loext:opacity="100%" style:font-name="Courier New" officeooo:paragraph-rsid="000c5ebd" style:font-name-complex="Courier New"/>
    </style:style>
    <style:style style:name="P44" style:family="paragraph" style:parent-style-name="Párrafo_20_de_20_lista" style:list-style-name="L1">
      <style:paragraph-properties fo:margin-top="0cm" fo:margin-bottom="0cm" style:contextual-spacing="false" fo:text-align="justify" style:justify-single-word="false"/>
      <style:text-properties fo:color="#1f4e79" loext:opacity="100%" style:font-name="Courier New" style:font-name-complex="Courier New"/>
    </style:style>
    <style:style style:name="P45" style:family="paragraph" style:parent-style-name="Párrafo_20_de_20_lista" style:list-style-name="L1">
      <style:paragraph-properties fo:margin-left="1.259cm" fo:margin-right="0cm" fo:margin-top="0cm" fo:margin-bottom="0cm" style:contextual-spacing="false" fo:text-align="justify" style:justify-single-word="false" fo:text-indent="-0.63cm" style:auto-text-indent="false">
        <style:tab-stops/>
      </style:paragraph-properties>
      <style:text-properties fo:color="#1f4e79" loext:opacity="100%" style:font-name="Courier New" style:font-name-complex="Courier New"/>
    </style:style>
    <style:style style:name="P46" style:family="paragraph" style:parent-style-name="Párrafo_20_de_20_lista" style:list-style-name="L1">
      <style:paragraph-properties fo:margin-left="1.259cm" fo:margin-right="0cm" fo:margin-top="0cm" fo:margin-bottom="0cm" style:contextual-spacing="false" fo:text-align="justify" style:justify-single-word="false" fo:text-indent="-0.63cm" style:auto-text-indent="false">
        <style:tab-stops/>
      </style:paragraph-properties>
      <style:text-properties fo:color="#1f4e79" loext:opacity="100%" style:font-name="Courier New" fo:language="en" fo:country="US" style:font-name-complex="Courier New"/>
    </style:style>
    <style:style style:name="P47"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Courier New" style:font-name-complex="Courier New"/>
    </style:style>
    <style:style style:name="T1" style:family="text">
      <style:text-properties fo:color="#2e74b5" loext:opacity="100%" style:font-name="Courier New" style:font-name-complex="Courier New"/>
    </style:style>
    <style:style style:name="T2" style:family="text">
      <style:text-properties officeooo:rsid="000c5ebd"/>
    </style:style>
    <style:style style:name="T3" style:family="text">
      <style:text-properties officeooo:rsid="000d3ccd"/>
    </style:style>
    <style:style style:name="T4" style:family="text">
      <style:text-properties officeooo:rsid="000df5cf"/>
    </style:style>
    <style:style style:name="T5" style:family="text">
      <style:text-properties officeooo:rsid="000e1580"/>
    </style:style>
    <style:style style:name="T6" style:family="text">
      <style:text-properties officeooo:rsid="000f743f"/>
    </style:style>
    <style:style style:name="T7" style:family="text">
      <style:text-properties officeooo:rsid="000f7765"/>
    </style:style>
    <style:style style:name="T8" style:family="text">
      <style:text-properties officeooo:rsid="00114016"/>
    </style:style>
    <style:style style:name="T9" style:family="text">
      <style:text-properties officeooo:rsid="0011c31b"/>
    </style:style>
    <style:style style:name="T10" style:family="text">
      <style:text-properties officeooo:rsid="001258d2"/>
    </style:style>
    <style:style style:name="T11" style:family="text">
      <style:text-properties officeooo:rsid="0012eaad"/>
    </style:style>
    <style:style style:name="T12" style:family="text">
      <style:text-properties officeooo:rsid="00131f85"/>
    </style:style>
    <style:style style:name="T13" style:family="text">
      <style:text-properties officeooo:rsid="0013f612"/>
    </style:style>
    <style:style style:name="T14" style:family="text">
      <style:text-properties officeooo:rsid="0014ac12"/>
    </style:style>
    <style:style style:name="T15" style:family="text">
      <style:text-properties officeooo:rsid="0015a47d"/>
    </style:style>
    <style:style style:name="T16" style:family="text">
      <style:text-properties officeooo:rsid="0016f7e9"/>
    </style:style>
    <style:style style:name="T17" style:family="text">
      <style:text-properties officeooo:rsid="00185026"/>
    </style:style>
    <style:style style:name="T18" style:family="text">
      <style:text-properties officeooo:rsid="0019bb10"/>
    </style:style>
    <style:style style:name="T19" style:family="text">
      <style:text-properties officeooo:rsid="001af80d"/>
    </style:style>
    <style:style style:name="T20" style:family="text">
      <style:text-properties officeooo:rsid="001c4192"/>
    </style:style>
    <style:style style:name="T21" style:family="text">
      <style:text-properties officeooo:rsid="001de389"/>
    </style:style>
    <style:style style:name="T22" style:family="text">
      <style:text-properties officeooo:rsid="001f6826"/>
    </style:style>
    <style:style style:name="T23" style:family="text">
      <style:text-properties officeooo:rsid="0021060c"/>
    </style:style>
    <style:style style:name="T24" style:family="text">
      <style:text-properties officeooo:rsid="00240e0e"/>
    </style:style>
    <style:style style:name="T25" style:family="text">
      <style:text-properties officeooo:rsid="00253dbc"/>
    </style:style>
    <style:style style:name="T26" style:family="text">
      <style:text-properties officeooo:rsid="002573c7"/>
    </style:style>
    <style:style style:name="T27" style:family="text">
      <style:text-properties officeooo:rsid="0025ead1"/>
    </style:style>
    <style:style style:name="T28" style:family="text">
      <style:text-properties officeooo:rsid="00275600"/>
    </style:style>
    <style:style style:name="T29" style:family="text">
      <style:text-properties officeooo:rsid="0027eac2"/>
    </style:style>
    <style:style style:name="T30" style:family="text">
      <style:text-properties officeooo:rsid="0028393f"/>
    </style:style>
    <style:style style:name="T31" style:family="text">
      <style:text-properties officeooo:rsid="0029d129"/>
    </style:style>
    <style:style style:name="T32" style:family="text">
      <style:text-properties officeooo:rsid="002b226a"/>
    </style:style>
    <style:style style:name="T33" style:family="text">
      <style:text-properties officeooo:rsid="002b8b38"/>
    </style:style>
    <style:style style:name="T34" style:family="text">
      <style:text-properties officeooo:rsid="002c2ef0"/>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126648" text:style-name="L1">
        <text:list-item>
          <text:p text:style-name="P43">CONV.20191128 AYTO.TAZACORTE</text:p>
        </text:list-item>
      </text:list>
      <text:p text:style-name="P10">CONVENIO ADMINISTRATIVO DE COLABORACION CON EL AYUNTAMIENTO DE LA VILLA Y PUERTO DE TAZACORTE PARA EL USO DE LAS LISTAS DE RESERVA QUE TENGAN CONSTITUIDAS PARA LA COBERTURA DE LAS NECESIDADES URGENTES DE PERSONAL QUE SE GENEREN EN LOS MISMOS, CON RESPECTO A LAS NECESIDADES Y PRIORIDADES QUE CADA ENTIDAD DETERMINE, ASI COMO A LOS PRINCIPIOS DE IGUALDAD, MERITO, CAPACIDAD Y PUBLICIDAD. </text:p>
      <text:p text:style-name="P13">CONTRAPRESTACIÓN ECONÓMICA: NO EXISTE</text:p>
      <text:p text:style-name="P13">PERIODO DE VIGENCIA: TRES AÑOS DESDE EL MOMENTO DE LA FIRMA</text:p>
      <text:list xml:id="list94241548074313" text:continue-numbering="true" text:style-name="L1">
        <text:list-item>
          <text:p text:style-name="P44"><text:bookmark-start text:name="_Hlk41569169"/>AD.20191025 G.CANARIAS (FDCAN)</text:p>
        </text:list-item>
      </text:list>
      <text:p text:style-name="P10"><text:bookmark-end text:name="_Hlk41569169"/>ADENDA CUARTA DE MODIFICACION DE LA CLAUSULA NOVENA Y DEL APARTADO 3 DE LA CLAUSULA QUINTA DEL CONVENIO SUSCRITO EL 30 DE DICIEMBRE DE 2016 ENTRE LA ADNIMISTRACION PUBLICA DE LA COMUNIDAD AUTONOMA DE CANARIAS Y EL CABILDO INSULAR DE LA PALMA PARA LA GESTION DE LOS RECURSOS ASIGNADOS EN EL MARCO DEL FDCAN PARA EL DESARROLLO DEL PROGRAMA FDCAN (2016-2025) PARA LA ISLA DE LA PALMA. </text:p>
      <text:p text:style-name="P13">CONTRAPRESTACIÓN ECONÓMICA: <text:span text:style-name="T3">LAS ESTABLECIDAS EN EL CONVENIO ORIGINAL</text:span></text:p>
      <text:p text:style-name="P13">PERIODO DE VIGENCIA: <text:span text:style-name="T3">ANUALIDAD 2020</text:span></text:p>
      <text:list xml:id="list94241990708452" text:continue-numbering="true" text:style-name="L1">
        <text:list-item>
          <text:p text:style-name="P44">AD.20191227 R. GRADO DISCAPACIDAD</text:p>
        </text:list-item>
      </text:list>
      <text:p text:style-name="P10">ADENDA CUARTA DE PRORROGA DEL CONVENIO POR EL QUE LA ADMINISTRACIÓN PÚBLICA DE LA COMUNIDAD AUTÓNOMA DE CANARIAS, A TRAVÉS DE LA EXTINTA CONSEJERÍA DE EMPLEO, POLÍTICAS SOCIALES Y VIVIENDA (ACTUAL CONSEJERÍA DE DERCHOS SOCIALES, IGUALDAD DIVERSIDAD Y JUVENTUD), ENCOMIENDA AL CABILDO INSULAR DE LA PALMA LA GESTIÓN DE LA ACTIVIDAD CONSISTENTE EN LA ELABORACIÓN DE INFORMES MÉDICOS, PSICOLÓGICOS Y SOCIALES QUE SIRVAN DE BASE PARA EL DICTAMEN DEL RECONOCIMIENTO DEL GRADO DE DISCAPACIDAD. </text:p>
      <text:p text:style-name="P14">CONTRAPRESTACIÓN ECONÓMICA: <text:span text:style-name="T3">21.000 €</text:span></text:p>
      <text:p text:style-name="P14">PERIODO DE VIGENCIA: <text:span text:style-name="T3">SE PRORROGA HASTA EL 31 DE MAYO</text:span></text:p>
      <text:list xml:id="list94241896595475" text:continue-numbering="true" text:style-name="L1">
        <text:list-item>
          <text:p text:style-name="P44"><text:bookmark-start text:name="_Hlk41569402"/>AD.20191227 R. DEPENDENCIA Y PRESTACIONES</text:p>
        </text:list-item>
      </text:list>
      <text:p text:style-name="P10"><text:bookmark-end text:name="_Hlk41569402"/>ADENDA PRIMERA DE MODIFICACION DEL CONVENIO DE COOPERACION ENTRE LA ADMINISTRACION PUBLICA DE LA COMUNIDAD AUTONOMA DE CANARIAS Y EL CABILDO INSULAR DE LA PALMA, PARA LA PRESTACION DE SERVICIOS A PERSONAS EN SITUACION DE DEPENDENCIA Y, EN GENERAL, A PERSONAS MENORES DE SEIS AÑOS, MAYORES O CON DISCAPACIDAD, Y PARA LA REALIZACION DE ACTUACIONES EN RELACION CON EL PROCEDIMIENTO DE RECONOCIMIENTO DE LA SITUACION DE DEPENDENCIA Y DEL DERECHO A LAS PRESTACIONES. (CONSEJERIA DE DERECHOS SOCIALES, IGUALDAD, DIVERSIDAD Y JUVENTUD). </text:p>
      <text:p text:style-name="P14">CONTRAPRESTACIÓN ECONÓMICA: <text:span text:style-name="T3">15.959.182,61€</text:span></text:p>
      <text:p text:style-name="P14">PERIODO DE VIGENCIA: <text:span text:style-name="T3">ANUALIDAD 2020</text:span></text:p>
      <text:list xml:id="list94241817512222" text:continue-numbering="true" text:style-name="L1">
        <text:list-item>
          <text:p text:style-name="P44">AD.20191227 P.FORRAJERO (AVAPAL)</text:p>
        </text:list-item>
      </text:list>
      <text:p text:style-name="P22">ADENDA POR LA QUE SE PRORROGA LA VIGENCIA DEL CONVENIO DE COLABORACION ENTRE LA CONSEJERIA DE AGRICULTURA, GANADERIA Y PESCA, EL CABILDO INSULAR DE LA PALMA Y LA ASOCIACION ESPAÑOLA DE <text:soft-page-break/>CRIADORES DE GANADO VACUNO SELECTO DE RAZA PALMERA, PARA LA REALIZACION DEL PLAN FORRAJERO DE CANARIAS. </text:p>
      <text:p text:style-name="P14">CONTRAPRESTACIÓN ECONÓMICA: <text:span text:style-name="T4">30.000€</text:span></text:p>
      <text:p text:style-name="P14">PERIODO DE VIGENCIA: <text:span text:style-name="T4">31 DE JULIO DE 2020</text:span></text:p>
      <text:list xml:id="list94242539895840" text:continue-numbering="true" text:style-name="L1">
        <text:list-item>
          <text:p text:style-name="P44"><text:bookmark-start text:name="_Hlk41569679"/>CONC.20200204 I.E.S V DE NIEVES (SEDE AVDA. MARITIMA)</text:p>
        </text:list-item>
      </text:list>
      <text:p text:style-name="P23"><text:bookmark-end text:name="_Hlk41569679"/>CONCIERTO ESPECIFICO DE COLABORACION PARA LA FORMACION EN CENTROS DE TRABAJO ENTRE EL IES VIRGEN DE LAS NIEVES Y EL EXCMO. CABILDO INSULAR DE LA PALMA (SEDE SITA EN AVDA. MARITIMA Nº 3). </text:p>
      <text:p text:style-name="P15">CONTRAPRESTACIÓN ECONÓMICA: NO EXISTE</text:p>
      <text:p text:style-name="P23"><text:span text:style-name="T2">PERIODO DE VIGENCIA: </text:span><text:s/><text:span text:style-name="T4">12 MESES DESDE LA FIRMA</text:span></text:p>
      <text:list xml:id="list94241899751580" text:continue-numbering="true" text:style-name="L1">
        <text:list-item>
          <text:p text:style-name="P44">CONC.20200204 IES V. DE NIEVES (SEDE ENCARNACIÓN)</text:p>
        </text:list-item>
      </text:list>
      <text:p text:style-name="P22">CONCIERTO ESPECIFICO DE COLABORACION PARA LA FORMACION EN CENTROS DE TRABAJO ENTRE EL IES VIRGEN DE LAS NIEVES Y EL EXCMO. CABILDO INSULAR DE LA PALMA (SEDE SITA EN LA ENCARNACION Nº 24, PLANTA 2º). </text:p>
      <text:p text:style-name="P15">CONTRAPRESTACIÓN ECONÓMICA: NO EXISTE</text:p>
      <text:p text:style-name="P11"><text:span text:style-name="T2">PERIODO DE VIGENCIA: </text:span><text:span text:style-name="T4">12 MESES DESDE LA FIRMA</text:span></text:p>
      <text:list xml:id="list94242306200064" text:continue-numbering="true" text:style-name="L1">
        <text:list-item>
          <text:p text:style-name="P44"><text:bookmark-start text:name="_Hlk41570218"/>AD.20191031 NUEVAS PLAZAS SOCIOSANITARIAS</text:p>
        </text:list-item>
      </text:list>
      <text:p text:style-name="P22"><text:bookmark-end text:name="_Hlk41570218"/>ADENDA SEGUNDA DE PRORROGA Y MODIFICACION DEL CONVENIO DE COOPERACION ENTRE ESTE CABILDO INSULAR Y LA ADMINISTRACION PUBLICA DE LA COMUNIDAD AUTONOMA DE CANARIAS, A TRAVES DE LA EXTINTA CONSEJERIA DE EMPLEO, POLITICAS SOCIALES Y VIVIENDA (ACTUAL CONSEFERIA DE DERECHOS SOCIALES, IGUALDAD, DIVERSIDAD Y JUVENTUD) Y LA DE SANIDAD, PARA COFINANCIAR LA CONSTRUCCION DE INFRAESTRUCTURAS Y REFORMA DE LAS YA EXISTENTES DESTINADAS A LA CREACION DE NUEVAS PLAZAS SOCIOSANITARIAS. </text:p>
      <text:p text:style-name="P15">CONTRAPRESTACIÓN ECONÓMICA: <text:span text:style-name="T4">8.901.199,13€ ENTRE CABILDO Y CCAA</text:span></text:p>
      <text:p text:style-name="P15">PERIODO DE VIGENCIA: <text:span text:style-name="T4">ANUALIDAD 2020 </text:span></text:p>
      <text:list xml:id="list94241751249121" text:continue-numbering="true" text:style-name="L1">
        <text:list-item>
          <text:p text:style-name="P44"><text:bookmark-start text:name="_Hlk41570055"/>CONV.20190927 INFRAESTRUCTURAS HIDRAULICAS</text:p>
        </text:list-item>
      </text:list>
      <text:p text:style-name="P23"><text:bookmark-end text:name="_Hlk41570055"/>CONVENIO DE COLABORACION ENTRE LA CONSEJERIA DE TRANSICION ECOLOGICA, LUCHA CONTRA EL CAMBIO CLIMATICO Y PLANIFICACIÓN TERRITORIAL DEL GOBIERNO DE CANARIAS Y EL CABILDO INSULAR DE LA PALMA PARA LA EJECUCION DE ACTUACIONES DE INFRAESTRUCTURAS HIDRAULICAS.</text:p>
      <text:p text:style-name="P15">CONTRAPRESTACIÓN ECONÓMICA: <text:span text:style-name="T5">1.434.808,00€</text:span></text:p>
      <text:p text:style-name="P23"><text:span text:style-name="T2">PERIODO DE VIGENCIA: </text:span><text:span text:style-name="T5">30 DE JUNIO DE 2022</text:span> </text:p>
      <text:list xml:id="list94243276816780" text:continue-numbering="true" text:style-name="L1">
        <text:list-item>
          <text:p text:style-name="P44"><text:bookmark-start text:name="_Hlk41570329"/>CONC.20200206 I.F.P.A</text:p>
        </text:list-item>
      </text:list>
      <text:p text:style-name="P30"><text:bookmark-end text:name="_Hlk41570329"/>CONCIERTO ESPECIFICO DE COLABORACION PARA LA FORMACION EN CENTROS DE TRABAJO ENTRE EL CABILDO INSULAR DE LA PALMA Y EL INSTITUTO DE FORMACION PROFESIONAL AGRARIA LOS LLANOS DE ARIDANE IFPA). (CONSEJERIA DE EDUCACION Y UNIVERSIDADES). </text:p>
      <text:p text:style-name="P16">CONTRAPRESTACIÓN ECONÓMICA: NO EXISTE</text:p>
      <text:p text:style-name="P16">PERIODO DE VIGENCIA: <text:span text:style-name="T6">12 MESES DESDE LA FIRMA</text:span></text:p>
      <text:list xml:id="list94242105529123" text:continue-numbering="true" text:style-name="L1">
        <text:list-item>
          <text:p text:style-name="P44"><text:soft-page-break/>CONV.20200219 GALILEI</text:p>
        </text:list-item>
      </text:list>
      <text:p text:style-name="P22">CONVENIO ESPECIFICO DE COLABORACION SUSCRITO CON EL CENTRO DE FORMACION GALILEI Y AGRUPADOS, S.L., PARA LA REALIZACION DEL MODULO DE FORMACION EN CENTROS DE TRABAJO DE ALUMNOS/AS PARTICIPANTES EN LOS CERTIFICADOS DE PROFESIONALIDAD DE LA PROGRAMACION DE FORMACION DE OFERTA 2019. </text:p>
      <text:p text:style-name="P16">CONTRAPRESTACIÓN ECONÓMICA: NO EXISTE</text:p>
      <text:p text:style-name="P16">PERIODO DE VIGENCIA: <text:span text:style-name="T6">DESDE LA FIRMA HASTA FINALIZACIÓN DE PRÁCTICAS</text:span></text:p>
      <text:list xml:id="list94242318445231" text:continue-numbering="true" text:style-name="L1">
        <text:list-item>
          <text:p text:style-name="P44">CONV.20200219 NOBEL</text:p>
        </text:list-item>
      </text:list>
      <text:p text:style-name="P22">CONVENIO ESPECIFICO DE COLABORACION SUSCRITO CON EL CENTRO DE FORMACION JOSE ANGEL PAIS YANES (CENTRO DE FORMACION NOBEL), PARA LA REALIZACION DEL MODULO DE FORMACION EN CENTROS DE TRABAJO DE ALUMNOS/AS PARTICIPANTES EN LOS CERTIFICADOS DE PROFESIONALIDAD DE LA PROGRAMACION DE FORMACION DE OFERTA 2019. </text:p>
      <text:p text:style-name="P16">CONTRAPRESTACIÓN ECONÓMICA: NO EXISTE</text:p>
      <text:p text:style-name="P16">PERIODO DE VIGENCIA: <text:span text:style-name="T6">DESDE LA FIRMA HASTA FINALIZACIÓN DE PRÁCTICAS</text:span></text:p>
      <text:list xml:id="list94241723074797" text:continue-numbering="true" text:style-name="L1">
        <text:list-item>
          <text:p text:style-name="P44"><text:bookmark-start text:name="_Hlk41570479"/>CONV.20200127 C. CULTURA EN RED</text:p>
        </text:list-item>
      </text:list>
      <text:p text:style-name="P22"><text:bookmark-end text:name="_Hlk41570479"/>CONVENIO DE COOPERACION ENTRE EL CABILDO INSLAR DE LA PALMA Y CANARIAS CULTURA EN RED, S.A. PARA LA ORGANIZACION DE LOS CONCIERTOS A REALIZAR EN EL MARCO DE LA 36º FESTIVAL INTERNACIONAL DE MUSICA DE CANARIAS EN LA ISLA DE LA PALMA. </text:p>
      <text:p text:style-name="P16">CONTRAPRESTACIÓN ECONÓMICA: NO EXISTE</text:p>
      <text:p text:style-name="P16">PERIODO DE VIGENCIA: <text:span text:style-name="T6">DESDE LA FIRMA HASTA FINALIZACIÓN DE LOS CONCIERTOS</text:span></text:p>
      <text:list xml:id="list94242940997142" text:continue-numbering="true" text:style-name="L1">
        <text:list-item>
          <text:p text:style-name="P44">AD.20200116 G.CANARIAS (FDCAN)</text:p>
        </text:list-item>
      </text:list>
      <text:p text:style-name="P10">ADENDA QUINTA DE MODIFICACION DEL APARTADO 3 DE LA CLAUSULA DEL CONVENIO SUSCRITO EL 30 DE DICIEMBRE DE 2016 ENTRE LA ADMINISTRACION PUBLICA DE LA COMUNIDAD AUTONOMA DE CANARIAS Y EL CABILDO INSULAR DE LA PALMA PARA LA GESTION DE RECURSOS ASIGNADOS EN EL MARCO DEL FDCAN PARA EL DESARROLLO DEL PROGRAMA FDCAN (2016-2025) PARA LA ISLA DE LA PALMA. </text:p>
      <text:p text:style-name="P16">CONTRAPRESTACIÓN ECONÓMICA: NO EXISTE</text:p>
      <text:p text:style-name="P16">PERIODO DE VIGENCIA: <text:span text:style-name="T6">HASTA EL 31 DE ENERO DE 2020</text:span></text:p>
      <text:list xml:id="list94243315314460" text:continue-numbering="true" text:style-name="L1">
        <text:list-item>
          <text:p text:style-name="P44">CONC.20200306 I.E.S.JOSE Mª PEREZ PULIDO</text:p>
        </text:list-item>
      </text:list>
      <text:p text:style-name="P22">CONCIERTO ESPECIFICO DE COLABORACION CON EL IES JOSE MARIA PEREZ PULIDO (LOS LLANOS DE ARIDANE) PARA LA FORMACION EN CENTROS DE TRABAJO. (CONSEJERIA DE EDUCACION Y UNIVERSIDADES). </text:p>
      <text:p text:style-name="P16">CONTRAPRESTACIÓN ECONÓMICA: NO EXISTE</text:p>
      <text:p text:style-name="P16">PERIODO DE VIGENCIA: <text:span text:style-name="T7">12 MESES DESDE LA FIRMA</text:span></text:p>
      <text:p text:style-name="P16"/>
      <text:p text:style-name="P16"/>
      <text:list xml:id="list94241784707799" text:continue-numbering="true" text:style-name="L1">
        <text:list-item>
          <text:p text:style-name="P44"><text:soft-page-break/>ACDO.20200219 F.C. JOSE MIGUEL MARTIN PEREZ</text:p>
        </text:list-item>
      </text:list>
      <text:p text:style-name="P22">ACUERDO DE FINCA COLABORADORA SUSCRITO CON DON JOSE MIGUEL MARTIN PEREZ PARA LA REALIZACION DE ENSAYOS AGRONOMICOS DEL PLAN FORRAJERO DE CANARIAS EN LA PALMA. </text:p>
      <text:p text:style-name="P16">CONTRAPRESTACIÓN ECONÓMICA: NO EXISTE</text:p>
      <text:p text:style-name="P16">PERIODO DE VIGENCIA: <text:span text:style-name="T7">HASTA EL 31 DE DICIEMBRE DE 2023</text:span></text:p>
      <text:p text:style-name="P31"/>
      <text:list xml:id="list94241752506585" text:continue-numbering="true" text:style-name="L1">
        <text:list-item>
          <text:p text:style-name="P44">CONV.20200330 F.C.SOLIDARIDAD LA PALMA</text:p>
        </text:list-item>
      </text:list>
      <text:p text:style-name="P22">CONVENIO SUSCRITO CON LA FUNDACION CANARIA SOLIDARIDAD LA PALMA POR EL QUE SE INSTRUMENTALIZA LA SUBVENCION NOMINATIVA PARA LA GESTION DE LAS PLAZAS INSULARES SITAS EN EL CENTRO RESIDENCIAL PARA PERSONAS MAYORES EN SITUACION DE DEPEDENCIA. </text:p>
      <text:p text:style-name="P17">CONTRAPRESTACIÓN ECONÓMICA: <text:span text:style-name="T7">198.094,26€</text:span></text:p>
      <text:p text:style-name="P17">PERIODO DE VIGENCIA: <text:span text:style-name="T7">HASTA EL 31 DE DICIEMBRE DE 2020 </text:span></text:p>
      <text:list xml:id="list94243213962823" text:continue-numbering="true" text:style-name="L1">
        <text:list-item>
          <text:p text:style-name="P44">AD.20200504 <text:bookmark-start text:name="_Hlk41570761"/>AYTO.BARLOVENTO<text:bookmark-end text:name="_Hlk41570761"/></text:p>
        </text:list-item>
      </text:list>
      <text:p text:style-name="P22">ADENDA CUARTA AL CONVENIO MARCO DE COLABORACION ENTRE EL CABILDO INSULAR DE LA PALMA Y EL AYUNTAMIENTO DE BARLOVENTO PARA EL DESARROLLO DEL PROGRAMA FDCAN (2016-2025) PARA LA ISLA DE LA PALMA. </text:p>
      <text:p text:style-name="P17">CONTRAPRESTACIÓN ECONÓMICA: <text:span text:style-name="T8">85.721,72€</text:span></text:p>
      <text:p text:style-name="P17">PERIODO DE VIGENCIA: <text:span text:style-name="T8">ANUALIDAD 2020</text:span></text:p>
      <text:list xml:id="list94242641001634" text:continue-numbering="true" text:style-name="L1">
        <text:list-item>
          <text:p text:style-name="P44"><text:bookmark-start text:name="_Hlk41570625"/>AD.20200512 AYTO.TIJARAFE</text:p>
        </text:list-item>
      </text:list>
      <text:p text:style-name="P22"><text:bookmark-end text:name="_Hlk41570625"/>ADENDA TERCERA AL CONVENIO MARCO DE COLABORACION ENTRE EL CABILDO INSULAR DE LA PALMA Y EL AYUNTAMIENTO DE TIJARAFE PARA EL DESARROLLO DEL PROGRAMA FDCAN (2016-2025) PARA LA ISLA DE LA PALMA. </text:p>
      <text:p text:style-name="P17">CONTRAPRESTACIÓN ECONÓMICA: <text:span text:style-name="T8">407.286,00€</text:span></text:p>
      <text:p text:style-name="P17">PERIODO DE VIGENCIA: <text:span text:style-name="T8">ANUALIDAD 2020</text:span></text:p>
      <text:list xml:id="list94243045041332" text:continue-numbering="true" text:style-name="L1">
        <text:list-item>
          <text:p text:style-name="P44"><text:bookmark-start text:name="_Hlk41570661"/>AD.20200512 AYTO.BREÑA ALTA</text:p>
        </text:list-item>
      </text:list>
      <text:p text:style-name="P22"><text:bookmark-end text:name="_Hlk41570661"/>ADENDA TERCERA AL CONVENIO MARCO DE COLABORACION ENTRE EL CABILDO INSULAR DE LA PALMA Y EL AYUNTAMIENTO DE BEÑA ALTA PARA EL DESARROLLO DEL PROGRAMA FDCAN (2016-2025) PARA LA ISLA DE LA PALMA. </text:p>
      <text:p text:style-name="P17">CONTRAPRESTACIÓN ECONÓMICA: <text:span text:style-name="T8">124.300,01€</text:span></text:p>
      <text:p text:style-name="P17">PERIODO DE VIGENCIA: <text:span text:style-name="T8">ANUALIDAD 2020 </text:span></text:p>
      <text:list xml:id="list94242199580187" text:continue-numbering="true" text:style-name="L1">
        <text:list-item>
          <text:p text:style-name="P44">AD.20200512 AYTO.BREÑA BAJA</text:p>
        </text:list-item>
      </text:list>
      <text:p text:style-name="P22">ADENDA CUARTA AL CONVENIO MARCO DE COLABORACION ENTRE EL CABILDO INSULAR DE LA PALMA Y EL AYUNTAMIENTO DE BEÑA BAJA PARA EL DESARROLLO DEL PROGRAMA FDCAN (2016-2025) PARA LA ISLA DE LA PALMA. </text:p>
      <text:p text:style-name="P17">CONTRAPRESTACIÓN ECONÓMICA: <text:span text:style-name="T8">118.899,67€</text:span></text:p>
      <text:p text:style-name="P17">PERIODO DE VIGENCIA: <text:span text:style-name="T8">ANUALIDAD 2020</text:span></text:p>
      <text:list xml:id="list94243003672189" text:continue-numbering="true" text:style-name="L1">
        <text:list-item>
          <text:p text:style-name="P44"><text:soft-page-break/>AD.20200512 AYTO.S.C. DE LA PALMA</text:p>
        </text:list-item>
      </text:list>
      <text:p text:style-name="P22">ADENDA TERCERA AL CONVENIO MARCO DE COLABORACION ENTRE EL CABILDO INSULAR DE LA PALMA Y EL AYUNTAMIENTO DE SANTA CRUZ DE LA PALMA PARA EL DESARROLLO DEL PROGRAMA FDCAN (2016-2025) PARA LA ISLA DE LA PALMA. </text:p>
      <text:p text:style-name="P18">CONTRAPRESTACIÓN ECONÓMICA: NO EXISTE</text:p>
      <text:p text:style-name="P18">PERIODO DE VIGENCIA: </text:p>
      <text:list xml:id="list94241563345605" text:continue-numbering="true" text:style-name="L1">
        <text:list-item>
          <text:p text:style-name="P44"><text:bookmark-start text:name="_Hlk41570812"/>CONV.20200504 AYTO.BARLOVENTO (C.DIA)</text:p>
        </text:list-item>
      </text:list>
      <text:p text:style-name="P22"><text:bookmark-end text:name="_Hlk41570812"/>CONVENIO A SUSCRIBIR ENTRE ESTE CABILDO INSULAR Y EL AYUNTAMIENTO DE BARLOVENTO POR EL QUE SE INSTRUMENTALIZA LA SUBVENCION NOMINATIVA PARA LA GESTION DE LAS PLAZAS INSULARES SITAS EN EL CENTRO DE DÍA PARA PERSONAS MAYORES EN SITUACION DE DEPENDENCIA. </text:p>
      <text:p text:style-name="P18">CONTRAPRESTACIÓN ECONÓMICA: <text:span text:style-name="T8">200.842,86€</text:span></text:p>
      <text:p text:style-name="P18">PERIODO DE VIGENCIA: <text:span text:style-name="T8">ANUALIDAD 2020</text:span></text:p>
      <text:p text:style-name="P31"/>
      <text:list xml:id="list94242650899655" text:continue-numbering="true" text:style-name="L1">
        <text:list-item>
          <text:p text:style-name="P44">CONV.20200504 AYTO.BARLOVENTO (C. RESIDENCIAL)</text:p>
        </text:list-item>
      </text:list>
      <text:p text:style-name="P22">CONVENIO A SUSCRIBIR ENTRE ESTE CABILDO INSULAR Y EL AYUNTAMIENTO DE BARLOVENTO POR EL QUE SE INSTRUMENTALIZA LA SUBVENCION NOMINATIVA PARA LA GESTION DE LAS PLAZAS INSULARES SITAS EN EL CENTRO RESIDENCIAL PARA PERSONAS MAYORES EN SITUACION DE DEPENDENCIA. </text:p>
      <text:p text:style-name="P18">CONTRAPRESTACIÓN ECONÓMICA: <text:span text:style-name="T9">132.320,50€</text:span></text:p>
      <text:p text:style-name="P18">PERIODO DE VIGENCIA: <text:span text:style-name="T8">31 DE DICIEMBRE DE 2020</text:span></text:p>
      <text:list xml:id="list94242706106389" text:continue-numbering="true" text:style-name="L1">
        <text:list-item>
          <text:p text:style-name="P44">CONV.20200430 ISONORTE (LA TISERA)</text:p>
        </text:list-item>
      </text:list>
      <text:p text:style-name="P22">CONVENIO SUSCRITO CON LA FUNDACION CANARIA PARA LA FORMACION INTEGRAL Y PROMOCION SOCIOLABORAL Y COOPERACION PARA EL DESARROLLO "ISONORTE" POR EL QUE SE INSTRUMENTALIZA UNA SUBVENCION NOMINATIVA PARA LA GESTION DE LAS PLAZAS INSULARES SITAS EN EL CENTRO OCUPACIONAL "LA TISERA" PARA PERSONAS EN SITUACION DE DEPENDENCIA.</text:p>
      <text:p text:style-name="P18">CONTRAPRESTACIÓN ECONÓMICA: <text:span text:style-name="T9">348.488,40€</text:span></text:p>
      <text:p text:style-name="P18">PERIODO DE VIGENCIA: <text:span text:style-name="T9">31 DE DICIEMBRE DE 2020</text:span></text:p>
      <text:list xml:id="list94241816999478" text:continue-numbering="true" text:style-name="L1">
        <text:list-item>
          <text:p text:style-name="P44"><text:bookmark-start text:name="_Hlk41570938"/>CONV.20200430 ISONORTE (LA TRAVIESA)</text:p>
        </text:list-item>
      </text:list>
      <text:p text:style-name="P22"><text:bookmark-end text:name="_Hlk41570938"/>CONVENIO SUSCRITO CON LA FUNDACION CANARIA PARA LA FORMACION INTEGRAL Y PROMOCION SOCIOLABORAL Y COOPERACION PARA EL DESARROLLO "ISONORTE" POR EL QUE SE INSTRUMENTALIZA UNA SUBVENCION NOMINATIVA PARA LA GESTION DE LAS PLAZAS INSULARES SITAS EN EL CENTRO OCUPACIONAL "LA TRAVIESA" PARA PERSONAS EN SITUACION DE DEPENDENCIA. </text:p>
      <text:p text:style-name="P18">CONTRAPRESTACIÓN ECONÓMICA: <text:span text:style-name="T9">149.352,18€</text:span></text:p>
      <text:p text:style-name="P18">PERIODO DE VIGENCIA: <text:span text:style-name="T9">31 DE DICIEMBRE DE 2020</text:span></text:p>
      <text:p text:style-name="P18"/>
      <text:p text:style-name="P18"/>
      <text:p text:style-name="P18"><text:soft-page-break/></text:p>
      <text:list xml:id="list94242921236963" text:continue-numbering="true" text:style-name="L1">
        <text:list-item>
          <text:p text:style-name="P44">CONV.20200508 FUNCATAES (TABURIENTE)</text:p>
        </text:list-item>
      </text:list>
      <text:p text:style-name="P22">CONVENIO ENTRE ESTE CABILDO INSULAR Y LA FUNDACION CANARIA TABURIENTE ESPECIAL (FUNCATAES) POR EL QUE SE INSTRUMENTALIZA LA SUBVENCION NOMINATIVA PARA LA GESTION DE LAS PLAZAS INSULARES SITAS EN EL CENTRO OCUPACIONAL "TABURIENTE" PARA PERSONAS ENSITUACIÓN DE DEPENDENCIA.</text:p>
      <text:p text:style-name="P18">CONTRAPRESTACIÓN ECONÓMICA: <text:span text:style-name="T9">282.109,66€</text:span></text:p>
      <text:p text:style-name="P18">PERIODO DE VIGENCIA: <text:span text:style-name="T9">31 DE DICIEMBRE DE 2020</text:span></text:p>
      <text:list xml:id="list94243160221850" text:continue-numbering="true" text:style-name="L1">
        <text:list-item>
          <text:p text:style-name="P44">CONV.20200515 NEP</text:p>
        </text:list-item>
      </text:list>
      <text:p text:style-name="P22">CONVENIO ENTRE ESTE CABILDO INSULAR Y LA ASOCIACION NIÑOS ESPECIALES DE LA PALMA "NEP" POR EL QUE SE INSTRUMENTALIZA LA SUBVENCION NOMINATIVA PARA LA GESTION DE LAS PLAZAS INSULARES SITAS EN EL CENTRO DE DIA PARA PERSONAS EN SITUACION DE DEPENDENCIA.</text:p>
      <text:p text:style-name="P18">CONTRAPRESTACIÓN ECONÓMICA: <text:span text:style-name="T10">179.925,34€</text:span></text:p>
      <text:p text:style-name="P18">PERIODO DE VIGENCIA: <text:span text:style-name="T10">31 DE DICIEMBRE DE 2020</text:span></text:p>
      <text:list xml:id="list94243212821951" text:continue-numbering="true" text:style-name="L1">
        <text:list-item>
          <text:p text:style-name="P44">AD.20200529 AYTO.DE FUENCALIENTE</text:p>
        </text:list-item>
      </text:list>
      <text:p text:style-name="P22">ADENDA TERCERA AL CONVENIO MARCO DE COLABORACION ENTRE EL CABILDO INSULAR DE LA PALMA Y EL AYUNTAMIENTO DE FUENCALIENTE PARA EL DESARROLLO DEL PROGRAMA FDCAN (2016-2025) PARA LA ISLA DE LA PALMA.</text:p>
      <text:p text:style-name="P18">CONTRAPRESTACIÓN ECONÓMICA: <text:span text:style-name="T10">88.320,97€</text:span></text:p>
      <text:p text:style-name="P18">PERIODO DE VIGENCIA: <text:span text:style-name="T10">ANUALIDAD 2020</text:span></text:p>
      <text:list xml:id="list94242837508287" text:continue-numbering="true" text:style-name="L1">
        <text:list-item>
          <text:p text:style-name="P44">AD.20200529 AYTO.DE PUNTALLANA</text:p>
        </text:list-item>
      </text:list>
      <text:p text:style-name="P22">ADENDA CUARTA AL CONVENIO MARCO DE COLABORACION ENTRE EL CABILDO INSULAR DE LA PALMA Y EL AYUNTAMIENTO DE PUNTALLANA PARA EL DESARROLLO DEL PROGRAMA FDCAN (2016-2025) PARA LA ISLA DE LA PALMA.</text:p>
      <text:p text:style-name="P18">CONTRAPRESTACIÓN ECONÓMICA: <text:span text:style-name="T10">92.245,14€</text:span></text:p>
      <text:p text:style-name="P18">PERIODO DE VIGENCIA: <text:span text:style-name="T10">ANUALIDAD 2020</text:span></text:p>
      <text:list xml:id="list94243177308380" text:continue-numbering="true" text:style-name="L1">
        <text:list-item>
          <text:p text:style-name="P44">AD.20200529 AYTO.DE SAN ANDRES Y SAUCES</text:p>
        </text:list-item>
      </text:list>
      <text:p text:style-name="P22">ADENDA TERCERA AL CONVENIO MARCO DE COLABORACION ENTRE ESTE CABILDO INSULAR <text:s/>Y EL AYUNTAMIENTO DE SAN ANDRES Y SAUCES PARA EL DESARROLLO DEL PROGRAMA FDCAN (2016-2025) PARA LA ISLA DE LA PALMA.</text:p>
      <text:p text:style-name="P18">CONTRAPRESTACIÓN ECONÓMICA: <text:span text:style-name="T11">105.399,58€</text:span></text:p>
      <text:p text:style-name="P18">PERIODO DE VIGENCIA: <text:span text:style-name="T10">ANUALIDAD 2020 </text:span></text:p>
      <text:p text:style-name="P18"/>
      <text:p text:style-name="P18"/>
      <text:p text:style-name="P18"/>
      <text:p text:style-name="P18"/>
      <text:list xml:id="list94241484404782" text:continue-numbering="true" text:style-name="L1">
        <text:list-item>
          <text:p text:style-name="P44"><text:soft-page-break/>AD.20200529 AYTO.DE EL PASO</text:p>
        </text:list-item>
      </text:list>
      <text:p text:style-name="P22">ADENDA TERCERA AL CONVENIO MARCO DE COLABORACION ENTRE EL CABILDO INSULAR DE LA PALMA Y EL AYUNTAMIENTO DE EL PASO PARA EL DESARROLLO DEL PROGRAMA FDCAN (2016-2025) PARA LA ISLA DE LA PALMA.</text:p>
      <text:p text:style-name="P18">CONTRAPRESTACIÓN ECONÓMICA: <text:span text:style-name="T11">132.596,60€</text:span></text:p>
      <text:p text:style-name="P18">PERIODO DE VIGENCIA: <text:span text:style-name="T11">ANUALIDAD 2020 </text:span></text:p>
      <text:list xml:id="list94242743968431" text:continue-numbering="true" text:style-name="L1">
        <text:list-item>
          <text:p text:style-name="P44">CONV.20200605 AYTO.PUNTAGORDA (LISTAS RESERVA)</text:p>
        </text:list-item>
      </text:list>
      <text:p text:style-name="P25">CONVENIO ADMINISTRATIVO DE COLABORACION CON EL AYUNTAMIENTO DE PUNTAGORDA PARA EL USO DE LAS LISTAS DE RESERVA QUE TENGAN CONSTITUIDAS PARA LA COBERTURA DE LAS NECESIDADES URGENTES DE PERSONAL QUE SE GENEREN EN LOS MISMOS, CON RESPECTO A LAS NECESIDADES Y PRIORIDADES QUE CADA ENTIDAD DETERMINE, ASI COMO A LOS PRINCIPIOS DE IGUALDAD, MERITO, CAPACIDAD Y PUBLICIDAD.</text:p>
      <text:p text:style-name="P25"/>
      <text:p text:style-name="P19">CONTRAPRESTACIÓN ECONÓMICA: NO EXISTE</text:p>
      <text:p text:style-name="P5">PERIODO DE VIGENCIA: <text:span text:style-name="T12">TRES AÑOS A PARTIR DE LA FIRMA</text:span></text:p>
      <text:p text:style-name="P24"/>
      <text:list xml:id="list94242500537520" text:continue-numbering="true" text:style-name="L1">
        <text:list-item>
          <text:p text:style-name="P45">AD.20200605 AYTO.TAZACORTE</text:p>
        </text:list-item>
      </text:list>
      <text:p text:style-name="P22">ADENDA TERCERA AL CONVENIO MARCO DE COLABORACION ENTRE EL CABILDO INSULAR DE LA PALMA Y EL AYUNTAMIENTO DE TAZACORTE PARA EL DESARROLLO DEL PROGRAMA FDCAN (2016-2025) PARA LA ISLA DE LA PALMA.</text:p>
      <text:p text:style-name="P19">CONTRAPRESTACIÓN ECONÓMICA: <text:span text:style-name="T12">103.206,74€</text:span></text:p>
      <text:p text:style-name="P19">PERIODO DE VIGENCIA: <text:span text:style-name="T12">ANUALIDAD 2020 </text:span></text:p>
      <text:list xml:id="list94242657377238" text:continue-numbering="true" text:style-name="L1">
        <text:list-item>
          <text:p text:style-name="P45">AD.20200605 AYTO. DE PUNTAGORDA</text:p>
        </text:list-item>
      </text:list>
      <text:p text:style-name="P22">ADENDA CUARTA AL CONVENIO MARCO DE COLABORACION ENTRE EL CABILDO INSULAR DE LA PALMA Y EL AYUNTAMIENTO DE PUNTAGORDA PARA EL DESARROLLO DEL PROGRAMA FDCAN (2016-2025) PARA LA ISLA DE LA PALMA.</text:p>
      <text:p text:style-name="P19">CONTRAPRESTACIÓN ECONÓMICA: <text:span text:style-name="T12">85.537,61€</text:span></text:p>
      <text:p text:style-name="P19">PERIODO DE VIGENCIA: <text:span text:style-name="T12">ANUALIDAD 2020 </text:span></text:p>
      <text:list xml:id="list94241792486911" text:continue-numbering="true" text:style-name="L1">
        <text:list-item>
          <text:p text:style-name="P45">AD.20200612 AYTO. DE LOS LLANOS DE ARIDANE</text:p>
        </text:list-item>
      </text:list>
      <text:p text:style-name="P22">ADENDA TERCERA AL CONVENIO MARCO DE COLABORACION ENTRE EL CABILDO INSULAR DE LA PALMA Y EL AYUNTAMIENTO DE LOS LLANOS DE ARIDANE PARA EL DESARROLLO DEL PROGRAMA FDCAN (2016-2025) PARA LA ISLA DE LA PALMA.</text:p>
      <text:p text:style-name="P19">CONTRAPRESTACIÓN ECONÓMICA: <text:span text:style-name="T12">240.542,11€</text:span></text:p>
      <text:p text:style-name="P19">PERIODO DE VIGENCIA: <text:span text:style-name="T12">ANUALIDAD 2020 </text:span></text:p>
      <text:list xml:id="list94242408440700" text:continue-numbering="true" text:style-name="L1">
        <text:list-item>
          <text:p text:style-name="P45">CONV.20200522 FORMACION MEDICOS Y ENFERMEROS</text:p>
        </text:list-item>
      </text:list>
      <text:p text:style-name="P22">CONVENIO DE COLABORACION PARA LA FORMACION DE LOS MEDICOS Y ENFERMEROS (M.I.R. Y E.I.R) EN LA ESPECIALIDAD FAMILIAR Y COMUNITARIA POR PARTE DE LA GERENCIA DE SERVICIOS SANITARIO DE LA PALMA, CON EL HOSPITAL GERIATRICO NUESTRA SEÑORA DE LOS DOLORES, DEPENDIENTE DEL EXCMO. CABILDO INSULAR DE LA PALMA.</text:p>
      <text:p text:style-name="P19"><text:soft-page-break/>CONTRAPRESTACIÓN ECONÓMICA: NO EXISTE</text:p>
      <text:p text:style-name="P19">PERIODO DE VIGENCIA: <text:span text:style-name="T12">DOS AÑOS A PARTIR DE LA FIRMA</text:span></text:p>
      <text:list xml:id="list94242695653481" text:continue-numbering="true" text:style-name="L1">
        <text:list-item>
          <text:p text:style-name="P45">AD.20200612 AYTO. DE VILLA DE MAZO</text:p>
        </text:list-item>
      </text:list>
      <text:p text:style-name="P22">ADENDA TERCERA AL CONVENIO MARCO DE COLABORACION ENTRE EL CABILDO INSULAR DE LA PALMA Y EL AYUNTAMIENTO DE VILLA DE MAZO PARA EL DESARROLLO DEL PROGRAMA FDCAN (2016-2025) PARA LA ISLA DE LA PALMA.</text:p>
      <text:p text:style-name="P19">CONTRAPRESTACIÓN ECONÓMICA: <text:span text:style-name="T12">112.698,49€</text:span></text:p>
      <text:p text:style-name="P19">PERIODO DE VIGENCIA: <text:span text:style-name="T12">ANUALIDAD 2020 </text:span></text:p>
      <text:list xml:id="list94243444485577" text:continue-numbering="true" text:style-name="L1">
        <text:list-item>
          <text:p text:style-name="P45">CONV.20200525 ULPGC (ALOJAMIENTO ALUMNOS)</text:p>
        </text:list-item>
      </text:list>
      <text:p text:style-name="P22">CONVENIO DE COLABORACION ENTRE LA UNIVERSIDAD DE LAS PALMAS DE GRAN CANARIA Y EL EXCELENTISIMO CABILDO INSULAR DE LA PALMA PARA SUBVENCIONAL AL ALUMNADO EMPADRONADO EN LA ISLA DE LA PALMA QUE SE ALOJE EN ALGUNA DE LAS RESIDENCIA O APARTAMENTOS DE LA PRIMERA.</text:p>
      <text:p text:style-name="P19">CONTRAPRESTACIÓN ECONÓMICA: <text:span text:style-name="T12">SEGÚN CURSO ESCOLAR</text:span></text:p>
      <text:p text:style-name="P19">PERIODO DE VIGENCIA: <text:span text:style-name="T12">DEL 1 DE OCTUBRE DE 2020 HASTA 1 DE OCTUBRE DE 2024</text:span></text:p>
      <text:list xml:id="list94243409601501" text:continue-numbering="true" text:style-name="L1">
        <text:list-item>
          <text:p text:style-name="P45">AD.20200612 AYTO. GARAFIA</text:p>
        </text:list-item>
      </text:list>
      <text:p text:style-name="P22">ADENDA TERCERA AL CONVENIO MARCO DE COLABORACION ENTRE EL CABILDO INSULAR DE LA PALMA Y EL AYUNTAMIENTO DE GARAFIA PARA EL DESARROLLO DEL PROGRAMA FDCAN (2016-2025) PARA LA ISLA DE LA PALMA.</text:p>
      <text:p text:style-name="P19">CONTRAPRESTACIÓN ECONÓMICA: <text:span text:style-name="T13">87.601,52</text:span></text:p>
      <text:p text:style-name="P19">PERIODO DE VIGENCIA: </text:p>
      <text:list xml:id="list94241532791665" text:continue-numbering="true" text:style-name="L1">
        <text:list-item>
          <text:p text:style-name="P45">CONV.20200529 ULL (ALOJAMIENTO ALUMNOS)</text:p>
        </text:list-item>
      </text:list>
      <text:p text:style-name="P22">CONVENIO DE COLABORACIONENTE LA UNIVERSIDAD DE LA LAGUNA Y EL EXCMO. CABILDO INSULAR DE LA PALMA EN MATERIA DE ALOJAMIENTO DE ESTUDIEANTES REESIDENTES EN LA PALMA EN CENTROS DE ALOJAMIENTOS DEPENDIENTES DE LA MISMA.</text:p>
      <text:p text:style-name="P20">CONTRAPRESTACIÓN ECONÓMICA: <text:span text:style-name="T13">SEGÚN CURSO ESCOLAR</text:span></text:p>
      <text:p text:style-name="P20">PERIODO DE VIGENCIA: <text:span text:style-name="T13">DEL 1 DE OCTUBRE DE 2020 HASTA 1 DE OCTUBRE DE 2024</text:span></text:p>
      <text:list xml:id="list94241869172396" text:continue-numbering="true" text:style-name="L1">
        <text:list-item>
          <text:p text:style-name="P46">CONV.20200529 AYTO.TIJARAFE (GESTION P.M.D.)</text:p>
        </text:list-item>
      </text:list>
      <text:p text:style-name="P22">CONVENIO A SUSCRIBIR ENTRE ESTE CABILDO INSULAR Y EL AYUNTAMIENTO DE TIJARAFE POR EL QUE SE INSTRUMENTALIZA LA SUBVENCION NOMINATIVA PARA LA GESTION DE LAS PLAZAS INSULARES SITAS EN EL CENTRO RESIDENCIAL PARA PERSONAS MAYORES EN SITUACION DE DEPENDENCIA.</text:p>
      <text:p text:style-name="P19">CONTRAPRESTACIÓN ECONÓMICA: <text:span text:style-name="T13">478.953,00€</text:span></text:p>
      <text:p text:style-name="P19">PERIODO DE VIGENCIA: <text:span text:style-name="T13">31 DE DICIEMBRE DE 2020 </text:span></text:p>
      <text:p text:style-name="P19"/>
      <text:list xml:id="list94241903573004" text:continue-numbering="true" text:style-name="L1">
        <text:list-item>
          <text:p text:style-name="P45"><text:soft-page-break/>CONV.20200630 CESION TEMPORAL LOCAL (COVID´19)</text:p>
        </text:list-item>
      </text:list>
      <text:p text:style-name="P22">CONVENIO DE CESIÓN TEMPORAL DE USO DEL LOCAL EN SU DÍA DESTINADO A CAFETERÍA EN LA ANTIGUA RESIDENCIA SANITARIA NUESTRA SEÑORA DE LAS NIEVES, COMO PUNTO DESCENTRALIZADO DE EXTRACCIÓN DE LOS CENTROS ASISTENCIALES DE ATENCIÓN PRIMARIA EN EL MARCO DEL SEGUIMIENTO Y RASTREO DE LOS CASOS DE COVID-19 EN LA ISLA DE LA PALMA.</text:p>
      <text:p text:style-name="P19">CONTRAPRESTACIÓN ECONÓMICA: NO EXISTE</text:p>
      <text:p text:style-name="P19">PERIODO DE VIGENCIA: <text:span text:style-name="T13">CARÁCTER TEMPORAL</text:span></text:p>
      <text:list xml:id="list94243453888741" text:continue-numbering="true" text:style-name="L1">
        <text:list-item>
          <text:p text:style-name="P42">CONV.20200703 AYTO.EL PASO (INST. DE PLANEAMIENTO)</text:p>
        </text:list-item>
      </text:list>
      <text:p text:style-name="P26">CONVENIO ENTRE EL EXCMO. CABILDO INSULAR DE LA PALMA Y EL AYUNTAMIETO DE EL PASO PARA LA ENCOMIENDA DE LA EVALUACION AMBIENTAL ESTRATÉGICA DE INSTRUMENTOS DE PLANEAMIENTO.</text:p>
      <text:p text:style-name="P19">CONTRAPRESTACIÓN ECONÓMICA: NO EXISTE</text:p>
      <text:p text:style-name="P19">PERIODO DE VIGENCIA: <text:span text:style-name="T14">4 AÑOS DESDE LA FIRMA</text:span></text:p>
      <text:p text:style-name="P32"/>
      <text:list xml:id="list94242036257563" text:continue-numbering="true" text:style-name="L1">
        <text:list-item>
          <text:p text:style-name="P45">CONV.20200707 CESION GRATUITA PRUEBAS COVID´19</text:p>
        </text:list-item>
      </text:list>
      <text:p text:style-name="P22">CONVENIO DE CESIÓN A TÍTULO GRATUITO DE QUINCE MIL PRUEBAS RÁPIDAS (INMUNOCROMATOGRAFÍA) PARA LA DETECCIÓN CUALITATIVA DE ANTICUERPOS IgG E IgM PARA EL SARS-COV-2, PROPIEDAD DEL EXCMO.CABILDO INSULAR DE LA PALMA A FAVOR DEL HOSPITAL GENERAL DE LA PALMA.</text:p>
      <text:p text:style-name="P19">CONTRAPRESTACIÓN ECONÓMICA: NO EXISTE</text:p>
      <text:p text:style-name="P19">PERIODO DE VIGENCIA: <text:span text:style-name="T15">NO EXISTE</text:span></text:p>
      <text:list xml:id="list94243256198177" text:continue-numbering="true" text:style-name="L1">
        <text:list-item>
          <text:p text:style-name="P45">CONV.20200626 PLAZAS CENTRO DE DIA TIJARAFE</text:p>
        </text:list-item>
      </text:list>
      <text:p text:style-name="P22">CONVENIO A SUSCRIBIR ENTRE ESTE CABILDO INSULAR Y EL AYUNTAMIENTO DE TIJARAFE POR EL QUE SE INSTRUMENTALIZA LA SUBVENCION NOMINATIVA PARA LA GESTION DE LAS PLAZAS INSULARES SITAS EN EL CENTRO DE DIA PARA PERSONAS MAYORES EN SITUACION DE DEPENDENCIA.</text:p>
      <text:p text:style-name="P19">CONTRAPRESTACIÓN ECONÓMICA: <text:span text:style-name="T17">229.355,54€</text:span></text:p>
      <text:p text:style-name="P19">PERIODO DE VIGENCIA: <text:span text:style-name="T17">31 DE DICIEMBRE DE 2020</text:span></text:p>
      <text:p text:style-name="P3"/>
      <text:list xml:id="list94242961986665" text:continue-numbering="true" text:style-name="L1">
        <text:list-item>
          <text:p text:style-name="P46">CONV.20200720 P.F.A.E (ADER)</text:p>
        </text:list-item>
      </text:list>
      <text:p text:style-name="P22">CONVENIO DE COLABORACIÓN PARA LA FORMACIÓN PRÁCTICA DE LOS/AS ALUMNOS/AS-TRABAJADORES/AS DEL PROGRAMA DE FORMACIÓN EN ALTERNANCIA CON EL EMPLEO (P.F.A.E.) DE GARANTÍA JUVENIL 2019 (VILLA DE MAZO, CALIDAD SOCIOSANITARIA), ENTRE EL EXCMO. CABILDO INSULAR DE LA PALMA Y LA ASOCIACION PARA EL DESARRROLLO RURAL DE LA ISLA DE LA PALMA (ADER LA PALMA).</text:p>
      <text:p text:style-name="P19">CONTRAPRESTACIÓN ECONÓMICA: NO EXISTE</text:p>
      <text:p text:style-name="P19">PERIODO DE VIGENCIA: <text:span text:style-name="T15">3 DE FEBRERO DE 2021</text:span></text:p>
      <text:p text:style-name="P33"/>
      <text:list xml:id="list94242533879512" text:continue-numbering="true" text:style-name="L1">
        <text:list-item>
          <text:p text:style-name="P45"><text:soft-page-break/>CONV.ADM.20200619 GESTION RESIDUOS (ADER)</text:p>
        </text:list-item>
      </text:list>
      <text:p text:style-name="P22">CONVENIO ADMINISTRATIVO DE COLABORACIÓN ENTRE EL EXCMO. CABILDO INSULAR DE LA PALMA Y LA ASOCIACION PARA EL DESARRROLLO RURAL DE LA ISLA DE LA PALMA (ADER LA PALMA) PARA SUBVENCIONAR NOMINATIVAMENTE EL DESARROLLO DE UN PROGRAMA INSULAR DE GESTIÓN DESCENTRALIZADA DE RESIDUOS ORGÁNICOS A TRAVÉS DEL COMPOSTAJE DOMÉSTICO Y COMUNITARIO.</text:p>
      <text:p text:style-name="P19">CONTRAPRESTACIÓN ECONÓMICA: <text:span text:style-name="T16">60.000€</text:span></text:p>
      <text:p text:style-name="P19">PERIODO DE VIGENCIA: <text:span text:style-name="T16">31 DE MARZO DE 2021</text:span></text:p>
      <text:p text:style-name="P3"/>
      <text:list xml:id="list94243333869137" text:continue-numbering="true" text:style-name="L1">
        <text:list-item>
          <text:p text:style-name="P45">CONV.20200807 AYTO.PUNTALLANA (ENC. PROYECTOS)</text:p>
        </text:list-item>
      </text:list>
      <text:p text:style-name="P22">CONVENIO ENTRE EL EXCMO. CABILDO INSULAR DE LA PALMA Y EL AYUNTAMIENTO DE PUNTALLANA PARA LA ENCOMIENDA DE LA EVALUACION DE IMPACTO AMBIENTAL DE PROYECTOS.</text:p>
      <text:p text:style-name="P19">CONTRAPRESTACIÓN ECONÓMICA: NO EXISTE</text:p>
      <text:p text:style-name="P19">PERIODO DE VIGENCIA: <text:span text:style-name="T16">4 AÑOS DESDE SU FIRMA</text:span></text:p>
      <text:p text:style-name="P22"/>
      <text:list xml:id="list94242694289019" text:continue-numbering="true" text:style-name="L1">
        <text:list-item>
          <text:p text:style-name="P45">CONV.20200807 AYTO.PUNTALLANA (INST.PLANEAMIENTO)</text:p>
        </text:list-item>
      </text:list>
      <text:p text:style-name="P22">CONVENIO ENTRE EL EXCMO. CABILDO INSULAR DE LA PALMA Y EL AYUNTAMIETO DE PUNTALLANA PARA LA ENCOMIENDA DE LA EVALUACION AMBIENTAL ESTRATÉGICA DE INSTRUMENTOS DE PLANEAMIENTO.</text:p>
      <text:p text:style-name="P19">CONTRAPRESTACIÓN ECONÓMICA: NO EXISTE</text:p>
      <text:p text:style-name="P19">PERIODO DE VIGENCIA: <text:span text:style-name="T16">4 AÑOS DESDE LA FIRMA</text:span></text:p>
      <text:p text:style-name="P22"/>
      <text:list xml:id="list94243142447370" text:continue-numbering="true" text:style-name="L1">
        <text:list-item>
          <text:p text:style-name="P45">CONV.20200814 TRILLADO DEL CEREAL (EL FRESCAL)</text:p>
        </text:list-item>
      </text:list>
      <text:p text:style-name="P22">CONVENIO DE COLABORACION ENTRE EL EXCMO. CABILDO INSULAR DE LA PALMA Y LA ASOCIACION AGROGANADERA EL FRESCAL POR EL QUE SE INSTRUMENTALIZA UNA SUBVENCION PREVISTA NOMINATIVAMENTE EN EL PRESUPUESTO DE LA CORPORACION PARA TRILLADO DEL CEREAL.</text:p>
      <text:p text:style-name="P21">CONTRAPRESTACIÓN ECONÓMICA: <text:span text:style-name="T18">3.500€</text:span></text:p>
      <text:p text:style-name="P21">PERIODO DE VIGENCIA: <text:span text:style-name="T18">3 MESES DESDE LA FIRMA</text:span></text:p>
      <text:list xml:id="list94242770645939" text:continue-numbering="true" text:style-name="L1">
        <text:list-item>
          <text:p text:style-name="P45">CONV.20200814 PLAZAS CENTRO DE DIA BREÑA BAJA </text:p>
        </text:list-item>
      </text:list>
      <text:p text:style-name="P4">CONVENIO A SUSCRIBIR ENTRE EL EXCMO. CABILDO INSULAR DE LA PALMA Y EL AYUNTAMIENTO DE BREÑA BAJA POR EL QUE SE INSTRUMENTALIZA LA SUBVENCION NOMINATIVA PARA LA GESTION DE LAS PLAZAS INSULARES SITAS EN EL CENTRO DE DIA PARA PERSONAS MAYORES EN SITUACION DE DEPENDENCIA</text:p>
      <text:p text:style-name="P21">CONTRAPRESTACIÓN ECONÓMICA: <text:span text:style-name="T18">164.327,38€</text:span></text:p>
      <text:p text:style-name="P6">PERIODO DE VIGENCIA: <text:span text:style-name="T18">31 DE DICIEMBRE DE 2020</text:span></text:p>
      <text:p text:style-name="P6"/>
      <text:p text:style-name="P6"/>
      <text:p text:style-name="P6"/>
      <text:p text:style-name="P6"/>
      <text:p text:style-name="P4"/>
      <text:list xml:id="list94242336753054" text:continue-numbering="true" text:style-name="L1">
        <text:list-item>
          <text:p text:style-name="P45"><text:soft-page-break/>CONV.20200831 COMPOSTAJE LOS LLANOS DE ARIDANE</text:p>
        </text:list-item>
      </text:list>
      <text:p text:style-name="P4">CONVENIO A SUSCRIBIR ENTRE EL CABILDO INSULAR DE LA PALMA, EL AYUNTAMIENTO DE EL PASO Y EL AYUNTAMIENTO DE LOS LLANOS DE ARIDANE PARA LA IMPLANTACIÓN DE UN PROYECTO EXPERIMENTAL DE COMPOSTAJE COMUNITARIO.</text:p>
      <text:p text:style-name="P21">CONTRAPRESTACIÓN ECONÓMICA: <text:span text:style-name="T19">26.158,81€</text:span></text:p>
      <text:p text:style-name="P6">PERIODO DE VIGENCIA: <text:span text:style-name="T19">1 AÑO DESDE LA FIRMA</text:span></text:p>
      <text:p text:style-name="P3"/>
      <text:list xml:id="list94241558325032" text:continue-numbering="true" text:style-name="L1">
        <text:list-item>
          <text:p text:style-name="P45">CONV.20200831 COMPOSTAJE VILLA DE MAZO</text:p>
        </text:list-item>
      </text:list>
      <text:p text:style-name="P4">CONVENIO A SUSCRIBIR ENTRE EL CABILDO INSULAR DE LA PALMA Y EL AYUNTAMIENTO DE VILLA DE MAZO PARA LA IMPLANTACIÓN DE UN PROYECTO EXPERIMENTAL DE COMPOSTAJE COMUNITARIO.</text:p>
      <text:p text:style-name="P4"/>
      <text:p text:style-name="P21">CONTRAPRESTACIÓN ECONÓMICA: <text:span text:style-name="T19">26.158,81€</text:span></text:p>
      <text:p text:style-name="P6">PERIODO DE VIGENCIA: <text:span text:style-name="T19">1 AÑO DESDE LA FIRMA</text:span></text:p>
      <text:p text:style-name="P33"/>
      <text:list xml:id="list94241984897823" text:continue-numbering="true" text:style-name="L1">
        <text:list-item>
          <text:p text:style-name="P45">CONV.20200831 COMPOSTAJE EL PASO</text:p>
        </text:list-item>
      </text:list>
      <text:p text:style-name="P4">CONVENIO A SUSCRIBIR ENTRE EL CABILDO INSULAR DE LA PALMA, EL AYUNTAMIENTO DE EL PASO Y EL AYUNTAMIENTO DE LOS LLANOS DE ARIDANE PARA LA IMPLANTACIÓN DE UN PROYECTO EXPERIMENTAL DE COMPOSTAJE COMUNITARIO.</text:p>
      <text:p text:style-name="P21">CONTRAPRESTACIÓN ECONÓMICA: <text:span text:style-name="T19">26.158,81€</text:span></text:p>
      <text:p text:style-name="P6">PERIODO DE VIGENCIA: <text:span text:style-name="T19">1 AÑO DESDE LA FIRMA</text:span></text:p>
      <text:p text:style-name="P33"/>
      <text:list xml:id="list94242543799429" text:continue-numbering="true" text:style-name="L1">
        <text:list-item>
          <text:p text:style-name="P45">CONV.20200811 PLAZAS CENTRO RESIDENCIAL PUNTAGORDA</text:p>
        </text:list-item>
      </text:list>
      <text:p text:style-name="P4">CONVENIO A SUSCRIBIR ENTRE ESTE CABILDO INSULAR Y EL AYUNTAMIENTO DE PUNTAGORDA POR EL QUE SE INSTRUMENTALIZA LA SUBVENCION NOMINATIVA PARA LA GESTION DE LAS PLAZAS INSULARES SITAS EN EL CENTRO RESIDENCIAL PARA PERSONAS MAYORES EN SITUACION DE DEPENDENCIA.</text:p>
      <text:p text:style-name="P21">CONTRAPRESTACIÓN ECONÓMICA: <text:span text:style-name="T20">426.664,56€</text:span></text:p>
      <text:p text:style-name="P6">PERIODO DE VIGENCIA: <text:span text:style-name="T20">31 DE DICIEMBRE DE 2020</text:span></text:p>
      <text:p text:style-name="P4"/>
      <text:list xml:id="list94242103654217" text:continue-numbering="true" text:style-name="L1">
        <text:list-item>
          <text:p text:style-name="P45">CONV.20200811 PLAZAS CENTRO RESIDENCIAL TAZACORTE</text:p>
        </text:list-item>
      </text:list>
      <text:p text:style-name="P27">CONVENIO A SUSCRIBIR ENTRE ESTE CABILDO INSULAR Y EL AYUNTAMIENTO DE LA VILLA Y PUERTO DE TAZACORTE POR EL QUE SE INSTRUMENTALIZA LA SUBVENCION NOMINATIVA PARA LA GESTION DE LAS PLAZAS INSULARES SITAS EN EL CENTRO RESIDENCIAL PARA PERSONAS MAYORES EN SITUACION DE DEPENDENCIA.</text:p>
      <text:p text:style-name="P21">CONTRAPRESTACIÓN ECONÓMICA: <text:span text:style-name="T21">213.332,28€</text:span></text:p>
      <text:p text:style-name="P21">PERIODO DE VIGENCIA: <text:span text:style-name="T21">31 DE DICIEMBRE DE 2020</text:span></text:p>
      <text:p text:style-name="P28"/>
      <text:list xml:id="list94241810620457" text:continue-numbering="true" text:style-name="L1">
        <text:list-item>
          <text:p text:style-name="P45">CONV.20200811 PLAZAS CENTRO DE DIA TAZACORTE</text:p>
        </text:list-item>
      </text:list>
      <text:p text:style-name="P27">CONVENIO A SUSCRIBIR ENTRE ESTE CABILDO INSULAR Y EL AYUNTAMIENTO DE VILLA Y PUERTO DE TAZACORTE POR EL QUE SE INSTRUMENTALIZA LA SUBVENCION NOMINATIVA PARA LA GESTION DE LAS PLAZAS INSULARES <text:soft-page-break/>SITAS EN EL CENTRO DE DÍA PARA PERSONAS MAYORES EN SITUACION DE DEPENDENCIA.</text:p>
      <text:p text:style-name="P21">CONTRAPRESTACIÓN ECONÓMICA: <text:span text:style-name="T21">70.570,94€</text:span></text:p>
      <text:p text:style-name="P12"><text:span text:style-name="T2">PERIODO DE VIGENCIA: </text:span><text:span text:style-name="T21">31 DE DICIEMBRE DE 2020</text:span></text:p>
      <text:list xml:id="list94243530156957" text:continue-numbering="true" text:style-name="L1">
        <text:list-item>
          <text:p text:style-name="P45">CONV.20200831 PLAZAS CENTRO DE DIA MAZO</text:p>
        </text:list-item>
      </text:list>
      <text:p text:style-name="P27">CONVENIO A SUSCRIBIR ENTRE EL EXCMO. CABILDO INSULAR DE LA PALMA Y EL AYUNTAMIENTO DE VILLA DE MAZO POR EL QUE SE INSTRUMENTALIZA LA SUBVENCIÓN NOMINATIVA PARA LA GESTION DE LAS PLAZAS INSULARES SITAS EN EL CENTRO DE DIA PARA PERSONAS MAYORES EN SITUACIÓN DE DEPENDENCIA.</text:p>
      <text:p text:style-name="P21">CONTRAPRESTACIÓN ECONÓMICA: <text:span text:style-name="T21">52.928,20€</text:span></text:p>
      <text:p text:style-name="P12"><text:span text:style-name="T2">PERIODO DE VIGENCIA: </text:span><text:span text:style-name="T21">31 DE DICIEMBRE DE 2020</text:span></text:p>
      <text:list xml:id="list94242490013584" text:continue-numbering="true" text:style-name="L1">
        <text:list-item>
          <text:p text:style-name="P45">CONV.20200831 PLAZAS CENTRO RESIDENCIAL MAZO</text:p>
        </text:list-item>
      </text:list>
      <text:p text:style-name="P27">CONVENIO A SUSCRIBIR ENTRE EL EXCMO. CABILDO INSULAR DE LA PALMA Y EL AYUNTAMIENTO DE VILLA DE MAZO POR EL QUE SE INSTRUMENTALIZA LA SUBVENCIÓN NOMINATIVA PARA LA GESTION DE LAS PLAZAS INSULARES SITAS EN EL CENTRO RESIDENCIAL PARA PERSONAS MAYORES EN SITUACIÓN DE DEPENDENCIA.</text:p>
      <text:p text:style-name="P21">CONTRAPRESTACIÓN ECONÓMICA: <text:span text:style-name="T21">182.856,24€</text:span></text:p>
      <text:p text:style-name="P12"><text:span text:style-name="T2">PERIODO DE VIGENCIA: </text:span><text:span text:style-name="T21">31 DE DICIEMBRE DE 2020</text:span></text:p>
      <text:list xml:id="list94242921782783" text:continue-numbering="true" text:style-name="L1">
        <text:list-item>
          <text:p text:style-name="P45">AD.20200610 HUERTOS ESCOLARES</text:p>
        </text:list-item>
      </text:list>
      <text:p text:style-name="P4">ADENDA DE PRÓRROGA AL CONVENIO MARCO DE COLABORACIÓN ENTRE LA CONSEJERÍA DE EDUCACIÓN Y UNIVERSIDADES (ACTUALMENTE CONSEJERIA DE EDUCACIÓN, UNIVERSIDADES, CULTURA Y DEPORTES) DEL GOBIERNO DE CANARIAS Y EL EXCMO. CABILDO INSULAR DE LA PALMA, EN MATERIA DE HUERTOS ESCOLARES ECOLÓGICOS.</text:p>
      <text:p text:style-name="P4"/>
      <text:p text:style-name="P39">CONTRAPRESTACIÓN ECONÓMICA: <text:span text:style-name="T22">NO EXISTE </text:span></text:p>
      <text:p text:style-name="P35"><text:span text:style-name="T2">PERIODO DE VIGENCIA: </text:span><text:span text:style-name="T22">HASTA 2 DE AGOSTO DE 2024</text:span></text:p>
      <text:p text:style-name="P4"/>
      <text:list xml:id="list94242079789180" text:continue-numbering="true" text:style-name="L1">
        <text:list-item>
          <text:p text:style-name="P45">CONV.20200911 BARLOVENTO TE CUIDA</text:p>
        </text:list-item>
      </text:list>
      <text:p text:style-name="P26">CONVENIO DE COLABORACIÓN <text:s/>PARA LA FORMACIÓN PRÁCTICA DE LOS/AS ALUMNOS/AS-TRABAJADORES/AS DEL PROGRAMA DE FORMACIÓN EN ALTERNANCIA CON EL EMPLEO "BARLOVENTO TE CUIDA" ENTRE EL EXCMO. CABILDO INSULAR DE LA PALMA Y EL AYUNTAMIETNO DE BARLOVENTO.</text:p>
      <text:p text:style-name="P39">CONTRAPRESTACIÓN ECONÓMICA: <text:span text:style-name="T22">NO EXISTE</text:span> </text:p>
      <text:p text:style-name="P35"><text:span text:style-name="T2">PERIODO DE VIGENCIA: </text:span><text:span text:style-name="T22">HASTA 20 DE MAYO DE 2021</text:span></text:p>
      <text:p text:style-name="P35"/>
      <text:list xml:id="list94242721338909" text:continue-numbering="true" text:style-name="L1">
        <text:list-item>
          <text:p text:style-name="P45">CONV.20200925 FUNDACION CAJACANARIAS</text:p>
        </text:list-item>
      </text:list>
      <text:p text:style-name="P4">CONVENIO DE COLABORACION ENTRE LA FUNDACION CAJACANARIAS Y EL EXCMO. CABILDO INSULAR PARA LA REALIZACIÓN DE UNA EXPOSICIÓN DIDÁCTICA Y DIVULGATIVA EN EL MARCO DEL ASTROFEST LA PALMA 2020.</text:p>
      <text:p text:style-name="P4"/>
      <text:p text:style-name="P39">CONTRAPRESTACIÓN ECONÓMICA: <text:span text:style-name="T22">NO EXISTE </text:span></text:p>
      <text:p text:style-name="P35"><text:span text:style-name="T2">PERIODO DE VIGENCIA: </text:span><text:span text:style-name="T22">HASTA 31 DE OCTUBRE DE 2021</text:span></text:p>
      <text:p text:style-name="P3"><text:soft-page-break/></text:p>
      <text:list xml:id="list94242478738929" text:continue-numbering="true" text:style-name="L1">
        <text:list-item>
          <text:p text:style-name="P45">CONV.20200928 AYTO.BREÑA ALTA (SAN PEDRO)</text:p>
        </text:list-item>
      </text:list>
      <text:p text:style-name="P4">CONVENIO ENTRE EL EXCMO. CABILDO INSULAR DE LA PALMA Y EL AYUNTAMIETO DE LA VILLA DE BREÑA ALTA PARA LA ENCOMIENDA DE LA EVALUACION AMBIENTAL ESTRATÉGICA DEL PLAN ESPECIAL DE ORDENACIÓN Y PROTECCIÓN DEL ÁREA DE INTERÉS CULTURAL DEL NÚCLEO DE SAN PEDRO.</text:p>
      <text:p text:style-name="P4"/>
      <text:p text:style-name="P39">CONTRAPRESTACIÓN ECONÓMICA: <text:span text:style-name="T22">NO EXISTE</text:span></text:p>
      <text:p text:style-name="P35"><text:span text:style-name="T2">PERIODO DE VIGENCIA: </text:span><text:span text:style-name="T22">1 AÑO DESDE LA FIRMA</text:span></text:p>
      <text:p text:style-name="P3"/>
      <text:list xml:id="list94242524074128" text:continue-numbering="true" text:style-name="L1">
        <text:list-item>
          <text:p text:style-name="P45">CONV.20201002 AYTO.MAZO (GAREHAGUA)</text:p>
        </text:list-item>
      </text:list>
      <text:p text:style-name="P4">CONVENIO A SUSCRIBIR ENTRE EL EXCMO. <text:s/>CABILDO INSULAR DE LA PALMA Y EL AYUNTAMIENTO DE VILLA DE MAZO POR EL QUE SE INSTRUMENTALIZA LA SUBVENCION NOMINATIVA PARA LA GESTION DE LAS PLAZAS INSULARES SITAS EN EL CENTRO OCUPACIONAL "GAREHAGUA" PARA PERSONAS CON DISCAPACIDAD EN SITUACION DE DEPENDENCIA.</text:p>
      <text:p text:style-name="P4"/>
      <text:p text:style-name="P40">CONTRAPRESTACIÓN ECONÓMICA: <text:span text:style-name="T23">99.568,12€</text:span></text:p>
      <text:p text:style-name="P36"><text:span text:style-name="T2">PERIODO DE VIGENCIA: </text:span><text:span text:style-name="T23">31 DE DICIEMBRE DE 2020</text:span></text:p>
      <text:p text:style-name="P3"/>
      <text:list xml:id="list94243605602592" text:continue-numbering="true" text:style-name="L1">
        <text:list-item>
          <text:p text:style-name="P45">AD.20201007 A.V.A.P.A.L.</text:p>
        </text:list-item>
      </text:list>
      <text:p text:style-name="P4">ADENDA AL CONVENIO DE COLABORACION ENTRE EL EXCMO. CABILDO INSULAR Y LA ASOCIACION NACIONAL DE CRIADORES DE VACUNO SELECTO DE RAZA PALMERA (AVAPAL) POR EL QUE SE INSTRUMENTALIZA UNA SUBVENCION PARA LA RECUPERACION, SELECCION Y MEJORA DE LA RAZA DE VACUNO PALMERO PREVISTA NOMINATIVAMENTE EN EL PRESUPUESTO DE LA CORPORACION PARA 2019.</text:p>
      <text:p text:style-name="P40">CONTRAPRESTACIÓN ECONÓMICA: <text:span text:style-name="T23">LA PREVISTA EN LA ANUALIDAD</text:span></text:p>
      <text:p text:style-name="P36"><text:span text:style-name="T2">PERIODO DE VIGENCIA: </text:span><text:span text:style-name="T23">ANUALIDAD 2020</text:span></text:p>
      <text:p text:style-name="P28"/>
      <text:list xml:id="list94242683367344" text:continue-numbering="true" text:style-name="L1">
        <text:list-item>
          <text:p text:style-name="P45">CONV.20201015 AYTO.FUENCALIENTE (ENC. PROYECTOS)</text:p>
        </text:list-item>
      </text:list>
      <text:p text:style-name="P4">CONVENIO ENTRE EL EXCMO. CABILDO INSULAR DE LA PALMA Y EL AYUNTAMIENTO DE FUENCALIENTE PARA LA ENCOMIENDA DE LA EVALUACION DE IMPACTO AMBIENTAL DE PROYECTOS.</text:p>
      <text:p text:style-name="P4"/>
      <text:p text:style-name="P40">CONTRAPRESTACIÓN ECONÓMICA: <text:span text:style-name="T23">NO EXISTE</text:span></text:p>
      <text:p text:style-name="P36"><text:span text:style-name="T2">PERIODO DE VIGENCIA: </text:span><text:span text:style-name="T23">4 AÑOS DESDE LA FIRMA</text:span></text:p>
      <text:p text:style-name="P3"/>
      <text:p text:style-name="P3"/>
      <text:list xml:id="list94243124171312" text:continue-numbering="true" text:style-name="L1">
        <text:list-item>
          <text:p text:style-name="P45">CONV. 20201015 AYTO.FUENCALIENTE (INST.PLANEAMIENTO)</text:p>
        </text:list-item>
      </text:list>
      <text:p text:style-name="P4">CONVENIO ENTRE EL EXCMO. CABILDO INSULAR DE LA PALMA Y EL AYUNTAMIENTO DE FUENCALIENTE PARA LA ENCOMIENDA DE LA EVALUACION AMBIENTAL ESTRATÉGICA DE INSTRUMENTOS DE PLANEAMIENTO.</text:p>
      <text:p text:style-name="P4"/>
      <text:p text:style-name="P40">CONTRAPRESTACIÓN ECONÓMICA: <text:span text:style-name="T23">NO EXISTE</text:span></text:p>
      <text:p text:style-name="P36"><text:span text:style-name="T2">PERIODO DE VIGENCIA: </text:span><text:span text:style-name="T23">4 AÑOS DESDE LA FIRMA</text:span></text:p>
      <text:p text:style-name="P3"/>
      <text:p text:style-name="P3"/>
      <text:p text:style-name="P3"/>
      <text:p text:style-name="P3"/>
      <text:list xml:id="list94243566527894" text:continue-numbering="true" text:style-name="L1">
        <text:list-item>
          <text:p text:style-name="P45"><text:soft-page-break/>CONV. 20200930 PRACTICAS EXTERNAS (VIU)</text:p>
        </text:list-item>
      </text:list>
      <text:p text:style-name="P4">CONVENIO DE COOPERACION EDUCATIVA REGULADOR DE LAS PRACTICAS EXTERNAS ENTRE LA UNIVERSITAT INTERNACIONAL VALENCIANA (VIU) Y EL EXCMO. CABILDO INSULAR DE LA PALMA.</text:p>
      <text:p text:style-name="P4"/>
      <text:p text:style-name="P40">CONTRAPRESTACIÓN ECONÓMICA: <text:span text:style-name="T23">NO EXISTE</text:span></text:p>
      <text:p text:style-name="P36"><text:span text:style-name="T2">PERIODO DE VIGENCIA:</text:span><text:span text:style-name="T23">2 AÑOS DESDE LA FIRMA</text:span></text:p>
      <text:p text:style-name="P28"/>
      <text:list xml:id="list94242592024448" text:continue-numbering="true" text:style-name="L1">
        <text:list-item>
          <text:p text:style-name="P45">CONV. 20201020 ORQUESTA SINFÓNICA TENERIFE</text:p>
        </text:list-item>
      </text:list>
      <text:p text:style-name="P4">CONVENIO DE COLABORACIÓN ENTRE EL EXCMO. CABILDO INSULAR DE LA PALMA Y EL PATRONATO INSULAR DE MÚSICA DEL EXCMO. CABILDO INSULAR DE TENERIFE PARA LA PARTICIPACIÓN DE LA ORQUESTA SINFÓNICA DE TENERIFE EN LA REALIZACIÓN DE UNA ACTIVIDAD ARTÍSTICA CON GRABACIÓN AUDIOVISUAL EN EL OBSERVATORIO ROQUE DE LOS MUCHACHOS (INSTITUTO ASTOFÍSICO DE CANARIAS)</text:p>
      <text:p text:style-name="P4"/>
      <text:p text:style-name="P40">CONTRAPRESTACIÓN ECONÓMICA: <text:span text:style-name="T23">33.100,00€</text:span></text:p>
      <text:p text:style-name="P36"><text:span text:style-name="T2">PERIODO DE VIGENCIA: </text:span><text:span text:style-name="T23">HASTA FINALIZACIÓN DE LOS CONCIERTOS</text:span></text:p>
      <text:p text:style-name="P29"/>
      <text:list xml:id="list94241827473560" text:continue-numbering="true" text:style-name="L1">
        <text:list-item>
          <text:p text:style-name="P45">CONV. 20201022 PRACTICAS ACATEN C.B.</text:p>
        </text:list-item>
      </text:list>
      <text:p text:style-name="P4">CONVENIO ENTRE EL CENTRO DE ENSEÑANZAS PROFESIONALES ACATEN C.B. (CEP SANTA CRUZ) Y EL CABILDO INSULAR DE LA PALMA PARA LA REALIZACIÓN DE LAS PRÁCITCAS QUE INTEGRAN SUS PROGRAMAS DE FORMACIÓN PROFESIONAL.</text:p>
      <text:p text:style-name="P4"/>
      <text:p text:style-name="P41">CONTRAPRESTACIÓN ECONÓMICA: <text:span text:style-name="T24">NO EXISTE</text:span></text:p>
      <text:p text:style-name="P37"><text:span text:style-name="T2">PERIODO DE VIGENCIA: </text:span><text:span text:style-name="T24">2 AÑOS DESPUÉS DE LA FIRMA</text:span></text:p>
      <text:p text:style-name="P3"/>
      <text:list xml:id="list94243064002379" text:continue-numbering="true" text:style-name="L1">
        <text:list-item>
          <text:p text:style-name="P45">CONV. 20201020 PLAZAS CENTRO RESIDENCIAL GARAFIA</text:p>
        </text:list-item>
      </text:list>
      <text:p text:style-name="P4">CONVENIO A SUSCRIBIR ENTRE EL EXCMO. CABILDO INSULAR DE LA PALMA Y EL AYUNTAMIENTO DE VILLA DE GARAFÍA POR EL QUE SE INSTRUMENTALIZA LA SUBVENCION NOMINATIVA PARA LA GESTION DE LAS PLAZAS INSULARES SITAS EN EL CENTRO RESIDENCIAL PARA PERSONAS MAYORES EN SITUACIÓN DE DEPENDENCIA DURANTE EL AÑO 2020.</text:p>
      <text:p text:style-name="P4"/>
      <text:p text:style-name="P41">CONTRAPRESTACIÓN ECONÓMICA: <text:span text:style-name="T24">870.860,80€</text:span></text:p>
      <text:p text:style-name="P37"><text:span text:style-name="T2">PERIODO DE VIGENCIA: </text:span><text:span text:style-name="T24">31 DE DICIEMBRE DE 2020</text:span></text:p>
      <text:p text:style-name="P3"/>
      <text:list xml:id="list94242702040976" text:continue-numbering="true" text:style-name="L1">
        <text:list-item>
          <text:p text:style-name="P45">CONV. 20201020 PLAZAS CENTRO “SOR JOSEFA ARGOTE”</text:p>
        </text:list-item>
      </text:list>
      <text:p text:style-name="P4">CONVENIO A SUSCRIBIR ENTRE EL EXCMO. CABILDO INSULAR DE LA PALMA Y EL AYUNTAMIENTO DE VILLA DE GARAFÍA POR EL QUE SE INSTRUMENTALIZA LA SUBVENCION NOMINATIVA PARA LA GESTION DE LAS PLAZAS INSULARES SITAS EN EL CENTRO RESIDENCIAL PARA PERSONAS MAYORES, “SOR JOSEFA ARGOTE”, EN SITUACIÓN DE DEPENDENCIA.</text:p>
      <text:p text:style-name="P4"/>
      <text:p text:style-name="P41">CONTRAPRESTACIÓN ECONÓMICA: <text:span text:style-name="T24">289.522,38€</text:span></text:p>
      <text:p text:style-name="P37"><text:span text:style-name="T2">PERIODO DE VIGENCIA: </text:span><text:span text:style-name="T24">31 DE DICIEMBRE DE 2020</text:span></text:p>
      <text:p text:style-name="P37"/>
      <text:p text:style-name="P3"/>
      <text:list xml:id="list94242288911067" text:continue-numbering="true" text:style-name="L1">
        <text:list-item>
          <text:p text:style-name="P45"><text:soft-page-break/>CONV.20201020 PLAZAS CENTRO DE DIA LOS LLANOS</text:p>
        </text:list-item>
      </text:list>
      <text:p text:style-name="P4">CONVENIO A SUSCRIBIR ENTRE EL EXCMO. CABILDO INSULAR DE LA PALMA Y EL AYUNTAMIENTO DE LOS LLANOS DE ARIDANE POR EL QUE SE INSTRUMENTALIZA LA SUBVENCION NOMINATIVA PARA LA GESTION DE LAS PLAZAS INSULARES SITAS EN EL CENTRO DE DÍA PARA PERSONAS MAYORES EN SITUACIÓN DE DEPENDENCIA.</text:p>
      <text:p text:style-name="P4"/>
      <text:p text:style-name="P41">CONTRAPRESTACIÓN ECONÓMICA: <text:span text:style-name="T25">264.641,01€</text:span></text:p>
      <text:p text:style-name="P37"><text:span text:style-name="T2">PERIODO DE VIGENCIA: </text:span><text:span text:style-name="T25">31 DE DICIEMBRE DE 2020</text:span></text:p>
      <text:p text:style-name="P3"/>
      <text:list xml:id="list94242828383729" text:continue-numbering="true" text:style-name="L1">
        <text:list-item>
          <text:p text:style-name="P45">CONV.20200918 PLAZAS CENTRO DE DIA PUNTALLANA</text:p>
        </text:list-item>
      </text:list>
      <text:p text:style-name="P4">CONVENIO A SUSCRIBIR ENTRE EL EXCMO. CABILDO INSULAR DE LA PALMA Y EL AYUNTAMIENTO DE PUNTALLANA POR EL QUE SE INSTRUMENTALIZA LA SUBVENCION NOMINATIVA PARA LA GESTION DE LAS PLAZAS INSULARES SITAS EN EL CENTRO DE DÍA PARA PERSONAS MAYORES EN SITUACIÓN DE DEPENDENCIA.</text:p>
      <text:p text:style-name="P4"/>
      <text:p text:style-name="P41">CONTRAPRESTACIÓN ECONÓMICA: <text:span text:style-name="T25">88.213,67€</text:span></text:p>
      <text:p text:style-name="P37"><text:span text:style-name="T2">PERIODO DE VIGENCIA: </text:span><text:span text:style-name="T25">31 DE DICIEMBRE DE 2020</text:span></text:p>
      <text:p text:style-name="P3"/>
      <text:list xml:id="list94243255407649" text:continue-numbering="true" text:style-name="L1">
        <text:list-item>
          <text:p text:style-name="P45">CONV. 20200918 PLAZAS C. RESIDENCIAL PUNTALLANA</text:p>
        </text:list-item>
      </text:list>
      <text:p text:style-name="P4">CONVENIO A SUSCRIBIR ENTRE EL EXCMO. CABILDO INSULAR DE LA PALMA Y EL AYUNTAMIENTO DE PUNTALLANA POR EL QUE SE INSTRUMENTALIZA LA SUBVENCION NOMINATIVA PARA LA GESTION DE LAS PLAZAS INSULARES SITAS EN EL CENTRO RESIDENCIAL PARA PERSONAS MAYORES EN SITUACIÓN DE DEPENDENCIA.</text:p>
      <text:p text:style-name="P4"/>
      <text:p text:style-name="P41">CONTRAPRESTACIÓN ECONÓMICA: <text:span text:style-name="T25">631.374,08€</text:span></text:p>
      <text:p text:style-name="P37"><text:span text:style-name="T2">PERIODO DE VIGENCIA: </text:span><text:span text:style-name="T25">31 DE DICIEMBRE DE 2020</text:span></text:p>
      <text:p text:style-name="P3"/>
      <text:list xml:id="list94241940671359" text:continue-numbering="true" text:style-name="L1">
        <text:list-item>
          <text:p text:style-name="P45">CONV. 20200730 PLAZAS C. RESIDENCIAL FUENCALIENTE</text:p>
        </text:list-item>
      </text:list>
      <text:p text:style-name="P4">CONVENIO A SUSCRIBIR ENTRE EL EXCMO. CABILDO INSULAR DE LA PALMA Y EL AYUNTAMIENTO DE FUENCALIENTE DE LA PALMA POR EL QUE SE INSTRUMENTALIZA LA SUBVENCION NOMINATIVA PARA LA GESTION DE LAS PLAZAS INSULARES SITAS EN EL CENTRO RESIDENCIAL PARA PERSONAS MAYORES EN SITUACIÓN DE DEPENDENCIA.</text:p>
      <text:p text:style-name="P4"/>
      <text:p text:style-name="P41">CONTRAPRESTACIÓN ECONÓMICA: <text:span text:style-name="T25">243.808,32€</text:span></text:p>
      <text:p text:style-name="P37"><text:span text:style-name="T2">PERIODO DE VIGENCIA: </text:span><text:span text:style-name="T25">31 DE DICIEMBRE DE 2020</text:span></text:p>
      <text:p text:style-name="P3"/>
      <text:list xml:id="list94243680653834" text:continue-numbering="true" text:style-name="L1">
        <text:list-item>
          <text:p text:style-name="P45">AD.20200915 G.CANARIAS (FDCAN)</text:p>
        </text:list-item>
      </text:list>
      <text:p text:style-name="P4">ADENDA SEXTA DE MODIFICACION DEL APARTADO 3 DE LA CLÁUSULA QUINTA DEL CONVENIO SUSCRITO EL 30 DE DICIEMBRE DE 2016 ENTRE LA ADMINISTRACION PÚBLICA DE LA COMUNIDAD AUTÓNOMA DE CANARIAS Y EL CABILDO INSULAR DE LA PALMA PARA LA GESTIÓN DE LOS RECURSOS ASIGNADOS EN EL MARCO DEL FDCAN PARA EL DESARROLLO DEL PROGRAMA FDCAN (2016-2025) PARA LA ISLA DE LA PALMA.</text:p>
      <text:p text:style-name="P4"/>
      <text:p text:style-name="P41">CONTRAPRESTACIÓN ECONÓMICA: <text:span text:style-name="T25">ANUALIDAD 2020</text:span></text:p>
      <text:p text:style-name="P37"><text:span text:style-name="T2">PERIODO DE VIGENCIA: </text:span><text:span text:style-name="T25">31 DE ENERO DE 2021</text:span></text:p>
      <text:p text:style-name="P3"><text:soft-page-break/></text:p>
      <text:list xml:id="list94242043624015" text:continue-numbering="true" text:style-name="L1">
        <text:list-item>
          <text:p text:style-name="P45">CONV. 20200922 IBERIA EXPRESS</text:p>
        </text:list-item>
      </text:list>
      <text:p text:style-name="P4">CONVENIO DE COLABORACION ENTRE EL EXCMO. CABILDO INSULAR DE LA PALMA Y LA COMPAÑIA OPERADORA DE CORTO Y MEDIO RADIO IBERIA EXPRESS, S.A. UNIÓN TEMPORAL DE EMPRESAS.</text:p>
      <text:p text:style-name="P4"/>
      <text:p text:style-name="P41">CONTRAPRESTACIÓN ECONÓMICA: <text:span text:style-name="T26">20.000€</text:span></text:p>
      <text:p text:style-name="P37"><text:span text:style-name="T2">PERIODO DE VIGENCIA: </text:span><text:span text:style-name="T26">30 DE NOVIEMBRE DE 2020</text:span></text:p>
      <text:p text:style-name="P3"/>
      <text:list xml:id="list94241564316618" text:continue-numbering="true" text:style-name="L1">
        <text:list-item>
          <text:p text:style-name="P45">AD.20201105 AYTO. SANTA CRUZ DE LA PALMA</text:p>
        </text:list-item>
      </text:list>
      <text:p text:style-name="P4">ADENDA CUARTA AL CONVENIO MARCO DE COLABORACION ENTRE EL CABILDO INSULAR DE LA PALMA Y EL AYUNTAMIENTO DE SANTA CRUZ DE LA PALMA PARA EL DESARROLLO DEL PROGRAMA FDCAN (2016-2025) PARA LA ISLA DE LA PALMA.</text:p>
      <text:p text:style-name="P4"/>
      <text:p text:style-name="P41">CONTRAPRESTACIÓN ECONÓMICA: <text:span text:style-name="T27">65.000€</text:span></text:p>
      <text:p text:style-name="P37"><text:span text:style-name="T2">PERIODO DE VIGENCIA: </text:span><text:span text:style-name="T27">ANUALIDAD 2020</text:span></text:p>
      <text:p text:style-name="P4"/>
      <text:list xml:id="list94242634530519" text:continue-numbering="true" text:style-name="L1">
        <text:list-item>
          <text:p text:style-name="P45">CONV. 20200916 SINPROMI, S.L.</text:p>
        </text:list-item>
      </text:list>
      <text:p text:style-name="P4">CONVENIO DE COLABORACIÓN ENTRE LA SOCIEDAD INSULAR PARA LA PROMOCIÓN DE LAS PERSONAS CON DISCAPACIDAD, (SINPROMI, S.L.) Y EL EXCMO. CABILDO INSULAR DE LA PALMA PARA EL DESARROLLO DEL "PROGRAMA DE ASESORAMIENTO Y FORMACIÓN EN TECNOLOGÍAS DE APOYO Y ADAPTACIONES", QUE FORMA PARTE DEL SERVICIO DE PREVENCIÓN DE LA DEPENDENCIA Y PROMOCIÓN DE LA AUTONOMÍA FUNCIONAL.</text:p>
      <text:p text:style-name="P4"/>
      <text:p text:style-name="P41">CONTRAPRESTACIÓN ECONÓMICA: <text:span text:style-name="T27">NO EXISTE</text:span></text:p>
      <text:p text:style-name="P37"><text:span text:style-name="T2">PERIODO DE VIGENCIA:</text:span><text:span text:style-name="T27">1 AÑO DESDE LA FIRMA </text:span></text:p>
      <text:p text:style-name="P4"/>
      <text:list xml:id="list94243480779454" text:continue-numbering="true" text:style-name="L1">
        <text:list-item>
          <text:p text:style-name="P45">CONV. 20201103 PRECRISER</text:p>
        </text:list-item>
      </text:list>
      <text:p text:style-name="P4">CONVENIO ESPECIFICO DE COLABORACION ENTRE ESTE CABILDO INSULAR Y EL CENTRO DE FORMACION PECRISER <text:s/>PARA LA REALIZACION DEL MODULO DE FORMACION EN CENTROS DE TRABAJO <text:s/>DE ALUMNOS/AS PARTICIPANTES EN LOS CERTIFICACOS DE PROFESIONALIDAD DE LA PROGRAMACION DE FORMACION DE OFERTA 2019.</text:p>
      <text:p text:style-name="P4"/>
      <text:p text:style-name="P41">CONTRAPRESTACIÓN ECONÓMICA: <text:span text:style-name="T27">NO EXISTE</text:span></text:p>
      <text:p text:style-name="P37"><text:span text:style-name="T2">PERIODO DE VIGENCIA: </text:span><text:span text:style-name="T27">DESDE LA FIRMA HASTA LA FINALIZACIÓN DE LAS PRÁCTICAS</text:span></text:p>
      <text:p text:style-name="P4"/>
      <text:list xml:id="list94241983287578" text:continue-numbering="true" text:style-name="L1">
        <text:list-item>
          <text:p text:style-name="P45">AD.20201123 AYTO. TAZACORTE</text:p>
        </text:list-item>
      </text:list>
      <text:p text:style-name="P4">ADENDA CUARTA AL CONVENIO MARCO DE COLABORACIÓN ENTRE EL CABILDO INSULAR DE LA PALMA Y EL AYUNTAMIENTO DE TAZACORTE PARA EL DESARROLLO DEL PROGRAMA FDCAN (2016-2025) PARA LA ISLA DE LA PALMA.</text:p>
      <text:p text:style-name="P4"/>
      <text:p text:style-name="P41">CONTRAPRESTACIÓN ECONÓMICA: <text:span text:style-name="T28">248.747,85€</text:span></text:p>
      <text:p text:style-name="P37"><text:span text:style-name="T2">PERIODO DE VIGENCIA: </text:span><text:span text:style-name="T28">ANUALIDAD 2020</text:span></text:p>
      <text:p text:style-name="P37"/>
      <text:p text:style-name="P37"/>
      <text:p text:style-name="P4"><text:soft-page-break/></text:p>
      <text:list xml:id="list94242448433485" text:continue-numbering="true" text:style-name="L1">
        <text:list-item>
          <text:p text:style-name="P45">CONV. 20201119 ULL (DIGITALIZACIÓN)</text:p>
        </text:list-item>
      </text:list>
      <text:p text:style-name="P4">CONVENIO ENTRE EL CABILDO INSULAR DE LA PALMA Y LA UNIVERSIDAD DE LA LAGUNA PARA LA DIGITALIZACIÓN DE PARTE DEL FONDO HEMEROGRÁFICO DE LA PALMA EXISTENTE EN LA BIBLIOTECA DE ESA UNIVERSIDAD.</text:p>
      <text:p text:style-name="P4"/>
      <text:p text:style-name="P41">CONTRAPRESTACIÓN ECONÓMICA: <text:span text:style-name="T29">6.000€</text:span></text:p>
      <text:p text:style-name="P37"><text:span text:style-name="T2">PERIODO DE VIGENCIA: </text:span><text:span text:style-name="T29">1 AÑO DESDE LA FIRMA </text:span></text:p>
      <text:p text:style-name="P4"/>
      <text:list xml:id="list94242611675275" text:continue-numbering="true" text:style-name="L1">
        <text:list-item>
          <text:p text:style-name="P45">CONV. 20201114 CULTURA RED S.A.</text:p>
        </text:list-item>
      </text:list>
      <text:p text:style-name="P4">CONVENIO DE COOPERACIÓN ENTRE CANARIAS CULTURA EN RED S.A. Y <text:s/>EL CABILDO INSLAR DE LA PALMA PARA LA PROMOCIÓN DE ESPECTÁCULOS DE COMPAÑÍAS Y GRUPOS CANARIOS EN ESPACIOS ESCÉNICOS DE TITULARIDAD MUNICIPAL DENTRO DEL MARCO DEL PROGRAMA DENOMINADO "MERCADO DE ARTE, MÚSICA Y ARTES ESCÉNICAS (MARES)", AÑO 2020.</text:p>
      <text:p text:style-name="P4"/>
      <text:p text:style-name="P41">CONTRAPRESTACIÓN ECONÓMICA: <text:span text:style-name="T30">LAS ESTABLECIDAS EN CADA PARTE</text:span></text:p>
      <text:p text:style-name="P37"><text:span text:style-name="T2">PERIODO DE VIGENCIA: </text:span><text:span text:style-name="T30">31 DE DICIEMBRE DE 2020</text:span></text:p>
      <text:p text:style-name="P4"/>
      <text:list xml:id="list94242192304610" text:continue-numbering="true" text:style-name="L1">
        <text:list-item>
          <text:p text:style-name="P45">CONV. 20201106 ULPGC (COOPERACIÓN EDUCATIVA)</text:p>
        </text:list-item>
      </text:list>
      <text:p text:style-name="P4">CONVENIO DE COOPERACIÓN EDUCATIVA ENTRE LA UNIVERSIDAD DE LAS PALMAS DE GRAN CANARIA Y EL CABILDO INSULAR DE LA PALMA.</text:p>
      <text:p text:style-name="P4"/>
      <text:p text:style-name="P41">CONTRAPRESTACIÓN ECONÓMICA: <text:span text:style-name="T31">NO EXISTE</text:span></text:p>
      <text:p text:style-name="P37"><text:span text:style-name="T2">PERIODO DE VIGENCIA: </text:span><text:span text:style-name="T31">4 AÑOS DESDE LA FIRMA</text:span></text:p>
      <text:p text:style-name="P4"/>
      <text:list xml:id="list94242914488066" text:continue-numbering="true" text:style-name="L1">
        <text:list-item>
          <text:p text:style-name="P45">CONV. 20201103 CRUZ ROJA</text:p>
        </text:list-item>
      </text:list>
      <text:p text:style-name="P4">CONVENIO ENTRE EL EXCMO. CABILDO INSULAR DE LA PALMA Y CRUZ ROJA ESPAÑOLA PARA LA INTEGRACIÓN DE LAS ACTIVIDADES DE LOS EQUIPOS DE RESPUESTA INMEDIATA EN EMERGENCIA, ALBERGUE PROVISIONAL EN LOS PLANES DE EMERGENCIA DE PROTECCIÓN CIVIL Y DISPOSITIVO DE RIESGO PREVISIBLE DE GRAN ENVERGADURA DE LA ISLA DE LA PALMA PARA EL EJERCICIO 2020.</text:p>
      <text:p text:style-name="P4"/>
      <text:p text:style-name="P41">CONTRAPRESTACIÓN ECONÓMICA: <text:span text:style-name="T31">10.000€</text:span></text:p>
      <text:p text:style-name="P37"><text:span text:style-name="T2">PERIODO DE VIGENCIA: </text:span><text:span text:style-name="T31">31 DE DICIEMBRE DE 2020</text:span></text:p>
      <text:p text:style-name="P4"/>
      <text:list xml:id="list94242876123846" text:continue-numbering="true" text:style-name="L1">
        <text:list-item>
          <text:p text:style-name="P45">CONV. 20201120 AVAPAL</text:p>
        </text:list-item>
      </text:list>
      <text:p text:style-name="P4">CONVENIO DE COLABORACIÓN ENTRE EL EXCMO. CABILDO INSULAR DE LA PALMA Y LA ASOCIACIÓN NACIONAL DE CRIADORES DE VACUNO SELECTO DE RAZA PALMERA (AVAPAL) POR EL QUE SE INSTRUMENTALIZA UNA SUBVENCIÓN PARA LA RECUPERACIÓN, SELECCIÓN Y MEJORA DE LA RAZA DE VACUNO PALMERO PREVISTA NOMINATIVAMENTE EN EL PRESUPUESTO DE LA CORPORACIÓN PARA 2020.</text:p>
      <text:p text:style-name="P4"/>
      <text:p text:style-name="P41">CONTRAPRESTACIÓN ECONÓMICA: <text:span text:style-name="T31">25.000€</text:span></text:p>
      <text:p text:style-name="P37"><text:span text:style-name="T2">PERIODO DE VIGENCIA: </text:span><text:span text:style-name="T31">31 DE DICIEMBRE DE 2021</text:span></text:p>
      <text:p text:style-name="P37"/>
      <text:p text:style-name="P37"/>
      <text:p text:style-name="P37"/>
      <text:p text:style-name="P37"><text:soft-page-break/></text:p>
      <text:p text:style-name="P4"/>
      <text:list xml:id="list94241647821648" text:continue-numbering="true" text:style-name="L1">
        <text:list-item>
          <text:p text:style-name="P45">CONV. 20201028 HOGAR FUNCIONAL B.ALTA</text:p>
        </text:list-item>
      </text:list>
      <text:p text:style-name="P4">CONVENIO A SUSCRIBIR ENTRE ESTE CABILDO INSULAR Y EL AYUNTAMIENTO DE BREÑA ALTA POR EL QUE SE INSTRUMENTALIZA LA SUBVENCION NOMINATIVA PARA LA GESTION DE LAS PLAZAS INSULARES SITAS EN EL HOGAR FUNCIONAL PARA PERSONAS CON DISCAPACIDAD EN SITUACION DE DEPENDENCIA.</text:p>
      <text:p text:style-name="P4"/>
      <text:p text:style-name="P41">CONTRAPRESTACIÓN ECONÓMICA: <text:span text:style-name="T31">112.434,01€</text:span></text:p>
      <text:p text:style-name="P37"><text:span text:style-name="T2">PERIODO DE VIGENCIA: </text:span><text:span text:style-name="T31">31 DE DICIEMBRE DE 2020</text:span></text:p>
      <text:p text:style-name="P4"/>
      <text:list xml:id="list94243503683253" text:continue-numbering="true" text:style-name="L1">
        <text:list-item>
          <text:p text:style-name="P45">CONV. 20201028 C.OCUPACIONAL B.ALTA</text:p>
        </text:list-item>
      </text:list>
      <text:p text:style-name="P4">CONVENIO A SUSCRIBIR ENTRE ESTE CABILDO INSULAR Y EL AYUNTAMIENTO DE BREÑA ALTA POR EL QUE SE INSTRUMENTALIZA LA SUBVENCION NOMINATIVA PARA LA GESTION DE LAS PLAZAS INSULARES SITAS EN EL CENTRO OCUPACIONAL PARA PERSONAS CON DISCAPACIDAD EN SITUACION DE DEPENDENCIA.</text:p>
      <text:p text:style-name="P4"/>
      <text:p text:style-name="P41">CONTRAPRESTACIÓN ECONÓMICA: <text:span text:style-name="T31">323.596,37€</text:span></text:p>
      <text:p text:style-name="P37"><text:span text:style-name="T2">PERIODO DE VIGENCIA: </text:span><text:span text:style-name="T31">31 DE DICIEMBRE DE 2020</text:span></text:p>
      <text:p text:style-name="P37"/>
      <text:list xml:id="list94241783978202" text:continue-numbering="true" text:style-name="L1">
        <text:list-item>
          <text:p text:style-name="P45">CONV. 20201028 C.DE DÍA B.ALTA</text:p>
        </text:list-item>
      </text:list>
      <text:p text:style-name="P4">CONVENIO A SUSCRIBIR ENTRE ESTE CABILDO INSULAR Y EL AYUNTAMIENTO DE BREÑA ALTA POR EL QUE SE INSTRUMENTALIZA LA SUBVENCION NOMINATIVA PARA LA GESTION DE LAS PLAZAS INSULARES SITAS EN EL CENTRO DE DIA PARA PERSONAS MAYORES EN SITUACION DE DEPENDENCIA.</text:p>
      <text:p text:style-name="P4"/>
      <text:p text:style-name="P41">CONTRAPRESTACIÓN ECONÓMICA: <text:span text:style-name="T31">176.427,34€</text:span></text:p>
      <text:p text:style-name="P37"><text:span text:style-name="T2">PERIODO DE VIGENCIA: </text:span><text:span text:style-name="T31">31 DE DICIEMBRE DE 2020</text:span></text:p>
      <text:p text:style-name="P4"/>
      <text:list xml:id="list94243081328460" text:continue-numbering="true" text:style-name="L1">
        <text:list-item>
          <text:p text:style-name="P45">CONV. 20201028 C.RESIDENCIAL B.ALTA</text:p>
        </text:list-item>
      </text:list>
      <text:p text:style-name="P4">CONVENIO A SUSCRIBIR ENTRE ESTE CABILDO INSULAR Y EL AYUNTAMIENTO DE BREÑA ALTA POR EL QUE SE INSTRUMENTALIZA LA SUBVENCION NOMINATIVA PARA LA GESTION DE LAS PLAZAS INSULARES SITAS EN EL CENTRO RESIDENCIAL PARA PERSONAS CON DISCAPACIDAD "NINA JAUBERT" EN SITUACION DE DEPENDENCIA.</text:p>
      <text:p text:style-name="P4"/>
      <text:p text:style-name="P41">CONTRAPRESTACIÓN ECONÓMICA: <text:span text:style-name="T31">503.476,65€</text:span></text:p>
      <text:p text:style-name="P37"><text:span text:style-name="T2">PERIODO DE VIGENCIA: </text:span><text:span text:style-name="T31">31 DE DICIEMBRE DE 2020</text:span></text:p>
      <text:p text:style-name="P4"/>
      <text:p text:style-name="P4"/>
      <text:list xml:id="list94243661791448" text:continue-numbering="true" text:style-name="L1">
        <text:list-item>
          <text:p text:style-name="P45">CONV. 20201028 C.RESIDENCIAL NINA JAUBERT</text:p>
        </text:list-item>
      </text:list>
      <text:p text:style-name="P4">CONVENIO A SUSCRIBIR ENTRE ESTE CABILDO INSULAR Y EL AYUNTAMIENTO DE BREÑA ALTA POR EL QUE SE INSTRUMENTALIZA LA SUBVENCION NOMINATIVA PARA LA GESTION DE LAS PLAZAS INSULARES SITAS EN EL CENTRO RESIDENCIAL PARA PERSONAS MAYORES "NINA JAUBERT" EN SITUACION DE DEPENDENCIA.</text:p>
      <text:p text:style-name="P4"/>
      <text:p text:style-name="P4"/>
      <text:p text:style-name="P4"/>
      <text:p text:style-name="P41"><text:soft-page-break/>CONTRAPRESTACIÓN ECONÓMICA: <text:span text:style-name="T32">396.188,52€</text:span></text:p>
      <text:p text:style-name="P37"><text:span text:style-name="T2">PERIODO DE VIGENCIA: </text:span><text:span text:style-name="T32">31 DE DICIEMBRE DE 2020</text:span></text:p>
      <text:p text:style-name="P4"/>
      <text:list xml:id="list94243670826641" text:continue-numbering="true" text:style-name="L1">
        <text:list-item>
          <text:p text:style-name="P45">CONV. 20201118 C.RESIDENCIAL S.ANDRES Y SAUCES </text:p>
        </text:list-item>
      </text:list>
      <text:p text:style-name="P4">CONVENIO A SUSCRIBIR ENTRE ESTE CABILDO INSULAR Y EL AYUNTAMIENTO DE SAN ANDRES Y SAUCES POR EL QUE SE INSTRUMENTALIZA LA SUBVENCION NOMINATIVA PARA LA GESTION DE LAS PLAZAS INSULARES SITAS EN EL CENTRO RESIDENCIAL PARA PERSONAS <text:s/>EN SITUACION DE DEPENDENCIA.</text:p>
      <text:p text:style-name="P4"/>
      <text:p text:style-name="P41">CONTRAPRESTACIÓN ECONÓMICA: <text:span text:style-name="T32">474.288,19€</text:span></text:p>
      <text:p text:style-name="P37"><text:span text:style-name="T2">PERIODO DE VIGENCIA: </text:span><text:span text:style-name="T32">31 DE DICIEMBRE DE 2020</text:span></text:p>
      <text:p text:style-name="P4"/>
      <text:list xml:id="list94243599078114" text:continue-numbering="true" text:style-name="L1">
        <text:list-item>
          <text:p text:style-name="P45">CONV. 20201117 C.PSICOPEDAGOGICO S. JUAN DE DIOS</text:p>
        </text:list-item>
      </text:list>
      <text:p text:style-name="P4">CONVENIO SUSCRITO ENTRE ESTE CABILDO INSULAR Y EL HOSPITAL DE SAN JUAN DE DIOS POR EL QUE SE INSTRUMELIZA LA SUBVENCION NOMINATIVA PARA LA GESTION DE LAS PLAZAS INSULARES SITAS EN EL CENTRO PSICOPEDAGOGICO SAN JUAN DE DIOS EN LA ISLA DE TENERIFE PARA PERSONAS CON DISCAPACIDAD EN SITUACION DE DEPENDENCIA.</text:p>
      <text:p text:style-name="P4"/>
      <text:p text:style-name="P41">CONTRAPRESTACIÓN ECONÓMICA: <text:span text:style-name="T32">139.470,15€</text:span></text:p>
      <text:p text:style-name="P37"><text:span text:style-name="T2">PERIODO DE VIGENCIA: </text:span><text:span text:style-name="T32">31 DE DICIEMBRE DE 2020</text:span></text:p>
      <text:p text:style-name="P4"/>
      <text:list xml:id="list94243005624456" text:continue-numbering="true" text:style-name="L1">
        <text:list-item>
          <text:p text:style-name="P45">AD.20201125 AYTO. BREÑA BAJA</text:p>
        </text:list-item>
      </text:list>
      <text:p text:style-name="P4">ADENDA QUINTA AL CONVENIO MARCO DE COLABORACIÓN ENTRE EL CABILDO INSULAR DE LA PALMA Y EL AYUNTAMIENTO DE BEÑA BAJA PARA EL DESARROLLO DEL PROGRAMA FDCAN (2016-2025) PARA LA ISLA DE LA PALMA.</text:p>
      <text:p text:style-name="P4"/>
      <text:p text:style-name="P41">CONTRAPRESTACIÓN ECONÓMICA: <text:span text:style-name="T32">241.786,11€</text:span></text:p>
      <text:p text:style-name="P37"><text:span text:style-name="T2">PERIODO DE VIGENCIA: </text:span><text:span text:style-name="T32">ANUALIDAD 2020</text:span></text:p>
      <text:p text:style-name="P4"/>
      <text:list xml:id="list94243323655604" text:continue-numbering="true" text:style-name="L1">
        <text:list-item>
          <text:p text:style-name="P45">CONV. 20201123 TRANSICIÓN ECOLÓGICA(P.RESIDUOS)</text:p>
        </text:list-item>
      </text:list>
      <text:p text:style-name="P4">CONVENIO <text:s/>ENTRE LA CONSEJERIA DE TRANSICIÓN ECOLÓGICA, LUCHA CONTRA EL CAMBIO CLIMÁTICO Y PLANIFICACIÓN TERRITORIAL Y EL EXCELENTÍSIMO CABILDO INSULAR DE LA PALMA, PARA LA ENCOMIENDA DE GESTIÓN DE LA COMPETENCIA RELATIVA A LA FORMULACIÓN Y REALIZACIÓN DE ACTOS DE MERO TRÁMITE RESPECTO DEL PLAN DE RESIDUOS DE LA ISLA DE LA PALMA.</text:p>
      <text:p text:style-name="P4"/>
      <text:p text:style-name="P41">CONTRAPRESTACIÓN ECONÓMICA: <text:span text:style-name="T32">NO EXISTE</text:span></text:p>
      <text:p text:style-name="P37"><text:span text:style-name="T2">PERIODO DE VIGENCIA: </text:span><text:span text:style-name="T32">2 AÑOS DESDE LA FIRMA</text:span></text:p>
      <text:p text:style-name="P4"/>
      <text:list xml:id="list94241844822648" text:continue-numbering="true" text:style-name="L1">
        <text:list-item>
          <text:p text:style-name="P45">CONV. 20201130 ATC (SUM.INFORMACIÓN)</text:p>
        </text:list-item>
      </text:list>
      <text:p text:style-name="P4">CONVENIO DE COOPERACIÓN PARA EL SUMINISTRO POR PARTE DE LA AGENCIA TRIBUTARIA CANARIA AL CABILDO DE LA PALMA DE INFORMACIÓN TRIBUTARIA PARA FINES NO TRIBUTARIOS.</text:p>
      <text:p text:style-name="P4"/>
      <text:p text:style-name="P41">CONTRAPRESTACIÓN ECONÓMICA: <text:span text:style-name="T33">NO EXISTE</text:span></text:p>
      <text:p text:style-name="P37"><text:span text:style-name="T2">PERIODO DE VIGENCIA: </text:span><text:span text:style-name="T33">4 AÑOS DESDE SU FIRMA</text:span></text:p>
      <text:p text:style-name="P37"/>
      <text:p text:style-name="P37"><text:soft-page-break/></text:p>
      <text:p text:style-name="P4"/>
      <text:list xml:id="list94241682670161" text:continue-numbering="true" text:style-name="L1">
        <text:list-item>
          <text:p text:style-name="P45">CONV. 20201118 UNIVERSIDAD GRANADA</text:p>
        </text:list-item>
      </text:list>
      <text:p text:style-name="P4">CONVENIO DE COLABORACIÓN ENTRE LA UNIVERSIDAD DE GRANADA Y EL CABILDO INSULAR DE LA PALMA PARA LA REALIZACIÓN DE PRÁCTICAS ACADÉMICAS EXTERNAS.</text:p>
      <text:p text:style-name="P4"/>
      <text:p text:style-name="P41">CONTRAPRESTACIÓN ECONÓMICA: <text:span text:style-name="T33">NO EXISTE</text:span></text:p>
      <text:p text:style-name="P37"><text:span text:style-name="T2">PERIODO DE VIGENCIA: </text:span><text:span text:style-name="T33">1 AÑO DESDE LA FIRMA</text:span></text:p>
      <text:p text:style-name="P4"/>
      <text:list xml:id="list94241874743595" text:continue-numbering="true" text:style-name="L1">
        <text:list-item>
          <text:p text:style-name="P45">AD.20201204 HUERTOS ESCOLARES</text:p>
        </text:list-item>
      </text:list>
      <text:p text:style-name="P4">ADENDA DE PRÓRROGA Y MODIFICACIÓN DEL CONVENIO ESPECÍFICO DE COLABORACIÓN ENTRE EL EXCMO. CABILDO INSULAR DE LA PALMA Y LA CONSEJERÍA DE EDUCACIÓN Y UNIVERSIDADES (ACTUALMENTE CONSEJERIA DE EDUCACIÓN, UNIVERSIDADES, CULTURA Y DEPORTES) DEL GOBIERNO DE CANARIAS EN MATERIA DE HUERTOS ESCOLARES ECOLÓGICOS: PROGRAMA SEPTIEMBRE DE 2020/JUNIO DE 2024.</text:p>
      <text:p text:style-name="P4"/>
      <text:p text:style-name="P41">CONTRAPRESTACIÓN ECONÓMICA: <text:span text:style-name="T33">9.000€</text:span></text:p>
      <text:p text:style-name="P37"><text:span text:style-name="T2">PERIODO DE VIGENCIA: </text:span><text:span text:style-name="T33">31 DE DICIEMBRE DE 2024</text:span></text:p>
      <text:p text:style-name="P4"/>
      <text:p text:style-name="P7">101 AD 20201211 AYTO GARAFIA</text:p>
      <text:p text:style-name="P4">ADENDA CUARTA AL CONVENIO MARCO DE COLABORACIÓN ENTRE EL CABILDO INSULAR DE LA PALMA Y EL AYUNTAMIENTO DE GARAFIA PARA EL <text:s/>DESARROLLO DEL PROGRAMA FDCAN (2016-2025) PARA LA ISLA DE LA PALMA.</text:p>
      <text:p text:style-name="P4"/>
      <text:p text:style-name="P41">CONTRAPRESTACIÓN ECONÓMICA: <text:span text:style-name="T33">15.000€</text:span></text:p>
      <text:p text:style-name="P37"><text:span text:style-name="T2">PERIODO DE VIGENCIA: </text:span><text:span text:style-name="T33">ANUALIDAD 2020 </text:span></text:p>
      <text:p text:style-name="P4"/>
      <text:p text:style-name="P7">102 AD 20201211 AYTO TIJARAFE OJO CON EL ERROR DEBERÍA DECIR 14 NO ME LO DEJA CAMBIAR</text:p>
      <text:p text:style-name="P7"/>
      <text:p text:style-name="P4">ADENDA CUARTA AL CONVENIO MARCO DE COLABORACIÓN ENTRE EL CABILDO INSULAR DE LA PALMA Y EL AYUNTAMIENTO DE TIJARAFE PARA EL <text:s/>DESARROLLO DEL PROGRAMA FDCAN (2016-2025) PARA LA ISLA DE LA PALMA.</text:p>
      <text:p text:style-name="P4"/>
      <text:p text:style-name="P41">CONTRAPRESTACIÓN ECONÓMICA: <text:span text:style-name="T34">473.953,00€</text:span></text:p>
      <text:p text:style-name="P37"><text:span text:style-name="T2">PERIODO DE VIGENCIA: </text:span><text:span text:style-name="T34">ANUALIDAD 2020</text:span></text:p>
      <text:p text:style-name="P4"/>
      <text:p text:style-name="P8"><text:span text:style-name="Fuente_20_de_20_párrafo_20_predeter."><text:span text:style-name="T1">103 CONVN 20201026 AYUNTAMIENTO DE BREÑA BAJA</text:span></text:span></text:p>
      <text:p text:style-name="P4"/>
      <text:p text:style-name="P4">CONVENIO URBANISTICO DE GESTION CONCERTADA DEL SECTOR DE SUELO URBANIZIADO ZOI2 INCLUIDO EN EL PLAN PARCIAL RISCO ALTO VILLA DE BREÑA BAJA</text:p>
      <text:p text:style-name="P4"/>
      <text:p text:style-name="P41">CONTRAPRESTACIÓN ECONÓMICA: <text:span text:style-name="T34">41.760,45€</text:span></text:p>
      <text:p text:style-name="P37"><text:span text:style-name="T2">PERIODO DE VIGENCIA: </text:span><text:span text:style-name="T34">ANUALIDAD 2020 </text:span></text:p>
      <text:p text:style-name="P37"/>
      <text:p text:style-name="P37"><text:soft-page-break/></text:p>
      <text:p text:style-name="P4"/>
      <text:p text:style-name="P9">104 INCIDENCIA 30/10/2020</text:p>
      <text:p text:style-name="P4"/>
      <text:p text:style-name="P4">ADENDA TERCERA DE PRORROGA Y MODIFICACION DE CONVENIO DE COOPERACION ENTRE LA ADMINISTRACION PUBLICA DE LA COMUNIDAD AUTONOMA DE CANARIAS, A TRAVES DE LA EXTINTA CONSEJERIA DE EMPLEO POLITICAS SOCIALES Y VIVIENDA (ACTUAL CONSEJERIA DE DERECHOS SOCIALES <text:s/>IGUALDAD DIVERSIDAD Y JUVENTUD) Y LA CONSEJERIA DE SANIDAD, Y EL CABILDO INSULAR DE LA PALMA, PARA COFINANCIAR LA CONSTRUCCION DE INFRAESTRUCTURAS Y REFORMA DE LAS YA EXISTENTES DESTINADAS A LA CREACION DE NUEVAS PLAZAS SOCIOSANITARIAS.</text:p>
      <text:p text:style-name="P4"/>
      <text:p text:style-name="P41">CONTRAPRESTACIÓN ECONÓMICA: </text:p>
      <text:p text:style-name="P37"><text:span text:style-name="T2">PERIODO DE VIGENCIA:</text:span></text:p>
      <text:p text:style-name="P4"/>
      <text:p text:style-name="P9">105 CONV. 20201228 AYUNTAMIENTO DE BREÑA BAJA</text:p>
      <text:p text:style-name="P4"/>
      <text:p text:style-name="P4">CONVENIO DE COLABORACION ENTRE EL EXCMO. CABILDO INSULAR DE LA PALMA Y EL AYUNTAMIENTO DE BREÑA BAJA PARA LA ORGANIZACIÓN CONJUNTA DE LA VI FERIA ARTESANAL DE REYES EN BREÑA BAJA LOS DIAS 2, 3, 4 Y 5 DE ENERO DE 2021.</text:p>
      <text:p text:style-name="P4"/>
      <text:p text:style-name="P41">CONTRAPRESTACIÓN ECONÓMICA: </text:p>
      <text:p text:style-name="P37"><text:span text:style-name="T2">PERIODO DE VIGENCIA:</text:span></text:p>
      <text:p text:style-name="P4"/>
      <text:p text:style-name="P3">106. ADENDA 20200528 PLAN FORRAJERO</text:p>
      <text:p text:style-name="P3"/>
      <text:p text:style-name="P4">ADENDA POR LA QUE SE ACUERDA LA SEGUNDA PRORROGA DE LA VIGENCIA DEL CONVENIO DE COLABORACION ENTRE LA CONSEJERIA DE AGRICULTURA GANADERIA Y PESCA, EL CABILDO DE INSULAR DE LA PALMA Y LA ASOCIACION ESPAÑOLA DE CREADORES DE GANADO VACUNO SELECTO DE RAZA PALMERA.</text:p>
      <text:p text:style-name="P4"/>
      <text:p text:style-name="P41">CONTRAPRESTACIÓN ECONÓMICA: </text:p>
      <text:p text:style-name="P37"><text:span text:style-name="T2">PERIODO DE VIGENCIA:</text:span></text:p>
      <text:p text:style-name="P4"/>
      <text:p text:style-name="P3">107. ADENDA 20201027 PLAN FORRAJERO</text:p>
      <text:p text:style-name="P3"/>
      <text:p text:style-name="P4">ADENDA POR LA QUE SE ACUERDA LA TERCERA PRORROGA DE LA VIGENCIA DEL CONVENIO DE COLABORACION ENTRE LA CONSEJERIA DE AGRICULTURA GANADERIA Y PESCA , EL CABILDO INSULAR <text:s/>DE LA PALMA Y LA ASOCIACION ESPAÑORLA DE CRIADORES <text:s/>DE GANADO VACUNO SELECTO DE RAZA PALMERA PARA LA REALIZACION DEL PLAN FORRAJERO DE CANARIAS. </text:p>
      <text:p text:style-name="P4"/>
      <text:p text:style-name="P41">CONTRAPRESTACIÓN ECONÓMICA: </text:p>
      <text:p text:style-name="P37"><text:span text:style-name="T2">PERIODO DE VIGENCIA:</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24pt" officeooo:rsid="000c5ebd" officeooo:paragraph-rsid="000c5ebd" style:font-size-asian="24pt" style:font-size-complex="2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CONVENIOS CABILDO INSULAR DE LA PALM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icardo</meta:initial-creator>
    <meta:creation-date>2021-05-13T09:12:00Z</meta:creation-date>
    <dc:date>2021-05-15T09:41:51.601000000</dc:date>
    <meta:print-date>2020-08-20T11:48:00Z</meta:print-date>
    <meta:editing-cycles>29</meta:editing-cycles>
    <meta:editing-duration>PT1H24M52S</meta:editing-duration>
    <meta:document-statistic meta:table-count="0" meta:image-count="0" meta:object-count="0" meta:page-count="21" meta:paragraph-count="429" meta:word-count="6134" meta:character-count="40416" meta:non-whitespace-character-count="34746"/>
    <meta:template xlink:type="simple" xlink:actuate="onRequest" xlink:title="" xlink:href="Normal"/>
  </office:meta>
</office:document-meta>
</file>