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background-color="#F2F2F2" style:repeat-content="false"/>
      <style:paragraph-properties fo:text-align="center" style:writing-mode="l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CCCCCC" fo:border-bottom="none" fo:border-left="thin solid #CCCCCC" fo:border-right="none"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 style:writing-mode="l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8DB3E2"/>
      <style:paragraph-properties fo:margin-left="0cm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CCCCCC" fo:border-right="none" style:vertical-align="automatic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31">
            <text:p>Tabla de ingresos y gastos Cabildo de La Palma 2021</text:p>
            <draw:frame draw:z-index="1" draw:id="id0" draw:style-name="a0" draw:name="Imagen 1" svg:x="0.5625in" svg:y="0.125in" svg:width="1.22917in" svg:height="0.61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/>
          <table:table-cell office:value-type="string" table:style-name="ce27">
            <text:p>Fómula del Indicador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gresos fiscales por</text:p>
            <text:p>habitante: Capítulos I, II y III de ingresos/número de habitantes.</text:p>
          </table:table-cell>
          <table:table-cell office:value-type="string" table:style-name="ce3">
            <text:p>Derechos Reconocidos</text:p>
            <text:p>Netos Capítulos I, II y</text:p>
            <text:p>III/Nº de Habitantes</text:p>
          </table:table-cell>
          <table:table-cell office:value-type="float" office:value="495.78" table:style-name="ce4">
            <text:p>495,78</text:p>
          </table:table-cell>
          <table:table-cell office:value-type="float" office:value="518.76" table:style-name="ce5">
            <text:p>518,76</text:p>
          </table:table-cell>
          <table:table-cell office:value-type="float" office:value="104.47" table:style-name="ce6">
            <text:p>104,4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sto por habitante.</text:p>
          </table:table-cell>
          <table:table-cell office:value-type="string" table:style-name="ce3">
            <text:p>Obligacioness</text:p>
            <text:p>Reconocidas Totales/Nº</text:p>
            <text:p>de Habitantes</text:p>
          </table:table-cell>
          <table:table-cell office:value-type="float" office:value="1394.51" table:style-name="ce8">
            <text:p>1.394,51</text:p>
          </table:table-cell>
          <table:table-cell office:value-type="float" office:value="193.48" table:style-name="ce9">
            <text:p>193,48</text:p>
          </table:table-cell>
          <table:table-cell office:value-type="float" office:value="204.04" table:style-name="ce10">
            <text:p>204,0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versión realizada por</text:p>
            <text:p>habitante (Capítulo VI y VII)</text:p>
          </table:table-cell>
          <table:table-cell table:style-name="ce3"/>
          <table:table-cell office:value-type="float" office:value="403.03" table:style-name="ce4">
            <text:p>403,03</text:p>
          </table:table-cell>
          <table:table-cell office:value-type="float" office:value="315.76" table:style-name="ce9">
            <text:p>315,76</text:p>
          </table:table-cell>
          <table:table-cell office:value-type="float" office:value="257.11" table:style-name="ce6">
            <text:p>257,1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Gasto de personal.</text:p>
          </table:table-cell>
          <table:table-cell table:style-name="ce12"/>
          <table:table-cell office:value-type="string" table:style-name="ce13">
            <text:p>41.386781,90<text:span text:style-name="T1"><text:s/>(34 % del gasto total)</text:span></text:p>
          </table:table-cell>
          <table:table-cell office:value-type="string" table:style-name="ce14">
            <text:p>42.996.092,27 (33,86 % del gasto total)</text:p>
          </table:table-cell>
          <table:table-cell office:value-type="string" table:style-name="ce15">
            <text:p>42.530.312,10 (34 % del gasto total)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asto de arrendamientos de Bienes Inmuebles.</text:p>
          </table:table-cell>
          <table:table-cell table:style-name="ce12"/>
          <table:table-cell office:value-type="float" office:value="61300.82" table:style-name="ce16">
            <text:p>61.300,82</text:p>
          </table:table-cell>
          <table:table-cell office:value-type="float" office:value="64474" table:style-name="ce17">
            <text:p>64.474,00</text:p>
          </table:table-cell>
          <table:table-cell office:value-type="float" office:value="73357.960000000006" table:style-name="ce18">
            <text:p>73.357,9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astos en campañas de</text:p>
            <text:p>publicidad institucional.</text:p>
          </table:table-cell>
          <table:table-cell table:style-name="ce12"/>
          <table:table-cell office:value-type="float" office:value="271229.15000000002" table:style-name="ce16">
            <text:p>271.229,15</text:p>
          </table:table-cell>
          <table:table-cell office:value-type="float" office:value="128965.47" table:style-name="ce17">
            <text:p>128.965,47</text:p>
          </table:table-cell>
          <table:table-cell office:value-type="float" office:value="534986.46" table:style-name="ce18">
            <text:p>534.986,4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astos en concepto de</text:p>
            <text:p>patrocinio.</text:p>
          </table:table-cell>
          <table:table-cell table:style-name="ce12"/>
          <table:table-cell office:value-type="float" office:value="75468.2" table:style-name="ce19">
            <text:p>75.468</text:p>
          </table:table-cell>
          <table:table-cell office:value-type="float" office:value="58999.99" table:style-name="ce17">
            <text:p>58.999,99</text:p>
          </table:table-cell>
          <table:table-cell office:value-type="float" office:value="263300.38" table:style-name="ce18">
            <text:p>263.300,3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stos en ayudas o</text:p>
            <text:p>subvenciones para actividades</text:p>
            <text:p>económicas.</text:p>
          </table:table-cell>
          <table:table-cell table:style-name="ce12"/>
          <table:table-cell office:value-type="float" office:value="2837236.91" table:style-name="ce16">
            <text:p>2.837.236,91</text:p>
          </table:table-cell>
          <table:table-cell office:value-type="float" office:value="5643000" table:style-name="ce17">
            <text:p>5.643.000,00</text:p>
          </table:table-cell>
          <table:table-cell office:value-type="float" office:value="3745000" table:style-name="ce20">
            <text:p>3.745.0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º Habitantes</text:p>
          </table:table-cell>
          <table:table-cell table:style-name="ce12"/>
          <table:table-cell office:value-type="float" office:value="82671" table:style-name="ce19">
            <text:p>82.671</text:p>
          </table:table-cell>
          <table:table-cell office:value-type="float" office:value="83458" table:style-name="ce21">
            <text:p>83.458</text:p>
          </table:table-cell>
          <table:table-cell office:value-type="float" office:value="83380" table:style-name="ce22">
            <text:p>83.380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0T11:19:00Z</meta:creation-date>
    <dc:date>2022-06-10T11:21:25Z</dc:date>
  </office:meta>
</office:document-meta>
</file>