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4528" draw:style-name="a0" draw:name="image1.png" text:anchor-type="paragraph" svg:x="1.14653in" svg:y="0.68833in" svg:width="4.34333in" svg:height="3.67667in" style:rel-width="scale" style:rel-height="scale"><draw:image xlink:href="media/image1.png" xlink:type="simple" xlink:show="embed" xlink:actuate="onLoad"/><svg:title/><svg:desc/></draw:frame><draw:frame draw:z-index="487575040" draw:style-name="a1" draw:name="image2.png" text:anchor-type="paragraph" svg:x="6.4282in" svg:y="0.68833in" svg:width="4.125in" svg:height="3.625in" style:rel-width="scale" style:rel-height="scale"><draw:image xlink:href="media/image2.png" xlink:type="simple" xlink:show="embed" xlink:actuate="onLoad"/><svg:title/><svg:desc/></draw:frame><draw:frame draw:z-index="487575552" draw:style-name="a2" draw:name="image3.png" text:anchor-type="paragraph" svg:x="3.8132in" svg:y="4.56333in" svg:width="3.97833in" svg:height="3.13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6944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ndicatos portal de transparencia</dc:title>
    <dc:creator>roberto luis riera briceno</dc:creator>
    <meta:creation-date>2022-06-13T23:05:00Z</meta:creation-date>
    <dc:date>2022-06-13T23:05:00Z</dc:date>
    <meta:template xlink:href="Normal.dotm" xlink:type="simple"/>
    <meta:editing-cycles>2</meta:editing-cycles>
    <meta:editing-duration>PT0S</meta:editing-duration>
    <meta:user-defined meta:name="Created" meta:value-type="date">2022-06-06T00:00:00Z</meta:user-defined>
    <meta:user-defined meta:name="Creator">PDFCreator 3.3.2.3528</meta:user-defined>
    <meta:user-defined meta:name="LastSaved" meta:value-type="date">2022-06-13T00:00:00Z</meta:user-defined>
    <meta:document-statistic meta:page-count="1" meta:paragraph-count="1" meta:word-count="0" meta:character-count="3" meta:row-count="1" meta:non-whitespace-character-count="3"/>
  </office:meta>
</office:document-meta>
</file>