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6">
            <text:p>CONTRATOS ESTADÍSTICAS 2021</text:p>
          </table:table-cell>
          <table:covered-table-cell table:number-columns-repeated="2"/>
          <table:covered-table-cell>
            <draw:frame draw:z-index="1" draw:id="id0" draw:style-name="a0" draw:name="Imagen 1" svg:x="0.5in" svg:y="0.17708in" svg:width="1.125in" svg:height="0.5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NÚMERO CONTRATOS MENORES</text:p>
          </table:table-cell>
          <table:table-cell office:value-type="string" table:style-name="ce2">
            <text:p>PORCENTAJE RESPECTO A LA TOTALIDAD DE CONTRATOS (MENORES)</text:p>
          </table:table-cell>
          <table:table-cell office:value-type="string" table:style-name="ce3">
            <text:p>NÚMERO CONTRATOS MAYORES OBRAS</text:p>
          </table:table-cell>
          <table:table-cell office:value-type="string" table:style-name="ce3">
            <text:p>NÚMERO CONTRATOS MAYORES SUMINISTROS</text:p>
          </table:table-cell>
          <table:table-cell office:value-type="string" table:style-name="ce3">
            <text:p>NÚMERO CONTRATOS MAYORES SERVICIOS</text:p>
          </table:table-cell>
          <table:table-cell office:value-type="string" table:style-name="ce3">
            <text:p>NÚMERO CONTRATOS MAYORES PRIVADOS</text:p>
          </table:table-cell>
          <table:table-cell office:value-type="string" table:style-name="ce3">
            <text:p>NÚMERO DE PATRIMONIALES</text:p>
          </table:table-cell>
          <table:table-cell office:value-type="string" table:style-name="ce3">
            <text:p>NÚMERO CONCESIÓN DE SERVICIOS</text:p>
          </table:table-cell>
          <table:table-cell office:value-type="string" table:style-name="ce3">
            <text:p>PORCENTAJE RESPECTO A LA TOTALIDAD DE CONTRATOS (MAYORES)</text:p>
          </table:table-cell>
          <table:table-cell table:number-columns-repeated="1637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267" table:style-name="ce4">
            <text:p>267</text:p>
          </table:table-cell>
          <table:table-cell office:value-type="string" table:style-name="ce5">
            <text:p>71,20 %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8,80 %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7T09:45:51Z</meta:creation-date>
    <dc:date>2022-06-17T09:47:36Z</dc:date>
  </office:meta>
</office:document-meta>
</file>