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9.181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8.202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1.192cm" fo:break-before="auto" style:use-optimal-row-height="false"/>
    </style:style>
    <style:style style:name="ro7" style:family="table-row">
      <style:table-row-properties style:row-height="7.7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20_Built-in_20_Currency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Excel_20_Built-in_20_Currenc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default-cell-style-name="ce3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IDENTIFICACIÓN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ORMACIÓN</text:p>
          </table:table-cell>
          <table:table-cell table:style-name="ce13" office:value-type="string" calcext:value-type="string">
            <text:p>TRAYECTORIA PROFESIONAL</text:p>
          </table:table-cell>
          <table:table-cell table:style-name="ce13" office:value-type="string" calcext:value-type="string">
            <text:p>ÓRGANO DIRECTIVO AL QUE PRESTA SERVICIO</text:p>
          </table:table-cell>
          <table:table-cell table:style-name="ce1" office:value-type="string" calcext:value-type="string">
            <text:p>FUNCIONES</text:p>
          </table:table-cell>
          <table:table-cell table:style-name="ce13" office:value-type="string" calcext:value-type="string">
            <text:p>RETRIBUCIONES BRUTAS ANUALES</text:p>
          </table:table-cell>
          <table:table-cell table:style-name="ce13" office:value-type="string" calcext:value-type="string">
            <text:p>ÓRGANOS COLEGIADOS DE LOS QUE ES MIEMBRO</text:p>
          </table:table-cell>
          <table:table-cell table:style-name="ce23" office:value-type="string" calcext:value-type="string">
            <text:p>ACTIVIDADES PÚBLICAS Y PRIVADAS PARA LAS QUE SE LES HA CONCEDIDO COMPATIBILIDAD.</text:p>
          </table:table-cell>
          <table:table-cell table:style-name="ce26" table:number-columns-repeated="1013"/>
        </table:table-row>
        <table:table-row table:style-name="ro2">
          <table:table-cell table:style-name="ce2" office:value-type="string" calcext:value-type="string">
            <text:p>DAVID SANZ DELGADO</text:p>
          </table:table-cell>
          <table:table-cell table:style-name="ce4" office:value-type="string" calcext:value-type="string">
            <text:p>Nº 153124005</text:p>
          </table:table-cell>
          <table:table-cell table:style-name="ce4" office:value-type="string" calcext:value-type="string">
            <text:p>Personal eventual</text:p>
          </table:table-cell>
          <table:table-cell table:style-name="ce6" office:value-type="date" office:date-value="2019-12-12" calcext:value-type="date">
            <text:p>12/12/2019</text:p>
          </table:table-cell>
          <table:table-cell table:style-name="ce8" office:value-type="string" calcext:value-type="string">
            <text:p>• Estudios de Filosofía en la Universidad Pontificia de Comillas.</text:p>
            <text:p>• Licenciado en Filosofía por la Universidad de La Laguna.</text:p>
            <text:p>• Estudios de doctorado en la Facultad de Filosofía de la Universidad de La Laguna</text:p>
          </table:table-cell>
          <table:table-cell table:style-name="ce11" office:value-type="string" calcext:value-type="string">
            <text:p>Entre los años 2000 y 2001, redactor del periódico La Gaceta de Canarias. A finales de 2001, redactor del periódico Diario de Avisos, cubriendo la información local de Santa Cruz de Tenerife.</text:p>
            <text:p>En 2002, paso a formar parte del gabinete de prensa del Ayuntamiento de Santa Cruz de Tenerife y posteriormente en el de la Consejería de Medio Ambiente del Gobierno de Canarias.</text:p>
            <text:p>En diciembre de 2002 me reincorporo al periódico Diario de Avisos como delegado del Decano de la Prensa de Canarias en la isla de La Palma hasta abril de 2019.</text:p>
            <text:p>Desde abril de 2019 hasta el mes de agosto del mismo año colaboro en El Periódico Digital de La Palma El Apurón.</text:p>
            <text:p/>
          </table:table-cell>
          <table:table-cell table:style-name="ce4" office:value-type="string" calcext:value-type="string">
            <text:p>Vicepresidencia</text:p>
          </table:table-cell>
          <table:table-cell table:style-name="ce4" office:value-type="string" calcext:value-type="string">
            <text:p>Gestor de Área</text:p>
          </table:table-cell>
          <table:table-cell table:style-name="ce17" office:value-type="string" calcext:value-type="string">
            <text:p>Subgrupo A1, Jefe de Sección <text:s/>3.717, 05 €Mensuales</text:p>
          </table:table-cell>
          <table:table-cell table:style-name="ce18" office:value-type="string" calcext:value-type="string">
            <text:p>No pertenece</text:p>
          </table:table-cell>
          <table:table-cell table:style-name="ce24" office:value-type="string" calcext:value-type="string">
            <text:p>No se ha concedid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JUAN JOSÉ PÉREZ BRAVO</text:p>
            <text:p/>
          </table:table-cell>
          <table:table-cell table:style-name="ce4" office:value-type="string" calcext:value-type="string">
            <text:p>Nº 153354004</text:p>
          </table:table-cell>
          <table:table-cell table:style-name="ce4" office:value-type="string" calcext:value-type="string">
            <text:p>Secretario Particular.</text:p>
          </table:table-cell>
          <table:table-cell table:style-name="ce6" office:value-type="date" office:date-value="2019-12-19" calcext:value-type="date">
            <text:p>19/12/2019</text:p>
          </table:table-cell>
          <table:table-cell table:style-name="ce9" office:value-type="string" calcext:value-type="string">
            <text:p>Bachillerato Superior y COU.</text:p>
            <text:p>- Primer año de Arquitectura Técnica Univ. La Laguna.</text:p>
            <text:p>-Asignaturas varias de Turismo en la UNED.</text:p>
          </table:table-cell>
          <table:table-cell table:style-name="ce9" office:value-type="string" calcext:value-type="string">
            <text:p>Trabajador Grupo Correos (1983-2010).</text:p>
            <text:p>-Director de la Oficina de Correos de Breña Alta. (2006-2010).</text:p>
            <text:p>-Primer Teniente Alcalde Ayto. de Villa de Mazo (1985-1999).</text:p>
            <text:p>-Consejero en el Cabildo Insular de La Palma (2000-2003).</text:p>
            <text:p>-Gerente Cerámicas El Molino (1999-2003).</text:p>
          </table:table-cell>
          <table:table-cell table:style-name="ce4" office:value-type="string" calcext:value-type="string">
            <text:p>Vicepresidencia</text:p>
          </table:table-cell>
          <table:table-cell table:style-name="ce4" office:value-type="string" calcext:value-type="string">
            <text:p>Secretaria Particular Jefe de Negociado administrativo</text:p>
          </table:table-cell>
          <table:table-cell table:style-name="ce18" office:value-type="string" calcext:value-type="string">
            <text:p>Subgrupo C1, Jefe de Negociado 2.274,96 € Mensuales</text:p>
          </table:table-cell>
          <table:table-cell table:style-name="ce21"/>
          <table:table-cell table:style-name="ce2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2">
            <text:p>ANTONIO LUIS HERNANDEZ RIVEROL</text:p>
            <text:p/>
          </table:table-cell>
          <table:table-cell table:style-name="ce5" office:value-type="string" calcext:value-type="string" table:number-columns-spanned="1" table:number-rows-spanned="2">
            <text:p>Nº 153124004</text:p>
          </table:table-cell>
          <table:table-cell table:style-name="ce5" office:value-type="string" calcext:value-type="string" table:number-columns-spanned="1" table:number-rows-spanned="2">
            <text:p>Personal eventual</text:p>
          </table:table-cell>
          <table:table-cell table:style-name="ce7" office:value-type="date" office:date-value="2019-12-19" calcext:value-type="date" table:number-columns-spanned="1" table:number-rows-spanned="2">
            <text:p>19/12/2019</text:p>
          </table:table-cell>
          <table:table-cell table:style-name="ce10" office:value-type="string" calcext:value-type="string" table:number-columns-spanned="1" table:number-rows-spanned="2">
            <text:p>Educación general básica,</text:p>
            <text:p>Título de mecanografía,</text:p>
            <text:p>Titulo de socorrismo acuático,</text:p>
            <text:p>Título de socorrismo.</text:p>
            <text:p/>
          </table:table-cell>
          <table:table-cell table:style-name="ce14" office:value-type="string" calcext:value-type="string" table:number-columns-spanned="1" table:number-rows-spanned="2">
            <text:p>Cabildo Insular de La Palma 2015 - 2016</text:p>
            <text:p>Cabildo Insular de La Palma (2013- 2015)</text:p>
            <text:p>Cabildo Insular de La Palma (2011-2013)</text:p>
            <text:p>Cabildo Insular de La Palma (2007-2011)</text:p>
            <text:p>Ayuntamiento de Santa Cruz de La Palma (10.01.2007 16.06.2007 )</text:p>
            <text:p>Ayuntamiento Santa Cruz de La Palma (2005)</text:p>
            <text:p>Ayuntamiento de Santa Cruz de La Palma (23.03.2005 31.03.2005)</text:p>
            <text:p>Cabildo Insular de La Palma (02.08.1999 23.03.2005)</text:p>
            <text:p>SA de Gestión de estibad. portuario prto.s (01.07.1998 15.03.1999 )</text:p>
            <text:p>SA. Gestión estib. port. puerto de S/C P. .(01.12.1992 30.06.1998 )</text:p>
            <text:p>Sa. Gestion estib. port. puerto de S/C P. (01.10.1989 30.11.1992)</text:p>
            <text:p>Atlántico, SA 19.09.1988 18.03.1989</text:p>
            <text:p>Auto Repuestos Fierro SL (07.01.1983 22.01.1985)</text:p>
            <text:p>Juan B. Fierro Hernandez SL (24.11.1977 -31.12.1982 )</text:p>
            <text:p/>
          </table:table-cell>
          <table:table-cell table:style-name="ce5" office:value-type="string" calcext:value-type="string" table:number-columns-spanned="1" table:number-rows-spanned="2">
            <text:p>Vicepresidencia</text:p>
          </table:table-cell>
          <table:table-cell table:style-name="ce5" office:value-type="string" calcext:value-type="string" table:number-columns-spanned="1" table:number-rows-spanned="2">
            <text:p>Gestor de Área</text:p>
          </table:table-cell>
          <table:table-cell table:style-name="ce19" office:value-type="string" calcext:value-type="string" table:number-columns-spanned="1" table:number-rows-spanned="2">
            <text:p>Subgrupo A1, Jefe de Sección <text:s/>3.717, 05€ Mensuales</text:p>
          </table:table-cell>
          <table:table-cell table:style-name="ce22" table:number-columns-spanned="1" table:number-rows-spanned="2"/>
          <table:table-cell table:style-name="ce25"/>
          <table:table-cell table:number-columns-repeated="1013"/>
        </table:table-row>
        <table:table-row table:style-name="ro5">
          <table:covered-table-cell table:number-columns-repeated="10"/>
          <table:table-cell table:style-name="ce25"/>
          <table:table-cell table:number-columns-repeated="1013"/>
        </table:table-row>
        <table:table-row table:style-name="ro6">
          <table:table-cell table:style-name="ce2" office:value-type="string" calcext:value-type="string">
            <text:p>ITAHISA HERNANDEZ <text:s/>BAUTE <text:s text:c="9"/></text:p>
          </table:table-cell>
          <table:table-cell table:style-name="ce4" office:value-type="string" calcext:value-type="string">
            <text:p>Nº 153354003</text:p>
          </table:table-cell>
          <table:table-cell table:style-name="ce4" office:value-type="string" calcext:value-type="string">
            <text:p>Personal eventual</text:p>
          </table:table-cell>
          <table:table-cell table:style-name="ce6" office:value-type="string" calcext:value-type="string">
            <text:p/>
            <text:p/>
            <text:p>19/12/2019</text:p>
            <text:p/>
            <text:p/>
            <text:p/>
          </table:table-cell>
          <table:table-cell table:style-name="ce11" office:value-type="string" calcext:value-type="string">
            <text:p>CFGS Técnico en gestión y organización de recursos naturales y paisajísticos</text:p>
          </table:table-cell>
          <table:table-cell table:style-name="ce8" office:value-type="string" calcext:value-type="string">
            <text:p>Dependienta Supermercados en cadena SA 1997</text:p>
            <text:p>Mantenimiento de jardines Ayuntamiento de San Andrés y Sauces 2003</text:p>
            <text:p>Monitora Fundación Universitaria Las Palmas 2003</text:p>
            <text:p>Guía de Senderos ADER 2004</text:p>
            <text:p>Guía Exposiciones Cabildo Insular de La Palma 2004</text:p>
            <text:p>Cocinera ABIGUEL 2006</text:p>
            <text:p>Auxiliar Administrativo Ayuntamiento de Barlovento 2006-2019</text:p>
            <text:p/>
          </table:table-cell>
          <table:table-cell table:style-name="ce4" office:value-type="string" calcext:value-type="string">
            <text:p>Vicepresidencia</text:p>
          </table:table-cell>
          <table:table-cell table:style-name="ce4" office:value-type="string" calcext:value-type="string">
            <text:p>Secretaria Particular Jefe de Negociado administrativo</text:p>
          </table:table-cell>
          <table:table-cell table:style-name="ce18" office:value-type="string" calcext:value-type="string">
            <text:p>Subgrupo C1, Jefe de Negociado 2.274,96 € Mensuales</text:p>
          </table:table-cell>
          <table:table-cell table:style-name="ce18" office:value-type="string" calcext:value-type="string">
            <text:p>No pertenece</text:p>
          </table:table-cell>
          <table:table-cell table:style-name="ce24" office:value-type="string" calcext:value-type="string">
            <text:p>No se ha concedido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NDRES CARMONA CALERO <text:s text:c="7"/></text:p>
          </table:table-cell>
          <table:table-cell table:style-name="ce4" office:value-type="string" calcext:value-type="string">
            <text:p>Nº 153124006</text:p>
          </table:table-cell>
          <table:table-cell table:style-name="ce4" office:value-type="string" calcext:value-type="string">
            <text:p>Personal eventual</text:p>
          </table:table-cell>
          <table:table-cell table:style-name="ce6" office:value-type="date" office:date-value="2020-12-09" calcext:value-type="date">
            <text:p>09/12/2020</text:p>
          </table:table-cell>
          <table:table-cell table:style-name="ce12" office:value-type="string" calcext:value-type="string">
            <text:p>Estudios de Formación Profesional 2º, Curso Comercial. Curso de Escaparatismo. Curso de Gestión de Imagen y Photoshop. </text:p>
          </table:table-cell>
          <table:table-cell table:style-name="ce15" office:value-type="string" calcext:value-type="string">
            <text:p>S<text:span text:style-name="T1">upermercados en Cadena S.A. de 1988 a 1990 .Encargado dependiente de Modas Eclipse de 1991 a 1992. Concejal de Cultura del Ayuntamiento de El Paso de 2006 a 2009. Comerciante de 1992 a 2011. Concejal de Cultura del Ayto. de El Paso de 2011 a 2015. Primer Teniente Alcalde y Concejal de Cultura 16.06.2015 a 15.06.2019. Gestor de Área del Cabildo Insular de La Palma desde el 9 del 12 de 2020 </text:span></text:p>
          </table:table-cell>
          <table:table-cell table:style-name="ce4" office:value-type="string" calcext:value-type="string">
            <text:p>Vicepresidencia</text:p>
          </table:table-cell>
          <table:table-cell table:style-name="ce4" office:value-type="string" calcext:value-type="string">
            <text:p>Gestor de Área</text:p>
          </table:table-cell>
          <table:table-cell table:style-name="ce20" office:value-type="string" calcext:value-type="string">
            <text:p>Subbgrupo A1, Jefe de Sección 3,717,05 € mensuales</text:p>
          </table:table-cell>
          <table:table-cell table:style-name="ce18" office:value-type="string" calcext:value-type="string">
            <text:p>No pertenece</text:p>
          </table:table-cell>
          <table:table-cell table:style-name="ce24" office:value-type="string" calcext:value-type="string">
            <text:p>No se ha concedido</text:p>
          </table:table-cell>
          <table:table-cell table:number-columns-repeated="101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9:46:59.110000000</meta:creation-date>
    <dc:date>2022-10-18T09:47:42.735000000</dc:date>
    <meta:editing-duration>PT43S</meta:editing-duration>
    <meta:editing-cycles>1</meta:editing-cycles>
    <meta:document-statistic meta:table-count="1" meta:cell-count="62" meta:object-count="0"/>
    <meta:generator>LibreOffice/7.1.3.2$Windows_X86_64 LibreOffice_project/47f78053abe362b9384784d31a6e56f8511eb1c1</meta:generator>
  </office:meta>
</office:document-meta>
</file>