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7.276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477cm"/>
    </style:style>
    <style:style style:name="co10" style:family="table-column">
      <style:table-column-properties fo:break-before="auto" style:column-width="9.155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11.668cm" fo:break-before="auto" style:use-optimal-row-height="false"/>
    </style:style>
    <style:style style:name="ro3" style:family="table-row">
      <style:table-row-properties style:row-height="9.5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729fc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5"/>
        <table:table-column table:style-name="co11" table:number-columns-repeated="1012" table:default-cell-style-name="ce15"/>
        <table:table-column table:style-name="co12" table:default-cell-style-name="ce15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IDENTIFICACIÓN</text:p>
          </table:table-cell>
          <table:table-cell table:style-name="ce1" office:value-type="string" calcext:value-type="string">
            <text:p>PUESTO</text:p>
          </table:table-cell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ORMACIÓN</text:p>
          </table:table-cell>
          <table:table-cell table:style-name="ce11" office:value-type="string" calcext:value-type="string">
            <text:p>TRAYECTORIA PROFESIONAL</text:p>
          </table:table-cell>
          <table:table-cell table:style-name="ce11" office:value-type="string" calcext:value-type="string">
            <text:p>ÓRGANO DIRECTIVO AL QUE PRESTA SERVICIO</text:p>
          </table:table-cell>
          <table:table-cell table:style-name="ce1" office:value-type="string" calcext:value-type="string">
            <text:p>FUNCIONES</text:p>
          </table:table-cell>
          <table:table-cell table:style-name="ce11" office:value-type="string" calcext:value-type="string">
            <text:p>RETRIBUCIONES BRUTAS ANUALES</text:p>
          </table:table-cell>
          <table:table-cell table:style-name="ce11" office:value-type="string" calcext:value-type="string">
            <text:p>ÓRGANOS COLEGIADOS DE LOS QUE ES MIEMBRO</text:p>
          </table:table-cell>
          <table:table-cell table:style-name="ce14" office:value-type="string" calcext:value-type="string">
            <text:p>ACTIVIDADES PÚBLICAS Y PRIVADAS PARA LAS QUE SE LES HA CONCEDIDO COMPATIBILIDAD.</text:p>
          </table:table-cell>
          <table:table-cell table:style-name="ce16" table:number-columns-repeated="1013"/>
        </table:table-row>
        <table:table-row table:style-name="ro2">
          <table:table-cell table:style-name="ce2" office:value-type="string" calcext:value-type="string">
            <text:p>Germán Brito Hernández</text:p>
          </table:table-cell>
          <table:table-cell table:style-name="ce4" office:value-type="string" calcext:value-type="string">
            <text:p>Nº 153354006</text:p>
          </table:table-cell>
          <table:table-cell table:style-name="ce6" office:value-type="string" calcext:value-type="string">
            <text:p>Personal eventual</text:p>
          </table:table-cell>
          <table:table-cell table:style-name="ce8" office:value-type="date" office:date-value="2019-12-18" calcext:value-type="date">
            <text:p>18/12/2019</text:p>
          </table:table-cell>
          <table:table-cell table:style-name="ce10" office:value-type="string" calcext:value-type="string">
            <text:p>Licenciado en Derecho</text:p>
          </table:table-cell>
          <table:table-cell table:style-name="ce12" office:value-type="string" calcext:value-type="string">
            <text:p>09/1992-12/1994 Procurador de Los Tribunales.</text:p>
            <text:p>-12/1994-12/1999 Agente de Desarrollo Local. Ayuntamiento de Los Llanos de Aridane</text:p>
            <text:p>- 02/2000-07/2007 Asesor Jurídico de la alcaldía. Ayuntamiento de Los Llanos de Aridane</text:p>
            <text:p>-07/2007-07/2011 Asesor/Jefe de Gabinete. Consejería de Obras Públicas y Transportes del Gobierno de Canarias</text:p>
            <text:p>- 07/2011-07/2015 Jefe de Gabinete. Consejería de Agricultura, Ganadería, Pesca y Aguas del Gobierno de Canarias</text:p>
            <text:p>-07/2015-06/2019 Asesor/Jefe de Gabinete. Consejería de Política Territorial, Sostenibilidad y Seguridad del Gobierno de Canarias</text:p>
          </table:table-cell>
          <table:table-cell table:style-name="ce6" office:value-type="string" calcext:value-type="string">
            <text:p>Grupo Político de Coalición Canaria-Partido Nacionalista Canario</text:p>
            <text:p/>
            <text:p/>
          </table:table-cell>
          <table:table-cell table:style-name="ce6" office:value-type="string" calcext:value-type="string">
            <text:p>Secretario Particular</text:p>
            <text:p/>
          </table:table-cell>
          <table:table-cell table:style-name="ce13" office:value-type="string" calcext:value-type="string">
            <text:p>Subgrupo C1, Jefe de Negociado 2.274,96 € Mensuales</text:p>
          </table:table-cell>
          <table:table-cell table:style-name="ce4" office:value-type="string" calcext:value-type="string">
            <text:p>No pertenece</text:p>
          </table:table-cell>
          <table:table-cell table:style-name="ce31" office:value-type="string" calcext:value-type="string">
            <text:p>No se ha concedido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arta Caty Rocha Pérez</text:p>
          </table:table-cell>
          <table:table-cell table:style-name="ce4" office:value-type="string" calcext:value-type="string">
            <text:p>Nº 153354005</text:p>
          </table:table-cell>
          <table:table-cell table:style-name="ce6" office:value-type="string" calcext:value-type="string">
            <text:p>Personal eventual</text:p>
          </table:table-cell>
          <table:table-cell table:style-name="ce8" office:value-type="string" calcext:value-type="string">
            <text:p>18-12-2019</text:p>
            <text:p/>
            <text:p/>
          </table:table-cell>
          <table:table-cell table:style-name="ce10" office:value-type="string" calcext:value-type="string">
            <text:p>Estudios de Derecho.</text:p>
            <text:p/>
            <text:p>Estudios de Historia del Arte.</text:p>
            <text:p/>
            <text:p/>
          </table:table-cell>
          <table:table-cell table:style-name="ce12" office:value-type="string" calcext:value-type="string">
            <text:p>2000-2017 Responsable de área en Metrópolis Comunicación</text:p>
            <text:p/>
            <text:p>2017-2019 Jefa de prensa de la Consejería de Política Territorial, Sostenibilidad y Seguridad del Gobierno de Canarias</text:p>
            <text:p/>
            <text:p>06/2019-07/2019 Jefa de prensa del Cabildo de La Palma</text:p>
            <text:p/>
            <text:p>Secretaria particular del Grupo CC en el Cabildo de La Palma (en la actualidad).</text:p>
          </table:table-cell>
          <table:table-cell table:style-name="ce6" office:value-type="string" calcext:value-type="string">
            <text:p>Grupo Político de Coalición Canaria-Partido Nacionalista Canario</text:p>
          </table:table-cell>
          <table:table-cell table:style-name="ce6" office:value-type="string" calcext:value-type="string">
            <text:p>Secretaria Particular</text:p>
            <text:p/>
          </table:table-cell>
          <table:table-cell table:style-name="ce13" office:value-type="string" calcext:value-type="string">
            <text:p>Subgrupo C1, Jefe de Negociado 2.274,96 € Mensuales</text:p>
          </table:table-cell>
          <table:table-cell table:style-name="ce4" office:value-type="string" calcext:value-type="string">
            <text:p>No pertenece</text:p>
          </table:table-cell>
          <table:table-cell table:style-name="ce31" office:value-type="string" calcext:value-type="string">
            <text:p>No se ha concedido</text:p>
          </table:table-cell>
          <table:table-cell table:number-columns-repeated="1013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€ </number:text>
    </number:number-style>
    <number:number-style style:name="N105">
      <number:text>-</number:text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number number:decimal-places="0" number:min-decimal-places="0" number:min-integer-digits="0"/>
      <number:text> €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0">
      <number:text-content/>
      <style:map style:condition="value()&lt;=1.7976931348623157E+308" style:apply-style-name="N110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/00/0000</text:date>, <text:time style:data-style-name="N2" text:time-value="10:28:54.7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09:48:29.946000000</meta:creation-date>
    <dc:date>2022-10-24T10:30:20.156000000</dc:date>
    <meta:editing-duration>PT1M57S</meta:editing-duration>
    <meta:editing-cycles>2</meta:editing-cycles>
    <meta:generator>LibreOffice/7.1.3.2$Windows_X86_64 LibreOffice_project/47f78053abe362b9384784d31a6e56f8511eb1c1</meta:generator>
    <meta:document-statistic meta:table-count="1" meta:cell-count="33" meta:object-count="0"/>
  </office:meta>
</office:document-meta>
</file>