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605cm"/>
    </style:style>
    <style:style style:name="co2" style:family="table-column">
      <style:table-column-properties fo:break-before="auto" style:column-width="2.626cm"/>
    </style:style>
    <style:style style:name="co3" style:family="table-column">
      <style:table-column-properties fo:break-before="auto" style:column-width="14.178cm"/>
    </style:style>
    <style:style style:name="co4" style:family="table-column">
      <style:table-column-properties fo:break-before="auto" style:column-width="5.061cm"/>
    </style:style>
    <style:style style:name="co5" style:family="table-column">
      <style:table-column-properties fo:break-before="auto" style:column-width="1.789cm"/>
    </style:style>
    <style:style style:name="ro1" style:family="table-row">
      <style:table-row-properties style:row-height="0.55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2.064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3.175cm" fo:break-before="auto" style:use-optimal-row-height="false"/>
    </style:style>
    <style:style style:name="ro6" style:family="table-row">
      <style:table-row-properties style:row-height="2.725cm" fo:break-before="auto" style:use-optimal-row-height="false"/>
    </style:style>
    <style:style style:name="ro7" style:family="table-row">
      <style:table-row-properties style:row-height="4.974cm" fo:break-before="auto" style:use-optimal-row-height="false"/>
    </style:style>
    <style:style style:name="ro8" style:family="table-row">
      <style:table-row-properties style:row-height="4.524cm" fo:break-before="auto" style:use-optimal-row-height="false"/>
    </style:style>
    <style:style style:name="ro9" style:family="table-row">
      <style:table-row-properties style:row-height="5.874cm" fo:break-before="auto" style:use-optimal-row-height="false"/>
    </style:style>
    <style:style style:name="ro10" style:family="table-row">
      <style:table-row-properties style:row-height="4.075cm" fo:break-before="auto" style:use-optimal-row-height="false"/>
    </style:style>
    <style:style style:name="ro11" style:family="table-row">
      <style:table-row-properties style:row-height="5.424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1.826cm" fo:break-before="auto" style:use-optimal-row-height="false"/>
    </style:style>
    <style:style style:name="ro14" style:family="table-row">
      <style:table-row-properties style:row-height="9.763cm" fo:break-before="auto" style:use-optimal-row-height="false"/>
    </style:style>
    <style:style style:name="ro15" style:family="table-row">
      <style:table-row-properties style:row-height="11.827cm" fo:break-before="auto" style:use-optimal-row-height="false"/>
    </style:style>
    <style:style style:name="ro16" style:family="table-row">
      <style:table-row-properties style:row-height="0.529cm" fo:break-before="auto" style:use-optimal-row-height="fals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9900" fo:border="none" fo:padding="0.071cm"/>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padding="0.071cm"/>
    </style:style>
    <style:style style:name="ce3" style:family="table-cell" style:parent-style-name="Default">
      <style:table-cell-properties style:glyph-orientation-vertical="0" fo:background-color="#00800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ackground-color="#969696"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ackground-color="#ff9900" fo:padding="0.071cm"/>
    </style:style>
    <style:style style:name="ce7" style:family="table-cell" style:parent-style-name="Default" style:data-style-name="N36">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Excel_5f_BuiltIn_5f_Entrada" style:data-style-name="N0">
      <style:table-cell-properties style:glyph-orientation-vertical="0" fo:background-color="#ff990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9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0" style:family="table-cell" style:parent-style-name="Default">
      <style:table-cell-properties style:glyph-orientation-vertical="0" fo:background-color="#00800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969696"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fo:background-color="#ffff0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ackground-color="#ffff0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36">
      <style:table-cell-properties style:glyph-orientation-vertical="0" fo:background-color="#969696"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 style:family="table-cell" style:parent-style-name="Default">
      <style:table-cell-properties style:glyph-orientation-vertical="0" fo:background-color="#ff99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2"/>
        <table:table-column table:style-name="co2" table:default-cell-style-name="ce2"/>
        <table:table-column table:style-name="co3" table:default-cell-style-name="ce9"/>
        <table:table-column table:style-name="co4" table:default-cell-style-name="ce2"/>
        <table:table-column table:style-name="co5" table:number-columns-repeated="253" table:default-cell-style-name="ce2"/>
        <table:table-row table:style-name="ro1">
          <table:table-cell table:style-name="ce1" table:number-columns-spanned="2" table:number-rows-spanned="1"/>
          <table:covered-table-cell table:style-name="ce6"/>
          <table:table-cell table:style-name="ce8" office:value-type="string" calcext:value-type="string">
            <text:p>EXPEDIENTES DE SOLICITUD DE INFORMACIÓN PÚBLICA AÑO 2022</text:p>
          </table:table-cell>
          <table:table-cell table:style-name="ce6"/>
          <table:table-cell table:number-columns-repeated="253"/>
        </table:table-row>
        <table:table-row table:style-name="ro2">
          <table:table-cell table:number-columns-repeated="257"/>
        </table:table-row>
        <table:table-row table:style-name="ro3">
          <table:table-cell table:style-name="ce3" office:value-type="string" calcext:value-type="string">
            <text:p>Número exp.</text:p>
          </table:table-cell>
          <table:table-cell table:style-name="ce3" office:value-type="string" calcext:value-type="string">
            <text:p>Fecha apertura</text:p>
          </table:table-cell>
          <table:table-cell table:style-name="ce10" office:value-type="string" calcext:value-type="string">
            <text:p>SOLICITUD PRESENTADA</text:p>
          </table:table-cell>
          <table:table-cell table:style-name="ce3" office:value-type="string" calcext:value-type="string">
            <text:p>RESPUESTA DEL SERVICIO</text:p>
            <text:p>a fecha</text:p>
          </table:table-cell>
          <table:table-cell table:number-columns-repeated="253"/>
        </table:table-row>
        <table:table-row table:style-name="ro4">
          <table:table-cell table:style-name="ce4" table:number-columns-repeated="2"/>
          <table:table-cell table:style-name="ce11"/>
          <table:table-cell table:style-name="ce15" table:formula="of:=TODAY()" office:value-type="date" office:date-value="2023-11-02" calcext:value-type="date">
            <text:p>02/11/2023</text:p>
          </table:table-cell>
          <table:table-cell table:number-columns-repeated="253"/>
        </table:table-row>
        <table:table-row table:style-name="ro5">
          <table:table-cell table:style-name="ce5" office:value-type="string" calcext:value-type="string">
            <text:p>1/2022/PART-INF</text:p>
          </table:table-cell>
          <table:table-cell table:style-name="ce7" office:value-type="date" office:date-value="2022-01-17" calcext:value-type="date">
            <text:p>17/01/2022</text:p>
          </table:table-cell>
          <table:table-cell table:style-name="ce5" office:value-type="string" calcext:value-type="string">
            <text:p>Expone: Estando realizando un estudio en todas las Comunidades Autónomas sobre la creación de Registro de solicitudes de acceso y visto el artículo 11 de la Ley canaria 12/2014, de 26 de diciembre, de transparencia y acceso a la información pública. Solicita: 1. Se me informe si esta entidad pública ha creado o no el Registro de solicitudes de acceso. 2. En cualquier caso, se haya creado o no el referido registro, relación de las solicitudes de acceso con el texto de la información solicitada presentadas en 2021.</text:p>
          </table:table-cell>
          <table:table-cell table:style-name="ce16" office:value-type="string" calcext:value-type="string">
            <text:p>SI</text:p>
          </table:table-cell>
          <table:table-cell table:number-columns-repeated="253"/>
        </table:table-row>
        <table:table-row table:style-name="ro6">
          <table:table-cell table:style-name="ce5" office:value-type="string" calcext:value-type="string">
            <text:p>2/2022/PART-INF</text:p>
          </table:table-cell>
          <table:table-cell table:style-name="ce7" office:value-type="date" office:date-value="2022-01-17" calcext:value-type="date">
            <text:p>17/01/2022</text:p>
          </table:table-cell>
          <table:table-cell table:style-name="ce5" office:value-type="string" calcext:value-type="string">
            <text:p>Expone: Al amparo de la Ley Canaria de Transparencia y Acceso a la Información Pública solicito. Solicita: Relación completa de contratos relacionados con la Covid-19 realizados en 2020, especificando el objeto, el tipo de contrato, la duración, el importe de adjudicación, el número de empresas participantes en la licitación, la empresa adjudicataria y la fecha de formalización.</text:p>
          </table:table-cell>
          <table:table-cell table:style-name="ce16" office:value-type="string" calcext:value-type="string">
            <text:p>SI</text:p>
          </table:table-cell>
          <table:table-cell table:number-columns-repeated="253"/>
        </table:table-row>
        <table:table-row table:style-name="ro5">
          <table:table-cell table:style-name="ce5" office:value-type="string" calcext:value-type="string">
            <text:p>3/2022/PART-INF</text:p>
          </table:table-cell>
          <table:table-cell table:style-name="ce7" office:value-type="date" office:date-value="2022-01-17" calcext:value-type="date">
            <text:p>17/01/2022</text:p>
          </table:table-cell>
          <table:table-cell table:style-name="ce5" office:value-type="string" calcext:value-type="string">
            <text:p>Expone: Al amparo de la Ley Canaria de Transparencia y Acceso a la Información Pública. Solicita: Relación completa de contratos relacionados con la Covid-19 realizados en 2020 por parte de la Escuela Insular de Música, dependiente del Cabildo Insular de La Palma, especificando el objeto, el tipo de contrato, la duración, el importe de adjudicación, el número de empresas participantes en la licitación, la empresa adjudicataria y la fecha de formalización.</text:p>
          </table:table-cell>
          <table:table-cell table:style-name="ce16" office:value-type="string" calcext:value-type="string">
            <text:p>SI</text:p>
          </table:table-cell>
          <table:table-cell table:number-columns-repeated="253"/>
        </table:table-row>
        <table:table-row table:style-name="ro6">
          <table:table-cell table:style-name="ce5" office:value-type="string" calcext:value-type="string">
            <text:p>4/2022/PART-INF</text:p>
          </table:table-cell>
          <table:table-cell table:style-name="ce7" office:value-type="date" office:date-value="2022-01-17" calcext:value-type="date">
            <text:p>17/01/2022</text:p>
          </table:table-cell>
          <table:table-cell table:style-name="ce5" office:value-type="string" calcext:value-type="string">
            <text:p>Expone: Al objeto de analizar esta materia para un estudio académico solicito la siguiente información correspondiente al ejercicio 2021. Solicita: 1. Copia o enlace digital al Plan de gobierno o plan de mandato de la corporación para la presente legislatura. 2. Relación nominal de planes y programas de actuación de la corporación o, en el supuesto de que estén publicados, enlaces digitales para su conocimiento y descarga.</text:p>
          </table:table-cell>
          <table:table-cell table:style-name="ce16" office:value-type="string" calcext:value-type="string">
            <text:p>SI</text:p>
          </table:table-cell>
          <table:table-cell table:number-columns-repeated="253"/>
        </table:table-row>
        <table:table-row table:style-name="ro7">
          <table:table-cell table:style-name="ce5" office:value-type="string" calcext:value-type="string">
            <text:p>5/2022/PART-INF</text:p>
          </table:table-cell>
          <table:table-cell table:style-name="ce7" office:value-type="date" office:date-value="2022-01-25" calcext:value-type="date">
            <text:p>25/01/2022</text:p>
          </table:table-cell>
          <table:table-cell table:style-name="ce5" office:value-type="string" calcext:value-type="string">
            <text:p>Expone: ATT. SERVICIO DE CONTRATACIÓN DE SERVICIOS Y SUMINISTROS</text:p>
            <text:p>EN RELACION AL EXPEDIENTE nº 34/2017/CNT Nº ref. 150/2017/C-LICI</text:p>
            <text:p>EN CALIDAD DE LICITADOR EXCLUÍDO. Solicita: TODA LA DOCUMENTACIÓN OBRANTE EN EL EXPEDIENTE RELATIVA A TODAS LAS PROPUESTAS, INFORMES TECNICOS DE VALORACIÓN DE LAS PROPUESTAS EN PRIMERA Y SEGUNDA INSTANCIA, RECURSOS Y SENTENCIAS JUDICIALES Y ADMINISTRATIVAS, NOTIFICACIONES Y DEMÁS INFORMACIÓN QUE FORME PARTE DE ESTE EXPEDIENTE. PARA PODER CUMPLIR CON LOS PLAZOS ESTABLECIDOS EN LA NOTIFICACIÓN DE ACUERDO DE EXCLUSIÓN SOLICITO RECEPCIÓN DE LA INFORMACIÓN ARRIBA INDICADA EN EL PLAZO MÁXIMO DE TRES DÍAS.  </text:p>
          </table:table-cell>
          <table:table-cell table:style-name="ce16" office:value-type="string" calcext:value-type="string">
            <text:p>SI</text:p>
          </table:table-cell>
          <table:table-cell table:number-columns-repeated="253"/>
        </table:table-row>
        <table:table-row table:style-name="ro8">
          <table:table-cell table:style-name="ce5" office:value-type="string" calcext:value-type="string">
            <text:p>6/2022/PART-INF</text:p>
          </table:table-cell>
          <table:table-cell table:style-name="ce7" office:value-type="date" office:date-value="2022-01-25" calcext:value-type="date">
            <text:p>25/01/2022</text:p>
          </table:table-cell>
          <table:table-cell table:style-name="ce5" office:value-type="string" calcext:value-type="string">
            <text:p>Expone: En virtud a nuestro derecho de información pública. Solicita: Solicito los expedientes de reintegro de subvención pública de la Consejería de Deportes del Cabildo de La Palma en los últimos 4 años, concretamente el acceso a la instrucción de los mismos. Solicito si el cargo que ostenta el Jefe de Servicio de Deportes y Juventud del Cabildo de La Palma Don José Roberto González Díaz es de Libre Designación y si el mismo es en representación de algún partido político o militancia del mismo. Solicito las entidades deportivas que han sido beneficiarias de subvenciones públicas así como las cuantías de las mismas, durante el tiempo que lleva como Jefe del Servicio de Deportes y Juventud Don José Roberto González Díaz</text:p>
          </table:table-cell>
          <table:table-cell table:style-name="ce16" office:value-type="string" calcext:value-type="string">
            <text:p>SI</text:p>
          </table:table-cell>
          <table:table-cell table:number-columns-repeated="253"/>
        </table:table-row>
        <table:table-row table:style-name="ro9">
          <table:table-cell table:style-name="ce5" office:value-type="string" calcext:value-type="string">
            <text:p>7/2022/PART-INF</text:p>
          </table:table-cell>
          <table:table-cell table:style-name="ce7" office:value-type="date" office:date-value="2022-04-27" calcext:value-type="date">
            <text:p>27/04/2022</text:p>
          </table:table-cell>
          <table:table-cell table:style-name="ce5" office:value-type="string" calcext:value-type="string">
            <text:p>Expone: He solicitado por varios mecanismos arbitrados por el propio Cabildo Insular el acceso a mi vivienda para la limpieza y supervisión de posibles daños en C/ La Bombilla, 78 (50 en el catastro)- TM Tazacorte y no he recibido respuesta. La información que figura en la página del Cabildo Insular de La Palma no es clara para el ciudadano/-a de a pie y carece de informes explicativos por escrito que vengan a clarificar y/o justificar la denegación del acceso a las propiedades en la zona de La Bombilla. No existen informes periódicos del PEVOLCA firmados por los responsables del Organismo Coordinación de la Emergencia en la Isla de La Palma en la actualidad que puedan justificar la denegación del acceso a las propiedades. Solicita: INFORMACIÓN PÚBLICA Y PERIÓDICA POR ESCRITO Y PARA LA CIUDADANÍA QUE VE COHARTADOS SUS DERECHOS DE ACCESO A SUS VIVIENDAS.</text:p>
          </table:table-cell>
          <table:table-cell table:style-name="ce17" office:value-type="string" calcext:value-type="string">
            <text:p>NO </text:p>
          </table:table-cell>
          <table:table-cell table:number-columns-repeated="253"/>
        </table:table-row>
        <table:table-row table:style-name="ro10">
          <table:table-cell table:style-name="ce5" office:value-type="string" calcext:value-type="string">
            <text:p>8/2022/PART-INF</text:p>
          </table:table-cell>
          <table:table-cell table:style-name="ce7" office:value-type="date" office:date-value="2022-05-20" calcext:value-type="date">
            <text:p>20/05/2022</text:p>
          </table:table-cell>
          <table:table-cell table:style-name="ce5" office:value-type="string" calcext:value-type="string">
            <text:p>Expone: " El pasado 7 de julio de 2020, el entonces ministro de transportes, José Luis Ábalos, anunció en sus redes sociales la creación de un fondo 800 millones de euros para el sector del transporte, que, según sus palabras servirá para paliar la caída de ingresos por la crisis sanitaria en las empresas de transporte de servicios autonómicos, como autobuses interurbanos o metro.Solicitud: En este sentido, solicito el listado de empresas beneficiarias de este fondo y los importes destinados. Agradecería también que el formato de la documentación llegase en un formato reutilizable (csv)." </text:p>
          </table:table-cell>
          <table:table-cell table:style-name="ce16" office:value-type="string" calcext:value-type="string">
            <text:p>SI</text:p>
          </table:table-cell>
          <table:table-cell table:number-columns-repeated="253"/>
        </table:table-row>
        <table:table-row table:style-name="ro11">
          <table:table-cell table:style-name="ce5" office:value-type="string" calcext:value-type="string">
            <text:p>9/2022/PART-INF</text:p>
          </table:table-cell>
          <table:table-cell table:style-name="ce7" office:value-type="date" office:date-value="2022-06-02" calcext:value-type="date">
            <text:p>02/06/2022</text:p>
          </table:table-cell>
          <table:table-cell table:style-name="ce12" office:value-type="string" calcext:value-type="string">
            <text:p>Expone: Luis Ángel Hernández Lozano apoderado de Ecologistas en Acción, en virtud de lo dispuesto en la Ley 27/2006. Solicita: Se nos informe y nos proporcione la siguiente documentación, correspondiente a los años 2020, 2021 y de 1 de enero de 2022 a 30 de abril de 2022: 1) Cantidades y tipos de herbicidas u otros productos fitosanitarios aplicados en las carreteras cuya titularidad corresponde a este Cabildo u otras en las que las labores de mantenimiento correspondan o hayan correspondido a este Cabildo. 2) Puntos de aplicación de estos herbicidas u otros productos fitosanitarios (carreteras, viales, etc.). 3) Copia de los contratos suscritos por este Cabildo con las empresas que hayan realizado labores de mantenimiento de los viales, carreteras, en lo que se permita el uso de herbicidas u otros productos fitosanitarios.</text:p>
          </table:table-cell>
          <table:table-cell table:style-name="ce16" office:value-type="string" calcext:value-type="string">
            <text:p>SI</text:p>
          </table:table-cell>
          <table:table-cell table:number-columns-repeated="253"/>
        </table:table-row>
        <table:table-row table:style-name="ro5">
          <table:table-cell table:style-name="ce5" office:value-type="string" calcext:value-type="string">
            <text:p>10/2022/PART-INF</text:p>
          </table:table-cell>
          <table:table-cell table:style-name="ce7" office:value-type="date" office:date-value="2022-06-20" calcext:value-type="date">
            <text:p>20/06/2022</text:p>
          </table:table-cell>
          <table:table-cell table:style-name="ce5" office:value-type="string" calcext:value-type="string">
            <text:p>Expone: Como consecuencia de la auditoría de nuestras cuentas anuales, nuestros auditores, AUDIEL AUDITORES Y CONSULTORES, S.L., desean comprobar que su cuenta corriente con nosotros concuerda con nuestros libros para lo cual les adjuntamos un extracto contable de dicha cuenta al 31 de diciembre de 2021. Solicita: Si el saldo y movimientos adjuntos merece su conformidad, les agradecemos firmen y sellen dicho estado detallado y lo envíen a los citados señores.</text:p>
          </table:table-cell>
          <table:table-cell table:style-name="ce18" office:value-type="string" calcext:value-type="string">
            <text:p>no corresponde</text:p>
          </table:table-cell>
          <table:table-cell table:number-columns-repeated="253"/>
        </table:table-row>
        <table:table-row table:style-name="ro9">
          <table:table-cell table:style-name="ce5" office:value-type="string" calcext:value-type="string">
            <text:p>11/2022/PART-INF</text:p>
          </table:table-cell>
          <table:table-cell table:style-name="ce7" office:value-type="date" office:date-value="2022-07-13" calcext:value-type="date">
            <text:p>13/07/2022</text:p>
          </table:table-cell>
          <table:table-cell table:style-name="ce5" office:value-type="string" calcext:value-type="string">
            <text:p>Expone: Que el Plan Insular de Ordenación de La Palma zonifica como Zona OT: D3.2 - Área Especializada de Actividad Económica (9 – Industrial El Jaral) de 25,82 ha., el suelo sobre el que se ubica la instalación industrial de que es titular (planta para la elaboración de aglomerado asfáltico), situada en “Lomo Alto” (UTM X: 223.989 e Y: 3.157.426, referencia catastral nº 38014A03600290). Solicita: se tenga por presentado este escrito con su copia, se admita y, en su virtud, por instada la expedición de certificación de zonificación por el Plan Insular de Ordenación como Zona OT: D3.2 - Área Especializada de Actividad Económica (9 – Industrial El Jaral) de 25,82 ha., el suelo sobre el que se ubica la instalación industrial de que es titular (planta para la elaboración de aglomerado asfáltico), situada en “Lomo Alto” (UTM X: 223.989 e Y: 3.157.426, referencia catastral nº 38014A03600290), se expida la misma a la mayor brevedad. </text:p>
          </table:table-cell>
          <table:table-cell table:style-name="ce18" office:value-type="string" calcext:value-type="string">
            <text:p>no corresponde</text:p>
          </table:table-cell>
          <table:table-cell table:number-columns-repeated="253"/>
        </table:table-row>
        <table:table-row table:style-name="ro12">
          <table:table-cell table:style-name="ce5" office:value-type="string" calcext:value-type="string">
            <text:p>12/2022/PART-INF</text:p>
          </table:table-cell>
          <table:table-cell table:style-name="ce7" office:value-type="date" office:date-value="2022-07-22" calcext:value-type="date">
            <text:p>22/07/2022</text:p>
          </table:table-cell>
          <table:table-cell table:style-name="ce5" office:value-type="string" calcext:value-type="string">
            <text:p>Expone: Requiere información sobre la erupción volcánica en la isla de La Palma. Solicita: Información sobre solicitudes de acceso sobre la erupción volcánica en la isla de La Palma según solicitud adjunta.</text:p>
          </table:table-cell>
          <table:table-cell table:style-name="ce16" office:value-type="string" calcext:value-type="string">
            <text:p>SI</text:p>
          </table:table-cell>
          <table:table-cell table:number-columns-repeated="253"/>
        </table:table-row>
        <table:table-row table:style-name="ro12">
          <table:table-cell table:style-name="ce5" office:value-type="string" calcext:value-type="string">
            <text:p>13/2022/PART-INF</text:p>
          </table:table-cell>
          <table:table-cell table:style-name="ce7" office:value-type="date" office:date-value="2022-09-14" calcext:value-type="date">
            <text:p>14/09/2022</text:p>
          </table:table-cell>
          <table:table-cell table:style-name="ce5" office:value-type="string" calcext:value-type="string">
            <text:p>Expone: En vista de la obras del Parque Cultural Islas Canarias. Solicita: Solicitamos la consulta del proyecto para el análisis de accesibilidad y comprobarque el proyecto se adecua a las normativas vigentes.</text:p>
          </table:table-cell>
          <table:table-cell table:style-name="ce17" office:value-type="string" calcext:value-type="string">
            <text:p>NO</text:p>
          </table:table-cell>
          <table:table-cell table:number-columns-repeated="253"/>
        </table:table-row>
        <table:table-row table:style-name="ro13">
          <table:table-cell table:style-name="ce5" office:value-type="string" calcext:value-type="string">
            <text:p>14/2022/PART-INF</text:p>
          </table:table-cell>
          <table:table-cell table:style-name="ce7" office:value-type="date" office:date-value="2022-09-14" calcext:value-type="date">
            <text:p>14/09/2022</text:p>
          </table:table-cell>
          <table:table-cell table:style-name="ce5" office:value-type="string" calcext:value-type="string">
            <text:p>Expone: En vista de las mejoras deaccesibilidad previstas en el castillo Santa Catalina. Solicita: Solicitamos la consulta del proyecto para el análisis de la accesibilidad y comprobar que el proyecto se adecua a las normativas vigentes.</text:p>
          </table:table-cell>
          <table:table-cell table:style-name="ce17" office:value-type="string" calcext:value-type="string">
            <text:p>NO</text:p>
          </table:table-cell>
          <table:table-cell table:number-columns-repeated="253"/>
        </table:table-row>
        <table:table-row table:style-name="ro14">
          <table:table-cell table:style-name="ce5" office:value-type="string" calcext:value-type="string">
            <text:p>15/2022/PART-INF</text:p>
          </table:table-cell>
          <table:table-cell table:style-name="ce7" office:value-type="date" office:date-value="2022-09-20" calcext:value-type="date">
            <text:p>20/09/2022</text:p>
          </table:table-cell>
          <table:table-cell table:style-name="ce5" office:value-type="string" calcext:value-type="string">
            <text:p>Expone: En relación a los aforos de tráfico en la isla, se solicita información de aforos que permita identificar las estaciones de aforo y sus datos asociados. Solicita: En referencia a datos de aforo de tráfico en las carreteras de la isla, se ofrecen por un lado en el portal de datos abiertos la ubicación de los puntos de aforo con un identificador (ID) </text:p>
            <text:p>-&gt; https://www.opendatalapalma.es/datasets/lapalma::aforos/explore?location=28.732131%2C-17.915258%2C13.35</text:p>
            <text:p/>
            <text:p>Por otro lado se publica información detallada sobre los datos medidos de aforos a lo largo de la semana, en excels con información de “Nombre de carretera, y un PK”, pero sin un identificador que permita vincularlo al archivo shapefile anterior. </text:p>
            <text:p>-&gt; https://obrapublicalapalma.com/aforos-red-de-carreteras-de-la-palma/</text:p>
            <text:p/>
            <text:p>Esto dificulta la labor de correlación de ambos datos, y además en algunos casos es complejo determinar si se trata de uno u otro punto cuando hay varios puntos cercanos. Se solicita si es posible acceso a información que permita identificar de manera unívoca las estaciones con los datos (a ser posible en formatos georreferenciados o excel con latitud y longitud de las estaciones de medida), y si existen, datos de aforo más recientes, con la ubicación de los puntos de medida. Un cordial saludo, y gracias de antemano.</text:p>
          </table:table-cell>
          <table:table-cell table:style-name="ce16" office:value-type="string" calcext:value-type="string">
            <text:p>SI</text:p>
          </table:table-cell>
          <table:table-cell table:number-columns-repeated="253"/>
        </table:table-row>
        <table:table-row table:style-name="ro9">
          <table:table-cell table:style-name="ce5" office:value-type="string" calcext:value-type="string">
            <text:p>16/2022/PART-INF</text:p>
          </table:table-cell>
          <table:table-cell table:style-name="ce7" office:value-type="date" office:date-value="2022-09-28" calcext:value-type="date">
            <text:p>28/09/2022</text:p>
          </table:table-cell>
          <table:table-cell table:style-name="ce5" office:value-type="string" calcext:value-type="string">
            <text:p>Expone: QUE EN VIRTUD DE LA LEY DE TRANSPARENCIA, ACCESO A LA INFORMACIÓN PUBLICA Y BUEN GOBIERNO, CONOCIENDO LA EXISTENCIA DE UN PROYECTO EN LA BOMBILLA PARA LA UBICACIÓN DE UN MUELLE, Y QUE ESTE PROYECTO HA SIDO RECURRIDO POR EL INCUMPLIMIENTO DE ASPECTOS BASICOS EN SU REDACCIÓN COMO LA FALTA DE INFORME DE IMPACTO AMBIENTAL SE SOLICITA LA SIGUIENTE INFORMACIÓN. Solicita: COPIA DEL PROYECTO, Y ACTUACIONES REALIZADAS HASTA LA FECHA, DETALLADANDO LAS MISMAS LO MAXIMO POSIBLE EN CUANTO A FECHAS EN LAS QUE SE HA TRABAJADO, IMPORTE DE LOS TRABAJOS REALIZADOS, EMPRESA ADJUDICATARIA DE LA OBRA SITUACIÓN DE LOS RECURSOS QUE SE HAN PRESENTADO, SI HAN SIDO ADMITIDOS A TRAMITE Y EN QUE FASE SE ENCUENTRA SU RESOLUCIÓN.</text:p>
            <text:p/>
          </table:table-cell>
          <table:table-cell table:style-name="ce16" office:value-type="string" calcext:value-type="string">
            <text:p>SI</text:p>
          </table:table-cell>
          <table:table-cell table:number-columns-repeated="253"/>
        </table:table-row>
        <table:table-row table:style-name="ro15">
          <table:table-cell table:style-name="ce5" office:value-type="string" calcext:value-type="string">
            <text:p>17/2022/PART-INF</text:p>
          </table:table-cell>
          <table:table-cell table:style-name="ce7" office:value-type="date" office:date-value="2022-10-11" calcext:value-type="date">
            <text:p>11/10/2022</text:p>
          </table:table-cell>
          <table:table-cell table:style-name="ce5" office:value-type="string" calcext:value-type="string">
            <text:p>Expone: que atendiendo a La Ley 19/2013, de 9 de diciembre, de transparencia, acceso a la información pública y buen gobierno, que permite a todas las personas, en ejercicio de su Derecho de Acceso a la Información Pública, a solicitar información en aquellos ámbitos de la actividad del Cabildo de La Palma que no están cubiertos por la parte de publicidad activa. Solicita: información urbanística y de uso que afecta a la zonas que a continuación se indican mediante coordenadas UTM y que están ubicadas en el término municipal de El Paso (Zona de El Riachuelo-Pino de La Virgen y aledaños):</text:p>
            <text:p>zona 1: X: 221.574,93 Y: 3.174.611,20</text:p>
            <text:p>zona 2: X: 221.616,82 Y: 3.173.980,53</text:p>
            <text:p>En concreto se solicita:</text:p>
            <text:p>- Planeamiento que afecta a la zona (actividades y usos permitidos) Insular y/o Local, así como el nivel de aprobación de cada uno de ellos.</text:p>
            <text:p>- Proyectos presentados (Indicar nivel de redacción de proyecto, anteproyecto, proyecto básico, etc…)</text:p>
            <text:p>- Informes Ambientales y organismos competentes (Consejo Insular de Aguas, Industria, Servicio de Medio Ambiente, etc,…</text:p>
            <text:p>- Autorizaciones/Licencias emitidas con fechas de emisión, de renovación y de caducidad, organismo que las emite y además solicitudes de autorizaciones en trámite recibidas.</text:p>
            <text:p>- Competencias del Cabildo de La Palma y sus organismos dependientes sobre la tramitación de autorizaciones.</text:p>
            <text:p>- Sanciones y expedientes sancionadores en trámite o denuncias recibidas.</text:p>
            <text:p>- Cualquier otra información sobre las actividades permitidas y las condiciones en que se autorizan.</text:p>
          </table:table-cell>
          <table:table-cell table:style-name="ce16" office:value-type="string" calcext:value-type="string">
            <text:p>SI</text:p>
          </table:table-cell>
          <table:table-cell table:number-columns-repeated="253"/>
        </table:table-row>
        <table:table-row table:style-name="ro8">
          <table:table-cell table:style-name="ce5" office:value-type="string" calcext:value-type="string">
            <text:p>18/2022/PART-INF</text:p>
          </table:table-cell>
          <table:table-cell table:style-name="ce7" office:value-type="date" office:date-value="2022-11-30" calcext:value-type="date">
            <text:p>30/11/2022</text:p>
          </table:table-cell>
          <table:table-cell table:style-name="ce5" office:value-type="string" calcext:value-type="string">
            <text:p>Expone: Que habiendo conocido la contratación de un servicio de estudio a través de escucha activa para evaluar la gestión del Cabildo Insular tras la erupción volcánica" pagados a una empresa llamada ATRIBUS-GESPI 2015, S.L experta en gestión de reputación en redes sociales para "gestionar, escuchar, medir y analizar las opiniones de la ciudadanía" y "paliar las necesidades" recogidas en esas opiniones, según la información aparecida en diferentes medios de documentación. Solicitud: Copia del procedimiento de contratación de dicho servicio, ya que por cuantía no corresponde a un contrato menor, y además copia de los informes elaborados hasta la fecha por la empresa contratada, para conocer los resultados de sus servicios. </text:p>
          </table:table-cell>
          <table:table-cell table:style-name="ce16" office:value-type="string" calcext:value-type="string">
            <text:p>SI</text:p>
          </table:table-cell>
          <table:table-cell table:number-columns-repeated="253"/>
        </table:table-row>
        <table:table-row table:style-name="ro16">
          <table:table-cell table:style-name="ce5"/>
          <table:table-cell table:style-name="ce7"/>
          <table:table-cell table:style-name="ce5"/>
          <table:table-cell table:style-name="ce16"/>
          <table:table-cell table:number-columns-repeated="253"/>
        </table:table-row>
        <table:table-row table:style-name="ro2">
          <table:table-cell table:number-columns-repeated="2"/>
          <table:table-cell table:style-name="ce13" office:value-type="string" calcext:value-type="string">
            <text:p>EXPEDIENTES TOTALES: 18</text:p>
          </table:table-cell>
          <table:table-cell table:number-columns-repeated="254"/>
        </table:table-row>
        <table:table-row table:style-name="ro2">
          <table:table-cell table:number-columns-repeated="2"/>
          <table:table-cell table:style-name="ce14" office:value-type="string" calcext:value-type="string">
            <text:p>CONTESTADOS: 13</text:p>
          </table:table-cell>
          <table:table-cell table:number-columns-repeated="254"/>
        </table:table-row>
        <table:table-row table:style-name="ro2">
          <table:table-cell table:number-columns-repeated="2"/>
          <table:table-cell table:style-name="ce14" office:value-type="string" calcext:value-type="string">
            <text:p>NO CONTESTADOS: 3</text:p>
          </table:table-cell>
          <table:table-cell table:number-columns-repeated="254"/>
        </table:table-row>
        <table:table-row table:style-name="ro2">
          <table:table-cell table:number-columns-repeated="2"/>
          <table:table-cell table:style-name="ce14" office:value-type="string" calcext:value-type="string">
            <text:p>NO CORRESPONDEN: 2</text:p>
          </table:table-cell>
          <table:table-cell table:number-columns-repeated="254"/>
        </table:table-row>
        <table:table-row table:style-name="ro2" table:number-rows-repeated="1048548">
          <table:table-cell table:number-columns-repeated="257"/>
        </table:table-row>
        <table:table-row table:style-name="ro2">
          <table:table-cell table:number-columns-repeated="257"/>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ES" style:font-name-asian="Bitstream Vera Sans" style:language-asian="zh" style:country-asian="CN" style:font-name-complex="Free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Entrada" style:display-name="Excel_BuiltIn_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stefania Marante Guerra</meta:initial-creator>
    <meta:creation-date>2022-03-22T12:50:18</meta:creation-date>
    <dc:creator>moises.gonzalez</dc:creator>
    <dc:date>2023-06-28T09:00:07</dc:date>
    <meta:document-statistic meta:table-count="1" meta:cell-count="82" meta:object-count="0"/>
    <meta:generator>LibreOffice/7.0.4.2$Linux_X86_64 LibreOffice_project/00$Build-2</meta:generator>
  </office:meta>
</office:document-meta>
</file>