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TERSINDICAL CANARI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">
            <text:p>UNIÓN GENERAL DE TRABAJADORE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COMISIONES OBRERA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3">
            <text:p>ORIGEN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HORAS</text:p>
          </table:table-cell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ÚMERO</text:p>
          </table:table-cell>
          <table:table-cell office:value-type="string" table:style-name="ce5">
            <text:p>HORAS</text:p>
          </table:table-cell>
          <table:table-cell office:value-type="string" table:style-name="ce4">
            <text:p>TOTAL</text:p>
          </table:table-cell>
          <table:table-cell table:style-name="ce1"/>
          <table:table-cell office:value-type="string" table:style-name="ce4">
            <text:p>NÚMERO</text:p>
          </table:table-cell>
          <table:table-cell office:value-type="string" table:style-name="ce5">
            <text:p>HORAS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BORAL (E.S. 2019)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3840" table:formula="of:=[.C3]*[.B3]*12" table:style-name="ce4">
            <text:p>3840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2880" table:formula="of:=[.F3]*[.G3]*12" table:style-name="ce4">
            <text:p>2880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3360" table:formula="of:=[.J3]*[.K3]*12" table:style-name="ce4">
            <text:p>33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NCIONARIO (E.S. 2019)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720" table:formula="of:=[.B4]*[.C4]*12" table:style-name="ce4">
            <text:p>720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800" table:formula="of:=[.F4]*[.G4]*12" table:style-name="ce4">
            <text:p>1800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2160" table:formula="of:=[.J4]*[.K4]*12" table:style-name="ce4">
            <text:p>21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EVENCIÓN LABORAL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80" table:formula="of:=[.C5]*12*[.B5]" table:style-name="ce4">
            <text:p>48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80" table:formula="of:=[.F5]*[.G5]*12" table:style-name="ce4">
            <text:p>480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960" table:formula="of:=[.J5]*[.K5]*12" table:style-name="ce4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EVENCIÓN FUNCIONARI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0" table:formula="of:=[.B6]*[.C6]*12" table:style-name="ce4">
            <text:p>36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0" table:formula="of:=[.F6]*[.G6]*12" table:style-name="ce4">
            <text:p>36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0" table:formula="of:=[.J6]*[.K6]*12" table:style-name="ce4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CUELA MUSICA (E.S. 2021)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style-name="ce1"/>
          <table:table-cell office:value-type="string" table:style-name="ce4">
            <text:p>-</text:p>
          </table:table-cell>
          <table:table-cell table:number-columns-repeated="2"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80" table:formula="of:=[.J7]*[.K7]*12" table:style-name="ce4">
            <office:annotation draw:style-name="a0" svg:x="15.2083333333333in" svg:y="1.13541666666667in" svg:width="3.71875in" svg:height="1.11458333333333in">
              <dc:creator>Autor</dc:creator>
              <text:p><text:span text:style-name="T1">Autor:</text:span><text:span text:style-name="T2"/></text:p>
              <text:p><text:span text:style-name="T2">Elecciones Música: 19/04/2022, elegida Milagros Martín Álvarez. Documentos en: R:\2022\10. SINDICATOS\ELECCIONES MUSICA 2022</text:span></text:p>
              <text:p><text:span text:style-name="T2">Cuanto 2022 completo porque antes de esa fecha entiendo que también era de CCOO el delegado</text:span></text:p>
            </office:annotation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UAS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5" table:formula="of:=[.G8]*5" table:style-name="ce4">
            <office:annotation draw:style-name="a1" svg:x="10.9791666666667in" svg:y="1.34375in" svg:width="1.48958333333333in" svg:height="0.822916666666667in">
              <dc:creator>Autor</dc:creator>
              <text:p><text:span text:style-name="T1">Autor:</text:span><text:span text:style-name="T2"/></text:p>
              <text:p><text:span text:style-name="T2">UGT tiene un delegado sindical hasta 05/2022 y lo pierde, pasando a 3 de CCOO<text:s/></text:span></text:p>
            </office:annotation>
            <text:p>75</text:p>
          </table:table-cell>
          <table:table-cell table:style-name="ce1"/>
          <table:table-cell office:value-type="float" office:value="3" table:style-name="ce4">
            <office:annotation draw:style-name="a2" svg:x="12.84375in" svg:y="1.34375in" svg:width="2.48958333333333in" svg:height="3.35416666666667in">
              <dc:creator>Autor</dc:creator>
              <text:p><text:span text:style-name="T1">Autor:</text:span><text:span text:style-name="T2"/></text:p>
              <text:p><text:span text:style-name="T2">Anastasio Dorta, José Arego Castro y Fco David Martín comunicado por CCOO el 23/05/2022, tras elecciones sindicales de mayo 2022, antes de estas: 1 delegado UGT</text:span></text:p>
            </office:annotation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15" table:formula="of:=[.J8]*[.K8]*7" table:style-name="ce4">
            <office:annotation draw:style-name="a3" svg:x="15.2083333333333in" svg:y="1.34375in" svg:width="4.05208333333333in" svg:height="0.697916666666667in">
              <dc:creator>Autor</dc:creator>
              <text:p><text:span text:style-name="T1">Autor:gamal.alonso</text:span><text:span text:style-name="T2"/></text:p>
              <text:p><text:span text:style-name="T2">Para 2022 sólo las horas de junio hasta diciembre (7 meses, no 12).</text:span></text:p>
              <text:p><text:span text:style-name="T2">R:\2022\10. SINDICATOS\ELECCIONES AGUAS 2022</text:span></text:p>
            </office:annotation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SE LABORAL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960" table:formula="of:=[.C9]*[.B9]*12" table:style-name="ce4">
            <text:p>960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960" table:formula="of:=[.F9]*[.G9]*12" table:style-name="ce4">
            <text:p>960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960" table:formula="of:=[.J9]*[.K9]*12" table:style-name="ce4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SE FUNCIONARIO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0" table:formula="of:=[.C10]*[.B10]*12" table:style-name="ce4">
            <text:p>36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0" table:formula="of:=[.F10]*[.G10]*12" table:style-name="ce4">
            <text:p>36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0" table:formula="of:=[.J10]*[.K10]*12" table:style-name="ce4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2" table:style-name="ce4"/>
          <table:table-cell office:value-type="float" office:value="6360" table:formula="of:=SUM([.D3:.D9])" table:style-name="ce6">
            <text:p>6360</text:p>
          </table:table-cell>
          <table:table-cell table:style-name="ce7"/>
          <table:table-cell table:number-columns-repeated="2" table:style-name="ce4"/>
          <table:table-cell office:value-type="float" office:value="6915" table:formula="of:=SUM([.H3:.H10])" table:style-name="ce8">
            <text:p>6915</text:p>
          </table:table-cell>
          <table:table-cell table:style-name="ce7"/>
          <table:table-cell table:number-columns-repeated="2" table:style-name="ce4"/>
          <table:table-cell office:value-type="float" office:value="8295" table:formula="of:=SUM([.L3:.L9])" table:style-name="ce9">
            <text:p>829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REPRESENTACIÓN UNITARIA Y SINDICAL</text:p>
          </table:table-cell>
          <table:covered-table-cell/>
          <table:table-cell office:value-type="float" office:value="5520" table:formula="of:=[.D11]-[.D6]-[.D5]" table:style-name="ce4">
            <text:p>5520</text:p>
          </table:table-cell>
          <table:table-cell table:style-name="ce1"/>
          <table:table-cell office:value-type="string" table:number-columns-spanned="2" table:number-rows-spanned="1" table:style-name="ce10">
            <text:p>REPRESENTACIÓN UNITARIA Y SINDICAL</text:p>
          </table:table-cell>
          <table:covered-table-cell/>
          <table:table-cell office:value-type="float" office:value="6075" table:formula="of:=[.H11]-[.H6]-[.H5]" table:style-name="ce4">
            <text:p>6075</text:p>
          </table:table-cell>
          <table:table-cell table:style-name="ce1"/>
          <table:table-cell office:value-type="string" table:number-columns-spanned="2" table:number-rows-spanned="1" table:style-name="ce10">
            <text:p>REPRESENTACIÓN UNITARIA Y SINDICAL</text:p>
          </table:table-cell>
          <table:covered-table-cell/>
          <table:table-cell office:value-type="float" office:value="6975" table:formula="of:=[.L11]-[.L5]-[.L6]" table:style-name="ce4">
            <text:p>69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HORAS DE PREVENCIÓN</text:p>
          </table:table-cell>
          <table:covered-table-cell/>
          <table:table-cell office:value-type="float" office:value="840" table:formula="of:=[.D6]+[.D5]" table:style-name="ce4">
            <text:p>840</text:p>
          </table:table-cell>
          <table:table-cell table:style-name="ce1"/>
          <table:table-cell office:value-type="string" table:number-columns-spanned="2" table:number-rows-spanned="1" table:style-name="ce10">
            <text:p>HORAS DE PREVENCIÓN</text:p>
          </table:table-cell>
          <table:covered-table-cell/>
          <table:table-cell office:value-type="float" office:value="540" table:formula="of:=[.L7]+[.H6]" table:style-name="ce4">
            <text:p>540</text:p>
          </table:table-cell>
          <table:table-cell table:style-name="ce1"/>
          <table:table-cell office:value-type="string" table:number-columns-spanned="2" table:number-rows-spanned="1" table:style-name="ce10">
            <text:p>HORAS DE PREVENCIÓN</text:p>
          </table:table-cell>
          <table:covered-table-cell/>
          <table:table-cell office:value-type="float" office:value="1320" table:formula="of:=[.L6]+[.L5]" table:style-name="ce4">
            <text:p>132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6360" table:formula="of:=SUM([.D14:.D15])" table:style-name="ce4">
            <text:p>6360</text:p>
          </table:table-cell>
          <table:table-cell table:style-name="ce1"/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6615" table:formula="of:=SUM([.H14:.H15])" table:style-name="ce4">
            <text:p>6615</text:p>
          </table:table-cell>
          <table:table-cell table:style-name="ce1"/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8295" table:formula="of:=SUM([.L14:.L15])" table:style-name="ce4">
            <text:p>8295</text:p>
          </table:table-cell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ugenia.fernandez</meta:initial-creator>
    <dc:creator>Roberto Riera</dc:creator>
    <meta:creation-date>2023-09-28T09:05:37Z</meta:creation-date>
    <dc:date>2023-11-02T21:56:33Z</dc:date>
  </office:meta>
</office:document-meta>
</file>