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600000140714DC9505AC3B96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461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2</text:p>
          </table:table-cell>
          <table:covered-table-cell table:style-name="ce4">
            <draw:frame draw:z-index="0" draw:name="Imagen 1" draw:style-name="gr1" draw:text-style-name="P1" svg:width="3.001cm" svg:height="1.428cm" svg:x="4.593cm" svg:y="0.556cm">
              <draw:image xlink:href="Pictures/100000000000027600000140714DC9505AC3B96D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6" office:value-type="string" calcext:value-type="string">
            <text:p>NÚMERO CONTRATOS MAYORES OBRAS</text:p>
          </table:table-cell>
          <table:table-cell table:style-name="ce6" office:value-type="string" calcext:value-type="string">
            <text:p>NÚMERO CONTRATOS MAYORES SUMINISTROS</text:p>
          </table:table-cell>
          <table:table-cell table:style-name="ce6" office:value-type="string" calcext:value-type="string">
            <text:p>NÚMERO CONTRATOS MAYORES SERVICIOS</text:p>
          </table:table-cell>
          <table:table-cell table:style-name="ce6" office:value-type="string" calcext:value-type="string">
            <text:p>NÚMERO CONTRATOS MAYORES PRIVADOS</text:p>
          </table:table-cell>
          <table:table-cell table:style-name="ce6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percentage" office:value="0.6496" calcext:value-type="percentage">
            <text:p>64,96 %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percentage" office:value="0.3504" calcext:value-type="percentage">
            <text:p>35,04 %</text:p>
          </table:table-cell>
          <table:table-cell table:number-columns-repeated="56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 carlos perdigon cabrera</meta:initial-creator>
    <dc:creator>jose carlos perdigon cabrera</dc:creator>
    <meta:creation-date>2022-06-17T09:45:51</meta:creation-date>
    <dc:date>2023-10-23T11:11:13</dc:date>
    <meta:generator>LibreOffice/7.0.4.2$Linux_X86_64 LibreOffice_project/00$Build-2</meta:generator>
    <meta:document-statistic meta:table-count="1" meta:cell-count="17" meta:object-count="1"/>
    <meta:user-defined meta:name="AppVersion">16.0300</meta:user-defined>
  </office:meta>
</office:document-meta>
</file>