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Hiperv_237_nculo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2.1073333333333cm"/>
    </style:style>
    <style:style style:name="co2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13.4pt" style:use-optimal-row-height="true" fo:break-before="auto"/>
    </style:style>
    <style:style style:name="ro3" style:family="table-row">
      <style:table-row-properties style:row-height="50.4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_judicial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ABILDO INSULAR DE LA PAL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uncio relativo a la ejecución de Sentencia dictada por el Tribunal Superior de Justicia, Sala de lo Contencioso-Administrativo, Sección Segunda, de Santa Cruz de Tenerife de 29 de mayo de 2023, notificada al Servicio de Asesoría y Defensa Jurídica del Cabildo Insular de La Palma, el 1 de junio del año en curso, en el recurso de apelación autos nº 46/2023, derivados del Procedimiento Abreviado nº 2, de Santa Cruz de Tenerife, estimando recurso interpuesto por don Pablo Ulises Medina Martínez, contra el Cabildo Insular de La Pal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3-12-22">Boletin numero 155 de fecha 22-12-2023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ABILDO INSULAR DE LA PAL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uncio relativo a emplazamiento de interesados en el procedimiento ordinario nº 108/2023, que se sigue en el Tribunal Superior de Justicia. Sala de lo Contencioso-Administrativo. Sección Segunda, de Santa Cruz de Tenerif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3-07-10">Boletin numero 83 de fecha 10-07-2023: Ir sumario y adquirir Boletin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BILDO INSULAR DE LA PALMA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nuncio relativo al traslado de tres recursos de alzada, interpuestos por D.S.C.D., por D.A.A.M. y, por D.C.D.M., de conformidad con el artículo 118.2 de la Ley 39/2015, de 1 de octubre, del Procedimiento Administrativo Común de las Administraciones Públicas (LPACAP)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https://www.bopsantacruzdetenerife.es/bopsc2/sumario.php?codigopub=1&amp;fecha_mas_reciente=2023-03-03">Boletin numero 27 de fecha 03-03-2023: Ir sumario y adquirir Boletin</text:a>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jose carlos perdigon cabrera</meta:initial-creator>
    <dc:creator>jose carlos perdigon cabrera</dc:creator>
    <meta:creation-date>2024-01-20T09:53:21Z</meta:creation-date>
    <dc:date>2024-02-19T19:09:40Z</dc:date>
  </office:meta>
</office:document-meta>
</file>