
<file path=META-INF/manifest.xml><?xml version="1.0" encoding="utf-8"?>
<manifest:manifest xmlns:office="urn:oasis:names:tc:opendocument:xmlns:office:1.0" xmlns:text="urn:oasis:names:tc:opendocument:xmlns:text:1.0" xmlns:meta="urn:oasis:names:tc:opendocument:xmlns:meta:1.0" xmlns:dc="http://purl.org/dc/elements/1.1/" xmlns:style="urn:oasis:names:tc:opendocument:xmlns:style:1.0" xmlns:fo="urn:oasis:names:tc:opendocument:xmlns:xsl-fo-compatible:1.0" xmlns:table="urn:oasis:names:tc:opendocument:xmlns:table:1.0" xmlns:svg="urn:oasis:names:tc:opendocument:xmlns:svg-compatible:1.0" xmlns:number="urn:oasis:names:tc:opendocument:xmlns:datasty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dc="http://purl.org/dc/elements/1.1/" xmlns:style="urn:oasis:names:tc:opendocument:xmlns:style:1.0" xmlns:fo="urn:oasis:names:tc:opendocument:xmlns:xsl-fo-compatible:1.0" xmlns:table="urn:oasis:names:tc:opendocument:xmlns:table:1.0" xmlns:svg="urn:oasis:names:tc:opendocument:xmlns:svg-compatible:1.0" xmlns:number="urn:oasis:names:tc:opendocument:xmlns:datastyle:1.0" xmlns:manifest="urn:oasis:names:tc:opendocument:xmlns:manifest:1.0" office:version="1.2">
  <office:automatic-styles/>
  <office:body>
    <office:spreadsheet>
      <table:table table:name="Sheet1">
        <table:table-row>
          <table:table-cell table:style-name="pd1" office:value-type="string" office:string-value="Identificador">
            <text:p>Identificador</text:p>
          </table:table-cell>
          <table:table-cell table:style-name="pd1" office:value-type="string" office:string-value="Fecha del acuerdo licitación/lote">
            <text:p>Fecha del acuerdo licitación/lote</text:p>
          </table:table-cell>
          <table:table-cell table:style-name="pd1" office:value-type="string" office:string-value="Link licitación">
            <text:p>Link licitación</text:p>
          </table:table-cell>
          <table:table-cell table:style-name="pd1" office:value-type="string" office:string-value="Fecha actualización">
            <text:p>Fecha actualización</text:p>
          </table:table-cell>
          <table:table-cell table:style-name="pd1" office:value-type="string" office:string-value="Vigente/Anulada/Archivada">
            <text:p>Vigente/Anulada/Archivada</text:p>
          </table:table-cell>
          <table:table-cell table:style-name="pd1" office:value-type="string" office:string-value="Primera publicación">
            <text:p>Primera publicación</text:p>
          </table:table-cell>
          <table:table-cell table:style-name="pd1" office:value-type="string" office:string-value="Estado">
            <text:p>Estado</text:p>
          </table:table-cell>
          <table:table-cell table:style-name="pd1" office:value-type="string" office:string-value="Número de expediente">
            <text:p>Número de expediente</text:p>
          </table:table-cell>
          <table:table-cell table:style-name="pd1" office:value-type="string" office:string-value="Objeto del Contrato">
            <text:p>Objeto del Contrato</text:p>
          </table:table-cell>
          <table:table-cell table:style-name="pd1" office:value-type="string" office:string-value="Valor estimado del contrato">
            <text:p>Valor estimado del contrato</text:p>
          </table:table-cell>
          <table:table-cell table:style-name="pd1" office:value-type="string" office:string-value="Presupuesto base sin impuestos">
            <text:p>Presupuesto base sin impuestos</text:p>
          </table:table-cell>
          <table:table-cell table:style-name="pd1" office:value-type="string" office:string-value="Presupuesto base con impuestos">
            <text:p>Presupuesto base con impuestos</text:p>
          </table:table-cell>
          <table:table-cell table:style-name="pd1" office:value-type="string" office:string-value="CPV">
            <text:p>CPV</text:p>
          </table:table-cell>
          <table:table-cell table:style-name="pd1" office:value-type="string" office:string-value="Tipo de contrato">
            <text:p>Tipo de contrato</text:p>
          </table:table-cell>
          <table:table-cell table:style-name="pd1" office:value-type="string" office:string-value="Lugar de ejecución">
            <text:p>Lugar de ejecución</text:p>
          </table:table-cell>
          <table:table-cell table:style-name="pd1" office:value-type="string" office:string-value="Órgano de Contratación">
            <text:p>Órgano de Contratación</text:p>
          </table:table-cell>
          <table:table-cell table:style-name="pd1" office:value-type="string" office:string-value="ID OC en PLACSP">
            <text:p>ID OC en PLACSP</text:p>
          </table:table-cell>
          <table:table-cell table:style-name="pd1" office:value-type="string" office:string-value="NIF OC">
            <text:p>NIF OC</text:p>
          </table:table-cell>
          <table:table-cell table:style-name="pd1" office:value-type="string" office:string-value="DIR3">
            <text:p>DIR3</text:p>
          </table:table-cell>
          <table:table-cell table:style-name="pd1" office:value-type="string" office:string-value="Enlace al Perfil de Contratante del OC">
            <text:p>Enlace al Perfil de Contratante del OC</text:p>
          </table:table-cell>
          <table:table-cell table:style-name="pd1" office:value-type="string" office:string-value="Tipo de Administración">
            <text:p>Tipo de Administración</text:p>
          </table:table-cell>
          <table:table-cell table:style-name="pd1" office:value-type="string" office:string-value="Código Postal">
            <text:p>Código Postal</text:p>
          </table:table-cell>
          <table:table-cell table:style-name="pd1" office:value-type="string" office:string-value="Tipo de procedimiento">
            <text:p>Tipo de procedimiento</text:p>
          </table:table-cell>
          <table:table-cell table:style-name="pd1" office:value-type="string" office:string-value="Sistema de contratación">
            <text:p>Sistema de contratación</text:p>
          </table:table-cell>
          <table:table-cell table:style-name="pd1" office:value-type="string" office:string-value="Tramitación">
            <text:p>Tramitación</text:p>
          </table:table-cell>
          <table:table-cell table:style-name="pd1" office:value-type="string" office:string-value="Forma de presentación de la oferta">
            <text:p>Forma de presentación de la oferta</text:p>
          </table:table-cell>
          <table:table-cell table:style-name="pd1" office:value-type="string" office:string-value="Fecha de presentación de ofertas">
            <text:p>Fecha de presentación de ofertas</text:p>
          </table:table-cell>
          <table:table-cell table:style-name="pd1" office:value-type="string" office:string-value="Fecha de presentación de solicitudes de participacion">
            <text:p>Fecha de presentación de solicitudes de participacion</text:p>
          </table:table-cell>
          <table:table-cell table:style-name="pd1" office:value-type="string" office:string-value="Directiva de aplicación">
            <text:p>Directiva de aplicación</text:p>
          </table:table-cell>
          <table:table-cell table:style-name="pd1" office:value-type="string" office:string-value="Financiación Europea y fuente">
            <text:p>Financiación Europea y fuente</text:p>
          </table:table-cell>
          <table:table-cell table:style-name="pd1" office:value-type="string" office:string-value="Descripción de la financiación europea">
            <text:p>Descripción de la financiación europea</text:p>
          </table:table-cell>
          <table:table-cell table:style-name="pd1" office:value-type="string" office:string-value="Subcontratación permitida">
            <text:p>Subcontratación permitida</text:p>
          </table:table-cell>
          <table:table-cell table:style-name="pd1" office:value-type="string" office:string-value="Subcontratación permitida porcentaje">
            <text:p>Subcontratación permitida porcentaje</text:p>
          </table:table-cell>
          <table:table-cell table:style-name="pd1" office:value-type="string" office:string-value="Número de expediente.1">
            <text:p>Número de expediente.1</text:p>
          </table:table-cell>
          <table:table-cell table:style-name="pd1" office:value-type="string" office:string-value="Lote">
            <text:p>Lote</text:p>
          </table:table-cell>
          <table:table-cell table:style-name="pd1" office:value-type="string" office:string-value="Objeto licitación/lote">
            <text:p>Objeto licitación/lote</text:p>
          </table:table-cell>
          <table:table-cell table:style-name="pd1" office:value-type="string" office:string-value="Presupuesto base con impuestos licitación/lote">
            <text:p>Presupuesto base con impuestos licitación/lote</text:p>
          </table:table-cell>
          <table:table-cell table:style-name="pd1" office:value-type="string" office:string-value="Presupuesto base sin impuestos licitación/lote">
            <text:p>Presupuesto base sin impuestos licitación/lote</text:p>
          </table:table-cell>
          <table:table-cell table:style-name="pd1" office:value-type="string" office:string-value="CPV licitación/lote">
            <text:p>CPV licitación/lote</text:p>
          </table:table-cell>
          <table:table-cell table:style-name="pd1" office:value-type="string" office:string-value="Lugar ejecución licitación/lote">
            <text:p>Lugar ejecución licitación/lote</text:p>
          </table:table-cell>
          <table:table-cell table:style-name="pd1" office:value-type="string" office:string-value="Resultado licitación/lote">
            <text:p>Resultado licitación/lote</text:p>
          </table:table-cell>
          <table:table-cell table:style-name="pd1" office:value-type="string" office:string-value="Número de ofertas recibidas por licitación/lote">
            <text:p>Número de ofertas recibidas por licitación/lote</text:p>
          </table:table-cell>
          <table:table-cell table:style-name="pd1" office:value-type="string" office:string-value="Precio de la oferta más baja por licitación/lote">
            <text:p>Precio de la oferta más baja por licitación/lote</text:p>
          </table:table-cell>
          <table:table-cell table:style-name="pd1" office:value-type="string" office:string-value="Precio de la oferta más alta por licitación/lote">
            <text:p>Precio de la oferta más alta por licitación/lote</text:p>
          </table:table-cell>
          <table:table-cell table:style-name="pd1" office:value-type="string" office:string-value="Se han excluído ofertas por ser anormalmente bajas por licitación/lote">
            <text:p>Se han excluído ofertas por ser anormalmente bajas por licitación/lote</text:p>
          </table:table-cell>
          <table:table-cell table:style-name="pd1" office:value-type="string" office:string-value="Número del contrato licitación/lote">
            <text:p>Número del contrato licitación/lote</text:p>
          </table:table-cell>
          <table:table-cell table:style-name="pd1" office:value-type="string" office:string-value="Fecha formalización del contrato licitación/lote">
            <text:p>Fecha formalización del contrato licitación/lote</text:p>
          </table:table-cell>
          <table:table-cell table:style-name="pd1" office:value-type="string" office:string-value="Fecha entrada en vigor del contrato de licitación/lote">
            <text:p>Fecha entrada en vigor del contrato de licitación/lote</text:p>
          </table:table-cell>
          <table:table-cell table:style-name="pd1" office:value-type="string" office:string-value="Adjudicatario licitación/lote">
            <text:p>Adjudicatario licitación/lote</text:p>
          </table:table-cell>
          <table:table-cell table:style-name="pd1" office:value-type="string" office:string-value="Tipo de identificador de adjudicatario por licitación/lote">
            <text:p>Tipo de identificador de adjudicatario por licitación/lote</text:p>
          </table:table-cell>
          <table:table-cell table:style-name="pd1" office:value-type="string" office:string-value="Identificador Adjudicatario de la licitación/lote">
            <text:p>Identificador Adjudicatario de la licitación/lote</text:p>
          </table:table-cell>
          <table:table-cell table:style-name="pd1" office:value-type="string" office:string-value="El adjudicatario es o no PYME de la licitación/lote">
            <text:p>El adjudicatario es o no PYME de la licitación/lote</text:p>
          </table:table-cell>
          <table:table-cell table:style-name="pd1" office:value-type="string" office:string-value="Importe adjudicación sin impuestos licitación/lote">
            <text:p>Importe adjudicación sin impuestos licitación/lote</text:p>
          </table:table-cell>
          <table:table-cell table:style-name="pd1" office:value-type="string" office:string-value="Importe adjudicación con impuestos licitación/lote">
            <text:p>Importe adjudicación con impuestos licitación/lote</text:p>
          </table:table-cell>
        </table:table-row>
        <table:table-row>
          <table:table-cell office:value-type="float" office:value="13629436">
            <text:p>13629436</text:p>
          </table:table-cell>
          <table:table-cell office:value-type="string" office:string-value="15/12/2023">
            <text:p>15/12/2023</text:p>
          </table:table-cell>
          <table:table-cell office:value-type="string" office:string-value="https://contrataciondelestado.es/wps/poc?uri=deeplink:detalle_licitacion&amp;idEvl=9g8vfiGxCWWLAncw3qdZkA%3D%3D">
            <text:p>https://contrataciondelestado.es/wps/poc?uri=deeplink:detalle_licitacion&amp;idEvl=9g8vfiGxCWWLAncw3qdZkA%3D%3D</text:p>
          </table:table-cell>
          <table:table-cell office:value-type="string" office:string-value="18/12/2023">
            <text:p>18/12/2023</text:p>
          </table:table-cell>
          <table:table-cell office:value-type="string" office:string-value="VIGENTE">
            <text:p>VIGENTE</text:p>
          </table:table-cell>
          <table:table-cell office:value-type="string" office:string-value="31/10/2023">
            <text:p>31/10/2023</text:p>
          </table:table-cell>
          <table:table-cell office:value-type="string" office:string-value="Adjudicada">
            <text:p>Adjudicada</text:p>
          </table:table-cell>
          <table:table-cell office:value-type="string" office:string-value="40/2023/CNT">
            <text:p>40/2023/CNT</text:p>
          </table:table-cell>
          <table:table-cell office:value-type="string" office:string-value="Obras de mantenimiento y mejora del Centro de Visitantes Los Tilos">
            <text:p>Obras de mantenimiento y mejora del Centro de Visitantes Los Tilos</text:p>
          </table:table-cell>
          <table:table-cell office:value-type="float" office:value="72262.86">
            <text:p>72262.86</text:p>
          </table:table-cell>
          <table:table-cell office:value-type="float" office:value="72262.86">
            <text:p>72262.86</text:p>
          </table:table-cell>
          <table:table-cell office:value-type="float" office:value="77321.27">
            <text:p>77321.27</text:p>
          </table:table-cell>
          <table:table-cell office:value-type="string" office:string-value="45400000;">
            <text:p>45400000;</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Transición Ecológica, Lucha Contra el Cambio Climático, Medio Ambiente, Residuos, Seguridad y Emergencias del Cabildo Insular de la Palma">
            <text:p>Consejería Insular del Área de Transición Ecológica, Lucha Contra el Cambio Climático, Medio Ambiente, Residuos, Seguridad y Emergencias del Cabildo Insular de la Palma</text:p>
          </table:table-cell>
          <table:table-cell office:value-type="float" office:value="31609110204671">
            <text:p>31609110204671</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HnXVR7zjpr%2FL1rX3q%2FMAPA%3D%3D">
            <text:p>https://contrataciondelestado.es/wps/poc?uri=deeplink:perfilContratante&amp;idBp=HnXVR7zjpr%2FL1rX3q%2FMAPA%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Abierto simplificado">
            <text:p>Abierto simplificado</text:p>
          </table:table-cell>
          <table:table-cell office:value-type="string" office:string-value="No aplica">
            <text:p>No aplica</text:p>
          </table:table-cell>
          <table:table-cell office:value-type="string" office:string-value="Ordinaria">
            <text:p>Ordinaria</text:p>
          </table:table-cell>
          <table:table-cell office:value-type="string" office:string-value="Electrónica">
            <text:p>Electrónica</text:p>
          </table:table-cell>
          <table:table-cell office:value-type="string" office:string-value="17/11/2023">
            <text:p>17/11/2023</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40/2023/CNT">
            <text:p>40/2023/CNT</text:p>
          </table:table-cell>
          <table:table-cell office:value-type="string" office:string-value="Sin lotes">
            <text:p>Sin lotes</text:p>
          </table:table-cell>
          <table:table-cell office:value-type="string" office:string-value="Obras de mantenimiento y mejora del Centro de Visitantes Los Tilos">
            <text:p>Obras de mantenimiento y mejora del Centro de Visitantes Los Tilos</text:p>
          </table:table-cell>
          <table:table-cell office:value-type="float" office:value="77321.27">
            <text:p>77321.27</text:p>
          </table:table-cell>
          <table:table-cell office:value-type="float" office:value="72262.86">
            <text:p>72262.86</text:p>
          </table:table-cell>
          <table:table-cell office:value-type="string" office:string-value="45400000;">
            <text:p>45400000;</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4.0">
            <text:p>4.0</text:p>
          </table:table-cell>
          <table:table-cell office:value-type="float" office:value="65980.0">
            <text:p>65980.0</text:p>
          </table:table-cell>
          <table:table-cell office:value-type="float" office:value="72262.86">
            <text:p>72262.86</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INVER RU 2001 SL">
            <text:p>INVER RU 2001 SL</text:p>
          </table:table-cell>
          <table:table-cell office:value-type="string" office:string-value="NIF">
            <text:p>NIF</text:p>
          </table:table-cell>
          <table:table-cell office:value-type="string" office:string-value="B38645271">
            <text:p>B38645271</text:p>
          </table:table-cell>
          <table:table-cell office:value-type="float" office:value="0.0">
            <text:p/>
          </table:table-cell>
          <table:table-cell office:value-type="float" office:value="65980.0">
            <text:p>65980.0</text:p>
          </table:table-cell>
          <table:table-cell office:value-type="float" office:value="70598.6">
            <text:p>70598.6</text:p>
          </table:table-cell>
        </table:table-row>
        <table:table-row>
          <table:table-cell office:value-type="float" office:value="13363642">
            <text:p>13363642</text:p>
          </table:table-cell>
          <table:table-cell office:value-type="string" office:string-value="15/11/2023">
            <text:p>15/11/2023</text:p>
          </table:table-cell>
          <table:table-cell office:value-type="string" office:string-value="https://contrataciondelestado.es/wps/poc?uri=deeplink:detalle_licitacion&amp;idEvl=MHuHtTQ6Rq1PpzdqOdhuWg%3D%3D">
            <text:p>https://contrataciondelestado.es/wps/poc?uri=deeplink:detalle_licitacion&amp;idEvl=MHuHtTQ6Rq1PpzdqOdhuWg%3D%3D</text:p>
          </table:table-cell>
          <table:table-cell office:value-type="string" office:string-value="07/12/2023">
            <text:p>07/12/2023</text:p>
          </table:table-cell>
          <table:table-cell office:value-type="string" office:string-value="VIGENTE">
            <text:p>VIGENTE</text:p>
          </table:table-cell>
          <table:table-cell office:value-type="string" office:string-value="15/09/2023">
            <text:p>15/09/2023</text:p>
          </table:table-cell>
          <table:table-cell office:value-type="string" office:string-value="Resuelta">
            <text:p>Resuelta</text:p>
          </table:table-cell>
          <table:table-cell office:value-type="string" office:string-value="39/2023/CNT">
            <text:p>39/2023/CNT</text:p>
          </table:table-cell>
          <table:table-cell office:value-type="string" office:string-value="Ejecución de edificio de oficinas dentro de nave industrial, Central Hortofrutícola (Breña alta), Exp. Nº 1.2/2023 otras áreas">
            <text:p>Ejecución de edificio de oficinas dentro de nave industrial, Central Hortofrutícola (Breña alta), Exp. Nº 1.2/2023 otras áreas</text:p>
          </table:table-cell>
          <table:table-cell office:value-type="float" office:value="84089.02">
            <text:p>84089.02</text:p>
          </table:table-cell>
          <table:table-cell office:value-type="float" office:value="84089.02">
            <text:p>84089.02</text:p>
          </table:table-cell>
          <table:table-cell office:value-type="float" office:value="89975.25">
            <text:p>89975.25</text:p>
          </table:table-cell>
          <table:table-cell office:value-type="string" office:string-value="45223800;">
            <text:p>45223800;</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Obras Públicas, Servicios y Transportes del Cabildo Insular de la Palma">
            <text:p>Consejería Insular del Área de Obras Públicas, Servicios y Transportes del Cabildo Insular de la Palma</text:p>
          </table:table-cell>
          <table:table-cell office:value-type="float" office:value="31609160204676">
            <text:p>3160916020467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HdJvmkRq%2FUlPpzdqOdhuWg%3D%3D">
            <text:p>https://contrataciondelestado.es/wps/poc?uri=deeplink:perfilContratante&amp;idBp=HdJvmkRq%2FUlPpzdqOdhuWg%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Abierto simplificado">
            <text:p>Abierto simplificado</text:p>
          </table:table-cell>
          <table:table-cell office:value-type="string" office:string-value="No aplica">
            <text:p>No aplica</text:p>
          </table:table-cell>
          <table:table-cell office:value-type="string" office:string-value="Ordinaria">
            <text:p>Ordinaria</text:p>
          </table:table-cell>
          <table:table-cell office:value-type="string" office:string-value="Electrónica">
            <text:p>Electrónica</text:p>
          </table:table-cell>
          <table:table-cell office:value-type="string" office:string-value="05/10/2023">
            <text:p>05/10/2023</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39/2023/CNT">
            <text:p>39/2023/CNT</text:p>
          </table:table-cell>
          <table:table-cell office:value-type="string" office:string-value="Sin lotes">
            <text:p>Sin lotes</text:p>
          </table:table-cell>
          <table:table-cell office:value-type="string" office:string-value="Ejecución de edificio de oficinas dentro de nave industrial, Central Hortofrutícola (Breña alta), Exp. Nº 1.2/2023 otras áreas">
            <text:p>Ejecución de edificio de oficinas dentro de nave industrial, Central Hortofrutícola (Breña alta), Exp. Nº 1.2/2023 otras áreas</text:p>
          </table:table-cell>
          <table:table-cell office:value-type="float" office:value="89975.25">
            <text:p>89975.25</text:p>
          </table:table-cell>
          <table:table-cell office:value-type="float" office:value="84089.02">
            <text:p>84089.02</text:p>
          </table:table-cell>
          <table:table-cell office:value-type="string" office:string-value="45223800;">
            <text:p>45223800;</text:p>
          </table:table-cell>
          <table:table-cell office:value-type="string" office:string-value="ES707 - La Palma">
            <text:p>ES707 - La Palma</text:p>
          </table:table-cell>
          <table:table-cell office:value-type="string" office:string-value="Formalizado">
            <text:p>Formalizado</text:p>
          </table:table-cell>
          <table:table-cell office:value-type="float" office:value="2.0">
            <text:p>2.0</text:p>
          </table:table-cell>
          <table:table-cell office:value-type="float" office:value="74079.54">
            <text:p>74079.54</text:p>
          </table:table-cell>
          <table:table-cell office:value-type="float" office:value="79200.0">
            <text:p>79200.0</text:p>
          </table:table-cell>
          <table:table-cell office:value-type="string" office:string-value="">
            <text:p/>
          </table:table-cell>
          <table:table-cell office:value-type="string" office:string-value="39/2023/CNT">
            <text:p>39/2023/CNT</text:p>
          </table:table-cell>
          <table:table-cell office:value-type="string" office:string-value="05/12/2023">
            <text:p>05/12/2023</text:p>
          </table:table-cell>
          <table:table-cell office:value-type="string" office:string-value="">
            <text:p/>
          </table:table-cell>
          <table:table-cell office:value-type="string" office:string-value="Montajes Metálicos Ingalux, S.L">
            <text:p>Montajes Metálicos Ingalux, S.L</text:p>
          </table:table-cell>
          <table:table-cell office:value-type="string" office:string-value="NIF">
            <text:p>NIF</text:p>
          </table:table-cell>
          <table:table-cell office:value-type="string" office:string-value="B27283514">
            <text:p>B27283514</text:p>
          </table:table-cell>
          <table:table-cell office:value-type="float" office:value="0.0">
            <text:p/>
          </table:table-cell>
          <table:table-cell office:value-type="float" office:value="74079.54">
            <text:p>74079.54</text:p>
          </table:table-cell>
          <table:table-cell office:value-type="float" office:value="79265.11">
            <text:p>79265.11</text:p>
          </table:table-cell>
        </table:table-row>
        <table:table-row>
          <table:table-cell office:value-type="float" office:value="13363662">
            <text:p>13363662</text:p>
          </table:table-cell>
          <table:table-cell office:value-type="string" office:string-value="20/10/2023">
            <text:p>20/10/2023</text:p>
          </table:table-cell>
          <table:table-cell office:value-type="string" office:string-value="https://contrataciondelestado.es/wps/poc?uri=deeplink:detalle_licitacion&amp;idEvl=QuQVD0lC7mGopEMYCmrbmw%3D%3D">
            <text:p>https://contrataciondelestado.es/wps/poc?uri=deeplink:detalle_licitacion&amp;idEvl=QuQVD0lC7mGopEMYCmrbmw%3D%3D</text:p>
          </table:table-cell>
          <table:table-cell office:value-type="string" office:string-value="03/11/2023">
            <text:p>03/11/2023</text:p>
          </table:table-cell>
          <table:table-cell office:value-type="string" office:string-value="VIGENTE">
            <text:p>VIGENTE</text:p>
          </table:table-cell>
          <table:table-cell office:value-type="string" office:string-value="15/09/2023">
            <text:p>15/09/2023</text:p>
          </table:table-cell>
          <table:table-cell office:value-type="string" office:string-value="Resuelta">
            <text:p>Resuelta</text:p>
          </table:table-cell>
          <table:table-cell office:value-type="string" office:string-value="38/2023/CNT">
            <text:p>38/2023/CNT</text:p>
          </table:table-cell>
          <table:table-cell office:value-type="string" office:string-value="Proyecto de arqueta de desarenado-desengrasado para vertido de aguas pluviales a la balsa de La Laguna de Barlovento (T.M. de Barlovento)">
            <text:p>Proyecto de arqueta de desarenado-desengrasado para vertido de aguas pluviales a la balsa de La Laguna de Barlovento (T.M. de Barlovento)</text:p>
          </table:table-cell>
          <table:table-cell office:value-type="float" office:value="64489.36">
            <text:p>64489.36</text:p>
          </table:table-cell>
          <table:table-cell office:value-type="float" office:value="64489.36">
            <text:p>64489.36</text:p>
          </table:table-cell>
          <table:table-cell office:value-type="float" office:value="69003.62">
            <text:p>69003.62</text:p>
          </table:table-cell>
          <table:table-cell office:value-type="string" office:string-value="45252121;">
            <text:p>45252121;</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Obras Públicas, Servicios y Transportes del Cabildo Insular de la Palma">
            <text:p>Consejería Insular del Área de Obras Públicas, Servicios y Transportes del Cabildo Insular de la Palma</text:p>
          </table:table-cell>
          <table:table-cell office:value-type="float" office:value="31609160204676">
            <text:p>3160916020467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HdJvmkRq%2FUlPpzdqOdhuWg%3D%3D">
            <text:p>https://contrataciondelestado.es/wps/poc?uri=deeplink:perfilContratante&amp;idBp=HdJvmkRq%2FUlPpzdqOdhuWg%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Abierto simplificado">
            <text:p>Abierto simplificado</text:p>
          </table:table-cell>
          <table:table-cell office:value-type="string" office:string-value="No aplica">
            <text:p>No aplica</text:p>
          </table:table-cell>
          <table:table-cell office:value-type="string" office:string-value="Ordinaria">
            <text:p>Ordinaria</text:p>
          </table:table-cell>
          <table:table-cell office:value-type="string" office:string-value="Electrónica">
            <text:p>Electrónica</text:p>
          </table:table-cell>
          <table:table-cell office:value-type="string" office:string-value="29/09/2023">
            <text:p>29/09/2023</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38/2023/CNT">
            <text:p>38/2023/CNT</text:p>
          </table:table-cell>
          <table:table-cell office:value-type="string" office:string-value="Sin lotes">
            <text:p>Sin lotes</text:p>
          </table:table-cell>
          <table:table-cell office:value-type="string" office:string-value="Proyecto de arqueta de desarenado-desengrasado para vertido de aguas pluviales a la balsa de La Laguna de Barlovento (T.M. de Barlovento)">
            <text:p>Proyecto de arqueta de desarenado-desengrasado para vertido de aguas pluviales a la balsa de La Laguna de Barlovento (T.M. de Barlovento)</text:p>
          </table:table-cell>
          <table:table-cell office:value-type="float" office:value="69003.62">
            <text:p>69003.62</text:p>
          </table:table-cell>
          <table:table-cell office:value-type="float" office:value="64489.36">
            <text:p>64489.36</text:p>
          </table:table-cell>
          <table:table-cell office:value-type="string" office:string-value="45252121;">
            <text:p>45252121;</text:p>
          </table:table-cell>
          <table:table-cell office:value-type="string" office:string-value="ES707 - La Palma">
            <text:p>ES707 - La Palma</text:p>
          </table:table-cell>
          <table:table-cell office:value-type="string" office:string-value="Formalizado">
            <text:p>Formalizado</text:p>
          </table:table-cell>
          <table:table-cell office:value-type="float" office:value="2.0">
            <text:p>2.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38/2023/CNT">
            <text:p>38/2023/CNT</text:p>
          </table:table-cell>
          <table:table-cell office:value-type="string" office:string-value="02/11/2023">
            <text:p>02/11/2023</text:p>
          </table:table-cell>
          <table:table-cell office:value-type="string" office:string-value="">
            <text:p/>
          </table:table-cell>
          <table:table-cell office:value-type="string" office:string-value="CARLOS CANDELARIO, SLU">
            <text:p>CARLOS CANDELARIO, SLU</text:p>
          </table:table-cell>
          <table:table-cell office:value-type="string" office:string-value="NIF">
            <text:p>NIF</text:p>
          </table:table-cell>
          <table:table-cell office:value-type="string" office:string-value="B38809968">
            <text:p>B38809968</text:p>
          </table:table-cell>
          <table:table-cell office:value-type="float" office:value="0.0">
            <text:p/>
          </table:table-cell>
          <table:table-cell office:value-type="float" office:value="59201.23">
            <text:p>59201.23</text:p>
          </table:table-cell>
          <table:table-cell office:value-type="float" office:value="63345.32">
            <text:p>63345.32</text:p>
          </table:table-cell>
        </table:table-row>
        <table:table-row>
          <table:table-cell office:value-type="float" office:value="11076522">
            <text:p>11076522</text:p>
          </table:table-cell>
          <table:table-cell office:value-type="string" office:string-value="14/12/2022">
            <text:p>14/12/2022</text:p>
          </table:table-cell>
          <table:table-cell office:value-type="string" office:string-value="https://contrataciondelestado.es/wps/poc?uri=deeplink:detalle_licitacion&amp;idEvl=JqDJ%2BnpglJ%2BXQV0WE7lYPw%3D%3D">
            <text:p>https://contrataciondelestado.es/wps/poc?uri=deeplink:detalle_licitacion&amp;idEvl=JqDJ%2BnpglJ%2BXQV0WE7lYPw%3D%3D</text:p>
          </table:table-cell>
          <table:table-cell office:value-type="string" office:string-value="20/10/2023">
            <text:p>20/10/2023</text:p>
          </table:table-cell>
          <table:table-cell office:value-type="string" office:string-value="VIGENTE">
            <text:p>VIGENTE</text:p>
          </table:table-cell>
          <table:table-cell office:value-type="string" office:string-value="31/08/2022">
            <text:p>31/08/2022</text:p>
          </table:table-cell>
          <table:table-cell office:value-type="string" office:string-value="Resuelta">
            <text:p>Resuelta</text:p>
          </table:table-cell>
          <table:table-cell office:value-type="string" office:string-value="41/2022/cnt">
            <text:p>41/2022/cnt</text:p>
          </table:table-cell>
          <table:table-cell office:value-type="string" office:string-value="acondicionamiento local para oficinas en la ciudad deportiva miraflores (santa cruz de la palma), exp. nº 3.1/2022 otras áreas.">
            <text:p>acondicionamiento local para oficinas en la ciudad deportiva miraflores (santa cruz de la palma), exp. nº 3.1/2022 otras áreas.</text:p>
          </table:table-cell>
          <table:table-cell office:value-type="float" office:value="183627.24">
            <text:p>183627.24</text:p>
          </table:table-cell>
          <table:table-cell office:value-type="float" office:value="183627.24">
            <text:p>183627.24</text:p>
          </table:table-cell>
          <table:table-cell office:value-type="float" office:value="196481.15">
            <text:p>196481.15</text:p>
          </table:table-cell>
          <table:table-cell office:value-type="string" office:string-value="45210000;">
            <text:p>45210000;</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Infraestructuras, Innovación, Nuevas Tecnologías y Ordenación del Territorio del Cabildo Insular de la Palma">
            <text:p>Consejería Insular del Área de Infraestructuras, Innovación, Nuevas Tecnologías y Ordenación del Territorio del Cabildo Insular de la Palma</text:p>
          </table:table-cell>
          <table:table-cell office:value-type="float" office:value="31275960171356">
            <text:p>3127596017135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DsNlowWXO%2BPnSoTX3z%2F7wA%3D%3D">
            <text:p>https://contrataciondelestado.es/wps/poc?uri=deeplink:perfilContratante&amp;idBp=DsNlowWXO%2BPnSoTX3z%2F7wA%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Abierto simplificado">
            <text:p>Abierto simplificado</text:p>
          </table:table-cell>
          <table:table-cell office:value-type="string" office:string-value="No aplica">
            <text:p>No aplica</text:p>
          </table:table-cell>
          <table:table-cell office:value-type="string" office:string-value="Ordinaria">
            <text:p>Ordinaria</text:p>
          </table:table-cell>
          <table:table-cell office:value-type="string" office:string-value="Electrónica">
            <text:p>Electrónica</text:p>
          </table:table-cell>
          <table:table-cell office:value-type="string" office:string-value="20/09/2022">
            <text:p>20/09/2022</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41/2022/cnt">
            <text:p>41/2022/cnt</text:p>
          </table:table-cell>
          <table:table-cell office:value-type="string" office:string-value="Sin lotes">
            <text:p>Sin lotes</text:p>
          </table:table-cell>
          <table:table-cell office:value-type="string" office:string-value="acondicionamiento local para oficinas en la ciudad deportiva miraflores (santa cruz de la palma), exp. nº 3.1/2022 otras áreas.">
            <text:p>acondicionamiento local para oficinas en la ciudad deportiva miraflores (santa cruz de la palma), exp. nº 3.1/2022 otras áreas.</text:p>
          </table:table-cell>
          <table:table-cell office:value-type="float" office:value="196481.15">
            <text:p>196481.15</text:p>
          </table:table-cell>
          <table:table-cell office:value-type="float" office:value="183627.24">
            <text:p>183627.24</text:p>
          </table:table-cell>
          <table:table-cell office:value-type="string" office:string-value="45210000;">
            <text:p>45210000;</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2.0">
            <text:p>2.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41/2022/CNT">
            <text:p>41/2022/CNT</text:p>
          </table:table-cell>
          <table:table-cell office:value-type="string" office:string-value="30/12/2022">
            <text:p>30/12/2022</text:p>
          </table:table-cell>
          <table:table-cell office:value-type="string" office:string-value="">
            <text:p/>
          </table:table-cell>
          <table:table-cell office:value-type="string" office:string-value="INSAE SA">
            <text:p>INSAE SA</text:p>
          </table:table-cell>
          <table:table-cell office:value-type="string" office:string-value="NIF">
            <text:p>NIF</text:p>
          </table:table-cell>
          <table:table-cell office:value-type="string" office:string-value="A90050980">
            <text:p>A90050980</text:p>
          </table:table-cell>
          <table:table-cell office:value-type="float" office:value="0.0">
            <text:p/>
          </table:table-cell>
          <table:table-cell office:value-type="float" office:value="175786.25">
            <text:p>175786.25</text:p>
          </table:table-cell>
          <table:table-cell office:value-type="float" office:value="188091.29">
            <text:p>188091.29</text:p>
          </table:table-cell>
        </table:table-row>
        <table:table-row>
          <table:table-cell office:value-type="float" office:value="12681890">
            <text:p>12681890</text:p>
          </table:table-cell>
          <table:table-cell office:value-type="string" office:string-value="09/08/2023">
            <text:p>09/08/2023</text:p>
          </table:table-cell>
          <table:table-cell office:value-type="string" office:string-value="https://contrataciondelestado.es/wps/poc?uri=deeplink:detalle_licitacion&amp;idEvl=2w5mMxT6DTVt5r0ngvMetA%3D%3D">
            <text:p>https://contrataciondelestado.es/wps/poc?uri=deeplink:detalle_licitacion&amp;idEvl=2w5mMxT6DTVt5r0ngvMetA%3D%3D</text:p>
          </table:table-cell>
          <table:table-cell office:value-type="string" office:string-value="29/08/2023">
            <text:p>29/08/2023</text:p>
          </table:table-cell>
          <table:table-cell office:value-type="string" office:string-value="VIGENTE">
            <text:p>VIGENTE</text:p>
          </table:table-cell>
          <table:table-cell office:value-type="string" office:string-value="05/05/2023">
            <text:p>05/05/2023</text:p>
          </table:table-cell>
          <table:table-cell office:value-type="string" office:string-value="Resuelta">
            <text:p>Resuelta</text:p>
          </table:table-cell>
          <table:table-cell office:value-type="string" office:string-value="13/2023/cnt">
            <text:p>13/2023/cnt</text:p>
          </table:table-cell>
          <table:table-cell office:value-type="string" office:string-value="Repavimentación carretera LP-1 norte, tramos: pk 74+736,00 a pk 85+262,55 (Tijarafe-Puntagorda)">
            <text:p>Repavimentación carretera LP-1 norte, tramos: pk 74+736,00 a pk 85+262,55 (Tijarafe-Puntagorda)</text:p>
          </table:table-cell>
          <table:table-cell office:value-type="float" office:value="2671386.59">
            <text:p>2671386.59</text:p>
          </table:table-cell>
          <table:table-cell office:value-type="float" office:value="2671386.59">
            <text:p>2671386.59</text:p>
          </table:table-cell>
          <table:table-cell office:value-type="float" office:value="2858383.65">
            <text:p>2858383.65</text:p>
          </table:table-cell>
          <table:table-cell office:value-type="string" office:string-value="45233222;">
            <text:p>45233222;</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Infraestructuras, Innovación, Nuevas Tecnologías y Ordenación del Territorio del Cabildo Insular de la Palma">
            <text:p>Consejería Insular del Área de Infraestructuras, Innovación, Nuevas Tecnologías y Ordenación del Territorio del Cabildo Insular de la Palma</text:p>
          </table:table-cell>
          <table:table-cell office:value-type="float" office:value="31275960171356">
            <text:p>3127596017135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DsNlowWXO%2BPnSoTX3z%2F7wA%3D%3D">
            <text:p>https://contrataciondelestado.es/wps/poc?uri=deeplink:perfilContratante&amp;idBp=DsNlowWXO%2BPnSoTX3z%2F7wA%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Abierto">
            <text:p>Abierto</text:p>
          </table:table-cell>
          <table:table-cell office:value-type="string" office:string-value="No aplica">
            <text:p>No aplica</text:p>
          </table:table-cell>
          <table:table-cell office:value-type="string" office:string-value="Ordinaria">
            <text:p>Ordinaria</text:p>
          </table:table-cell>
          <table:table-cell office:value-type="string" office:string-value="Electrónica">
            <text:p>Electrónica</text:p>
          </table:table-cell>
          <table:table-cell office:value-type="string" office:string-value="31/05/2023">
            <text:p>31/05/2023</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13/2023/cnt">
            <text:p>13/2023/cnt</text:p>
          </table:table-cell>
          <table:table-cell office:value-type="string" office:string-value="Sin lotes">
            <text:p>Sin lotes</text:p>
          </table:table-cell>
          <table:table-cell office:value-type="string" office:string-value="Repavimentación carretera LP-1 norte, tramos: pk 74+736,00 a pk 85+262,55 (Tijarafe-Puntagorda)">
            <text:p>Repavimentación carretera LP-1 norte, tramos: pk 74+736,00 a pk 85+262,55 (Tijarafe-Puntagorda)</text:p>
          </table:table-cell>
          <table:table-cell office:value-type="float" office:value="2858383.65">
            <text:p>2858383.65</text:p>
          </table:table-cell>
          <table:table-cell office:value-type="float" office:value="2671386.59">
            <text:p>2671386.59</text:p>
          </table:table-cell>
          <table:table-cell office:value-type="string" office:string-value="45233222;">
            <text:p>45233222;</text:p>
          </table:table-cell>
          <table:table-cell office:value-type="string" office:string-value="ES707 - La Palma">
            <text:p>ES707 - La Palma</text:p>
          </table:table-cell>
          <table:table-cell office:value-type="string" office:string-value="Formalizado">
            <text:p>Formalizado</text:p>
          </table:table-cell>
          <table:table-cell office:value-type="float" office:value="2.0">
            <text:p>2.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13/2023/CNT">
            <text:p>13/2023/CNT</text:p>
          </table:table-cell>
          <table:table-cell office:value-type="string" office:string-value="29/08/2023">
            <text:p>29/08/2023</text:p>
          </table:table-cell>
          <table:table-cell office:value-type="string" office:string-value="">
            <text:p/>
          </table:table-cell>
          <table:table-cell office:value-type="string" office:string-value="UNION DE ASFALTOS PALMEROS SL">
            <text:p>UNION DE ASFALTOS PALMEROS SL</text:p>
          </table:table-cell>
          <table:table-cell office:value-type="string" office:string-value="NIF">
            <text:p>NIF</text:p>
          </table:table-cell>
          <table:table-cell office:value-type="string" office:string-value="B38028064">
            <text:p>B38028064</text:p>
          </table:table-cell>
          <table:table-cell office:value-type="float" office:value="0.0">
            <text:p/>
          </table:table-cell>
          <table:table-cell office:value-type="float" office:value="2531138.79">
            <text:p>2531138.79</text:p>
          </table:table-cell>
          <table:table-cell office:value-type="float" office:value="2708318.51">
            <text:p>2708318.51</text:p>
          </table:table-cell>
        </table:table-row>
        <table:table-row>
          <table:table-cell office:value-type="float" office:value="12760149">
            <text:p>12760149</text:p>
          </table:table-cell>
          <table:table-cell office:value-type="string" office:string-value="26/07/2023">
            <text:p>26/07/2023</text:p>
          </table:table-cell>
          <table:table-cell office:value-type="string" office:string-value="https://contrataciondelestado.es/wps/poc?uri=deeplink:detalle_licitacion&amp;idEvl=8%2Boz5XsP4idVYjgxA4nMUw%3D%3D">
            <text:p>https://contrataciondelestado.es/wps/poc?uri=deeplink:detalle_licitacion&amp;idEvl=8%2Boz5XsP4idVYjgxA4nMUw%3D%3D</text:p>
          </table:table-cell>
          <table:table-cell office:value-type="string" office:string-value="25/08/2023">
            <text:p>25/08/2023</text:p>
          </table:table-cell>
          <table:table-cell office:value-type="string" office:string-value="VIGENTE">
            <text:p>VIGENTE</text:p>
          </table:table-cell>
          <table:table-cell office:value-type="string" office:string-value="18/05/2023">
            <text:p>18/05/2023</text:p>
          </table:table-cell>
          <table:table-cell office:value-type="string" office:string-value="Resuelta">
            <text:p>Resuelta</text:p>
          </table:table-cell>
          <table:table-cell office:value-type="string" office:string-value="24/2023/CNT">
            <text:p>24/2023/CNT</text:p>
          </table:table-cell>
          <table:table-cell office:value-type="string" office:string-value="Repavimentación carretera LP-207 &quot;Las Caletas&quot;, PK 7+200 al PK 16+500 (Fuencaliente), Exp 2/2023 Inversiones, incluido en el programa FDCAN (2016-2025), PACAN 2.1.18 obras carreteras-asfaltado">
            <text:p>Repavimentación carretera LP-207 "Las Caletas", PK 7+200 al PK 16+500 (Fuencaliente), Exp 2/2023 Inversiones, incluido en el programa FDCAN (2016-2025), PACAN 2.1.18 obras carreteras-asfaltado</text:p>
          </table:table-cell>
          <table:table-cell office:value-type="float" office:value="1570352.71">
            <text:p>1570352.71</text:p>
          </table:table-cell>
          <table:table-cell office:value-type="float" office:value="1570352.71">
            <text:p>1570352.71</text:p>
          </table:table-cell>
          <table:table-cell office:value-type="float" office:value="1680277.4">
            <text:p>1680277.4</text:p>
          </table:table-cell>
          <table:table-cell office:value-type="string" office:string-value="45233222;">
            <text:p>45233222;</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o de Gobierno Insular del Cabildo Insular de la Palma">
            <text:p>Consejo de Gobierno Insular del Cabildo Insular de la Palma</text:p>
          </table:table-cell>
          <table:table-cell office:value-type="float" office:value="31247630168523">
            <text:p>31247630168523</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GBtw%2F2rtytpvYnTkQN0%2FZA%3D%3D">
            <text:p>https://contrataciondelestado.es/wps/poc?uri=deeplink:perfilContratante&amp;idBp=GBtw%2F2rtytpvYnTkQN0%2FZA%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Abierto simplificado">
            <text:p>Abierto simplificado</text:p>
          </table:table-cell>
          <table:table-cell office:value-type="string" office:string-value="No aplica">
            <text:p>No aplica</text:p>
          </table:table-cell>
          <table:table-cell office:value-type="string" office:string-value="Ordinaria">
            <text:p>Ordinaria</text:p>
          </table:table-cell>
          <table:table-cell office:value-type="string" office:string-value="Electrónica">
            <text:p>Electrónica</text:p>
          </table:table-cell>
          <table:table-cell office:value-type="string" office:string-value="07/06/2023">
            <text:p>07/06/2023</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24/2023/CNT">
            <text:p>24/2023/CNT</text:p>
          </table:table-cell>
          <table:table-cell office:value-type="string" office:string-value="Sin lotes">
            <text:p>Sin lotes</text:p>
          </table:table-cell>
          <table:table-cell office:value-type="string" office:string-value="Repavimentación carretera LP-207 &quot;Las Caletas&quot;, PK 7+200 al PK 16+500 (Fuencaliente), Exp 2/2023 Inversiones, incluido en el programa FDCAN (2016-2025), PACAN 2.1.18 obras carreteras-asfaltado">
            <text:p>Repavimentación carretera LP-207 "Las Caletas", PK 7+200 al PK 16+500 (Fuencaliente), Exp 2/2023 Inversiones, incluido en el programa FDCAN (2016-2025), PACAN 2.1.18 obras carreteras-asfaltado</text:p>
          </table:table-cell>
          <table:table-cell office:value-type="float" office:value="1680277.4">
            <text:p>1680277.4</text:p>
          </table:table-cell>
          <table:table-cell office:value-type="float" office:value="1570352.71">
            <text:p>1570352.71</text:p>
          </table:table-cell>
          <table:table-cell office:value-type="string" office:string-value="45233222;">
            <text:p>45233222;</text:p>
          </table:table-cell>
          <table:table-cell office:value-type="string" office:string-value="ES707 - La Palma">
            <text:p>ES707 - La Palma</text:p>
          </table:table-cell>
          <table:table-cell office:value-type="string" office:string-value="Formalizado">
            <text:p>Formalizado</text:p>
          </table:table-cell>
          <table:table-cell office:value-type="float" office:value="3.0">
            <text:p>3.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24/2023/CNT">
            <text:p>24/2023/CNT</text:p>
          </table:table-cell>
          <table:table-cell office:value-type="string" office:string-value="24/08/2023">
            <text:p>24/08/2023</text:p>
          </table:table-cell>
          <table:table-cell office:value-type="string" office:string-value="">
            <text:p/>
          </table:table-cell>
          <table:table-cell office:value-type="string" office:string-value="LUSAN ASFALTOS Y CONSTRUCCIONES, S.L.U.">
            <text:p>LUSAN ASFALTOS Y CONSTRUCCIONES, S.L.U.</text:p>
          </table:table-cell>
          <table:table-cell office:value-type="string" office:string-value="NIF">
            <text:p>NIF</text:p>
          </table:table-cell>
          <table:table-cell office:value-type="string" office:string-value="B76006766">
            <text:p>B76006766</text:p>
          </table:table-cell>
          <table:table-cell office:value-type="float" office:value="0.0">
            <text:p/>
          </table:table-cell>
          <table:table-cell office:value-type="float" office:value="1270258.31">
            <text:p>1270258.31</text:p>
          </table:table-cell>
          <table:table-cell office:value-type="float" office:value="1359176.39">
            <text:p>1359176.39</text:p>
          </table:table-cell>
        </table:table-row>
        <table:table-row>
          <table:table-cell office:value-type="float" office:value="7121036">
            <text:p>7121036</text:p>
          </table:table-cell>
          <table:table-cell office:value-type="string" office:string-value="14/07/2021">
            <text:p>14/07/2021</text:p>
          </table:table-cell>
          <table:table-cell office:value-type="string" office:string-value="https://contrataciondelestado.es/wps/poc?uri=deeplink:detalle_licitacion&amp;idEvl=2%2B6yBoTQ%2B8umq21uxhbaVQ%3D%3D">
            <text:p>https://contrataciondelestado.es/wps/poc?uri=deeplink:detalle_licitacion&amp;idEvl=2%2B6yBoTQ%2B8umq21uxhbaVQ%3D%3D</text:p>
          </table:table-cell>
          <table:table-cell office:value-type="string" office:string-value="10/08/2023">
            <text:p>10/08/2023</text:p>
          </table:table-cell>
          <table:table-cell office:value-type="string" office:string-value="VIGENTE">
            <text:p>VIGENTE</text:p>
          </table:table-cell>
          <table:table-cell office:value-type="string" office:string-value="05/03/2021">
            <text:p>05/03/2021</text:p>
          </table:table-cell>
          <table:table-cell office:value-type="string" office:string-value="Resuelta">
            <text:p>Resuelta</text:p>
          </table:table-cell>
          <table:table-cell office:value-type="string" office:string-value="40/2020/cnt">
            <text:p>40/2020/cnt</text:p>
          </table:table-cell>
          <table:table-cell office:value-type="string" office:string-value="&quot;calle nueva entre c/ drago y c/ la calzada&quot; (t.m. san andrés y sauces)">
            <text:p>"calle nueva entre c/ drago y c/ la calzada" (t.m. san andrés y sauces)</text:p>
          </table:table-cell>
          <table:table-cell office:value-type="float" office:value="2029148.92">
            <text:p>2029148.92</text:p>
          </table:table-cell>
          <table:table-cell office:value-type="float" office:value="2029148.92">
            <text:p>2029148.92</text:p>
          </table:table-cell>
          <table:table-cell office:value-type="float" office:value="2171189.34">
            <text:p>2171189.34</text:p>
          </table:table-cell>
          <table:table-cell office:value-type="string" office:string-value="45233222;">
            <text:p>45233222;</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Infraestructuras, Innovación, Nuevas Tecnologías y Ordenación del Territorio del Cabildo Insular de la Palma">
            <text:p>Consejería Insular del Área de Infraestructuras, Innovación, Nuevas Tecnologías y Ordenación del Territorio del Cabildo Insular de la Palma</text:p>
          </table:table-cell>
          <table:table-cell office:value-type="float" office:value="31275960171356">
            <text:p>3127596017135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DsNlowWXO%2BPnSoTX3z%2F7wA%3D%3D">
            <text:p>https://contrataciondelestado.es/wps/poc?uri=deeplink:perfilContratante&amp;idBp=DsNlowWXO%2BPnSoTX3z%2F7wA%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Abierto">
            <text:p>Abierto</text:p>
          </table:table-cell>
          <table:table-cell office:value-type="string" office:string-value="No aplica">
            <text:p>No aplica</text:p>
          </table:table-cell>
          <table:table-cell office:value-type="string" office:string-value="Ordinaria">
            <text:p>Ordinaria</text:p>
          </table:table-cell>
          <table:table-cell office:value-type="string" office:string-value="Electrónica">
            <text:p>Electrónica</text:p>
          </table:table-cell>
          <table:table-cell office:value-type="string" office:string-value="31/03/2021">
            <text:p>31/03/2021</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40/2020/cnt">
            <text:p>40/2020/cnt</text:p>
          </table:table-cell>
          <table:table-cell office:value-type="string" office:string-value="Sin lotes">
            <text:p>Sin lotes</text:p>
          </table:table-cell>
          <table:table-cell office:value-type="string" office:string-value="&quot;calle nueva entre c/ drago y c/ la calzada&quot; (t.m. san andrés y sauces)">
            <text:p>"calle nueva entre c/ drago y c/ la calzada" (t.m. san andrés y sauces)</text:p>
          </table:table-cell>
          <table:table-cell office:value-type="float" office:value="2171189.34">
            <text:p>2171189.34</text:p>
          </table:table-cell>
          <table:table-cell office:value-type="float" office:value="2029148.92">
            <text:p>2029148.92</text:p>
          </table:table-cell>
          <table:table-cell office:value-type="string" office:string-value="45233222;">
            <text:p>45233222;</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6.0">
            <text:p>6.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40/2020/CNT">
            <text:p>40/2020/CNT</text:p>
          </table:table-cell>
          <table:table-cell office:value-type="string" office:string-value="19/07/2021">
            <text:p>19/07/2021</text:p>
          </table:table-cell>
          <table:table-cell office:value-type="string" office:string-value="">
            <text:p/>
          </table:table-cell>
          <table:table-cell office:value-type="string" office:string-value="CARLOS CANDELARIO, SLU">
            <text:p>CARLOS CANDELARIO, SLU</text:p>
          </table:table-cell>
          <table:table-cell office:value-type="string" office:string-value="NIF">
            <text:p>NIF</text:p>
          </table:table-cell>
          <table:table-cell office:value-type="string" office:string-value="B38809968">
            <text:p>B38809968</text:p>
          </table:table-cell>
          <table:table-cell office:value-type="float" office:value="0.0">
            <text:p/>
          </table:table-cell>
          <table:table-cell office:value-type="float" office:value="1466066.66">
            <text:p>1466066.66</text:p>
          </table:table-cell>
          <table:table-cell office:value-type="float" office:value="1568691.33">
            <text:p>1568691.33</text:p>
          </table:table-cell>
        </table:table-row>
        <table:table-row>
          <table:table-cell office:value-type="float" office:value="3733468">
            <text:p>3733468</text:p>
          </table:table-cell>
          <table:table-cell office:value-type="string" office:string-value="02/10/2019">
            <text:p>02/10/2019</text:p>
          </table:table-cell>
          <table:table-cell office:value-type="string" office:string-value="https://contrataciondelestado.es/wps/poc?uri=deeplink:detalle_licitacion&amp;idEvl=QxYJR3a7L5VvYnTkQN0%2FZA%3D%3D">
            <text:p>https://contrataciondelestado.es/wps/poc?uri=deeplink:detalle_licitacion&amp;idEvl=QxYJR3a7L5VvYnTkQN0%2FZA%3D%3D</text:p>
          </table:table-cell>
          <table:table-cell office:value-type="string" office:string-value="02/08/2023">
            <text:p>02/08/2023</text:p>
          </table:table-cell>
          <table:table-cell office:value-type="string" office:string-value="VIGENTE">
            <text:p>VIGENTE</text:p>
          </table:table-cell>
          <table:table-cell office:value-type="string" office:string-value="19/06/2019">
            <text:p>19/06/2019</text:p>
          </table:table-cell>
          <table:table-cell office:value-type="string" office:string-value="Resuelta">
            <text:p>Resuelta</text:p>
          </table:table-cell>
          <table:table-cell office:value-type="string" office:string-value="23/2019/cnt">
            <text:p>23/2019/cnt</text:p>
          </table:table-cell>
          <table:table-cell office:value-type="string" office:string-value="urbanización del sector de suelo urbanizable sectorizado industrial cercado manso (puntallana) exp. nº90 programa fdcan 2016-2025">
            <text:p>urbanización del sector de suelo urbanizable sectorizado industrial cercado manso (puntallana) exp. nº90 programa fdcan 2016-2025</text:p>
          </table:table-cell>
          <table:table-cell office:value-type="float" office:value="2744842.1">
            <text:p>2744842.1</text:p>
          </table:table-cell>
          <table:table-cell office:value-type="float" office:value="2744842.1">
            <text:p>2744842.1</text:p>
          </table:table-cell>
          <table:table-cell office:value-type="float" office:value="2923256.84">
            <text:p>2923256.84</text:p>
          </table:table-cell>
          <table:table-cell office:value-type="string" office:string-value="45211360;">
            <text:p>45211360;</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Infraestructuras, Nuevas Tecnologías, Agricultura, Ganadería y Pesca del Cabildo Insular de la Palma">
            <text:p>Consejería Insular del Área de Infraestructuras, Nuevas Tecnologías, Agricultura, Ganadería y Pesca del Cabildo Insular de la Palma</text:p>
          </table:table-cell>
          <table:table-cell office:value-type="float" office:value="31024580146218">
            <text:p>31024580146218</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BmDhVnWRfEUQK2TEfXGy%2BA%3D%3D">
            <text:p>https://contrataciondelestado.es/wps/poc?uri=deeplink:perfilContratante&amp;idBp=BmDhVnWRfEUQK2TEfXGy%2BA%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Abierto">
            <text:p>Abierto</text:p>
          </table:table-cell>
          <table:table-cell office:value-type="string" office:string-value="">
            <text:p/>
          </table:table-cell>
          <table:table-cell office:value-type="string" office:string-value="Ordinaria">
            <text:p>Ordinaria</text:p>
          </table:table-cell>
          <table:table-cell office:value-type="string" office:string-value="Electrónica">
            <text:p>Electrónica</text:p>
          </table:table-cell>
          <table:table-cell office:value-type="string" office:string-value="15/07/2019">
            <text:p>15/07/2019</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23/2019/cnt">
            <text:p>23/2019/cnt</text:p>
          </table:table-cell>
          <table:table-cell office:value-type="string" office:string-value="Sin lotes">
            <text:p>Sin lotes</text:p>
          </table:table-cell>
          <table:table-cell office:value-type="string" office:string-value="urbanización del sector de suelo urbanizable sectorizado industrial cercado manso (puntallana) exp. nº90 programa fdcan 2016-2025">
            <text:p>urbanización del sector de suelo urbanizable sectorizado industrial cercado manso (puntallana) exp. nº90 programa fdcan 2016-2025</text:p>
          </table:table-cell>
          <table:table-cell office:value-type="float" office:value="2923256.84">
            <text:p>2923256.84</text:p>
          </table:table-cell>
          <table:table-cell office:value-type="float" office:value="2744842.1">
            <text:p>2744842.1</text:p>
          </table:table-cell>
          <table:table-cell office:value-type="string" office:string-value="45211360;">
            <text:p>45211360;</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2.0">
            <text:p>2.0</text:p>
          </table:table-cell>
          <table:table-cell office:value-type="float" office:value="1861002.93">
            <text:p>1861002.93</text:p>
          </table:table-cell>
          <table:table-cell office:value-type="float" office:value="1918644.63">
            <text:p>1918644.63</text:p>
          </table:table-cell>
          <table:table-cell office:value-type="string" office:string-value="">
            <text:p/>
          </table:table-cell>
          <table:table-cell office:value-type="string" office:string-value="23/2019/CNT">
            <text:p>23/2019/CNT</text:p>
          </table:table-cell>
          <table:table-cell office:value-type="string" office:string-value="10/10/2019">
            <text:p>10/10/2019</text:p>
          </table:table-cell>
          <table:table-cell office:value-type="string" office:string-value="">
            <text:p/>
          </table:table-cell>
          <table:table-cell office:value-type="string" office:string-value="CARLOS CANDELARIO, SLU">
            <text:p>CARLOS CANDELARIO, SLU</text:p>
          </table:table-cell>
          <table:table-cell office:value-type="string" office:string-value="NIF">
            <text:p>NIF</text:p>
          </table:table-cell>
          <table:table-cell office:value-type="string" office:string-value="B38809968">
            <text:p>B38809968</text:p>
          </table:table-cell>
          <table:table-cell office:value-type="float" office:value="0.0">
            <text:p/>
          </table:table-cell>
          <table:table-cell office:value-type="float" office:value="1861002.93">
            <text:p>1861002.93</text:p>
          </table:table-cell>
          <table:table-cell office:value-type="float" office:value="1981968.12">
            <text:p>1981968.12</text:p>
          </table:table-cell>
        </table:table-row>
        <table:table-row>
          <table:table-cell office:value-type="float" office:value="8142370">
            <text:p>8142370</text:p>
          </table:table-cell>
          <table:table-cell office:value-type="string" office:string-value="22/11/2021">
            <text:p>22/11/2021</text:p>
          </table:table-cell>
          <table:table-cell office:value-type="string" office:string-value="https://contrataciondelestado.es/wps/poc?uri=deeplink:detalle_licitacion&amp;idEvl=4JOOKKydmap7h85%2Fpmmsfw%3D%3D">
            <text:p>https://contrataciondelestado.es/wps/poc?uri=deeplink:detalle_licitacion&amp;idEvl=4JOOKKydmap7h85%2Fpmmsfw%3D%3D</text:p>
          </table:table-cell>
          <table:table-cell office:value-type="string" office:string-value="02/03/2023">
            <text:p>02/03/2023</text:p>
          </table:table-cell>
          <table:table-cell office:value-type="string" office:string-value="VIGENTE">
            <text:p>VIGENTE</text:p>
          </table:table-cell>
          <table:table-cell office:value-type="string" office:string-value="11/08/2021">
            <text:p>11/08/2021</text:p>
          </table:table-cell>
          <table:table-cell office:value-type="string" office:string-value="Resuelta">
            <text:p>Resuelta</text:p>
          </table:table-cell>
          <table:table-cell office:value-type="string" office:string-value=" 47/2021/cnt">
            <text:p> 47/2021/cnt</text:p>
          </table:table-cell>
          <table:table-cell office:value-type="string" office:string-value="actualización de instalaciones en baja tensión parra edificio palacio insular (santa cruz de la palma)">
            <text:p>actualización de instalaciones en baja tensión parra edificio palacio insular (santa cruz de la palma)</text:p>
          </table:table-cell>
          <table:table-cell office:value-type="float" office:value="249760.69">
            <text:p>249760.69</text:p>
          </table:table-cell>
          <table:table-cell office:value-type="float" office:value="249760.69">
            <text:p>249760.69</text:p>
          </table:table-cell>
          <table:table-cell office:value-type="float" office:value="267243.94">
            <text:p>267243.94</text:p>
          </table:table-cell>
          <table:table-cell office:value-type="string" office:string-value="45315600;">
            <text:p>45315600;</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Infraestructuras, Innovación, Nuevas Tecnologías y Ordenación del Territorio del Cabildo Insular de la Palma">
            <text:p>Consejería Insular del Área de Infraestructuras, Innovación, Nuevas Tecnologías y Ordenación del Territorio del Cabildo Insular de la Palma</text:p>
          </table:table-cell>
          <table:table-cell office:value-type="float" office:value="31275960171356">
            <text:p>3127596017135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DsNlowWXO%2BPnSoTX3z%2F7wA%3D%3D">
            <text:p>https://contrataciondelestado.es/wps/poc?uri=deeplink:perfilContratante&amp;idBp=DsNlowWXO%2BPnSoTX3z%2F7wA%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Abierto simplificado">
            <text:p>Abierto simplificado</text:p>
          </table:table-cell>
          <table:table-cell office:value-type="string" office:string-value="No aplica">
            <text:p>No aplica</text:p>
          </table:table-cell>
          <table:table-cell office:value-type="string" office:string-value="Ordinaria">
            <text:p>Ordinaria</text:p>
          </table:table-cell>
          <table:table-cell office:value-type="string" office:string-value="Electrónica">
            <text:p>Electrónica</text:p>
          </table:table-cell>
          <table:table-cell office:value-type="string" office:string-value="31/08/2021">
            <text:p>31/08/2021</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47/2021/cnt">
            <text:p> 47/2021/cnt</text:p>
          </table:table-cell>
          <table:table-cell office:value-type="string" office:string-value="Sin lotes">
            <text:p>Sin lotes</text:p>
          </table:table-cell>
          <table:table-cell office:value-type="string" office:string-value="actualización de instalaciones en baja tensión parra edificio palacio insular (santa cruz de la palma)">
            <text:p>actualización de instalaciones en baja tensión parra edificio palacio insular (santa cruz de la palma)</text:p>
          </table:table-cell>
          <table:table-cell office:value-type="float" office:value="267243.94">
            <text:p>267243.94</text:p>
          </table:table-cell>
          <table:table-cell office:value-type="float" office:value="249760.69">
            <text:p>249760.69</text:p>
          </table:table-cell>
          <table:table-cell office:value-type="string" office:string-value="45315600;">
            <text:p>45315600;</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8.0">
            <text:p>8.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47/2021/CNT">
            <text:p>47/2021/CNT</text:p>
          </table:table-cell>
          <table:table-cell office:value-type="string" office:string-value="20/12/2021">
            <text:p>20/12/2021</text:p>
          </table:table-cell>
          <table:table-cell office:value-type="string" office:string-value="">
            <text:p/>
          </table:table-cell>
          <table:table-cell office:value-type="string" office:string-value="INSTAPALMA OBRAS Y SERVICIOS, S.L.">
            <text:p>INSTAPALMA OBRAS Y SERVICIOS, S.L.</text:p>
          </table:table-cell>
          <table:table-cell office:value-type="string" office:string-value="NIF">
            <text:p>NIF</text:p>
          </table:table-cell>
          <table:table-cell office:value-type="string" office:string-value="B76668300">
            <text:p>B76668300</text:p>
          </table:table-cell>
          <table:table-cell office:value-type="float" office:value="0.0">
            <text:p/>
          </table:table-cell>
          <table:table-cell office:value-type="float" office:value="169500.0">
            <text:p>169500.0</text:p>
          </table:table-cell>
          <table:table-cell office:value-type="float" office:value="181365.0">
            <text:p>181365.0</text:p>
          </table:table-cell>
        </table:table-row>
        <table:table-row>
          <table:table-cell office:value-type="float" office:value="11050358">
            <text:p>11050358</text:p>
          </table:table-cell>
          <table:table-cell office:value-type="string" office:string-value="09/02/2023">
            <text:p>09/02/2023</text:p>
          </table:table-cell>
          <table:table-cell office:value-type="string" office:string-value="https://contrataciondelestado.es/wps/poc?uri=deeplink:detalle_licitacion&amp;idEvl=1Tn%2F%2FH0wK0pvYnTkQN0%2FZA%3D%3D">
            <text:p>https://contrataciondelestado.es/wps/poc?uri=deeplink:detalle_licitacion&amp;idEvl=1Tn%2F%2FH0wK0pvYnTkQN0%2FZA%3D%3D</text:p>
          </table:table-cell>
          <table:table-cell office:value-type="string" office:string-value="28/02/2023">
            <text:p>28/02/2023</text:p>
          </table:table-cell>
          <table:table-cell office:value-type="string" office:string-value="VIGENTE">
            <text:p>VIGENTE</text:p>
          </table:table-cell>
          <table:table-cell office:value-type="string" office:string-value="24/08/2022">
            <text:p>24/08/2022</text:p>
          </table:table-cell>
          <table:table-cell office:value-type="string" office:string-value="Resuelta">
            <text:p>Resuelta</text:p>
          </table:table-cell>
          <table:table-cell office:value-type="string" office:string-value="38/2022/cnt">
            <text:p>38/2022/cnt</text:p>
          </table:table-cell>
          <table:table-cell office:value-type="string" office:string-value="mejora de drenaje y acondicionamiento parcial de la pista forestal del pico de la nieve (t.m. de puntallana))">
            <text:p>mejora de drenaje y acondicionamiento parcial de la pista forestal del pico de la nieve (t.m. de puntallana))</text:p>
          </table:table-cell>
          <table:table-cell office:value-type="float" office:value="150789.28">
            <text:p>150789.28</text:p>
          </table:table-cell>
          <table:table-cell office:value-type="float" office:value="150789.28">
            <text:p>150789.28</text:p>
          </table:table-cell>
          <table:table-cell office:value-type="float" office:value="192000.0">
            <text:p>192000.0</text:p>
          </table:table-cell>
          <table:table-cell office:value-type="string" office:string-value="45262321;">
            <text:p>45262321;</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Infraestructuras, Innovación, Nuevas Tecnologías y Ordenación del Territorio del Cabildo Insular de la Palma">
            <text:p>Consejería Insular del Área de Infraestructuras, Innovación, Nuevas Tecnologías y Ordenación del Territorio del Cabildo Insular de la Palma</text:p>
          </table:table-cell>
          <table:table-cell office:value-type="float" office:value="31275960171356">
            <text:p>3127596017135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DsNlowWXO%2BPnSoTX3z%2F7wA%3D%3D">
            <text:p>https://contrataciondelestado.es/wps/poc?uri=deeplink:perfilContratante&amp;idBp=DsNlowWXO%2BPnSoTX3z%2F7wA%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Abierto simplificado">
            <text:p>Abierto simplificado</text:p>
          </table:table-cell>
          <table:table-cell office:value-type="string" office:string-value="No aplica">
            <text:p>No aplica</text:p>
          </table:table-cell>
          <table:table-cell office:value-type="string" office:string-value="Ordinaria">
            <text:p>Ordinaria</text:p>
          </table:table-cell>
          <table:table-cell office:value-type="string" office:string-value="Electrónica">
            <text:p>Electrónica</text:p>
          </table:table-cell>
          <table:table-cell office:value-type="string" office:string-value="13/09/2022">
            <text:p>13/09/2022</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38/2022/cnt">
            <text:p>38/2022/cnt</text:p>
          </table:table-cell>
          <table:table-cell office:value-type="string" office:string-value="Sin lotes">
            <text:p>Sin lotes</text:p>
          </table:table-cell>
          <table:table-cell office:value-type="string" office:string-value="mejora de drenaje y acondicionamiento parcial de la pista forestal del pico de la nieve (t.m. de puntallana))">
            <text:p>mejora de drenaje y acondicionamiento parcial de la pista forestal del pico de la nieve (t.m. de puntallana))</text:p>
          </table:table-cell>
          <table:table-cell office:value-type="float" office:value="192000.0">
            <text:p>192000.0</text:p>
          </table:table-cell>
          <table:table-cell office:value-type="float" office:value="150789.28">
            <text:p>150789.28</text:p>
          </table:table-cell>
          <table:table-cell office:value-type="string" office:string-value="45262321;">
            <text:p>45262321;</text:p>
          </table:table-cell>
          <table:table-cell office:value-type="string" office:string-value="ES707 - La Palma">
            <text:p>ES707 - La Palma</text:p>
          </table:table-cell>
          <table:table-cell office:value-type="string" office:string-value="Formalizado">
            <text:p>Formalizado</text:p>
          </table:table-cell>
          <table:table-cell office:value-type="float" office:value="6.0">
            <text:p>6.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38/2022/CNT">
            <text:p>38/2022/CNT</text:p>
          </table:table-cell>
          <table:table-cell office:value-type="string" office:string-value="27/02/2023">
            <text:p>27/02/2023</text:p>
          </table:table-cell>
          <table:table-cell office:value-type="string" office:string-value="">
            <text:p/>
          </table:table-cell>
          <table:table-cell office:value-type="string" office:string-value="OBRAS DESARROLLOS Y EJECUCIONES CANARIAS S.L. ">
            <text:p>OBRAS DESARROLLOS Y EJECUCIONES CANARIAS S.L. </text:p>
          </table:table-cell>
          <table:table-cell office:value-type="string" office:string-value="NIF">
            <text:p>NIF</text:p>
          </table:table-cell>
          <table:table-cell office:value-type="string" office:string-value="B76771112">
            <text:p>B76771112</text:p>
          </table:table-cell>
          <table:table-cell office:value-type="float" office:value="0.0">
            <text:p/>
          </table:table-cell>
          <table:table-cell office:value-type="float" office:value="159439.25">
            <text:p>159439.25</text:p>
          </table:table-cell>
          <table:table-cell office:value-type="float" office:value="170599.92">
            <text:p>170599.92</text:p>
          </table:table-cell>
        </table:table-row>
        <table:table-row>
          <table:table-cell office:value-type="float" office:value="4488122">
            <text:p>4488122</text:p>
          </table:table-cell>
          <table:table-cell office:value-type="string" office:string-value="14/12/2022">
            <text:p>14/12/2022</text:p>
          </table:table-cell>
          <table:table-cell office:value-type="string" office:string-value="https://contrataciondelestado.es/wps/poc?uri=deeplink:detalle_licitacion&amp;idEvl=7or%2FvzvvvfRvYnTkQN0%2FZA%3D%3D">
            <text:p>https://contrataciondelestado.es/wps/poc?uri=deeplink:detalle_licitacion&amp;idEvl=7or%2FvzvvvfRvYnTkQN0%2FZA%3D%3D</text:p>
          </table:table-cell>
          <table:table-cell office:value-type="string" office:string-value="03/01/2023">
            <text:p>03/01/2023</text:p>
          </table:table-cell>
          <table:table-cell office:value-type="string" office:string-value="VIGENTE">
            <text:p>VIGENTE</text:p>
          </table:table-cell>
          <table:table-cell office:value-type="string" office:string-value="08/01/2020">
            <text:p>08/01/2020</text:p>
          </table:table-cell>
          <table:table-cell office:value-type="string" office:string-value="Resuelta">
            <text:p>Resuelta</text:p>
          </table:table-cell>
          <table:table-cell office:value-type="string" office:string-value="61/2019/cnt.">
            <text:p>61/2019/cnt.</text:p>
          </table:table-cell>
          <table:table-cell office:value-type="string" office:string-value="&quot;ejecución de carril y mora de curva en la carretera lp-3 entre los pk-17+800 y pk 20+300 (el paso), exp nº 1/2019 repavimentación carreteras">
            <text:p>"ejecución de carril y mora de curva en la carretera lp-3 entre los pk-17+800 y pk 20+300 (el paso), exp nº 1/2019 repavimentación carreteras</text:p>
          </table:table-cell>
          <table:table-cell office:value-type="float" office:value="2182751.47">
            <text:p>2182751.47</text:p>
          </table:table-cell>
          <table:table-cell office:value-type="float" office:value="2182751.47">
            <text:p>2182751.47</text:p>
          </table:table-cell>
          <table:table-cell office:value-type="float" office:value="2324630.32">
            <text:p>2324630.32</text:p>
          </table:table-cell>
          <table:table-cell office:value-type="string" office:string-value="45233222;">
            <text:p>45233222;</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Infraestructuras, Innovación, Nuevas Tecnologías y Ordenación del Territorio del Cabildo Insular de la Palma">
            <text:p>Consejería Insular del Área de Infraestructuras, Innovación, Nuevas Tecnologías y Ordenación del Territorio del Cabildo Insular de la Palma</text:p>
          </table:table-cell>
          <table:table-cell office:value-type="float" office:value="31275960171356">
            <text:p>3127596017135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DsNlowWXO%2BPnSoTX3z%2F7wA%3D%3D">
            <text:p>https://contrataciondelestado.es/wps/poc?uri=deeplink:perfilContratante&amp;idBp=DsNlowWXO%2BPnSoTX3z%2F7wA%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Abierto">
            <text:p>Abierto</text:p>
          </table:table-cell>
          <table:table-cell office:value-type="string" office:string-value="No aplica">
            <text:p>No aplica</text:p>
          </table:table-cell>
          <table:table-cell office:value-type="string" office:string-value="Ordinaria">
            <text:p>Ordinaria</text:p>
          </table:table-cell>
          <table:table-cell office:value-type="string" office:string-value="Electrónica">
            <text:p>Electrónica</text:p>
          </table:table-cell>
          <table:table-cell office:value-type="string" office:string-value="03/02/2020">
            <text:p>03/02/2020</text:p>
          </table:table-cell>
          <table:table-cell office:value-type="string" office:string-value="">
            <text:p/>
          </table:table-cell>
          <table:table-cell office:value-type="string" office:string-value="2014/24/EU">
            <text:p>2014/24/EU</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61/2019/cnt.">
            <text:p>61/2019/cnt.</text:p>
          </table:table-cell>
          <table:table-cell office:value-type="string" office:string-value="Sin lotes">
            <text:p>Sin lotes</text:p>
          </table:table-cell>
          <table:table-cell office:value-type="string" office:string-value="&quot;ejecución de carril y mora de curva en la carretera lp-3 entre los pk-17+800 y pk 20+300 (el paso), exp nº 1/2019 repavimentación carreteras">
            <text:p>"ejecución de carril y mora de curva en la carretera lp-3 entre los pk-17+800 y pk 20+300 (el paso), exp nº 1/2019 repavimentación carreteras</text:p>
          </table:table-cell>
          <table:table-cell office:value-type="float" office:value="2324630.32">
            <text:p>2324630.32</text:p>
          </table:table-cell>
          <table:table-cell office:value-type="float" office:value="2182751.47">
            <text:p>2182751.47</text:p>
          </table:table-cell>
          <table:table-cell office:value-type="string" office:string-value="45233222;">
            <text:p>45233222;</text:p>
          </table:table-cell>
          <table:table-cell office:value-type="string" office:string-value="ES707 - La Palma">
            <text:p>ES707 - La Palma</text:p>
          </table:table-cell>
          <table:table-cell office:value-type="string" office:string-value="Renuncia">
            <text:p>Renunc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float" office:value="14044918">
            <text:p>14044918</text:p>
          </table:table-cell>
          <table:table-cell office:value-type="string" office:string-value="15/06/2023">
            <text:p>15/06/2023</text:p>
          </table:table-cell>
          <table:table-cell office:value-type="string" office:string-value="https://contrataciondelestado.es/wps/poc?uri=deeplink:detalle_licitacion&amp;idEvl=PJApgCKQJS7gL1BHd3qjQA%3D%3D">
            <text:p>https://contrataciondelestado.es/wps/poc?uri=deeplink:detalle_licitacion&amp;idEvl=PJApgCKQJS7gL1BHd3qjQA%3D%3D</text:p>
          </table:table-cell>
          <table:table-cell office:value-type="string" office:string-value="29/12/2023">
            <text:p>29/12/2023</text:p>
          </table:table-cell>
          <table:table-cell office:value-type="string" office:string-value="VIGENTE">
            <text:p>VIGENTE</text:p>
          </table:table-cell>
          <table:table-cell office:value-type="string" office:string-value="29/12/2023">
            <text:p>29/12/2023</text:p>
          </table:table-cell>
          <table:table-cell office:value-type="string" office:string-value="Resuelta">
            <text:p>Resuelta</text:p>
          </table:table-cell>
          <table:table-cell office:value-type="string" office:string-value="144/2023/CMENOR">
            <text:p>144/2023/CMENOR</text:p>
          </table:table-cell>
          <table:table-cell office:value-type="string" office:string-value="Obra menor de reparación de pantallas dinámicas en la carretera LP-109 'Las Mimbreras'. PK 4+800 M.I (Barlovento)">
            <text:p>Obra menor de reparación de pantallas dinámicas en la carretera LP-109 'Las Mimbreras'. PK 4+800 M.I (Barlovento)</text:p>
          </table:table-cell>
          <table:table-cell office:value-type="string" office:string-value="">
            <text:p/>
          </table:table-cell>
          <table:table-cell office:value-type="float" office:value="39960.0">
            <text:p>39960.0</text:p>
          </table:table-cell>
          <table:table-cell office:value-type="float" office:value="42757.2">
            <text:p>42757.2</text:p>
          </table:table-cell>
          <table:table-cell office:value-type="string" office:string-value="45262600;">
            <text:p>45262600;</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Infraestructuras, Innovación, Nuevas Tecnologías y Ordenación del Territorio del Cabildo Insular de la Palma">
            <text:p>Consejería Insular del Área de Infraestructuras, Innovación, Nuevas Tecnologías y Ordenación del Territorio del Cabildo Insular de la Palma</text:p>
          </table:table-cell>
          <table:table-cell office:value-type="float" office:value="31275960171356">
            <text:p>3127596017135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DsNlowWXO%2BPnSoTX3z%2F7wA%3D%3D">
            <text:p>https://contrataciondelestado.es/wps/poc?uri=deeplink:perfilContratante&amp;idBp=DsNlowWXO%2BPnSoTX3z%2F7wA%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144/2023/CMENOR">
            <text:p>144/2023/CMENOR</text:p>
          </table:table-cell>
          <table:table-cell office:value-type="string" office:string-value="Sin lotes">
            <text:p>Sin lotes</text:p>
          </table:table-cell>
          <table:table-cell office:value-type="string" office:string-value="Obra menor de reparación de pantallas dinámicas en la carretera LP-109 'Las Mimbreras'. PK 4+800 M.I (Barlovento)">
            <text:p>Obra menor de reparación de pantallas dinámicas en la carretera LP-109 'Las Mimbreras'. PK 4+800 M.I (Barlovento)</text:p>
          </table:table-cell>
          <table:table-cell office:value-type="float" office:value="42757.2">
            <text:p>42757.2</text:p>
          </table:table-cell>
          <table:table-cell office:value-type="float" office:value="39960.0">
            <text:p>39960.0</text:p>
          </table:table-cell>
          <table:table-cell office:value-type="string" office:string-value="45262600;">
            <text:p>45262600;</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3.0">
            <text:p>3.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Paramassi Ibérica SL">
            <text:p>Paramassi Ibérica SL</text:p>
          </table:table-cell>
          <table:table-cell office:value-type="string" office:string-value="NIF">
            <text:p>NIF</text:p>
          </table:table-cell>
          <table:table-cell office:value-type="string" office:string-value="B98293061">
            <text:p>B98293061</text:p>
          </table:table-cell>
          <table:table-cell office:value-type="float" office:value="0.0">
            <text:p/>
          </table:table-cell>
          <table:table-cell office:value-type="float" office:value="39160.8">
            <text:p>39160.8</text:p>
          </table:table-cell>
          <table:table-cell office:value-type="float" office:value="41902.06">
            <text:p>41902.06</text:p>
          </table:table-cell>
        </table:table-row>
        <table:table-row>
          <table:table-cell office:value-type="float" office:value="14045000">
            <text:p>14045000</text:p>
          </table:table-cell>
          <table:table-cell office:value-type="string" office:string-value="14/06/2023">
            <text:p>14/06/2023</text:p>
          </table:table-cell>
          <table:table-cell office:value-type="string" office:string-value="https://contrataciondelestado.es/wps/poc?uri=deeplink:detalle_licitacion&amp;idEvl=RxfubNM0JYfXOjazN1Dw9Q%3D%3D">
            <text:p>https://contrataciondelestado.es/wps/poc?uri=deeplink:detalle_licitacion&amp;idEvl=RxfubNM0JYfXOjazN1Dw9Q%3D%3D</text:p>
          </table:table-cell>
          <table:table-cell office:value-type="string" office:string-value="29/12/2023">
            <text:p>29/12/2023</text:p>
          </table:table-cell>
          <table:table-cell office:value-type="string" office:string-value="VIGENTE">
            <text:p>VIGENTE</text:p>
          </table:table-cell>
          <table:table-cell office:value-type="string" office:string-value="29/12/2023">
            <text:p>29/12/2023</text:p>
          </table:table-cell>
          <table:table-cell office:value-type="string" office:string-value="Resuelta">
            <text:p>Resuelta</text:p>
          </table:table-cell>
          <table:table-cell office:value-type="string" office:string-value="134/2023/CMENOR">
            <text:p>134/2023/CMENOR</text:p>
          </table:table-cell>
          <table:table-cell office:value-type="string" office:string-value="Obra menor pintado de fachadas, cubierta y carpintería de la Casa de Las Angustias (Villa y Puerto de Tazacorte)">
            <text:p>Obra menor pintado de fachadas, cubierta y carpintería de la Casa de Las Angustias (Villa y Puerto de Tazacorte)</text:p>
          </table:table-cell>
          <table:table-cell office:value-type="string" office:string-value="">
            <text:p/>
          </table:table-cell>
          <table:table-cell office:value-type="float" office:value="13209.0">
            <text:p>13209.0</text:p>
          </table:table-cell>
          <table:table-cell office:value-type="float" office:value="14133.63">
            <text:p>14133.63</text:p>
          </table:table-cell>
          <table:table-cell office:value-type="string" office:string-value="45400000;">
            <text:p>45400000;</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Infraestructuras, Innovación, Nuevas Tecnologías y Ordenación del Territorio del Cabildo Insular de la Palma">
            <text:p>Consejería Insular del Área de Infraestructuras, Innovación, Nuevas Tecnologías y Ordenación del Territorio del Cabildo Insular de la Palma</text:p>
          </table:table-cell>
          <table:table-cell office:value-type="float" office:value="31275960171356">
            <text:p>3127596017135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DsNlowWXO%2BPnSoTX3z%2F7wA%3D%3D">
            <text:p>https://contrataciondelestado.es/wps/poc?uri=deeplink:perfilContratante&amp;idBp=DsNlowWXO%2BPnSoTX3z%2F7wA%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134/2023/CMENOR">
            <text:p>134/2023/CMENOR</text:p>
          </table:table-cell>
          <table:table-cell office:value-type="string" office:string-value="Sin lotes">
            <text:p>Sin lotes</text:p>
          </table:table-cell>
          <table:table-cell office:value-type="string" office:string-value="Obra menor pintado de fachadas, cubierta y carpintería de la Casa de Las Angustias (Villa y Puerto de Tazacorte)">
            <text:p>Obra menor pintado de fachadas, cubierta y carpintería de la Casa de Las Angustias (Villa y Puerto de Tazacorte)</text:p>
          </table:table-cell>
          <table:table-cell office:value-type="float" office:value="14133.63">
            <text:p>14133.63</text:p>
          </table:table-cell>
          <table:table-cell office:value-type="float" office:value="13209.0">
            <text:p>13209.0</text:p>
          </table:table-cell>
          <table:table-cell office:value-type="string" office:string-value="45400000;">
            <text:p>45400000;</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3.0">
            <text:p>3.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Victor Aurelio Pérez Rodríguez">
            <text:p>Victor Aurelio Pérez Rodríguez</text:p>
          </table:table-cell>
          <table:table-cell office:value-type="string" office:string-value="NIF">
            <text:p>NIF</text:p>
          </table:table-cell>
          <table:table-cell office:value-type="string" office:string-value="42175942Z">
            <text:p>42175942Z</text:p>
          </table:table-cell>
          <table:table-cell office:value-type="float" office:value="0.0">
            <text:p/>
          </table:table-cell>
          <table:table-cell office:value-type="float" office:value="12986.9">
            <text:p>12986.9</text:p>
          </table:table-cell>
          <table:table-cell office:value-type="float" office:value="13895.98">
            <text:p>13895.98</text:p>
          </table:table-cell>
        </table:table-row>
        <table:table-row>
          <table:table-cell office:value-type="float" office:value="14045090">
            <text:p>14045090</text:p>
          </table:table-cell>
          <table:table-cell office:value-type="string" office:string-value="16/11/2023">
            <text:p>16/11/2023</text:p>
          </table:table-cell>
          <table:table-cell office:value-type="string" office:string-value="https://contrataciondelestado.es/wps/poc?uri=deeplink:detalle_licitacion&amp;idEvl=CkwpRxIDelP5Rey58Yagpg%3D%3D">
            <text:p>https://contrataciondelestado.es/wps/poc?uri=deeplink:detalle_licitacion&amp;idEvl=CkwpRxIDelP5Rey58Yagpg%3D%3D</text:p>
          </table:table-cell>
          <table:table-cell office:value-type="string" office:string-value="29/12/2023">
            <text:p>29/12/2023</text:p>
          </table:table-cell>
          <table:table-cell office:value-type="string" office:string-value="VIGENTE">
            <text:p>VIGENTE</text:p>
          </table:table-cell>
          <table:table-cell office:value-type="string" office:string-value="29/12/2023">
            <text:p>29/12/2023</text:p>
          </table:table-cell>
          <table:table-cell office:value-type="string" office:string-value="Resuelta">
            <text:p>Resuelta</text:p>
          </table:table-cell>
          <table:table-cell office:value-type="string" office:string-value="211/2023/CMENOR">
            <text:p>211/2023/CMENOR</text:p>
          </table:table-cell>
          <table:table-cell office:value-type="string" office:string-value="Ejecución de muro de contención y pavimento de hormigón fratasado en el edificio conocido como ?Vivero de Empresas'. Polígono Industrial Buenavista">
            <text:p>Ejecución de muro de contención y pavimento de hormigón fratasado en el edificio conocido como ?Vivero de Empresas'. Polígono Industrial Buenavista</text:p>
          </table:table-cell>
          <table:table-cell office:value-type="string" office:string-value="">
            <text:p/>
          </table:table-cell>
          <table:table-cell office:value-type="float" office:value="39950.0">
            <text:p>39950.0</text:p>
          </table:table-cell>
          <table:table-cell office:value-type="float" office:value="42746.5">
            <text:p>42746.5</text:p>
          </table:table-cell>
          <table:table-cell office:value-type="string" office:string-value="45233220;">
            <text:p>45233220;</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Obras Públicas, Servicios y Transportes del Cabildo Insular de la Palma">
            <text:p>Consejería Insular del Área de Obras Públicas, Servicios y Transportes del Cabildo Insular de la Palma</text:p>
          </table:table-cell>
          <table:table-cell office:value-type="float" office:value="31609160204676">
            <text:p>3160916020467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HdJvmkRq%2FUlPpzdqOdhuWg%3D%3D">
            <text:p>https://contrataciondelestado.es/wps/poc?uri=deeplink:perfilContratante&amp;idBp=HdJvmkRq%2FUlPpzdqOdhuWg%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211/2023/CMENOR">
            <text:p>211/2023/CMENOR</text:p>
          </table:table-cell>
          <table:table-cell office:value-type="string" office:string-value="Sin lotes">
            <text:p>Sin lotes</text:p>
          </table:table-cell>
          <table:table-cell office:value-type="string" office:string-value="Ejecución de muro de contención y pavimento de hormigón fratasado en el edificio conocido como ?Vivero de Empresas'. Polígono Industrial Buenavista">
            <text:p>Ejecución de muro de contención y pavimento de hormigón fratasado en el edificio conocido como ?Vivero de Empresas'. Polígono Industrial Buenavista</text:p>
          </table:table-cell>
          <table:table-cell office:value-type="float" office:value="42746.5">
            <text:p>42746.5</text:p>
          </table:table-cell>
          <table:table-cell office:value-type="float" office:value="39950.0">
            <text:p>39950.0</text:p>
          </table:table-cell>
          <table:table-cell office:value-type="string" office:string-value="45233220;">
            <text:p>45233220;</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3.0">
            <text:p>3.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Eder Paz Pérez">
            <text:p>Eder Paz Pérez</text:p>
          </table:table-cell>
          <table:table-cell office:value-type="string" office:string-value="NIF">
            <text:p>NIF</text:p>
          </table:table-cell>
          <table:table-cell office:value-type="string" office:string-value="42190793F">
            <text:p>42190793F</text:p>
          </table:table-cell>
          <table:table-cell office:value-type="float" office:value="0.0">
            <text:p/>
          </table:table-cell>
          <table:table-cell office:value-type="float" office:value="37400.0">
            <text:p>37400.0</text:p>
          </table:table-cell>
          <table:table-cell office:value-type="float" office:value="40018.0">
            <text:p>40018.0</text:p>
          </table:table-cell>
        </table:table-row>
        <table:table-row>
          <table:table-cell office:value-type="float" office:value="14045300">
            <text:p>14045300</text:p>
          </table:table-cell>
          <table:table-cell office:value-type="string" office:string-value="24/11/2023">
            <text:p>24/11/2023</text:p>
          </table:table-cell>
          <table:table-cell office:value-type="string" office:string-value="https://contrataciondelestado.es/wps/poc?uri=deeplink:detalle_licitacion&amp;idEvl=1BGtRN6vKAweIBJRHQiPkQ%3D%3D">
            <text:p>https://contrataciondelestado.es/wps/poc?uri=deeplink:detalle_licitacion&amp;idEvl=1BGtRN6vKAweIBJRHQiPkQ%3D%3D</text:p>
          </table:table-cell>
          <table:table-cell office:value-type="string" office:string-value="29/12/2023">
            <text:p>29/12/2023</text:p>
          </table:table-cell>
          <table:table-cell office:value-type="string" office:string-value="VIGENTE">
            <text:p>VIGENTE</text:p>
          </table:table-cell>
          <table:table-cell office:value-type="string" office:string-value="29/12/2023">
            <text:p>29/12/2023</text:p>
          </table:table-cell>
          <table:table-cell office:value-type="string" office:string-value="Resuelta">
            <text:p>Resuelta</text:p>
          </table:table-cell>
          <table:table-cell office:value-type="string" office:string-value="269/2023/CMENOR">
            <text:p>269/2023/CMENOR</text:p>
          </table:table-cell>
          <table:table-cell office:value-type="string" office:string-value="Instalación de semáforo, LP-101 'Las Nieves'">
            <text:p>Instalación de semáforo, LP-101 'Las Nieves'</text:p>
          </table:table-cell>
          <table:table-cell office:value-type="string" office:string-value="">
            <text:p/>
          </table:table-cell>
          <table:table-cell office:value-type="float" office:value="38341.15">
            <text:p>38341.15</text:p>
          </table:table-cell>
          <table:table-cell office:value-type="float" office:value="41025.03">
            <text:p>41025.03</text:p>
          </table:table-cell>
          <table:table-cell office:value-type="string" office:string-value="45316212;">
            <text:p>45316212;</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Obras Públicas, Servicios y Transportes del Cabildo Insular de la Palma">
            <text:p>Consejería Insular del Área de Obras Públicas, Servicios y Transportes del Cabildo Insular de la Palma</text:p>
          </table:table-cell>
          <table:table-cell office:value-type="float" office:value="31609160204676">
            <text:p>3160916020467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HdJvmkRq%2FUlPpzdqOdhuWg%3D%3D">
            <text:p>https://contrataciondelestado.es/wps/poc?uri=deeplink:perfilContratante&amp;idBp=HdJvmkRq%2FUlPpzdqOdhuWg%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269/2023/CMENOR">
            <text:p>269/2023/CMENOR</text:p>
          </table:table-cell>
          <table:table-cell office:value-type="string" office:string-value="Sin lotes">
            <text:p>Sin lotes</text:p>
          </table:table-cell>
          <table:table-cell office:value-type="string" office:string-value="Instalación de semáforo, LP-101 'Las Nieves'">
            <text:p>Instalación de semáforo, LP-101 'Las Nieves'</text:p>
          </table:table-cell>
          <table:table-cell office:value-type="float" office:value="41025.03">
            <text:p>41025.03</text:p>
          </table:table-cell>
          <table:table-cell office:value-type="float" office:value="38341.15">
            <text:p>38341.15</text:p>
          </table:table-cell>
          <table:table-cell office:value-type="string" office:string-value="45316212;">
            <text:p>45316212;</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3.0">
            <text:p>3.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Hermanos Luis Rodríguez SL">
            <text:p>Hermanos Luis Rodríguez SL</text:p>
          </table:table-cell>
          <table:table-cell office:value-type="string" office:string-value="NIF">
            <text:p>NIF</text:p>
          </table:table-cell>
          <table:table-cell office:value-type="string" office:string-value="B38041083">
            <text:p>B38041083</text:p>
          </table:table-cell>
          <table:table-cell office:value-type="float" office:value="0.0">
            <text:p/>
          </table:table-cell>
          <table:table-cell office:value-type="float" office:value="38041.0">
            <text:p>38041.0</text:p>
          </table:table-cell>
          <table:table-cell office:value-type="float" office:value="40703.87">
            <text:p>40703.87</text:p>
          </table:table-cell>
        </table:table-row>
        <table:table-row>
          <table:table-cell office:value-type="float" office:value="14045337">
            <text:p>14045337</text:p>
          </table:table-cell>
          <table:table-cell office:value-type="string" office:string-value="24/11/2023">
            <text:p>24/11/2023</text:p>
          </table:table-cell>
          <table:table-cell office:value-type="string" office:string-value="https://contrataciondelestado.es/wps/poc?uri=deeplink:detalle_licitacion&amp;idEvl=z3wp0Vx%2FQy%2FyoM4us5k4vw%3D%3D">
            <text:p>https://contrataciondelestado.es/wps/poc?uri=deeplink:detalle_licitacion&amp;idEvl=z3wp0Vx%2FQy%2FyoM4us5k4vw%3D%3D</text:p>
          </table:table-cell>
          <table:table-cell office:value-type="string" office:string-value="29/12/2023">
            <text:p>29/12/2023</text:p>
          </table:table-cell>
          <table:table-cell office:value-type="string" office:string-value="VIGENTE">
            <text:p>VIGENTE</text:p>
          </table:table-cell>
          <table:table-cell office:value-type="string" office:string-value="29/12/2023">
            <text:p>29/12/2023</text:p>
          </table:table-cell>
          <table:table-cell office:value-type="string" office:string-value="Resuelta">
            <text:p>Resuelta</text:p>
          </table:table-cell>
          <table:table-cell office:value-type="string" office:string-value="258/2023/CMENOR">
            <text:p>258/2023/CMENOR</text:p>
          </table:table-cell>
          <table:table-cell office:value-type="string" office:string-value="Mejora de la red de saneamiento de una vivienda de Acción Social">
            <text:p>Mejora de la red de saneamiento de una vivienda de Acción Social</text:p>
          </table:table-cell>
          <table:table-cell office:value-type="string" office:string-value="">
            <text:p/>
          </table:table-cell>
          <table:table-cell office:value-type="float" office:value="20003.9">
            <text:p>20003.9</text:p>
          </table:table-cell>
          <table:table-cell office:value-type="float" office:value="21404.17">
            <text:p>21404.17</text:p>
          </table:table-cell>
          <table:table-cell office:value-type="string" office:string-value="45330000;">
            <text:p>45330000;</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Obras Públicas, Servicios y Transportes del Cabildo Insular de la Palma">
            <text:p>Consejería Insular del Área de Obras Públicas, Servicios y Transportes del Cabildo Insular de la Palma</text:p>
          </table:table-cell>
          <table:table-cell office:value-type="float" office:value="31609160204676">
            <text:p>3160916020467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HdJvmkRq%2FUlPpzdqOdhuWg%3D%3D">
            <text:p>https://contrataciondelestado.es/wps/poc?uri=deeplink:perfilContratante&amp;idBp=HdJvmkRq%2FUlPpzdqOdhuWg%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258/2023/CMENOR">
            <text:p>258/2023/CMENOR</text:p>
          </table:table-cell>
          <table:table-cell office:value-type="string" office:string-value="Sin lotes">
            <text:p>Sin lotes</text:p>
          </table:table-cell>
          <table:table-cell office:value-type="string" office:string-value="Mejora de la red de saneamiento de una vivienda de Acción Social">
            <text:p>Mejora de la red de saneamiento de una vivienda de Acción Social</text:p>
          </table:table-cell>
          <table:table-cell office:value-type="float" office:value="21404.17">
            <text:p>21404.17</text:p>
          </table:table-cell>
          <table:table-cell office:value-type="float" office:value="20003.9">
            <text:p>20003.9</text:p>
          </table:table-cell>
          <table:table-cell office:value-type="string" office:string-value="45330000;">
            <text:p>45330000;</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1.0">
            <text:p>1.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Obras y Servicios ALECAM, SL">
            <text:p>Obras y Servicios ALECAM, SL</text:p>
          </table:table-cell>
          <table:table-cell office:value-type="string" office:string-value="NIF">
            <text:p>NIF</text:p>
          </table:table-cell>
          <table:table-cell office:value-type="string" office:string-value="B76742964">
            <text:p>B76742964</text:p>
          </table:table-cell>
          <table:table-cell office:value-type="float" office:value="0.0">
            <text:p/>
          </table:table-cell>
          <table:table-cell office:value-type="float" office:value="20003.9">
            <text:p>20003.9</text:p>
          </table:table-cell>
          <table:table-cell office:value-type="float" office:value="21404.17">
            <text:p>21404.17</text:p>
          </table:table-cell>
        </table:table-row>
        <table:table-row>
          <table:table-cell office:value-type="float" office:value="14045382">
            <text:p>14045382</text:p>
          </table:table-cell>
          <table:table-cell office:value-type="string" office:string-value="24/11/2023">
            <text:p>24/11/2023</text:p>
          </table:table-cell>
          <table:table-cell office:value-type="string" office:string-value="https://contrataciondelestado.es/wps/poc?uri=deeplink:detalle_licitacion&amp;idEvl=x7WLcibUUlPCfVQHDepjGQ%3D%3D">
            <text:p>https://contrataciondelestado.es/wps/poc?uri=deeplink:detalle_licitacion&amp;idEvl=x7WLcibUUlPCfVQHDepjGQ%3D%3D</text:p>
          </table:table-cell>
          <table:table-cell office:value-type="string" office:string-value="29/12/2023">
            <text:p>29/12/2023</text:p>
          </table:table-cell>
          <table:table-cell office:value-type="string" office:string-value="VIGENTE">
            <text:p>VIGENTE</text:p>
          </table:table-cell>
          <table:table-cell office:value-type="string" office:string-value="29/12/2023">
            <text:p>29/12/2023</text:p>
          </table:table-cell>
          <table:table-cell office:value-type="string" office:string-value="Resuelta">
            <text:p>Resuelta</text:p>
          </table:table-cell>
          <table:table-cell office:value-type="string" office:string-value="265/2023/CMENOR">
            <text:p>265/2023/CMENOR</text:p>
          </table:table-cell>
          <table:table-cell office:value-type="string" office:string-value="Pavimentación de parcela para aparcamientos en la LP-20 'Circunvalación de Santa Cruz de La Palma', tramo entrada túnel Bajamar">
            <text:p>Pavimentación de parcela para aparcamientos en la LP-20 'Circunvalación de Santa Cruz de La Palma', tramo entrada túnel Bajamar</text:p>
          </table:table-cell>
          <table:table-cell office:value-type="string" office:string-value="">
            <text:p/>
          </table:table-cell>
          <table:table-cell office:value-type="float" office:value="39627.0">
            <text:p>39627.0</text:p>
          </table:table-cell>
          <table:table-cell office:value-type="float" office:value="42400.89">
            <text:p>42400.89</text:p>
          </table:table-cell>
          <table:table-cell office:value-type="string" office:string-value="45233200;">
            <text:p>45233200;</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Obras Públicas, Servicios y Transportes del Cabildo Insular de la Palma">
            <text:p>Consejería Insular del Área de Obras Públicas, Servicios y Transportes del Cabildo Insular de la Palma</text:p>
          </table:table-cell>
          <table:table-cell office:value-type="float" office:value="31609160204676">
            <text:p>3160916020467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HdJvmkRq%2FUlPpzdqOdhuWg%3D%3D">
            <text:p>https://contrataciondelestado.es/wps/poc?uri=deeplink:perfilContratante&amp;idBp=HdJvmkRq%2FUlPpzdqOdhuWg%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265/2023/CMENOR">
            <text:p>265/2023/CMENOR</text:p>
          </table:table-cell>
          <table:table-cell office:value-type="string" office:string-value="Sin lotes">
            <text:p>Sin lotes</text:p>
          </table:table-cell>
          <table:table-cell office:value-type="string" office:string-value="Pavimentación de parcela para aparcamientos en la LP-20 'Circunvalación de Santa Cruz de La Palma', tramo entrada túnel Bajamar">
            <text:p>Pavimentación de parcela para aparcamientos en la LP-20 'Circunvalación de Santa Cruz de La Palma', tramo entrada túnel Bajamar</text:p>
          </table:table-cell>
          <table:table-cell office:value-type="float" office:value="42400.89">
            <text:p>42400.89</text:p>
          </table:table-cell>
          <table:table-cell office:value-type="float" office:value="39627.0">
            <text:p>39627.0</text:p>
          </table:table-cell>
          <table:table-cell office:value-type="string" office:string-value="45233200;">
            <text:p>45233200;</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2.0">
            <text:p>2.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Edgar Rodríguez San Juan">
            <text:p>Edgar Rodríguez San Juan</text:p>
          </table:table-cell>
          <table:table-cell office:value-type="string" office:string-value="NIF">
            <text:p>NIF</text:p>
          </table:table-cell>
          <table:table-cell office:value-type="string" office:string-value="42194327E">
            <text:p>42194327E</text:p>
          </table:table-cell>
          <table:table-cell office:value-type="float" office:value="0.0">
            <text:p/>
          </table:table-cell>
          <table:table-cell office:value-type="float" office:value="35990.0">
            <text:p>35990.0</text:p>
          </table:table-cell>
          <table:table-cell office:value-type="float" office:value="38509.3">
            <text:p>38509.3</text:p>
          </table:table-cell>
        </table:table-row>
        <table:table-row>
          <table:table-cell office:value-type="float" office:value="14045455">
            <text:p>14045455</text:p>
          </table:table-cell>
          <table:table-cell office:value-type="string" office:string-value="24/11/2023">
            <text:p>24/11/2023</text:p>
          </table:table-cell>
          <table:table-cell office:value-type="string" office:string-value="https://contrataciondelestado.es/wps/poc?uri=deeplink:detalle_licitacion&amp;idEvl=PJQmlpe4%2F8CdkQsA7ROvsg%3D%3D">
            <text:p>https://contrataciondelestado.es/wps/poc?uri=deeplink:detalle_licitacion&amp;idEvl=PJQmlpe4%2F8CdkQsA7ROvsg%3D%3D</text:p>
          </table:table-cell>
          <table:table-cell office:value-type="string" office:string-value="29/12/2023">
            <text:p>29/12/2023</text:p>
          </table:table-cell>
          <table:table-cell office:value-type="string" office:string-value="VIGENTE">
            <text:p>VIGENTE</text:p>
          </table:table-cell>
          <table:table-cell office:value-type="string" office:string-value="29/12/2023">
            <text:p>29/12/2023</text:p>
          </table:table-cell>
          <table:table-cell office:value-type="string" office:string-value="Resuelta">
            <text:p>Resuelta</text:p>
          </table:table-cell>
          <table:table-cell office:value-type="string" office:string-value="264/2023/CMENOR">
            <text:p>264/2023/CMENOR</text:p>
          </table:table-cell>
          <table:table-cell office:value-type="string" office:string-value="Acerado Rotonda de Mirca LP-20 'Circunvalación Santa Cruz de La Palma">
            <text:p>Acerado Rotonda de Mirca LP-20 'Circunvalación Santa Cruz de La Palma</text:p>
          </table:table-cell>
          <table:table-cell office:value-type="string" office:string-value="">
            <text:p/>
          </table:table-cell>
          <table:table-cell office:value-type="float" office:value="37811.37">
            <text:p>37811.37</text:p>
          </table:table-cell>
          <table:table-cell office:value-type="float" office:value="40457.95">
            <text:p>40457.95</text:p>
          </table:table-cell>
          <table:table-cell office:value-type="string" office:string-value="45233340;">
            <text:p>45233340;</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Obras Públicas, Servicios y Transportes del Cabildo Insular de la Palma">
            <text:p>Consejería Insular del Área de Obras Públicas, Servicios y Transportes del Cabildo Insular de la Palma</text:p>
          </table:table-cell>
          <table:table-cell office:value-type="float" office:value="31609160204676">
            <text:p>3160916020467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HdJvmkRq%2FUlPpzdqOdhuWg%3D%3D">
            <text:p>https://contrataciondelestado.es/wps/poc?uri=deeplink:perfilContratante&amp;idBp=HdJvmkRq%2FUlPpzdqOdhuWg%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264/2023/CMENOR">
            <text:p>264/2023/CMENOR</text:p>
          </table:table-cell>
          <table:table-cell office:value-type="string" office:string-value="Sin lotes">
            <text:p>Sin lotes</text:p>
          </table:table-cell>
          <table:table-cell office:value-type="string" office:string-value="Acerado Rotonda de Mirca LP-20 'Circunvalación Santa Cruz de La Palma">
            <text:p>Acerado Rotonda de Mirca LP-20 'Circunvalación Santa Cruz de La Palma</text:p>
          </table:table-cell>
          <table:table-cell office:value-type="float" office:value="40457.95">
            <text:p>40457.95</text:p>
          </table:table-cell>
          <table:table-cell office:value-type="float" office:value="37811.37">
            <text:p>37811.37</text:p>
          </table:table-cell>
          <table:table-cell office:value-type="string" office:string-value="45233340;">
            <text:p>45233340;</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2.0">
            <text:p>2.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Ayoze Tena Reyes">
            <text:p>Ayoze Tena Reyes</text:p>
          </table:table-cell>
          <table:table-cell office:value-type="string" office:string-value="NIF">
            <text:p>NIF</text:p>
          </table:table-cell>
          <table:table-cell office:value-type="string" office:string-value="42194690V">
            <text:p>42194690V</text:p>
          </table:table-cell>
          <table:table-cell office:value-type="float" office:value="0.0">
            <text:p/>
          </table:table-cell>
          <table:table-cell office:value-type="float" office:value="37383.18">
            <text:p>37383.18</text:p>
          </table:table-cell>
          <table:table-cell office:value-type="float" office:value="40000.0">
            <text:p>40000.0</text:p>
          </table:table-cell>
        </table:table-row>
        <table:table-row>
          <table:table-cell office:value-type="float" office:value="14026190">
            <text:p>14026190</text:p>
          </table:table-cell>
          <table:table-cell office:value-type="string" office:string-value="24/11/2023">
            <text:p>24/11/2023</text:p>
          </table:table-cell>
          <table:table-cell office:value-type="string" office:string-value="https://contrataciondelestado.es/wps/poc?uri=deeplink:detalle_licitacion&amp;idEvl=%2BIUv755KM%2FPVGIpKDxgsAQ%3D%3D">
            <text:p>https://contrataciondelestado.es/wps/poc?uri=deeplink:detalle_licitacion&amp;idEvl=%2BIUv755KM%2FPVGIpKDxgsAQ%3D%3D</text:p>
          </table:table-cell>
          <table:table-cell office:value-type="string" office:string-value="27/12/2023">
            <text:p>27/12/2023</text:p>
          </table:table-cell>
          <table:table-cell office:value-type="string" office:string-value="VIGENTE">
            <text:p>VIGENTE</text:p>
          </table:table-cell>
          <table:table-cell office:value-type="string" office:string-value="27/12/2023">
            <text:p>27/12/2023</text:p>
          </table:table-cell>
          <table:table-cell office:value-type="string" office:string-value="Resuelta">
            <text:p>Resuelta</text:p>
          </table:table-cell>
          <table:table-cell office:value-type="string" office:string-value="263/20233/CMENOR">
            <text:p>263/20233/CMENOR</text:p>
          </table:table-cell>
          <table:table-cell office:value-type="string" office:string-value="Canalización lineal para alumbrado, Las Martelas, LP-2013 Puerto Naos">
            <text:p>Canalización lineal para alumbrado, Las Martelas, LP-2013 Puerto Naos</text:p>
          </table:table-cell>
          <table:table-cell office:value-type="string" office:string-value="">
            <text:p/>
          </table:table-cell>
          <table:table-cell office:value-type="float" office:value="39252.43">
            <text:p>39252.43</text:p>
          </table:table-cell>
          <table:table-cell office:value-type="float" office:value="42000.0">
            <text:p>42000.0</text:p>
          </table:table-cell>
          <table:table-cell office:value-type="string" office:string-value="45316110;">
            <text:p>45316110;</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Obras Públicas, Servicios y Transportes del Cabildo Insular de la Palma">
            <text:p>Consejería Insular del Área de Obras Públicas, Servicios y Transportes del Cabildo Insular de la Palma</text:p>
          </table:table-cell>
          <table:table-cell office:value-type="float" office:value="31609160204676">
            <text:p>3160916020467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HdJvmkRq%2FUlPpzdqOdhuWg%3D%3D">
            <text:p>https://contrataciondelestado.es/wps/poc?uri=deeplink:perfilContratante&amp;idBp=HdJvmkRq%2FUlPpzdqOdhuWg%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263/20233/CMENOR">
            <text:p>263/20233/CMENOR</text:p>
          </table:table-cell>
          <table:table-cell office:value-type="string" office:string-value="Sin lotes">
            <text:p>Sin lotes</text:p>
          </table:table-cell>
          <table:table-cell office:value-type="string" office:string-value="Canalización lineal para alumbrado, Las Martelas, LP-2013 Puerto Naos">
            <text:p>Canalización lineal para alumbrado, Las Martelas, LP-2013 Puerto Naos</text:p>
          </table:table-cell>
          <table:table-cell office:value-type="float" office:value="42000.0">
            <text:p>42000.0</text:p>
          </table:table-cell>
          <table:table-cell office:value-type="float" office:value="39252.43">
            <text:p>39252.43</text:p>
          </table:table-cell>
          <table:table-cell office:value-type="string" office:string-value="45316110;">
            <text:p>45316110;</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2.0">
            <text:p>2.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Instalaciones Eléctricas José Carlos SL">
            <text:p>Instalaciones Eléctricas José Carlos SL</text:p>
          </table:table-cell>
          <table:table-cell office:value-type="string" office:string-value="NIF">
            <text:p>NIF</text:p>
          </table:table-cell>
          <table:table-cell office:value-type="string" office:string-value="B38470456">
            <text:p>B38470456</text:p>
          </table:table-cell>
          <table:table-cell office:value-type="float" office:value="0.0">
            <text:p/>
          </table:table-cell>
          <table:table-cell office:value-type="float" office:value="38971.96">
            <text:p>38971.96</text:p>
          </table:table-cell>
          <table:table-cell office:value-type="float" office:value="41700.0">
            <text:p>41700.0</text:p>
          </table:table-cell>
        </table:table-row>
        <table:table-row>
          <table:table-cell office:value-type="float" office:value="14026244">
            <text:p>14026244</text:p>
          </table:table-cell>
          <table:table-cell office:value-type="string" office:string-value="23/11/2023">
            <text:p>23/11/2023</text:p>
          </table:table-cell>
          <table:table-cell office:value-type="string" office:string-value="https://contrataciondelestado.es/wps/poc?uri=deeplink:detalle_licitacion&amp;idEvl=upxMfDVx4%2FMkJPJS%2BPS9vg%3D%3D">
            <text:p>https://contrataciondelestado.es/wps/poc?uri=deeplink:detalle_licitacion&amp;idEvl=upxMfDVx4%2FMkJPJS%2BPS9vg%3D%3D</text:p>
          </table:table-cell>
          <table:table-cell office:value-type="string" office:string-value="27/12/2023">
            <text:p>27/12/2023</text:p>
          </table:table-cell>
          <table:table-cell office:value-type="string" office:string-value="VIGENTE">
            <text:p>VIGENTE</text:p>
          </table:table-cell>
          <table:table-cell office:value-type="string" office:string-value="27/12/2023">
            <text:p>27/12/2023</text:p>
          </table:table-cell>
          <table:table-cell office:value-type="string" office:string-value="Resuelta">
            <text:p>Resuelta</text:p>
          </table:table-cell>
          <table:table-cell office:value-type="string" office:string-value="257/2023/CMENOR">
            <text:p>257/2023/CMENOR</text:p>
          </table:table-cell>
          <table:table-cell office:value-type="string" office:string-value="Obra menor &quot;Alumbrado en la LP-2 'Circunvalación Sur', tramo Cruce Las Angustias-Los Álamos-Argual (Los Llanos de Aridane)">
            <text:p>Obra menor "Alumbrado en la LP-2 'Circunvalación Sur', tramo Cruce Las Angustias-Los Álamos-Argual (Los Llanos de Aridane)</text:p>
          </table:table-cell>
          <table:table-cell office:value-type="string" office:string-value="">
            <text:p/>
          </table:table-cell>
          <table:table-cell office:value-type="float" office:value="7285.7">
            <text:p>7285.7</text:p>
          </table:table-cell>
          <table:table-cell office:value-type="float" office:value="7795.7">
            <text:p>7795.7</text:p>
          </table:table-cell>
          <table:table-cell office:value-type="string" office:string-value="45316110;">
            <text:p>45316110;</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Obras Públicas, Servicios y Transportes del Cabildo Insular de la Palma">
            <text:p>Consejería Insular del Área de Obras Públicas, Servicios y Transportes del Cabildo Insular de la Palma</text:p>
          </table:table-cell>
          <table:table-cell office:value-type="float" office:value="31609160204676">
            <text:p>3160916020467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HdJvmkRq%2FUlPpzdqOdhuWg%3D%3D">
            <text:p>https://contrataciondelestado.es/wps/poc?uri=deeplink:perfilContratante&amp;idBp=HdJvmkRq%2FUlPpzdqOdhuWg%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257/2023/CMENOR">
            <text:p>257/2023/CMENOR</text:p>
          </table:table-cell>
          <table:table-cell office:value-type="string" office:string-value="Sin lotes">
            <text:p>Sin lotes</text:p>
          </table:table-cell>
          <table:table-cell office:value-type="string" office:string-value="Obra menor &quot;Alumbrado en la LP-2 'Circunvalación Sur', tramo Cruce Las Angustias-Los Álamos-Argual (Los Llanos de Aridane)">
            <text:p>Obra menor "Alumbrado en la LP-2 'Circunvalación Sur', tramo Cruce Las Angustias-Los Álamos-Argual (Los Llanos de Aridane)</text:p>
          </table:table-cell>
          <table:table-cell office:value-type="float" office:value="7795.7">
            <text:p>7795.7</text:p>
          </table:table-cell>
          <table:table-cell office:value-type="float" office:value="7285.7">
            <text:p>7285.7</text:p>
          </table:table-cell>
          <table:table-cell office:value-type="string" office:string-value="45316110;">
            <text:p>45316110;</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2.0">
            <text:p>2.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Hermanos Luis Rodríguez SL">
            <text:p>Hermanos Luis Rodríguez SL</text:p>
          </table:table-cell>
          <table:table-cell office:value-type="string" office:string-value="NIF">
            <text:p>NIF</text:p>
          </table:table-cell>
          <table:table-cell office:value-type="string" office:string-value="B38041083">
            <text:p>B38041083</text:p>
          </table:table-cell>
          <table:table-cell office:value-type="float" office:value="0.0">
            <text:p/>
          </table:table-cell>
          <table:table-cell office:value-type="float" office:value="6990.0">
            <text:p>6990.0</text:p>
          </table:table-cell>
          <table:table-cell office:value-type="float" office:value="7479.3">
            <text:p>7479.3</text:p>
          </table:table-cell>
        </table:table-row>
        <table:table-row>
          <table:table-cell office:value-type="float" office:value="14017620">
            <text:p>14017620</text:p>
          </table:table-cell>
          <table:table-cell office:value-type="string" office:string-value="24/11/2023">
            <text:p>24/11/2023</text:p>
          </table:table-cell>
          <table:table-cell office:value-type="string" office:string-value="https://contrataciondelestado.es/wps/poc?uri=deeplink:detalle_licitacion&amp;idEvl=af2BYXYAzlV%2FP7lJ7Fu0SA%3D%3D">
            <text:p>https://contrataciondelestado.es/wps/poc?uri=deeplink:detalle_licitacion&amp;idEvl=af2BYXYAzlV%2FP7lJ7Fu0SA%3D%3D</text:p>
          </table:table-cell>
          <table:table-cell office:value-type="string" office:string-value="26/12/2023">
            <text:p>26/12/2023</text:p>
          </table:table-cell>
          <table:table-cell office:value-type="string" office:string-value="VIGENTE">
            <text:p>VIGENTE</text:p>
          </table:table-cell>
          <table:table-cell office:value-type="string" office:string-value="26/12/2023">
            <text:p>26/12/2023</text:p>
          </table:table-cell>
          <table:table-cell office:value-type="string" office:string-value="Resuelta">
            <text:p>Resuelta</text:p>
          </table:table-cell>
          <table:table-cell office:value-type="string" office:string-value="244/2023/CMENOR">
            <text:p>244/2023/CMENOR</text:p>
          </table:table-cell>
          <table:table-cell office:value-type="string" office:string-value="Ejecución de fosa séptica, pozo absorbente y ejecución de red de saneamiento desde C.A.M Las Nieves hasta LP-101 Las Nieve P.K. 2+450 (Santa Cruz de La Palma)">
            <text:p>Ejecución de fosa séptica, pozo absorbente y ejecución de red de saneamiento desde C.A.M Las Nieves hasta LP-101 Las Nieve P.K. 2+450 (Santa Cruz de La Palma)</text:p>
          </table:table-cell>
          <table:table-cell office:value-type="string" office:string-value="">
            <text:p/>
          </table:table-cell>
          <table:table-cell office:value-type="float" office:value="39453.13">
            <text:p>39453.13</text:p>
          </table:table-cell>
          <table:table-cell office:value-type="float" office:value="42214.85">
            <text:p>42214.85</text:p>
          </table:table-cell>
          <table:table-cell office:value-type="string" office:string-value="45232410;">
            <text:p>45232410;</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Obras Públicas, Servicios y Transportes del Cabildo Insular de la Palma">
            <text:p>Consejería Insular del Área de Obras Públicas, Servicios y Transportes del Cabildo Insular de la Palma</text:p>
          </table:table-cell>
          <table:table-cell office:value-type="float" office:value="31609160204676">
            <text:p>3160916020467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HdJvmkRq%2FUlPpzdqOdhuWg%3D%3D">
            <text:p>https://contrataciondelestado.es/wps/poc?uri=deeplink:perfilContratante&amp;idBp=HdJvmkRq%2FUlPpzdqOdhuWg%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244/2023/CMENOR">
            <text:p>244/2023/CMENOR</text:p>
          </table:table-cell>
          <table:table-cell office:value-type="string" office:string-value="Sin lotes">
            <text:p>Sin lotes</text:p>
          </table:table-cell>
          <table:table-cell office:value-type="string" office:string-value="Ejecución de fosa séptica, pozo absorbente y ejecución de red de saneamiento desde C.A.M Las Nieves hasta LP-101 Las Nieve P.K. 2+450 (Santa Cruz de La Palma)">
            <text:p>Ejecución de fosa séptica, pozo absorbente y ejecución de red de saneamiento desde C.A.M Las Nieves hasta LP-101 Las Nieve P.K. 2+450 (Santa Cruz de La Palma)</text:p>
          </table:table-cell>
          <table:table-cell office:value-type="float" office:value="42214.85">
            <text:p>42214.85</text:p>
          </table:table-cell>
          <table:table-cell office:value-type="float" office:value="39453.13">
            <text:p>39453.13</text:p>
          </table:table-cell>
          <table:table-cell office:value-type="string" office:string-value="45232410;">
            <text:p>45232410;</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3.0">
            <text:p>3.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Fontanería Felipe Lorenzo SLU">
            <text:p>Fontanería Felipe Lorenzo SLU</text:p>
          </table:table-cell>
          <table:table-cell office:value-type="string" office:string-value="NIF">
            <text:p>NIF</text:p>
          </table:table-cell>
          <table:table-cell office:value-type="string" office:string-value="B38283123">
            <text:p>B38283123</text:p>
          </table:table-cell>
          <table:table-cell office:value-type="float" office:value="0.0">
            <text:p/>
          </table:table-cell>
          <table:table-cell office:value-type="float" office:value="39265.0">
            <text:p>39265.0</text:p>
          </table:table-cell>
          <table:table-cell office:value-type="float" office:value="42013.55">
            <text:p>42013.55</text:p>
          </table:table-cell>
        </table:table-row>
        <table:table-row>
          <table:table-cell office:value-type="float" office:value="14017790">
            <text:p>14017790</text:p>
          </table:table-cell>
          <table:table-cell office:value-type="string" office:string-value="25/10/2023">
            <text:p>25/10/2023</text:p>
          </table:table-cell>
          <table:table-cell office:value-type="string" office:string-value="https://contrataciondelestado.es/wps/poc?uri=deeplink:detalle_licitacion&amp;idEvl=WYxciao9RH8eIBJRHQiPkQ%3D%3D">
            <text:p>https://contrataciondelestado.es/wps/poc?uri=deeplink:detalle_licitacion&amp;idEvl=WYxciao9RH8eIBJRHQiPkQ%3D%3D</text:p>
          </table:table-cell>
          <table:table-cell office:value-type="string" office:string-value="26/12/2023">
            <text:p>26/12/2023</text:p>
          </table:table-cell>
          <table:table-cell office:value-type="string" office:string-value="VIGENTE">
            <text:p>VIGENTE</text:p>
          </table:table-cell>
          <table:table-cell office:value-type="string" office:string-value="26/12/2023">
            <text:p>26/12/2023</text:p>
          </table:table-cell>
          <table:table-cell office:value-type="string" office:string-value="Resuelta">
            <text:p>Resuelta</text:p>
          </table:table-cell>
          <table:table-cell office:value-type="string" office:string-value="219/2023/CMENOR">
            <text:p>219/2023/CMENOR</text:p>
          </table:table-cell>
          <table:table-cell office:value-type="string" office:string-value="Acondicionamiento y mejoras de márgenes LP-3 y LP-2 tramo Breña Alta-El Paso-Los Llanos">
            <text:p>Acondicionamiento y mejoras de márgenes LP-3 y LP-2 tramo Breña Alta-El Paso-Los Llanos</text:p>
          </table:table-cell>
          <table:table-cell office:value-type="string" office:string-value="">
            <text:p/>
          </table:table-cell>
          <table:table-cell office:value-type="float" office:value="38199.0">
            <text:p>38199.0</text:p>
          </table:table-cell>
          <table:table-cell office:value-type="float" office:value="40872.93">
            <text:p>40872.93</text:p>
          </table:table-cell>
          <table:table-cell office:value-type="string" office:string-value="45233142;">
            <text:p>45233142;</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Obras Públicas, Servicios y Transportes del Cabildo Insular de la Palma">
            <text:p>Consejería Insular del Área de Obras Públicas, Servicios y Transportes del Cabildo Insular de la Palma</text:p>
          </table:table-cell>
          <table:table-cell office:value-type="float" office:value="31609160204676">
            <text:p>3160916020467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HdJvmkRq%2FUlPpzdqOdhuWg%3D%3D">
            <text:p>https://contrataciondelestado.es/wps/poc?uri=deeplink:perfilContratante&amp;idBp=HdJvmkRq%2FUlPpzdqOdhuWg%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219/2023/CMENOR">
            <text:p>219/2023/CMENOR</text:p>
          </table:table-cell>
          <table:table-cell office:value-type="string" office:string-value="Sin lotes">
            <text:p>Sin lotes</text:p>
          </table:table-cell>
          <table:table-cell office:value-type="string" office:string-value="Acondicionamiento y mejoras de márgenes LP-3 y LP-2 tramo Breña Alta-El Paso-Los Llanos">
            <text:p>Acondicionamiento y mejoras de márgenes LP-3 y LP-2 tramo Breña Alta-El Paso-Los Llanos</text:p>
          </table:table-cell>
          <table:table-cell office:value-type="float" office:value="40872.93">
            <text:p>40872.93</text:p>
          </table:table-cell>
          <table:table-cell office:value-type="float" office:value="38199.0">
            <text:p>38199.0</text:p>
          </table:table-cell>
          <table:table-cell office:value-type="string" office:string-value="45233142;">
            <text:p>45233142;</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3.0">
            <text:p>3.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Parederos y Reformas La Palma SL">
            <text:p>Parederos y Reformas La Palma SL</text:p>
          </table:table-cell>
          <table:table-cell office:value-type="string" office:string-value="NIF">
            <text:p>NIF</text:p>
          </table:table-cell>
          <table:table-cell office:value-type="string" office:string-value="B76675701">
            <text:p>B76675701</text:p>
          </table:table-cell>
          <table:table-cell office:value-type="float" office:value="0.0">
            <text:p/>
          </table:table-cell>
          <table:table-cell office:value-type="float" office:value="37825.17">
            <text:p>37825.17</text:p>
          </table:table-cell>
          <table:table-cell office:value-type="float" office:value="40472.93">
            <text:p>40472.93</text:p>
          </table:table-cell>
        </table:table-row>
        <table:table-row>
          <table:table-cell office:value-type="float" office:value="14018076">
            <text:p>14018076</text:p>
          </table:table-cell>
          <table:table-cell office:value-type="string" office:string-value="10/11/2023">
            <text:p>10/11/2023</text:p>
          </table:table-cell>
          <table:table-cell office:value-type="string" office:string-value="https://contrataciondelestado.es/wps/poc?uri=deeplink:detalle_licitacion&amp;idEvl=KaCSGld%2BMyjECtSnloz%2BZQ%3D%3D">
            <text:p>https://contrataciondelestado.es/wps/poc?uri=deeplink:detalle_licitacion&amp;idEvl=KaCSGld%2BMyjECtSnloz%2BZQ%3D%3D</text:p>
          </table:table-cell>
          <table:table-cell office:value-type="string" office:string-value="26/12/2023">
            <text:p>26/12/2023</text:p>
          </table:table-cell>
          <table:table-cell office:value-type="string" office:string-value="VIGENTE">
            <text:p>VIGENTE</text:p>
          </table:table-cell>
          <table:table-cell office:value-type="string" office:string-value="26/12/2023">
            <text:p>26/12/2023</text:p>
          </table:table-cell>
          <table:table-cell office:value-type="string" office:string-value="Resuelta">
            <text:p>Resuelta</text:p>
          </table:table-cell>
          <table:table-cell office:value-type="string" office:string-value="225/2023/CMENOR">
            <text:p>225/2023/CMENOR</text:p>
          </table:table-cell>
          <table:table-cell office:value-type="string" office:string-value="Alumbrado solar para carretera de acceso al Aeropuerto de La Palma, LP-205, Villa de Mazo">
            <text:p>Alumbrado solar para carretera de acceso al Aeropuerto de La Palma, LP-205, Villa de Mazo</text:p>
          </table:table-cell>
          <table:table-cell office:value-type="string" office:string-value="">
            <text:p/>
          </table:table-cell>
          <table:table-cell office:value-type="float" office:value="38980.5">
            <text:p>38980.5</text:p>
          </table:table-cell>
          <table:table-cell office:value-type="float" office:value="41709.13">
            <text:p>41709.13</text:p>
          </table:table-cell>
          <table:table-cell office:value-type="string" office:string-value="45316110;">
            <text:p>45316110;</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Obras Públicas, Servicios y Transportes del Cabildo Insular de la Palma">
            <text:p>Consejería Insular del Área de Obras Públicas, Servicios y Transportes del Cabildo Insular de la Palma</text:p>
          </table:table-cell>
          <table:table-cell office:value-type="float" office:value="31609160204676">
            <text:p>3160916020467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HdJvmkRq%2FUlPpzdqOdhuWg%3D%3D">
            <text:p>https://contrataciondelestado.es/wps/poc?uri=deeplink:perfilContratante&amp;idBp=HdJvmkRq%2FUlPpzdqOdhuWg%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225/2023/CMENOR">
            <text:p>225/2023/CMENOR</text:p>
          </table:table-cell>
          <table:table-cell office:value-type="string" office:string-value="Sin lotes">
            <text:p>Sin lotes</text:p>
          </table:table-cell>
          <table:table-cell office:value-type="string" office:string-value="Alumbrado solar para carretera de acceso al Aeropuerto de La Palma, LP-205, Villa de Mazo">
            <text:p>Alumbrado solar para carretera de acceso al Aeropuerto de La Palma, LP-205, Villa de Mazo</text:p>
          </table:table-cell>
          <table:table-cell office:value-type="float" office:value="41709.13">
            <text:p>41709.13</text:p>
          </table:table-cell>
          <table:table-cell office:value-type="float" office:value="38980.5">
            <text:p>38980.5</text:p>
          </table:table-cell>
          <table:table-cell office:value-type="string" office:string-value="45316110;">
            <text:p>45316110;</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2.0">
            <text:p>2.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Instalaciones Eléctricas José Carlos SL">
            <text:p>Instalaciones Eléctricas José Carlos SL</text:p>
          </table:table-cell>
          <table:table-cell office:value-type="string" office:string-value="NIF">
            <text:p>NIF</text:p>
          </table:table-cell>
          <table:table-cell office:value-type="string" office:string-value="B38470456">
            <text:p>B38470456</text:p>
          </table:table-cell>
          <table:table-cell office:value-type="float" office:value="0.0">
            <text:p/>
          </table:table-cell>
          <table:table-cell office:value-type="float" office:value="38978.63">
            <text:p>38978.63</text:p>
          </table:table-cell>
          <table:table-cell office:value-type="float" office:value="41707.13">
            <text:p>41707.13</text:p>
          </table:table-cell>
        </table:table-row>
        <table:table-row>
          <table:table-cell office:value-type="float" office:value="14018364">
            <text:p>14018364</text:p>
          </table:table-cell>
          <table:table-cell office:value-type="string" office:string-value="24/11/2023">
            <text:p>24/11/2023</text:p>
          </table:table-cell>
          <table:table-cell office:value-type="string" office:string-value="https://contrataciondelestado.es/wps/poc?uri=deeplink:detalle_licitacion&amp;idEvl=e%2BanhWOc3FSsNfRW6APEDw%3D%3D">
            <text:p>https://contrataciondelestado.es/wps/poc?uri=deeplink:detalle_licitacion&amp;idEvl=e%2BanhWOc3FSsNfRW6APEDw%3D%3D</text:p>
          </table:table-cell>
          <table:table-cell office:value-type="string" office:string-value="26/12/2023">
            <text:p>26/12/2023</text:p>
          </table:table-cell>
          <table:table-cell office:value-type="string" office:string-value="VIGENTE">
            <text:p>VIGENTE</text:p>
          </table:table-cell>
          <table:table-cell office:value-type="string" office:string-value="26/12/2023">
            <text:p>26/12/2023</text:p>
          </table:table-cell>
          <table:table-cell office:value-type="string" office:string-value="Resuelta">
            <text:p>Resuelta</text:p>
          </table:table-cell>
          <table:table-cell office:value-type="string" office:string-value="221/2023/CMENOR">
            <text:p>221/2023/CMENOR</text:p>
          </table:table-cell>
          <table:table-cell office:value-type="string" office:string-value="Acondicionamiento y mejora de mirador en margen de carretera LP-3 'La Cumbre' PK 1+600">
            <text:p>Acondicionamiento y mejora de mirador en margen de carretera LP-3 'La Cumbre' PK 1+600</text:p>
          </table:table-cell>
          <table:table-cell office:value-type="string" office:string-value="">
            <text:p/>
          </table:table-cell>
          <table:table-cell office:value-type="float" office:value="39963.76">
            <text:p>39963.76</text:p>
          </table:table-cell>
          <table:table-cell office:value-type="float" office:value="42761.0">
            <text:p>42761.0</text:p>
          </table:table-cell>
          <table:table-cell office:value-type="string" office:string-value="45233142;">
            <text:p>45233142;</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Obras Públicas, Servicios y Transportes del Cabildo Insular de la Palma">
            <text:p>Consejería Insular del Área de Obras Públicas, Servicios y Transportes del Cabildo Insular de la Palma</text:p>
          </table:table-cell>
          <table:table-cell office:value-type="float" office:value="31609160204676">
            <text:p>3160916020467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HdJvmkRq%2FUlPpzdqOdhuWg%3D%3D">
            <text:p>https://contrataciondelestado.es/wps/poc?uri=deeplink:perfilContratante&amp;idBp=HdJvmkRq%2FUlPpzdqOdhuWg%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221/2023/CMENOR">
            <text:p>221/2023/CMENOR</text:p>
          </table:table-cell>
          <table:table-cell office:value-type="string" office:string-value="Sin lotes">
            <text:p>Sin lotes</text:p>
          </table:table-cell>
          <table:table-cell office:value-type="string" office:string-value="Acondicionamiento y mejora de mirador en margen de carretera LP-3 'La Cumbre' PK 1+600">
            <text:p>Acondicionamiento y mejora de mirador en margen de carretera LP-3 'La Cumbre' PK 1+600</text:p>
          </table:table-cell>
          <table:table-cell office:value-type="float" office:value="42761.0">
            <text:p>42761.0</text:p>
          </table:table-cell>
          <table:table-cell office:value-type="float" office:value="39963.76">
            <text:p>39963.76</text:p>
          </table:table-cell>
          <table:table-cell office:value-type="string" office:string-value="45233142;">
            <text:p>45233142;</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3.0">
            <text:p>3.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BREÑAFE SL">
            <text:p>BREÑAFE SL</text:p>
          </table:table-cell>
          <table:table-cell office:value-type="string" office:string-value="NIF">
            <text:p>NIF</text:p>
          </table:table-cell>
          <table:table-cell office:value-type="string" office:string-value="B38952370">
            <text:p>B38952370</text:p>
          </table:table-cell>
          <table:table-cell office:value-type="float" office:value="0.0">
            <text:p/>
          </table:table-cell>
          <table:table-cell office:value-type="float" office:value="35800.0">
            <text:p>35800.0</text:p>
          </table:table-cell>
          <table:table-cell office:value-type="float" office:value="38306.0">
            <text:p>38306.0</text:p>
          </table:table-cell>
        </table:table-row>
        <table:table-row>
          <table:table-cell office:value-type="float" office:value="14018481">
            <text:p>14018481</text:p>
          </table:table-cell>
          <table:table-cell office:value-type="string" office:string-value="24/11/2023">
            <text:p>24/11/2023</text:p>
          </table:table-cell>
          <table:table-cell office:value-type="string" office:string-value="https://contrataciondelestado.es/wps/poc?uri=deeplink:detalle_licitacion&amp;idEvl=bk3J7qjaxNV9PLkba5eRog%3D%3D">
            <text:p>https://contrataciondelestado.es/wps/poc?uri=deeplink:detalle_licitacion&amp;idEvl=bk3J7qjaxNV9PLkba5eRog%3D%3D</text:p>
          </table:table-cell>
          <table:table-cell office:value-type="string" office:string-value="26/12/2023">
            <text:p>26/12/2023</text:p>
          </table:table-cell>
          <table:table-cell office:value-type="string" office:string-value="VIGENTE">
            <text:p>VIGENTE</text:p>
          </table:table-cell>
          <table:table-cell office:value-type="string" office:string-value="26/12/2023">
            <text:p>26/12/2023</text:p>
          </table:table-cell>
          <table:table-cell office:value-type="string" office:string-value="Resuelta">
            <text:p>Resuelta</text:p>
          </table:table-cell>
          <table:table-cell office:value-type="string" office:string-value="220/2023/CMENOR">
            <text:p>220/2023/CMENOR</text:p>
          </table:table-cell>
          <table:table-cell office:value-type="string" office:string-value="Urbanización peatonal enlace Avenida Marítima Calle Álvarez de Abreu (Santa Cruz de La Palma)">
            <text:p>Urbanización peatonal enlace Avenida Marítima Calle Álvarez de Abreu (Santa Cruz de La Palma)</text:p>
          </table:table-cell>
          <table:table-cell office:value-type="string" office:string-value="">
            <text:p/>
          </table:table-cell>
          <table:table-cell office:value-type="float" office:value="38385.96">
            <text:p>38385.96</text:p>
          </table:table-cell>
          <table:table-cell office:value-type="float" office:value="41072.98">
            <text:p>41072.98</text:p>
          </table:table-cell>
          <table:table-cell office:value-type="string" office:string-value="45233262;">
            <text:p>45233262;</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Obras Públicas, Servicios y Transportes del Cabildo Insular de la Palma">
            <text:p>Consejería Insular del Área de Obras Públicas, Servicios y Transportes del Cabildo Insular de la Palma</text:p>
          </table:table-cell>
          <table:table-cell office:value-type="float" office:value="31609160204676">
            <text:p>3160916020467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HdJvmkRq%2FUlPpzdqOdhuWg%3D%3D">
            <text:p>https://contrataciondelestado.es/wps/poc?uri=deeplink:perfilContratante&amp;idBp=HdJvmkRq%2FUlPpzdqOdhuWg%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220/2023/CMENOR">
            <text:p>220/2023/CMENOR</text:p>
          </table:table-cell>
          <table:table-cell office:value-type="string" office:string-value="Sin lotes">
            <text:p>Sin lotes</text:p>
          </table:table-cell>
          <table:table-cell office:value-type="string" office:string-value="Urbanización peatonal enlace Avenida Marítima Calle Álvarez de Abreu (Santa Cruz de La Palma)">
            <text:p>Urbanización peatonal enlace Avenida Marítima Calle Álvarez de Abreu (Santa Cruz de La Palma)</text:p>
          </table:table-cell>
          <table:table-cell office:value-type="float" office:value="41072.98">
            <text:p>41072.98</text:p>
          </table:table-cell>
          <table:table-cell office:value-type="float" office:value="38385.96">
            <text:p>38385.96</text:p>
          </table:table-cell>
          <table:table-cell office:value-type="string" office:string-value="45233262;">
            <text:p>45233262;</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3.0">
            <text:p>3.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DRAGADOS SA">
            <text:p>DRAGADOS SA</text:p>
          </table:table-cell>
          <table:table-cell office:value-type="string" office:string-value="NIF">
            <text:p>NIF</text:p>
          </table:table-cell>
          <table:table-cell office:value-type="string" office:string-value="A15139314">
            <text:p>A15139314</text:p>
          </table:table-cell>
          <table:table-cell office:value-type="float" office:value="0.0">
            <text:p/>
          </table:table-cell>
          <table:table-cell office:value-type="float" office:value="37781.46">
            <text:p>37781.46</text:p>
          </table:table-cell>
          <table:table-cell office:value-type="float" office:value="40426.16">
            <text:p>40426.16</text:p>
          </table:table-cell>
        </table:table-row>
        <table:table-row>
          <table:table-cell office:value-type="float" office:value="14018812">
            <text:p>14018812</text:p>
          </table:table-cell>
          <table:table-cell office:value-type="string" office:string-value="25/10/2023">
            <text:p>25/10/2023</text:p>
          </table:table-cell>
          <table:table-cell office:value-type="string" office:string-value="https://contrataciondelestado.es/wps/poc?uri=deeplink:detalle_licitacion&amp;idEvl=luYUHUM8%2Bks%2Bk2oCbDosIw%3D%3D">
            <text:p>https://contrataciondelestado.es/wps/poc?uri=deeplink:detalle_licitacion&amp;idEvl=luYUHUM8%2Bks%2Bk2oCbDosIw%3D%3D</text:p>
          </table:table-cell>
          <table:table-cell office:value-type="string" office:string-value="26/12/2023">
            <text:p>26/12/2023</text:p>
          </table:table-cell>
          <table:table-cell office:value-type="string" office:string-value="VIGENTE">
            <text:p>VIGENTE</text:p>
          </table:table-cell>
          <table:table-cell office:value-type="string" office:string-value="26/12/2023">
            <text:p>26/12/2023</text:p>
          </table:table-cell>
          <table:table-cell office:value-type="string" office:string-value="Resuelta">
            <text:p>Resuelta</text:p>
          </table:table-cell>
          <table:table-cell office:value-type="string" office:string-value="210/2023/CMENOR">
            <text:p>210/2023/CMENOR</text:p>
          </table:table-cell>
          <table:table-cell office:value-type="string" office:string-value="Acondicionamiento y mejoras de jardines LP-1 'Circunvalación Norte' tramo Santa Cruz de La Palma-Barlovento">
            <text:p>Acondicionamiento y mejoras de jardines LP-1 'Circunvalación Norte' tramo Santa Cruz de La Palma-Barlovento</text:p>
          </table:table-cell>
          <table:table-cell office:value-type="string" office:string-value="">
            <text:p/>
          </table:table-cell>
          <table:table-cell office:value-type="float" office:value="38199.0">
            <text:p>38199.0</text:p>
          </table:table-cell>
          <table:table-cell office:value-type="float" office:value="40872.93">
            <text:p>40872.93</text:p>
          </table:table-cell>
          <table:table-cell office:value-type="string" office:string-value="45233142;">
            <text:p>45233142;</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Obras Públicas, Servicios y Transportes del Cabildo Insular de la Palma">
            <text:p>Consejería Insular del Área de Obras Públicas, Servicios y Transportes del Cabildo Insular de la Palma</text:p>
          </table:table-cell>
          <table:table-cell office:value-type="float" office:value="31609160204676">
            <text:p>3160916020467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HdJvmkRq%2FUlPpzdqOdhuWg%3D%3D">
            <text:p>https://contrataciondelestado.es/wps/poc?uri=deeplink:perfilContratante&amp;idBp=HdJvmkRq%2FUlPpzdqOdhuWg%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210/2023/CMENOR">
            <text:p>210/2023/CMENOR</text:p>
          </table:table-cell>
          <table:table-cell office:value-type="string" office:string-value="Sin lotes">
            <text:p>Sin lotes</text:p>
          </table:table-cell>
          <table:table-cell office:value-type="string" office:string-value="Acondicionamiento y mejoras de jardines LP-1 'Circunvalación Norte' tramo Santa Cruz de La Palma-Barlovento">
            <text:p>Acondicionamiento y mejoras de jardines LP-1 'Circunvalación Norte' tramo Santa Cruz de La Palma-Barlovento</text:p>
          </table:table-cell>
          <table:table-cell office:value-type="float" office:value="40872.93">
            <text:p>40872.93</text:p>
          </table:table-cell>
          <table:table-cell office:value-type="float" office:value="38199.0">
            <text:p>38199.0</text:p>
          </table:table-cell>
          <table:table-cell office:value-type="string" office:string-value="45233142;">
            <text:p>45233142;</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3.0">
            <text:p>3.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Javier Pérez Hernández">
            <text:p>Javier Pérez Hernández</text:p>
          </table:table-cell>
          <table:table-cell office:value-type="string" office:string-value="NIF">
            <text:p>NIF</text:p>
          </table:table-cell>
          <table:table-cell office:value-type="string" office:string-value="42183821G">
            <text:p>42183821G</text:p>
          </table:table-cell>
          <table:table-cell office:value-type="float" office:value="0.0">
            <text:p/>
          </table:table-cell>
          <table:table-cell office:value-type="float" office:value="38199.0">
            <text:p>38199.0</text:p>
          </table:table-cell>
          <table:table-cell office:value-type="float" office:value="40872.93">
            <text:p>40872.93</text:p>
          </table:table-cell>
        </table:table-row>
        <table:table-row>
          <table:table-cell office:value-type="float" office:value="14018976">
            <text:p>14018976</text:p>
          </table:table-cell>
          <table:table-cell office:value-type="string" office:string-value="11/10/2023">
            <text:p>11/10/2023</text:p>
          </table:table-cell>
          <table:table-cell office:value-type="string" office:string-value="https://contrataciondelestado.es/wps/poc?uri=deeplink:detalle_licitacion&amp;idEvl=n6KYEViPd%2FU3vLk2DU2Ddg%3D%3D">
            <text:p>https://contrataciondelestado.es/wps/poc?uri=deeplink:detalle_licitacion&amp;idEvl=n6KYEViPd%2FU3vLk2DU2Ddg%3D%3D</text:p>
          </table:table-cell>
          <table:table-cell office:value-type="string" office:string-value="26/12/2023">
            <text:p>26/12/2023</text:p>
          </table:table-cell>
          <table:table-cell office:value-type="string" office:string-value="VIGENTE">
            <text:p>VIGENTE</text:p>
          </table:table-cell>
          <table:table-cell office:value-type="string" office:string-value="26/12/2023">
            <text:p>26/12/2023</text:p>
          </table:table-cell>
          <table:table-cell office:value-type="string" office:string-value="Resuelta">
            <text:p>Resuelta</text:p>
          </table:table-cell>
          <table:table-cell office:value-type="string" office:string-value="208/2023/CMENOR">
            <text:p>208/2023/CMENOR</text:p>
          </table:table-cell>
          <table:table-cell office:value-type="string" office:string-value="Obra menor de ejecución de pavimento de hormigón fratasado en planta baja. Zona de almacenaje del Servicio de Infraestructuras">
            <text:p>Obra menor de ejecución de pavimento de hormigón fratasado en planta baja. Zona de almacenaje del Servicio de Infraestructuras</text:p>
          </table:table-cell>
          <table:table-cell office:value-type="string" office:string-value="">
            <text:p/>
          </table:table-cell>
          <table:table-cell office:value-type="float" office:value="39990.0">
            <text:p>39990.0</text:p>
          </table:table-cell>
          <table:table-cell office:value-type="float" office:value="42789.3">
            <text:p>42789.3</text:p>
          </table:table-cell>
          <table:table-cell office:value-type="string" office:string-value="45432100;">
            <text:p>45432100;</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Obras Públicas, Servicios y Transportes del Cabildo Insular de la Palma">
            <text:p>Consejería Insular del Área de Obras Públicas, Servicios y Transportes del Cabildo Insular de la Palma</text:p>
          </table:table-cell>
          <table:table-cell office:value-type="float" office:value="31609160204676">
            <text:p>3160916020467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HdJvmkRq%2FUlPpzdqOdhuWg%3D%3D">
            <text:p>https://contrataciondelestado.es/wps/poc?uri=deeplink:perfilContratante&amp;idBp=HdJvmkRq%2FUlPpzdqOdhuWg%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208/2023/CMENOR">
            <text:p>208/2023/CMENOR</text:p>
          </table:table-cell>
          <table:table-cell office:value-type="string" office:string-value="Sin lotes">
            <text:p>Sin lotes</text:p>
          </table:table-cell>
          <table:table-cell office:value-type="string" office:string-value="Obra menor de ejecución de pavimento de hormigón fratasado en planta baja. Zona de almacenaje del Servicio de Infraestructuras">
            <text:p>Obra menor de ejecución de pavimento de hormigón fratasado en planta baja. Zona de almacenaje del Servicio de Infraestructuras</text:p>
          </table:table-cell>
          <table:table-cell office:value-type="float" office:value="42789.3">
            <text:p>42789.3</text:p>
          </table:table-cell>
          <table:table-cell office:value-type="float" office:value="39990.0">
            <text:p>39990.0</text:p>
          </table:table-cell>
          <table:table-cell office:value-type="string" office:string-value="45432100;">
            <text:p>45432100;</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1.0">
            <text:p>1.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BREÑAFE SL">
            <text:p>BREÑAFE SL</text:p>
          </table:table-cell>
          <table:table-cell office:value-type="string" office:string-value="NIF">
            <text:p>NIF</text:p>
          </table:table-cell>
          <table:table-cell office:value-type="string" office:string-value="B38952370">
            <text:p>B38952370</text:p>
          </table:table-cell>
          <table:table-cell office:value-type="float" office:value="0.0">
            <text:p/>
          </table:table-cell>
          <table:table-cell office:value-type="float" office:value="39990.0">
            <text:p>39990.0</text:p>
          </table:table-cell>
          <table:table-cell office:value-type="float" office:value="42789.3">
            <text:p>42789.3</text:p>
          </table:table-cell>
        </table:table-row>
        <table:table-row>
          <table:table-cell office:value-type="float" office:value="14002058">
            <text:p>14002058</text:p>
          </table:table-cell>
          <table:table-cell office:value-type="string" office:string-value="11/09/2023">
            <text:p>11/09/2023</text:p>
          </table:table-cell>
          <table:table-cell office:value-type="string" office:string-value="https://contrataciondelestado.es/wps/poc?uri=deeplink:detalle_licitacion&amp;idEvl=%2BunsQK%2FyKU036J9Lctlsuw%3D%3D">
            <text:p>https://contrataciondelestado.es/wps/poc?uri=deeplink:detalle_licitacion&amp;idEvl=%2BunsQK%2FyKU036J9Lctlsuw%3D%3D</text:p>
          </table:table-cell>
          <table:table-cell office:value-type="string" office:string-value="22/12/2023">
            <text:p>22/12/2023</text:p>
          </table:table-cell>
          <table:table-cell office:value-type="string" office:string-value="VIGENTE">
            <text:p>VIGENTE</text:p>
          </table:table-cell>
          <table:table-cell office:value-type="string" office:string-value="22/12/2023">
            <text:p>22/12/2023</text:p>
          </table:table-cell>
          <table:table-cell office:value-type="string" office:string-value="Resuelta">
            <text:p>Resuelta</text:p>
          </table:table-cell>
          <table:table-cell office:value-type="string" office:string-value="195/2023/CMENOR">
            <text:p>195/2023/CMENOR</text:p>
          </table:table-cell>
          <table:table-cell office:value-type="string" office:string-value="Sustitución de cubierta de amianto y estructura de apoyo y, ejecución de estructura metálica con placa tipo panel sandwich en el edificio Antiguo Parador (Santa Cruz de La Palma)">
            <text:p>Sustitución de cubierta de amianto y estructura de apoyo y, ejecución de estructura metálica con placa tipo panel sandwich en el edificio Antiguo Parador (Santa Cruz de La Palma)</text:p>
          </table:table-cell>
          <table:table-cell office:value-type="string" office:string-value="">
            <text:p/>
          </table:table-cell>
          <table:table-cell office:value-type="float" office:value="36288.84">
            <text:p>36288.84</text:p>
          </table:table-cell>
          <table:table-cell office:value-type="float" office:value="38829.06">
            <text:p>38829.06</text:p>
          </table:table-cell>
          <table:table-cell office:value-type="string" office:string-value="45261000;">
            <text:p>45261000;</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Obras Públicas, Servicios y Transportes del Cabildo Insular de la Palma">
            <text:p>Consejería Insular del Área de Obras Públicas, Servicios y Transportes del Cabildo Insular de la Palma</text:p>
          </table:table-cell>
          <table:table-cell office:value-type="float" office:value="31609160204676">
            <text:p>3160916020467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HdJvmkRq%2FUlPpzdqOdhuWg%3D%3D">
            <text:p>https://contrataciondelestado.es/wps/poc?uri=deeplink:perfilContratante&amp;idBp=HdJvmkRq%2FUlPpzdqOdhuWg%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195/2023/CMENOR">
            <text:p>195/2023/CMENOR</text:p>
          </table:table-cell>
          <table:table-cell office:value-type="string" office:string-value="Sin lotes">
            <text:p>Sin lotes</text:p>
          </table:table-cell>
          <table:table-cell office:value-type="string" office:string-value="Sustitución de cubierta de amianto y estructura de apoyo y, ejecución de estructura metálica con placa tipo panel sandwich en el edificio Antiguo Parador (Santa Cruz de La Palma)">
            <text:p>Sustitución de cubierta de amianto y estructura de apoyo y, ejecución de estructura metálica con placa tipo panel sandwich en el edificio Antiguo Parador (Santa Cruz de La Palma)</text:p>
          </table:table-cell>
          <table:table-cell office:value-type="float" office:value="38829.06">
            <text:p>38829.06</text:p>
          </table:table-cell>
          <table:table-cell office:value-type="float" office:value="36288.84">
            <text:p>36288.84</text:p>
          </table:table-cell>
          <table:table-cell office:value-type="string" office:string-value="45261000;">
            <text:p>45261000;</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2.0">
            <text:p>2.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Carmelo Martín Brito">
            <text:p>Carmelo Martín Brito</text:p>
          </table:table-cell>
          <table:table-cell office:value-type="string" office:string-value="NIF">
            <text:p>NIF</text:p>
          </table:table-cell>
          <table:table-cell office:value-type="string" office:string-value="42170443N">
            <text:p>42170443N</text:p>
          </table:table-cell>
          <table:table-cell office:value-type="float" office:value="0.0">
            <text:p/>
          </table:table-cell>
          <table:table-cell office:value-type="float" office:value="35900.0">
            <text:p>35900.0</text:p>
          </table:table-cell>
          <table:table-cell office:value-type="float" office:value="38413.0">
            <text:p>38413.0</text:p>
          </table:table-cell>
        </table:table-row>
        <table:table-row>
          <table:table-cell office:value-type="float" office:value="13988819">
            <text:p>13988819</text:p>
          </table:table-cell>
          <table:table-cell office:value-type="string" office:string-value="07/09/2023">
            <text:p>07/09/2023</text:p>
          </table:table-cell>
          <table:table-cell office:value-type="string" office:string-value="https://contrataciondelestado.es/wps/poc?uri=deeplink:detalle_licitacion&amp;idEvl=hEMVc0YJLN4eIBJRHQiPkQ%3D%3D">
            <text:p>https://contrataciondelestado.es/wps/poc?uri=deeplink:detalle_licitacion&amp;idEvl=hEMVc0YJLN4eIBJRHQiPkQ%3D%3D</text:p>
          </table:table-cell>
          <table:table-cell office:value-type="string" office:string-value="21/12/2023">
            <text:p>21/12/2023</text:p>
          </table:table-cell>
          <table:table-cell office:value-type="string" office:string-value="VIGENTE">
            <text:p>VIGENTE</text:p>
          </table:table-cell>
          <table:table-cell office:value-type="string" office:string-value="21/12/2023">
            <text:p>21/12/2023</text:p>
          </table:table-cell>
          <table:table-cell office:value-type="string" office:string-value="Resuelta">
            <text:p>Resuelta</text:p>
          </table:table-cell>
          <table:table-cell office:value-type="string" office:string-value="185/2023/CMENOR">
            <text:p>185/2023/CMENOR</text:p>
          </table:table-cell>
          <table:table-cell office:value-type="string" office:string-value="Obra menor pintado exterior de fachada y pequeñas obras de albañilería en la edificación denominada 'Consejo Regulador de la denominación de Vinos  La Palma' (Fuencaliente de La Palma)">
            <text:p>Obra menor pintado exterior de fachada y pequeñas obras de albañilería en la edificación denominada 'Consejo Regulador de la denominación de Vinos  La Palma' (Fuencaliente de La Palma)</text:p>
          </table:table-cell>
          <table:table-cell office:value-type="string" office:string-value="">
            <text:p/>
          </table:table-cell>
          <table:table-cell office:value-type="float" office:value="11682.24">
            <text:p>11682.24</text:p>
          </table:table-cell>
          <table:table-cell office:value-type="float" office:value="12500.0">
            <text:p>12500.0</text:p>
          </table:table-cell>
          <table:table-cell office:value-type="string" office:string-value="45400000;">
            <text:p>45400000;</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Obras Públicas, Servicios y Transportes del Cabildo Insular de la Palma">
            <text:p>Consejería Insular del Área de Obras Públicas, Servicios y Transportes del Cabildo Insular de la Palma</text:p>
          </table:table-cell>
          <table:table-cell office:value-type="float" office:value="31609160204676">
            <text:p>3160916020467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HdJvmkRq%2FUlPpzdqOdhuWg%3D%3D">
            <text:p>https://contrataciondelestado.es/wps/poc?uri=deeplink:perfilContratante&amp;idBp=HdJvmkRq%2FUlPpzdqOdhuWg%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185/2023/CMENOR">
            <text:p>185/2023/CMENOR</text:p>
          </table:table-cell>
          <table:table-cell office:value-type="string" office:string-value="Sin lotes">
            <text:p>Sin lotes</text:p>
          </table:table-cell>
          <table:table-cell office:value-type="string" office:string-value="Obra menor pintado exterior de fachada y pequeñas obras de albañilería en la edificación denominada 'Consejo Regulador de la denominación de Vinos  La Palma' (Fuencaliente de La Palma)">
            <text:p>Obra menor pintado exterior de fachada y pequeñas obras de albañilería en la edificación denominada 'Consejo Regulador de la denominación de Vinos  La Palma' (Fuencaliente de La Palma)</text:p>
          </table:table-cell>
          <table:table-cell office:value-type="float" office:value="12500.0">
            <text:p>12500.0</text:p>
          </table:table-cell>
          <table:table-cell office:value-type="float" office:value="11682.24">
            <text:p>11682.24</text:p>
          </table:table-cell>
          <table:table-cell office:value-type="string" office:string-value="45400000;">
            <text:p>45400000;</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3.0">
            <text:p>3.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Vertec Soluciones Técnicas Verticales SL">
            <text:p>Vertec Soluciones Técnicas Verticales SL</text:p>
          </table:table-cell>
          <table:table-cell office:value-type="string" office:string-value="NIF">
            <text:p>NIF</text:p>
          </table:table-cell>
          <table:table-cell office:value-type="string" office:string-value="B76793124">
            <text:p>B76793124</text:p>
          </table:table-cell>
          <table:table-cell office:value-type="float" office:value="0.0">
            <text:p/>
          </table:table-cell>
          <table:table-cell office:value-type="float" office:value="10570.36">
            <text:p>10570.36</text:p>
          </table:table-cell>
          <table:table-cell office:value-type="float" office:value="11310.29">
            <text:p>11310.29</text:p>
          </table:table-cell>
        </table:table-row>
        <table:table-row>
          <table:table-cell office:value-type="float" office:value="13988889">
            <text:p>13988889</text:p>
          </table:table-cell>
          <table:table-cell office:value-type="string" office:string-value="01/09/2023">
            <text:p>01/09/2023</text:p>
          </table:table-cell>
          <table:table-cell office:value-type="string" office:string-value="https://contrataciondelestado.es/wps/poc?uri=deeplink:detalle_licitacion&amp;idEvl=PuBsNtTPuSZrSd8H4b2soA%3D%3D">
            <text:p>https://contrataciondelestado.es/wps/poc?uri=deeplink:detalle_licitacion&amp;idEvl=PuBsNtTPuSZrSd8H4b2soA%3D%3D</text:p>
          </table:table-cell>
          <table:table-cell office:value-type="string" office:string-value="21/12/2023">
            <text:p>21/12/2023</text:p>
          </table:table-cell>
          <table:table-cell office:value-type="string" office:string-value="VIGENTE">
            <text:p>VIGENTE</text:p>
          </table:table-cell>
          <table:table-cell office:value-type="string" office:string-value="21/12/2023">
            <text:p>21/12/2023</text:p>
          </table:table-cell>
          <table:table-cell office:value-type="string" office:string-value="Resuelta">
            <text:p>Resuelta</text:p>
          </table:table-cell>
          <table:table-cell office:value-type="string" office:string-value="184/2023/CMENOR">
            <text:p>184/2023/CMENOR</text:p>
          </table:table-cell>
          <table:table-cell office:value-type="string" office:string-value="Obra menor pintado de dependencias interiores, patios y cajas de escalera del Palacio Insular (Santa Cruz de La Palma)">
            <text:p>Obra menor pintado de dependencias interiores, patios y cajas de escalera del Palacio Insular (Santa Cruz de La Palma)</text:p>
          </table:table-cell>
          <table:table-cell office:value-type="string" office:string-value="">
            <text:p/>
          </table:table-cell>
          <table:table-cell office:value-type="float" office:value="39950.0">
            <text:p>39950.0</text:p>
          </table:table-cell>
          <table:table-cell office:value-type="float" office:value="42746.5">
            <text:p>42746.5</text:p>
          </table:table-cell>
          <table:table-cell office:value-type="string" office:string-value="45442110;">
            <text:p>45442110;</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Obras Públicas, Servicios y Transportes del Cabildo Insular de la Palma">
            <text:p>Consejería Insular del Área de Obras Públicas, Servicios y Transportes del Cabildo Insular de la Palma</text:p>
          </table:table-cell>
          <table:table-cell office:value-type="float" office:value="31609160204676">
            <text:p>3160916020467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HdJvmkRq%2FUlPpzdqOdhuWg%3D%3D">
            <text:p>https://contrataciondelestado.es/wps/poc?uri=deeplink:perfilContratante&amp;idBp=HdJvmkRq%2FUlPpzdqOdhuWg%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184/2023/CMENOR">
            <text:p>184/2023/CMENOR</text:p>
          </table:table-cell>
          <table:table-cell office:value-type="string" office:string-value="Sin lotes">
            <text:p>Sin lotes</text:p>
          </table:table-cell>
          <table:table-cell office:value-type="string" office:string-value="Obra menor pintado de dependencias interiores, patios y cajas de escalera del Palacio Insular (Santa Cruz de La Palma)">
            <text:p>Obra menor pintado de dependencias interiores, patios y cajas de escalera del Palacio Insular (Santa Cruz de La Palma)</text:p>
          </table:table-cell>
          <table:table-cell office:value-type="float" office:value="42746.5">
            <text:p>42746.5</text:p>
          </table:table-cell>
          <table:table-cell office:value-type="float" office:value="39950.0">
            <text:p>39950.0</text:p>
          </table:table-cell>
          <table:table-cell office:value-type="string" office:string-value="45442110;">
            <text:p>45442110;</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3.0">
            <text:p>3.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Ayoze Tena Reyes">
            <text:p>Ayoze Tena Reyes</text:p>
          </table:table-cell>
          <table:table-cell office:value-type="string" office:string-value="NIF">
            <text:p>NIF</text:p>
          </table:table-cell>
          <table:table-cell office:value-type="string" office:string-value="42194690V">
            <text:p>42194690V</text:p>
          </table:table-cell>
          <table:table-cell office:value-type="float" office:value="0.0">
            <text:p/>
          </table:table-cell>
          <table:table-cell office:value-type="float" office:value="39871.57">
            <text:p>39871.57</text:p>
          </table:table-cell>
          <table:table-cell office:value-type="float" office:value="42662.58">
            <text:p>42662.58</text:p>
          </table:table-cell>
        </table:table-row>
        <table:table-row>
          <table:table-cell office:value-type="float" office:value="13989323">
            <text:p>13989323</text:p>
          </table:table-cell>
          <table:table-cell office:value-type="string" office:string-value="08/08/2023">
            <text:p>08/08/2023</text:p>
          </table:table-cell>
          <table:table-cell office:value-type="string" office:string-value="https://contrataciondelestado.es/wps/poc?uri=deeplink:detalle_licitacion&amp;idEvl=NOhJYYWs9Sn%2Fa9DgO%2BoYKQ%3D%3D">
            <text:p>https://contrataciondelestado.es/wps/poc?uri=deeplink:detalle_licitacion&amp;idEvl=NOhJYYWs9Sn%2Fa9DgO%2BoYKQ%3D%3D</text:p>
          </table:table-cell>
          <table:table-cell office:value-type="string" office:string-value="21/12/2023">
            <text:p>21/12/2023</text:p>
          </table:table-cell>
          <table:table-cell office:value-type="string" office:string-value="VIGENTE">
            <text:p>VIGENTE</text:p>
          </table:table-cell>
          <table:table-cell office:value-type="string" office:string-value="21/12/2023">
            <text:p>21/12/2023</text:p>
          </table:table-cell>
          <table:table-cell office:value-type="string" office:string-value="Resuelta">
            <text:p>Resuelta</text:p>
          </table:table-cell>
          <table:table-cell office:value-type="string" office:string-value="167/2023/CMENOR">
            <text:p>167/2023/CMENOR</text:p>
          </table:table-cell>
          <table:table-cell office:value-type="string" office:string-value="Ejecución de acera en la conexión Zona Comercial La Grama LP-3 'La Cumbre', tramo PK 2+720 a PK 2+800 M.I. (Breña Alta)">
            <text:p>Ejecución de acera en la conexión Zona Comercial La Grama LP-3 'La Cumbre', tramo PK 2+720 a PK 2+800 M.I. (Breña Alta)</text:p>
          </table:table-cell>
          <table:table-cell office:value-type="string" office:string-value="">
            <text:p/>
          </table:table-cell>
          <table:table-cell office:value-type="float" office:value="17842.0">
            <text:p>17842.0</text:p>
          </table:table-cell>
          <table:table-cell office:value-type="float" office:value="19090.94">
            <text:p>19090.94</text:p>
          </table:table-cell>
          <table:table-cell office:value-type="string" office:string-value="45000000;">
            <text:p>45000000;</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Obras Públicas, Servicios y Transportes del Cabildo Insular de la Palma">
            <text:p>Consejería Insular del Área de Obras Públicas, Servicios y Transportes del Cabildo Insular de la Palma</text:p>
          </table:table-cell>
          <table:table-cell office:value-type="float" office:value="31609160204676">
            <text:p>3160916020467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HdJvmkRq%2FUlPpzdqOdhuWg%3D%3D">
            <text:p>https://contrataciondelestado.es/wps/poc?uri=deeplink:perfilContratante&amp;idBp=HdJvmkRq%2FUlPpzdqOdhuWg%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167/2023/CMENOR">
            <text:p>167/2023/CMENOR</text:p>
          </table:table-cell>
          <table:table-cell office:value-type="string" office:string-value="Sin lotes">
            <text:p>Sin lotes</text:p>
          </table:table-cell>
          <table:table-cell office:value-type="string" office:string-value="Ejecución de acera en la conexión Zona Comercial La Grama LP-3 'La Cumbre', tramo PK 2+720 a PK 2+800 M.I. (Breña Alta)">
            <text:p>Ejecución de acera en la conexión Zona Comercial La Grama LP-3 'La Cumbre', tramo PK 2+720 a PK 2+800 M.I. (Breña Alta)</text:p>
          </table:table-cell>
          <table:table-cell office:value-type="float" office:value="19090.94">
            <text:p>19090.94</text:p>
          </table:table-cell>
          <table:table-cell office:value-type="float" office:value="17842.0">
            <text:p>17842.0</text:p>
          </table:table-cell>
          <table:table-cell office:value-type="string" office:string-value="45000000;">
            <text:p>45000000;</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3.0">
            <text:p>3.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Inversiones y Construcciones a Medida SL">
            <text:p>Inversiones y Construcciones a Medida SL</text:p>
          </table:table-cell>
          <table:table-cell office:value-type="string" office:string-value="NIF">
            <text:p>NIF</text:p>
          </table:table-cell>
          <table:table-cell office:value-type="string" office:string-value="B38866059">
            <text:p>B38866059</text:p>
          </table:table-cell>
          <table:table-cell office:value-type="float" office:value="0.0">
            <text:p/>
          </table:table-cell>
          <table:table-cell office:value-type="float" office:value="16821.5">
            <text:p>16821.5</text:p>
          </table:table-cell>
          <table:table-cell office:value-type="float" office:value="17999.01">
            <text:p>17999.01</text:p>
          </table:table-cell>
        </table:table-row>
        <table:table-row>
          <table:table-cell office:value-type="float" office:value="13970656">
            <text:p>13970656</text:p>
          </table:table-cell>
          <table:table-cell office:value-type="string" office:string-value="15/11/2023">
            <text:p>15/11/2023</text:p>
          </table:table-cell>
          <table:table-cell office:value-type="string" office:string-value="https://contrataciondelestado.es/wps/poc?uri=deeplink:detalle_licitacion&amp;idEvl=e%2B1OIIxqEXomMOlAXxDEjw%3D%3D">
            <text:p>https://contrataciondelestado.es/wps/poc?uri=deeplink:detalle_licitacion&amp;idEvl=e%2B1OIIxqEXomMOlAXxDEjw%3D%3D</text:p>
          </table:table-cell>
          <table:table-cell office:value-type="string" office:string-value="19/12/2023">
            <text:p>19/12/2023</text:p>
          </table:table-cell>
          <table:table-cell office:value-type="string" office:string-value="VIGENTE">
            <text:p>VIGENTE</text:p>
          </table:table-cell>
          <table:table-cell office:value-type="string" office:string-value="19/12/2023">
            <text:p>19/12/2023</text:p>
          </table:table-cell>
          <table:table-cell office:value-type="string" office:string-value="Resuelta">
            <text:p>Resuelta</text:p>
          </table:table-cell>
          <table:table-cell office:value-type="string" office:string-value="Obr-Men/Resipens2023000247">
            <text:p>Obr-Men/Resipens2023000247</text:p>
          </table:table-cell>
          <table:table-cell office:value-type="string" office:string-value="Obra reforma y cambio de uso de  la zona destinada a espacio de visita interior, y nueva ubicación de peluquería en planta 0, C.M. La Dehesa T.M. S/C de La Palma.">
            <text:p>Obra reforma y cambio de uso de  la zona destinada a espacio de visita interior, y nueva ubicación de peluquería en planta 0, C.M. La Dehesa T.M. S/C de La Palma.</text:p>
          </table:table-cell>
          <table:table-cell office:value-type="float" office:value="42681.84">
            <text:p>42681.84</text:p>
          </table:table-cell>
          <table:table-cell office:value-type="float" office:value="39889.57">
            <text:p>39889.57</text:p>
          </table:table-cell>
          <table:table-cell office:value-type="float" office:value="42681.84">
            <text:p>42681.84</text:p>
          </table:table-cell>
          <table:table-cell office:value-type="string" office:string-value="45000000;">
            <text:p>45000000;</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Delegada del Área de Acción Social, Igualdad, Diversidad y Salud del Cabildo Insular de la Palma">
            <text:p>Consejería Delegada del Área de Acción Social, Igualdad, Diversidad y Salud del Cabildo Insular de la Palma</text:p>
          </table:table-cell>
          <table:table-cell office:value-type="float" office:value="31609200204680">
            <text:p>31609200204680</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lmI3AcoqnuM%2Bk2oCbDosIw%3D%3D">
            <text:p>https://contrataciondelestado.es/wps/poc?uri=deeplink:perfilContratante&amp;idBp=lmI3AcoqnuM%2Bk2oCbDosIw%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Obr-Men/Resipens2023000247">
            <text:p>Obr-Men/Resipens2023000247</text:p>
          </table:table-cell>
          <table:table-cell office:value-type="string" office:string-value="Sin lotes">
            <text:p>Sin lotes</text:p>
          </table:table-cell>
          <table:table-cell office:value-type="string" office:string-value="Obra reforma y cambio de uso de  la zona destinada a espacio de visita interior, y nueva ubicación de peluquería en planta 0, C.M. La Dehesa T.M. S/C de La Palma.">
            <text:p>Obra reforma y cambio de uso de  la zona destinada a espacio de visita interior, y nueva ubicación de peluquería en planta 0, C.M. La Dehesa T.M. S/C de La Palma.</text:p>
          </table:table-cell>
          <table:table-cell office:value-type="float" office:value="42681.84">
            <text:p>42681.84</text:p>
          </table:table-cell>
          <table:table-cell office:value-type="float" office:value="39889.57">
            <text:p>39889.57</text:p>
          </table:table-cell>
          <table:table-cell office:value-type="string" office:string-value="45000000;">
            <text:p>45000000;</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3.0">
            <text:p>3.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A-Tecnica Rcaman, SL">
            <text:p>A-Tecnica Rcaman, SL</text:p>
          </table:table-cell>
          <table:table-cell office:value-type="string" office:string-value="NIF">
            <text:p>NIF</text:p>
          </table:table-cell>
          <table:table-cell office:value-type="string" office:string-value="B67816611">
            <text:p>B67816611</text:p>
          </table:table-cell>
          <table:table-cell office:value-type="float" office:value="0.0">
            <text:p/>
          </table:table-cell>
          <table:table-cell office:value-type="float" office:value="39589.57">
            <text:p>39589.57</text:p>
          </table:table-cell>
          <table:table-cell office:value-type="float" office:value="42360.84">
            <text:p>42360.84</text:p>
          </table:table-cell>
        </table:table-row>
        <table:table-row>
          <table:table-cell office:value-type="float" office:value="13822187">
            <text:p>13822187</text:p>
          </table:table-cell>
          <table:table-cell office:value-type="string" office:string-value="09/05/2023">
            <text:p>09/05/2023</text:p>
          </table:table-cell>
          <table:table-cell office:value-type="string" office:string-value="https://contrataciondelestado.es/wps/poc?uri=deeplink:detalle_licitacion&amp;idEvl=QRUNABvovWw2wEhQbcAqug%3D%3D">
            <text:p>https://contrataciondelestado.es/wps/poc?uri=deeplink:detalle_licitacion&amp;idEvl=QRUNABvovWw2wEhQbcAqug%3D%3D</text:p>
          </table:table-cell>
          <table:table-cell office:value-type="string" office:string-value="29/11/2023">
            <text:p>29/11/2023</text:p>
          </table:table-cell>
          <table:table-cell office:value-type="string" office:string-value="VIGENTE">
            <text:p>VIGENTE</text:p>
          </table:table-cell>
          <table:table-cell office:value-type="string" office:string-value="29/11/2023">
            <text:p>29/11/2023</text:p>
          </table:table-cell>
          <table:table-cell office:value-type="string" office:string-value="Resuelta">
            <text:p>Resuelta</text:p>
          </table:table-cell>
          <table:table-cell office:value-type="string" office:string-value="Obr-Men/Transportes2023000081">
            <text:p>Obr-Men/Transportes2023000081</text:p>
          </table:table-cell>
          <table:table-cell office:value-type="string" office:string-value="Acondicionamiento de la Estación de Guaguas de Fuencaliente">
            <text:p>Acondicionamiento de la Estación de Guaguas de Fuencaliente</text:p>
          </table:table-cell>
          <table:table-cell office:value-type="float" office:value="41899.58">
            <text:p>41899.58</text:p>
          </table:table-cell>
          <table:table-cell office:value-type="float" office:value="39158.49">
            <text:p>39158.49</text:p>
          </table:table-cell>
          <table:table-cell office:value-type="float" office:value="41899.58">
            <text:p>41899.58</text:p>
          </table:table-cell>
          <table:table-cell office:value-type="string" office:string-value="45213311;">
            <text:p>45213311;</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Hacienda, Recursos Humanos, Aguas, Transporte, Industria y Energía del Cabildo Insular de la Palma">
            <text:p>Consejería Insular del Área de Hacienda, Recursos Humanos, Aguas, Transporte, Industria y Energía del Cabildo Insular de la Palma</text:p>
          </table:table-cell>
          <table:table-cell office:value-type="float" office:value="31276000171360">
            <text:p>31276000171360</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kbyu70SsKoDnSoTX3z%2F7wA%3D%3D">
            <text:p>https://contrataciondelestado.es/wps/poc?uri=deeplink:perfilContratante&amp;idBp=kbyu70SsKoDnSoTX3z%2F7wA%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Obr-Men/Transportes2023000081">
            <text:p>Obr-Men/Transportes2023000081</text:p>
          </table:table-cell>
          <table:table-cell office:value-type="string" office:string-value="Sin lotes">
            <text:p>Sin lotes</text:p>
          </table:table-cell>
          <table:table-cell office:value-type="string" office:string-value="Acondicionamiento de la Estación de Guaguas de Fuencaliente">
            <text:p>Acondicionamiento de la Estación de Guaguas de Fuencaliente</text:p>
          </table:table-cell>
          <table:table-cell office:value-type="float" office:value="41899.58">
            <text:p>41899.58</text:p>
          </table:table-cell>
          <table:table-cell office:value-type="float" office:value="39158.49">
            <text:p>39158.49</text:p>
          </table:table-cell>
          <table:table-cell office:value-type="string" office:string-value="45213311;">
            <text:p>45213311;</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3.0">
            <text:p>3.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Construtec Canarias, SLU">
            <text:p>Construtec Canarias, SLU</text:p>
          </table:table-cell>
          <table:table-cell office:value-type="string" office:string-value="NIF">
            <text:p>NIF</text:p>
          </table:table-cell>
          <table:table-cell office:value-type="string" office:string-value="B76662030">
            <text:p>B76662030</text:p>
          </table:table-cell>
          <table:table-cell office:value-type="float" office:value="0.0">
            <text:p/>
          </table:table-cell>
          <table:table-cell office:value-type="float" office:value="37191.68">
            <text:p>37191.68</text:p>
          </table:table-cell>
          <table:table-cell office:value-type="float" office:value="39795.1">
            <text:p>39795.1</text:p>
          </table:table-cell>
        </table:table-row>
        <table:table-row>
          <table:table-cell office:value-type="float" office:value="13812346">
            <text:p>13812346</text:p>
          </table:table-cell>
          <table:table-cell office:value-type="string" office:string-value="09/06/2023">
            <text:p>09/06/2023</text:p>
          </table:table-cell>
          <table:table-cell office:value-type="string" office:string-value="https://contrataciondelestado.es/wps/poc?uri=deeplink:detalle_licitacion&amp;idEvl=5VsA1BmZijsIYE3ZiZ%2BxmQ%3D%3D">
            <text:p>https://contrataciondelestado.es/wps/poc?uri=deeplink:detalle_licitacion&amp;idEvl=5VsA1BmZijsIYE3ZiZ%2BxmQ%3D%3D</text:p>
          </table:table-cell>
          <table:table-cell office:value-type="string" office:string-value="28/11/2023">
            <text:p>28/11/2023</text:p>
          </table:table-cell>
          <table:table-cell office:value-type="string" office:string-value="VIGENTE">
            <text:p>VIGENTE</text:p>
          </table:table-cell>
          <table:table-cell office:value-type="string" office:string-value="28/11/2023">
            <text:p>28/11/2023</text:p>
          </table:table-cell>
          <table:table-cell office:value-type="string" office:string-value="Resuelta">
            <text:p>Resuelta</text:p>
          </table:table-cell>
          <table:table-cell office:value-type="string" office:string-value="Obr-Men/Residuos2023000123">
            <text:p>Obr-Men/Residuos2023000123</text:p>
          </table:table-cell>
          <table:table-cell office:value-type="string" office:string-value="Acondicionamiento de la instalación de Hoya de La Higuera">
            <text:p>Acondicionamiento de la instalación de Hoya de La Higuera</text:p>
          </table:table-cell>
          <table:table-cell office:value-type="float" office:value="14485.35">
            <text:p>14485.35</text:p>
          </table:table-cell>
          <table:table-cell office:value-type="float" office:value="14485.35">
            <text:p>14485.35</text:p>
          </table:table-cell>
          <table:table-cell office:value-type="float" office:value="15499.32">
            <text:p>15499.32</text:p>
          </table:table-cell>
          <table:table-cell office:value-type="string" office:string-value="45113000;">
            <text:p>45113000;</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Seguridad, Emergencias, Participación Ciudadana, Servicios, Medio Ambiente y Cambio Climático del Cabildo Insular de la Palma">
            <text:p>Consejería Insular del Área de Seguridad, Emergencias, Participación Ciudadana, Servicios, Medio Ambiente y Cambio Climático del Cabildo Insular de la Palma</text:p>
          </table:table-cell>
          <table:table-cell office:value-type="float" office:value="31275970171357">
            <text:p>31275970171357</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keZ8XOZ9qn6rz3GQd5r6SQ%3D%3D">
            <text:p>https://contrataciondelestado.es/wps/poc?uri=deeplink:perfilContratante&amp;idBp=keZ8XOZ9qn6rz3GQd5r6SQ%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Obr-Men/Residuos2023000123">
            <text:p>Obr-Men/Residuos2023000123</text:p>
          </table:table-cell>
          <table:table-cell office:value-type="string" office:string-value="Sin lotes">
            <text:p>Sin lotes</text:p>
          </table:table-cell>
          <table:table-cell office:value-type="string" office:string-value="Acondicionamiento de la instalación de Hoya de La Higuera">
            <text:p>Acondicionamiento de la instalación de Hoya de La Higuera</text:p>
          </table:table-cell>
          <table:table-cell office:value-type="float" office:value="15499.32">
            <text:p>15499.32</text:p>
          </table:table-cell>
          <table:table-cell office:value-type="float" office:value="14485.35">
            <text:p>14485.35</text:p>
          </table:table-cell>
          <table:table-cell office:value-type="string" office:string-value="45113000;">
            <text:p>45113000;</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1.0">
            <text:p>1.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asira Construcciones y Excavaciones, SL">
            <text:p>Noasira Construcciones y Excavaciones, SL</text:p>
          </table:table-cell>
          <table:table-cell office:value-type="string" office:string-value="NIF">
            <text:p>NIF</text:p>
          </table:table-cell>
          <table:table-cell office:value-type="string" office:string-value="B16765893">
            <text:p>B16765893</text:p>
          </table:table-cell>
          <table:table-cell office:value-type="float" office:value="0.0">
            <text:p/>
          </table:table-cell>
          <table:table-cell office:value-type="float" office:value="14485.35">
            <text:p>14485.35</text:p>
          </table:table-cell>
          <table:table-cell office:value-type="float" office:value="15499.32">
            <text:p>15499.32</text:p>
          </table:table-cell>
        </table:table-row>
        <table:table-row>
          <table:table-cell office:value-type="float" office:value="13812717">
            <text:p>13812717</text:p>
          </table:table-cell>
          <table:table-cell office:value-type="string" office:string-value="15/05/2023">
            <text:p>15/05/2023</text:p>
          </table:table-cell>
          <table:table-cell office:value-type="string" office:string-value="https://contrataciondelestado.es/wps/poc?uri=deeplink:detalle_licitacion&amp;idEvl=Wuakcdy5EJryoM4us5k4vw%3D%3D">
            <text:p>https://contrataciondelestado.es/wps/poc?uri=deeplink:detalle_licitacion&amp;idEvl=Wuakcdy5EJryoM4us5k4vw%3D%3D</text:p>
          </table:table-cell>
          <table:table-cell office:value-type="string" office:string-value="28/11/2023">
            <text:p>28/11/2023</text:p>
          </table:table-cell>
          <table:table-cell office:value-type="string" office:string-value="VIGENTE">
            <text:p>VIGENTE</text:p>
          </table:table-cell>
          <table:table-cell office:value-type="string" office:string-value="28/11/2023">
            <text:p>28/11/2023</text:p>
          </table:table-cell>
          <table:table-cell office:value-type="string" office:string-value="Resuelta">
            <text:p>Resuelta</text:p>
          </table:table-cell>
          <table:table-cell office:value-type="string" office:string-value="Obr-Men/Agricultura2023000109">
            <text:p>Obr-Men/Agricultura2023000109</text:p>
          </table:table-cell>
          <table:table-cell office:value-type="string" office:string-value="Reposición de la cubierta de invernadero proveedor de semillas y plantas de vivero del Servicio de Agricultura, Ganadería y Pesca situado en la zona de Miraflores (T.M. de Santa Cruz de La Palma).">
            <text:p>Reposición de la cubierta de invernadero proveedor de semillas y plantas de vivero del Servicio de Agricultura, Ganadería y Pesca situado en la zona de Miraflores (T.M. de Santa Cruz de La Palma).</text:p>
          </table:table-cell>
          <table:table-cell office:value-type="float" office:value="6150.0">
            <text:p>6150.0</text:p>
          </table:table-cell>
          <table:table-cell office:value-type="float" office:value="6150.0">
            <text:p>6150.0</text:p>
          </table:table-cell>
          <table:table-cell office:value-type="float" office:value="6580.5">
            <text:p>6580.5</text:p>
          </table:table-cell>
          <table:table-cell office:value-type="string" office:string-value="45261000;">
            <text:p>45261000;</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Agricultura, Ganadería y Pesca del Cabildo Insular de la Palma">
            <text:p>Consejería Insular del Área de Agricultura, Ganadería y Pesca del Cabildo Insular de la Palma</text:p>
          </table:table-cell>
          <table:table-cell office:value-type="float" office:value="31286750172435">
            <text:p>31286750172435</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zth1RPgYthgBPRBxZ4nJ%2Fg%3D%3D">
            <text:p>https://contrataciondelestado.es/wps/poc?uri=deeplink:perfilContratante&amp;idBp=zth1RPgYthgBPRBxZ4nJ%2Fg%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Obr-Men/Agricultura2023000109">
            <text:p>Obr-Men/Agricultura2023000109</text:p>
          </table:table-cell>
          <table:table-cell office:value-type="string" office:string-value="Sin lotes">
            <text:p>Sin lotes</text:p>
          </table:table-cell>
          <table:table-cell office:value-type="string" office:string-value="Reposición de la cubierta de invernadero proveedor de semillas y plantas de vivero del Servicio de Agricultura, Ganadería y Pesca situado en la zona de Miraflores (T.M. de Santa Cruz de La Palma).">
            <text:p>Reposición de la cubierta de invernadero proveedor de semillas y plantas de vivero del Servicio de Agricultura, Ganadería y Pesca situado en la zona de Miraflores (T.M. de Santa Cruz de La Palma).</text:p>
          </table:table-cell>
          <table:table-cell office:value-type="float" office:value="6580.5">
            <text:p>6580.5</text:p>
          </table:table-cell>
          <table:table-cell office:value-type="float" office:value="6150.0">
            <text:p>6150.0</text:p>
          </table:table-cell>
          <table:table-cell office:value-type="string" office:string-value="45261000;">
            <text:p>45261000;</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3.0">
            <text:p>3.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Construcciones de Invernaderos Sarnina, SL">
            <text:p>Construcciones de Invernaderos Sarnina, SL</text:p>
          </table:table-cell>
          <table:table-cell office:value-type="string" office:string-value="NIF">
            <text:p>NIF</text:p>
          </table:table-cell>
          <table:table-cell office:value-type="string" office:string-value="B76216308">
            <text:p>B76216308</text:p>
          </table:table-cell>
          <table:table-cell office:value-type="float" office:value="0.0">
            <text:p/>
          </table:table-cell>
          <table:table-cell office:value-type="float" office:value="6150.0">
            <text:p>6150.0</text:p>
          </table:table-cell>
          <table:table-cell office:value-type="float" office:value="6580.5">
            <text:p>6580.5</text:p>
          </table:table-cell>
        </table:table-row>
        <table:table-row>
          <table:table-cell office:value-type="float" office:value="13265218">
            <text:p>13265218</text:p>
          </table:table-cell>
          <table:table-cell office:value-type="string" office:string-value="25/05/2023">
            <text:p>25/05/2023</text:p>
          </table:table-cell>
          <table:table-cell office:value-type="string" office:string-value="https://contrataciondelestado.es/wps/poc?uri=deeplink:detalle_licitacion&amp;idEvl=V4oIhgdrxwxVkTabT%2FRM8A%3D%3D">
            <text:p>https://contrataciondelestado.es/wps/poc?uri=deeplink:detalle_licitacion&amp;idEvl=V4oIhgdrxwxVkTabT%2FRM8A%3D%3D</text:p>
          </table:table-cell>
          <table:table-cell office:value-type="string" office:string-value="23/08/2023">
            <text:p>23/08/2023</text:p>
          </table:table-cell>
          <table:table-cell office:value-type="string" office:string-value="VIGENTE">
            <text:p>VIGENTE</text:p>
          </table:table-cell>
          <table:table-cell office:value-type="string" office:string-value="23/08/2023">
            <text:p>23/08/2023</text:p>
          </table:table-cell>
          <table:table-cell office:value-type="string" office:string-value="Resuelta">
            <text:p>Resuelta</text:p>
          </table:table-cell>
          <table:table-cell office:value-type="string" office:string-value="130/2023/CMENOR">
            <text:p>130/2023/CMENOR</text:p>
          </table:table-cell>
          <table:table-cell office:value-type="string" office:string-value="Obra menor &quot;Ejecución de despacho y reforma de dos despachos contiguos en la primera planta del Palacio Insular (Santa Cruz de La Palma)&quot;">
            <text:p>Obra menor "Ejecución de despacho y reforma de dos despachos contiguos en la primera planta del Palacio Insular (Santa Cruz de La Palma)"</text:p>
          </table:table-cell>
          <table:table-cell office:value-type="string" office:string-value="">
            <text:p/>
          </table:table-cell>
          <table:table-cell office:value-type="float" office:value="36295.0">
            <text:p>36295.0</text:p>
          </table:table-cell>
          <table:table-cell office:value-type="float" office:value="38835.65">
            <text:p>38835.65</text:p>
          </table:table-cell>
          <table:table-cell office:value-type="string" office:string-value="45453100;">
            <text:p>45453100;</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Infraestructuras, Innovación, Nuevas Tecnologías y Ordenación del Territorio del Cabildo Insular de la Palma">
            <text:p>Consejería Insular del Área de Infraestructuras, Innovación, Nuevas Tecnologías y Ordenación del Territorio del Cabildo Insular de la Palma</text:p>
          </table:table-cell>
          <table:table-cell office:value-type="float" office:value="31275960171356">
            <text:p>3127596017135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DsNlowWXO%2BPnSoTX3z%2F7wA%3D%3D">
            <text:p>https://contrataciondelestado.es/wps/poc?uri=deeplink:perfilContratante&amp;idBp=DsNlowWXO%2BPnSoTX3z%2F7wA%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130/2023/CMENOR">
            <text:p>130/2023/CMENOR</text:p>
          </table:table-cell>
          <table:table-cell office:value-type="string" office:string-value="Sin lotes">
            <text:p>Sin lotes</text:p>
          </table:table-cell>
          <table:table-cell office:value-type="string" office:string-value="Obra menor &quot;Ejecución de despacho y reforma de dos despachos contiguos en la primera planta del Palacio Insular (Santa Cruz de La Palma)&quot;">
            <text:p>Obra menor "Ejecución de despacho y reforma de dos despachos contiguos en la primera planta del Palacio Insular (Santa Cruz de La Palma)"</text:p>
          </table:table-cell>
          <table:table-cell office:value-type="float" office:value="38835.65">
            <text:p>38835.65</text:p>
          </table:table-cell>
          <table:table-cell office:value-type="float" office:value="36295.0">
            <text:p>36295.0</text:p>
          </table:table-cell>
          <table:table-cell office:value-type="string" office:string-value="45453100;">
            <text:p>45453100;</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3.0">
            <text:p>3.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Carmelo Martín Brito">
            <text:p>Carmelo Martín Brito</text:p>
          </table:table-cell>
          <table:table-cell office:value-type="string" office:string-value="NIF">
            <text:p>NIF</text:p>
          </table:table-cell>
          <table:table-cell office:value-type="string" office:string-value="42170443N">
            <text:p>42170443N</text:p>
          </table:table-cell>
          <table:table-cell office:value-type="float" office:value="0.0">
            <text:p/>
          </table:table-cell>
          <table:table-cell office:value-type="float" office:value="36290.33">
            <text:p>36290.33</text:p>
          </table:table-cell>
          <table:table-cell office:value-type="float" office:value="38830.65">
            <text:p>38830.65</text:p>
          </table:table-cell>
        </table:table-row>
        <table:table-row>
          <table:table-cell office:value-type="float" office:value="13265310">
            <text:p>13265310</text:p>
          </table:table-cell>
          <table:table-cell office:value-type="string" office:string-value="18/05/2023">
            <text:p>18/05/2023</text:p>
          </table:table-cell>
          <table:table-cell office:value-type="string" office:string-value="https://contrataciondelestado.es/wps/poc?uri=deeplink:detalle_licitacion&amp;idEvl=aC%2B5T40b1FSKeVWTb9Scog%3D%3D">
            <text:p>https://contrataciondelestado.es/wps/poc?uri=deeplink:detalle_licitacion&amp;idEvl=aC%2B5T40b1FSKeVWTb9Scog%3D%3D</text:p>
          </table:table-cell>
          <table:table-cell office:value-type="string" office:string-value="23/08/2023">
            <text:p>23/08/2023</text:p>
          </table:table-cell>
          <table:table-cell office:value-type="string" office:string-value="VIGENTE">
            <text:p>VIGENTE</text:p>
          </table:table-cell>
          <table:table-cell office:value-type="string" office:string-value="23/08/2023">
            <text:p>23/08/2023</text:p>
          </table:table-cell>
          <table:table-cell office:value-type="string" office:string-value="Resuelta">
            <text:p>Resuelta</text:p>
          </table:table-cell>
          <table:table-cell office:value-type="string" office:string-value="116/2023/CMENOR">
            <text:p>116/2023/CMENOR</text:p>
          </table:table-cell>
          <table:table-cell office:value-type="string" office:string-value="Obra menor de reparación de semáforo en la LP-2 'Circunvalación Sur' San Antonio (Breña Baja)">
            <text:p>Obra menor de reparación de semáforo en la LP-2 'Circunvalación Sur' San Antonio (Breña Baja)</text:p>
          </table:table-cell>
          <table:table-cell office:value-type="string" office:string-value="">
            <text:p/>
          </table:table-cell>
          <table:table-cell office:value-type="float" office:value="11761.0">
            <text:p>11761.0</text:p>
          </table:table-cell>
          <table:table-cell office:value-type="float" office:value="12584.38">
            <text:p>12584.38</text:p>
          </table:table-cell>
          <table:table-cell office:value-type="string" office:string-value="45316212;">
            <text:p>45316212;</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Infraestructuras, Innovación, Nuevas Tecnologías y Ordenación del Territorio del Cabildo Insular de la Palma">
            <text:p>Consejería Insular del Área de Infraestructuras, Innovación, Nuevas Tecnologías y Ordenación del Territorio del Cabildo Insular de la Palma</text:p>
          </table:table-cell>
          <table:table-cell office:value-type="float" office:value="31275960171356">
            <text:p>3127596017135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DsNlowWXO%2BPnSoTX3z%2F7wA%3D%3D">
            <text:p>https://contrataciondelestado.es/wps/poc?uri=deeplink:perfilContratante&amp;idBp=DsNlowWXO%2BPnSoTX3z%2F7wA%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116/2023/CMENOR">
            <text:p>116/2023/CMENOR</text:p>
          </table:table-cell>
          <table:table-cell office:value-type="string" office:string-value="Sin lotes">
            <text:p>Sin lotes</text:p>
          </table:table-cell>
          <table:table-cell office:value-type="string" office:string-value="Obra menor de reparación de semáforo en la LP-2 'Circunvalación Sur' San Antonio (Breña Baja)">
            <text:p>Obra menor de reparación de semáforo en la LP-2 'Circunvalación Sur' San Antonio (Breña Baja)</text:p>
          </table:table-cell>
          <table:table-cell office:value-type="float" office:value="12584.38">
            <text:p>12584.38</text:p>
          </table:table-cell>
          <table:table-cell office:value-type="float" office:value="11761.0">
            <text:p>11761.0</text:p>
          </table:table-cell>
          <table:table-cell office:value-type="string" office:string-value="45316212;">
            <text:p>45316212;</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1.0">
            <text:p>1.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Hermanos Luis Rodríguez SL">
            <text:p>Hermanos Luis Rodríguez SL</text:p>
          </table:table-cell>
          <table:table-cell office:value-type="string" office:string-value="NIF">
            <text:p>NIF</text:p>
          </table:table-cell>
          <table:table-cell office:value-type="string" office:string-value="B38041083">
            <text:p>B38041083</text:p>
          </table:table-cell>
          <table:table-cell office:value-type="float" office:value="0.0">
            <text:p/>
          </table:table-cell>
          <table:table-cell office:value-type="float" office:value="11761.0">
            <text:p>11761.0</text:p>
          </table:table-cell>
          <table:table-cell office:value-type="float" office:value="12584.38">
            <text:p>12584.38</text:p>
          </table:table-cell>
        </table:table-row>
        <table:table-row>
          <table:table-cell office:value-type="float" office:value="13265396">
            <text:p>13265396</text:p>
          </table:table-cell>
          <table:table-cell office:value-type="string" office:string-value="17/05/2023">
            <text:p>17/05/2023</text:p>
          </table:table-cell>
          <table:table-cell office:value-type="string" office:string-value="https://contrataciondelestado.es/wps/poc?uri=deeplink:detalle_licitacion&amp;idEvl=z99q9R2TkObgL1BHd3qjQA%3D%3D">
            <text:p>https://contrataciondelestado.es/wps/poc?uri=deeplink:detalle_licitacion&amp;idEvl=z99q9R2TkObgL1BHd3qjQA%3D%3D</text:p>
          </table:table-cell>
          <table:table-cell office:value-type="string" office:string-value="23/08/2023">
            <text:p>23/08/2023</text:p>
          </table:table-cell>
          <table:table-cell office:value-type="string" office:string-value="VIGENTE">
            <text:p>VIGENTE</text:p>
          </table:table-cell>
          <table:table-cell office:value-type="string" office:string-value="23/08/2023">
            <text:p>23/08/2023</text:p>
          </table:table-cell>
          <table:table-cell office:value-type="string" office:string-value="Resuelta">
            <text:p>Resuelta</text:p>
          </table:table-cell>
          <table:table-cell office:value-type="string" office:string-value="104/2023/CMENOR">
            <text:p>104/2023/CMENOR</text:p>
          </table:table-cell>
          <table:table-cell office:value-type="string" office:string-value="Obra menor &quot;Pavimentación de túnel en la carretera LP-109 'Las Mimbreras', PK 3+770 (Barlovento)&quot;">
            <text:p>Obra menor "Pavimentación de túnel en la carretera LP-109 'Las Mimbreras', PK 3+770 (Barlovento)"</text:p>
          </table:table-cell>
          <table:table-cell office:value-type="string" office:string-value="">
            <text:p/>
          </table:table-cell>
          <table:table-cell office:value-type="float" office:value="39270.0">
            <text:p>39270.0</text:p>
          </table:table-cell>
          <table:table-cell office:value-type="float" office:value="42018.9">
            <text:p>42018.9</text:p>
          </table:table-cell>
          <table:table-cell office:value-type="string" office:string-value="45233220;">
            <text:p>45233220;</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Infraestructuras, Innovación, Nuevas Tecnologías y Ordenación del Territorio del Cabildo Insular de la Palma">
            <text:p>Consejería Insular del Área de Infraestructuras, Innovación, Nuevas Tecnologías y Ordenación del Territorio del Cabildo Insular de la Palma</text:p>
          </table:table-cell>
          <table:table-cell office:value-type="float" office:value="31275960171356">
            <text:p>3127596017135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DsNlowWXO%2BPnSoTX3z%2F7wA%3D%3D">
            <text:p>https://contrataciondelestado.es/wps/poc?uri=deeplink:perfilContratante&amp;idBp=DsNlowWXO%2BPnSoTX3z%2F7wA%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104/2023/CMENOR">
            <text:p>104/2023/CMENOR</text:p>
          </table:table-cell>
          <table:table-cell office:value-type="string" office:string-value="Sin lotes">
            <text:p>Sin lotes</text:p>
          </table:table-cell>
          <table:table-cell office:value-type="string" office:string-value="Obra menor &quot;Pavimentación de túnel en la carretera LP-109 'Las Mimbreras', PK 3+770 (Barlovento)&quot;">
            <text:p>Obra menor "Pavimentación de túnel en la carretera LP-109 'Las Mimbreras', PK 3+770 (Barlovento)"</text:p>
          </table:table-cell>
          <table:table-cell office:value-type="float" office:value="42018.9">
            <text:p>42018.9</text:p>
          </table:table-cell>
          <table:table-cell office:value-type="float" office:value="39270.0">
            <text:p>39270.0</text:p>
          </table:table-cell>
          <table:table-cell office:value-type="string" office:string-value="45233220;">
            <text:p>45233220;</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3.0">
            <text:p>3.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Obras y Servicios FEMARPAL SL">
            <text:p>Obras y Servicios FEMARPAL SL</text:p>
          </table:table-cell>
          <table:table-cell office:value-type="string" office:string-value="NIF">
            <text:p>NIF</text:p>
          </table:table-cell>
          <table:table-cell office:value-type="string" office:string-value="B76538842">
            <text:p>B76538842</text:p>
          </table:table-cell>
          <table:table-cell office:value-type="float" office:value="0.0">
            <text:p/>
          </table:table-cell>
          <table:table-cell office:value-type="float" office:value="39000.0">
            <text:p>39000.0</text:p>
          </table:table-cell>
          <table:table-cell office:value-type="float" office:value="41730.0">
            <text:p>41730.0</text:p>
          </table:table-cell>
        </table:table-row>
        <table:table-row>
          <table:table-cell office:value-type="float" office:value="13265663">
            <text:p>13265663</text:p>
          </table:table-cell>
          <table:table-cell office:value-type="string" office:string-value="25/05/2023">
            <text:p>25/05/2023</text:p>
          </table:table-cell>
          <table:table-cell office:value-type="string" office:string-value="https://contrataciondelestado.es/wps/poc?uri=deeplink:detalle_licitacion&amp;idEvl=w6NXjYCZTEesNfRW6APEDw%3D%3D">
            <text:p>https://contrataciondelestado.es/wps/poc?uri=deeplink:detalle_licitacion&amp;idEvl=w6NXjYCZTEesNfRW6APEDw%3D%3D</text:p>
          </table:table-cell>
          <table:table-cell office:value-type="string" office:string-value="23/08/2023">
            <text:p>23/08/2023</text:p>
          </table:table-cell>
          <table:table-cell office:value-type="string" office:string-value="VIGENTE">
            <text:p>VIGENTE</text:p>
          </table:table-cell>
          <table:table-cell office:value-type="string" office:string-value="23/08/2023">
            <text:p>23/08/2023</text:p>
          </table:table-cell>
          <table:table-cell office:value-type="string" office:string-value="Resuelta">
            <text:p>Resuelta</text:p>
          </table:table-cell>
          <table:table-cell office:value-type="string" office:string-value="100/2023/CMENOR">
            <text:p>100/2023/CMENOR</text:p>
          </table:table-cell>
          <table:table-cell office:value-type="string" office:string-value="Obra menor &quot;Repavimentación de tramo en desuso en la carretera LP-1 'Circunvalación Norte'. PK 12+800 (Puntallana)">
            <text:p>Obra menor "Repavimentación de tramo en desuso en la carretera LP-1 'Circunvalación Norte'. PK 12+800 (Puntallana)</text:p>
          </table:table-cell>
          <table:table-cell office:value-type="string" office:string-value="">
            <text:p/>
          </table:table-cell>
          <table:table-cell office:value-type="float" office:value="37349.59">
            <text:p>37349.59</text:p>
          </table:table-cell>
          <table:table-cell office:value-type="float" office:value="39964.06">
            <text:p>39964.06</text:p>
          </table:table-cell>
          <table:table-cell office:value-type="string" office:string-value="45233220;">
            <text:p>45233220;</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Infraestructuras, Innovación, Nuevas Tecnologías y Ordenación del Territorio del Cabildo Insular de la Palma">
            <text:p>Consejería Insular del Área de Infraestructuras, Innovación, Nuevas Tecnologías y Ordenación del Territorio del Cabildo Insular de la Palma</text:p>
          </table:table-cell>
          <table:table-cell office:value-type="float" office:value="31275960171356">
            <text:p>3127596017135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DsNlowWXO%2BPnSoTX3z%2F7wA%3D%3D">
            <text:p>https://contrataciondelestado.es/wps/poc?uri=deeplink:perfilContratante&amp;idBp=DsNlowWXO%2BPnSoTX3z%2F7wA%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100/2023/CMENOR">
            <text:p>100/2023/CMENOR</text:p>
          </table:table-cell>
          <table:table-cell office:value-type="string" office:string-value="Sin lotes">
            <text:p>Sin lotes</text:p>
          </table:table-cell>
          <table:table-cell office:value-type="string" office:string-value="Obra menor &quot;Repavimentación de tramo en desuso en la carretera LP-1 'Circunvalación Norte'. PK 12+800 (Puntallana)">
            <text:p>Obra menor "Repavimentación de tramo en desuso en la carretera LP-1 'Circunvalación Norte'. PK 12+800 (Puntallana)</text:p>
          </table:table-cell>
          <table:table-cell office:value-type="float" office:value="39964.06">
            <text:p>39964.06</text:p>
          </table:table-cell>
          <table:table-cell office:value-type="float" office:value="37349.59">
            <text:p>37349.59</text:p>
          </table:table-cell>
          <table:table-cell office:value-type="string" office:string-value="45233220;">
            <text:p>45233220;</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1.0">
            <text:p>1.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Unión de Asfaltos Palmeros SL">
            <text:p>Unión de Asfaltos Palmeros SL</text:p>
          </table:table-cell>
          <table:table-cell office:value-type="string" office:string-value="NIF">
            <text:p>NIF</text:p>
          </table:table-cell>
          <table:table-cell office:value-type="string" office:string-value="B38028064">
            <text:p>B38028064</text:p>
          </table:table-cell>
          <table:table-cell office:value-type="float" office:value="0.0">
            <text:p/>
          </table:table-cell>
          <table:table-cell office:value-type="float" office:value="37249.0">
            <text:p>37249.0</text:p>
          </table:table-cell>
          <table:table-cell office:value-type="float" office:value="39857.06">
            <text:p>39857.06</text:p>
          </table:table-cell>
        </table:table-row>
        <table:table-row>
          <table:table-cell office:value-type="float" office:value="13260331">
            <text:p>13260331</text:p>
          </table:table-cell>
          <table:table-cell office:value-type="string" office:string-value="17/04/2023">
            <text:p>17/04/2023</text:p>
          </table:table-cell>
          <table:table-cell office:value-type="string" office:string-value="https://contrataciondelestado.es/wps/poc?uri=deeplink:detalle_licitacion&amp;idEvl=Js01c6fudwFq1DdmE7eaXg%3D%3D">
            <text:p>https://contrataciondelestado.es/wps/poc?uri=deeplink:detalle_licitacion&amp;idEvl=Js01c6fudwFq1DdmE7eaXg%3D%3D</text:p>
          </table:table-cell>
          <table:table-cell office:value-type="string" office:string-value="22/08/2023">
            <text:p>22/08/2023</text:p>
          </table:table-cell>
          <table:table-cell office:value-type="string" office:string-value="VIGENTE">
            <text:p>VIGENTE</text:p>
          </table:table-cell>
          <table:table-cell office:value-type="string" office:string-value="22/08/2023">
            <text:p>22/08/2023</text:p>
          </table:table-cell>
          <table:table-cell office:value-type="string" office:string-value="Resuelta">
            <text:p>Resuelta</text:p>
          </table:table-cell>
          <table:table-cell office:value-type="string" office:string-value="75/2023/CMENOR">
            <text:p>75/2023/CMENOR</text:p>
          </table:table-cell>
          <table:table-cell office:value-type="string" office:string-value="Obra menor &quot;Alumbrado solar en la LP-21 'Circunvalación de Los Llanos'. Tramo: Rotonda Triana-Rotonda de Argual (Los Llanos de Aridane)&quot;">
            <text:p>Obra menor "Alumbrado solar en la LP-21 'Circunvalación de Los Llanos'. Tramo: Rotonda Triana-Rotonda de Argual (Los Llanos de Aridane)"</text:p>
          </table:table-cell>
          <table:table-cell office:value-type="string" office:string-value="">
            <text:p/>
          </table:table-cell>
          <table:table-cell office:value-type="float" office:value="39950.0">
            <text:p>39950.0</text:p>
          </table:table-cell>
          <table:table-cell office:value-type="float" office:value="42746.5">
            <text:p>42746.5</text:p>
          </table:table-cell>
          <table:table-cell office:value-type="string" office:string-value="45316110;">
            <text:p>45316110;</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Infraestructuras, Innovación, Nuevas Tecnologías y Ordenación del Territorio del Cabildo Insular de la Palma">
            <text:p>Consejería Insular del Área de Infraestructuras, Innovación, Nuevas Tecnologías y Ordenación del Territorio del Cabildo Insular de la Palma</text:p>
          </table:table-cell>
          <table:table-cell office:value-type="float" office:value="31275960171356">
            <text:p>3127596017135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DsNlowWXO%2BPnSoTX3z%2F7wA%3D%3D">
            <text:p>https://contrataciondelestado.es/wps/poc?uri=deeplink:perfilContratante&amp;idBp=DsNlowWXO%2BPnSoTX3z%2F7wA%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75/2023/CMENOR">
            <text:p>75/2023/CMENOR</text:p>
          </table:table-cell>
          <table:table-cell office:value-type="string" office:string-value="Sin lotes">
            <text:p>Sin lotes</text:p>
          </table:table-cell>
          <table:table-cell office:value-type="string" office:string-value="Obra menor &quot;Alumbrado solar en la LP-21 'Circunvalación de Los Llanos'. Tramo: Rotonda Triana-Rotonda de Argual (Los Llanos de Aridane)&quot;">
            <text:p>Obra menor "Alumbrado solar en la LP-21 'Circunvalación de Los Llanos'. Tramo: Rotonda Triana-Rotonda de Argual (Los Llanos de Aridane)"</text:p>
          </table:table-cell>
          <table:table-cell office:value-type="float" office:value="42746.5">
            <text:p>42746.5</text:p>
          </table:table-cell>
          <table:table-cell office:value-type="float" office:value="39950.0">
            <text:p>39950.0</text:p>
          </table:table-cell>
          <table:table-cell office:value-type="string" office:string-value="45316110;">
            <text:p>45316110;</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2.0">
            <text:p>2.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Instapalma Obras y Servicios SL">
            <text:p>Instapalma Obras y Servicios SL</text:p>
          </table:table-cell>
          <table:table-cell office:value-type="string" office:string-value="NIF">
            <text:p>NIF</text:p>
          </table:table-cell>
          <table:table-cell office:value-type="string" office:string-value="B76668300">
            <text:p>B76668300</text:p>
          </table:table-cell>
          <table:table-cell office:value-type="float" office:value="0.0">
            <text:p/>
          </table:table-cell>
          <table:table-cell office:value-type="float" office:value="39000.0">
            <text:p>39000.0</text:p>
          </table:table-cell>
          <table:table-cell office:value-type="float" office:value="41730.0">
            <text:p>41730.0</text:p>
          </table:table-cell>
        </table:table-row>
        <table:table-row>
          <table:table-cell office:value-type="float" office:value="13260411">
            <text:p>13260411</text:p>
          </table:table-cell>
          <table:table-cell office:value-type="string" office:string-value="10/04/2023">
            <text:p>10/04/2023</text:p>
          </table:table-cell>
          <table:table-cell office:value-type="string" office:string-value="https://contrataciondelestado.es/wps/poc?uri=deeplink:detalle_licitacion&amp;idEvl=fpoTWkg6GpS2gkLQ8TeYKA%3D%3D">
            <text:p>https://contrataciondelestado.es/wps/poc?uri=deeplink:detalle_licitacion&amp;idEvl=fpoTWkg6GpS2gkLQ8TeYKA%3D%3D</text:p>
          </table:table-cell>
          <table:table-cell office:value-type="string" office:string-value="22/08/2023">
            <text:p>22/08/2023</text:p>
          </table:table-cell>
          <table:table-cell office:value-type="string" office:string-value="VIGENTE">
            <text:p>VIGENTE</text:p>
          </table:table-cell>
          <table:table-cell office:value-type="string" office:string-value="22/08/2023">
            <text:p>22/08/2023</text:p>
          </table:table-cell>
          <table:table-cell office:value-type="string" office:string-value="Resuelta">
            <text:p>Resuelta</text:p>
          </table:table-cell>
          <table:table-cell office:value-type="string" office:string-value="61/2023/CMENOR">
            <text:p>61/2023/CMENOR</text:p>
          </table:table-cell>
          <table:table-cell office:value-type="string" office:string-value="Obra menor de Mejora del drenaje en Carretera LP-4 'Roque Los Muchachos': tramo PK 1+720-1+760 (Santa Cruz de La Palma)">
            <text:p>Obra menor de Mejora del drenaje en Carretera LP-4 'Roque Los Muchachos': tramo PK 1+720-1+760 (Santa Cruz de La Palma)</text:p>
          </table:table-cell>
          <table:table-cell office:value-type="string" office:string-value="">
            <text:p/>
          </table:table-cell>
          <table:table-cell office:value-type="float" office:value="17752.8">
            <text:p>17752.8</text:p>
          </table:table-cell>
          <table:table-cell office:value-type="float" office:value="18995.5">
            <text:p>18995.5</text:p>
          </table:table-cell>
          <table:table-cell office:value-type="string" office:string-value="45232451;">
            <text:p>45232451;</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Infraestructuras, Innovación, Nuevas Tecnologías y Ordenación del Territorio del Cabildo Insular de la Palma">
            <text:p>Consejería Insular del Área de Infraestructuras, Innovación, Nuevas Tecnologías y Ordenación del Territorio del Cabildo Insular de la Palma</text:p>
          </table:table-cell>
          <table:table-cell office:value-type="float" office:value="31275960171356">
            <text:p>3127596017135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DsNlowWXO%2BPnSoTX3z%2F7wA%3D%3D">
            <text:p>https://contrataciondelestado.es/wps/poc?uri=deeplink:perfilContratante&amp;idBp=DsNlowWXO%2BPnSoTX3z%2F7wA%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61/2023/CMENOR">
            <text:p>61/2023/CMENOR</text:p>
          </table:table-cell>
          <table:table-cell office:value-type="string" office:string-value="Sin lotes">
            <text:p>Sin lotes</text:p>
          </table:table-cell>
          <table:table-cell office:value-type="string" office:string-value="Obra menor de Mejora del drenaje en Carretera LP-4 'Roque Los Muchachos': tramo PK 1+720-1+760 (Santa Cruz de La Palma)">
            <text:p>Obra menor de Mejora del drenaje en Carretera LP-4 'Roque Los Muchachos': tramo PK 1+720-1+760 (Santa Cruz de La Palma)</text:p>
          </table:table-cell>
          <table:table-cell office:value-type="float" office:value="18995.5">
            <text:p>18995.5</text:p>
          </table:table-cell>
          <table:table-cell office:value-type="float" office:value="17752.8">
            <text:p>17752.8</text:p>
          </table:table-cell>
          <table:table-cell office:value-type="string" office:string-value="45232451;">
            <text:p>45232451;</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2.0">
            <text:p>2.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Contratas Pérez Díaz SL">
            <text:p>Contratas Pérez Díaz SL</text:p>
          </table:table-cell>
          <table:table-cell office:value-type="string" office:string-value="NIF">
            <text:p>NIF</text:p>
          </table:table-cell>
          <table:table-cell office:value-type="string" office:string-value="B38646097">
            <text:p>B38646097</text:p>
          </table:table-cell>
          <table:table-cell office:value-type="float" office:value="0.0">
            <text:p/>
          </table:table-cell>
          <table:table-cell office:value-type="float" office:value="16687.85">
            <text:p>16687.85</text:p>
          </table:table-cell>
          <table:table-cell office:value-type="float" office:value="17856.0">
            <text:p>17856.0</text:p>
          </table:table-cell>
        </table:table-row>
        <table:table-row>
          <table:table-cell office:value-type="float" office:value="13260449">
            <text:p>13260449</text:p>
          </table:table-cell>
          <table:table-cell office:value-type="string" office:string-value="27/02/2023">
            <text:p>27/02/2023</text:p>
          </table:table-cell>
          <table:table-cell office:value-type="string" office:string-value="https://contrataciondelestado.es/wps/poc?uri=deeplink:detalle_licitacion&amp;idEvl=U%2F5oGMISwiucTfjQf3USOg%3D%3D">
            <text:p>https://contrataciondelestado.es/wps/poc?uri=deeplink:detalle_licitacion&amp;idEvl=U%2F5oGMISwiucTfjQf3USOg%3D%3D</text:p>
          </table:table-cell>
          <table:table-cell office:value-type="string" office:string-value="22/08/2023">
            <text:p>22/08/2023</text:p>
          </table:table-cell>
          <table:table-cell office:value-type="string" office:string-value="VIGENTE">
            <text:p>VIGENTE</text:p>
          </table:table-cell>
          <table:table-cell office:value-type="string" office:string-value="22/08/2023">
            <text:p>22/08/2023</text:p>
          </table:table-cell>
          <table:table-cell office:value-type="string" office:string-value="Resuelta">
            <text:p>Resuelta</text:p>
          </table:table-cell>
          <table:table-cell office:value-type="string" office:string-value="20/2023/CMENOR">
            <text:p>20/2023/CMENOR</text:p>
          </table:table-cell>
          <table:table-cell office:value-type="string" office:string-value="Obra menor 'Reparación del perímetro de coronación de la cubierta del Centro de Atención a la Discapacidad intelectual de Triana y retirada de gravas de la cubierta'">
            <text:p>Obra menor 'Reparación del perímetro de coronación de la cubierta del Centro de Atención a la Discapacidad intelectual de Triana y retirada de gravas de la cubierta'</text:p>
          </table:table-cell>
          <table:table-cell office:value-type="string" office:string-value="">
            <text:p/>
          </table:table-cell>
          <table:table-cell office:value-type="float" office:value="36913.15">
            <text:p>36913.15</text:p>
          </table:table-cell>
          <table:table-cell office:value-type="float" office:value="39497.07">
            <text:p>39497.07</text:p>
          </table:table-cell>
          <table:table-cell office:value-type="string" office:string-value="45454100;">
            <text:p>45454100;</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Infraestructuras, Innovación, Nuevas Tecnologías y Ordenación del Territorio del Cabildo Insular de la Palma">
            <text:p>Consejería Insular del Área de Infraestructuras, Innovación, Nuevas Tecnologías y Ordenación del Territorio del Cabildo Insular de la Palma</text:p>
          </table:table-cell>
          <table:table-cell office:value-type="float" office:value="31275960171356">
            <text:p>3127596017135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DsNlowWXO%2BPnSoTX3z%2F7wA%3D%3D">
            <text:p>https://contrataciondelestado.es/wps/poc?uri=deeplink:perfilContratante&amp;idBp=DsNlowWXO%2BPnSoTX3z%2F7wA%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20/2023/CMENOR">
            <text:p>20/2023/CMENOR</text:p>
          </table:table-cell>
          <table:table-cell office:value-type="string" office:string-value="Sin lotes">
            <text:p>Sin lotes</text:p>
          </table:table-cell>
          <table:table-cell office:value-type="string" office:string-value="Obra menor 'Reparación del perímetro de coronación de la cubierta del Centro de Atención a la Discapacidad intelectual de Triana y retirada de gravas de la cubierta'">
            <text:p>Obra menor 'Reparación del perímetro de coronación de la cubierta del Centro de Atención a la Discapacidad intelectual de Triana y retirada de gravas de la cubierta'</text:p>
          </table:table-cell>
          <table:table-cell office:value-type="float" office:value="39497.07">
            <text:p>39497.07</text:p>
          </table:table-cell>
          <table:table-cell office:value-type="float" office:value="36913.15">
            <text:p>36913.15</text:p>
          </table:table-cell>
          <table:table-cell office:value-type="string" office:string-value="45454100;">
            <text:p>45454100;</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1.0">
            <text:p>1.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Obras y Servicios ALECAM ">
            <text:p>Obras y Servicios ALECAM </text:p>
          </table:table-cell>
          <table:table-cell office:value-type="string" office:string-value="NIF">
            <text:p>NIF</text:p>
          </table:table-cell>
          <table:table-cell office:value-type="string" office:string-value="B76742964">
            <text:p>B76742964</text:p>
          </table:table-cell>
          <table:table-cell office:value-type="float" office:value="0.0">
            <text:p/>
          </table:table-cell>
          <table:table-cell office:value-type="float" office:value="35132.91">
            <text:p>35132.91</text:p>
          </table:table-cell>
          <table:table-cell office:value-type="float" office:value="37592.21">
            <text:p>37592.21</text:p>
          </table:table-cell>
        </table:table-row>
        <table:table-row>
          <table:table-cell office:value-type="float" office:value="13260513">
            <text:p>13260513</text:p>
          </table:table-cell>
          <table:table-cell office:value-type="string" office:string-value="08/02/2023">
            <text:p>08/02/2023</text:p>
          </table:table-cell>
          <table:table-cell office:value-type="string" office:string-value="https://contrataciondelestado.es/wps/poc?uri=deeplink:detalle_licitacion&amp;idEvl=oCN87nRUDow2wEhQbcAqug%3D%3D">
            <text:p>https://contrataciondelestado.es/wps/poc?uri=deeplink:detalle_licitacion&amp;idEvl=oCN87nRUDow2wEhQbcAqug%3D%3D</text:p>
          </table:table-cell>
          <table:table-cell office:value-type="string" office:string-value="22/08/2023">
            <text:p>22/08/2023</text:p>
          </table:table-cell>
          <table:table-cell office:value-type="string" office:string-value="VIGENTE">
            <text:p>VIGENTE</text:p>
          </table:table-cell>
          <table:table-cell office:value-type="string" office:string-value="22/08/2023">
            <text:p>22/08/2023</text:p>
          </table:table-cell>
          <table:table-cell office:value-type="string" office:string-value="Resuelta">
            <text:p>Resuelta</text:p>
          </table:table-cell>
          <table:table-cell office:value-type="string" office:string-value="6/2023/CMENOR">
            <text:p>6/2023/CMENOR</text:p>
          </table:table-cell>
          <table:table-cell office:value-type="string" office:string-value="Obra menor de mejora y acondicionamiento de la carretera LP-2014 'Los Brecitos'">
            <text:p>Obra menor de mejora y acondicionamiento de la carretera LP-2014 'Los Brecitos'</text:p>
          </table:table-cell>
          <table:table-cell office:value-type="string" office:string-value="">
            <text:p/>
          </table:table-cell>
          <table:table-cell office:value-type="float" office:value="39436.48">
            <text:p>39436.48</text:p>
          </table:table-cell>
          <table:table-cell office:value-type="float" office:value="42197.03">
            <text:p>42197.03</text:p>
          </table:table-cell>
          <table:table-cell office:value-type="string" office:string-value="45233142;">
            <text:p>45233142;</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Infraestructuras, Innovación, Nuevas Tecnologías y Ordenación del Territorio del Cabildo Insular de la Palma">
            <text:p>Consejería Insular del Área de Infraestructuras, Innovación, Nuevas Tecnologías y Ordenación del Territorio del Cabildo Insular de la Palma</text:p>
          </table:table-cell>
          <table:table-cell office:value-type="float" office:value="31275960171356">
            <text:p>3127596017135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DsNlowWXO%2BPnSoTX3z%2F7wA%3D%3D">
            <text:p>https://contrataciondelestado.es/wps/poc?uri=deeplink:perfilContratante&amp;idBp=DsNlowWXO%2BPnSoTX3z%2F7wA%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6/2023/CMENOR">
            <text:p>6/2023/CMENOR</text:p>
          </table:table-cell>
          <table:table-cell office:value-type="string" office:string-value="Sin lotes">
            <text:p>Sin lotes</text:p>
          </table:table-cell>
          <table:table-cell office:value-type="string" office:string-value="Obra menor de mejora y acondicionamiento de la carretera LP-2014 'Los Brecitos'">
            <text:p>Obra menor de mejora y acondicionamiento de la carretera LP-2014 'Los Brecitos'</text:p>
          </table:table-cell>
          <table:table-cell office:value-type="float" office:value="42197.03">
            <text:p>42197.03</text:p>
          </table:table-cell>
          <table:table-cell office:value-type="float" office:value="39436.48">
            <text:p>39436.48</text:p>
          </table:table-cell>
          <table:table-cell office:value-type="string" office:string-value="45233142;">
            <text:p>45233142;</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3.0">
            <text:p>3.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AGROTEC Proyectos y Servicios SL">
            <text:p>AGROTEC Proyectos y Servicios SL</text:p>
          </table:table-cell>
          <table:table-cell office:value-type="string" office:string-value="NIF">
            <text:p>NIF</text:p>
          </table:table-cell>
          <table:table-cell office:value-type="string" office:string-value="B38986014">
            <text:p>B38986014</text:p>
          </table:table-cell>
          <table:table-cell office:value-type="float" office:value="0.0">
            <text:p/>
          </table:table-cell>
          <table:table-cell office:value-type="float" office:value="39250.0">
            <text:p>39250.0</text:p>
          </table:table-cell>
          <table:table-cell office:value-type="float" office:value="41997.5">
            <text:p>41997.5</text:p>
          </table:table-cell>
        </table:table-row>
        <table:table-row>
          <table:table-cell office:value-type="float" office:value="12992654">
            <text:p>12992654</text:p>
          </table:table-cell>
          <table:table-cell office:value-type="string" office:string-value="17/03/2023">
            <text:p>17/03/2023</text:p>
          </table:table-cell>
          <table:table-cell office:value-type="string" office:string-value="https://contrataciondelestado.es/wps/poc?uri=deeplink:detalle_licitacion&amp;idEvl=H6SnuprD7d710HRJw8TEnQ%3D%3D">
            <text:p>https://contrataciondelestado.es/wps/poc?uri=deeplink:detalle_licitacion&amp;idEvl=H6SnuprD7d710HRJw8TEnQ%3D%3D</text:p>
          </table:table-cell>
          <table:table-cell office:value-type="string" office:string-value="27/06/2023">
            <text:p>27/06/2023</text:p>
          </table:table-cell>
          <table:table-cell office:value-type="string" office:string-value="VIGENTE">
            <text:p>VIGENTE</text:p>
          </table:table-cell>
          <table:table-cell office:value-type="string" office:string-value="27/06/2023">
            <text:p>27/06/2023</text:p>
          </table:table-cell>
          <table:table-cell office:value-type="string" office:string-value="Resuelta">
            <text:p>Resuelta</text:p>
          </table:table-cell>
          <table:table-cell office:value-type="string" office:string-value="36/2023/CMENOR">
            <text:p>36/2023/CMENOR</text:p>
          </table:table-cell>
          <table:table-cell office:value-type="string" office:string-value="Dotación de caseta de vigilancia en el sendero del nuevo volcán">
            <text:p>Dotación de caseta de vigilancia en el sendero del nuevo volcán</text:p>
          </table:table-cell>
          <table:table-cell office:value-type="string" office:string-value="">
            <text:p/>
          </table:table-cell>
          <table:table-cell office:value-type="float" office:value="17500.0">
            <text:p>17500.0</text:p>
          </table:table-cell>
          <table:table-cell office:value-type="float" office:value="18725.0">
            <text:p>18725.0</text:p>
          </table:table-cell>
          <table:table-cell office:value-type="string" office:string-value="45212000;">
            <text:p>45212000;</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Delegada del Área de Medio Ambiente del Cabildo Insular de la Palma">
            <text:p>Consejería Delegada del Área de Medio Ambiente del Cabildo Insular de la Palma</text:p>
          </table:table-cell>
          <table:table-cell office:value-type="float" office:value="31278010171561">
            <text:p>31278010171561</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6thFijZaEwlvYnTkQN0%2FZA%3D%3D">
            <text:p>https://contrataciondelestado.es/wps/poc?uri=deeplink:perfilContratante&amp;idBp=6thFijZaEwlvYnTkQN0%2FZA%3D%3D</text:p>
          </table:table-cell>
          <table:table-cell office:value-type="string" office:string-value="Administración Local">
            <text:p>Administración Local</text:p>
          </table:table-cell>
          <table:table-cell office:value-type="float" office:value="36700">
            <text:p>36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36/2023/CMENOR">
            <text:p>36/2023/CMENOR</text:p>
          </table:table-cell>
          <table:table-cell office:value-type="string" office:string-value="Sin lotes">
            <text:p>Sin lotes</text:p>
          </table:table-cell>
          <table:table-cell office:value-type="string" office:string-value="Dotación de caseta de vigilancia en el sendero del nuevo volcán">
            <text:p>Dotación de caseta de vigilancia en el sendero del nuevo volcán</text:p>
          </table:table-cell>
          <table:table-cell office:value-type="float" office:value="18725.0">
            <text:p>18725.0</text:p>
          </table:table-cell>
          <table:table-cell office:value-type="float" office:value="17500.0">
            <text:p>17500.0</text:p>
          </table:table-cell>
          <table:table-cell office:value-type="string" office:string-value="45212000;">
            <text:p>45212000;</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3.0">
            <text:p>3.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icardo Hernández González">
            <text:p>Ricardo Hernández González</text:p>
          </table:table-cell>
          <table:table-cell office:value-type="string" office:string-value="NIF">
            <text:p>NIF</text:p>
          </table:table-cell>
          <table:table-cell office:value-type="string" office:string-value="42182263X">
            <text:p>42182263X</text:p>
          </table:table-cell>
          <table:table-cell office:value-type="float" office:value="0.0">
            <text:p/>
          </table:table-cell>
          <table:table-cell office:value-type="float" office:value="17500.0">
            <text:p>17500.0</text:p>
          </table:table-cell>
          <table:table-cell office:value-type="float" office:value="18725.0">
            <text:p>18725.0</text:p>
          </table:table-cell>
        </table:table-row>
        <table:table-row>
          <table:table-cell office:value-type="float" office:value="12208128">
            <text:p>12208128</text:p>
          </table:table-cell>
          <table:table-cell office:value-type="string" office:string-value="10/06/2022">
            <text:p>10/06/2022</text:p>
          </table:table-cell>
          <table:table-cell office:value-type="string" office:string-value="https://contrataciondelestado.es/wps/poc?uri=deeplink:detalle_licitacion&amp;idEvl=mJHrYMBTvM2XQV0WE7lYPw%3D%3D">
            <text:p>https://contrataciondelestado.es/wps/poc?uri=deeplink:detalle_licitacion&amp;idEvl=mJHrYMBTvM2XQV0WE7lYPw%3D%3D</text:p>
          </table:table-cell>
          <table:table-cell office:value-type="string" office:string-value="22/02/2023">
            <text:p>22/02/2023</text:p>
          </table:table-cell>
          <table:table-cell office:value-type="string" office:string-value="VIGENTE">
            <text:p>VIGENTE</text:p>
          </table:table-cell>
          <table:table-cell office:value-type="string" office:string-value="22/02/2023">
            <text:p>22/02/2023</text:p>
          </table:table-cell>
          <table:table-cell office:value-type="string" office:string-value="Resuelta">
            <text:p>Resuelta</text:p>
          </table:table-cell>
          <table:table-cell office:value-type="string" office:string-value="OBR-MEN/ACTCLAS2022000068   ">
            <text:p>OBR-MEN/ACTCLAS2022000068   </text:p>
          </table:table-cell>
          <table:table-cell office:value-type="string" office:string-value="Obra de instalaciones de enlace y zonas comunes baja tensión del CEIP, según proyecto técnico visado">
            <text:p>Obra de instalaciones de enlace y zonas comunes baja tensión del CEIP, según proyecto técnico visado</text:p>
          </table:table-cell>
          <table:table-cell office:value-type="string" office:string-value="">
            <text:p/>
          </table:table-cell>
          <table:table-cell office:value-type="float" office:value="31618.91">
            <text:p>31618.91</text:p>
          </table:table-cell>
          <table:table-cell office:value-type="float" office:value="33832.23">
            <text:p>33832.23</text:p>
          </table:table-cell>
          <table:table-cell office:value-type="string" office:string-value="">
            <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Hacienda, Recursos Humanos, Aguas, Transporte, Industria y Energía del Cabildo Insular de la Palma">
            <text:p>Consejería Insular del Área de Hacienda, Recursos Humanos, Aguas, Transporte, Industria y Energía del Cabildo Insular de la Palma</text:p>
          </table:table-cell>
          <table:table-cell office:value-type="float" office:value="31276000171360">
            <text:p>31276000171360</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kbyu70SsKoDnSoTX3z%2F7wA%3D%3D">
            <text:p>https://contrataciondelestado.es/wps/poc?uri=deeplink:perfilContratante&amp;idBp=kbyu70SsKoDnSoTX3z%2F7wA%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OBR-MEN/ACTCLAS2022000068   ">
            <text:p>OBR-MEN/ACTCLAS2022000068   </text:p>
          </table:table-cell>
          <table:table-cell office:value-type="string" office:string-value="Sin lotes">
            <text:p>Sin lotes</text:p>
          </table:table-cell>
          <table:table-cell office:value-type="string" office:string-value="Obra de instalaciones de enlace y zonas comunes baja tensión del CEIP, según proyecto técnico visado">
            <text:p>Obra de instalaciones de enlace y zonas comunes baja tensión del CEIP, según proyecto técnico visado</text:p>
          </table:table-cell>
          <table:table-cell office:value-type="float" office:value="33832.23">
            <text:p>33832.23</text:p>
          </table:table-cell>
          <table:table-cell office:value-type="float" office:value="31618.91">
            <text:p>31618.91</text:p>
          </table:table-cell>
          <table:table-cell office:value-type="string" office:string-value="">
            <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1.0">
            <text:p>1.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HERMANOS LUIS RODRIGUEZ, S.L.">
            <text:p>HERMANOS LUIS RODRIGUEZ, S.L.</text:p>
          </table:table-cell>
          <table:table-cell office:value-type="string" office:string-value="NIF">
            <text:p>NIF</text:p>
          </table:table-cell>
          <table:table-cell office:value-type="string" office:string-value="B38041083">
            <text:p>B38041083</text:p>
          </table:table-cell>
          <table:table-cell office:value-type="float" office:value="0.0">
            <text:p/>
          </table:table-cell>
          <table:table-cell office:value-type="float" office:value="31618.91">
            <text:p>31618.91</text:p>
          </table:table-cell>
          <table:table-cell office:value-type="float" office:value="33832.23">
            <text:p>33832.23</text:p>
          </table:table-cell>
        </table:table-row>
        <table:table-row>
          <table:table-cell office:value-type="float" office:value="12208366">
            <text:p>12208366</text:p>
          </table:table-cell>
          <table:table-cell office:value-type="string" office:string-value="12/08/2022">
            <text:p>12/08/2022</text:p>
          </table:table-cell>
          <table:table-cell office:value-type="string" office:string-value="https://contrataciondelestado.es/wps/poc?uri=deeplink:detalle_licitacion&amp;idEvl=c8X7CiBmOr2XQV0WE7lYPw%3D%3D">
            <text:p>https://contrataciondelestado.es/wps/poc?uri=deeplink:detalle_licitacion&amp;idEvl=c8X7CiBmOr2XQV0WE7lYPw%3D%3D</text:p>
          </table:table-cell>
          <table:table-cell office:value-type="string" office:string-value="22/02/2023">
            <text:p>22/02/2023</text:p>
          </table:table-cell>
          <table:table-cell office:value-type="string" office:string-value="VIGENTE">
            <text:p>VIGENTE</text:p>
          </table:table-cell>
          <table:table-cell office:value-type="string" office:string-value="22/02/2023">
            <text:p>22/02/2023</text:p>
          </table:table-cell>
          <table:table-cell office:value-type="string" office:string-value="Resuelta">
            <text:p>Resuelta</text:p>
          </table:table-cell>
          <table:table-cell office:value-type="string" office:string-value="OBR-MEN/ACTCLAS2022000146">
            <text:p>OBR-MEN/ACTCLAS2022000146</text:p>
          </table:table-cell>
          <table:table-cell office:value-type="string" office:string-value="Obra de Instalaciones de baja tensión para horno crematorio">
            <text:p>Obra de Instalaciones de baja tensión para horno crematorio</text:p>
          </table:table-cell>
          <table:table-cell office:value-type="string" office:string-value="">
            <text:p/>
          </table:table-cell>
          <table:table-cell office:value-type="float" office:value="32242.99">
            <text:p>32242.99</text:p>
          </table:table-cell>
          <table:table-cell office:value-type="float" office:value="34500.0">
            <text:p>34500.0</text:p>
          </table:table-cell>
          <table:table-cell office:value-type="string" office:string-value="">
            <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Seguridad, Emergencias, Participación Ciudadana, Servicios, Medio Ambiente y Cambio Climático del Cabildo Insular de la Palma">
            <text:p>Consejería Insular del Área de Seguridad, Emergencias, Participación Ciudadana, Servicios, Medio Ambiente y Cambio Climático del Cabildo Insular de la Palma</text:p>
          </table:table-cell>
          <table:table-cell office:value-type="float" office:value="31275970171357">
            <text:p>31275970171357</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keZ8XOZ9qn6rz3GQd5r6SQ%3D%3D">
            <text:p>https://contrataciondelestado.es/wps/poc?uri=deeplink:perfilContratante&amp;idBp=keZ8XOZ9qn6rz3GQd5r6SQ%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OBR-MEN/ACTCLAS2022000146">
            <text:p>OBR-MEN/ACTCLAS2022000146</text:p>
          </table:table-cell>
          <table:table-cell office:value-type="string" office:string-value="Sin lotes">
            <text:p>Sin lotes</text:p>
          </table:table-cell>
          <table:table-cell office:value-type="string" office:string-value="Obra de Instalaciones de baja tensión para horno crematorio">
            <text:p>Obra de Instalaciones de baja tensión para horno crematorio</text:p>
          </table:table-cell>
          <table:table-cell office:value-type="float" office:value="34500.0">
            <text:p>34500.0</text:p>
          </table:table-cell>
          <table:table-cell office:value-type="float" office:value="32242.99">
            <text:p>32242.99</text:p>
          </table:table-cell>
          <table:table-cell office:value-type="string" office:string-value="">
            <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3.0">
            <text:p>3.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ATIBAI CONSTRUCCIONES S.L.">
            <text:p>ATIBAI CONSTRUCCIONES S.L.</text:p>
          </table:table-cell>
          <table:table-cell office:value-type="string" office:string-value="NIF">
            <text:p>NIF</text:p>
          </table:table-cell>
          <table:table-cell office:value-type="string" office:string-value="B38915104">
            <text:p>B38915104</text:p>
          </table:table-cell>
          <table:table-cell office:value-type="float" office:value="0.0">
            <text:p/>
          </table:table-cell>
          <table:table-cell office:value-type="float" office:value="32242.99">
            <text:p>32242.99</text:p>
          </table:table-cell>
          <table:table-cell office:value-type="float" office:value="34500.0">
            <text:p>34500.0</text:p>
          </table:table-cell>
        </table:table-row>
        <table:table-row>
          <table:table-cell office:value-type="float" office:value="12157167">
            <text:p>12157167</text:p>
          </table:table-cell>
          <table:table-cell office:value-type="string" office:string-value="03/10/2022">
            <text:p>03/10/2022</text:p>
          </table:table-cell>
          <table:table-cell office:value-type="string" office:string-value="https://contrataciondelestado.es/wps/poc?uri=deeplink:detalle_licitacion&amp;idEvl=I90K5ZinMWOiEJrVRqloyA%3D%3D">
            <text:p>https://contrataciondelestado.es/wps/poc?uri=deeplink:detalle_licitacion&amp;idEvl=I90K5ZinMWOiEJrVRqloyA%3D%3D</text:p>
          </table:table-cell>
          <table:table-cell office:value-type="string" office:string-value="16/02/2023">
            <text:p>16/02/2023</text:p>
          </table:table-cell>
          <table:table-cell office:value-type="string" office:string-value="VIGENTE">
            <text:p>VIGENTE</text:p>
          </table:table-cell>
          <table:table-cell office:value-type="string" office:string-value="16/02/2023">
            <text:p>16/02/2023</text:p>
          </table:table-cell>
          <table:table-cell office:value-type="string" office:string-value="Resuelta">
            <text:p>Resuelta</text:p>
          </table:table-cell>
          <table:table-cell office:value-type="string" office:string-value="212/2022/CMENOR">
            <text:p>212/2022/CMENOR</text:p>
          </table:table-cell>
          <table:table-cell office:value-type="string" office:string-value="Instalación puertas (EIRIF)">
            <text:p>Instalación puertas (EIRIF)</text:p>
          </table:table-cell>
          <table:table-cell office:value-type="string" office:string-value="">
            <text:p/>
          </table:table-cell>
          <table:table-cell office:value-type="float" office:value="39547.5">
            <text:p>39547.5</text:p>
          </table:table-cell>
          <table:table-cell office:value-type="float" office:value="42315.83">
            <text:p>42315.83</text:p>
          </table:table-cell>
          <table:table-cell office:value-type="string" office:string-value="">
            <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Delegada del Área de Medio Ambiente del Cabildo Insular de la Palma">
            <text:p>Consejería Delegada del Área de Medio Ambiente del Cabildo Insular de la Palma</text:p>
          </table:table-cell>
          <table:table-cell office:value-type="float" office:value="31278010171561">
            <text:p>31278010171561</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6thFijZaEwlvYnTkQN0%2FZA%3D%3D">
            <text:p>https://contrataciondelestado.es/wps/poc?uri=deeplink:perfilContratante&amp;idBp=6thFijZaEwlvYnTkQN0%2FZA%3D%3D</text:p>
          </table:table-cell>
          <table:table-cell office:value-type="string" office:string-value="Administración Local">
            <text:p>Administración Local</text:p>
          </table:table-cell>
          <table:table-cell office:value-type="float" office:value="36700">
            <text:p>36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212/2022/CMENOR">
            <text:p>212/2022/CMENOR</text:p>
          </table:table-cell>
          <table:table-cell office:value-type="string" office:string-value="Sin lotes">
            <text:p>Sin lotes</text:p>
          </table:table-cell>
          <table:table-cell office:value-type="string" office:string-value="Instalación puertas (EIRIF)">
            <text:p>Instalación puertas (EIRIF)</text:p>
          </table:table-cell>
          <table:table-cell office:value-type="float" office:value="42315.83">
            <text:p>42315.83</text:p>
          </table:table-cell>
          <table:table-cell office:value-type="float" office:value="39547.5">
            <text:p>39547.5</text:p>
          </table:table-cell>
          <table:table-cell office:value-type="string" office:string-value="">
            <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3.0">
            <text:p>3.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Jorge Adán Concepción Serafín">
            <text:p>Jorge Adán Concepción Serafín</text:p>
          </table:table-cell>
          <table:table-cell office:value-type="string" office:string-value="NIF">
            <text:p>NIF</text:p>
          </table:table-cell>
          <table:table-cell office:value-type="string" office:string-value="42178212F">
            <text:p>42178212F</text:p>
          </table:table-cell>
          <table:table-cell office:value-type="float" office:value="0.0">
            <text:p/>
          </table:table-cell>
          <table:table-cell office:value-type="float" office:value="39547.5">
            <text:p>39547.5</text:p>
          </table:table-cell>
          <table:table-cell office:value-type="float" office:value="42315.83">
            <text:p>42315.83</text:p>
          </table:table-cell>
        </table:table-row>
        <table:table-row>
          <table:table-cell office:value-type="float" office:value="12157207">
            <text:p>12157207</text:p>
          </table:table-cell>
          <table:table-cell office:value-type="string" office:string-value="30/09/2022">
            <text:p>30/09/2022</text:p>
          </table:table-cell>
          <table:table-cell office:value-type="string" office:string-value="https://contrataciondelestado.es/wps/poc?uri=deeplink:detalle_licitacion&amp;idEvl=atoMWyeirSQBPRBxZ4nJ%2Fg%3D%3D">
            <text:p>https://contrataciondelestado.es/wps/poc?uri=deeplink:detalle_licitacion&amp;idEvl=atoMWyeirSQBPRBxZ4nJ%2Fg%3D%3D</text:p>
          </table:table-cell>
          <table:table-cell office:value-type="string" office:string-value="16/02/2023">
            <text:p>16/02/2023</text:p>
          </table:table-cell>
          <table:table-cell office:value-type="string" office:string-value="VIGENTE">
            <text:p>VIGENTE</text:p>
          </table:table-cell>
          <table:table-cell office:value-type="string" office:string-value="16/02/2023">
            <text:p>16/02/2023</text:p>
          </table:table-cell>
          <table:table-cell office:value-type="string" office:string-value="Resuelta">
            <text:p>Resuelta</text:p>
          </table:table-cell>
          <table:table-cell office:value-type="string" office:string-value="200/2022/CMENOR">
            <text:p>200/2022/CMENOR</text:p>
          </table:table-cell>
          <table:table-cell office:value-type="string" office:string-value="Sustitución de depósito de chapa galvanizada Llanadas de Gallegos-Barlovento">
            <text:p>Sustitución de depósito de chapa galvanizada Llanadas de Gallegos-Barlovento</text:p>
          </table:table-cell>
          <table:table-cell office:value-type="string" office:string-value="">
            <text:p/>
          </table:table-cell>
          <table:table-cell office:value-type="float" office:value="30680.0">
            <text:p>30680.0</text:p>
          </table:table-cell>
          <table:table-cell office:value-type="float" office:value="32827.6">
            <text:p>32827.6</text:p>
          </table:table-cell>
          <table:table-cell office:value-type="string" office:string-value="">
            <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Delegada del Área de Medio Ambiente del Cabildo Insular de la Palma">
            <text:p>Consejería Delegada del Área de Medio Ambiente del Cabildo Insular de la Palma</text:p>
          </table:table-cell>
          <table:table-cell office:value-type="float" office:value="31278010171561">
            <text:p>31278010171561</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6thFijZaEwlvYnTkQN0%2FZA%3D%3D">
            <text:p>https://contrataciondelestado.es/wps/poc?uri=deeplink:perfilContratante&amp;idBp=6thFijZaEwlvYnTkQN0%2FZA%3D%3D</text:p>
          </table:table-cell>
          <table:table-cell office:value-type="string" office:string-value="Administración Local">
            <text:p>Administración Local</text:p>
          </table:table-cell>
          <table:table-cell office:value-type="float" office:value="36700">
            <text:p>36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Sí - Fondo Europeo Agrícola del Desarrollo Rural">
            <text:p>Sí - Fondo Europeo Agrícola del Desarrollo Rural</text:p>
          </table:table-cell>
          <table:table-cell office:value-type="string" office:string-value="Programa PDR Canarias (2014-2020)">
            <text:p>Programa PDR Canarias (2014-2020)</text:p>
          </table:table-cell>
          <table:table-cell office:value-type="string" office:string-value="">
            <text:p/>
          </table:table-cell>
          <table:table-cell office:value-type="string" office:string-value="">
            <text:p/>
          </table:table-cell>
          <table:table-cell office:value-type="string" office:string-value="200/2022/CMENOR">
            <text:p>200/2022/CMENOR</text:p>
          </table:table-cell>
          <table:table-cell office:value-type="string" office:string-value="Sin lotes">
            <text:p>Sin lotes</text:p>
          </table:table-cell>
          <table:table-cell office:value-type="string" office:string-value="Sustitución de depósito de chapa galvanizada Llanadas de Gallegos-Barlovento">
            <text:p>Sustitución de depósito de chapa galvanizada Llanadas de Gallegos-Barlovento</text:p>
          </table:table-cell>
          <table:table-cell office:value-type="float" office:value="32827.6">
            <text:p>32827.6</text:p>
          </table:table-cell>
          <table:table-cell office:value-type="float" office:value="30680.0">
            <text:p>30680.0</text:p>
          </table:table-cell>
          <table:table-cell office:value-type="string" office:string-value="">
            <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4.0">
            <text:p>4.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Fontanería Felipe Lorenzo SLU">
            <text:p>Fontanería Felipe Lorenzo SLU</text:p>
          </table:table-cell>
          <table:table-cell office:value-type="string" office:string-value="NIF">
            <text:p>NIF</text:p>
          </table:table-cell>
          <table:table-cell office:value-type="string" office:string-value="B38283123">
            <text:p>B38283123</text:p>
          </table:table-cell>
          <table:table-cell office:value-type="float" office:value="0.0">
            <text:p/>
          </table:table-cell>
          <table:table-cell office:value-type="float" office:value="30680.0">
            <text:p>30680.0</text:p>
          </table:table-cell>
          <table:table-cell office:value-type="float" office:value="32827.6">
            <text:p>32827.6</text:p>
          </table:table-cell>
        </table:table-row>
        <table:table-row>
          <table:table-cell office:value-type="float" office:value="12157270">
            <text:p>12157270</text:p>
          </table:table-cell>
          <table:table-cell office:value-type="string" office:string-value="20/10/2022">
            <text:p>20/10/2022</text:p>
          </table:table-cell>
          <table:table-cell office:value-type="string" office:string-value="https://contrataciondelestado.es/wps/poc?uri=deeplink:detalle_licitacion&amp;idEvl=jFV%2Bsapsca17h85%2Fpmmsfw%3D%3D">
            <text:p>https://contrataciondelestado.es/wps/poc?uri=deeplink:detalle_licitacion&amp;idEvl=jFV%2Bsapsca17h85%2Fpmmsfw%3D%3D</text:p>
          </table:table-cell>
          <table:table-cell office:value-type="string" office:string-value="16/02/2023">
            <text:p>16/02/2023</text:p>
          </table:table-cell>
          <table:table-cell office:value-type="string" office:string-value="VIGENTE">
            <text:p>VIGENTE</text:p>
          </table:table-cell>
          <table:table-cell office:value-type="string" office:string-value="16/02/2023">
            <text:p>16/02/2023</text:p>
          </table:table-cell>
          <table:table-cell office:value-type="string" office:string-value="Resuelta">
            <text:p>Resuelta</text:p>
          </table:table-cell>
          <table:table-cell office:value-type="string" office:string-value="232/2022/CMENOR">
            <text:p>232/2022/CMENOR</text:p>
          </table:table-cell>
          <table:table-cell office:value-type="string" office:string-value="Reforma Centro de Visitantes El Pilar-Cumbre Vieja">
            <text:p>Reforma Centro de Visitantes El Pilar-Cumbre Vieja</text:p>
          </table:table-cell>
          <table:table-cell office:value-type="string" office:string-value="">
            <text:p/>
          </table:table-cell>
          <table:table-cell office:value-type="float" office:value="33117.98">
            <text:p>33117.98</text:p>
          </table:table-cell>
          <table:table-cell office:value-type="float" office:value="35436.24">
            <text:p>35436.24</text:p>
          </table:table-cell>
          <table:table-cell office:value-type="string" office:string-value="">
            <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Delegada del Área de Medio Ambiente del Cabildo Insular de la Palma">
            <text:p>Consejería Delegada del Área de Medio Ambiente del Cabildo Insular de la Palma</text:p>
          </table:table-cell>
          <table:table-cell office:value-type="float" office:value="31278010171561">
            <text:p>31278010171561</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6thFijZaEwlvYnTkQN0%2FZA%3D%3D">
            <text:p>https://contrataciondelestado.es/wps/poc?uri=deeplink:perfilContratante&amp;idBp=6thFijZaEwlvYnTkQN0%2FZA%3D%3D</text:p>
          </table:table-cell>
          <table:table-cell office:value-type="string" office:string-value="Administración Local">
            <text:p>Administración Local</text:p>
          </table:table-cell>
          <table:table-cell office:value-type="float" office:value="36700">
            <text:p>36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232/2022/CMENOR">
            <text:p>232/2022/CMENOR</text:p>
          </table:table-cell>
          <table:table-cell office:value-type="string" office:string-value="Sin lotes">
            <text:p>Sin lotes</text:p>
          </table:table-cell>
          <table:table-cell office:value-type="string" office:string-value="Reforma Centro de Visitantes El Pilar-Cumbre Vieja">
            <text:p>Reforma Centro de Visitantes El Pilar-Cumbre Vieja</text:p>
          </table:table-cell>
          <table:table-cell office:value-type="float" office:value="35436.24">
            <text:p>35436.24</text:p>
          </table:table-cell>
          <table:table-cell office:value-type="float" office:value="33117.98">
            <text:p>33117.98</text:p>
          </table:table-cell>
          <table:table-cell office:value-type="string" office:string-value="">
            <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1.0">
            <text:p>1.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José Francisco Rodríguez Sánchez">
            <text:p>José Francisco Rodríguez Sánchez</text:p>
          </table:table-cell>
          <table:table-cell office:value-type="string" office:string-value="NIF">
            <text:p>NIF</text:p>
          </table:table-cell>
          <table:table-cell office:value-type="string" office:string-value="42185030V">
            <text:p>42185030V</text:p>
          </table:table-cell>
          <table:table-cell office:value-type="float" office:value="0.0">
            <text:p/>
          </table:table-cell>
          <table:table-cell office:value-type="float" office:value="33117.98">
            <text:p>33117.98</text:p>
          </table:table-cell>
          <table:table-cell office:value-type="float" office:value="35436.24">
            <text:p>35436.24</text:p>
          </table:table-cell>
        </table:table-row>
        <table:table-row>
          <table:table-cell office:value-type="float" office:value="12157291">
            <text:p>12157291</text:p>
          </table:table-cell>
          <table:table-cell office:value-type="string" office:string-value="21/09/2022">
            <text:p>21/09/2022</text:p>
          </table:table-cell>
          <table:table-cell office:value-type="string" office:string-value="https://contrataciondelestado.es/wps/poc?uri=deeplink:detalle_licitacion&amp;idEvl=gbz2rStMqdGrz3GQd5r6SQ%3D%3D">
            <text:p>https://contrataciondelestado.es/wps/poc?uri=deeplink:detalle_licitacion&amp;idEvl=gbz2rStMqdGrz3GQd5r6SQ%3D%3D</text:p>
          </table:table-cell>
          <table:table-cell office:value-type="string" office:string-value="16/02/2023">
            <text:p>16/02/2023</text:p>
          </table:table-cell>
          <table:table-cell office:value-type="string" office:string-value="VIGENTE">
            <text:p>VIGENTE</text:p>
          </table:table-cell>
          <table:table-cell office:value-type="string" office:string-value="16/02/2023">
            <text:p>16/02/2023</text:p>
          </table:table-cell>
          <table:table-cell office:value-type="string" office:string-value="Resuelta">
            <text:p>Resuelta</text:p>
          </table:table-cell>
          <table:table-cell office:value-type="string" office:string-value="180/2022/CMENOR">
            <text:p>180/2022/CMENOR</text:p>
          </table:table-cell>
          <table:table-cell office:value-type="string" office:string-value="Mejora del Centro de Visitantes de Cumbre Vieja">
            <text:p>Mejora del Centro de Visitantes de Cumbre Vieja</text:p>
          </table:table-cell>
          <table:table-cell office:value-type="string" office:string-value="">
            <text:p/>
          </table:table-cell>
          <table:table-cell office:value-type="float" office:value="13800.0">
            <text:p>13800.0</text:p>
          </table:table-cell>
          <table:table-cell office:value-type="float" office:value="14766.0">
            <text:p>14766.0</text:p>
          </table:table-cell>
          <table:table-cell office:value-type="string" office:string-value="">
            <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Delegada del Área de Medio Ambiente del Cabildo Insular de la Palma">
            <text:p>Consejería Delegada del Área de Medio Ambiente del Cabildo Insular de la Palma</text:p>
          </table:table-cell>
          <table:table-cell office:value-type="float" office:value="31278010171561">
            <text:p>31278010171561</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6thFijZaEwlvYnTkQN0%2FZA%3D%3D">
            <text:p>https://contrataciondelestado.es/wps/poc?uri=deeplink:perfilContratante&amp;idBp=6thFijZaEwlvYnTkQN0%2FZA%3D%3D</text:p>
          </table:table-cell>
          <table:table-cell office:value-type="string" office:string-value="Administración Local">
            <text:p>Administración Local</text:p>
          </table:table-cell>
          <table:table-cell office:value-type="float" office:value="36700">
            <text:p>36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180/2022/CMENOR">
            <text:p>180/2022/CMENOR</text:p>
          </table:table-cell>
          <table:table-cell office:value-type="string" office:string-value="Sin lotes">
            <text:p>Sin lotes</text:p>
          </table:table-cell>
          <table:table-cell office:value-type="string" office:string-value="Mejora del Centro de Visitantes de Cumbre Vieja">
            <text:p>Mejora del Centro de Visitantes de Cumbre Vieja</text:p>
          </table:table-cell>
          <table:table-cell office:value-type="float" office:value="14766.0">
            <text:p>14766.0</text:p>
          </table:table-cell>
          <table:table-cell office:value-type="float" office:value="13800.0">
            <text:p>13800.0</text:p>
          </table:table-cell>
          <table:table-cell office:value-type="string" office:string-value="">
            <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3.0">
            <text:p>3.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GAIA Consultores Insulares SL">
            <text:p>GAIA Consultores Insulares SL</text:p>
          </table:table-cell>
          <table:table-cell office:value-type="string" office:string-value="NIF">
            <text:p>NIF</text:p>
          </table:table-cell>
          <table:table-cell office:value-type="string" office:string-value="B38362166">
            <text:p>B38362166</text:p>
          </table:table-cell>
          <table:table-cell office:value-type="float" office:value="0.0">
            <text:p/>
          </table:table-cell>
          <table:table-cell office:value-type="float" office:value="13800.0">
            <text:p>13800.0</text:p>
          </table:table-cell>
          <table:table-cell office:value-type="float" office:value="14766.0">
            <text:p>14766.0</text:p>
          </table:table-cell>
        </table:table-row>
        <table:table-row>
          <table:table-cell office:value-type="float" office:value="12157305">
            <text:p>12157305</text:p>
          </table:table-cell>
          <table:table-cell office:value-type="string" office:string-value="05/07/2022">
            <text:p>05/07/2022</text:p>
          </table:table-cell>
          <table:table-cell office:value-type="string" office:string-value="https://contrataciondelestado.es/wps/poc?uri=deeplink:detalle_licitacion&amp;idEvl=fEjZRPEeaY1vYnTkQN0%2FZA%3D%3D">
            <text:p>https://contrataciondelestado.es/wps/poc?uri=deeplink:detalle_licitacion&amp;idEvl=fEjZRPEeaY1vYnTkQN0%2FZA%3D%3D</text:p>
          </table:table-cell>
          <table:table-cell office:value-type="string" office:string-value="16/02/2023">
            <text:p>16/02/2023</text:p>
          </table:table-cell>
          <table:table-cell office:value-type="string" office:string-value="VIGENTE">
            <text:p>VIGENTE</text:p>
          </table:table-cell>
          <table:table-cell office:value-type="string" office:string-value="16/02/2023">
            <text:p>16/02/2023</text:p>
          </table:table-cell>
          <table:table-cell office:value-type="string" office:string-value="Resuelta">
            <text:p>Resuelta</text:p>
          </table:table-cell>
          <table:table-cell office:value-type="string" office:string-value="109/2022/CMENOR">
            <text:p>109/2022/CMENOR</text:p>
          </table:table-cell>
          <table:table-cell office:value-type="string" office:string-value="Cambio de vallado perimetral en el Vivero de Flora autóctona del Cabildo Insular de La Palma">
            <text:p>Cambio de vallado perimetral en el Vivero de Flora autóctona del Cabildo Insular de La Palma</text:p>
          </table:table-cell>
          <table:table-cell office:value-type="string" office:string-value="">
            <text:p/>
          </table:table-cell>
          <table:table-cell office:value-type="float" office:value="9701.0">
            <text:p>9701.0</text:p>
          </table:table-cell>
          <table:table-cell office:value-type="float" office:value="10380.07">
            <text:p>10380.07</text:p>
          </table:table-cell>
          <table:table-cell office:value-type="string" office:string-value="">
            <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Delegada del Área de Medio Ambiente del Cabildo Insular de la Palma">
            <text:p>Consejería Delegada del Área de Medio Ambiente del Cabildo Insular de la Palma</text:p>
          </table:table-cell>
          <table:table-cell office:value-type="float" office:value="31278010171561">
            <text:p>31278010171561</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6thFijZaEwlvYnTkQN0%2FZA%3D%3D">
            <text:p>https://contrataciondelestado.es/wps/poc?uri=deeplink:perfilContratante&amp;idBp=6thFijZaEwlvYnTkQN0%2FZA%3D%3D</text:p>
          </table:table-cell>
          <table:table-cell office:value-type="string" office:string-value="Administración Local">
            <text:p>Administración Local</text:p>
          </table:table-cell>
          <table:table-cell office:value-type="float" office:value="36700">
            <text:p>36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109/2022/CMENOR">
            <text:p>109/2022/CMENOR</text:p>
          </table:table-cell>
          <table:table-cell office:value-type="string" office:string-value="Sin lotes">
            <text:p>Sin lotes</text:p>
          </table:table-cell>
          <table:table-cell office:value-type="string" office:string-value="Cambio de vallado perimetral en el Vivero de Flora autóctona del Cabildo Insular de La Palma">
            <text:p>Cambio de vallado perimetral en el Vivero de Flora autóctona del Cabildo Insular de La Palma</text:p>
          </table:table-cell>
          <table:table-cell office:value-type="float" office:value="10380.07">
            <text:p>10380.07</text:p>
          </table:table-cell>
          <table:table-cell office:value-type="float" office:value="9701.0">
            <text:p>9701.0</text:p>
          </table:table-cell>
          <table:table-cell office:value-type="string" office:string-value="">
            <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3.0">
            <text:p>3.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Obras y Servicios FEMARPAL SL">
            <text:p>Obras y Servicios FEMARPAL SL</text:p>
          </table:table-cell>
          <table:table-cell office:value-type="string" office:string-value="NIF">
            <text:p>NIF</text:p>
          </table:table-cell>
          <table:table-cell office:value-type="string" office:string-value="B76538842">
            <text:p>B76538842</text:p>
          </table:table-cell>
          <table:table-cell office:value-type="float" office:value="0.0">
            <text:p/>
          </table:table-cell>
          <table:table-cell office:value-type="float" office:value="9701.0">
            <text:p>9701.0</text:p>
          </table:table-cell>
          <table:table-cell office:value-type="float" office:value="10380.07">
            <text:p>10380.07</text:p>
          </table:table-cell>
        </table:table-row>
        <table:table-row>
          <table:table-cell office:value-type="float" office:value="12157357">
            <text:p>12157357</text:p>
          </table:table-cell>
          <table:table-cell office:value-type="string" office:string-value="21/07/2022">
            <text:p>21/07/2022</text:p>
          </table:table-cell>
          <table:table-cell office:value-type="string" office:string-value="https://contrataciondelestado.es/wps/poc?uri=deeplink:detalle_licitacion&amp;idEvl=F02wDbWH%2FQ6rz3GQd5r6SQ%3D%3D">
            <text:p>https://contrataciondelestado.es/wps/poc?uri=deeplink:detalle_licitacion&amp;idEvl=F02wDbWH%2FQ6rz3GQd5r6SQ%3D%3D</text:p>
          </table:table-cell>
          <table:table-cell office:value-type="string" office:string-value="16/02/2023">
            <text:p>16/02/2023</text:p>
          </table:table-cell>
          <table:table-cell office:value-type="string" office:string-value="VIGENTE">
            <text:p>VIGENTE</text:p>
          </table:table-cell>
          <table:table-cell office:value-type="string" office:string-value="16/02/2023">
            <text:p>16/02/2023</text:p>
          </table:table-cell>
          <table:table-cell office:value-type="string" office:string-value="Resuelta">
            <text:p>Resuelta</text:p>
          </table:table-cell>
          <table:table-cell office:value-type="string" office:string-value="146/2022/CMENOR">
            <text:p>146/2022/CMENOR</text:p>
          </table:table-cell>
          <table:table-cell office:value-type="string" office:string-value="Contrato menor con fondos FEADER -Acondicionamiento del cortafuegos del Lomo de las Palomas, Garafía">
            <text:p>Contrato menor con fondos FEADER -Acondicionamiento del cortafuegos del Lomo de las Palomas, Garafía</text:p>
          </table:table-cell>
          <table:table-cell office:value-type="string" office:string-value="">
            <text:p/>
          </table:table-cell>
          <table:table-cell office:value-type="float" office:value="20300.0">
            <text:p>20300.0</text:p>
          </table:table-cell>
          <table:table-cell office:value-type="float" office:value="21721.0">
            <text:p>21721.0</text:p>
          </table:table-cell>
          <table:table-cell office:value-type="string" office:string-value="">
            <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Delegada del Área de Medio Ambiente del Cabildo Insular de la Palma">
            <text:p>Consejería Delegada del Área de Medio Ambiente del Cabildo Insular de la Palma</text:p>
          </table:table-cell>
          <table:table-cell office:value-type="float" office:value="31278010171561">
            <text:p>31278010171561</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6thFijZaEwlvYnTkQN0%2FZA%3D%3D">
            <text:p>https://contrataciondelestado.es/wps/poc?uri=deeplink:perfilContratante&amp;idBp=6thFijZaEwlvYnTkQN0%2FZA%3D%3D</text:p>
          </table:table-cell>
          <table:table-cell office:value-type="string" office:string-value="Administración Local">
            <text:p>Administración Local</text:p>
          </table:table-cell>
          <table:table-cell office:value-type="float" office:value="36700">
            <text:p>36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Sí - Fondo Europeo Agrícola del Desarrollo Rural">
            <text:p>Sí - Fondo Europeo Agrícola del Desarrollo Rural</text:p>
          </table:table-cell>
          <table:table-cell office:value-type="string" office:string-value="PDR Canarias (2014-2020)">
            <text:p>PDR Canarias (2014-2020)</text:p>
          </table:table-cell>
          <table:table-cell office:value-type="string" office:string-value="">
            <text:p/>
          </table:table-cell>
          <table:table-cell office:value-type="string" office:string-value="">
            <text:p/>
          </table:table-cell>
          <table:table-cell office:value-type="string" office:string-value="146/2022/CMENOR">
            <text:p>146/2022/CMENOR</text:p>
          </table:table-cell>
          <table:table-cell office:value-type="string" office:string-value="Sin lotes">
            <text:p>Sin lotes</text:p>
          </table:table-cell>
          <table:table-cell office:value-type="string" office:string-value="Contrato menor con fondos FEADER -Acondicionamiento del cortafuegos del Lomo de las Palomas, Garafía">
            <text:p>Contrato menor con fondos FEADER -Acondicionamiento del cortafuegos del Lomo de las Palomas, Garafía</text:p>
          </table:table-cell>
          <table:table-cell office:value-type="float" office:value="21721.0">
            <text:p>21721.0</text:p>
          </table:table-cell>
          <table:table-cell office:value-type="float" office:value="20300.0">
            <text:p>20300.0</text:p>
          </table:table-cell>
          <table:table-cell office:value-type="string" office:string-value="">
            <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3.0">
            <text:p>3.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Stefan Steindl ">
            <text:p>Stefan Steindl </text:p>
          </table:table-cell>
          <table:table-cell office:value-type="string" office:string-value="OTROS">
            <text:p>OTROS</text:p>
          </table:table-cell>
          <table:table-cell office:value-type="string" office:string-value="Y0806913H">
            <text:p>Y0806913H</text:p>
          </table:table-cell>
          <table:table-cell office:value-type="float" office:value="0.0">
            <text:p/>
          </table:table-cell>
          <table:table-cell office:value-type="float" office:value="20300.0">
            <text:p>20300.0</text:p>
          </table:table-cell>
          <table:table-cell office:value-type="float" office:value="21721.0">
            <text:p>21721.0</text:p>
          </table:table-cell>
        </table:table-row>
        <table:table-row>
          <table:table-cell office:value-type="float" office:value="12157381">
            <text:p>12157381</text:p>
          </table:table-cell>
          <table:table-cell office:value-type="string" office:string-value="16/03/2022">
            <text:p>16/03/2022</text:p>
          </table:table-cell>
          <table:table-cell office:value-type="string" office:string-value="https://contrataciondelestado.es/wps/poc?uri=deeplink:detalle_licitacion&amp;idEvl=VS9cr6eEUsESugstABGr5A%3D%3D">
            <text:p>https://contrataciondelestado.es/wps/poc?uri=deeplink:detalle_licitacion&amp;idEvl=VS9cr6eEUsESugstABGr5A%3D%3D</text:p>
          </table:table-cell>
          <table:table-cell office:value-type="string" office:string-value="16/02/2023">
            <text:p>16/02/2023</text:p>
          </table:table-cell>
          <table:table-cell office:value-type="string" office:string-value="VIGENTE">
            <text:p>VIGENTE</text:p>
          </table:table-cell>
          <table:table-cell office:value-type="string" office:string-value="16/02/2023">
            <text:p>16/02/2023</text:p>
          </table:table-cell>
          <table:table-cell office:value-type="string" office:string-value="Resuelta">
            <text:p>Resuelta</text:p>
          </table:table-cell>
          <table:table-cell office:value-type="string" office:string-value="27/2022/CMENOR">
            <text:p>27/2022/CMENOR</text:p>
          </table:table-cell>
          <table:table-cell office:value-type="string" office:string-value="Saneo y limpieza en ladera de Volcán de San Antonio TM Fuencaliente de La Palma">
            <text:p>Saneo y limpieza en ladera de Volcán de San Antonio TM Fuencaliente de La Palma</text:p>
          </table:table-cell>
          <table:table-cell office:value-type="string" office:string-value="">
            <text:p/>
          </table:table-cell>
          <table:table-cell office:value-type="float" office:value="21000.0">
            <text:p>21000.0</text:p>
          </table:table-cell>
          <table:table-cell office:value-type="float" office:value="22470.0">
            <text:p>22470.0</text:p>
          </table:table-cell>
          <table:table-cell office:value-type="string" office:string-value="">
            <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Delegada del Área de Medio Ambiente del Cabildo Insular de la Palma">
            <text:p>Consejería Delegada del Área de Medio Ambiente del Cabildo Insular de la Palma</text:p>
          </table:table-cell>
          <table:table-cell office:value-type="float" office:value="31278010171561">
            <text:p>31278010171561</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6thFijZaEwlvYnTkQN0%2FZA%3D%3D">
            <text:p>https://contrataciondelestado.es/wps/poc?uri=deeplink:perfilContratante&amp;idBp=6thFijZaEwlvYnTkQN0%2FZA%3D%3D</text:p>
          </table:table-cell>
          <table:table-cell office:value-type="string" office:string-value="Administración Local">
            <text:p>Administración Local</text:p>
          </table:table-cell>
          <table:table-cell office:value-type="float" office:value="36700">
            <text:p>36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27/2022/CMENOR">
            <text:p>27/2022/CMENOR</text:p>
          </table:table-cell>
          <table:table-cell office:value-type="string" office:string-value="Sin lotes">
            <text:p>Sin lotes</text:p>
          </table:table-cell>
          <table:table-cell office:value-type="string" office:string-value="Saneo y limpieza en ladera de Volcán de San Antonio TM Fuencaliente de La Palma">
            <text:p>Saneo y limpieza en ladera de Volcán de San Antonio TM Fuencaliente de La Palma</text:p>
          </table:table-cell>
          <table:table-cell office:value-type="float" office:value="22470.0">
            <text:p>22470.0</text:p>
          </table:table-cell>
          <table:table-cell office:value-type="float" office:value="21000.0">
            <text:p>21000.0</text:p>
          </table:table-cell>
          <table:table-cell office:value-type="string" office:string-value="">
            <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3.0">
            <text:p>3.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Eduardo Díaz Martín">
            <text:p>Eduardo Díaz Martín</text:p>
          </table:table-cell>
          <table:table-cell office:value-type="string" office:string-value="NIF">
            <text:p>NIF</text:p>
          </table:table-cell>
          <table:table-cell office:value-type="string" office:string-value="42196800B">
            <text:p>42196800B</text:p>
          </table:table-cell>
          <table:table-cell office:value-type="float" office:value="0.0">
            <text:p/>
          </table:table-cell>
          <table:table-cell office:value-type="float" office:value="21000.0">
            <text:p>21000.0</text:p>
          </table:table-cell>
          <table:table-cell office:value-type="float" office:value="22470.0">
            <text:p>22470.0</text:p>
          </table:table-cell>
        </table:table-row>
        <table:table-row>
          <table:table-cell office:value-type="float" office:value="12157614">
            <text:p>12157614</text:p>
          </table:table-cell>
          <table:table-cell office:value-type="string" office:string-value="09/11/2022">
            <text:p>09/11/2022</text:p>
          </table:table-cell>
          <table:table-cell office:value-type="string" office:string-value="https://contrataciondelestado.es/wps/poc?uri=deeplink:detalle_licitacion&amp;idEvl=fJIVMBbqXmwSugstABGr5A%3D%3D">
            <text:p>https://contrataciondelestado.es/wps/poc?uri=deeplink:detalle_licitacion&amp;idEvl=fJIVMBbqXmwSugstABGr5A%3D%3D</text:p>
          </table:table-cell>
          <table:table-cell office:value-type="string" office:string-value="16/02/2023">
            <text:p>16/02/2023</text:p>
          </table:table-cell>
          <table:table-cell office:value-type="string" office:string-value="VIGENTE">
            <text:p>VIGENTE</text:p>
          </table:table-cell>
          <table:table-cell office:value-type="string" office:string-value="16/02/2023">
            <text:p>16/02/2023</text:p>
          </table:table-cell>
          <table:table-cell office:value-type="string" office:string-value="Resuelta">
            <text:p>Resuelta</text:p>
          </table:table-cell>
          <table:table-cell office:value-type="string" office:string-value="206/2022/CMENOR">
            <text:p>206/2022/CMENOR</text:p>
          </table:table-cell>
          <table:table-cell office:value-type="string" office:string-value="Reforma del Centro de Investigación Ambiental">
            <text:p>Reforma del Centro de Investigación Ambiental</text:p>
          </table:table-cell>
          <table:table-cell office:value-type="string" office:string-value="">
            <text:p/>
          </table:table-cell>
          <table:table-cell office:value-type="float" office:value="39900.0">
            <text:p>39900.0</text:p>
          </table:table-cell>
          <table:table-cell office:value-type="float" office:value="42693.0">
            <text:p>42693.0</text:p>
          </table:table-cell>
          <table:table-cell office:value-type="string" office:string-value="">
            <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Delegada del Área de Medio Ambiente del Cabildo Insular de la Palma">
            <text:p>Consejería Delegada del Área de Medio Ambiente del Cabildo Insular de la Palma</text:p>
          </table:table-cell>
          <table:table-cell office:value-type="float" office:value="31278010171561">
            <text:p>31278010171561</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6thFijZaEwlvYnTkQN0%2FZA%3D%3D">
            <text:p>https://contrataciondelestado.es/wps/poc?uri=deeplink:perfilContratante&amp;idBp=6thFijZaEwlvYnTkQN0%2FZA%3D%3D</text:p>
          </table:table-cell>
          <table:table-cell office:value-type="string" office:string-value="Administración Local">
            <text:p>Administración Local</text:p>
          </table:table-cell>
          <table:table-cell office:value-type="float" office:value="36700">
            <text:p>36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206/2022/CMENOR">
            <text:p>206/2022/CMENOR</text:p>
          </table:table-cell>
          <table:table-cell office:value-type="string" office:string-value="Sin lotes">
            <text:p>Sin lotes</text:p>
          </table:table-cell>
          <table:table-cell office:value-type="string" office:string-value="Reforma del Centro de Investigación Ambiental">
            <text:p>Reforma del Centro de Investigación Ambiental</text:p>
          </table:table-cell>
          <table:table-cell office:value-type="float" office:value="42693.0">
            <text:p>42693.0</text:p>
          </table:table-cell>
          <table:table-cell office:value-type="float" office:value="39900.0">
            <text:p>39900.0</text:p>
          </table:table-cell>
          <table:table-cell office:value-type="string" office:string-value="">
            <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3.0">
            <text:p>3.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ATIBAI Construcciones SL">
            <text:p>ATIBAI Construcciones SL</text:p>
          </table:table-cell>
          <table:table-cell office:value-type="string" office:string-value="NIF">
            <text:p>NIF</text:p>
          </table:table-cell>
          <table:table-cell office:value-type="string" office:string-value="B38915104">
            <text:p>B38915104</text:p>
          </table:table-cell>
          <table:table-cell office:value-type="float" office:value="0.0">
            <text:p/>
          </table:table-cell>
          <table:table-cell office:value-type="float" office:value="39900.0">
            <text:p>39900.0</text:p>
          </table:table-cell>
          <table:table-cell office:value-type="float" office:value="42693.0">
            <text:p>42693.0</text:p>
          </table:table-cell>
        </table:table-row>
        <table:table-row>
          <table:table-cell office:value-type="float" office:value="12157653">
            <text:p>12157653</text:p>
          </table:table-cell>
          <table:table-cell office:value-type="string" office:string-value="08/11/2022">
            <text:p>08/11/2022</text:p>
          </table:table-cell>
          <table:table-cell office:value-type="string" office:string-value="https://contrataciondelestado.es/wps/poc?uri=deeplink:detalle_licitacion&amp;idEvl=SgfkRgVzjBumq21uxhbaVQ%3D%3D">
            <text:p>https://contrataciondelestado.es/wps/poc?uri=deeplink:detalle_licitacion&amp;idEvl=SgfkRgVzjBumq21uxhbaVQ%3D%3D</text:p>
          </table:table-cell>
          <table:table-cell office:value-type="string" office:string-value="16/02/2023">
            <text:p>16/02/2023</text:p>
          </table:table-cell>
          <table:table-cell office:value-type="string" office:string-value="VIGENTE">
            <text:p>VIGENTE</text:p>
          </table:table-cell>
          <table:table-cell office:value-type="string" office:string-value="16/02/2023">
            <text:p>16/02/2023</text:p>
          </table:table-cell>
          <table:table-cell office:value-type="string" office:string-value="Resuelta">
            <text:p>Resuelta</text:p>
          </table:table-cell>
          <table:table-cell office:value-type="string" office:string-value="243/2022/CMENOR">
            <text:p>243/2022/CMENOR</text:p>
          </table:table-cell>
          <table:table-cell office:value-type="string" office:string-value="Reforma Refugio de Las Cabezadas">
            <text:p>Reforma Refugio de Las Cabezadas</text:p>
          </table:table-cell>
          <table:table-cell office:value-type="string" office:string-value="">
            <text:p/>
          </table:table-cell>
          <table:table-cell office:value-type="float" office:value="17107.92">
            <text:p>17107.92</text:p>
          </table:table-cell>
          <table:table-cell office:value-type="float" office:value="18305.47">
            <text:p>18305.47</text:p>
          </table:table-cell>
          <table:table-cell office:value-type="string" office:string-value="">
            <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Delegada del Área de Medio Ambiente del Cabildo Insular de la Palma">
            <text:p>Consejería Delegada del Área de Medio Ambiente del Cabildo Insular de la Palma</text:p>
          </table:table-cell>
          <table:table-cell office:value-type="float" office:value="31278010171561">
            <text:p>31278010171561</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6thFijZaEwlvYnTkQN0%2FZA%3D%3D">
            <text:p>https://contrataciondelestado.es/wps/poc?uri=deeplink:perfilContratante&amp;idBp=6thFijZaEwlvYnTkQN0%2FZA%3D%3D</text:p>
          </table:table-cell>
          <table:table-cell office:value-type="string" office:string-value="Administración Local">
            <text:p>Administración Local</text:p>
          </table:table-cell>
          <table:table-cell office:value-type="float" office:value="36700">
            <text:p>36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243/2022/CMENOR">
            <text:p>243/2022/CMENOR</text:p>
          </table:table-cell>
          <table:table-cell office:value-type="string" office:string-value="Sin lotes">
            <text:p>Sin lotes</text:p>
          </table:table-cell>
          <table:table-cell office:value-type="string" office:string-value="Reforma Refugio de Las Cabezadas">
            <text:p>Reforma Refugio de Las Cabezadas</text:p>
          </table:table-cell>
          <table:table-cell office:value-type="float" office:value="18305.47">
            <text:p>18305.47</text:p>
          </table:table-cell>
          <table:table-cell office:value-type="float" office:value="17107.92">
            <text:p>17107.92</text:p>
          </table:table-cell>
          <table:table-cell office:value-type="string" office:string-value="">
            <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1.0">
            <text:p>1.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Pedro Quintana Martín SL">
            <text:p>Pedro Quintana Martín SL</text:p>
          </table:table-cell>
          <table:table-cell office:value-type="string" office:string-value="NIF">
            <text:p>NIF</text:p>
          </table:table-cell>
          <table:table-cell office:value-type="string" office:string-value="B76706159">
            <text:p>B76706159</text:p>
          </table:table-cell>
          <table:table-cell office:value-type="float" office:value="0.0">
            <text:p/>
          </table:table-cell>
          <table:table-cell office:value-type="float" office:value="17107.92">
            <text:p>17107.92</text:p>
          </table:table-cell>
          <table:table-cell office:value-type="float" office:value="18305.47">
            <text:p>18305.47</text:p>
          </table:table-cell>
        </table:table-row>
        <table:table-row>
          <table:table-cell office:value-type="float" office:value="12157854">
            <text:p>12157854</text:p>
          </table:table-cell>
          <table:table-cell office:value-type="string" office:string-value="19/07/2022">
            <text:p>19/07/2022</text:p>
          </table:table-cell>
          <table:table-cell office:value-type="string" office:string-value="https://contrataciondelestado.es/wps/poc?uri=deeplink:detalle_licitacion&amp;idEvl=BI8qN9p7K8V7h85%2Fpmmsfw%3D%3D">
            <text:p>https://contrataciondelestado.es/wps/poc?uri=deeplink:detalle_licitacion&amp;idEvl=BI8qN9p7K8V7h85%2Fpmmsfw%3D%3D</text:p>
          </table:table-cell>
          <table:table-cell office:value-type="string" office:string-value="16/02/2023">
            <text:p>16/02/2023</text:p>
          </table:table-cell>
          <table:table-cell office:value-type="string" office:string-value="VIGENTE">
            <text:p>VIGENTE</text:p>
          </table:table-cell>
          <table:table-cell office:value-type="string" office:string-value="16/02/2023">
            <text:p>16/02/2023</text:p>
          </table:table-cell>
          <table:table-cell office:value-type="string" office:string-value="Resuelta">
            <text:p>Resuelta</text:p>
          </table:table-cell>
          <table:table-cell office:value-type="string" office:string-value="115/2022/CMENOR">
            <text:p>115/2022/CMENOR</text:p>
          </table:table-cell>
          <table:table-cell office:value-type="string" office:string-value="Adecuación de los cerramientos interiores y exteriores del Vivero de Flora Autóctona y del Centro de Rehabilitación de Fauna Silvestre">
            <text:p>Adecuación de los cerramientos interiores y exteriores del Vivero de Flora Autóctona y del Centro de Rehabilitación de Fauna Silvestre</text:p>
          </table:table-cell>
          <table:table-cell office:value-type="string" office:string-value="">
            <text:p/>
          </table:table-cell>
          <table:table-cell office:value-type="float" office:value="31972.01">
            <text:p>31972.01</text:p>
          </table:table-cell>
          <table:table-cell office:value-type="float" office:value="34210.05">
            <text:p>34210.05</text:p>
          </table:table-cell>
          <table:table-cell office:value-type="string" office:string-value="">
            <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Delegada del Área de Medio Ambiente del Cabildo Insular de la Palma">
            <text:p>Consejería Delegada del Área de Medio Ambiente del Cabildo Insular de la Palma</text:p>
          </table:table-cell>
          <table:table-cell office:value-type="float" office:value="31278010171561">
            <text:p>31278010171561</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6thFijZaEwlvYnTkQN0%2FZA%3D%3D">
            <text:p>https://contrataciondelestado.es/wps/poc?uri=deeplink:perfilContratante&amp;idBp=6thFijZaEwlvYnTkQN0%2FZA%3D%3D</text:p>
          </table:table-cell>
          <table:table-cell office:value-type="string" office:string-value="Administración Local">
            <text:p>Administración Local</text:p>
          </table:table-cell>
          <table:table-cell office:value-type="float" office:value="36700">
            <text:p>36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115/2022/CMENOR">
            <text:p>115/2022/CMENOR</text:p>
          </table:table-cell>
          <table:table-cell office:value-type="string" office:string-value="Sin lotes">
            <text:p>Sin lotes</text:p>
          </table:table-cell>
          <table:table-cell office:value-type="string" office:string-value="Adecuación de los cerramientos interiores y exteriores del Vivero de Flora Autóctona y del Centro de Rehabilitación de Fauna Silvestre">
            <text:p>Adecuación de los cerramientos interiores y exteriores del Vivero de Flora Autóctona y del Centro de Rehabilitación de Fauna Silvestre</text:p>
          </table:table-cell>
          <table:table-cell office:value-type="float" office:value="34210.05">
            <text:p>34210.05</text:p>
          </table:table-cell>
          <table:table-cell office:value-type="float" office:value="31972.01">
            <text:p>31972.01</text:p>
          </table:table-cell>
          <table:table-cell office:value-type="string" office:string-value="">
            <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3.0">
            <text:p>3.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Pablo Manuel Peña Concepción">
            <text:p>Pablo Manuel Peña Concepción</text:p>
          </table:table-cell>
          <table:table-cell office:value-type="string" office:string-value="NIF">
            <text:p>NIF</text:p>
          </table:table-cell>
          <table:table-cell office:value-type="string" office:string-value="42185302J">
            <text:p>42185302J</text:p>
          </table:table-cell>
          <table:table-cell office:value-type="float" office:value="0.0">
            <text:p/>
          </table:table-cell>
          <table:table-cell office:value-type="float" office:value="31972.01">
            <text:p>31972.01</text:p>
          </table:table-cell>
          <table:table-cell office:value-type="float" office:value="34210.05">
            <text:p>34210.05</text:p>
          </table:table-cell>
        </table:table-row>
        <table:table-row>
          <table:table-cell office:value-type="float" office:value="12158012">
            <text:p>12158012</text:p>
          </table:table-cell>
          <table:table-cell office:value-type="string" office:string-value="30/09/2022">
            <text:p>30/09/2022</text:p>
          </table:table-cell>
          <table:table-cell office:value-type="string" office:string-value="https://contrataciondelestado.es/wps/poc?uri=deeplink:detalle_licitacion&amp;idEvl=woxjACGktLGrz3GQd5r6SQ%3D%3D">
            <text:p>https://contrataciondelestado.es/wps/poc?uri=deeplink:detalle_licitacion&amp;idEvl=woxjACGktLGrz3GQd5r6SQ%3D%3D</text:p>
          </table:table-cell>
          <table:table-cell office:value-type="string" office:string-value="16/02/2023">
            <text:p>16/02/2023</text:p>
          </table:table-cell>
          <table:table-cell office:value-type="string" office:string-value="VIGENTE">
            <text:p>VIGENTE</text:p>
          </table:table-cell>
          <table:table-cell office:value-type="string" office:string-value="16/02/2023">
            <text:p>16/02/2023</text:p>
          </table:table-cell>
          <table:table-cell office:value-type="string" office:string-value="Resuelta">
            <text:p>Resuelta</text:p>
          </table:table-cell>
          <table:table-cell office:value-type="string" office:string-value="207/2022/CMENOR">
            <text:p>207/2022/CMENOR</text:p>
          </table:table-cell>
          <table:table-cell office:value-type="string" office:string-value="Reforma del Centro de Visitantes de Los Tilos">
            <text:p>Reforma del Centro de Visitantes de Los Tilos</text:p>
          </table:table-cell>
          <table:table-cell office:value-type="string" office:string-value="">
            <text:p/>
          </table:table-cell>
          <table:table-cell office:value-type="float" office:value="39893.26">
            <text:p>39893.26</text:p>
          </table:table-cell>
          <table:table-cell office:value-type="float" office:value="42685.79">
            <text:p>42685.79</text:p>
          </table:table-cell>
          <table:table-cell office:value-type="string" office:string-value="">
            <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Delegada del Área de Medio Ambiente del Cabildo Insular de la Palma">
            <text:p>Consejería Delegada del Área de Medio Ambiente del Cabildo Insular de la Palma</text:p>
          </table:table-cell>
          <table:table-cell office:value-type="float" office:value="31278010171561">
            <text:p>31278010171561</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6thFijZaEwlvYnTkQN0%2FZA%3D%3D">
            <text:p>https://contrataciondelestado.es/wps/poc?uri=deeplink:perfilContratante&amp;idBp=6thFijZaEwlvYnTkQN0%2FZA%3D%3D</text:p>
          </table:table-cell>
          <table:table-cell office:value-type="string" office:string-value="Administración Local">
            <text:p>Administración Local</text:p>
          </table:table-cell>
          <table:table-cell office:value-type="float" office:value="36700">
            <text:p>36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207/2022/CMENOR">
            <text:p>207/2022/CMENOR</text:p>
          </table:table-cell>
          <table:table-cell office:value-type="string" office:string-value="Sin lotes">
            <text:p>Sin lotes</text:p>
          </table:table-cell>
          <table:table-cell office:value-type="string" office:string-value="Reforma del Centro de Visitantes de Los Tilos">
            <text:p>Reforma del Centro de Visitantes de Los Tilos</text:p>
          </table:table-cell>
          <table:table-cell office:value-type="float" office:value="42685.79">
            <text:p>42685.79</text:p>
          </table:table-cell>
          <table:table-cell office:value-type="float" office:value="39893.26">
            <text:p>39893.26</text:p>
          </table:table-cell>
          <table:table-cell office:value-type="string" office:string-value="">
            <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3.0">
            <text:p>3.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Obras y Servicios FEMARPAL SL">
            <text:p>Obras y Servicios FEMARPAL SL</text:p>
          </table:table-cell>
          <table:table-cell office:value-type="string" office:string-value="NIF">
            <text:p>NIF</text:p>
          </table:table-cell>
          <table:table-cell office:value-type="string" office:string-value="B76538842">
            <text:p>B76538842</text:p>
          </table:table-cell>
          <table:table-cell office:value-type="float" office:value="0.0">
            <text:p/>
          </table:table-cell>
          <table:table-cell office:value-type="float" office:value="39893.26">
            <text:p>39893.26</text:p>
          </table:table-cell>
          <table:table-cell office:value-type="float" office:value="42685.79">
            <text:p>42685.79</text:p>
          </table:table-cell>
        </table:table-row>
        <table:table-row>
          <table:table-cell office:value-type="float" office:value="12147769">
            <text:p>12147769</text:p>
          </table:table-cell>
          <table:table-cell office:value-type="string" office:string-value="04/11/2022">
            <text:p>04/11/2022</text:p>
          </table:table-cell>
          <table:table-cell office:value-type="string" office:string-value="https://contrataciondelestado.es/wps/poc?uri=deeplink:detalle_licitacion&amp;idEvl=9zVeA7r7jObnSoTX3z%2F7wA%3D%3D">
            <text:p>https://contrataciondelestado.es/wps/poc?uri=deeplink:detalle_licitacion&amp;idEvl=9zVeA7r7jObnSoTX3z%2F7wA%3D%3D</text:p>
          </table:table-cell>
          <table:table-cell office:value-type="string" office:string-value="15/02/2023">
            <text:p>15/02/2023</text:p>
          </table:table-cell>
          <table:table-cell office:value-type="string" office:string-value="VIGENTE">
            <text:p>VIGENTE</text:p>
          </table:table-cell>
          <table:table-cell office:value-type="string" office:string-value="15/02/2023">
            <text:p>15/02/2023</text:p>
          </table:table-cell>
          <table:table-cell office:value-type="string" office:string-value="Resuelta">
            <text:p>Resuelta</text:p>
          </table:table-cell>
          <table:table-cell office:value-type="string" office:string-value="205/2022/CMENOR">
            <text:p>205/2022/CMENOR</text:p>
          </table:table-cell>
          <table:table-cell office:value-type="string" office:string-value="Reforma del aula de la naturaleza de Las Cancelas">
            <text:p>Reforma del aula de la naturaleza de Las Cancelas</text:p>
          </table:table-cell>
          <table:table-cell office:value-type="string" office:string-value="">
            <text:p/>
          </table:table-cell>
          <table:table-cell office:value-type="float" office:value="39941.37">
            <text:p>39941.37</text:p>
          </table:table-cell>
          <table:table-cell office:value-type="float" office:value="42737.27">
            <text:p>42737.27</text:p>
          </table:table-cell>
          <table:table-cell office:value-type="string" office:string-value="">
            <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Delegada del Área de Medio Ambiente del Cabildo Insular de la Palma">
            <text:p>Consejería Delegada del Área de Medio Ambiente del Cabildo Insular de la Palma</text:p>
          </table:table-cell>
          <table:table-cell office:value-type="float" office:value="31278010171561">
            <text:p>31278010171561</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6thFijZaEwlvYnTkQN0%2FZA%3D%3D">
            <text:p>https://contrataciondelestado.es/wps/poc?uri=deeplink:perfilContratante&amp;idBp=6thFijZaEwlvYnTkQN0%2FZA%3D%3D</text:p>
          </table:table-cell>
          <table:table-cell office:value-type="string" office:string-value="Administración Local">
            <text:p>Administración Local</text:p>
          </table:table-cell>
          <table:table-cell office:value-type="float" office:value="36700">
            <text:p>36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205/2022/CMENOR">
            <text:p>205/2022/CMENOR</text:p>
          </table:table-cell>
          <table:table-cell office:value-type="string" office:string-value="Sin lotes">
            <text:p>Sin lotes</text:p>
          </table:table-cell>
          <table:table-cell office:value-type="string" office:string-value="Reforma del aula de la naturaleza de Las Cancelas">
            <text:p>Reforma del aula de la naturaleza de Las Cancelas</text:p>
          </table:table-cell>
          <table:table-cell office:value-type="float" office:value="42737.27">
            <text:p>42737.27</text:p>
          </table:table-cell>
          <table:table-cell office:value-type="float" office:value="39941.37">
            <text:p>39941.37</text:p>
          </table:table-cell>
          <table:table-cell office:value-type="string" office:string-value="">
            <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3.0">
            <text:p>3.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Mantenimientos y Obras Talavera SL">
            <text:p>Mantenimientos y Obras Talavera SL</text:p>
          </table:table-cell>
          <table:table-cell office:value-type="string" office:string-value="NIF">
            <text:p>NIF</text:p>
          </table:table-cell>
          <table:table-cell office:value-type="string" office:string-value="B76773563">
            <text:p>B76773563</text:p>
          </table:table-cell>
          <table:table-cell office:value-type="float" office:value="0.0">
            <text:p/>
          </table:table-cell>
          <table:table-cell office:value-type="float" office:value="39941.37">
            <text:p>39941.37</text:p>
          </table:table-cell>
          <table:table-cell office:value-type="float" office:value="42737.27">
            <text:p>42737.27</text:p>
          </table:table-cell>
        </table:table-row>
        <table:table-row>
          <table:table-cell office:value-type="float" office:value="12147788">
            <text:p>12147788</text:p>
          </table:table-cell>
          <table:table-cell office:value-type="string" office:string-value="04/08/2022">
            <text:p>04/08/2022</text:p>
          </table:table-cell>
          <table:table-cell office:value-type="string" office:string-value="https://contrataciondelestado.es/wps/poc?uri=deeplink:detalle_licitacion&amp;idEvl=omNRrXm%2B19kSugstABGr5A%3D%3D">
            <text:p>https://contrataciondelestado.es/wps/poc?uri=deeplink:detalle_licitacion&amp;idEvl=omNRrXm%2B19kSugstABGr5A%3D%3D</text:p>
          </table:table-cell>
          <table:table-cell office:value-type="string" office:string-value="15/02/2023">
            <text:p>15/02/2023</text:p>
          </table:table-cell>
          <table:table-cell office:value-type="string" office:string-value="VIGENTE">
            <text:p>VIGENTE</text:p>
          </table:table-cell>
          <table:table-cell office:value-type="string" office:string-value="15/02/2023">
            <text:p>15/02/2023</text:p>
          </table:table-cell>
          <table:table-cell office:value-type="string" office:string-value="Resuelta">
            <text:p>Resuelta</text:p>
          </table:table-cell>
          <table:table-cell office:value-type="string" office:string-value="INFRAESTRUCT2022000156">
            <text:p>INFRAESTRUCT2022000156</text:p>
          </table:table-cell>
          <table:table-cell office:value-type="string" office:string-value="Obra menor de impermeabilización de la cubierta del Polideportivo de Miraflores (Santa Cruz de La Palma)">
            <text:p>Obra menor de impermeabilización de la cubierta del Polideportivo de Miraflores (Santa Cruz de La Palma)</text:p>
          </table:table-cell>
          <table:table-cell office:value-type="string" office:string-value="">
            <text:p/>
          </table:table-cell>
          <table:table-cell office:value-type="float" office:value="39952.0">
            <text:p>39952.0</text:p>
          </table:table-cell>
          <table:table-cell office:value-type="float" office:value="42748.64">
            <text:p>42748.64</text:p>
          </table:table-cell>
          <table:table-cell office:value-type="string" office:string-value="">
            <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Infraestructuras, Innovación, Nuevas Tecnologías y Ordenación del Territorio del Cabildo Insular de la Palma">
            <text:p>Consejería Insular del Área de Infraestructuras, Innovación, Nuevas Tecnologías y Ordenación del Territorio del Cabildo Insular de la Palma</text:p>
          </table:table-cell>
          <table:table-cell office:value-type="float" office:value="31275960171356">
            <text:p>3127596017135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DsNlowWXO%2BPnSoTX3z%2F7wA%3D%3D">
            <text:p>https://contrataciondelestado.es/wps/poc?uri=deeplink:perfilContratante&amp;idBp=DsNlowWXO%2BPnSoTX3z%2F7wA%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INFRAESTRUCT2022000156">
            <text:p>INFRAESTRUCT2022000156</text:p>
          </table:table-cell>
          <table:table-cell office:value-type="string" office:string-value="Sin lotes">
            <text:p>Sin lotes</text:p>
          </table:table-cell>
          <table:table-cell office:value-type="string" office:string-value="Obra menor de impermeabilización de la cubierta del Polideportivo de Miraflores (Santa Cruz de La Palma)">
            <text:p>Obra menor de impermeabilización de la cubierta del Polideportivo de Miraflores (Santa Cruz de La Palma)</text:p>
          </table:table-cell>
          <table:table-cell office:value-type="float" office:value="42748.64">
            <text:p>42748.64</text:p>
          </table:table-cell>
          <table:table-cell office:value-type="float" office:value="39952.0">
            <text:p>39952.0</text:p>
          </table:table-cell>
          <table:table-cell office:value-type="string" office:string-value="">
            <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1.0">
            <text:p>1.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José García Expósito">
            <text:p>José García Expósito</text:p>
          </table:table-cell>
          <table:table-cell office:value-type="string" office:string-value="NIF">
            <text:p>NIF</text:p>
          </table:table-cell>
          <table:table-cell office:value-type="string" office:string-value="42166858S">
            <text:p>42166858S</text:p>
          </table:table-cell>
          <table:table-cell office:value-type="float" office:value="0.0">
            <text:p/>
          </table:table-cell>
          <table:table-cell office:value-type="float" office:value="39952.0">
            <text:p>39952.0</text:p>
          </table:table-cell>
          <table:table-cell office:value-type="float" office:value="42748.64">
            <text:p>42748.64</text:p>
          </table:table-cell>
        </table:table-row>
        <table:table-row>
          <table:table-cell office:value-type="float" office:value="12147794">
            <text:p>12147794</text:p>
          </table:table-cell>
          <table:table-cell office:value-type="string" office:string-value="29/06/2022">
            <text:p>29/06/2022</text:p>
          </table:table-cell>
          <table:table-cell office:value-type="string" office:string-value="https://contrataciondelestado.es/wps/poc?uri=deeplink:detalle_licitacion&amp;idEvl=wELFHspyWtGiEJrVRqloyA%3D%3D">
            <text:p>https://contrataciondelestado.es/wps/poc?uri=deeplink:detalle_licitacion&amp;idEvl=wELFHspyWtGiEJrVRqloyA%3D%3D</text:p>
          </table:table-cell>
          <table:table-cell office:value-type="string" office:string-value="15/02/2023">
            <text:p>15/02/2023</text:p>
          </table:table-cell>
          <table:table-cell office:value-type="string" office:string-value="VIGENTE">
            <text:p>VIGENTE</text:p>
          </table:table-cell>
          <table:table-cell office:value-type="string" office:string-value="15/02/2023">
            <text:p>15/02/2023</text:p>
          </table:table-cell>
          <table:table-cell office:value-type="string" office:string-value="Resuelta">
            <text:p>Resuelta</text:p>
          </table:table-cell>
          <table:table-cell office:value-type="string" office:string-value="INFRAESTRUCT2022000120">
            <text:p>INFRAESTRUCT2022000120</text:p>
          </table:table-cell>
          <table:table-cell office:value-type="string" office:string-value="Obra menor sustitución de poste y limpieza de pantallas dinámicas en carretera LP-1 &quot;circunvalación norte&quot;, Barranco de Gallegos (Barlovento)">
            <text:p>Obra menor sustitución de poste y limpieza de pantallas dinámicas en carretera LP-1 "circunvalación norte", Barranco de Gallegos (Barlovento)</text:p>
          </table:table-cell>
          <table:table-cell office:value-type="string" office:string-value="">
            <text:p/>
          </table:table-cell>
          <table:table-cell office:value-type="float" office:value="13934.0">
            <text:p>13934.0</text:p>
          </table:table-cell>
          <table:table-cell office:value-type="float" office:value="14909.38">
            <text:p>14909.38</text:p>
          </table:table-cell>
          <table:table-cell office:value-type="string" office:string-value="">
            <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Infraestructuras, Innovación, Nuevas Tecnologías y Ordenación del Territorio del Cabildo Insular de la Palma">
            <text:p>Consejería Insular del Área de Infraestructuras, Innovación, Nuevas Tecnologías y Ordenación del Territorio del Cabildo Insular de la Palma</text:p>
          </table:table-cell>
          <table:table-cell office:value-type="float" office:value="31275960171356">
            <text:p>3127596017135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DsNlowWXO%2BPnSoTX3z%2F7wA%3D%3D">
            <text:p>https://contrataciondelestado.es/wps/poc?uri=deeplink:perfilContratante&amp;idBp=DsNlowWXO%2BPnSoTX3z%2F7wA%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INFRAESTRUCT2022000120">
            <text:p>INFRAESTRUCT2022000120</text:p>
          </table:table-cell>
          <table:table-cell office:value-type="string" office:string-value="Sin lotes">
            <text:p>Sin lotes</text:p>
          </table:table-cell>
          <table:table-cell office:value-type="string" office:string-value="Obra menor sustitución de poste y limpieza de pantallas dinámicas en carretera LP-1 &quot;circunvalación norte&quot;, Barranco de Gallegos (Barlovento)">
            <text:p>Obra menor sustitución de poste y limpieza de pantallas dinámicas en carretera LP-1 "circunvalación norte", Barranco de Gallegos (Barlovento)</text:p>
          </table:table-cell>
          <table:table-cell office:value-type="float" office:value="14909.38">
            <text:p>14909.38</text:p>
          </table:table-cell>
          <table:table-cell office:value-type="float" office:value="13934.0">
            <text:p>13934.0</text:p>
          </table:table-cell>
          <table:table-cell office:value-type="string" office:string-value="">
            <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2.0">
            <text:p>2.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Paramassi Ibérica SL">
            <text:p>Paramassi Ibérica SL</text:p>
          </table:table-cell>
          <table:table-cell office:value-type="string" office:string-value="NIF">
            <text:p>NIF</text:p>
          </table:table-cell>
          <table:table-cell office:value-type="string" office:string-value="B98293061">
            <text:p>B98293061</text:p>
          </table:table-cell>
          <table:table-cell office:value-type="float" office:value="0.0">
            <text:p/>
          </table:table-cell>
          <table:table-cell office:value-type="float" office:value="13934.0">
            <text:p>13934.0</text:p>
          </table:table-cell>
          <table:table-cell office:value-type="float" office:value="14909.38">
            <text:p>14909.38</text:p>
          </table:table-cell>
        </table:table-row>
        <table:table-row>
          <table:table-cell office:value-type="float" office:value="12147802">
            <text:p>12147802</text:p>
          </table:table-cell>
          <table:table-cell office:value-type="string" office:string-value="31/05/2022">
            <text:p>31/05/2022</text:p>
          </table:table-cell>
          <table:table-cell office:value-type="string" office:string-value="https://contrataciondelestado.es/wps/poc?uri=deeplink:detalle_licitacion&amp;idEvl=3SfPhuXfXDqXQV0WE7lYPw%3D%3D">
            <text:p>https://contrataciondelestado.es/wps/poc?uri=deeplink:detalle_licitacion&amp;idEvl=3SfPhuXfXDqXQV0WE7lYPw%3D%3D</text:p>
          </table:table-cell>
          <table:table-cell office:value-type="string" office:string-value="15/02/2023">
            <text:p>15/02/2023</text:p>
          </table:table-cell>
          <table:table-cell office:value-type="string" office:string-value="VIGENTE">
            <text:p>VIGENTE</text:p>
          </table:table-cell>
          <table:table-cell office:value-type="string" office:string-value="15/02/2023">
            <text:p>15/02/2023</text:p>
          </table:table-cell>
          <table:table-cell office:value-type="string" office:string-value="Resuelta">
            <text:p>Resuelta</text:p>
          </table:table-cell>
          <table:table-cell office:value-type="string" office:string-value="INFRAESTRUCT2022000081">
            <text:p>INFRAESTRUCT2022000081</text:p>
          </table:table-cell>
          <table:table-cell office:value-type="string" office:string-value="Obra menor de alumbrado en la zona de afección de la LP-3 'Carretera La Cumbre'. Tramo: PK 24+000 M.I. (El Paso)">
            <text:p>Obra menor de alumbrado en la zona de afección de la LP-3 'Carretera La Cumbre'. Tramo: PK 24+000 M.I. (El Paso)</text:p>
          </table:table-cell>
          <table:table-cell office:value-type="string" office:string-value="">
            <text:p/>
          </table:table-cell>
          <table:table-cell office:value-type="float" office:value="10956.36">
            <text:p>10956.36</text:p>
          </table:table-cell>
          <table:table-cell office:value-type="float" office:value="11723.31">
            <text:p>11723.31</text:p>
          </table:table-cell>
          <table:table-cell office:value-type="string" office:string-value="">
            <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Infraestructuras, Innovación, Nuevas Tecnologías y Ordenación del Territorio del Cabildo Insular de la Palma">
            <text:p>Consejería Insular del Área de Infraestructuras, Innovación, Nuevas Tecnologías y Ordenación del Territorio del Cabildo Insular de la Palma</text:p>
          </table:table-cell>
          <table:table-cell office:value-type="float" office:value="31275960171356">
            <text:p>3127596017135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DsNlowWXO%2BPnSoTX3z%2F7wA%3D%3D">
            <text:p>https://contrataciondelestado.es/wps/poc?uri=deeplink:perfilContratante&amp;idBp=DsNlowWXO%2BPnSoTX3z%2F7wA%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INFRAESTRUCT2022000081">
            <text:p>INFRAESTRUCT2022000081</text:p>
          </table:table-cell>
          <table:table-cell office:value-type="string" office:string-value="Sin lotes">
            <text:p>Sin lotes</text:p>
          </table:table-cell>
          <table:table-cell office:value-type="string" office:string-value="Obra menor de alumbrado en la zona de afección de la LP-3 'Carretera La Cumbre'. Tramo: PK 24+000 M.I. (El Paso)">
            <text:p>Obra menor de alumbrado en la zona de afección de la LP-3 'Carretera La Cumbre'. Tramo: PK 24+000 M.I. (El Paso)</text:p>
          </table:table-cell>
          <table:table-cell office:value-type="float" office:value="11723.31">
            <text:p>11723.31</text:p>
          </table:table-cell>
          <table:table-cell office:value-type="float" office:value="10956.36">
            <text:p>10956.36</text:p>
          </table:table-cell>
          <table:table-cell office:value-type="string" office:string-value="">
            <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2.0">
            <text:p>2.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Instapalma Obras y Servicios SL">
            <text:p>Instapalma Obras y Servicios SL</text:p>
          </table:table-cell>
          <table:table-cell office:value-type="string" office:string-value="NIF">
            <text:p>NIF</text:p>
          </table:table-cell>
          <table:table-cell office:value-type="string" office:string-value="B76668300">
            <text:p>B76668300</text:p>
          </table:table-cell>
          <table:table-cell office:value-type="float" office:value="0.0">
            <text:p/>
          </table:table-cell>
          <table:table-cell office:value-type="float" office:value="10956.36">
            <text:p>10956.36</text:p>
          </table:table-cell>
          <table:table-cell office:value-type="float" office:value="11723.31">
            <text:p>11723.31</text:p>
          </table:table-cell>
        </table:table-row>
        <table:table-row>
          <table:table-cell office:value-type="float" office:value="12147857">
            <text:p>12147857</text:p>
          </table:table-cell>
          <table:table-cell office:value-type="string" office:string-value="03/10/2022">
            <text:p>03/10/2022</text:p>
          </table:table-cell>
          <table:table-cell office:value-type="string" office:string-value="https://contrataciondelestado.es/wps/poc?uri=deeplink:detalle_licitacion&amp;idEvl=Ui18x4jyR7Muf4aBO%2BvQlQ%3D%3D">
            <text:p>https://contrataciondelestado.es/wps/poc?uri=deeplink:detalle_licitacion&amp;idEvl=Ui18x4jyR7Muf4aBO%2BvQlQ%3D%3D</text:p>
          </table:table-cell>
          <table:table-cell office:value-type="string" office:string-value="15/02/2023">
            <text:p>15/02/2023</text:p>
          </table:table-cell>
          <table:table-cell office:value-type="string" office:string-value="VIGENTE">
            <text:p>VIGENTE</text:p>
          </table:table-cell>
          <table:table-cell office:value-type="string" office:string-value="15/02/2023">
            <text:p>15/02/2023</text:p>
          </table:table-cell>
          <table:table-cell office:value-type="string" office:string-value="Resuelta">
            <text:p>Resuelta</text:p>
          </table:table-cell>
          <table:table-cell office:value-type="string" office:string-value="INFRAESTRUCT2022000195">
            <text:p>INFRAESTRUCT2022000195</text:p>
          </table:table-cell>
          <table:table-cell office:value-type="string" office:string-value="Obra menor de protección de talud en la carretera LP-20 circunvalación de S/C de La Palma - Bco. del Rio (S/C de La Palma)">
            <text:p>Obra menor de protección de talud en la carretera LP-20 circunvalación de S/C de La Palma - Bco. del Rio (S/C de La Palma)</text:p>
          </table:table-cell>
          <table:table-cell office:value-type="string" office:string-value="">
            <text:p/>
          </table:table-cell>
          <table:table-cell office:value-type="float" office:value="34904.26">
            <text:p>34904.26</text:p>
          </table:table-cell>
          <table:table-cell office:value-type="float" office:value="37345.42">
            <text:p>37345.42</text:p>
          </table:table-cell>
          <table:table-cell office:value-type="string" office:string-value="">
            <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Infraestructuras, Innovación, Nuevas Tecnologías y Ordenación del Territorio del Cabildo Insular de la Palma">
            <text:p>Consejería Insular del Área de Infraestructuras, Innovación, Nuevas Tecnologías y Ordenación del Territorio del Cabildo Insular de la Palma</text:p>
          </table:table-cell>
          <table:table-cell office:value-type="float" office:value="31275960171356">
            <text:p>3127596017135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DsNlowWXO%2BPnSoTX3z%2F7wA%3D%3D">
            <text:p>https://contrataciondelestado.es/wps/poc?uri=deeplink:perfilContratante&amp;idBp=DsNlowWXO%2BPnSoTX3z%2F7wA%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INFRAESTRUCT2022000195">
            <text:p>INFRAESTRUCT2022000195</text:p>
          </table:table-cell>
          <table:table-cell office:value-type="string" office:string-value="Sin lotes">
            <text:p>Sin lotes</text:p>
          </table:table-cell>
          <table:table-cell office:value-type="string" office:string-value="Obra menor de protección de talud en la carretera LP-20 circunvalación de S/C de La Palma - Bco. del Rio (S/C de La Palma)">
            <text:p>Obra menor de protección de talud en la carretera LP-20 circunvalación de S/C de La Palma - Bco. del Rio (S/C de La Palma)</text:p>
          </table:table-cell>
          <table:table-cell office:value-type="float" office:value="37345.42">
            <text:p>37345.42</text:p>
          </table:table-cell>
          <table:table-cell office:value-type="float" office:value="34904.26">
            <text:p>34904.26</text:p>
          </table:table-cell>
          <table:table-cell office:value-type="string" office:string-value="">
            <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3.0">
            <text:p>3.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Paramassi Ibérica SL">
            <text:p>Paramassi Ibérica SL</text:p>
          </table:table-cell>
          <table:table-cell office:value-type="string" office:string-value="NIF">
            <text:p>NIF</text:p>
          </table:table-cell>
          <table:table-cell office:value-type="string" office:string-value="B98293061">
            <text:p>B98293061</text:p>
          </table:table-cell>
          <table:table-cell office:value-type="float" office:value="0.0">
            <text:p/>
          </table:table-cell>
          <table:table-cell office:value-type="float" office:value="34902.23">
            <text:p>34902.23</text:p>
          </table:table-cell>
          <table:table-cell office:value-type="float" office:value="37345.42">
            <text:p>37345.42</text:p>
          </table:table-cell>
        </table:table-row>
        <table:table-row>
          <table:table-cell office:value-type="float" office:value="12147878">
            <text:p>12147878</text:p>
          </table:table-cell>
          <table:table-cell office:value-type="string" office:string-value="22/03/2022">
            <text:p>22/03/2022</text:p>
          </table:table-cell>
          <table:table-cell office:value-type="string" office:string-value="https://contrataciondelestado.es/wps/poc?uri=deeplink:detalle_licitacion&amp;idEvl=97%2BL%2BbpCYHgBPRBxZ4nJ%2Fg%3D%3D">
            <text:p>https://contrataciondelestado.es/wps/poc?uri=deeplink:detalle_licitacion&amp;idEvl=97%2BL%2BbpCYHgBPRBxZ4nJ%2Fg%3D%3D</text:p>
          </table:table-cell>
          <table:table-cell office:value-type="string" office:string-value="15/02/2023">
            <text:p>15/02/2023</text:p>
          </table:table-cell>
          <table:table-cell office:value-type="string" office:string-value="VIGENTE">
            <text:p>VIGENTE</text:p>
          </table:table-cell>
          <table:table-cell office:value-type="string" office:string-value="15/02/2023">
            <text:p>15/02/2023</text:p>
          </table:table-cell>
          <table:table-cell office:value-type="string" office:string-value="Resuelta">
            <text:p>Resuelta</text:p>
          </table:table-cell>
          <table:table-cell office:value-type="string" office:string-value="INFRAESTRUCT2022000036">
            <text:p>INFRAESTRUCT2022000036</text:p>
          </table:table-cell>
          <table:table-cell office:value-type="string" office:string-value="Obra menor de pintado de exteriores, interiores y cubierta del Parque de Bomberos (San Andrés y Sauces)">
            <text:p>Obra menor de pintado de exteriores, interiores y cubierta del Parque de Bomberos (San Andrés y Sauces)</text:p>
          </table:table-cell>
          <table:table-cell office:value-type="string" office:string-value="">
            <text:p/>
          </table:table-cell>
          <table:table-cell office:value-type="float" office:value="23416.72">
            <text:p>23416.72</text:p>
          </table:table-cell>
          <table:table-cell office:value-type="float" office:value="25055.89">
            <text:p>25055.89</text:p>
          </table:table-cell>
          <table:table-cell office:value-type="string" office:string-value="">
            <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Infraestructuras, Innovación, Nuevas Tecnologías y Ordenación del Territorio del Cabildo Insular de la Palma">
            <text:p>Consejería Insular del Área de Infraestructuras, Innovación, Nuevas Tecnologías y Ordenación del Territorio del Cabildo Insular de la Palma</text:p>
          </table:table-cell>
          <table:table-cell office:value-type="float" office:value="31275960171356">
            <text:p>3127596017135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DsNlowWXO%2BPnSoTX3z%2F7wA%3D%3D">
            <text:p>https://contrataciondelestado.es/wps/poc?uri=deeplink:perfilContratante&amp;idBp=DsNlowWXO%2BPnSoTX3z%2F7wA%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INFRAESTRUCT2022000036">
            <text:p>INFRAESTRUCT2022000036</text:p>
          </table:table-cell>
          <table:table-cell office:value-type="string" office:string-value="Sin lotes">
            <text:p>Sin lotes</text:p>
          </table:table-cell>
          <table:table-cell office:value-type="string" office:string-value="Obra menor de pintado de exteriores, interiores y cubierta del Parque de Bomberos (San Andrés y Sauces)">
            <text:p>Obra menor de pintado de exteriores, interiores y cubierta del Parque de Bomberos (San Andrés y Sauces)</text:p>
          </table:table-cell>
          <table:table-cell office:value-type="float" office:value="25055.89">
            <text:p>25055.89</text:p>
          </table:table-cell>
          <table:table-cell office:value-type="float" office:value="23416.72">
            <text:p>23416.72</text:p>
          </table:table-cell>
          <table:table-cell office:value-type="string" office:string-value="">
            <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3.0">
            <text:p>3.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Víctor Pérez Pérez">
            <text:p>Víctor Pérez Pérez</text:p>
          </table:table-cell>
          <table:table-cell office:value-type="string" office:string-value="NIF">
            <text:p>NIF</text:p>
          </table:table-cell>
          <table:table-cell office:value-type="string" office:string-value="42175942Z">
            <text:p>42175942Z</text:p>
          </table:table-cell>
          <table:table-cell office:value-type="float" office:value="0.0">
            <text:p/>
          </table:table-cell>
          <table:table-cell office:value-type="float" office:value="23416.72">
            <text:p>23416.72</text:p>
          </table:table-cell>
          <table:table-cell office:value-type="float" office:value="25055.89">
            <text:p>25055.89</text:p>
          </table:table-cell>
        </table:table-row>
        <table:table-row>
          <table:table-cell office:value-type="float" office:value="12147889">
            <text:p>12147889</text:p>
          </table:table-cell>
          <table:table-cell office:value-type="string" office:string-value="31/05/2022">
            <text:p>31/05/2022</text:p>
          </table:table-cell>
          <table:table-cell office:value-type="string" office:string-value="https://contrataciondelestado.es/wps/poc?uri=deeplink:detalle_licitacion&amp;idEvl=uQHTthpRjeLnSoTX3z%2F7wA%3D%3D">
            <text:p>https://contrataciondelestado.es/wps/poc?uri=deeplink:detalle_licitacion&amp;idEvl=uQHTthpRjeLnSoTX3z%2F7wA%3D%3D</text:p>
          </table:table-cell>
          <table:table-cell office:value-type="string" office:string-value="15/02/2023">
            <text:p>15/02/2023</text:p>
          </table:table-cell>
          <table:table-cell office:value-type="string" office:string-value="VIGENTE">
            <text:p>VIGENTE</text:p>
          </table:table-cell>
          <table:table-cell office:value-type="string" office:string-value="15/02/2023">
            <text:p>15/02/2023</text:p>
          </table:table-cell>
          <table:table-cell office:value-type="string" office:string-value="Resuelta">
            <text:p>Resuelta</text:p>
          </table:table-cell>
          <table:table-cell office:value-type="string" office:string-value="INFRAESTRUCT2022000075">
            <text:p>INFRAESTRUCT2022000075</text:p>
          </table:table-cell>
          <table:table-cell office:value-type="string" office:string-value="Obra menor alumbrado en la LP-21 &quot;Circunvalación de Los Llanos&quot;. Tramo: Rotonda Triana-Hoyas Hondas (Los Llanos de Aridane)">
            <text:p>Obra menor alumbrado en la LP-21 "Circunvalación de Los Llanos". Tramo: Rotonda Triana-Hoyas Hondas (Los Llanos de Aridane)</text:p>
          </table:table-cell>
          <table:table-cell office:value-type="string" office:string-value="">
            <text:p/>
          </table:table-cell>
          <table:table-cell office:value-type="float" office:value="29905.5">
            <text:p>29905.5</text:p>
          </table:table-cell>
          <table:table-cell office:value-type="float" office:value="31998.89">
            <text:p>31998.89</text:p>
          </table:table-cell>
          <table:table-cell office:value-type="string" office:string-value="">
            <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Infraestructuras, Innovación, Nuevas Tecnologías y Ordenación del Territorio del Cabildo Insular de la Palma">
            <text:p>Consejería Insular del Área de Infraestructuras, Innovación, Nuevas Tecnologías y Ordenación del Territorio del Cabildo Insular de la Palma</text:p>
          </table:table-cell>
          <table:table-cell office:value-type="float" office:value="31275960171356">
            <text:p>3127596017135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DsNlowWXO%2BPnSoTX3z%2F7wA%3D%3D">
            <text:p>https://contrataciondelestado.es/wps/poc?uri=deeplink:perfilContratante&amp;idBp=DsNlowWXO%2BPnSoTX3z%2F7wA%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INFRAESTRUCT2022000075">
            <text:p>INFRAESTRUCT2022000075</text:p>
          </table:table-cell>
          <table:table-cell office:value-type="string" office:string-value="Sin lotes">
            <text:p>Sin lotes</text:p>
          </table:table-cell>
          <table:table-cell office:value-type="string" office:string-value="Obra menor alumbrado en la LP-21 &quot;Circunvalación de Los Llanos&quot;. Tramo: Rotonda Triana-Hoyas Hondas (Los Llanos de Aridane)">
            <text:p>Obra menor alumbrado en la LP-21 "Circunvalación de Los Llanos". Tramo: Rotonda Triana-Hoyas Hondas (Los Llanos de Aridane)</text:p>
          </table:table-cell>
          <table:table-cell office:value-type="float" office:value="31998.89">
            <text:p>31998.89</text:p>
          </table:table-cell>
          <table:table-cell office:value-type="float" office:value="29905.5">
            <text:p>29905.5</text:p>
          </table:table-cell>
          <table:table-cell office:value-type="string" office:string-value="">
            <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2.0">
            <text:p>2.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Hermanos Luis Rodríguez SL">
            <text:p>Hermanos Luis Rodríguez SL</text:p>
          </table:table-cell>
          <table:table-cell office:value-type="string" office:string-value="NIF">
            <text:p>NIF</text:p>
          </table:table-cell>
          <table:table-cell office:value-type="string" office:string-value="B38041083">
            <text:p>B38041083</text:p>
          </table:table-cell>
          <table:table-cell office:value-type="float" office:value="0.0">
            <text:p/>
          </table:table-cell>
          <table:table-cell office:value-type="float" office:value="29905.5">
            <text:p>29905.5</text:p>
          </table:table-cell>
          <table:table-cell office:value-type="float" office:value="31998.89">
            <text:p>31998.89</text:p>
          </table:table-cell>
        </table:table-row>
        <table:table-row>
          <table:table-cell office:value-type="float" office:value="12147899">
            <text:p>12147899</text:p>
          </table:table-cell>
          <table:table-cell office:value-type="string" office:string-value="02/11/2022">
            <text:p>02/11/2022</text:p>
          </table:table-cell>
          <table:table-cell office:value-type="string" office:string-value="https://contrataciondelestado.es/wps/poc?uri=deeplink:detalle_licitacion&amp;idEvl=Ul6nehpceUeXQV0WE7lYPw%3D%3D">
            <text:p>https://contrataciondelestado.es/wps/poc?uri=deeplink:detalle_licitacion&amp;idEvl=Ul6nehpceUeXQV0WE7lYPw%3D%3D</text:p>
          </table:table-cell>
          <table:table-cell office:value-type="string" office:string-value="15/02/2023">
            <text:p>15/02/2023</text:p>
          </table:table-cell>
          <table:table-cell office:value-type="string" office:string-value="VIGENTE">
            <text:p>VIGENTE</text:p>
          </table:table-cell>
          <table:table-cell office:value-type="string" office:string-value="15/02/2023">
            <text:p>15/02/2023</text:p>
          </table:table-cell>
          <table:table-cell office:value-type="string" office:string-value="Resuelta">
            <text:p>Resuelta</text:p>
          </table:table-cell>
          <table:table-cell office:value-type="string" office:string-value="INFRAESTRUCT2022000229">
            <text:p>INFRAESTRUCT2022000229</text:p>
          </table:table-cell>
          <table:table-cell office:value-type="string" office:string-value="Acondicionamiento de exteriores del almacén de Briesta (Garafía)">
            <text:p>Acondicionamiento de exteriores del almacén de Briesta (Garafía)</text:p>
          </table:table-cell>
          <table:table-cell office:value-type="string" office:string-value="">
            <text:p/>
          </table:table-cell>
          <table:table-cell office:value-type="float" office:value="39189.02">
            <text:p>39189.02</text:p>
          </table:table-cell>
          <table:table-cell office:value-type="float" office:value="41932.25">
            <text:p>41932.25</text:p>
          </table:table-cell>
          <table:table-cell office:value-type="string" office:string-value="">
            <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Infraestructuras, Innovación, Nuevas Tecnologías y Ordenación del Territorio del Cabildo Insular de la Palma">
            <text:p>Consejería Insular del Área de Infraestructuras, Innovación, Nuevas Tecnologías y Ordenación del Territorio del Cabildo Insular de la Palma</text:p>
          </table:table-cell>
          <table:table-cell office:value-type="float" office:value="31275960171356">
            <text:p>3127596017135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DsNlowWXO%2BPnSoTX3z%2F7wA%3D%3D">
            <text:p>https://contrataciondelestado.es/wps/poc?uri=deeplink:perfilContratante&amp;idBp=DsNlowWXO%2BPnSoTX3z%2F7wA%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INFRAESTRUCT2022000229">
            <text:p>INFRAESTRUCT2022000229</text:p>
          </table:table-cell>
          <table:table-cell office:value-type="string" office:string-value="Sin lotes">
            <text:p>Sin lotes</text:p>
          </table:table-cell>
          <table:table-cell office:value-type="string" office:string-value="Acondicionamiento de exteriores del almacén de Briesta (Garafía)">
            <text:p>Acondicionamiento de exteriores del almacén de Briesta (Garafía)</text:p>
          </table:table-cell>
          <table:table-cell office:value-type="float" office:value="41932.25">
            <text:p>41932.25</text:p>
          </table:table-cell>
          <table:table-cell office:value-type="float" office:value="39189.02">
            <text:p>39189.02</text:p>
          </table:table-cell>
          <table:table-cell office:value-type="string" office:string-value="">
            <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3.0">
            <text:p>3.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Inversiones y Construcciones a Medida SL">
            <text:p>Inversiones y Construcciones a Medida SL</text:p>
          </table:table-cell>
          <table:table-cell office:value-type="string" office:string-value="NIF">
            <text:p>NIF</text:p>
          </table:table-cell>
          <table:table-cell office:value-type="string" office:string-value="B38866059">
            <text:p>B38866059</text:p>
          </table:table-cell>
          <table:table-cell office:value-type="float" office:value="0.0">
            <text:p/>
          </table:table-cell>
          <table:table-cell office:value-type="float" office:value="39189.02">
            <text:p>39189.02</text:p>
          </table:table-cell>
          <table:table-cell office:value-type="float" office:value="41932.25">
            <text:p>41932.25</text:p>
          </table:table-cell>
        </table:table-row>
        <table:table-row>
          <table:table-cell office:value-type="float" office:value="12147906">
            <text:p>12147906</text:p>
          </table:table-cell>
          <table:table-cell office:value-type="string" office:string-value="31/03/2022">
            <text:p>31/03/2022</text:p>
          </table:table-cell>
          <table:table-cell office:value-type="string" office:string-value="https://contrataciondelestado.es/wps/poc?uri=deeplink:detalle_licitacion&amp;idEvl=CE2kj1Ptm6YSugstABGr5A%3D%3D">
            <text:p>https://contrataciondelestado.es/wps/poc?uri=deeplink:detalle_licitacion&amp;idEvl=CE2kj1Ptm6YSugstABGr5A%3D%3D</text:p>
          </table:table-cell>
          <table:table-cell office:value-type="string" office:string-value="15/02/2023">
            <text:p>15/02/2023</text:p>
          </table:table-cell>
          <table:table-cell office:value-type="string" office:string-value="VIGENTE">
            <text:p>VIGENTE</text:p>
          </table:table-cell>
          <table:table-cell office:value-type="string" office:string-value="15/02/2023">
            <text:p>15/02/2023</text:p>
          </table:table-cell>
          <table:table-cell office:value-type="string" office:string-value="Resuelta">
            <text:p>Resuelta</text:p>
          </table:table-cell>
          <table:table-cell office:value-type="string" office:string-value="INFRAESTRUCT2022000045">
            <text:p>INFRAESTRUCT2022000045</text:p>
          </table:table-cell>
          <table:table-cell office:value-type="string" office:string-value="Obra menor &quot;Pintado de exteriores en el Matadero Insular (El Paso)&quot;">
            <text:p>Obra menor "Pintado de exteriores en el Matadero Insular (El Paso)"</text:p>
          </table:table-cell>
          <table:table-cell office:value-type="string" office:string-value="">
            <text:p/>
          </table:table-cell>
          <table:table-cell office:value-type="float" office:value="20800.0">
            <text:p>20800.0</text:p>
          </table:table-cell>
          <table:table-cell office:value-type="float" office:value="22256.0">
            <text:p>22256.0</text:p>
          </table:table-cell>
          <table:table-cell office:value-type="string" office:string-value="">
            <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Infraestructuras, Innovación, Nuevas Tecnologías y Ordenación del Territorio del Cabildo Insular de la Palma">
            <text:p>Consejería Insular del Área de Infraestructuras, Innovación, Nuevas Tecnologías y Ordenación del Territorio del Cabildo Insular de la Palma</text:p>
          </table:table-cell>
          <table:table-cell office:value-type="float" office:value="31275960171356">
            <text:p>3127596017135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DsNlowWXO%2BPnSoTX3z%2F7wA%3D%3D">
            <text:p>https://contrataciondelestado.es/wps/poc?uri=deeplink:perfilContratante&amp;idBp=DsNlowWXO%2BPnSoTX3z%2F7wA%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INFRAESTRUCT2022000045">
            <text:p>INFRAESTRUCT2022000045</text:p>
          </table:table-cell>
          <table:table-cell office:value-type="string" office:string-value="Sin lotes">
            <text:p>Sin lotes</text:p>
          </table:table-cell>
          <table:table-cell office:value-type="string" office:string-value="Obra menor &quot;Pintado de exteriores en el Matadero Insular (El Paso)&quot;">
            <text:p>Obra menor "Pintado de exteriores en el Matadero Insular (El Paso)"</text:p>
          </table:table-cell>
          <table:table-cell office:value-type="float" office:value="22256.0">
            <text:p>22256.0</text:p>
          </table:table-cell>
          <table:table-cell office:value-type="float" office:value="20800.0">
            <text:p>20800.0</text:p>
          </table:table-cell>
          <table:table-cell office:value-type="string" office:string-value="">
            <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3.0">
            <text:p>3.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Vertec Soluciones Técnicas Verticales SL">
            <text:p>Vertec Soluciones Técnicas Verticales SL</text:p>
          </table:table-cell>
          <table:table-cell office:value-type="string" office:string-value="NIF">
            <text:p>NIF</text:p>
          </table:table-cell>
          <table:table-cell office:value-type="string" office:string-value="B76793124">
            <text:p>B76793124</text:p>
          </table:table-cell>
          <table:table-cell office:value-type="float" office:value="0.0">
            <text:p/>
          </table:table-cell>
          <table:table-cell office:value-type="float" office:value="20800.0">
            <text:p>20800.0</text:p>
          </table:table-cell>
          <table:table-cell office:value-type="float" office:value="22256.0">
            <text:p>22256.0</text:p>
          </table:table-cell>
        </table:table-row>
        <table:table-row>
          <table:table-cell office:value-type="float" office:value="12148222">
            <text:p>12148222</text:p>
          </table:table-cell>
          <table:table-cell office:value-type="string" office:string-value="02/08/2022">
            <text:p>02/08/2022</text:p>
          </table:table-cell>
          <table:table-cell office:value-type="string" office:string-value="https://contrataciondelestado.es/wps/poc?uri=deeplink:detalle_licitacion&amp;idEvl=sMs%2B2Y1oxtYSugstABGr5A%3D%3D">
            <text:p>https://contrataciondelestado.es/wps/poc?uri=deeplink:detalle_licitacion&amp;idEvl=sMs%2B2Y1oxtYSugstABGr5A%3D%3D</text:p>
          </table:table-cell>
          <table:table-cell office:value-type="string" office:string-value="15/02/2023">
            <text:p>15/02/2023</text:p>
          </table:table-cell>
          <table:table-cell office:value-type="string" office:string-value="VIGENTE">
            <text:p>VIGENTE</text:p>
          </table:table-cell>
          <table:table-cell office:value-type="string" office:string-value="15/02/2023">
            <text:p>15/02/2023</text:p>
          </table:table-cell>
          <table:table-cell office:value-type="string" office:string-value="Resuelta">
            <text:p>Resuelta</text:p>
          </table:table-cell>
          <table:table-cell office:value-type="string" office:string-value="INFRAESTRUCT2022000152">
            <text:p>INFRAESTRUCT2022000152</text:p>
          </table:table-cell>
          <table:table-cell office:value-type="string" office:string-value="Obra menor de modernización de ascensor modelo S6300 en el edificio Hospital de Dolores (Santa Cruz de La Palma)">
            <text:p>Obra menor de modernización de ascensor modelo S6300 en el edificio Hospital de Dolores (Santa Cruz de La Palma)</text:p>
          </table:table-cell>
          <table:table-cell office:value-type="string" office:string-value="">
            <text:p/>
          </table:table-cell>
          <table:table-cell office:value-type="float" office:value="34737.0">
            <text:p>34737.0</text:p>
          </table:table-cell>
          <table:table-cell office:value-type="float" office:value="37168.59">
            <text:p>37168.59</text:p>
          </table:table-cell>
          <table:table-cell office:value-type="string" office:string-value="">
            <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Infraestructuras, Innovación, Nuevas Tecnologías y Ordenación del Territorio del Cabildo Insular de la Palma">
            <text:p>Consejería Insular del Área de Infraestructuras, Innovación, Nuevas Tecnologías y Ordenación del Territorio del Cabildo Insular de la Palma</text:p>
          </table:table-cell>
          <table:table-cell office:value-type="float" office:value="31275960171356">
            <text:p>3127596017135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DsNlowWXO%2BPnSoTX3z%2F7wA%3D%3D">
            <text:p>https://contrataciondelestado.es/wps/poc?uri=deeplink:perfilContratante&amp;idBp=DsNlowWXO%2BPnSoTX3z%2F7wA%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INFRAESTRUCT2022000152">
            <text:p>INFRAESTRUCT2022000152</text:p>
          </table:table-cell>
          <table:table-cell office:value-type="string" office:string-value="Sin lotes">
            <text:p>Sin lotes</text:p>
          </table:table-cell>
          <table:table-cell office:value-type="string" office:string-value="Obra menor de modernización de ascensor modelo S6300 en el edificio Hospital de Dolores (Santa Cruz de La Palma)">
            <text:p>Obra menor de modernización de ascensor modelo S6300 en el edificio Hospital de Dolores (Santa Cruz de La Palma)</text:p>
          </table:table-cell>
          <table:table-cell office:value-type="float" office:value="37168.59">
            <text:p>37168.59</text:p>
          </table:table-cell>
          <table:table-cell office:value-type="float" office:value="34737.0">
            <text:p>34737.0</text:p>
          </table:table-cell>
          <table:table-cell office:value-type="string" office:string-value="">
            <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1.0">
            <text:p>1.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SCHINDLER SA">
            <text:p>SCHINDLER SA</text:p>
          </table:table-cell>
          <table:table-cell office:value-type="string" office:string-value="NIF">
            <text:p>NIF</text:p>
          </table:table-cell>
          <table:table-cell office:value-type="string" office:string-value="A50001726">
            <text:p>A50001726</text:p>
          </table:table-cell>
          <table:table-cell office:value-type="float" office:value="0.0">
            <text:p/>
          </table:table-cell>
          <table:table-cell office:value-type="float" office:value="34737.0">
            <text:p>34737.0</text:p>
          </table:table-cell>
          <table:table-cell office:value-type="float" office:value="37168.59">
            <text:p>37168.59</text:p>
          </table:table-cell>
        </table:table-row>
        <table:table-row>
          <table:table-cell office:value-type="float" office:value="12148266">
            <text:p>12148266</text:p>
          </table:table-cell>
          <table:table-cell office:value-type="string" office:string-value="18/10/2022">
            <text:p>18/10/2022</text:p>
          </table:table-cell>
          <table:table-cell office:value-type="string" office:string-value="https://contrataciondelestado.es/wps/poc?uri=deeplink:detalle_licitacion&amp;idEvl=t9QXUKVRUzbnSoTX3z%2F7wA%3D%3D">
            <text:p>https://contrataciondelestado.es/wps/poc?uri=deeplink:detalle_licitacion&amp;idEvl=t9QXUKVRUzbnSoTX3z%2F7wA%3D%3D</text:p>
          </table:table-cell>
          <table:table-cell office:value-type="string" office:string-value="15/02/2023">
            <text:p>15/02/2023</text:p>
          </table:table-cell>
          <table:table-cell office:value-type="string" office:string-value="VIGENTE">
            <text:p>VIGENTE</text:p>
          </table:table-cell>
          <table:table-cell office:value-type="string" office:string-value="15/02/2023">
            <text:p>15/02/2023</text:p>
          </table:table-cell>
          <table:table-cell office:value-type="string" office:string-value="Resuelta">
            <text:p>Resuelta</text:p>
          </table:table-cell>
          <table:table-cell office:value-type="string" office:string-value="INFRAESTRUCT2022000215">
            <text:p>INFRAESTRUCT2022000215</text:p>
          </table:table-cell>
          <table:table-cell office:value-type="string" office:string-value="&quot;Ejecución del proyecto de instalaciones contraincendios, almacenamiento de productos químicos y legalización de actividad clasificada para licencia de apertura en el Laboratorio Insular de Agrobiología (S/C de La Palma)">
            <text:p>"Ejecución del proyecto de instalaciones contraincendios, almacenamiento de productos químicos y legalización de actividad clasificada para licencia de apertura en el Laboratorio Insular de Agrobiología (S/C de La Palma)</text:p>
          </table:table-cell>
          <table:table-cell office:value-type="string" office:string-value="">
            <text:p/>
          </table:table-cell>
          <table:table-cell office:value-type="float" office:value="26900.0">
            <text:p>26900.0</text:p>
          </table:table-cell>
          <table:table-cell office:value-type="float" office:value="28783.0">
            <text:p>28783.0</text:p>
          </table:table-cell>
          <table:table-cell office:value-type="string" office:string-value="">
            <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Infraestructuras, Innovación, Nuevas Tecnologías y Ordenación del Territorio del Cabildo Insular de la Palma">
            <text:p>Consejería Insular del Área de Infraestructuras, Innovación, Nuevas Tecnologías y Ordenación del Territorio del Cabildo Insular de la Palma</text:p>
          </table:table-cell>
          <table:table-cell office:value-type="float" office:value="31275960171356">
            <text:p>3127596017135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DsNlowWXO%2BPnSoTX3z%2F7wA%3D%3D">
            <text:p>https://contrataciondelestado.es/wps/poc?uri=deeplink:perfilContratante&amp;idBp=DsNlowWXO%2BPnSoTX3z%2F7wA%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INFRAESTRUCT2022000215">
            <text:p>INFRAESTRUCT2022000215</text:p>
          </table:table-cell>
          <table:table-cell office:value-type="string" office:string-value="Sin lotes">
            <text:p>Sin lotes</text:p>
          </table:table-cell>
          <table:table-cell office:value-type="string" office:string-value="&quot;Ejecución del proyecto de instalaciones contraincendios, almacenamiento de productos químicos y legalización de actividad clasificada para licencia de apertura en el Laboratorio Insular de Agrobiología (S/C de La Palma)">
            <text:p>"Ejecución del proyecto de instalaciones contraincendios, almacenamiento de productos químicos y legalización de actividad clasificada para licencia de apertura en el Laboratorio Insular de Agrobiología (S/C de La Palma)</text:p>
          </table:table-cell>
          <table:table-cell office:value-type="float" office:value="28783.0">
            <text:p>28783.0</text:p>
          </table:table-cell>
          <table:table-cell office:value-type="float" office:value="26900.0">
            <text:p>26900.0</text:p>
          </table:table-cell>
          <table:table-cell office:value-type="string" office:string-value="">
            <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3.0">
            <text:p>3.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ESTMAN Negocios Inmobiliarios 2002 SL">
            <text:p>ESTMAN Negocios Inmobiliarios 2002 SL</text:p>
          </table:table-cell>
          <table:table-cell office:value-type="string" office:string-value="NIF">
            <text:p>NIF</text:p>
          </table:table-cell>
          <table:table-cell office:value-type="string" office:string-value="B38677084">
            <text:p>B38677084</text:p>
          </table:table-cell>
          <table:table-cell office:value-type="float" office:value="0.0">
            <text:p/>
          </table:table-cell>
          <table:table-cell office:value-type="float" office:value="26900.0">
            <text:p>26900.0</text:p>
          </table:table-cell>
          <table:table-cell office:value-type="float" office:value="28783.0">
            <text:p>28783.0</text:p>
          </table:table-cell>
        </table:table-row>
        <table:table-row>
          <table:table-cell office:value-type="float" office:value="12148319">
            <text:p>12148319</text:p>
          </table:table-cell>
          <table:table-cell office:value-type="string" office:string-value="22/11/2022">
            <text:p>22/11/2022</text:p>
          </table:table-cell>
          <table:table-cell office:value-type="string" office:string-value="https://contrataciondelestado.es/wps/poc?uri=deeplink:detalle_licitacion&amp;idEvl=DLfPa%2Bh6uRyXQV0WE7lYPw%3D%3D">
            <text:p>https://contrataciondelestado.es/wps/poc?uri=deeplink:detalle_licitacion&amp;idEvl=DLfPa%2Bh6uRyXQV0WE7lYPw%3D%3D</text:p>
          </table:table-cell>
          <table:table-cell office:value-type="string" office:string-value="15/02/2023">
            <text:p>15/02/2023</text:p>
          </table:table-cell>
          <table:table-cell office:value-type="string" office:string-value="VIGENTE">
            <text:p>VIGENTE</text:p>
          </table:table-cell>
          <table:table-cell office:value-type="string" office:string-value="15/02/2023">
            <text:p>15/02/2023</text:p>
          </table:table-cell>
          <table:table-cell office:value-type="string" office:string-value="Resuelta">
            <text:p>Resuelta</text:p>
          </table:table-cell>
          <table:table-cell office:value-type="string" office:string-value="INFRAESTRUCT2022000241">
            <text:p>INFRAESTRUCT2022000241</text:p>
          </table:table-cell>
          <table:table-cell office:value-type="string" office:string-value="Protección de emboquille del Túnel de Bajamar LP-2 lado sur-Bajamar (Breña Alta)">
            <text:p>Protección de emboquille del Túnel de Bajamar LP-2 lado sur-Bajamar (Breña Alta)</text:p>
          </table:table-cell>
          <table:table-cell office:value-type="string" office:string-value="">
            <text:p/>
          </table:table-cell>
          <table:table-cell office:value-type="float" office:value="16758.4">
            <text:p>16758.4</text:p>
          </table:table-cell>
          <table:table-cell office:value-type="float" office:value="17931.49">
            <text:p>17931.49</text:p>
          </table:table-cell>
          <table:table-cell office:value-type="string" office:string-value="">
            <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Infraestructuras, Innovación, Nuevas Tecnologías y Ordenación del Territorio del Cabildo Insular de la Palma">
            <text:p>Consejería Insular del Área de Infraestructuras, Innovación, Nuevas Tecnologías y Ordenación del Territorio del Cabildo Insular de la Palma</text:p>
          </table:table-cell>
          <table:table-cell office:value-type="float" office:value="31275960171356">
            <text:p>3127596017135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DsNlowWXO%2BPnSoTX3z%2F7wA%3D%3D">
            <text:p>https://contrataciondelestado.es/wps/poc?uri=deeplink:perfilContratante&amp;idBp=DsNlowWXO%2BPnSoTX3z%2F7wA%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INFRAESTRUCT2022000241">
            <text:p>INFRAESTRUCT2022000241</text:p>
          </table:table-cell>
          <table:table-cell office:value-type="string" office:string-value="Sin lotes">
            <text:p>Sin lotes</text:p>
          </table:table-cell>
          <table:table-cell office:value-type="string" office:string-value="Protección de emboquille del Túnel de Bajamar LP-2 lado sur-Bajamar (Breña Alta)">
            <text:p>Protección de emboquille del Túnel de Bajamar LP-2 lado sur-Bajamar (Breña Alta)</text:p>
          </table:table-cell>
          <table:table-cell office:value-type="float" office:value="17931.49">
            <text:p>17931.49</text:p>
          </table:table-cell>
          <table:table-cell office:value-type="float" office:value="16758.4">
            <text:p>16758.4</text:p>
          </table:table-cell>
          <table:table-cell office:value-type="string" office:string-value="">
            <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3.0">
            <text:p>3.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Obras, Desarrollos y Ejecuciones Canarias SL">
            <text:p>Obras, Desarrollos y Ejecuciones Canarias SL</text:p>
          </table:table-cell>
          <table:table-cell office:value-type="string" office:string-value="NIF">
            <text:p>NIF</text:p>
          </table:table-cell>
          <table:table-cell office:value-type="string" office:string-value="B76771112">
            <text:p>B76771112</text:p>
          </table:table-cell>
          <table:table-cell office:value-type="float" office:value="0.0">
            <text:p/>
          </table:table-cell>
          <table:table-cell office:value-type="float" office:value="16758.4">
            <text:p>16758.4</text:p>
          </table:table-cell>
          <table:table-cell office:value-type="float" office:value="17931.49">
            <text:p>17931.49</text:p>
          </table:table-cell>
        </table:table-row>
        <table:table-row>
          <table:table-cell office:value-type="float" office:value="12148333">
            <text:p>12148333</text:p>
          </table:table-cell>
          <table:table-cell office:value-type="string" office:string-value="31/05/2022">
            <text:p>31/05/2022</text:p>
          </table:table-cell>
          <table:table-cell office:value-type="string" office:string-value="https://contrataciondelestado.es/wps/poc?uri=deeplink:detalle_licitacion&amp;idEvl=I0VUMhWVr0Omq21uxhbaVQ%3D%3D">
            <text:p>https://contrataciondelestado.es/wps/poc?uri=deeplink:detalle_licitacion&amp;idEvl=I0VUMhWVr0Omq21uxhbaVQ%3D%3D</text:p>
          </table:table-cell>
          <table:table-cell office:value-type="string" office:string-value="15/02/2023">
            <text:p>15/02/2023</text:p>
          </table:table-cell>
          <table:table-cell office:value-type="string" office:string-value="VIGENTE">
            <text:p>VIGENTE</text:p>
          </table:table-cell>
          <table:table-cell office:value-type="string" office:string-value="15/02/2023">
            <text:p>15/02/2023</text:p>
          </table:table-cell>
          <table:table-cell office:value-type="string" office:string-value="Resuelta">
            <text:p>Resuelta</text:p>
          </table:table-cell>
          <table:table-cell office:value-type="string" office:string-value="INFRAESTRUCT2022000079">
            <text:p>INFRAESTRUCT2022000079</text:p>
          </table:table-cell>
          <table:table-cell office:value-type="string" office:string-value="Obra menor pintado de exteriores, interiores y cubiertas de la nave de Medio Ambiente y Casa Forestal de Barlovento">
            <text:p>Obra menor pintado de exteriores, interiores y cubiertas de la nave de Medio Ambiente y Casa Forestal de Barlovento</text:p>
          </table:table-cell>
          <table:table-cell office:value-type="string" office:string-value="">
            <text:p/>
          </table:table-cell>
          <table:table-cell office:value-type="float" office:value="23195.8">
            <text:p>23195.8</text:p>
          </table:table-cell>
          <table:table-cell office:value-type="float" office:value="24819.51">
            <text:p>24819.51</text:p>
          </table:table-cell>
          <table:table-cell office:value-type="string" office:string-value="">
            <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Infraestructuras, Innovación, Nuevas Tecnologías y Ordenación del Territorio del Cabildo Insular de la Palma">
            <text:p>Consejería Insular del Área de Infraestructuras, Innovación, Nuevas Tecnologías y Ordenación del Territorio del Cabildo Insular de la Palma</text:p>
          </table:table-cell>
          <table:table-cell office:value-type="float" office:value="31275960171356">
            <text:p>3127596017135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DsNlowWXO%2BPnSoTX3z%2F7wA%3D%3D">
            <text:p>https://contrataciondelestado.es/wps/poc?uri=deeplink:perfilContratante&amp;idBp=DsNlowWXO%2BPnSoTX3z%2F7wA%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INFRAESTRUCT2022000079">
            <text:p>INFRAESTRUCT2022000079</text:p>
          </table:table-cell>
          <table:table-cell office:value-type="string" office:string-value="Sin lotes">
            <text:p>Sin lotes</text:p>
          </table:table-cell>
          <table:table-cell office:value-type="string" office:string-value="Obra menor pintado de exteriores, interiores y cubiertas de la nave de Medio Ambiente y Casa Forestal de Barlovento">
            <text:p>Obra menor pintado de exteriores, interiores y cubiertas de la nave de Medio Ambiente y Casa Forestal de Barlovento</text:p>
          </table:table-cell>
          <table:table-cell office:value-type="float" office:value="24819.51">
            <text:p>24819.51</text:p>
          </table:table-cell>
          <table:table-cell office:value-type="float" office:value="23195.8">
            <text:p>23195.8</text:p>
          </table:table-cell>
          <table:table-cell office:value-type="string" office:string-value="">
            <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3.0">
            <text:p>3.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Obras y Servicios FEMARPAL SL">
            <text:p>Obras y Servicios FEMARPAL SL</text:p>
          </table:table-cell>
          <table:table-cell office:value-type="string" office:string-value="NIF">
            <text:p>NIF</text:p>
          </table:table-cell>
          <table:table-cell office:value-type="string" office:string-value="B76538842">
            <text:p>B76538842</text:p>
          </table:table-cell>
          <table:table-cell office:value-type="float" office:value="0.0">
            <text:p/>
          </table:table-cell>
          <table:table-cell office:value-type="float" office:value="23195.8">
            <text:p>23195.8</text:p>
          </table:table-cell>
          <table:table-cell office:value-type="float" office:value="24819.51">
            <text:p>24819.51</text:p>
          </table:table-cell>
        </table:table-row>
        <table:table-row>
          <table:table-cell office:value-type="float" office:value="12148341">
            <text:p>12148341</text:p>
          </table:table-cell>
          <table:table-cell office:value-type="string" office:string-value="18/11/2022">
            <text:p>18/11/2022</text:p>
          </table:table-cell>
          <table:table-cell office:value-type="string" office:string-value="https://contrataciondelestado.es/wps/poc?uri=deeplink:detalle_licitacion&amp;idEvl=J1%2Bp3zF6m9emq21uxhbaVQ%3D%3D">
            <text:p>https://contrataciondelestado.es/wps/poc?uri=deeplink:detalle_licitacion&amp;idEvl=J1%2Bp3zF6m9emq21uxhbaVQ%3D%3D</text:p>
          </table:table-cell>
          <table:table-cell office:value-type="string" office:string-value="15/02/2023">
            <text:p>15/02/2023</text:p>
          </table:table-cell>
          <table:table-cell office:value-type="string" office:string-value="VIGENTE">
            <text:p>VIGENTE</text:p>
          </table:table-cell>
          <table:table-cell office:value-type="string" office:string-value="15/02/2023">
            <text:p>15/02/2023</text:p>
          </table:table-cell>
          <table:table-cell office:value-type="string" office:string-value="Resuelta">
            <text:p>Resuelta</text:p>
          </table:table-cell>
          <table:table-cell office:value-type="string" office:string-value="INFRAESTRUCT2022000240">
            <text:p>INFRAESTRUCT2022000240</text:p>
          </table:table-cell>
          <table:table-cell office:value-type="string" office:string-value="Obra menor de rehabilitación superficial del firme de la carretera LP-206 &quot;La Polvacera-Puente Roto&quot;: tramo PK 6+265-6+345 (Villa de Mazo)">
            <text:p>Obra menor de rehabilitación superficial del firme de la carretera LP-206 "La Polvacera-Puente Roto": tramo PK 6+265-6+345 (Villa de Mazo)</text:p>
          </table:table-cell>
          <table:table-cell office:value-type="string" office:string-value="">
            <text:p/>
          </table:table-cell>
          <table:table-cell office:value-type="float" office:value="23095.67">
            <text:p>23095.67</text:p>
          </table:table-cell>
          <table:table-cell office:value-type="float" office:value="24712.37">
            <text:p>24712.37</text:p>
          </table:table-cell>
          <table:table-cell office:value-type="string" office:string-value="">
            <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Infraestructuras, Innovación, Nuevas Tecnologías y Ordenación del Territorio del Cabildo Insular de la Palma">
            <text:p>Consejería Insular del Área de Infraestructuras, Innovación, Nuevas Tecnologías y Ordenación del Territorio del Cabildo Insular de la Palma</text:p>
          </table:table-cell>
          <table:table-cell office:value-type="float" office:value="31275960171356">
            <text:p>3127596017135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DsNlowWXO%2BPnSoTX3z%2F7wA%3D%3D">
            <text:p>https://contrataciondelestado.es/wps/poc?uri=deeplink:perfilContratante&amp;idBp=DsNlowWXO%2BPnSoTX3z%2F7wA%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INFRAESTRUCT2022000240">
            <text:p>INFRAESTRUCT2022000240</text:p>
          </table:table-cell>
          <table:table-cell office:value-type="string" office:string-value="Sin lotes">
            <text:p>Sin lotes</text:p>
          </table:table-cell>
          <table:table-cell office:value-type="string" office:string-value="Obra menor de rehabilitación superficial del firme de la carretera LP-206 &quot;La Polvacera-Puente Roto&quot;: tramo PK 6+265-6+345 (Villa de Mazo)">
            <text:p>Obra menor de rehabilitación superficial del firme de la carretera LP-206 "La Polvacera-Puente Roto": tramo PK 6+265-6+345 (Villa de Mazo)</text:p>
          </table:table-cell>
          <table:table-cell office:value-type="float" office:value="24712.37">
            <text:p>24712.37</text:p>
          </table:table-cell>
          <table:table-cell office:value-type="float" office:value="23095.67">
            <text:p>23095.67</text:p>
          </table:table-cell>
          <table:table-cell office:value-type="string" office:string-value="">
            <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1.0">
            <text:p>1.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José Alexis Afonso Plasencia">
            <text:p>José Alexis Afonso Plasencia</text:p>
          </table:table-cell>
          <table:table-cell office:value-type="string" office:string-value="NIF">
            <text:p>NIF</text:p>
          </table:table-cell>
          <table:table-cell office:value-type="string" office:string-value="42177083M">
            <text:p>42177083M</text:p>
          </table:table-cell>
          <table:table-cell office:value-type="float" office:value="0.0">
            <text:p/>
          </table:table-cell>
          <table:table-cell office:value-type="float" office:value="23095.67">
            <text:p>23095.67</text:p>
          </table:table-cell>
          <table:table-cell office:value-type="float" office:value="24712.37">
            <text:p>24712.37</text:p>
          </table:table-cell>
        </table:table-row>
        <table:table-row>
          <table:table-cell office:value-type="float" office:value="12148347">
            <text:p>12148347</text:p>
          </table:table-cell>
          <table:table-cell office:value-type="string" office:string-value="11/05/2022">
            <text:p>11/05/2022</text:p>
          </table:table-cell>
          <table:table-cell office:value-type="string" office:string-value="https://contrataciondelestado.es/wps/poc?uri=deeplink:detalle_licitacion&amp;idEvl=pR%2FPnQZFd2suf4aBO%2BvQlQ%3D%3D">
            <text:p>https://contrataciondelestado.es/wps/poc?uri=deeplink:detalle_licitacion&amp;idEvl=pR%2FPnQZFd2suf4aBO%2BvQlQ%3D%3D</text:p>
          </table:table-cell>
          <table:table-cell office:value-type="string" office:string-value="15/02/2023">
            <text:p>15/02/2023</text:p>
          </table:table-cell>
          <table:table-cell office:value-type="string" office:string-value="VIGENTE">
            <text:p>VIGENTE</text:p>
          </table:table-cell>
          <table:table-cell office:value-type="string" office:string-value="15/02/2023">
            <text:p>15/02/2023</text:p>
          </table:table-cell>
          <table:table-cell office:value-type="string" office:string-value="Resuelta">
            <text:p>Resuelta</text:p>
          </table:table-cell>
          <table:table-cell office:value-type="string" office:string-value="INFRAESTRUCT2022000064">
            <text:p>INFRAESTRUCT2022000064</text:p>
          </table:table-cell>
          <table:table-cell office:value-type="string" office:string-value="Obra menor de reposición de los elementos de impermeabilización de la cubierta del Matadero Insular, consecuencia de los daños sufridos por la acción de las cenizas del volcán de Cumbre Vieja (El Paso)">
            <text:p>Obra menor de reposición de los elementos de impermeabilización de la cubierta del Matadero Insular, consecuencia de los daños sufridos por la acción de las cenizas del volcán de Cumbre Vieja (El Paso)</text:p>
          </table:table-cell>
          <table:table-cell office:value-type="string" office:string-value="">
            <text:p/>
          </table:table-cell>
          <table:table-cell office:value-type="float" office:value="35000.0">
            <text:p>35000.0</text:p>
          </table:table-cell>
          <table:table-cell office:value-type="float" office:value="37450.0">
            <text:p>37450.0</text:p>
          </table:table-cell>
          <table:table-cell office:value-type="string" office:string-value="">
            <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Infraestructuras, Innovación, Nuevas Tecnologías y Ordenación del Territorio del Cabildo Insular de la Palma">
            <text:p>Consejería Insular del Área de Infraestructuras, Innovación, Nuevas Tecnologías y Ordenación del Territorio del Cabildo Insular de la Palma</text:p>
          </table:table-cell>
          <table:table-cell office:value-type="float" office:value="31275960171356">
            <text:p>3127596017135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DsNlowWXO%2BPnSoTX3z%2F7wA%3D%3D">
            <text:p>https://contrataciondelestado.es/wps/poc?uri=deeplink:perfilContratante&amp;idBp=DsNlowWXO%2BPnSoTX3z%2F7wA%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INFRAESTRUCT2022000064">
            <text:p>INFRAESTRUCT2022000064</text:p>
          </table:table-cell>
          <table:table-cell office:value-type="string" office:string-value="Sin lotes">
            <text:p>Sin lotes</text:p>
          </table:table-cell>
          <table:table-cell office:value-type="string" office:string-value="Obra menor de reposición de los elementos de impermeabilización de la cubierta del Matadero Insular, consecuencia de los daños sufridos por la acción de las cenizas del volcán de Cumbre Vieja (El Paso)">
            <text:p>Obra menor de reposición de los elementos de impermeabilización de la cubierta del Matadero Insular, consecuencia de los daños sufridos por la acción de las cenizas del volcán de Cumbre Vieja (El Paso)</text:p>
          </table:table-cell>
          <table:table-cell office:value-type="float" office:value="37450.0">
            <text:p>37450.0</text:p>
          </table:table-cell>
          <table:table-cell office:value-type="float" office:value="35000.0">
            <text:p>35000.0</text:p>
          </table:table-cell>
          <table:table-cell office:value-type="string" office:string-value="">
            <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2.0">
            <text:p>2.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José García Expósito">
            <text:p>José García Expósito</text:p>
          </table:table-cell>
          <table:table-cell office:value-type="string" office:string-value="NIF">
            <text:p>NIF</text:p>
          </table:table-cell>
          <table:table-cell office:value-type="string" office:string-value="42166858S">
            <text:p>42166858S</text:p>
          </table:table-cell>
          <table:table-cell office:value-type="float" office:value="0.0">
            <text:p/>
          </table:table-cell>
          <table:table-cell office:value-type="float" office:value="35000.0">
            <text:p>35000.0</text:p>
          </table:table-cell>
          <table:table-cell office:value-type="float" office:value="37450.0">
            <text:p>37450.0</text:p>
          </table:table-cell>
        </table:table-row>
        <table:table-row>
          <table:table-cell office:value-type="float" office:value="12148369">
            <text:p>12148369</text:p>
          </table:table-cell>
          <table:table-cell office:value-type="string" office:string-value="29/07/2022">
            <text:p>29/07/2022</text:p>
          </table:table-cell>
          <table:table-cell office:value-type="string" office:string-value="https://contrataciondelestado.es/wps/poc?uri=deeplink:detalle_licitacion&amp;idEvl=N%2F9wq0vMYX97h85%2Fpmmsfw%3D%3D">
            <text:p>https://contrataciondelestado.es/wps/poc?uri=deeplink:detalle_licitacion&amp;idEvl=N%2F9wq0vMYX97h85%2Fpmmsfw%3D%3D</text:p>
          </table:table-cell>
          <table:table-cell office:value-type="string" office:string-value="15/02/2023">
            <text:p>15/02/2023</text:p>
          </table:table-cell>
          <table:table-cell office:value-type="string" office:string-value="VIGENTE">
            <text:p>VIGENTE</text:p>
          </table:table-cell>
          <table:table-cell office:value-type="string" office:string-value="15/02/2023">
            <text:p>15/02/2023</text:p>
          </table:table-cell>
          <table:table-cell office:value-type="string" office:string-value="Resuelta">
            <text:p>Resuelta</text:p>
          </table:table-cell>
          <table:table-cell office:value-type="string" office:string-value="INFRAESTUCT2022000108">
            <text:p>INFRAESTUCT2022000108</text:p>
          </table:table-cell>
          <table:table-cell office:value-type="string" office:string-value="Obra menor de ejecución de acerado y drenaje en el PK 0+120 de la carretera LP-109 &quot;Las Mimbreras&quot;-casco urbano (Barlovento)">
            <text:p>Obra menor de ejecución de acerado y drenaje en el PK 0+120 de la carretera LP-109 "Las Mimbreras"-casco urbano (Barlovento)</text:p>
          </table:table-cell>
          <table:table-cell office:value-type="string" office:string-value="">
            <text:p/>
          </table:table-cell>
          <table:table-cell office:value-type="float" office:value="34900.0">
            <text:p>34900.0</text:p>
          </table:table-cell>
          <table:table-cell office:value-type="float" office:value="37343.0">
            <text:p>37343.0</text:p>
          </table:table-cell>
          <table:table-cell office:value-type="string" office:string-value="">
            <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Infraestructuras, Innovación, Nuevas Tecnologías y Ordenación del Territorio del Cabildo Insular de la Palma">
            <text:p>Consejería Insular del Área de Infraestructuras, Innovación, Nuevas Tecnologías y Ordenación del Territorio del Cabildo Insular de la Palma</text:p>
          </table:table-cell>
          <table:table-cell office:value-type="float" office:value="31275960171356">
            <text:p>3127596017135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DsNlowWXO%2BPnSoTX3z%2F7wA%3D%3D">
            <text:p>https://contrataciondelestado.es/wps/poc?uri=deeplink:perfilContratante&amp;idBp=DsNlowWXO%2BPnSoTX3z%2F7wA%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INFRAESTUCT2022000108">
            <text:p>INFRAESTUCT2022000108</text:p>
          </table:table-cell>
          <table:table-cell office:value-type="string" office:string-value="Sin lotes">
            <text:p>Sin lotes</text:p>
          </table:table-cell>
          <table:table-cell office:value-type="string" office:string-value="Obra menor de ejecución de acerado y drenaje en el PK 0+120 de la carretera LP-109 &quot;Las Mimbreras&quot;-casco urbano (Barlovento)">
            <text:p>Obra menor de ejecución de acerado y drenaje en el PK 0+120 de la carretera LP-109 "Las Mimbreras"-casco urbano (Barlovento)</text:p>
          </table:table-cell>
          <table:table-cell office:value-type="float" office:value="37343.0">
            <text:p>37343.0</text:p>
          </table:table-cell>
          <table:table-cell office:value-type="float" office:value="34900.0">
            <text:p>34900.0</text:p>
          </table:table-cell>
          <table:table-cell office:value-type="string" office:string-value="">
            <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2.0">
            <text:p>2.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Adonis González López">
            <text:p>Adonis González López</text:p>
          </table:table-cell>
          <table:table-cell office:value-type="string" office:string-value="NIF">
            <text:p>NIF</text:p>
          </table:table-cell>
          <table:table-cell office:value-type="string" office:string-value="42193814S">
            <text:p>42193814S</text:p>
          </table:table-cell>
          <table:table-cell office:value-type="float" office:value="0.0">
            <text:p/>
          </table:table-cell>
          <table:table-cell office:value-type="float" office:value="34900.0">
            <text:p>34900.0</text:p>
          </table:table-cell>
          <table:table-cell office:value-type="float" office:value="37343.0">
            <text:p>37343.0</text:p>
          </table:table-cell>
        </table:table-row>
        <table:table-row>
          <table:table-cell office:value-type="float" office:value="12148383">
            <text:p>12148383</text:p>
          </table:table-cell>
          <table:table-cell office:value-type="string" office:string-value="07/07/2022">
            <text:p>07/07/2022</text:p>
          </table:table-cell>
          <table:table-cell office:value-type="string" office:string-value="https://contrataciondelestado.es/wps/poc?uri=deeplink:detalle_licitacion&amp;idEvl=umnof4HbNJ6XQV0WE7lYPw%3D%3D">
            <text:p>https://contrataciondelestado.es/wps/poc?uri=deeplink:detalle_licitacion&amp;idEvl=umnof4HbNJ6XQV0WE7lYPw%3D%3D</text:p>
          </table:table-cell>
          <table:table-cell office:value-type="string" office:string-value="15/02/2023">
            <text:p>15/02/2023</text:p>
          </table:table-cell>
          <table:table-cell office:value-type="string" office:string-value="VIGENTE">
            <text:p>VIGENTE</text:p>
          </table:table-cell>
          <table:table-cell office:value-type="string" office:string-value="15/02/2023">
            <text:p>15/02/2023</text:p>
          </table:table-cell>
          <table:table-cell office:value-type="string" office:string-value="Resuelta">
            <text:p>Resuelta</text:p>
          </table:table-cell>
          <table:table-cell office:value-type="string" office:string-value="INFRAESTRUCT2022000110">
            <text:p>INFRAESTRUCT2022000110</text:p>
          </table:table-cell>
          <table:table-cell office:value-type="string" office:string-value="Obra menor de protección de talud en el PK 1+475 (salida norte) de la carretera LP-1 &quot;circunvalación norte&quot; (Santa Cruz de La Palma)">
            <text:p>Obra menor de protección de talud en el PK 1+475 (salida norte) de la carretera LP-1 "circunvalación norte" (Santa Cruz de La Palma)</text:p>
          </table:table-cell>
          <table:table-cell office:value-type="string" office:string-value="">
            <text:p/>
          </table:table-cell>
          <table:table-cell office:value-type="float" office:value="27000.0">
            <text:p>27000.0</text:p>
          </table:table-cell>
          <table:table-cell office:value-type="float" office:value="28890.0">
            <text:p>28890.0</text:p>
          </table:table-cell>
          <table:table-cell office:value-type="string" office:string-value="">
            <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Infraestructuras, Innovación, Nuevas Tecnologías y Ordenación del Territorio del Cabildo Insular de la Palma">
            <text:p>Consejería Insular del Área de Infraestructuras, Innovación, Nuevas Tecnologías y Ordenación del Territorio del Cabildo Insular de la Palma</text:p>
          </table:table-cell>
          <table:table-cell office:value-type="float" office:value="31275960171356">
            <text:p>3127596017135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DsNlowWXO%2BPnSoTX3z%2F7wA%3D%3D">
            <text:p>https://contrataciondelestado.es/wps/poc?uri=deeplink:perfilContratante&amp;idBp=DsNlowWXO%2BPnSoTX3z%2F7wA%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INFRAESTRUCT2022000110">
            <text:p>INFRAESTRUCT2022000110</text:p>
          </table:table-cell>
          <table:table-cell office:value-type="string" office:string-value="Sin lotes">
            <text:p>Sin lotes</text:p>
          </table:table-cell>
          <table:table-cell office:value-type="string" office:string-value="Obra menor de protección de talud en el PK 1+475 (salida norte) de la carretera LP-1 &quot;circunvalación norte&quot; (Santa Cruz de La Palma)">
            <text:p>Obra menor de protección de talud en el PK 1+475 (salida norte) de la carretera LP-1 "circunvalación norte" (Santa Cruz de La Palma)</text:p>
          </table:table-cell>
          <table:table-cell office:value-type="float" office:value="28890.0">
            <text:p>28890.0</text:p>
          </table:table-cell>
          <table:table-cell office:value-type="float" office:value="27000.0">
            <text:p>27000.0</text:p>
          </table:table-cell>
          <table:table-cell office:value-type="string" office:string-value="">
            <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3.0">
            <text:p>3.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Vertec Soluciones Técnicas Verticales SL">
            <text:p>Vertec Soluciones Técnicas Verticales SL</text:p>
          </table:table-cell>
          <table:table-cell office:value-type="string" office:string-value="NIF">
            <text:p>NIF</text:p>
          </table:table-cell>
          <table:table-cell office:value-type="string" office:string-value="B76793124">
            <text:p>B76793124</text:p>
          </table:table-cell>
          <table:table-cell office:value-type="float" office:value="0.0">
            <text:p/>
          </table:table-cell>
          <table:table-cell office:value-type="float" office:value="27000.0">
            <text:p>27000.0</text:p>
          </table:table-cell>
          <table:table-cell office:value-type="float" office:value="28890.0">
            <text:p>28890.0</text:p>
          </table:table-cell>
        </table:table-row>
        <table:table-row>
          <table:table-cell office:value-type="float" office:value="12148398">
            <text:p>12148398</text:p>
          </table:table-cell>
          <table:table-cell office:value-type="string" office:string-value="07/10/2022">
            <text:p>07/10/2022</text:p>
          </table:table-cell>
          <table:table-cell office:value-type="string" office:string-value="https://contrataciondelestado.es/wps/poc?uri=deeplink:detalle_licitacion&amp;idEvl=4znnooXPG1QSugstABGr5A%3D%3D">
            <text:p>https://contrataciondelestado.es/wps/poc?uri=deeplink:detalle_licitacion&amp;idEvl=4znnooXPG1QSugstABGr5A%3D%3D</text:p>
          </table:table-cell>
          <table:table-cell office:value-type="string" office:string-value="15/02/2023">
            <text:p>15/02/2023</text:p>
          </table:table-cell>
          <table:table-cell office:value-type="string" office:string-value="VIGENTE">
            <text:p>VIGENTE</text:p>
          </table:table-cell>
          <table:table-cell office:value-type="string" office:string-value="15/02/2023">
            <text:p>15/02/2023</text:p>
          </table:table-cell>
          <table:table-cell office:value-type="string" office:string-value="Resuelta">
            <text:p>Resuelta</text:p>
          </table:table-cell>
          <table:table-cell office:value-type="string" office:string-value="INFRAESTRUCT2022000209">
            <text:p>INFRAESTRUCT2022000209</text:p>
          </table:table-cell>
          <table:table-cell office:value-type="string" office:string-value="Obra menor de pintado de gradas del Estadio Rosendo Hernández, Ciudad Deportiva de Miraflores (S/C de La Palma)">
            <text:p>Obra menor de pintado de gradas del Estadio Rosendo Hernández, Ciudad Deportiva de Miraflores (S/C de La Palma)</text:p>
          </table:table-cell>
          <table:table-cell office:value-type="string" office:string-value="">
            <text:p/>
          </table:table-cell>
          <table:table-cell office:value-type="float" office:value="33584.78">
            <text:p>33584.78</text:p>
          </table:table-cell>
          <table:table-cell office:value-type="float" office:value="35935.71">
            <text:p>35935.71</text:p>
          </table:table-cell>
          <table:table-cell office:value-type="string" office:string-value="">
            <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Infraestructuras, Innovación, Nuevas Tecnologías y Ordenación del Territorio del Cabildo Insular de la Palma">
            <text:p>Consejería Insular del Área de Infraestructuras, Innovación, Nuevas Tecnologías y Ordenación del Territorio del Cabildo Insular de la Palma</text:p>
          </table:table-cell>
          <table:table-cell office:value-type="float" office:value="31275960171356">
            <text:p>3127596017135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DsNlowWXO%2BPnSoTX3z%2F7wA%3D%3D">
            <text:p>https://contrataciondelestado.es/wps/poc?uri=deeplink:perfilContratante&amp;idBp=DsNlowWXO%2BPnSoTX3z%2F7wA%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INFRAESTRUCT2022000209">
            <text:p>INFRAESTRUCT2022000209</text:p>
          </table:table-cell>
          <table:table-cell office:value-type="string" office:string-value="Sin lotes">
            <text:p>Sin lotes</text:p>
          </table:table-cell>
          <table:table-cell office:value-type="string" office:string-value="Obra menor de pintado de gradas del Estadio Rosendo Hernández, Ciudad Deportiva de Miraflores (S/C de La Palma)">
            <text:p>Obra menor de pintado de gradas del Estadio Rosendo Hernández, Ciudad Deportiva de Miraflores (S/C de La Palma)</text:p>
          </table:table-cell>
          <table:table-cell office:value-type="float" office:value="35935.71">
            <text:p>35935.71</text:p>
          </table:table-cell>
          <table:table-cell office:value-type="float" office:value="33584.78">
            <text:p>33584.78</text:p>
          </table:table-cell>
          <table:table-cell office:value-type="string" office:string-value="">
            <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2.0">
            <text:p>2.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José García Expósito">
            <text:p>José García Expósito</text:p>
          </table:table-cell>
          <table:table-cell office:value-type="string" office:string-value="NIF">
            <text:p>NIF</text:p>
          </table:table-cell>
          <table:table-cell office:value-type="string" office:string-value="42166858S">
            <text:p>42166858S</text:p>
          </table:table-cell>
          <table:table-cell office:value-type="float" office:value="0.0">
            <text:p/>
          </table:table-cell>
          <table:table-cell office:value-type="float" office:value="33584.78">
            <text:p>33584.78</text:p>
          </table:table-cell>
          <table:table-cell office:value-type="float" office:value="35935.71">
            <text:p>35935.71</text:p>
          </table:table-cell>
        </table:table-row>
        <table:table-row>
          <table:table-cell office:value-type="float" office:value="12148466">
            <text:p>12148466</text:p>
          </table:table-cell>
          <table:table-cell office:value-type="string" office:string-value="28/07/2022">
            <text:p>28/07/2022</text:p>
          </table:table-cell>
          <table:table-cell office:value-type="string" office:string-value="https://contrataciondelestado.es/wps/poc?uri=deeplink:detalle_licitacion&amp;idEvl=lphWVWMGkHZ7h85%2Fpmmsfw%3D%3D">
            <text:p>https://contrataciondelestado.es/wps/poc?uri=deeplink:detalle_licitacion&amp;idEvl=lphWVWMGkHZ7h85%2Fpmmsfw%3D%3D</text:p>
          </table:table-cell>
          <table:table-cell office:value-type="string" office:string-value="15/02/2023">
            <text:p>15/02/2023</text:p>
          </table:table-cell>
          <table:table-cell office:value-type="string" office:string-value="VIGENTE">
            <text:p>VIGENTE</text:p>
          </table:table-cell>
          <table:table-cell office:value-type="string" office:string-value="15/02/2023">
            <text:p>15/02/2023</text:p>
          </table:table-cell>
          <table:table-cell office:value-type="string" office:string-value="Resuelta">
            <text:p>Resuelta</text:p>
          </table:table-cell>
          <table:table-cell office:value-type="string" office:string-value="INFRAESTRUCT2022000140">
            <text:p>INFRAESTRUCT2022000140</text:p>
          </table:table-cell>
          <table:table-cell office:value-type="string" office:string-value="Obra menor de reparación de la Casa de Camineros de Las Manchas (El Paso)">
            <text:p>Obra menor de reparación de la Casa de Camineros de Las Manchas (El Paso)</text:p>
          </table:table-cell>
          <table:table-cell office:value-type="string" office:string-value="">
            <text:p/>
          </table:table-cell>
          <table:table-cell office:value-type="float" office:value="20950.0">
            <text:p>20950.0</text:p>
          </table:table-cell>
          <table:table-cell office:value-type="float" office:value="22416.5">
            <text:p>22416.5</text:p>
          </table:table-cell>
          <table:table-cell office:value-type="string" office:string-value="">
            <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Infraestructuras, Innovación, Nuevas Tecnologías y Ordenación del Territorio del Cabildo Insular de la Palma">
            <text:p>Consejería Insular del Área de Infraestructuras, Innovación, Nuevas Tecnologías y Ordenación del Territorio del Cabildo Insular de la Palma</text:p>
          </table:table-cell>
          <table:table-cell office:value-type="float" office:value="31275960171356">
            <text:p>3127596017135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DsNlowWXO%2BPnSoTX3z%2F7wA%3D%3D">
            <text:p>https://contrataciondelestado.es/wps/poc?uri=deeplink:perfilContratante&amp;idBp=DsNlowWXO%2BPnSoTX3z%2F7wA%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INFRAESTRUCT2022000140">
            <text:p>INFRAESTRUCT2022000140</text:p>
          </table:table-cell>
          <table:table-cell office:value-type="string" office:string-value="Sin lotes">
            <text:p>Sin lotes</text:p>
          </table:table-cell>
          <table:table-cell office:value-type="string" office:string-value="Obra menor de reparación de la Casa de Camineros de Las Manchas (El Paso)">
            <text:p>Obra menor de reparación de la Casa de Camineros de Las Manchas (El Paso)</text:p>
          </table:table-cell>
          <table:table-cell office:value-type="float" office:value="22416.5">
            <text:p>22416.5</text:p>
          </table:table-cell>
          <table:table-cell office:value-type="float" office:value="20950.0">
            <text:p>20950.0</text:p>
          </table:table-cell>
          <table:table-cell office:value-type="string" office:string-value="">
            <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2.0">
            <text:p>2.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José Francisco Rodríguez Sánchez">
            <text:p>José Francisco Rodríguez Sánchez</text:p>
          </table:table-cell>
          <table:table-cell office:value-type="string" office:string-value="NIF">
            <text:p>NIF</text:p>
          </table:table-cell>
          <table:table-cell office:value-type="string" office:string-value="42185030V">
            <text:p>42185030V</text:p>
          </table:table-cell>
          <table:table-cell office:value-type="float" office:value="0.0">
            <text:p/>
          </table:table-cell>
          <table:table-cell office:value-type="float" office:value="20950.0">
            <text:p>20950.0</text:p>
          </table:table-cell>
          <table:table-cell office:value-type="float" office:value="22416.5">
            <text:p>22416.5</text:p>
          </table:table-cell>
        </table:table-row>
        <table:table-row>
          <table:table-cell office:value-type="float" office:value="12148502">
            <text:p>12148502</text:p>
          </table:table-cell>
          <table:table-cell office:value-type="string" office:string-value="08/03/2022">
            <text:p>08/03/2022</text:p>
          </table:table-cell>
          <table:table-cell office:value-type="string" office:string-value="https://contrataciondelestado.es/wps/poc?uri=deeplink:detalle_licitacion&amp;idEvl=jWTgMoMOJpmrz3GQd5r6SQ%3D%3D">
            <text:p>https://contrataciondelestado.es/wps/poc?uri=deeplink:detalle_licitacion&amp;idEvl=jWTgMoMOJpmrz3GQd5r6SQ%3D%3D</text:p>
          </table:table-cell>
          <table:table-cell office:value-type="string" office:string-value="15/02/2023">
            <text:p>15/02/2023</text:p>
          </table:table-cell>
          <table:table-cell office:value-type="string" office:string-value="VIGENTE">
            <text:p>VIGENTE</text:p>
          </table:table-cell>
          <table:table-cell office:value-type="string" office:string-value="15/02/2023">
            <text:p>15/02/2023</text:p>
          </table:table-cell>
          <table:table-cell office:value-type="string" office:string-value="Resuelta">
            <text:p>Resuelta</text:p>
          </table:table-cell>
          <table:table-cell office:value-type="string" office:string-value="INFRAESTRUCT2022000020">
            <text:p>INFRAESTRUCT2022000020</text:p>
          </table:table-cell>
          <table:table-cell office:value-type="string" office:string-value="Obra menor para la ejecución de falsos techos en todas las plantas del Palacio Insular (Santa Cruz de La Palma)">
            <text:p>Obra menor para la ejecución de falsos techos en todas las plantas del Palacio Insular (Santa Cruz de La Palma)</text:p>
          </table:table-cell>
          <table:table-cell office:value-type="string" office:string-value="">
            <text:p/>
          </table:table-cell>
          <table:table-cell office:value-type="float" office:value="39384.04">
            <text:p>39384.04</text:p>
          </table:table-cell>
          <table:table-cell office:value-type="float" office:value="42140.92">
            <text:p>42140.92</text:p>
          </table:table-cell>
          <table:table-cell office:value-type="string" office:string-value="">
            <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Infraestructuras, Innovación, Nuevas Tecnologías y Ordenación del Territorio del Cabildo Insular de la Palma">
            <text:p>Consejería Insular del Área de Infraestructuras, Innovación, Nuevas Tecnologías y Ordenación del Territorio del Cabildo Insular de la Palma</text:p>
          </table:table-cell>
          <table:table-cell office:value-type="float" office:value="31275960171356">
            <text:p>3127596017135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DsNlowWXO%2BPnSoTX3z%2F7wA%3D%3D">
            <text:p>https://contrataciondelestado.es/wps/poc?uri=deeplink:perfilContratante&amp;idBp=DsNlowWXO%2BPnSoTX3z%2F7wA%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INFRAESTRUCT2022000020">
            <text:p>INFRAESTRUCT2022000020</text:p>
          </table:table-cell>
          <table:table-cell office:value-type="string" office:string-value="Sin lotes">
            <text:p>Sin lotes</text:p>
          </table:table-cell>
          <table:table-cell office:value-type="string" office:string-value="Obra menor para la ejecución de falsos techos en todas las plantas del Palacio Insular (Santa Cruz de La Palma)">
            <text:p>Obra menor para la ejecución de falsos techos en todas las plantas del Palacio Insular (Santa Cruz de La Palma)</text:p>
          </table:table-cell>
          <table:table-cell office:value-type="float" office:value="42140.92">
            <text:p>42140.92</text:p>
          </table:table-cell>
          <table:table-cell office:value-type="float" office:value="39384.04">
            <text:p>39384.04</text:p>
          </table:table-cell>
          <table:table-cell office:value-type="string" office:string-value="">
            <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3.0">
            <text:p>3.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Construcciones y Transportes DYJ 2011">
            <text:p>Construcciones y Transportes DYJ 2011</text:p>
          </table:table-cell>
          <table:table-cell office:value-type="string" office:string-value="NIF">
            <text:p>NIF</text:p>
          </table:table-cell>
          <table:table-cell office:value-type="string" office:string-value="B76540145">
            <text:p>B76540145</text:p>
          </table:table-cell>
          <table:table-cell office:value-type="float" office:value="0.0">
            <text:p/>
          </table:table-cell>
          <table:table-cell office:value-type="float" office:value="39384.04">
            <text:p>39384.04</text:p>
          </table:table-cell>
          <table:table-cell office:value-type="float" office:value="42140.92">
            <text:p>42140.92</text:p>
          </table:table-cell>
        </table:table-row>
        <table:table-row>
          <table:table-cell office:value-type="float" office:value="12148555">
            <text:p>12148555</text:p>
          </table:table-cell>
          <table:table-cell office:value-type="string" office:string-value="29/04/2022">
            <text:p>29/04/2022</text:p>
          </table:table-cell>
          <table:table-cell office:value-type="string" office:string-value="https://contrataciondelestado.es/wps/poc?uri=deeplink:detalle_licitacion&amp;idEvl=ab4BnDdNRUurz3GQd5r6SQ%3D%3D">
            <text:p>https://contrataciondelestado.es/wps/poc?uri=deeplink:detalle_licitacion&amp;idEvl=ab4BnDdNRUurz3GQd5r6SQ%3D%3D</text:p>
          </table:table-cell>
          <table:table-cell office:value-type="string" office:string-value="15/02/2023">
            <text:p>15/02/2023</text:p>
          </table:table-cell>
          <table:table-cell office:value-type="string" office:string-value="VIGENTE">
            <text:p>VIGENTE</text:p>
          </table:table-cell>
          <table:table-cell office:value-type="string" office:string-value="15/02/2023">
            <text:p>15/02/2023</text:p>
          </table:table-cell>
          <table:table-cell office:value-type="string" office:string-value="Resuelta">
            <text:p>Resuelta</text:p>
          </table:table-cell>
          <table:table-cell office:value-type="string" office:string-value="INFRAESTRUCT2022000059">
            <text:p>INFRAESTRUCT2022000059</text:p>
          </table:table-cell>
          <table:table-cell office:value-type="string" office:string-value="Obra menor de acondicionamiento y reposición de pavimentos y alicatados en varios espacios del Hospital de Ntra. Señora de Los Dolores (S/C de La Palma)">
            <text:p>Obra menor de acondicionamiento y reposición de pavimentos y alicatados en varios espacios del Hospital de Ntra. Señora de Los Dolores (S/C de La Palma)</text:p>
          </table:table-cell>
          <table:table-cell office:value-type="string" office:string-value="">
            <text:p/>
          </table:table-cell>
          <table:table-cell office:value-type="float" office:value="33434.58">
            <text:p>33434.58</text:p>
          </table:table-cell>
          <table:table-cell office:value-type="float" office:value="35775.0">
            <text:p>35775.0</text:p>
          </table:table-cell>
          <table:table-cell office:value-type="string" office:string-value="">
            <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Infraestructuras, Innovación, Nuevas Tecnologías y Ordenación del Territorio del Cabildo Insular de la Palma">
            <text:p>Consejería Insular del Área de Infraestructuras, Innovación, Nuevas Tecnologías y Ordenación del Territorio del Cabildo Insular de la Palma</text:p>
          </table:table-cell>
          <table:table-cell office:value-type="float" office:value="31275960171356">
            <text:p>3127596017135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DsNlowWXO%2BPnSoTX3z%2F7wA%3D%3D">
            <text:p>https://contrataciondelestado.es/wps/poc?uri=deeplink:perfilContratante&amp;idBp=DsNlowWXO%2BPnSoTX3z%2F7wA%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INFRAESTRUCT2022000059">
            <text:p>INFRAESTRUCT2022000059</text:p>
          </table:table-cell>
          <table:table-cell office:value-type="string" office:string-value="Sin lotes">
            <text:p>Sin lotes</text:p>
          </table:table-cell>
          <table:table-cell office:value-type="string" office:string-value="Obra menor de acondicionamiento y reposición de pavimentos y alicatados en varios espacios del Hospital de Ntra. Señora de Los Dolores (S/C de La Palma)">
            <text:p>Obra menor de acondicionamiento y reposición de pavimentos y alicatados en varios espacios del Hospital de Ntra. Señora de Los Dolores (S/C de La Palma)</text:p>
          </table:table-cell>
          <table:table-cell office:value-type="float" office:value="35775.0">
            <text:p>35775.0</text:p>
          </table:table-cell>
          <table:table-cell office:value-type="float" office:value="33434.58">
            <text:p>33434.58</text:p>
          </table:table-cell>
          <table:table-cell office:value-type="string" office:string-value="">
            <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3.0">
            <text:p>3.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GONBA 2014 SL">
            <text:p>GONBA 2014 SL</text:p>
          </table:table-cell>
          <table:table-cell office:value-type="string" office:string-value="NIF">
            <text:p>NIF</text:p>
          </table:table-cell>
          <table:table-cell office:value-type="string" office:string-value="B76633064">
            <text:p>B76633064</text:p>
          </table:table-cell>
          <table:table-cell office:value-type="float" office:value="0.0">
            <text:p/>
          </table:table-cell>
          <table:table-cell office:value-type="float" office:value="33434.58">
            <text:p>33434.58</text:p>
          </table:table-cell>
          <table:table-cell office:value-type="float" office:value="35775.0">
            <text:p>35775.0</text:p>
          </table:table-cell>
        </table:table-row>
        <table:table-row>
          <table:table-cell office:value-type="float" office:value="12148569">
            <text:p>12148569</text:p>
          </table:table-cell>
          <table:table-cell office:value-type="string" office:string-value="11/07/2022">
            <text:p>11/07/2022</text:p>
          </table:table-cell>
          <table:table-cell office:value-type="string" office:string-value="https://contrataciondelestado.es/wps/poc?uri=deeplink:detalle_licitacion&amp;idEvl=tqPHn4zCrmGrz3GQd5r6SQ%3D%3D">
            <text:p>https://contrataciondelestado.es/wps/poc?uri=deeplink:detalle_licitacion&amp;idEvl=tqPHn4zCrmGrz3GQd5r6SQ%3D%3D</text:p>
          </table:table-cell>
          <table:table-cell office:value-type="string" office:string-value="15/02/2023">
            <text:p>15/02/2023</text:p>
          </table:table-cell>
          <table:table-cell office:value-type="string" office:string-value="VIGENTE">
            <text:p>VIGENTE</text:p>
          </table:table-cell>
          <table:table-cell office:value-type="string" office:string-value="15/02/2023">
            <text:p>15/02/2023</text:p>
          </table:table-cell>
          <table:table-cell office:value-type="string" office:string-value="Resuelta">
            <text:p>Resuelta</text:p>
          </table:table-cell>
          <table:table-cell office:value-type="string" office:string-value="INFRAESTRUCT2022000133">
            <text:p>INFRAESTRUCT2022000133</text:p>
          </table:table-cell>
          <table:table-cell office:value-type="string" office:string-value="Obra menor reforma de oficinas y aseo en la 4ª del antiguo Parador para la nueva ubicación del Servicio de Turismo (Santa Cruz de La Palma)">
            <text:p>Obra menor reforma de oficinas y aseo en la 4ª del antiguo Parador para la nueva ubicación del Servicio de Turismo (Santa Cruz de La Palma)</text:p>
          </table:table-cell>
          <table:table-cell office:value-type="string" office:string-value="">
            <text:p/>
          </table:table-cell>
          <table:table-cell office:value-type="float" office:value="38713.35">
            <text:p>38713.35</text:p>
          </table:table-cell>
          <table:table-cell office:value-type="float" office:value="41423.28">
            <text:p>41423.28</text:p>
          </table:table-cell>
          <table:table-cell office:value-type="string" office:string-value="">
            <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Infraestructuras, Innovación, Nuevas Tecnologías y Ordenación del Territorio del Cabildo Insular de la Palma">
            <text:p>Consejería Insular del Área de Infraestructuras, Innovación, Nuevas Tecnologías y Ordenación del Territorio del Cabildo Insular de la Palma</text:p>
          </table:table-cell>
          <table:table-cell office:value-type="float" office:value="31275960171356">
            <text:p>3127596017135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DsNlowWXO%2BPnSoTX3z%2F7wA%3D%3D">
            <text:p>https://contrataciondelestado.es/wps/poc?uri=deeplink:perfilContratante&amp;idBp=DsNlowWXO%2BPnSoTX3z%2F7wA%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INFRAESTRUCT2022000133">
            <text:p>INFRAESTRUCT2022000133</text:p>
          </table:table-cell>
          <table:table-cell office:value-type="string" office:string-value="Sin lotes">
            <text:p>Sin lotes</text:p>
          </table:table-cell>
          <table:table-cell office:value-type="string" office:string-value="Obra menor reforma de oficinas y aseo en la 4ª del antiguo Parador para la nueva ubicación del Servicio de Turismo (Santa Cruz de La Palma)">
            <text:p>Obra menor reforma de oficinas y aseo en la 4ª del antiguo Parador para la nueva ubicación del Servicio de Turismo (Santa Cruz de La Palma)</text:p>
          </table:table-cell>
          <table:table-cell office:value-type="float" office:value="41423.28">
            <text:p>41423.28</text:p>
          </table:table-cell>
          <table:table-cell office:value-type="float" office:value="38713.35">
            <text:p>38713.35</text:p>
          </table:table-cell>
          <table:table-cell office:value-type="string" office:string-value="">
            <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3.0">
            <text:p>3.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A-Técnica RCAMAN SL">
            <text:p>A-Técnica RCAMAN SL</text:p>
          </table:table-cell>
          <table:table-cell office:value-type="string" office:string-value="NIF">
            <text:p>NIF</text:p>
          </table:table-cell>
          <table:table-cell office:value-type="string" office:string-value="B67816611">
            <text:p>B67816611</text:p>
          </table:table-cell>
          <table:table-cell office:value-type="float" office:value="0.0">
            <text:p/>
          </table:table-cell>
          <table:table-cell office:value-type="float" office:value="38713.35">
            <text:p>38713.35</text:p>
          </table:table-cell>
          <table:table-cell office:value-type="float" office:value="41423.28">
            <text:p>41423.28</text:p>
          </table:table-cell>
        </table:table-row>
        <table:table-row>
          <table:table-cell office:value-type="float" office:value="12148577">
            <text:p>12148577</text:p>
          </table:table-cell>
          <table:table-cell office:value-type="string" office:string-value="13/07/2022">
            <text:p>13/07/2022</text:p>
          </table:table-cell>
          <table:table-cell office:value-type="string" office:string-value="https://contrataciondelestado.es/wps/poc?uri=deeplink:detalle_licitacion&amp;idEvl=pioRw3DmXOHnSoTX3z%2F7wA%3D%3D">
            <text:p>https://contrataciondelestado.es/wps/poc?uri=deeplink:detalle_licitacion&amp;idEvl=pioRw3DmXOHnSoTX3z%2F7wA%3D%3D</text:p>
          </table:table-cell>
          <table:table-cell office:value-type="string" office:string-value="15/02/2023">
            <text:p>15/02/2023</text:p>
          </table:table-cell>
          <table:table-cell office:value-type="string" office:string-value="VIGENTE">
            <text:p>VIGENTE</text:p>
          </table:table-cell>
          <table:table-cell office:value-type="string" office:string-value="15/02/2023">
            <text:p>15/02/2023</text:p>
          </table:table-cell>
          <table:table-cell office:value-type="string" office:string-value="Resuelta">
            <text:p>Resuelta</text:p>
          </table:table-cell>
          <table:table-cell office:value-type="string" office:string-value="INFRAESTRUCT2022000113">
            <text:p>INFRAESTRUCT2022000113</text:p>
          </table:table-cell>
          <table:table-cell office:value-type="string" office:string-value="Obra menor de mejora del arcén derecho de la carretera LP-1 &quot;Circunvalación Norte&quot; Fase III (Puntagorda)">
            <text:p>Obra menor de mejora del arcén derecho de la carretera LP-1 "Circunvalación Norte" Fase III (Puntagorda)</text:p>
          </table:table-cell>
          <table:table-cell office:value-type="string" office:string-value="">
            <text:p/>
          </table:table-cell>
          <table:table-cell office:value-type="float" office:value="39413.32">
            <text:p>39413.32</text:p>
          </table:table-cell>
          <table:table-cell office:value-type="float" office:value="42172.25">
            <text:p>42172.25</text:p>
          </table:table-cell>
          <table:table-cell office:value-type="string" office:string-value="">
            <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Infraestructuras, Innovación, Nuevas Tecnologías y Ordenación del Territorio del Cabildo Insular de la Palma">
            <text:p>Consejería Insular del Área de Infraestructuras, Innovación, Nuevas Tecnologías y Ordenación del Territorio del Cabildo Insular de la Palma</text:p>
          </table:table-cell>
          <table:table-cell office:value-type="float" office:value="31275960171356">
            <text:p>3127596017135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DsNlowWXO%2BPnSoTX3z%2F7wA%3D%3D">
            <text:p>https://contrataciondelestado.es/wps/poc?uri=deeplink:perfilContratante&amp;idBp=DsNlowWXO%2BPnSoTX3z%2F7wA%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INFRAESTRUCT2022000113">
            <text:p>INFRAESTRUCT2022000113</text:p>
          </table:table-cell>
          <table:table-cell office:value-type="string" office:string-value="Sin lotes">
            <text:p>Sin lotes</text:p>
          </table:table-cell>
          <table:table-cell office:value-type="string" office:string-value="Obra menor de mejora del arcén derecho de la carretera LP-1 &quot;Circunvalación Norte&quot; Fase III (Puntagorda)">
            <text:p>Obra menor de mejora del arcén derecho de la carretera LP-1 "Circunvalación Norte" Fase III (Puntagorda)</text:p>
          </table:table-cell>
          <table:table-cell office:value-type="float" office:value="42172.25">
            <text:p>42172.25</text:p>
          </table:table-cell>
          <table:table-cell office:value-type="float" office:value="39413.32">
            <text:p>39413.32</text:p>
          </table:table-cell>
          <table:table-cell office:value-type="string" office:string-value="">
            <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3.0">
            <text:p>3.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MIPEMAR Construcciones SLU">
            <text:p>MIPEMAR Construcciones SLU</text:p>
          </table:table-cell>
          <table:table-cell office:value-type="string" office:string-value="NIF">
            <text:p>NIF</text:p>
          </table:table-cell>
          <table:table-cell office:value-type="string" office:string-value="B38909032">
            <text:p>B38909032</text:p>
          </table:table-cell>
          <table:table-cell office:value-type="float" office:value="0.0">
            <text:p/>
          </table:table-cell>
          <table:table-cell office:value-type="float" office:value="39413.0">
            <text:p>39413.0</text:p>
          </table:table-cell>
          <table:table-cell office:value-type="float" office:value="42172.25">
            <text:p>42172.25</text:p>
          </table:table-cell>
        </table:table-row>
        <table:table-row>
          <table:table-cell office:value-type="float" office:value="12148585">
            <text:p>12148585</text:p>
          </table:table-cell>
          <table:table-cell office:value-type="string" office:string-value="04/02/2022">
            <text:p>04/02/2022</text:p>
          </table:table-cell>
          <table:table-cell office:value-type="string" office:string-value="https://contrataciondelestado.es/wps/poc?uri=deeplink:detalle_licitacion&amp;idEvl=MCL4yy8kxknnSoTX3z%2F7wA%3D%3D">
            <text:p>https://contrataciondelestado.es/wps/poc?uri=deeplink:detalle_licitacion&amp;idEvl=MCL4yy8kxknnSoTX3z%2F7wA%3D%3D</text:p>
          </table:table-cell>
          <table:table-cell office:value-type="string" office:string-value="15/02/2023">
            <text:p>15/02/2023</text:p>
          </table:table-cell>
          <table:table-cell office:value-type="string" office:string-value="VIGENTE">
            <text:p>VIGENTE</text:p>
          </table:table-cell>
          <table:table-cell office:value-type="string" office:string-value="15/02/2023">
            <text:p>15/02/2023</text:p>
          </table:table-cell>
          <table:table-cell office:value-type="string" office:string-value="Resuelta">
            <text:p>Resuelta</text:p>
          </table:table-cell>
          <table:table-cell office:value-type="string" office:string-value="INFRAESTRUCT2022000010">
            <text:p>INFRAESTRUCT2022000010</text:p>
          </table:table-cell>
          <table:table-cell office:value-type="string" office:string-value="Obra menor de reforma de oficinas en el Servicio de Recursos Humanos, 4ª planta del Palacio Insular (Santa Cruz de La Palma)">
            <text:p>Obra menor de reforma de oficinas en el Servicio de Recursos Humanos, 4ª planta del Palacio Insular (Santa Cruz de La Palma)</text:p>
          </table:table-cell>
          <table:table-cell office:value-type="string" office:string-value="">
            <text:p/>
          </table:table-cell>
          <table:table-cell office:value-type="float" office:value="9985.0">
            <text:p>9985.0</text:p>
          </table:table-cell>
          <table:table-cell office:value-type="float" office:value="10683.95">
            <text:p>10683.95</text:p>
          </table:table-cell>
          <table:table-cell office:value-type="string" office:string-value="">
            <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Infraestructuras, Innovación, Nuevas Tecnologías y Ordenación del Territorio del Cabildo Insular de la Palma">
            <text:p>Consejería Insular del Área de Infraestructuras, Innovación, Nuevas Tecnologías y Ordenación del Territorio del Cabildo Insular de la Palma</text:p>
          </table:table-cell>
          <table:table-cell office:value-type="float" office:value="31275960171356">
            <text:p>3127596017135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DsNlowWXO%2BPnSoTX3z%2F7wA%3D%3D">
            <text:p>https://contrataciondelestado.es/wps/poc?uri=deeplink:perfilContratante&amp;idBp=DsNlowWXO%2BPnSoTX3z%2F7wA%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INFRAESTRUCT2022000010">
            <text:p>INFRAESTRUCT2022000010</text:p>
          </table:table-cell>
          <table:table-cell office:value-type="string" office:string-value="Sin lotes">
            <text:p>Sin lotes</text:p>
          </table:table-cell>
          <table:table-cell office:value-type="string" office:string-value="Obra menor de reforma de oficinas en el Servicio de Recursos Humanos, 4ª planta del Palacio Insular (Santa Cruz de La Palma)">
            <text:p>Obra menor de reforma de oficinas en el Servicio de Recursos Humanos, 4ª planta del Palacio Insular (Santa Cruz de La Palma)</text:p>
          </table:table-cell>
          <table:table-cell office:value-type="float" office:value="10683.95">
            <text:p>10683.95</text:p>
          </table:table-cell>
          <table:table-cell office:value-type="float" office:value="9985.0">
            <text:p>9985.0</text:p>
          </table:table-cell>
          <table:table-cell office:value-type="string" office:string-value="">
            <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3.0">
            <text:p>3.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Carmelo Martín Brito">
            <text:p>Carmelo Martín Brito</text:p>
          </table:table-cell>
          <table:table-cell office:value-type="string" office:string-value="NIF">
            <text:p>NIF</text:p>
          </table:table-cell>
          <table:table-cell office:value-type="string" office:string-value="42170443N">
            <text:p>42170443N</text:p>
          </table:table-cell>
          <table:table-cell office:value-type="float" office:value="0.0">
            <text:p/>
          </table:table-cell>
          <table:table-cell office:value-type="float" office:value="9985.0">
            <text:p>9985.0</text:p>
          </table:table-cell>
          <table:table-cell office:value-type="float" office:value="10683.95">
            <text:p>10683.95</text:p>
          </table:table-cell>
        </table:table-row>
        <table:table-row>
          <table:table-cell office:value-type="float" office:value="12148589">
            <text:p>12148589</text:p>
          </table:table-cell>
          <table:table-cell office:value-type="string" office:string-value="30/06/2022">
            <text:p>30/06/2022</text:p>
          </table:table-cell>
          <table:table-cell office:value-type="string" office:string-value="https://contrataciondelestado.es/wps/poc?uri=deeplink:detalle_licitacion&amp;idEvl=FRQlUeP8ytqXQV0WE7lYPw%3D%3D">
            <text:p>https://contrataciondelestado.es/wps/poc?uri=deeplink:detalle_licitacion&amp;idEvl=FRQlUeP8ytqXQV0WE7lYPw%3D%3D</text:p>
          </table:table-cell>
          <table:table-cell office:value-type="string" office:string-value="15/02/2023">
            <text:p>15/02/2023</text:p>
          </table:table-cell>
          <table:table-cell office:value-type="string" office:string-value="VIGENTE">
            <text:p>VIGENTE</text:p>
          </table:table-cell>
          <table:table-cell office:value-type="string" office:string-value="15/02/2023">
            <text:p>15/02/2023</text:p>
          </table:table-cell>
          <table:table-cell office:value-type="string" office:string-value="Resuelta">
            <text:p>Resuelta</text:p>
          </table:table-cell>
          <table:table-cell office:value-type="string" office:string-value="INFRAESTRUCT2022000117">
            <text:p>INFRAESTRUCT2022000117</text:p>
          </table:table-cell>
          <table:table-cell office:value-type="string" office:string-value="Obra menor de protección de talud en el PK 84+075 (Aguatavar) de la carretera LP-1 &quot;Circunvalación Norte&quot; (Tijarafe)">
            <text:p>Obra menor de protección de talud en el PK 84+075 (Aguatavar) de la carretera LP-1 "Circunvalación Norte" (Tijarafe)</text:p>
          </table:table-cell>
          <table:table-cell office:value-type="string" office:string-value="">
            <text:p/>
          </table:table-cell>
          <table:table-cell office:value-type="float" office:value="29800.0">
            <text:p>29800.0</text:p>
          </table:table-cell>
          <table:table-cell office:value-type="float" office:value="31886.0">
            <text:p>31886.0</text:p>
          </table:table-cell>
          <table:table-cell office:value-type="string" office:string-value="">
            <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Infraestructuras, Innovación, Nuevas Tecnologías y Ordenación del Territorio del Cabildo Insular de la Palma">
            <text:p>Consejería Insular del Área de Infraestructuras, Innovación, Nuevas Tecnologías y Ordenación del Territorio del Cabildo Insular de la Palma</text:p>
          </table:table-cell>
          <table:table-cell office:value-type="float" office:value="31275960171356">
            <text:p>3127596017135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DsNlowWXO%2BPnSoTX3z%2F7wA%3D%3D">
            <text:p>https://contrataciondelestado.es/wps/poc?uri=deeplink:perfilContratante&amp;idBp=DsNlowWXO%2BPnSoTX3z%2F7wA%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INFRAESTRUCT2022000117">
            <text:p>INFRAESTRUCT2022000117</text:p>
          </table:table-cell>
          <table:table-cell office:value-type="string" office:string-value="Sin lotes">
            <text:p>Sin lotes</text:p>
          </table:table-cell>
          <table:table-cell office:value-type="string" office:string-value="Obra menor de protección de talud en el PK 84+075 (Aguatavar) de la carretera LP-1 &quot;Circunvalación Norte&quot; (Tijarafe)">
            <text:p>Obra menor de protección de talud en el PK 84+075 (Aguatavar) de la carretera LP-1 "Circunvalación Norte" (Tijarafe)</text:p>
          </table:table-cell>
          <table:table-cell office:value-type="float" office:value="31886.0">
            <text:p>31886.0</text:p>
          </table:table-cell>
          <table:table-cell office:value-type="float" office:value="29800.0">
            <text:p>29800.0</text:p>
          </table:table-cell>
          <table:table-cell office:value-type="string" office:string-value="">
            <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2.0">
            <text:p>2.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Vertec Soluciones Técnicas Verticales SL">
            <text:p>Vertec Soluciones Técnicas Verticales SL</text:p>
          </table:table-cell>
          <table:table-cell office:value-type="string" office:string-value="NIF">
            <text:p>NIF</text:p>
          </table:table-cell>
          <table:table-cell office:value-type="string" office:string-value="B76793124">
            <text:p>B76793124</text:p>
          </table:table-cell>
          <table:table-cell office:value-type="float" office:value="0.0">
            <text:p/>
          </table:table-cell>
          <table:table-cell office:value-type="float" office:value="29800.0">
            <text:p>29800.0</text:p>
          </table:table-cell>
          <table:table-cell office:value-type="float" office:value="31886.0">
            <text:p>31886.0</text:p>
          </table:table-cell>
        </table:table-row>
        <table:table-row>
          <table:table-cell office:value-type="float" office:value="12148602">
            <text:p>12148602</text:p>
          </table:table-cell>
          <table:table-cell office:value-type="string" office:string-value="05/10/2022">
            <text:p>05/10/2022</text:p>
          </table:table-cell>
          <table:table-cell office:value-type="string" office:string-value="https://contrataciondelestado.es/wps/poc?uri=deeplink:detalle_licitacion&amp;idEvl=oDcr10Cb5aXnSoTX3z%2F7wA%3D%3D">
            <text:p>https://contrataciondelestado.es/wps/poc?uri=deeplink:detalle_licitacion&amp;idEvl=oDcr10Cb5aXnSoTX3z%2F7wA%3D%3D</text:p>
          </table:table-cell>
          <table:table-cell office:value-type="string" office:string-value="15/02/2023">
            <text:p>15/02/2023</text:p>
          </table:table-cell>
          <table:table-cell office:value-type="string" office:string-value="VIGENTE">
            <text:p>VIGENTE</text:p>
          </table:table-cell>
          <table:table-cell office:value-type="string" office:string-value="15/02/2023">
            <text:p>15/02/2023</text:p>
          </table:table-cell>
          <table:table-cell office:value-type="string" office:string-value="Resuelta">
            <text:p>Resuelta</text:p>
          </table:table-cell>
          <table:table-cell office:value-type="string" office:string-value="INFRAESTRUCT2022000204">
            <text:p>INFRAESTRUCT2022000204</text:p>
          </table:table-cell>
          <table:table-cell office:value-type="string" office:string-value="Obra menor de reposición de los elementos de impermeabilización de la cubierta del MAB, consecuencia de los daños sufridos por la acción de las cenizas del Volcán Cumbre Vieja">
            <text:p>Obra menor de reposición de los elementos de impermeabilización de la cubierta del MAB, consecuencia de los daños sufridos por la acción de las cenizas del Volcán Cumbre Vieja</text:p>
          </table:table-cell>
          <table:table-cell office:value-type="string" office:string-value="">
            <text:p/>
          </table:table-cell>
          <table:table-cell office:value-type="float" office:value="39563.6">
            <text:p>39563.6</text:p>
          </table:table-cell>
          <table:table-cell office:value-type="float" office:value="42333.05">
            <text:p>42333.05</text:p>
          </table:table-cell>
          <table:table-cell office:value-type="string" office:string-value="">
            <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Infraestructuras, Innovación, Nuevas Tecnologías y Ordenación del Territorio del Cabildo Insular de la Palma">
            <text:p>Consejería Insular del Área de Infraestructuras, Innovación, Nuevas Tecnologías y Ordenación del Territorio del Cabildo Insular de la Palma</text:p>
          </table:table-cell>
          <table:table-cell office:value-type="float" office:value="31275960171356">
            <text:p>3127596017135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DsNlowWXO%2BPnSoTX3z%2F7wA%3D%3D">
            <text:p>https://contrataciondelestado.es/wps/poc?uri=deeplink:perfilContratante&amp;idBp=DsNlowWXO%2BPnSoTX3z%2F7wA%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INFRAESTRUCT2022000204">
            <text:p>INFRAESTRUCT2022000204</text:p>
          </table:table-cell>
          <table:table-cell office:value-type="string" office:string-value="Sin lotes">
            <text:p>Sin lotes</text:p>
          </table:table-cell>
          <table:table-cell office:value-type="string" office:string-value="Obra menor de reposición de los elementos de impermeabilización de la cubierta del MAB, consecuencia de los daños sufridos por la acción de las cenizas del Volcán Cumbre Vieja">
            <text:p>Obra menor de reposición de los elementos de impermeabilización de la cubierta del MAB, consecuencia de los daños sufridos por la acción de las cenizas del Volcán Cumbre Vieja</text:p>
          </table:table-cell>
          <table:table-cell office:value-type="float" office:value="42333.05">
            <text:p>42333.05</text:p>
          </table:table-cell>
          <table:table-cell office:value-type="float" office:value="39563.6">
            <text:p>39563.6</text:p>
          </table:table-cell>
          <table:table-cell office:value-type="string" office:string-value="">
            <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2.0">
            <text:p>2.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ARDEL SL">
            <text:p>ARDEL SL</text:p>
          </table:table-cell>
          <table:table-cell office:value-type="string" office:string-value="NIF">
            <text:p>NIF</text:p>
          </table:table-cell>
          <table:table-cell office:value-type="string" office:string-value="B38226619">
            <text:p>B38226619</text:p>
          </table:table-cell>
          <table:table-cell office:value-type="float" office:value="0.0">
            <text:p/>
          </table:table-cell>
          <table:table-cell office:value-type="float" office:value="39563.6">
            <text:p>39563.6</text:p>
          </table:table-cell>
          <table:table-cell office:value-type="float" office:value="42333.05">
            <text:p>42333.05</text:p>
          </table:table-cell>
        </table:table-row>
        <table:table-row>
          <table:table-cell office:value-type="float" office:value="12148645">
            <text:p>12148645</text:p>
          </table:table-cell>
          <table:table-cell office:value-type="string" office:string-value="01/09/2022">
            <text:p>01/09/2022</text:p>
          </table:table-cell>
          <table:table-cell office:value-type="string" office:string-value="https://contrataciondelestado.es/wps/poc?uri=deeplink:detalle_licitacion&amp;idEvl=DmsrhCBoppymq21uxhbaVQ%3D%3D">
            <text:p>https://contrataciondelestado.es/wps/poc?uri=deeplink:detalle_licitacion&amp;idEvl=DmsrhCBoppymq21uxhbaVQ%3D%3D</text:p>
          </table:table-cell>
          <table:table-cell office:value-type="string" office:string-value="15/02/2023">
            <text:p>15/02/2023</text:p>
          </table:table-cell>
          <table:table-cell office:value-type="string" office:string-value="VIGENTE">
            <text:p>VIGENTE</text:p>
          </table:table-cell>
          <table:table-cell office:value-type="string" office:string-value="15/02/2023">
            <text:p>15/02/2023</text:p>
          </table:table-cell>
          <table:table-cell office:value-type="string" office:string-value="Resuelta">
            <text:p>Resuelta</text:p>
          </table:table-cell>
          <table:table-cell office:value-type="string" office:string-value="INFRAESTRUCT2022000161">
            <text:p>INFRAESTRUCT2022000161</text:p>
          </table:table-cell>
          <table:table-cell office:value-type="string" office:string-value="Obra menor reforma interior en el Servicio de Patrimonio y Unidad de Archivo para ampliación de puestos de trabajo (Santa Cruz de La Palma)">
            <text:p>Obra menor reforma interior en el Servicio de Patrimonio y Unidad de Archivo para ampliación de puestos de trabajo (Santa Cruz de La Palma)</text:p>
          </table:table-cell>
          <table:table-cell office:value-type="string" office:string-value="">
            <text:p/>
          </table:table-cell>
          <table:table-cell office:value-type="float" office:value="38000.0">
            <text:p>38000.0</text:p>
          </table:table-cell>
          <table:table-cell office:value-type="float" office:value="40660.0">
            <text:p>40660.0</text:p>
          </table:table-cell>
          <table:table-cell office:value-type="string" office:string-value="">
            <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Infraestructuras, Innovación, Nuevas Tecnologías y Ordenación del Territorio del Cabildo Insular de la Palma">
            <text:p>Consejería Insular del Área de Infraestructuras, Innovación, Nuevas Tecnologías y Ordenación del Territorio del Cabildo Insular de la Palma</text:p>
          </table:table-cell>
          <table:table-cell office:value-type="float" office:value="31275960171356">
            <text:p>3127596017135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DsNlowWXO%2BPnSoTX3z%2F7wA%3D%3D">
            <text:p>https://contrataciondelestado.es/wps/poc?uri=deeplink:perfilContratante&amp;idBp=DsNlowWXO%2BPnSoTX3z%2F7wA%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INFRAESTRUCT2022000161">
            <text:p>INFRAESTRUCT2022000161</text:p>
          </table:table-cell>
          <table:table-cell office:value-type="string" office:string-value="Sin lotes">
            <text:p>Sin lotes</text:p>
          </table:table-cell>
          <table:table-cell office:value-type="string" office:string-value="Obra menor reforma interior en el Servicio de Patrimonio y Unidad de Archivo para ampliación de puestos de trabajo (Santa Cruz de La Palma)">
            <text:p>Obra menor reforma interior en el Servicio de Patrimonio y Unidad de Archivo para ampliación de puestos de trabajo (Santa Cruz de La Palma)</text:p>
          </table:table-cell>
          <table:table-cell office:value-type="float" office:value="40660.0">
            <text:p>40660.0</text:p>
          </table:table-cell>
          <table:table-cell office:value-type="float" office:value="38000.0">
            <text:p>38000.0</text:p>
          </table:table-cell>
          <table:table-cell office:value-type="string" office:string-value="">
            <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3.0">
            <text:p>3.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Contratas Pérez Díaz SL">
            <text:p>Contratas Pérez Díaz SL</text:p>
          </table:table-cell>
          <table:table-cell office:value-type="string" office:string-value="NIF">
            <text:p>NIF</text:p>
          </table:table-cell>
          <table:table-cell office:value-type="string" office:string-value="B38646097">
            <text:p>B38646097</text:p>
          </table:table-cell>
          <table:table-cell office:value-type="float" office:value="0.0">
            <text:p/>
          </table:table-cell>
          <table:table-cell office:value-type="float" office:value="38000.0">
            <text:p>38000.0</text:p>
          </table:table-cell>
          <table:table-cell office:value-type="float" office:value="40660.0">
            <text:p>40660.0</text:p>
          </table:table-cell>
        </table:table-row>
        <table:table-row>
          <table:table-cell office:value-type="float" office:value="12148671">
            <text:p>12148671</text:p>
          </table:table-cell>
          <table:table-cell office:value-type="string" office:string-value="29/04/2022">
            <text:p>29/04/2022</text:p>
          </table:table-cell>
          <table:table-cell office:value-type="string" office:string-value="https://contrataciondelestado.es/wps/poc?uri=deeplink:detalle_licitacion&amp;idEvl=RnDQXxKr%2B7Krz3GQd5r6SQ%3D%3D">
            <text:p>https://contrataciondelestado.es/wps/poc?uri=deeplink:detalle_licitacion&amp;idEvl=RnDQXxKr%2B7Krz3GQd5r6SQ%3D%3D</text:p>
          </table:table-cell>
          <table:table-cell office:value-type="string" office:string-value="15/02/2023">
            <text:p>15/02/2023</text:p>
          </table:table-cell>
          <table:table-cell office:value-type="string" office:string-value="VIGENTE">
            <text:p>VIGENTE</text:p>
          </table:table-cell>
          <table:table-cell office:value-type="string" office:string-value="15/02/2023">
            <text:p>15/02/2023</text:p>
          </table:table-cell>
          <table:table-cell office:value-type="string" office:string-value="Resuelta">
            <text:p>Resuelta</text:p>
          </table:table-cell>
          <table:table-cell office:value-type="string" office:string-value="INFRAESTRUCT2022000058">
            <text:p>INFRAESTRUCT2022000058</text:p>
          </table:table-cell>
          <table:table-cell office:value-type="string" office:string-value="Obra menor de ejecución de reciclado en frío de carretera LP-2 &quot;Circunvalación Sur&quot; del PK 3+275 al PK 3+500 (Breña Baja)">
            <text:p>Obra menor de ejecución de reciclado en frío de carretera LP-2 "Circunvalación Sur" del PK 3+275 al PK 3+500 (Breña Baja)</text:p>
          </table:table-cell>
          <table:table-cell office:value-type="string" office:string-value="">
            <text:p/>
          </table:table-cell>
          <table:table-cell office:value-type="float" office:value="39589.3">
            <text:p>39589.3</text:p>
          </table:table-cell>
          <table:table-cell office:value-type="float" office:value="42360.55">
            <text:p>42360.55</text:p>
          </table:table-cell>
          <table:table-cell office:value-type="string" office:string-value="">
            <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Infraestructuras, Innovación, Nuevas Tecnologías y Ordenación del Territorio del Cabildo Insular de la Palma">
            <text:p>Consejería Insular del Área de Infraestructuras, Innovación, Nuevas Tecnologías y Ordenación del Territorio del Cabildo Insular de la Palma</text:p>
          </table:table-cell>
          <table:table-cell office:value-type="float" office:value="31275960171356">
            <text:p>3127596017135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DsNlowWXO%2BPnSoTX3z%2F7wA%3D%3D">
            <text:p>https://contrataciondelestado.es/wps/poc?uri=deeplink:perfilContratante&amp;idBp=DsNlowWXO%2BPnSoTX3z%2F7wA%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INFRAESTRUCT2022000058">
            <text:p>INFRAESTRUCT2022000058</text:p>
          </table:table-cell>
          <table:table-cell office:value-type="string" office:string-value="Sin lotes">
            <text:p>Sin lotes</text:p>
          </table:table-cell>
          <table:table-cell office:value-type="string" office:string-value="Obra menor de ejecución de reciclado en frío de carretera LP-2 &quot;Circunvalación Sur&quot; del PK 3+275 al PK 3+500 (Breña Baja)">
            <text:p>Obra menor de ejecución de reciclado en frío de carretera LP-2 "Circunvalación Sur" del PK 3+275 al PK 3+500 (Breña Baja)</text:p>
          </table:table-cell>
          <table:table-cell office:value-type="float" office:value="42360.55">
            <text:p>42360.55</text:p>
          </table:table-cell>
          <table:table-cell office:value-type="float" office:value="39589.3">
            <text:p>39589.3</text:p>
          </table:table-cell>
          <table:table-cell office:value-type="string" office:string-value="">
            <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1.0">
            <text:p>1.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PROBISA Vías y Obras SL">
            <text:p>PROBISA Vías y Obras SL</text:p>
          </table:table-cell>
          <table:table-cell office:value-type="string" office:string-value="NIF">
            <text:p>NIF</text:p>
          </table:table-cell>
          <table:table-cell office:value-type="string" office:string-value="B85826899">
            <text:p>B85826899</text:p>
          </table:table-cell>
          <table:table-cell office:value-type="float" office:value="0.0">
            <text:p/>
          </table:table-cell>
          <table:table-cell office:value-type="float" office:value="39589.3">
            <text:p>39589.3</text:p>
          </table:table-cell>
          <table:table-cell office:value-type="float" office:value="42360.55">
            <text:p>42360.55</text:p>
          </table:table-cell>
        </table:table-row>
        <table:table-row>
          <table:table-cell office:value-type="float" office:value="12148681">
            <text:p>12148681</text:p>
          </table:table-cell>
          <table:table-cell office:value-type="string" office:string-value="05/10/2022">
            <text:p>05/10/2022</text:p>
          </table:table-cell>
          <table:table-cell office:value-type="string" office:string-value="https://contrataciondelestado.es/wps/poc?uri=deeplink:detalle_licitacion&amp;idEvl=HMK%2Bt7nYZ5ABPRBxZ4nJ%2Fg%3D%3D">
            <text:p>https://contrataciondelestado.es/wps/poc?uri=deeplink:detalle_licitacion&amp;idEvl=HMK%2Bt7nYZ5ABPRBxZ4nJ%2Fg%3D%3D</text:p>
          </table:table-cell>
          <table:table-cell office:value-type="string" office:string-value="15/02/2023">
            <text:p>15/02/2023</text:p>
          </table:table-cell>
          <table:table-cell office:value-type="string" office:string-value="VIGENTE">
            <text:p>VIGENTE</text:p>
          </table:table-cell>
          <table:table-cell office:value-type="string" office:string-value="15/02/2023">
            <text:p>15/02/2023</text:p>
          </table:table-cell>
          <table:table-cell office:value-type="string" office:string-value="Resuelta">
            <text:p>Resuelta</text:p>
          </table:table-cell>
          <table:table-cell office:value-type="string" office:string-value="INFRAESTRUCT2022000203">
            <text:p>INFRAESTRUCT2022000203</text:p>
          </table:table-cell>
          <table:table-cell office:value-type="string" office:string-value="Obra menor de acera en la carretera LP-209 Las Indias - Los Canarios - Fuencaliente - tramo PK 0+946 a PK 1+094 margen izquierdo (Fuencaliente)">
            <text:p>Obra menor de acera en la carretera LP-209 Las Indias - Los Canarios - Fuencaliente - tramo PK 0+946 a PK 1+094 margen izquierdo (Fuencaliente)</text:p>
          </table:table-cell>
          <table:table-cell office:value-type="string" office:string-value="">
            <text:p/>
          </table:table-cell>
          <table:table-cell office:value-type="float" office:value="34760.52">
            <text:p>34760.52</text:p>
          </table:table-cell>
          <table:table-cell office:value-type="float" office:value="37193.76">
            <text:p>37193.76</text:p>
          </table:table-cell>
          <table:table-cell office:value-type="string" office:string-value="">
            <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Infraestructuras, Innovación, Nuevas Tecnologías y Ordenación del Territorio del Cabildo Insular de la Palma">
            <text:p>Consejería Insular del Área de Infraestructuras, Innovación, Nuevas Tecnologías y Ordenación del Territorio del Cabildo Insular de la Palma</text:p>
          </table:table-cell>
          <table:table-cell office:value-type="float" office:value="31275960171356">
            <text:p>31275960171356</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DsNlowWXO%2BPnSoTX3z%2F7wA%3D%3D">
            <text:p>https://contrataciondelestado.es/wps/poc?uri=deeplink:perfilContratante&amp;idBp=DsNlowWXO%2BPnSoTX3z%2F7wA%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INFRAESTRUCT2022000203">
            <text:p>INFRAESTRUCT2022000203</text:p>
          </table:table-cell>
          <table:table-cell office:value-type="string" office:string-value="Sin lotes">
            <text:p>Sin lotes</text:p>
          </table:table-cell>
          <table:table-cell office:value-type="string" office:string-value="Obra menor de acera en la carretera LP-209 Las Indias - Los Canarios - Fuencaliente - tramo PK 0+946 a PK 1+094 margen izquierdo (Fuencaliente)">
            <text:p>Obra menor de acera en la carretera LP-209 Las Indias - Los Canarios - Fuencaliente - tramo PK 0+946 a PK 1+094 margen izquierdo (Fuencaliente)</text:p>
          </table:table-cell>
          <table:table-cell office:value-type="float" office:value="37193.76">
            <text:p>37193.76</text:p>
          </table:table-cell>
          <table:table-cell office:value-type="float" office:value="34760.52">
            <text:p>34760.52</text:p>
          </table:table-cell>
          <table:table-cell office:value-type="string" office:string-value="">
            <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3.0">
            <text:p>3.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Edgar Rodríguez San Juan">
            <text:p>Edgar Rodríguez San Juan</text:p>
          </table:table-cell>
          <table:table-cell office:value-type="string" office:string-value="NIF">
            <text:p>NIF</text:p>
          </table:table-cell>
          <table:table-cell office:value-type="string" office:string-value="42194327E">
            <text:p>42194327E</text:p>
          </table:table-cell>
          <table:table-cell office:value-type="float" office:value="0.0">
            <text:p/>
          </table:table-cell>
          <table:table-cell office:value-type="float" office:value="34760.52">
            <text:p>34760.52</text:p>
          </table:table-cell>
          <table:table-cell office:value-type="float" office:value="37193.76">
            <text:p>37193.76</text:p>
          </table:table-cell>
        </table:table-row>
        <table:table-row>
          <table:table-cell office:value-type="float" office:value="12113279">
            <text:p>12113279</text:p>
          </table:table-cell>
          <table:table-cell office:value-type="string" office:string-value="26/04/2022">
            <text:p>26/04/2022</text:p>
          </table:table-cell>
          <table:table-cell office:value-type="string" office:string-value="https://contrataciondelestado.es/wps/poc?uri=deeplink:detalle_licitacion&amp;idEvl=c43NVOjttMfnSoTX3z%2F7wA%3D%3D">
            <text:p>https://contrataciondelestado.es/wps/poc?uri=deeplink:detalle_licitacion&amp;idEvl=c43NVOjttMfnSoTX3z%2F7wA%3D%3D</text:p>
          </table:table-cell>
          <table:table-cell office:value-type="string" office:string-value="15/02/2023">
            <text:p>15/02/2023</text:p>
          </table:table-cell>
          <table:table-cell office:value-type="string" office:string-value="VIGENTE">
            <text:p>VIGENTE</text:p>
          </table:table-cell>
          <table:table-cell office:value-type="string" office:string-value="10/02/2023">
            <text:p>10/02/2023</text:p>
          </table:table-cell>
          <table:table-cell office:value-type="string" office:string-value="Resuelta">
            <text:p>Resuelta</text:p>
          </table:table-cell>
          <table:table-cell office:value-type="string" office:string-value="OBR-MEN/ARTESANIA2022000061">
            <text:p>OBR-MEN/ARTESANIA2022000061</text:p>
          </table:table-cell>
          <table:table-cell office:value-type="string" office:string-value="Obra menor de acondicionamiento del almacén para el Servicio de Artesanía. Buenavista TM Breña Alta">
            <text:p>Obra menor de acondicionamiento del almacén para el Servicio de Artesanía. Buenavista TM Breña Alta</text:p>
          </table:table-cell>
          <table:table-cell office:value-type="string" office:string-value="">
            <text:p/>
          </table:table-cell>
          <table:table-cell office:value-type="float" office:value="39242.99">
            <text:p>39242.99</text:p>
          </table:table-cell>
          <table:table-cell office:value-type="float" office:value="41990.0">
            <text:p>41990.0</text:p>
          </table:table-cell>
          <table:table-cell office:value-type="string" office:string-value="">
            <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Delegada de Área de Educación, Sanidad y Artesanía del Cabildo Insular de la Palma">
            <text:p>Consejería Delegada de Área de Educación, Sanidad y Artesanía del Cabildo Insular de la Palma</text:p>
          </table:table-cell>
          <table:table-cell office:value-type="float" office:value="31024530146213">
            <text:p>31024530146213</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LrxkVPbwurIQK2TEfXGy%2BA%3D%3D">
            <text:p>https://contrataciondelestado.es/wps/poc?uri=deeplink:perfilContratante&amp;idBp=LrxkVPbwurIQK2TEfXGy%2BA%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OBR-MEN/ARTESANIA2022000061">
            <text:p>OBR-MEN/ARTESANIA2022000061</text:p>
          </table:table-cell>
          <table:table-cell office:value-type="string" office:string-value="Sin lotes">
            <text:p>Sin lotes</text:p>
          </table:table-cell>
          <table:table-cell office:value-type="string" office:string-value="Obra menor de acondicionamiento del almacén para el Servicio de Artesanía. Buenavista TM Breña Alta">
            <text:p>Obra menor de acondicionamiento del almacén para el Servicio de Artesanía. Buenavista TM Breña Alta</text:p>
          </table:table-cell>
          <table:table-cell office:value-type="float" office:value="41990.0">
            <text:p>41990.0</text:p>
          </table:table-cell>
          <table:table-cell office:value-type="float" office:value="39242.99">
            <text:p>39242.99</text:p>
          </table:table-cell>
          <table:table-cell office:value-type="string" office:string-value="">
            <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3.0">
            <text:p>3.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INVERSIONES Y CONSTRUCCIONES A MEDIDA S.L.">
            <text:p>INVERSIONES Y CONSTRUCCIONES A MEDIDA S.L.</text:p>
          </table:table-cell>
          <table:table-cell office:value-type="string" office:string-value="NIF">
            <text:p>NIF</text:p>
          </table:table-cell>
          <table:table-cell office:value-type="string" office:string-value="B38866059">
            <text:p>B38866059</text:p>
          </table:table-cell>
          <table:table-cell office:value-type="float" office:value="0.0">
            <text:p/>
          </table:table-cell>
          <table:table-cell office:value-type="float" office:value="39242.99">
            <text:p>39242.99</text:p>
          </table:table-cell>
          <table:table-cell office:value-type="float" office:value="41990.0">
            <text:p>41990.0</text:p>
          </table:table-cell>
        </table:table-row>
        <table:table-row>
          <table:table-cell office:value-type="float" office:value="12138978">
            <text:p>12138978</text:p>
          </table:table-cell>
          <table:table-cell office:value-type="string" office:string-value="26/10/2022">
            <text:p>26/10/2022</text:p>
          </table:table-cell>
          <table:table-cell office:value-type="string" office:string-value="https://contrataciondelestado.es/wps/poc?uri=deeplink:detalle_licitacion&amp;idEvl=Qrrf0evvFbOmq21uxhbaVQ%3D%3D">
            <text:p>https://contrataciondelestado.es/wps/poc?uri=deeplink:detalle_licitacion&amp;idEvl=Qrrf0evvFbOmq21uxhbaVQ%3D%3D</text:p>
          </table:table-cell>
          <table:table-cell office:value-type="string" office:string-value="14/02/2023">
            <text:p>14/02/2023</text:p>
          </table:table-cell>
          <table:table-cell office:value-type="string" office:string-value="VIGENTE">
            <text:p>VIGENTE</text:p>
          </table:table-cell>
          <table:table-cell office:value-type="string" office:string-value="14/02/2023">
            <text:p>14/02/2023</text:p>
          </table:table-cell>
          <table:table-cell office:value-type="string" office:string-value="Resuelta">
            <text:p>Resuelta</text:p>
          </table:table-cell>
          <table:table-cell office:value-type="string" office:string-value="OBR-MEN/SERVSOC2022000227">
            <text:p>OBR-MEN/SERVSOC2022000227</text:p>
          </table:table-cell>
          <table:table-cell office:value-type="string" office:string-value="C.M. Reforma “Unidad de aislamiento y acondicionamiento exterior de vivienda adscrita al Servicio de Acción Social. CAM Las Nieves”">
            <text:p>C.M. Reforma “Unidad de aislamiento y acondicionamiento exterior de vivienda adscrita al Servicio de Acción Social. CAM Las Nieves”</text:p>
          </table:table-cell>
          <table:table-cell office:value-type="string" office:string-value="">
            <text:p/>
          </table:table-cell>
          <table:table-cell office:value-type="float" office:value="39984.0">
            <text:p>39984.0</text:p>
          </table:table-cell>
          <table:table-cell office:value-type="float" office:value="42782.88">
            <text:p>42782.88</text:p>
          </table:table-cell>
          <table:table-cell office:value-type="string" office:string-value="">
            <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 Área de Acción Social, Igualdad, Diversidad y Juventud del Cabildo Insular de la Palma">
            <text:p>Consejería Insular de Área de Acción Social, Igualdad, Diversidad y Juventud del Cabildo Insular de la Palma</text:p>
          </table:table-cell>
          <table:table-cell office:value-type="float" office:value="31275950171355">
            <text:p>31275950171355</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np7c4hcVL%2Fyrz3GQd5r6SQ%3D%3D">
            <text:p>https://contrataciondelestado.es/wps/poc?uri=deeplink:perfilContratante&amp;idBp=np7c4hcVL%2Fyrz3GQd5r6SQ%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OBR-MEN/SERVSOC2022000227">
            <text:p>OBR-MEN/SERVSOC2022000227</text:p>
          </table:table-cell>
          <table:table-cell office:value-type="string" office:string-value="Sin lotes">
            <text:p>Sin lotes</text:p>
          </table:table-cell>
          <table:table-cell office:value-type="string" office:string-value="C.M. Reforma “Unidad de aislamiento y acondicionamiento exterior de vivienda adscrita al Servicio de Acción Social. CAM Las Nieves”">
            <text:p>C.M. Reforma “Unidad de aislamiento y acondicionamiento exterior de vivienda adscrita al Servicio de Acción Social. CAM Las Nieves”</text:p>
          </table:table-cell>
          <table:table-cell office:value-type="float" office:value="42782.88">
            <text:p>42782.88</text:p>
          </table:table-cell>
          <table:table-cell office:value-type="float" office:value="39984.0">
            <text:p>39984.0</text:p>
          </table:table-cell>
          <table:table-cell office:value-type="string" office:string-value="">
            <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1.0">
            <text:p>1.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FONTANERIA FELIPE LORENZO, S.L.U.">
            <text:p>FONTANERIA FELIPE LORENZO, S.L.U.</text:p>
          </table:table-cell>
          <table:table-cell office:value-type="string" office:string-value="NIF">
            <text:p>NIF</text:p>
          </table:table-cell>
          <table:table-cell office:value-type="string" office:string-value="B38283123">
            <text:p>B38283123</text:p>
          </table:table-cell>
          <table:table-cell office:value-type="float" office:value="0.0">
            <text:p/>
          </table:table-cell>
          <table:table-cell office:value-type="float" office:value="39984.0">
            <text:p>39984.0</text:p>
          </table:table-cell>
          <table:table-cell office:value-type="float" office:value="42782.88">
            <text:p>42782.88</text:p>
          </table:table-cell>
        </table:table-row>
        <table:table-row>
          <table:table-cell office:value-type="float" office:value="12140083">
            <text:p>12140083</text:p>
          </table:table-cell>
          <table:table-cell office:value-type="string" office:string-value="09/06/2022">
            <text:p>09/06/2022</text:p>
          </table:table-cell>
          <table:table-cell office:value-type="string" office:string-value="https://contrataciondelestado.es/wps/poc?uri=deeplink:detalle_licitacion&amp;idEvl=%2Fy7VGtKOXDfnSoTX3z%2F7wA%3D%3D">
            <text:p>https://contrataciondelestado.es/wps/poc?uri=deeplink:detalle_licitacion&amp;idEvl=%2Fy7VGtKOXDfnSoTX3z%2F7wA%3D%3D</text:p>
          </table:table-cell>
          <table:table-cell office:value-type="string" office:string-value="14/02/2023">
            <text:p>14/02/2023</text:p>
          </table:table-cell>
          <table:table-cell office:value-type="string" office:string-value="VIGENTE">
            <text:p>VIGENTE</text:p>
          </table:table-cell>
          <table:table-cell office:value-type="string" office:string-value="14/02/2023">
            <text:p>14/02/2023</text:p>
          </table:table-cell>
          <table:table-cell office:value-type="string" office:string-value="Resuelta">
            <text:p>Resuelta</text:p>
          </table:table-cell>
          <table:table-cell office:value-type="string" office:string-value="OBR-MEN/SERVDEPORTE2022000100">
            <text:p>OBR-MEN/SERVDEPORTE2022000100</text:p>
          </table:table-cell>
          <table:table-cell office:value-type="string" office:string-value="Eliminación de muro de contención y grada en instalaciones de pistas de tenis">
            <text:p>Eliminación de muro de contención y grada en instalaciones de pistas de tenis</text:p>
          </table:table-cell>
          <table:table-cell office:value-type="string" office:string-value="">
            <text:p/>
          </table:table-cell>
          <table:table-cell office:value-type="float" office:value="14460.0">
            <text:p>14460.0</text:p>
          </table:table-cell>
          <table:table-cell office:value-type="float" office:value="15472.2">
            <text:p>15472.2</text:p>
          </table:table-cell>
          <table:table-cell office:value-type="string" office:string-value="">
            <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Delegada del Área de Turismo y Deporte del Cabildo Insular de la Palma">
            <text:p>Consejería Delegada del Área de Turismo y Deporte del Cabildo Insular de la Palma</text:p>
          </table:table-cell>
          <table:table-cell office:value-type="float" office:value="31278020171562">
            <text:p>31278020171562</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U8PnfYyNV96iEJrVRqloyA%3D%3D">
            <text:p>https://contrataciondelestado.es/wps/poc?uri=deeplink:perfilContratante&amp;idBp=U8PnfYyNV96iEJrVRqloyA%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OBR-MEN/SERVDEPORTE2022000100">
            <text:p>OBR-MEN/SERVDEPORTE2022000100</text:p>
          </table:table-cell>
          <table:table-cell office:value-type="string" office:string-value="Sin lotes">
            <text:p>Sin lotes</text:p>
          </table:table-cell>
          <table:table-cell office:value-type="string" office:string-value="Eliminación de muro de contención y grada en instalaciones de pistas de tenis">
            <text:p>Eliminación de muro de contención y grada en instalaciones de pistas de tenis</text:p>
          </table:table-cell>
          <table:table-cell office:value-type="float" office:value="15472.2">
            <text:p>15472.2</text:p>
          </table:table-cell>
          <table:table-cell office:value-type="float" office:value="14460.0">
            <text:p>14460.0</text:p>
          </table:table-cell>
          <table:table-cell office:value-type="string" office:string-value="">
            <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1.0">
            <text:p>1.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Alvafre Transportes y Excavaciones SL">
            <text:p>Alvafre Transportes y Excavaciones SL</text:p>
          </table:table-cell>
          <table:table-cell office:value-type="string" office:string-value="NIF">
            <text:p>NIF</text:p>
          </table:table-cell>
          <table:table-cell office:value-type="string" office:string-value="B76786649">
            <text:p>B76786649</text:p>
          </table:table-cell>
          <table:table-cell office:value-type="float" office:value="0.0">
            <text:p/>
          </table:table-cell>
          <table:table-cell office:value-type="float" office:value="14460.0">
            <text:p>14460.0</text:p>
          </table:table-cell>
          <table:table-cell office:value-type="float" office:value="15472.2">
            <text:p>15472.2</text:p>
          </table:table-cell>
        </table:table-row>
        <table:table-row>
          <table:table-cell office:value-type="float" office:value="12115171">
            <text:p>12115171</text:p>
          </table:table-cell>
          <table:table-cell office:value-type="string" office:string-value="14/10/2022">
            <text:p>14/10/2022</text:p>
          </table:table-cell>
          <table:table-cell office:value-type="string" office:string-value="https://contrataciondelestado.es/wps/poc?uri=deeplink:detalle_licitacion&amp;idEvl=hrA4iM15nvKiEJrVRqloyA%3D%3D">
            <text:p>https://contrataciondelestado.es/wps/poc?uri=deeplink:detalle_licitacion&amp;idEvl=hrA4iM15nvKiEJrVRqloyA%3D%3D</text:p>
          </table:table-cell>
          <table:table-cell office:value-type="string" office:string-value="10/02/2023">
            <text:p>10/02/2023</text:p>
          </table:table-cell>
          <table:table-cell office:value-type="string" office:string-value="VIGENTE">
            <text:p>VIGENTE</text:p>
          </table:table-cell>
          <table:table-cell office:value-type="string" office:string-value="10/02/2023">
            <text:p>10/02/2023</text:p>
          </table:table-cell>
          <table:table-cell office:value-type="string" office:string-value="Resuelta">
            <text:p>Resuelta</text:p>
          </table:table-cell>
          <table:table-cell office:value-type="string" office:string-value="OBR-MEN/SERVDEPORTE2022000207">
            <text:p>OBR-MEN/SERVDEPORTE2022000207</text:p>
          </table:table-cell>
          <table:table-cell office:value-type="string" office:string-value="Instalación placa nominativa Pabellón Ciudad Deportiva Miraflores">
            <text:p>Instalación placa nominativa Pabellón Ciudad Deportiva Miraflores</text:p>
          </table:table-cell>
          <table:table-cell office:value-type="string" office:string-value="">
            <text:p/>
          </table:table-cell>
          <table:table-cell office:value-type="float" office:value="5214.68">
            <text:p>5214.68</text:p>
          </table:table-cell>
          <table:table-cell office:value-type="float" office:value="5579.71">
            <text:p>5579.71</text:p>
          </table:table-cell>
          <table:table-cell office:value-type="string" office:string-value="">
            <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Delegada del Área de Turismo y Deporte del Cabildo Insular de la Palma">
            <text:p>Consejería Delegada del Área de Turismo y Deporte del Cabildo Insular de la Palma</text:p>
          </table:table-cell>
          <table:table-cell office:value-type="float" office:value="31278020171562">
            <text:p>31278020171562</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U8PnfYyNV96iEJrVRqloyA%3D%3D">
            <text:p>https://contrataciondelestado.es/wps/poc?uri=deeplink:perfilContratante&amp;idBp=U8PnfYyNV96iEJrVRqloyA%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OBR-MEN/SERVDEPORTE2022000207">
            <text:p>OBR-MEN/SERVDEPORTE2022000207</text:p>
          </table:table-cell>
          <table:table-cell office:value-type="string" office:string-value="Sin lotes">
            <text:p>Sin lotes</text:p>
          </table:table-cell>
          <table:table-cell office:value-type="string" office:string-value="Instalación placa nominativa Pabellón Ciudad Deportiva Miraflores">
            <text:p>Instalación placa nominativa Pabellón Ciudad Deportiva Miraflores</text:p>
          </table:table-cell>
          <table:table-cell office:value-type="float" office:value="5579.71">
            <text:p>5579.71</text:p>
          </table:table-cell>
          <table:table-cell office:value-type="float" office:value="5214.68">
            <text:p>5214.68</text:p>
          </table:table-cell>
          <table:table-cell office:value-type="string" office:string-value="">
            <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3.0">
            <text:p>3.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Pley Publicidad SL">
            <text:p>Pley Publicidad SL</text:p>
          </table:table-cell>
          <table:table-cell office:value-type="string" office:string-value="NIF">
            <text:p>NIF</text:p>
          </table:table-cell>
          <table:table-cell office:value-type="string" office:string-value="B76575596">
            <text:p>B76575596</text:p>
          </table:table-cell>
          <table:table-cell office:value-type="float" office:value="0.0">
            <text:p/>
          </table:table-cell>
          <table:table-cell office:value-type="float" office:value="5214.68">
            <text:p>5214.68</text:p>
          </table:table-cell>
          <table:table-cell office:value-type="float" office:value="5579.71">
            <text:p>5579.71</text:p>
          </table:table-cell>
        </table:table-row>
        <table:table-row>
          <table:table-cell office:value-type="float" office:value="12098950">
            <text:p>12098950</text:p>
          </table:table-cell>
          <table:table-cell office:value-type="string" office:string-value="11/11/2022">
            <text:p>11/11/2022</text:p>
          </table:table-cell>
          <table:table-cell office:value-type="string" office:string-value="https://contrataciondelestado.es/wps/poc?uri=deeplink:detalle_licitacion&amp;idEvl=rAzCbDlp7K3nSoTX3z%2F7wA%3D%3D">
            <text:p>https://contrataciondelestado.es/wps/poc?uri=deeplink:detalle_licitacion&amp;idEvl=rAzCbDlp7K3nSoTX3z%2F7wA%3D%3D</text:p>
          </table:table-cell>
          <table:table-cell office:value-type="string" office:string-value="09/02/2023">
            <text:p>09/02/2023</text:p>
          </table:table-cell>
          <table:table-cell office:value-type="string" office:string-value="VIGENTE">
            <text:p>VIGENTE</text:p>
          </table:table-cell>
          <table:table-cell office:value-type="string" office:string-value="09/02/2023">
            <text:p>09/02/2023</text:p>
          </table:table-cell>
          <table:table-cell office:value-type="string" office:string-value="Resuelta">
            <text:p>Resuelta</text:p>
          </table:table-cell>
          <table:table-cell office:value-type="string" office:string-value="OBR-MEN/RESIPENS2022000243">
            <text:p>OBR-MEN/RESIPENS2022000243</text:p>
          </table:table-cell>
          <table:table-cell office:value-type="string" office:string-value="Obra menor 'Mejora de los cerramientos exteriores de los espacios libres del C.M. La Dehesa (lado este) S/C de La Palma'">
            <text:p>Obra menor 'Mejora de los cerramientos exteriores de los espacios libres del C.M. La Dehesa (lado este) S/C de La Palma'</text:p>
          </table:table-cell>
          <table:table-cell office:value-type="string" office:string-value="">
            <text:p/>
          </table:table-cell>
          <table:table-cell office:value-type="float" office:value="39954.36">
            <text:p>39954.36</text:p>
          </table:table-cell>
          <table:table-cell office:value-type="float" office:value="42751.16">
            <text:p>42751.16</text:p>
          </table:table-cell>
          <table:table-cell office:value-type="string" office:string-value="">
            <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 Área de Acción Social, Igualdad, Diversidad y Juventud del Cabildo Insular de la Palma">
            <text:p>Consejería Insular de Área de Acción Social, Igualdad, Diversidad y Juventud del Cabildo Insular de la Palma</text:p>
          </table:table-cell>
          <table:table-cell office:value-type="float" office:value="31275950171355">
            <text:p>31275950171355</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np7c4hcVL%2Fyrz3GQd5r6SQ%3D%3D">
            <text:p>https://contrataciondelestado.es/wps/poc?uri=deeplink:perfilContratante&amp;idBp=np7c4hcVL%2Fyrz3GQd5r6SQ%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OBR-MEN/RESIPENS2022000243">
            <text:p>OBR-MEN/RESIPENS2022000243</text:p>
          </table:table-cell>
          <table:table-cell office:value-type="string" office:string-value="Sin lotes">
            <text:p>Sin lotes</text:p>
          </table:table-cell>
          <table:table-cell office:value-type="string" office:string-value="Obra menor 'Mejora de los cerramientos exteriores de los espacios libres del C.M. La Dehesa (lado este) S/C de La Palma'">
            <text:p>Obra menor 'Mejora de los cerramientos exteriores de los espacios libres del C.M. La Dehesa (lado este) S/C de La Palma'</text:p>
          </table:table-cell>
          <table:table-cell office:value-type="float" office:value="42751.16">
            <text:p>42751.16</text:p>
          </table:table-cell>
          <table:table-cell office:value-type="float" office:value="39954.36">
            <text:p>39954.36</text:p>
          </table:table-cell>
          <table:table-cell office:value-type="string" office:string-value="">
            <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3.0">
            <text:p>3.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RODRIGUEZ*SANCHEZ,JOSE FRANCISCO">
            <text:p>RODRIGUEZ*SANCHEZ,JOSE FRANCISCO</text:p>
          </table:table-cell>
          <table:table-cell office:value-type="string" office:string-value="NIF">
            <text:p>NIF</text:p>
          </table:table-cell>
          <table:table-cell office:value-type="string" office:string-value="42185030V">
            <text:p>42185030V</text:p>
          </table:table-cell>
          <table:table-cell office:value-type="float" office:value="0.0">
            <text:p/>
          </table:table-cell>
          <table:table-cell office:value-type="float" office:value="39916.96">
            <text:p>39916.96</text:p>
          </table:table-cell>
          <table:table-cell office:value-type="float" office:value="42711.15">
            <text:p>42711.15</text:p>
          </table:table-cell>
        </table:table-row>
        <table:table-row>
          <table:table-cell office:value-type="float" office:value="12098983">
            <text:p>12098983</text:p>
          </table:table-cell>
          <table:table-cell office:value-type="string" office:string-value="17/11/2022">
            <text:p>17/11/2022</text:p>
          </table:table-cell>
          <table:table-cell office:value-type="string" office:string-value="https://contrataciondelestado.es/wps/poc?uri=deeplink:detalle_licitacion&amp;idEvl=ulDrAh%2FO0jFvYnTkQN0%2FZA%3D%3D">
            <text:p>https://contrataciondelestado.es/wps/poc?uri=deeplink:detalle_licitacion&amp;idEvl=ulDrAh%2FO0jFvYnTkQN0%2FZA%3D%3D</text:p>
          </table:table-cell>
          <table:table-cell office:value-type="string" office:string-value="09/02/2023">
            <text:p>09/02/2023</text:p>
          </table:table-cell>
          <table:table-cell office:value-type="string" office:string-value="VIGENTE">
            <text:p>VIGENTE</text:p>
          </table:table-cell>
          <table:table-cell office:value-type="string" office:string-value="09/02/2023">
            <text:p>09/02/2023</text:p>
          </table:table-cell>
          <table:table-cell office:value-type="string" office:string-value="Resuelta">
            <text:p>Resuelta</text:p>
          </table:table-cell>
          <table:table-cell office:value-type="string" office:string-value="OBR-MEN/RESIPENS2022000245">
            <text:p>OBR-MEN/RESIPENS2022000245</text:p>
          </table:table-cell>
          <table:table-cell office:value-type="string" office:string-value="Obra menor consistente en la reparación/reforma de la avería eléctrica en la maniobra de la conmutacion red - grupo de la Residencia de Mayores La Dehesa">
            <text:p>Obra menor consistente en la reparación/reforma de la avería eléctrica en la maniobra de la conmutacion red - grupo de la Residencia de Mayores La Dehesa</text:p>
          </table:table-cell>
          <table:table-cell office:value-type="string" office:string-value="">
            <text:p/>
          </table:table-cell>
          <table:table-cell office:value-type="float" office:value="39575.97">
            <text:p>39575.97</text:p>
          </table:table-cell>
          <table:table-cell office:value-type="float" office:value="42346.29">
            <text:p>42346.29</text:p>
          </table:table-cell>
          <table:table-cell office:value-type="string" office:string-value="">
            <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 Área de Acción Social, Igualdad, Diversidad y Juventud del Cabildo Insular de la Palma">
            <text:p>Consejería Insular de Área de Acción Social, Igualdad, Diversidad y Juventud del Cabildo Insular de la Palma</text:p>
          </table:table-cell>
          <table:table-cell office:value-type="float" office:value="31275950171355">
            <text:p>31275950171355</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np7c4hcVL%2Fyrz3GQd5r6SQ%3D%3D">
            <text:p>https://contrataciondelestado.es/wps/poc?uri=deeplink:perfilContratante&amp;idBp=np7c4hcVL%2Fyrz3GQd5r6SQ%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OBR-MEN/RESIPENS2022000245">
            <text:p>OBR-MEN/RESIPENS2022000245</text:p>
          </table:table-cell>
          <table:table-cell office:value-type="string" office:string-value="Sin lotes">
            <text:p>Sin lotes</text:p>
          </table:table-cell>
          <table:table-cell office:value-type="string" office:string-value="Obra menor consistente en la reparación/reforma de la avería eléctrica en la maniobra de la conmutacion red - grupo de la Residencia de Mayores La Dehesa">
            <text:p>Obra menor consistente en la reparación/reforma de la avería eléctrica en la maniobra de la conmutacion red - grupo de la Residencia de Mayores La Dehesa</text:p>
          </table:table-cell>
          <table:table-cell office:value-type="float" office:value="42346.29">
            <text:p>42346.29</text:p>
          </table:table-cell>
          <table:table-cell office:value-type="float" office:value="39575.97">
            <text:p>39575.97</text:p>
          </table:table-cell>
          <table:table-cell office:value-type="string" office:string-value="">
            <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1.0">
            <text:p>1.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INSTAPALMA OBRAS Y SERVICIOS S.L.">
            <text:p>INSTAPALMA OBRAS Y SERVICIOS S.L.</text:p>
          </table:table-cell>
          <table:table-cell office:value-type="string" office:string-value="NIF">
            <text:p>NIF</text:p>
          </table:table-cell>
          <table:table-cell office:value-type="string" office:string-value="B76668300">
            <text:p>B76668300</text:p>
          </table:table-cell>
          <table:table-cell office:value-type="float" office:value="0.0">
            <text:p/>
          </table:table-cell>
          <table:table-cell office:value-type="float" office:value="39575.97">
            <text:p>39575.97</text:p>
          </table:table-cell>
          <table:table-cell office:value-type="float" office:value="42346.29">
            <text:p>42346.29</text:p>
          </table:table-cell>
        </table:table-row>
        <table:table-row>
          <table:table-cell office:value-type="float" office:value="12099014">
            <text:p>12099014</text:p>
          </table:table-cell>
          <table:table-cell office:value-type="string" office:string-value="20/06/2022">
            <text:p>20/06/2022</text:p>
          </table:table-cell>
          <table:table-cell office:value-type="string" office:string-value="https://contrataciondelestado.es/wps/poc?uri=deeplink:detalle_licitacion&amp;idEvl=jk%2FLT77zIAYuf4aBO%2BvQlQ%3D%3D">
            <text:p>https://contrataciondelestado.es/wps/poc?uri=deeplink:detalle_licitacion&amp;idEvl=jk%2FLT77zIAYuf4aBO%2BvQlQ%3D%3D</text:p>
          </table:table-cell>
          <table:table-cell office:value-type="string" office:string-value="09/02/2023">
            <text:p>09/02/2023</text:p>
          </table:table-cell>
          <table:table-cell office:value-type="string" office:string-value="VIGENTE">
            <text:p>VIGENTE</text:p>
          </table:table-cell>
          <table:table-cell office:value-type="string" office:string-value="09/02/2023">
            <text:p>09/02/2023</text:p>
          </table:table-cell>
          <table:table-cell office:value-type="string" office:string-value="Resuelta">
            <text:p>Resuelta</text:p>
          </table:table-cell>
          <table:table-cell office:value-type="string" office:string-value="OBR-MEN/RESIPENS2022000096">
            <text:p>OBR-MEN/RESIPENS2022000096</text:p>
          </table:table-cell>
          <table:table-cell office:value-type="string" office:string-value="Obra menor 'Pasarela para evacuación en planta 2ª, ala norte, Centro de Mayores La Dehesa de Santa Cruz de La Palma'">
            <text:p>Obra menor 'Pasarela para evacuación en planta 2ª, ala norte, Centro de Mayores La Dehesa de Santa Cruz de La Palma'</text:p>
          </table:table-cell>
          <table:table-cell office:value-type="string" office:string-value="">
            <text:p/>
          </table:table-cell>
          <table:table-cell office:value-type="float" office:value="24451.93">
            <text:p>24451.93</text:p>
          </table:table-cell>
          <table:table-cell office:value-type="float" office:value="26163.57">
            <text:p>26163.57</text:p>
          </table:table-cell>
          <table:table-cell office:value-type="string" office:string-value="">
            <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 Área de Acción Social, Igualdad, Diversidad y Juventud del Cabildo Insular de la Palma">
            <text:p>Consejería Insular de Área de Acción Social, Igualdad, Diversidad y Juventud del Cabildo Insular de la Palma</text:p>
          </table:table-cell>
          <table:table-cell office:value-type="float" office:value="31275950171355">
            <text:p>31275950171355</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np7c4hcVL%2Fyrz3GQd5r6SQ%3D%3D">
            <text:p>https://contrataciondelestado.es/wps/poc?uri=deeplink:perfilContratante&amp;idBp=np7c4hcVL%2Fyrz3GQd5r6SQ%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OBR-MEN/RESIPENS2022000096">
            <text:p>OBR-MEN/RESIPENS2022000096</text:p>
          </table:table-cell>
          <table:table-cell office:value-type="string" office:string-value="Sin lotes">
            <text:p>Sin lotes</text:p>
          </table:table-cell>
          <table:table-cell office:value-type="string" office:string-value="Obra menor 'Pasarela para evacuación en planta 2ª, ala norte, Centro de Mayores La Dehesa de Santa Cruz de La Palma'">
            <text:p>Obra menor 'Pasarela para evacuación en planta 2ª, ala norte, Centro de Mayores La Dehesa de Santa Cruz de La Palma'</text:p>
          </table:table-cell>
          <table:table-cell office:value-type="float" office:value="26163.57">
            <text:p>26163.57</text:p>
          </table:table-cell>
          <table:table-cell office:value-type="float" office:value="24451.93">
            <text:p>24451.93</text:p>
          </table:table-cell>
          <table:table-cell office:value-type="string" office:string-value="">
            <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2.0">
            <text:p>2.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TALLER CERRAJERIA BREÑA BAJA,S.L.">
            <text:p>TALLER CERRAJERIA BREÑA BAJA,S.L.</text:p>
          </table:table-cell>
          <table:table-cell office:value-type="string" office:string-value="NIF">
            <text:p>NIF</text:p>
          </table:table-cell>
          <table:table-cell office:value-type="string" office:string-value="B38235941">
            <text:p>B38235941</text:p>
          </table:table-cell>
          <table:table-cell office:value-type="float" office:value="0.0">
            <text:p/>
          </table:table-cell>
          <table:table-cell office:value-type="float" office:value="21500.0">
            <text:p>21500.0</text:p>
          </table:table-cell>
          <table:table-cell office:value-type="float" office:value="23005.0">
            <text:p>23005.0</text:p>
          </table:table-cell>
        </table:table-row>
        <table:table-row>
          <table:table-cell office:value-type="float" office:value="12099042">
            <text:p>12099042</text:p>
          </table:table-cell>
          <table:table-cell office:value-type="string" office:string-value="14/11/2022">
            <text:p>14/11/2022</text:p>
          </table:table-cell>
          <table:table-cell office:value-type="string" office:string-value="https://contrataciondelestado.es/wps/poc?uri=deeplink:detalle_licitacion&amp;idEvl=TjJ23wmw0tVvYnTkQN0%2FZA%3D%3D">
            <text:p>https://contrataciondelestado.es/wps/poc?uri=deeplink:detalle_licitacion&amp;idEvl=TjJ23wmw0tVvYnTkQN0%2FZA%3D%3D</text:p>
          </table:table-cell>
          <table:table-cell office:value-type="string" office:string-value="09/02/2023">
            <text:p>09/02/2023</text:p>
          </table:table-cell>
          <table:table-cell office:value-type="string" office:string-value="VIGENTE">
            <text:p>VIGENTE</text:p>
          </table:table-cell>
          <table:table-cell office:value-type="string" office:string-value="09/02/2023">
            <text:p>09/02/2023</text:p>
          </table:table-cell>
          <table:table-cell office:value-type="string" office:string-value="Resuelta">
            <text:p>Resuelta</text:p>
          </table:table-cell>
          <table:table-cell office:value-type="string" office:string-value="OBR-MEN/RESIPENS2022000244">
            <text:p>OBR-MEN/RESIPENS2022000244</text:p>
          </table:table-cell>
          <table:table-cell office:value-type="string" office:string-value="Obra menor 'Nueva salida de desagües desde anexo a cocina del C.M. La Dehesa'">
            <text:p>Obra menor 'Nueva salida de desagües desde anexo a cocina del C.M. La Dehesa'</text:p>
          </table:table-cell>
          <table:table-cell office:value-type="string" office:string-value="">
            <text:p/>
          </table:table-cell>
          <table:table-cell office:value-type="float" office:value="25987.03">
            <text:p>25987.03</text:p>
          </table:table-cell>
          <table:table-cell office:value-type="float" office:value="27806.12">
            <text:p>27806.12</text:p>
          </table:table-cell>
          <table:table-cell office:value-type="string" office:string-value="">
            <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 Área de Acción Social, Igualdad, Diversidad y Juventud del Cabildo Insular de la Palma">
            <text:p>Consejería Insular de Área de Acción Social, Igualdad, Diversidad y Juventud del Cabildo Insular de la Palma</text:p>
          </table:table-cell>
          <table:table-cell office:value-type="float" office:value="31275950171355">
            <text:p>31275950171355</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np7c4hcVL%2Fyrz3GQd5r6SQ%3D%3D">
            <text:p>https://contrataciondelestado.es/wps/poc?uri=deeplink:perfilContratante&amp;idBp=np7c4hcVL%2Fyrz3GQd5r6SQ%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OBR-MEN/RESIPENS2022000244">
            <text:p>OBR-MEN/RESIPENS2022000244</text:p>
          </table:table-cell>
          <table:table-cell office:value-type="string" office:string-value="Sin lotes">
            <text:p>Sin lotes</text:p>
          </table:table-cell>
          <table:table-cell office:value-type="string" office:string-value="Obra menor 'Nueva salida de desagües desde anexo a cocina del C.M. La Dehesa'">
            <text:p>Obra menor 'Nueva salida de desagües desde anexo a cocina del C.M. La Dehesa'</text:p>
          </table:table-cell>
          <table:table-cell office:value-type="float" office:value="27806.12">
            <text:p>27806.12</text:p>
          </table:table-cell>
          <table:table-cell office:value-type="float" office:value="25987.03">
            <text:p>25987.03</text:p>
          </table:table-cell>
          <table:table-cell office:value-type="string" office:string-value="">
            <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3.0">
            <text:p>3.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GONBA 2014,S.L.">
            <text:p>GONBA 2014,S.L.</text:p>
          </table:table-cell>
          <table:table-cell office:value-type="string" office:string-value="NIF">
            <text:p>NIF</text:p>
          </table:table-cell>
          <table:table-cell office:value-type="string" office:string-value="B76633064">
            <text:p>B76633064</text:p>
          </table:table-cell>
          <table:table-cell office:value-type="float" office:value="0.0">
            <text:p/>
          </table:table-cell>
          <table:table-cell office:value-type="float" office:value="25689.53">
            <text:p>25689.53</text:p>
          </table:table-cell>
          <table:table-cell office:value-type="float" office:value="27487.8">
            <text:p>27487.8</text:p>
          </table:table-cell>
        </table:table-row>
        <table:table-row>
          <table:table-cell office:value-type="float" office:value="12099060">
            <text:p>12099060</text:p>
          </table:table-cell>
          <table:table-cell office:value-type="string" office:string-value="17/06/2022">
            <text:p>17/06/2022</text:p>
          </table:table-cell>
          <table:table-cell office:value-type="string" office:string-value="https://contrataciondelestado.es/wps/poc?uri=deeplink:detalle_licitacion&amp;idEvl=msdU8V3nEVB7h85%2Fpmmsfw%3D%3D">
            <text:p>https://contrataciondelestado.es/wps/poc?uri=deeplink:detalle_licitacion&amp;idEvl=msdU8V3nEVB7h85%2Fpmmsfw%3D%3D</text:p>
          </table:table-cell>
          <table:table-cell office:value-type="string" office:string-value="09/02/2023">
            <text:p>09/02/2023</text:p>
          </table:table-cell>
          <table:table-cell office:value-type="string" office:string-value="VIGENTE">
            <text:p>VIGENTE</text:p>
          </table:table-cell>
          <table:table-cell office:value-type="string" office:string-value="09/02/2023">
            <text:p>09/02/2023</text:p>
          </table:table-cell>
          <table:table-cell office:value-type="string" office:string-value="Resuelta">
            <text:p>Resuelta</text:p>
          </table:table-cell>
          <table:table-cell office:value-type="string" office:string-value="OBR-MEN/RESIPENS2022000097">
            <text:p>OBR-MEN/RESIPENS2022000097</text:p>
          </table:table-cell>
          <table:table-cell office:value-type="string" office:string-value="Obra menor reparación estructural de la cornisa del ala sur y tratamiento consolidante en cumbreras de teja del Centro de Mayores La Dehesa">
            <text:p>Obra menor reparación estructural de la cornisa del ala sur y tratamiento consolidante en cumbreras de teja del Centro de Mayores La Dehesa</text:p>
          </table:table-cell>
          <table:table-cell office:value-type="string" office:string-value="">
            <text:p/>
          </table:table-cell>
          <table:table-cell office:value-type="float" office:value="14573.49">
            <text:p>14573.49</text:p>
          </table:table-cell>
          <table:table-cell office:value-type="float" office:value="15593.63">
            <text:p>15593.63</text:p>
          </table:table-cell>
          <table:table-cell office:value-type="string" office:string-value="">
            <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 Área de Acción Social, Igualdad, Diversidad y Juventud del Cabildo Insular de la Palma">
            <text:p>Consejería Insular de Área de Acción Social, Igualdad, Diversidad y Juventud del Cabildo Insular de la Palma</text:p>
          </table:table-cell>
          <table:table-cell office:value-type="float" office:value="31275950171355">
            <text:p>31275950171355</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np7c4hcVL%2Fyrz3GQd5r6SQ%3D%3D">
            <text:p>https://contrataciondelestado.es/wps/poc?uri=deeplink:perfilContratante&amp;idBp=np7c4hcVL%2Fyrz3GQd5r6SQ%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OBR-MEN/RESIPENS2022000097">
            <text:p>OBR-MEN/RESIPENS2022000097</text:p>
          </table:table-cell>
          <table:table-cell office:value-type="string" office:string-value="Sin lotes">
            <text:p>Sin lotes</text:p>
          </table:table-cell>
          <table:table-cell office:value-type="string" office:string-value="Obra menor reparación estructural de la cornisa del ala sur y tratamiento consolidante en cumbreras de teja del Centro de Mayores La Dehesa">
            <text:p>Obra menor reparación estructural de la cornisa del ala sur y tratamiento consolidante en cumbreras de teja del Centro de Mayores La Dehesa</text:p>
          </table:table-cell>
          <table:table-cell office:value-type="float" office:value="15593.63">
            <text:p>15593.63</text:p>
          </table:table-cell>
          <table:table-cell office:value-type="float" office:value="14573.49">
            <text:p>14573.49</text:p>
          </table:table-cell>
          <table:table-cell office:value-type="string" office:string-value="">
            <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1.0">
            <text:p>1.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ANGEL GIL IMPERMEABILIZACIONES">
            <text:p>ANGEL GIL IMPERMEABILIZACIONES</text:p>
          </table:table-cell>
          <table:table-cell office:value-type="string" office:string-value="NIF">
            <text:p>NIF</text:p>
          </table:table-cell>
          <table:table-cell office:value-type="string" office:string-value="B76710136">
            <text:p>B76710136</text:p>
          </table:table-cell>
          <table:table-cell office:value-type="float" office:value="0.0">
            <text:p/>
          </table:table-cell>
          <table:table-cell office:value-type="float" office:value="14573.49">
            <text:p>14573.49</text:p>
          </table:table-cell>
          <table:table-cell office:value-type="float" office:value="15593.63">
            <text:p>15593.63</text:p>
          </table:table-cell>
        </table:table-row>
        <table:table-row>
          <table:table-cell office:value-type="float" office:value="12099390">
            <text:p>12099390</text:p>
          </table:table-cell>
          <table:table-cell office:value-type="string" office:string-value="21/10/2022">
            <text:p>21/10/2022</text:p>
          </table:table-cell>
          <table:table-cell office:value-type="string" office:string-value="https://contrataciondelestado.es/wps/poc?uri=deeplink:detalle_licitacion&amp;idEvl=XK7WdQXePTurz3GQd5r6SQ%3D%3D">
            <text:p>https://contrataciondelestado.es/wps/poc?uri=deeplink:detalle_licitacion&amp;idEvl=XK7WdQXePTurz3GQd5r6SQ%3D%3D</text:p>
          </table:table-cell>
          <table:table-cell office:value-type="string" office:string-value="09/02/2023">
            <text:p>09/02/2023</text:p>
          </table:table-cell>
          <table:table-cell office:value-type="string" office:string-value="VIGENTE">
            <text:p>VIGENTE</text:p>
          </table:table-cell>
          <table:table-cell office:value-type="string" office:string-value="09/02/2023">
            <text:p>09/02/2023</text:p>
          </table:table-cell>
          <table:table-cell office:value-type="string" office:string-value="Resuelta">
            <text:p>Resuelta</text:p>
          </table:table-cell>
          <table:table-cell office:value-type="string" office:string-value="OBR-MEN/AGRICULTURA2022000221">
            <text:p>OBR-MEN/AGRICULTURA2022000221</text:p>
          </table:table-cell>
          <table:table-cell office:value-type="string" office:string-value="Contrato menor de Obra de instalación de tubería de saneamiento para los purines de la Granja Experimental de Garafía">
            <text:p>Contrato menor de Obra de instalación de tubería de saneamiento para los purines de la Granja Experimental de Garafía</text:p>
          </table:table-cell>
          <table:table-cell office:value-type="string" office:string-value="">
            <text:p/>
          </table:table-cell>
          <table:table-cell office:value-type="float" office:value="10523.82">
            <text:p>10523.82</text:p>
          </table:table-cell>
          <table:table-cell office:value-type="float" office:value="11260.49">
            <text:p>11260.49</text:p>
          </table:table-cell>
          <table:table-cell office:value-type="string" office:string-value="">
            <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Insular del Área de Agricultura, Ganadería y Pesca del Cabildo Insular de la Palma">
            <text:p>Consejería Insular del Área de Agricultura, Ganadería y Pesca del Cabildo Insular de la Palma</text:p>
          </table:table-cell>
          <table:table-cell office:value-type="float" office:value="31286750172435">
            <text:p>31286750172435</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zth1RPgYthgBPRBxZ4nJ%2Fg%3D%3D">
            <text:p>https://contrataciondelestado.es/wps/poc?uri=deeplink:perfilContratante&amp;idBp=zth1RPgYthgBPRBxZ4nJ%2Fg%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OBR-MEN/AGRICULTURA2022000221">
            <text:p>OBR-MEN/AGRICULTURA2022000221</text:p>
          </table:table-cell>
          <table:table-cell office:value-type="string" office:string-value="Sin lotes">
            <text:p>Sin lotes</text:p>
          </table:table-cell>
          <table:table-cell office:value-type="string" office:string-value="Contrato menor de Obra de instalación de tubería de saneamiento para los purines de la Granja Experimental de Garafía">
            <text:p>Contrato menor de Obra de instalación de tubería de saneamiento para los purines de la Granja Experimental de Garafía</text:p>
          </table:table-cell>
          <table:table-cell office:value-type="float" office:value="11260.49">
            <text:p>11260.49</text:p>
          </table:table-cell>
          <table:table-cell office:value-type="float" office:value="10523.82">
            <text:p>10523.82</text:p>
          </table:table-cell>
          <table:table-cell office:value-type="string" office:string-value="">
            <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3.0">
            <text:p>3.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FONTANERIA FELIPE LORENZO, S.L.U.">
            <text:p>FONTANERIA FELIPE LORENZO, S.L.U.</text:p>
          </table:table-cell>
          <table:table-cell office:value-type="string" office:string-value="NIF">
            <text:p>NIF</text:p>
          </table:table-cell>
          <table:table-cell office:value-type="string" office:string-value="B38283123">
            <text:p>B38283123</text:p>
          </table:table-cell>
          <table:table-cell office:value-type="float" office:value="0.0">
            <text:p/>
          </table:table-cell>
          <table:table-cell office:value-type="float" office:value="10523.82">
            <text:p>10523.82</text:p>
          </table:table-cell>
          <table:table-cell office:value-type="float" office:value="11260.49">
            <text:p>11260.49</text:p>
          </table:table-cell>
        </table:table-row>
        <table:table-row>
          <table:table-cell office:value-type="float" office:value="12099568">
            <text:p>12099568</text:p>
          </table:table-cell>
          <table:table-cell office:value-type="string" office:string-value="24/10/2022">
            <text:p>24/10/2022</text:p>
          </table:table-cell>
          <table:table-cell office:value-type="string" office:string-value="https://contrataciondelestado.es/wps/poc?uri=deeplink:detalle_licitacion&amp;idEvl=Q6PBn4m%2F%2F84uf4aBO%2BvQlQ%3D%3D">
            <text:p>https://contrataciondelestado.es/wps/poc?uri=deeplink:detalle_licitacion&amp;idEvl=Q6PBn4m%2F%2F84uf4aBO%2BvQlQ%3D%3D</text:p>
          </table:table-cell>
          <table:table-cell office:value-type="string" office:string-value="09/02/2023">
            <text:p>09/02/2023</text:p>
          </table:table-cell>
          <table:table-cell office:value-type="string" office:string-value="VIGENTE">
            <text:p>VIGENTE</text:p>
          </table:table-cell>
          <table:table-cell office:value-type="string" office:string-value="09/02/2023">
            <text:p>09/02/2023</text:p>
          </table:table-cell>
          <table:table-cell office:value-type="string" office:string-value="Resuelta">
            <text:p>Resuelta</text:p>
          </table:table-cell>
          <table:table-cell office:value-type="string" office:string-value="OBR-MEN/SERVDEPORTE2022000225">
            <text:p>OBR-MEN/SERVDEPORTE2022000225</text:p>
          </table:table-cell>
          <table:table-cell office:value-type="string" office:string-value="Demolición pavimento cancha de tenis Ciudad Deportiva Miraflores">
            <text:p>Demolición pavimento cancha de tenis Ciudad Deportiva Miraflores</text:p>
          </table:table-cell>
          <table:table-cell office:value-type="string" office:string-value="">
            <text:p/>
          </table:table-cell>
          <table:table-cell office:value-type="float" office:value="8975.0">
            <text:p>8975.0</text:p>
          </table:table-cell>
          <table:table-cell office:value-type="float" office:value="9603.25">
            <text:p>9603.25</text:p>
          </table:table-cell>
          <table:table-cell office:value-type="string" office:string-value="">
            <text:p/>
          </table:table-cell>
          <table:table-cell office:value-type="string" office:string-value="Obras">
            <text:p>Obras</text:p>
          </table:table-cell>
          <table:table-cell office:value-type="string" office:string-value="ES707 - La Palma">
            <text:p>ES707 - La Palma</text:p>
          </table:table-cell>
          <table:table-cell office:value-type="string" office:string-value="Consejería Delegada del Área de Turismo y Deporte del Cabildo Insular de la Palma">
            <text:p>Consejería Delegada del Área de Turismo y Deporte del Cabildo Insular de la Palma</text:p>
          </table:table-cell>
          <table:table-cell office:value-type="float" office:value="31278020171562">
            <text:p>31278020171562</text:p>
          </table:table-cell>
          <table:table-cell office:value-type="string" office:string-value="P3800002B">
            <text:p>P3800002B</text:p>
          </table:table-cell>
          <table:table-cell office:value-type="string" office:string-value="L03380010">
            <text:p>L03380010</text:p>
          </table:table-cell>
          <table:table-cell office:value-type="string" office:string-value="https://contrataciondelestado.es/wps/poc?uri=deeplink:perfilContratante&amp;idBp=U8PnfYyNV96iEJrVRqloyA%3D%3D">
            <text:p>https://contrataciondelestado.es/wps/poc?uri=deeplink:perfilContratante&amp;idBp=U8PnfYyNV96iEJrVRqloyA%3D%3D</text:p>
          </table:table-cell>
          <table:table-cell office:value-type="string" office:string-value="Administración Local">
            <text:p>Administración Local</text:p>
          </table:table-cell>
          <table:table-cell office:value-type="float" office:value="38700">
            <text:p>38700</text:p>
          </table:table-cell>
          <table:table-cell office:value-type="string" office:string-value="Contrato menor">
            <text:p>Contrato menor</text:p>
          </table:table-cell>
          <table:table-cell office:value-type="string" office:string-value="">
            <text:p/>
          </table:table-cell>
          <table:table-cell office:value-type="string" office:string-value="Ordinaria">
            <text:p>Ordinar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No">
            <text:p>N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OBR-MEN/SERVDEPORTE2022000225">
            <text:p>OBR-MEN/SERVDEPORTE2022000225</text:p>
          </table:table-cell>
          <table:table-cell office:value-type="string" office:string-value="Sin lotes">
            <text:p>Sin lotes</text:p>
          </table:table-cell>
          <table:table-cell office:value-type="string" office:string-value="Demolición pavimento cancha de tenis Ciudad Deportiva Miraflores">
            <text:p>Demolición pavimento cancha de tenis Ciudad Deportiva Miraflores</text:p>
          </table:table-cell>
          <table:table-cell office:value-type="float" office:value="9603.25">
            <text:p>9603.25</text:p>
          </table:table-cell>
          <table:table-cell office:value-type="float" office:value="8975.0">
            <text:p>8975.0</text:p>
          </table:table-cell>
          <table:table-cell office:value-type="string" office:string-value="">
            <text:p/>
          </table:table-cell>
          <table:table-cell office:value-type="string" office:string-value="ES707 - La Palma">
            <text:p>ES707 - La Palma</text:p>
          </table:table-cell>
          <table:table-cell office:value-type="string" office:string-value="Adjudicado">
            <text:p>Adjudicado</text:p>
          </table:table-cell>
          <table:table-cell office:value-type="float" office:value="3.0">
            <text:p>3.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Alvafre Transportes y Excavaciones SL">
            <text:p>Alvafre Transportes y Excavaciones SL</text:p>
          </table:table-cell>
          <table:table-cell office:value-type="string" office:string-value="NIF">
            <text:p>NIF</text:p>
          </table:table-cell>
          <table:table-cell office:value-type="string" office:string-value="B76786649">
            <text:p>B76786649</text:p>
          </table:table-cell>
          <table:table-cell office:value-type="float" office:value="0.0">
            <text:p/>
          </table:table-cell>
          <table:table-cell office:value-type="float" office:value="8975.0">
            <text:p>8975.0</text:p>
          </table:table-cell>
          <table:table-cell office:value-type="float" office:value="9603.25">
            <text:p>9603.25</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dc="http://purl.org/dc/elements/1.1/" xmlns:style="urn:oasis:names:tc:opendocument:xmlns:style:1.0" xmlns:fo="urn:oasis:names:tc:opendocument:xmlns:xsl-fo-compatible:1.0" xmlns:table="urn:oasis:names:tc:opendocument:xmlns:table:1.0" xmlns:svg="urn:oasis:names:tc:opendocument:xmlns:svg-compatible:1.0" xmlns:number="urn:oasis:names:tc:opendocument:xmlns:datastyle:1.0" xmlns:manifest="urn:oasis:names:tc:opendocument:xmlns:manifest:1.0" office:version="1.2">
  <office:styles>
    <style:style style:name="pd1" style:family="table-cell" style:display-name="pd1">
      <style:text-properties fo:font-weight="bold"/>
      <style:table-cell-properties fo:border-top="0.75pt solid #000000"/>
      <style:table-cell-properties fo:border-right="0.75pt solid #000000"/>
      <style:table-cell-properties fo:border-bottom="0.75pt solid #000000"/>
      <style:table-cell-properties fo:border-left="0.75pt solid #000000"/>
      <style:paragraph-properties fo:text-align="center"/>
      <style:table-cell-properties style:vertical-align="top"/>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dc="http://purl.org/dc/elements/1.1/" xmlns:style="urn:oasis:names:tc:opendocument:xmlns:style:1.0" xmlns:fo="urn:oasis:names:tc:opendocument:xmlns:xsl-fo-compatible:1.0" xmlns:table="urn:oasis:names:tc:opendocument:xmlns:table:1.0" xmlns:svg="urn:oasis:names:tc:opendocument:xmlns:svg-compatible:1.0" xmlns:number="urn:oasis:names:tc:opendocument:xmlns:datasty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