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Identificador">
            <text:p>Identificador</text:p>
          </table:table-cell>
          <table:table-cell table:style-name="pd1" office:value-type="string" office:string-value="Fecha del acuerdo licitación/lote">
            <text:p>Fecha del acuerdo licitación/lote</text:p>
          </table:table-cell>
          <table:table-cell table:style-name="pd1" office:value-type="string" office:string-value="Link licitación">
            <text:p>Link licitación</text:p>
          </table:table-cell>
          <table:table-cell table:style-name="pd1" office:value-type="string" office:string-value="Fecha actualización">
            <text:p>Fecha actualización</text:p>
          </table:table-cell>
          <table:table-cell table:style-name="pd1" office:value-type="string" office:string-value="Vigente/Anulada/Archivada">
            <text:p>Vigente/Anulada/Archivada</text:p>
          </table:table-cell>
          <table:table-cell table:style-name="pd1" office:value-type="string" office:string-value="Primera publicación">
            <text:p>Primera publicación</text:p>
          </table:table-cell>
          <table:table-cell table:style-name="pd1" office:value-type="string" office:string-value="Estado">
            <text:p>Estado</text:p>
          </table:table-cell>
          <table:table-cell table:style-name="pd1" office:value-type="string" office:string-value="Número de expediente">
            <text:p>Número de expediente</text:p>
          </table:table-cell>
          <table:table-cell table:style-name="pd1" office:value-type="string" office:string-value="Objeto del Contrato">
            <text:p>Objeto del Contrato</text:p>
          </table:table-cell>
          <table:table-cell table:style-name="pd1" office:value-type="string" office:string-value="Valor estimado del contrato">
            <text:p>Valor estimado del contrato</text:p>
          </table:table-cell>
          <table:table-cell table:style-name="pd1" office:value-type="string" office:string-value="Presupuesto base sin impuestos">
            <text:p>Presupuesto base sin impuestos</text:p>
          </table:table-cell>
          <table:table-cell table:style-name="pd1" office:value-type="string" office:string-value="Presupuesto base con impuestos">
            <text:p>Presupuesto base con impuestos</text:p>
          </table:table-cell>
          <table:table-cell table:style-name="pd1" office:value-type="string" office:string-value="CPV">
            <text:p>CPV</text:p>
          </table:table-cell>
          <table:table-cell table:style-name="pd1" office:value-type="string" office:string-value="Tipo de contrato">
            <text:p>Tipo de contrato</text:p>
          </table:table-cell>
          <table:table-cell table:style-name="pd1" office:value-type="string" office:string-value="Lugar de ejecución">
            <text:p>Lugar de ejecución</text:p>
          </table:table-cell>
          <table:table-cell table:style-name="pd1" office:value-type="string" office:string-value="Órgano de Contratación">
            <text:p>Órgano de Contratación</text:p>
          </table:table-cell>
          <table:table-cell table:style-name="pd1" office:value-type="string" office:string-value="ID OC en PLACSP">
            <text:p>ID OC en PLACSP</text:p>
          </table:table-cell>
          <table:table-cell table:style-name="pd1" office:value-type="string" office:string-value="NIF OC">
            <text:p>NIF OC</text:p>
          </table:table-cell>
          <table:table-cell table:style-name="pd1" office:value-type="string" office:string-value="DIR3">
            <text:p>DIR3</text:p>
          </table:table-cell>
          <table:table-cell table:style-name="pd1" office:value-type="string" office:string-value="Enlace al Perfil de Contratante del OC">
            <text:p>Enlace al Perfil de Contratante del OC</text:p>
          </table:table-cell>
          <table:table-cell table:style-name="pd1" office:value-type="string" office:string-value="Tipo de Administración">
            <text:p>Tipo de Administración</text:p>
          </table:table-cell>
          <table:table-cell table:style-name="pd1" office:value-type="string" office:string-value="Código Postal">
            <text:p>Código Postal</text:p>
          </table:table-cell>
          <table:table-cell table:style-name="pd1" office:value-type="string" office:string-value="Tipo de procedimiento">
            <text:p>Tipo de procedimiento</text:p>
          </table:table-cell>
          <table:table-cell table:style-name="pd1" office:value-type="string" office:string-value="Sistema de contratación">
            <text:p>Sistema de contratación</text:p>
          </table:table-cell>
          <table:table-cell table:style-name="pd1" office:value-type="string" office:string-value="Tramitación">
            <text:p>Tramitación</text:p>
          </table:table-cell>
          <table:table-cell table:style-name="pd1" office:value-type="string" office:string-value="Forma de presentación de la oferta">
            <text:p>Forma de presentación de la oferta</text:p>
          </table:table-cell>
          <table:table-cell table:style-name="pd1" office:value-type="string" office:string-value="Fecha de presentación de ofertas">
            <text:p>Fecha de presentación de ofertas</text:p>
          </table:table-cell>
          <table:table-cell table:style-name="pd1" office:value-type="string" office:string-value="Fecha de presentación de solicitudes de participacion">
            <text:p>Fecha de presentación de solicitudes de participacion</text:p>
          </table:table-cell>
          <table:table-cell table:style-name="pd1" office:value-type="string" office:string-value="Directiva de aplicación">
            <text:p>Directiva de aplicación</text:p>
          </table:table-cell>
          <table:table-cell table:style-name="pd1" office:value-type="string" office:string-value="Financiación Europea y fuente">
            <text:p>Financiación Europea y fuente</text:p>
          </table:table-cell>
          <table:table-cell table:style-name="pd1" office:value-type="string" office:string-value="Descripción de la financiación europea">
            <text:p>Descripción de la financiación europea</text:p>
          </table:table-cell>
          <table:table-cell table:style-name="pd1" office:value-type="string" office:string-value="Subcontratación permitida">
            <text:p>Subcontratación permitida</text:p>
          </table:table-cell>
          <table:table-cell table:style-name="pd1" office:value-type="string" office:string-value="Subcontratación permitida porcentaje">
            <text:p>Subcontratación permitida porcentaje</text:p>
          </table:table-cell>
          <table:table-cell table:style-name="pd1" office:value-type="string" office:string-value="Número de expediente.1">
            <text:p>Número de expediente.1</text:p>
          </table:table-cell>
          <table:table-cell table:style-name="pd1" office:value-type="string" office:string-value="Lote">
            <text:p>Lote</text:p>
          </table:table-cell>
          <table:table-cell table:style-name="pd1" office:value-type="string" office:string-value="Objeto licitación/lote">
            <text:p>Objeto licitación/lote</text:p>
          </table:table-cell>
          <table:table-cell table:style-name="pd1" office:value-type="string" office:string-value="Presupuesto base con impuestos licitación/lote">
            <text:p>Presupuesto base con impuestos licitación/lote</text:p>
          </table:table-cell>
          <table:table-cell table:style-name="pd1" office:value-type="string" office:string-value="Presupuesto base sin impuestos licitación/lote">
            <text:p>Presupuesto base sin impuestos licitación/lote</text:p>
          </table:table-cell>
          <table:table-cell table:style-name="pd1" office:value-type="string" office:string-value="CPV licitación/lote">
            <text:p>CPV licitación/lote</text:p>
          </table:table-cell>
          <table:table-cell table:style-name="pd1" office:value-type="string" office:string-value="Lugar ejecución licitación/lote">
            <text:p>Lugar ejecución licitación/lote</text:p>
          </table:table-cell>
          <table:table-cell table:style-name="pd1" office:value-type="string" office:string-value="Resultado licitación/lote">
            <text:p>Resultado licitación/lote</text:p>
          </table:table-cell>
          <table:table-cell table:style-name="pd1" office:value-type="string" office:string-value="Número de ofertas recibidas por licitación/lote">
            <text:p>Número de ofertas recibidas por licitación/lote</text:p>
          </table:table-cell>
          <table:table-cell table:style-name="pd1" office:value-type="string" office:string-value="Precio de la oferta más baja por licitación/lote">
            <text:p>Precio de la oferta más baja por licitación/lote</text:p>
          </table:table-cell>
          <table:table-cell table:style-name="pd1" office:value-type="string" office:string-value="Precio de la oferta más alta por licitación/lote">
            <text:p>Precio de la oferta más alta por licitación/lote</text:p>
          </table:table-cell>
          <table:table-cell table:style-name="pd1" office:value-type="string" office:string-value="Se han excluído ofertas por ser anormalmente bajas por licitación/lote">
            <text:p>Se han excluído ofertas por ser anormalmente bajas por licitación/lote</text:p>
          </table:table-cell>
          <table:table-cell table:style-name="pd1" office:value-type="string" office:string-value="Número del contrato licitación/lote">
            <text:p>Número del contrato licitación/lote</text:p>
          </table:table-cell>
          <table:table-cell table:style-name="pd1" office:value-type="string" office:string-value="Fecha formalización del contrato licitación/lote">
            <text:p>Fecha formalización del contrato licitación/lote</text:p>
          </table:table-cell>
          <table:table-cell table:style-name="pd1" office:value-type="string" office:string-value="Fecha entrada en vigor del contrato de licitación/lote">
            <text:p>Fecha entrada en vigor del contrato de licitación/lote</text:p>
          </table:table-cell>
          <table:table-cell table:style-name="pd1" office:value-type="string" office:string-value="Adjudicatario licitación/lote">
            <text:p>Adjudicatario licitación/lote</text:p>
          </table:table-cell>
          <table:table-cell table:style-name="pd1" office:value-type="string" office:string-value="Tipo de identificador de adjudicatario por licitación/lote">
            <text:p>Tipo de identificador de adjudicatario por licitación/lote</text:p>
          </table:table-cell>
          <table:table-cell table:style-name="pd1" office:value-type="string" office:string-value="Identificador Adjudicatario de la licitación/lote">
            <text:p>Identificador Adjudicatario de la licitación/lote</text:p>
          </table:table-cell>
          <table:table-cell table:style-name="pd1" office:value-type="string" office:string-value="El adjudicatario es o no PYME de la licitación/lote">
            <text:p>El adjudicatario es o no PYME de la licitación/lote</text:p>
          </table:table-cell>
          <table:table-cell table:style-name="pd1" office:value-type="string" office:string-value="Importe adjudicación sin impuestos licitación/lote">
            <text:p>Importe adjudicación sin impuestos licitación/lote</text:p>
          </table:table-cell>
          <table:table-cell table:style-name="pd1" office:value-type="string" office:string-value="Importe adjudicación con impuestos licitación/lote">
            <text:p>Importe adjudicación con impuestos licitación/lote</text:p>
          </table:table-cell>
        </table:table-row>
        <table:table-row>
          <table:table-cell office:value-type="float" office:value="11076522">
            <text:p>11076522</text:p>
          </table:table-cell>
          <table:table-cell office:value-type="string" office:string-value="14/12/2022">
            <text:p>14/12/2022</text:p>
          </table:table-cell>
          <table:table-cell office:value-type="string" office:string-value="https://contrataciondelestado.es/wps/poc?uri=deeplink:detalle_licitacion&amp;idEvl=JqDJ%2BnpglJ%2BXQV0WE7lYPw%3D%3D">
            <text:p>https://contrataciondelestado.es/wps/poc?uri=deeplink:detalle_licitacion&amp;idEvl=JqDJ%2BnpglJ%2BXQV0WE7lYPw%3D%3D</text:p>
          </table:table-cell>
          <table:table-cell office:value-type="string" office:string-value="14/12/2022">
            <text:p>14/12/2022</text:p>
          </table:table-cell>
          <table:table-cell office:value-type="string" office:string-value="VIGENTE">
            <text:p>VIGENTE</text:p>
          </table:table-cell>
          <table:table-cell office:value-type="string" office:string-value="31/08/2022">
            <text:p>31/08/2022</text:p>
          </table:table-cell>
          <table:table-cell office:value-type="string" office:string-value="Adjudicada">
            <text:p>Adjudicada</text:p>
          </table:table-cell>
          <table:table-cell office:value-type="string" office:string-value="41/2022/cnt">
            <text:p>41/2022/cnt</text:p>
          </table:table-cell>
          <table:table-cell office:value-type="string" office:string-value="acondicionamiento local para oficinas en la ciudad deportiva miraflores (santa cruz de la palma), exp. nº 3.1/2022 otras áreas.">
            <text:p>acondicionamiento local para oficinas en la ciudad deportiva miraflores (santa cruz de la palma), exp. nº 3.1/2022 otras áreas.</text:p>
          </table:table-cell>
          <table:table-cell office:value-type="float" office:value="183627.24">
            <text:p>183627.24</text:p>
          </table:table-cell>
          <table:table-cell office:value-type="float" office:value="183627.24">
            <text:p>183627.24</text:p>
          </table:table-cell>
          <table:table-cell office:value-type="float" office:value="196481.15">
            <text:p>196481.15</text:p>
          </table:table-cell>
          <table:table-cell office:value-type="string" office:string-value="45210000;">
            <text:p>4521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0/09/2022">
            <text:p>20/09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1/2022/cnt">
            <text:p>41/2022/cnt</text:p>
          </table:table-cell>
          <table:table-cell office:value-type="string" office:string-value="Sin lotes">
            <text:p>Sin lotes</text:p>
          </table:table-cell>
          <table:table-cell office:value-type="string" office:string-value="acondicionamiento local para oficinas en la ciudad deportiva miraflores (santa cruz de la palma), exp. nº 3.1/2022 otras áreas.">
            <text:p>acondicionamiento local para oficinas en la ciudad deportiva miraflores (santa cruz de la palma), exp. nº 3.1/2022 otras áreas.</text:p>
          </table:table-cell>
          <table:table-cell office:value-type="float" office:value="196481.15">
            <text:p>196481.15</text:p>
          </table:table-cell>
          <table:table-cell office:value-type="float" office:value="183627.24">
            <text:p>183627.24</text:p>
          </table:table-cell>
          <table:table-cell office:value-type="string" office:string-value="45210000;">
            <text:p>4521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SAE SA">
            <text:p>INSAE SA</text:p>
          </table:table-cell>
          <table:table-cell office:value-type="string" office:string-value="NIF">
            <text:p>NIF</text:p>
          </table:table-cell>
          <table:table-cell office:value-type="string" office:string-value="A90050980">
            <text:p>A90050980</text:p>
          </table:table-cell>
          <table:table-cell office:value-type="float" office:value="0.0">
            <text:p/>
          </table:table-cell>
          <table:table-cell office:value-type="float" office:value="175786.25">
            <text:p>175786.25</text:p>
          </table:table-cell>
          <table:table-cell office:value-type="float" office:value="188091.29">
            <text:p>188091.29</text:p>
          </table:table-cell>
        </table:table-row>
        <table:table-row>
          <table:table-cell office:value-type="float" office:value="11175220">
            <text:p>11175220</text:p>
          </table:table-cell>
          <table:table-cell office:value-type="string" office:string-value="29/11/2022">
            <text:p>29/11/2022</text:p>
          </table:table-cell>
          <table:table-cell office:value-type="string" office:string-value="https://contrataciondelestado.es/wps/poc?uri=deeplink:detalle_licitacion&amp;idEvl=cekWlnaSfRcSugstABGr5A%3D%3D">
            <text:p>https://contrataciondelestado.es/wps/poc?uri=deeplink:detalle_licitacion&amp;idEvl=cekWlnaSfRcSugstABGr5A%3D%3D</text:p>
          </table:table-cell>
          <table:table-cell office:value-type="string" office:string-value="12/12/2022">
            <text:p>12/12/2022</text:p>
          </table:table-cell>
          <table:table-cell office:value-type="string" office:string-value="VIGENTE">
            <text:p>VIGENTE</text:p>
          </table:table-cell>
          <table:table-cell office:value-type="string" office:string-value="13/09/2022">
            <text:p>13/09/2022</text:p>
          </table:table-cell>
          <table:table-cell office:value-type="string" office:string-value="Resuelta">
            <text:p>Resuelta</text:p>
          </table:table-cell>
          <table:table-cell office:value-type="string" office:string-value="42/2022/cnt">
            <text:p>42/2022/cnt</text:p>
          </table:table-cell>
          <table:table-cell office:value-type="string" office:string-value="repavimentación de la carretera lp-1 travesía urbana de barlovento, p.k. 32+100 - p.k. 33+370 (barlovento). exp 2/2022 inversiones carreteras">
            <text:p>repavimentación de la carretera lp-1 travesía urbana de barlovento, p.k. 32+100 - p.k. 33+370 (barlovento). exp 2/2022 inversiones carreteras</text:p>
          </table:table-cell>
          <table:table-cell office:value-type="float" office:value="562127.72">
            <text:p>562127.72</text:p>
          </table:table-cell>
          <table:table-cell office:value-type="float" office:value="562127.72">
            <text:p>562127.72</text:p>
          </table:table-cell>
          <table:table-cell office:value-type="float" office:value="601476.66">
            <text:p>601476.66</text:p>
          </table:table-cell>
          <table:table-cell office:value-type="string" office:string-value="45233222;">
            <text:p>4523322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03/10/2022">
            <text:p>03/10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2/2022/cnt">
            <text:p>42/2022/cnt</text:p>
          </table:table-cell>
          <table:table-cell office:value-type="string" office:string-value="Sin lotes">
            <text:p>Sin lotes</text:p>
          </table:table-cell>
          <table:table-cell office:value-type="string" office:string-value="repavimentación de la carretera lp-1 travesía urbana de barlovento, p.k. 32+100 - p.k. 33+370 (barlovento). exp 2/2022 inversiones carreteras">
            <text:p>repavimentación de la carretera lp-1 travesía urbana de barlovento, p.k. 32+100 - p.k. 33+370 (barlovento). exp 2/2022 inversiones carreteras</text:p>
          </table:table-cell>
          <table:table-cell office:value-type="float" office:value="601476.66">
            <text:p>601476.66</text:p>
          </table:table-cell>
          <table:table-cell office:value-type="float" office:value="562127.72">
            <text:p>562127.72</text:p>
          </table:table-cell>
          <table:table-cell office:value-type="string" office:string-value="45233222;">
            <text:p>4523322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2/2022/CNT">
            <text:p>42/2022/CNT</text:p>
          </table:table-cell>
          <table:table-cell office:value-type="string" office:string-value="12/12/2022">
            <text:p>12/12/2022</text:p>
          </table:table-cell>
          <table:table-cell office:value-type="string" office:string-value="">
            <text:p/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NIF">
            <text:p>NIF</text:p>
          </table:table-cell>
          <table:table-cell office:value-type="string" office:string-value="B38028064">
            <text:p>B38028064</text:p>
          </table:table-cell>
          <table:table-cell office:value-type="float" office:value="0.0">
            <text:p/>
          </table:table-cell>
          <table:table-cell office:value-type="float" office:value="560627.72">
            <text:p>560627.72</text:p>
          </table:table-cell>
          <table:table-cell office:value-type="float" office:value="599871.66">
            <text:p>599871.66</text:p>
          </table:table-cell>
        </table:table-row>
        <table:table-row>
          <table:table-cell office:value-type="float" office:value="10196797">
            <text:p>10196797</text:p>
          </table:table-cell>
          <table:table-cell office:value-type="string" office:string-value="07/10/2022">
            <text:p>07/10/2022</text:p>
          </table:table-cell>
          <table:table-cell office:value-type="string" office:string-value="https://contrataciondelestado.es/wps/poc?uri=deeplink:detalle_licitacion&amp;idEvl=HT13B5PTsYLnSoTX3z%2F7wA%3D%3D">
            <text:p>https://contrataciondelestado.es/wps/poc?uri=deeplink:detalle_licitacion&amp;idEvl=HT13B5PTsYLnSoTX3z%2F7wA%3D%3D</text:p>
          </table:table-cell>
          <table:table-cell office:value-type="string" office:string-value="08/11/2022">
            <text:p>08/11/2022</text:p>
          </table:table-cell>
          <table:table-cell office:value-type="string" office:string-value="VIGENTE">
            <text:p>VIGENTE</text:p>
          </table:table-cell>
          <table:table-cell office:value-type="string" office:string-value="27/05/2022">
            <text:p>27/05/2022</text:p>
          </table:table-cell>
          <table:table-cell office:value-type="string" office:string-value="Resuelta">
            <text:p>Resuelta</text:p>
          </table:table-cell>
          <table:table-cell office:value-type="string" office:string-value="1/2022/cnt.">
            <text:p>1/2022/cnt.</text:p>
          </table:table-cell>
          <table:table-cell office:value-type="string" office:string-value="zca c/esteban pérez  y venezuela”, en el término municipal de breña alta, incluido en el programa fdcan (2016-2025) en la línea estratégica 1 “inversiones en infraestructuras, eje 7 “zonas comerciales">
            <text:p>zca c/esteban pérez  y venezuela”, en el término municipal de breña alta, incluido en el programa fdcan (2016-2025) en la línea estratégica 1 “inversiones en infraestructuras, eje 7 “zonas comerciales</text:p>
          </table:table-cell>
          <table:table-cell office:value-type="float" office:value="2038754.15">
            <text:p>2038754.15</text:p>
          </table:table-cell>
          <table:table-cell office:value-type="float" office:value="2038754.15">
            <text:p>2038754.15</text:p>
          </table:table-cell>
          <table:table-cell office:value-type="float" office:value="2181466.94">
            <text:p>2181466.94</text:p>
          </table:table-cell>
          <table:table-cell office:value-type="string" office:string-value="45233252;">
            <text:p>4523325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">
            <text:p>Abiert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2/06/2022">
            <text:p>22/06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022/cnt.">
            <text:p>1/2022/cnt.</text:p>
          </table:table-cell>
          <table:table-cell office:value-type="string" office:string-value="Sin lotes">
            <text:p>Sin lotes</text:p>
          </table:table-cell>
          <table:table-cell office:value-type="string" office:string-value="zca c/esteban pérez  y venezuela”, en el término municipal de breña alta, incluido en el programa fdcan (2016-2025) en la línea estratégica 1 “inversiones en infraestructuras, eje 7 “zonas comerciales">
            <text:p>zca c/esteban pérez  y venezuela”, en el término municipal de breña alta, incluido en el programa fdcan (2016-2025) en la línea estratégica 1 “inversiones en infraestructuras, eje 7 “zonas comerciales</text:p>
          </table:table-cell>
          <table:table-cell office:value-type="float" office:value="2181466.94">
            <text:p>2181466.94</text:p>
          </table:table-cell>
          <table:table-cell office:value-type="float" office:value="2038754.15">
            <text:p>2038754.15</text:p>
          </table:table-cell>
          <table:table-cell office:value-type="string" office:string-value="45233252;">
            <text:p>4523325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Formalizado">
            <text:p>Formaliz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022/cnt">
            <text:p>1/2022/cnt</text:p>
          </table:table-cell>
          <table:table-cell office:value-type="string" office:string-value="04/11/2022">
            <text:p>04/11/2022</text:p>
          </table:table-cell>
          <table:table-cell office:value-type="string" office:string-value="">
            <text:p/>
          </table:table-cell>
          <table:table-cell office:value-type="string" office:string-value="COMPAÑIA GENERAL DE CONSTRUCCION ABALDO, SA">
            <text:p>COMPAÑIA GENERAL DE CONSTRUCCION ABALDO, SA</text:p>
          </table:table-cell>
          <table:table-cell office:value-type="string" office:string-value="NIF">
            <text:p>NIF</text:p>
          </table:table-cell>
          <table:table-cell office:value-type="string" office:string-value="A45589595">
            <text:p>A45589595</text:p>
          </table:table-cell>
          <table:table-cell office:value-type="float" office:value="0.0">
            <text:p/>
          </table:table-cell>
          <table:table-cell office:value-type="float" office:value="1812400.0">
            <text:p>1812400.0</text:p>
          </table:table-cell>
          <table:table-cell office:value-type="float" office:value="1939268.0">
            <text:p>1939268.0</text:p>
          </table:table-cell>
        </table:table-row>
        <table:table-row>
          <table:table-cell office:value-type="float" office:value="7635675">
            <text:p>7635675</text:p>
          </table:table-cell>
          <table:table-cell office:value-type="string" office:string-value="13/08/2021">
            <text:p>13/08/2021</text:p>
          </table:table-cell>
          <table:table-cell office:value-type="string" office:string-value="https://contrataciondelestado.es/wps/poc?uri=deeplink:detalle_licitacion&amp;idEvl=ooWi%2BfeWPHYBPRBxZ4nJ%2Fg%3D%3D">
            <text:p>https://contrataciondelestado.es/wps/poc?uri=deeplink:detalle_licitacion&amp;idEvl=ooWi%2BfeWPHYBPRBxZ4nJ%2Fg%3D%3D</text:p>
          </table:table-cell>
          <table:table-cell office:value-type="string" office:string-value="07/11/2022">
            <text:p>07/11/2022</text:p>
          </table:table-cell>
          <table:table-cell office:value-type="string" office:string-value="VIGENTE">
            <text:p>VIGENTE</text:p>
          </table:table-cell>
          <table:table-cell office:value-type="string" office:string-value="31/05/2021">
            <text:p>31/05/2021</text:p>
          </table:table-cell>
          <table:table-cell office:value-type="string" office:string-value="Resuelta">
            <text:p>Resuelta</text:p>
          </table:table-cell>
          <table:table-cell office:value-type="string" office:string-value="SPC-35/2021">
            <text:p>SPC-35/2021</text:p>
          </table:table-cell>
          <table:table-cell office:value-type="string" office:string-value="Tratamiento Superficial De Pavimento De Hormigón En Marquesina Sur De Aparcamiento De Guaguas">
            <text:p>Tratamiento Superficial De Pavimento De Hormigón En Marquesina Sur De Aparcamiento De Guaguas</text:p>
          </table:table-cell>
          <table:table-cell office:value-type="float" office:value="180000.0">
            <text:p>180000.0</text:p>
          </table:table-cell>
          <table:table-cell office:value-type="float" office:value="180000.0">
            <text:p>180000.0</text:p>
          </table:table-cell>
          <table:table-cell office:value-type="float" office:value="192600.0">
            <text:p>192600.0</text:p>
          </table:table-cell>
          <table:table-cell office:value-type="string" office:string-value="45200000;">
            <text:p>452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3/06/2021">
            <text:p>23/06/2021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35/2021">
            <text:p>SPC-35/2021</text:p>
          </table:table-cell>
          <table:table-cell office:value-type="string" office:string-value="Sin lotes">
            <text:p>Sin lotes</text:p>
          </table:table-cell>
          <table:table-cell office:value-type="string" office:string-value="Tratamiento Superficial De Pavimento De Hormigón En Marquesina Sur De Aparcamiento De Guaguas">
            <text:p>Tratamiento Superficial De Pavimento De Hormigón En Marquesina Sur De Aparcamiento De Guaguas</text:p>
          </table:table-cell>
          <table:table-cell office:value-type="float" office:value="192600.0">
            <text:p>192600.0</text:p>
          </table:table-cell>
          <table:table-cell office:value-type="float" office:value="180000.0">
            <text:p>180000.0</text:p>
          </table:table-cell>
          <table:table-cell office:value-type="string" office:string-value="45200000;">
            <text:p>452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35/2021">
            <text:p>SPC-35/2021</text:p>
          </table:table-cell>
          <table:table-cell office:value-type="string" office:string-value="02/09/2021">
            <text:p>02/09/2021</text:p>
          </table:table-cell>
          <table:table-cell office:value-type="string" office:string-value="">
            <text:p/>
          </table:table-cell>
          <table:table-cell office:value-type="string" office:string-value="PROYECTOS SIMEON GH SL">
            <text:p>PROYECTOS SIMEON GH SL</text:p>
          </table:table-cell>
          <table:table-cell office:value-type="string" office:string-value="NIF">
            <text:p>NIF</text:p>
          </table:table-cell>
          <table:table-cell office:value-type="string" office:string-value="B38808143">
            <text:p>B38808143</text:p>
          </table:table-cell>
          <table:table-cell office:value-type="float" office:value="0.0">
            <text:p/>
          </table:table-cell>
          <table:table-cell office:value-type="float" office:value="174369.0">
            <text:p>174369.0</text:p>
          </table:table-cell>
          <table:table-cell office:value-type="float" office:value="186574.83">
            <text:p>186574.83</text:p>
          </table:table-cell>
        </table:table-row>
        <table:table-row>
          <table:table-cell office:value-type="float" office:value="7522576">
            <text:p>7522576</text:p>
          </table:table-cell>
          <table:table-cell office:value-type="string" office:string-value="28/07/2021">
            <text:p>28/07/2021</text:p>
          </table:table-cell>
          <table:table-cell office:value-type="string" office:string-value="https://contrataciondelestado.es/wps/poc?uri=deeplink:detalle_licitacion&amp;idEvl=DQKtHy2ZAD0BPRBxZ4nJ%2Fg%3D%3D">
            <text:p>https://contrataciondelestado.es/wps/poc?uri=deeplink:detalle_licitacion&amp;idEvl=DQKtHy2ZAD0BPRBxZ4nJ%2Fg%3D%3D</text:p>
          </table:table-cell>
          <table:table-cell office:value-type="string" office:string-value="07/11/2022">
            <text:p>07/11/2022</text:p>
          </table:table-cell>
          <table:table-cell office:value-type="string" office:string-value="VIGENTE">
            <text:p>VIGENTE</text:p>
          </table:table-cell>
          <table:table-cell office:value-type="string" office:string-value="11/05/2021">
            <text:p>11/05/2021</text:p>
          </table:table-cell>
          <table:table-cell office:value-type="string" office:string-value="Resuelta">
            <text:p>Resuelta</text:p>
          </table:table-cell>
          <table:table-cell office:value-type="string" office:string-value="SPC-23/2021">
            <text:p>SPC-23/2021</text:p>
          </table:table-cell>
          <table:table-cell office:value-type="string" office:string-value="Adecuaciones Diversas En Instalación De Balizamiento De Costa">
            <text:p>Adecuaciones Diversas En Instalación De Balizamiento De Costa</text:p>
          </table:table-cell>
          <table:table-cell office:value-type="float" office:value="240000.0">
            <text:p>240000.0</text:p>
          </table:table-cell>
          <table:table-cell office:value-type="float" office:value="240000.0">
            <text:p>240000.0</text:p>
          </table:table-cell>
          <table:table-cell office:value-type="float" office:value="256800.0">
            <text:p>256800.0</text:p>
          </table:table-cell>
          <table:table-cell office:value-type="string" office:string-value="45316220;">
            <text:p>4531622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31/05/2021">
            <text:p>31/05/2021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23/2021">
            <text:p>SPC-23/2021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ones Diversas En Instalación De Balizamiento De Costa">
            <text:p>Adecuaciones Diversas En Instalación De Balizamiento De Costa</text:p>
          </table:table-cell>
          <table:table-cell office:value-type="float" office:value="256800.0">
            <text:p>256800.0</text:p>
          </table:table-cell>
          <table:table-cell office:value-type="float" office:value="240000.0">
            <text:p>240000.0</text:p>
          </table:table-cell>
          <table:table-cell office:value-type="string" office:string-value="45316220;">
            <text:p>4531622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23/2021">
            <text:p>SPC-23/2021</text:p>
          </table:table-cell>
          <table:table-cell office:value-type="string" office:string-value="28/07/2021">
            <text:p>28/07/2021</text:p>
          </table:table-cell>
          <table:table-cell office:value-type="string" office:string-value="">
            <text:p/>
          </table:table-cell>
          <table:table-cell office:value-type="string" office:string-value="ENEAS SERVICIOS INTEGRALES SA">
            <text:p>ENEAS SERVICIOS INTEGRALES SA</text:p>
          </table:table-cell>
          <table:table-cell office:value-type="string" office:string-value="NIF">
            <text:p>NIF</text:p>
          </table:table-cell>
          <table:table-cell office:value-type="string" office:string-value="A04504817">
            <text:p>A04504817</text:p>
          </table:table-cell>
          <table:table-cell office:value-type="float" office:value="0.0">
            <text:p/>
          </table:table-cell>
          <table:table-cell office:value-type="float" office:value="221938.83">
            <text:p>221938.83</text:p>
          </table:table-cell>
          <table:table-cell office:value-type="float" office:value="237474.55">
            <text:p>237474.55</text:p>
          </table:table-cell>
        </table:table-row>
        <table:table-row>
          <table:table-cell office:value-type="float" office:value="10775741">
            <text:p>10775741</text:p>
          </table:table-cell>
          <table:table-cell office:value-type="string" office:string-value="28/09/2022">
            <text:p>28/09/2022</text:p>
          </table:table-cell>
          <table:table-cell office:value-type="string" office:string-value="https://contrataciondelestado.es/wps/poc?uri=deeplink:detalle_licitacion&amp;idEvl=sGIxd2z4raOrz3GQd5r6SQ%3D%3D">
            <text:p>https://contrataciondelestado.es/wps/poc?uri=deeplink:detalle_licitacion&amp;idEvl=sGIxd2z4raOrz3GQd5r6SQ%3D%3D</text:p>
          </table:table-cell>
          <table:table-cell office:value-type="string" office:string-value="21/10/2022">
            <text:p>21/10/2022</text:p>
          </table:table-cell>
          <table:table-cell office:value-type="string" office:string-value="VIGENTE">
            <text:p>VIGENTE</text:p>
          </table:table-cell>
          <table:table-cell office:value-type="string" office:string-value="14/07/2022">
            <text:p>14/07/2022</text:p>
          </table:table-cell>
          <table:table-cell office:value-type="string" office:string-value="Resuelta">
            <text:p>Resuelta</text:p>
          </table:table-cell>
          <table:table-cell office:value-type="string" office:string-value="31/2022/cnt">
            <text:p>31/2022/cnt</text:p>
          </table:table-cell>
          <table:table-cell office:value-type="string" office:string-value="repavimentación de la carretera lp-1 circunvalación norte tramo pk 38+900 al pk 41+000 barlovento">
            <text:p>repavimentación de la carretera lp-1 circunvalación norte tramo pk 38+900 al pk 41+000 barlovento</text:p>
          </table:table-cell>
          <table:table-cell office:value-type="float" office:value="506400.02">
            <text:p>506400.02</text:p>
          </table:table-cell>
          <table:table-cell office:value-type="float" office:value="506400.02">
            <text:p>506400.02</text:p>
          </table:table-cell>
          <table:table-cell office:value-type="float" office:value="541848.02">
            <text:p>541848.02</text:p>
          </table:table-cell>
          <table:table-cell office:value-type="string" office:string-value="45233222;">
            <text:p>4523322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03/08/2022">
            <text:p>03/08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/2022/cnt">
            <text:p>31/2022/cnt</text:p>
          </table:table-cell>
          <table:table-cell office:value-type="string" office:string-value="Sin lotes">
            <text:p>Sin lotes</text:p>
          </table:table-cell>
          <table:table-cell office:value-type="string" office:string-value="repavimentación de la carretera lp-1 circunvalación norte tramo pk 38+900 al pk 41+000 barlovento">
            <text:p>repavimentación de la carretera lp-1 circunvalación norte tramo pk 38+900 al pk 41+000 barlovento</text:p>
          </table:table-cell>
          <table:table-cell office:value-type="float" office:value="541848.02">
            <text:p>541848.02</text:p>
          </table:table-cell>
          <table:table-cell office:value-type="float" office:value="506400.02">
            <text:p>506400.02</text:p>
          </table:table-cell>
          <table:table-cell office:value-type="string" office:string-value="45233222;">
            <text:p>4523322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/2022/CNT">
            <text:p>31/2022/CNT</text:p>
          </table:table-cell>
          <table:table-cell office:value-type="string" office:string-value="19/10/2022">
            <text:p>19/10/2022</text:p>
          </table:table-cell>
          <table:table-cell office:value-type="string" office:string-value="">
            <text:p/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NIF">
            <text:p>NIF</text:p>
          </table:table-cell>
          <table:table-cell office:value-type="string" office:string-value="B38028064">
            <text:p>B38028064</text:p>
          </table:table-cell>
          <table:table-cell office:value-type="float" office:value="0.0">
            <text:p/>
          </table:table-cell>
          <table:table-cell office:value-type="float" office:value="489942.02">
            <text:p>489942.02</text:p>
          </table:table-cell>
          <table:table-cell office:value-type="float" office:value="524237.96">
            <text:p>524237.96</text:p>
          </table:table-cell>
        </table:table-row>
        <table:table-row>
          <table:table-cell office:value-type="float" office:value="8234640">
            <text:p>8234640</text:p>
          </table:table-cell>
          <table:table-cell office:value-type="string" office:string-value="25/11/2021">
            <text:p>25/11/2021</text:p>
          </table:table-cell>
          <table:table-cell office:value-type="string" office:string-value="https://contrataciondelestado.es/wps/poc?uri=deeplink:detalle_licitacion&amp;idEvl=0tTo5J9DmE6iEJrVRqloyA%3D%3D">
            <text:p>https://contrataciondelestado.es/wps/poc?uri=deeplink:detalle_licitacion&amp;idEvl=0tTo5J9DmE6iEJrVRqloyA%3D%3D</text:p>
          </table:table-cell>
          <table:table-cell office:value-type="string" office:string-value="07/10/2022">
            <text:p>07/10/2022</text:p>
          </table:table-cell>
          <table:table-cell office:value-type="string" office:string-value="VIGENTE">
            <text:p>VIGENTE</text:p>
          </table:table-cell>
          <table:table-cell office:value-type="string" office:string-value="02/09/2021">
            <text:p>02/09/2021</text:p>
          </table:table-cell>
          <table:table-cell office:value-type="string" office:string-value="Resuelta">
            <text:p>Resuelta</text:p>
          </table:table-cell>
          <table:table-cell office:value-type="string" office:string-value="SPC-60/2021">
            <text:p>SPC-60/2021</text:p>
          </table:table-cell>
          <table:table-cell office:value-type="string" office:string-value="Adecuación De Producción De Frío Para Climatización De La Terminal De Pasajeros">
            <text:p>Adecuación De Producción De Frío Para Climatización De La Terminal De Pasajeros</text:p>
          </table:table-cell>
          <table:table-cell office:value-type="float" office:value="300000.0">
            <text:p>300000.0</text:p>
          </table:table-cell>
          <table:table-cell office:value-type="float" office:value="300000.0">
            <text:p>300000.0</text:p>
          </table:table-cell>
          <table:table-cell office:value-type="float" office:value="321000.0">
            <text:p>321000.0</text:p>
          </table:table-cell>
          <table:table-cell office:value-type="string" office:string-value="45331000;">
            <text:p>45331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1/09/2021">
            <text:p>21/09/2021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60/2021">
            <text:p>SPC-60/2021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ón De Producción De Frío Para Climatización De La Terminal De Pasajeros">
            <text:p>Adecuación De Producción De Frío Para Climatización De La Terminal De Pasajeros</text:p>
          </table:table-cell>
          <table:table-cell office:value-type="float" office:value="321000.0">
            <text:p>321000.0</text:p>
          </table:table-cell>
          <table:table-cell office:value-type="float" office:value="300000.0">
            <text:p>300000.0</text:p>
          </table:table-cell>
          <table:table-cell office:value-type="string" office:string-value="45331000;">
            <text:p>45331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60/2021">
            <text:p>SPC-60/2021</text:p>
          </table:table-cell>
          <table:table-cell office:value-type="string" office:string-value="25/11/2021">
            <text:p>25/11/2021</text:p>
          </table:table-cell>
          <table:table-cell office:value-type="string" office:string-value="">
            <text:p/>
          </table:table-cell>
          <table:table-cell office:value-type="string" office:string-value="EIFFAGE ENERGIA SLU">
            <text:p>EIFFAGE ENERGIA SLU</text:p>
          </table:table-cell>
          <table:table-cell office:value-type="string" office:string-value="NIF">
            <text:p>NIF</text:p>
          </table:table-cell>
          <table:table-cell office:value-type="string" office:string-value="B02272490">
            <text:p>B02272490</text:p>
          </table:table-cell>
          <table:table-cell office:value-type="string" office:string-value="">
            <text:p/>
          </table:table-cell>
          <table:table-cell office:value-type="float" office:value="249751.73">
            <text:p>249751.73</text:p>
          </table:table-cell>
          <table:table-cell office:value-type="float" office:value="267234.35">
            <text:p>267234.35</text:p>
          </table:table-cell>
        </table:table-row>
        <table:table-row>
          <table:table-cell office:value-type="float" office:value="11050358">
            <text:p>11050358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1Tn%2F%2FH0wK0pvYnTkQN0%2FZA%3D%3D">
            <text:p>https://contrataciondelestado.es/wps/poc?uri=deeplink:detalle_licitacion&amp;idEvl=1Tn%2F%2FH0wK0pvYnTkQN0%2FZA%3D%3D</text:p>
          </table:table-cell>
          <table:table-cell office:value-type="string" office:string-value="28/09/2022">
            <text:p>28/09/2022</text:p>
          </table:table-cell>
          <table:table-cell office:value-type="string" office:string-value="VIGENTE">
            <text:p>VIGENTE</text:p>
          </table:table-cell>
          <table:table-cell office:value-type="string" office:string-value="24/08/2022">
            <text:p>24/08/2022</text:p>
          </table:table-cell>
          <table:table-cell office:value-type="string" office:string-value="Pendiente de adjudicación">
            <text:p>Pendiente de adjudicación</text:p>
          </table:table-cell>
          <table:table-cell office:value-type="string" office:string-value="38/2022/cnt">
            <text:p>38/2022/cnt</text:p>
          </table:table-cell>
          <table:table-cell office:value-type="string" office:string-value="mejora de drenaje y acondicionamiento parcial de la pista forestal del pico de la nieve (t.m. de puntallana))">
            <text:p>mejora de drenaje y acondicionamiento parcial de la pista forestal del pico de la nieve (t.m. de puntallana))</text:p>
          </table:table-cell>
          <table:table-cell office:value-type="float" office:value="150789.28">
            <text:p>150789.28</text:p>
          </table:table-cell>
          <table:table-cell office:value-type="float" office:value="150789.28">
            <text:p>150789.28</text:p>
          </table:table-cell>
          <table:table-cell office:value-type="float" office:value="192000.0">
            <text:p>192000.0</text:p>
          </table:table-cell>
          <table:table-cell office:value-type="string" office:string-value="45262321;">
            <text:p>45262321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13/09/2022">
            <text:p>13/09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7681507">
            <text:p>7681507</text:p>
          </table:table-cell>
          <table:table-cell office:value-type="string" office:string-value="11/08/2021">
            <text:p>11/08/2021</text:p>
          </table:table-cell>
          <table:table-cell office:value-type="string" office:string-value="https://contrataciondelestado.es/wps/poc?uri=deeplink:detalle_licitacion&amp;idEvl=iCxG43rBpMjnSoTX3z%2F7wA%3D%3D">
            <text:p>https://contrataciondelestado.es/wps/poc?uri=deeplink:detalle_licitacion&amp;idEvl=iCxG43rBpMjnSoTX3z%2F7wA%3D%3D</text:p>
          </table:table-cell>
          <table:table-cell office:value-type="string" office:string-value="26/09/2022">
            <text:p>26/09/2022</text:p>
          </table:table-cell>
          <table:table-cell office:value-type="string" office:string-value="VIGENTE">
            <text:p>VIGENTE</text:p>
          </table:table-cell>
          <table:table-cell office:value-type="string" office:string-value="09/06/2021">
            <text:p>09/06/2021</text:p>
          </table:table-cell>
          <table:table-cell office:value-type="string" office:string-value="Resuelta">
            <text:p>Resuelta</text:p>
          </table:table-cell>
          <table:table-cell office:value-type="string" office:string-value="SPC-40/2021">
            <text:p>SPC-40/2021</text:p>
          </table:table-cell>
          <table:table-cell office:value-type="string" office:string-value="Adaptacion De Sistema De Control, Cableado Y Actualizacion De Plcs Para Scada  Et Aeropuerto De La Palma">
            <text:p>Adaptacion De Sistema De Control, Cableado Y Actualizacion De Plcs Para Scada  Et Aeropuerto De La Palma</text:p>
          </table:table-cell>
          <table:table-cell office:value-type="float" office:value="299903.25">
            <text:p>299903.25</text:p>
          </table:table-cell>
          <table:table-cell office:value-type="float" office:value="299903.25">
            <text:p>299903.25</text:p>
          </table:table-cell>
          <table:table-cell office:value-type="float" office:value="320896.48">
            <text:p>320896.48</text:p>
          </table:table-cell>
          <table:table-cell office:value-type="string" office:string-value="45310000;">
            <text:p>4531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30/06/2021">
            <text:p>30/06/2021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40/2021">
            <text:p>SPC-40/2021</text:p>
          </table:table-cell>
          <table:table-cell office:value-type="string" office:string-value="Sin lotes">
            <text:p>Sin lotes</text:p>
          </table:table-cell>
          <table:table-cell office:value-type="string" office:string-value="Adaptacion De Sistema De Control, Cableado Y Actualizacion De Plcs Para Scada  Et Aeropuerto De La Palma">
            <text:p>Adaptacion De Sistema De Control, Cableado Y Actualizacion De Plcs Para Scada  Et Aeropuerto De La Palma</text:p>
          </table:table-cell>
          <table:table-cell office:value-type="float" office:value="320896.48">
            <text:p>320896.48</text:p>
          </table:table-cell>
          <table:table-cell office:value-type="float" office:value="299903.25">
            <text:p>299903.25</text:p>
          </table:table-cell>
          <table:table-cell office:value-type="string" office:string-value="45310000;">
            <text:p>4531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40/2021">
            <text:p>SPC-40/2021</text:p>
          </table:table-cell>
          <table:table-cell office:value-type="string" office:string-value="22/10/2021">
            <text:p>22/10/2021</text:p>
          </table:table-cell>
          <table:table-cell office:value-type="string" office:string-value="">
            <text:p/>
          </table:table-cell>
          <table:table-cell office:value-type="string" office:string-value="SINERGIA FACILITY, S.L. (SINERGIA 2018 INTERIORISMO SL-EMPRESA EXTINGUIDA)">
            <text:p>SINERGIA FACILITY, S.L. (SINERGIA 2018 INTERIORISMO SL-EMPRESA EXTINGUIDA)</text:p>
          </table:table-cell>
          <table:table-cell office:value-type="string" office:string-value="NIF">
            <text:p>NIF</text:p>
          </table:table-cell>
          <table:table-cell office:value-type="string" office:string-value="B88055108">
            <text:p>B88055108</text:p>
          </table:table-cell>
          <table:table-cell office:value-type="string" office:string-value="">
            <text:p/>
          </table:table-cell>
          <table:table-cell office:value-type="float" office:value="244987.98">
            <text:p>244987.98</text:p>
          </table:table-cell>
          <table:table-cell office:value-type="float" office:value="262137.14">
            <text:p>262137.14</text:p>
          </table:table-cell>
        </table:table-row>
        <table:table-row>
          <table:table-cell office:value-type="float" office:value="9518501">
            <text:p>9518501</text:p>
          </table:table-cell>
          <table:table-cell office:value-type="string" office:string-value="24/05/2022">
            <text:p>24/05/2022</text:p>
          </table:table-cell>
          <table:table-cell office:value-type="string" office:string-value="https://contrataciondelestado.es/wps/poc?uri=deeplink:detalle_licitacion&amp;idEvl=qRwU%2F9tHEASmq21uxhbaVQ%3D%3D">
            <text:p>https://contrataciondelestado.es/wps/poc?uri=deeplink:detalle_licitacion&amp;idEvl=qRwU%2F9tHEASmq21uxhbaVQ%3D%3D</text:p>
          </table:table-cell>
          <table:table-cell office:value-type="string" office:string-value="26/09/2022">
            <text:p>26/09/2022</text:p>
          </table:table-cell>
          <table:table-cell office:value-type="string" office:string-value="VIGENTE">
            <text:p>VIGENTE</text:p>
          </table:table-cell>
          <table:table-cell office:value-type="string" office:string-value="17/03/2022">
            <text:p>17/03/2022</text:p>
          </table:table-cell>
          <table:table-cell office:value-type="string" office:string-value="Resuelta">
            <text:p>Resuelta</text:p>
          </table:table-cell>
          <table:table-cell office:value-type="string" office:string-value="SPC-14/2022">
            <text:p>SPC-14/2022</text:p>
          </table:table-cell>
          <table:table-cell office:value-type="string" office:string-value="Adaptación Transitoria Al Cumplimiento Normativo Entry Exit System (Ees) En El Aeropuerto De La Palma">
            <text:p>Adaptación Transitoria Al Cumplimiento Normativo Entry Exit System (Ees) En El Aeropuerto De La Palma</text:p>
          </table:table-cell>
          <table:table-cell office:value-type="float" office:value="139137.6">
            <text:p>139137.6</text:p>
          </table:table-cell>
          <table:table-cell office:value-type="float" office:value="139137.6">
            <text:p>139137.6</text:p>
          </table:table-cell>
          <table:table-cell office:value-type="float" office:value="148877.23">
            <text:p>148877.23</text:p>
          </table:table-cell>
          <table:table-cell office:value-type="string" office:string-value="45300000;">
            <text:p>453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07/04/2022">
            <text:p>07/04/2022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14/2022">
            <text:p>SPC-14/2022</text:p>
          </table:table-cell>
          <table:table-cell office:value-type="string" office:string-value="Sin lotes">
            <text:p>Sin lotes</text:p>
          </table:table-cell>
          <table:table-cell office:value-type="string" office:string-value="Adaptación Transitoria Al Cumplimiento Normativo Entry Exit System (Ees) En El Aeropuerto De La Palma">
            <text:p>Adaptación Transitoria Al Cumplimiento Normativo Entry Exit System (Ees) En El Aeropuerto De La Palma</text:p>
          </table:table-cell>
          <table:table-cell office:value-type="float" office:value="148877.23">
            <text:p>148877.23</text:p>
          </table:table-cell>
          <table:table-cell office:value-type="float" office:value="139137.6">
            <text:p>139137.6</text:p>
          </table:table-cell>
          <table:table-cell office:value-type="string" office:string-value="45300000;">
            <text:p>453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14/2022">
            <text:p>SPC-14/2022</text:p>
          </table:table-cell>
          <table:table-cell office:value-type="string" office:string-value="27/05/2022">
            <text:p>27/05/2022</text:p>
          </table:table-cell>
          <table:table-cell office:value-type="string" office:string-value="">
            <text:p/>
          </table:table-cell>
          <table:table-cell office:value-type="string" office:string-value="INSAE INFRAESTRUCTURAS SA">
            <text:p>INSAE INFRAESTRUCTURAS SA</text:p>
          </table:table-cell>
          <table:table-cell office:value-type="string" office:string-value="NIF">
            <text:p>NIF</text:p>
          </table:table-cell>
          <table:table-cell office:value-type="string" office:string-value="A90050980">
            <text:p>A90050980</text:p>
          </table:table-cell>
          <table:table-cell office:value-type="string" office:string-value="">
            <text:p/>
          </table:table-cell>
          <table:table-cell office:value-type="float" office:value="123488.0">
            <text:p>123488.0</text:p>
          </table:table-cell>
          <table:table-cell office:value-type="float" office:value="132132.16">
            <text:p>132132.16</text:p>
          </table:table-cell>
        </table:table-row>
        <table:table-row>
          <table:table-cell office:value-type="float" office:value="8120815">
            <text:p>8120815</text:p>
          </table:table-cell>
          <table:table-cell office:value-type="string" office:string-value="19/10/2021">
            <text:p>19/10/2021</text:p>
          </table:table-cell>
          <table:table-cell office:value-type="string" office:string-value="https://contrataciondelestado.es/wps/poc?uri=deeplink:detalle_licitacion&amp;idEvl=mmYHyNWRO9PnSoTX3z%2F7wA%3D%3D">
            <text:p>https://contrataciondelestado.es/wps/poc?uri=deeplink:detalle_licitacion&amp;idEvl=mmYHyNWRO9PnSoTX3z%2F7wA%3D%3D</text:p>
          </table:table-cell>
          <table:table-cell office:value-type="string" office:string-value="19/09/2022">
            <text:p>19/09/2022</text:p>
          </table:table-cell>
          <table:table-cell office:value-type="string" office:string-value="VIGENTE">
            <text:p>VIGENTE</text:p>
          </table:table-cell>
          <table:table-cell office:value-type="string" office:string-value="06/08/2021">
            <text:p>06/08/2021</text:p>
          </table:table-cell>
          <table:table-cell office:value-type="string" office:string-value="Resuelta">
            <text:p>Resuelta</text:p>
          </table:table-cell>
          <table:table-cell office:value-type="string" office:string-value=" 40/2021/cnt">
            <text:p> 40/2021/cnt</text:p>
          </table:table-cell>
          <table:table-cell office:value-type="string" office:string-value="accesibilidad y acondicionamiento de un itinerario accesible en el museo insular (santa cruz de la palma)">
            <text:p>accesibilidad y acondicionamiento de un itinerario accesible en el museo insular (santa cruz de la palma)</text:p>
          </table:table-cell>
          <table:table-cell office:value-type="float" office:value="159503.78">
            <text:p>159503.78</text:p>
          </table:table-cell>
          <table:table-cell office:value-type="float" office:value="159503.78">
            <text:p>159503.78</text:p>
          </table:table-cell>
          <table:table-cell office:value-type="float" office:value="170669.04">
            <text:p>170669.04</text:p>
          </table:table-cell>
          <table:table-cell office:value-type="string" office:string-value="45100000;">
            <text:p>451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6/08/2021">
            <text:p>26/08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40/2021/cnt">
            <text:p> 40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accesibilidad y acondicionamiento de un itinerario accesible en el museo insular (santa cruz de la palma)">
            <text:p>accesibilidad y acondicionamiento de un itinerario accesible en el museo insular (santa cruz de la palma)</text:p>
          </table:table-cell>
          <table:table-cell office:value-type="float" office:value="170669.04">
            <text:p>170669.04</text:p>
          </table:table-cell>
          <table:table-cell office:value-type="float" office:value="159503.78">
            <text:p>159503.78</text:p>
          </table:table-cell>
          <table:table-cell office:value-type="string" office:string-value="45100000;">
            <text:p>451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0/2021/CNT">
            <text:p>40/2021/CNT</text:p>
          </table:table-cell>
          <table:table-cell office:value-type="string" office:string-value="16/11/2021">
            <text:p>16/11/2021</text:p>
          </table:table-cell>
          <table:table-cell office:value-type="string" office:string-value="">
            <text:p/>
          </table:table-cell>
          <table:table-cell office:value-type="string" office:string-value="CONSTRUCCIONES EDUARDO CALERO, SL">
            <text:p>CONSTRUCCIONES EDUARDO CALERO, SL</text:p>
          </table:table-cell>
          <table:table-cell office:value-type="string" office:string-value="NIF">
            <text:p>NIF</text:p>
          </table:table-cell>
          <table:table-cell office:value-type="string" office:string-value="B76575331">
            <text:p>B76575331</text:p>
          </table:table-cell>
          <table:table-cell office:value-type="string" office:string-value="">
            <text:p/>
          </table:table-cell>
          <table:table-cell office:value-type="float" office:value="119995.0">
            <text:p>119995.0</text:p>
          </table:table-cell>
          <table:table-cell office:value-type="float" office:value="128394.65">
            <text:p>128394.65</text:p>
          </table:table-cell>
        </table:table-row>
        <table:table-row>
          <table:table-cell office:value-type="float" office:value="9659212">
            <text:p>9659212</text:p>
          </table:table-cell>
          <table:table-cell office:value-type="string" office:string-value="19/05/2022">
            <text:p>19/05/2022</text:p>
          </table:table-cell>
          <table:table-cell office:value-type="string" office:string-value="https://contrataciondelestado.es/wps/poc?uri=deeplink:detalle_licitacion&amp;idEvl=gWToK9r%2BpUcBPRBxZ4nJ%2Fg%3D%3D">
            <text:p>https://contrataciondelestado.es/wps/poc?uri=deeplink:detalle_licitacion&amp;idEvl=gWToK9r%2BpUcBPRBxZ4nJ%2Fg%3D%3D</text:p>
          </table:table-cell>
          <table:table-cell office:value-type="string" office:string-value="16/09/2022">
            <text:p>16/09/2022</text:p>
          </table:table-cell>
          <table:table-cell office:value-type="string" office:string-value="VIGENTE">
            <text:p>VIGENTE</text:p>
          </table:table-cell>
          <table:table-cell office:value-type="string" office:string-value="04/04/2022">
            <text:p>04/04/2022</text:p>
          </table:table-cell>
          <table:table-cell office:value-type="string" office:string-value="Resuelta">
            <text:p>Resuelta</text:p>
          </table:table-cell>
          <table:table-cell office:value-type="string" office:string-value="SPC-18/2022">
            <text:p>SPC-18/2022</text:p>
          </table:table-cell>
          <table:table-cell office:value-type="string" office:string-value="Adecuación de señalización vertical y horizontal de viales del Aeropuerto de La Palma.">
            <text:p>Adecuación de señalización vertical y horizontal de viales del Aeropuerto de La Palma.</text:p>
          </table:table-cell>
          <table:table-cell office:value-type="float" office:value="140000.0">
            <text:p>140000.0</text:p>
          </table:table-cell>
          <table:table-cell office:value-type="float" office:value="140000.0">
            <text:p>140000.0</text:p>
          </table:table-cell>
          <table:table-cell office:value-type="float" office:value="149800.0">
            <text:p>149800.0</text:p>
          </table:table-cell>
          <table:table-cell office:value-type="string" office:string-value="45233290;">
            <text:p>4523329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5/04/2022">
            <text:p>25/04/2022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18/2022">
            <text:p>SPC-18/2022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ón de señalización vertical y horizontal de viales del Aeropuerto de La Palma.">
            <text:p>Adecuación de señalización vertical y horizontal de viales del Aeropuerto de La Palma.</text:p>
          </table:table-cell>
          <table:table-cell office:value-type="float" office:value="149800.0">
            <text:p>149800.0</text:p>
          </table:table-cell>
          <table:table-cell office:value-type="float" office:value="140000.0">
            <text:p>140000.0</text:p>
          </table:table-cell>
          <table:table-cell office:value-type="string" office:string-value="45233290;">
            <text:p>4523329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Formalizado">
            <text:p>Formaliz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18/2022">
            <text:p>SPC-18/2022</text:p>
          </table:table-cell>
          <table:table-cell office:value-type="string" office:string-value="24/05/2022">
            <text:p>24/05/2022</text:p>
          </table:table-cell>
          <table:table-cell office:value-type="string" office:string-value="">
            <text:p/>
          </table:table-cell>
          <table:table-cell office:value-type="string" office:string-value="ROE-CO TECNOLOGIA Y SERVICIOS INDUSTRIALES SL">
            <text:p>ROE-CO TECNOLOGIA Y SERVICIOS INDUSTRIALES SL</text:p>
          </table:table-cell>
          <table:table-cell office:value-type="string" office:string-value="NIF">
            <text:p>NIF</text:p>
          </table:table-cell>
          <table:table-cell office:value-type="string" office:string-value="B87629150">
            <text:p>B87629150</text:p>
          </table:table-cell>
          <table:table-cell office:value-type="string" office:string-value="">
            <text:p/>
          </table:table-cell>
          <table:table-cell office:value-type="float" office:value="112988.2">
            <text:p>112988.2</text:p>
          </table:table-cell>
          <table:table-cell office:value-type="float" office:value="120897.37">
            <text:p>120897.37</text:p>
          </table:table-cell>
        </table:table-row>
        <table:table-row>
          <table:table-cell office:value-type="float" office:value="7681423">
            <text:p>7681423</text:p>
          </table:table-cell>
          <table:table-cell office:value-type="string" office:string-value="27/08/2021">
            <text:p>27/08/2021</text:p>
          </table:table-cell>
          <table:table-cell office:value-type="string" office:string-value="https://contrataciondelestado.es/wps/poc?uri=deeplink:detalle_licitacion&amp;idEvl=TI4gT4%2F%2FOJt7h85%2Fpmmsfw%3D%3D">
            <text:p>https://contrataciondelestado.es/wps/poc?uri=deeplink:detalle_licitacion&amp;idEvl=TI4gT4%2F%2FOJt7h85%2Fpmmsfw%3D%3D</text:p>
          </table:table-cell>
          <table:table-cell office:value-type="string" office:string-value="23/08/2022">
            <text:p>23/08/2022</text:p>
          </table:table-cell>
          <table:table-cell office:value-type="string" office:string-value="VIGENTE">
            <text:p>VIGENTE</text:p>
          </table:table-cell>
          <table:table-cell office:value-type="string" office:string-value="09/06/2021">
            <text:p>09/06/2021</text:p>
          </table:table-cell>
          <table:table-cell office:value-type="string" office:string-value="Resuelta">
            <text:p>Resuelta</text:p>
          </table:table-cell>
          <table:table-cell office:value-type="string" office:string-value="21/2021/cnt">
            <text:p>21/2021/cnt</text:p>
          </table:table-cell>
          <table:table-cell office:value-type="string" office:string-value="repavimentacion de la carretera lp 2 argual tazacorte puerto (tm los llanos-tazacorte), (exp. num.. 12 2021 inversiones carreteras)">
            <text:p>repavimentacion de la carretera lp 2 argual tazacorte puerto (tm los llanos-tazacorte), (exp. num.. 12 2021 inversiones carreteras)</text:p>
          </table:table-cell>
          <table:table-cell office:value-type="float" office:value="704122.11">
            <text:p>704122.11</text:p>
          </table:table-cell>
          <table:table-cell office:value-type="float" office:value="704122.11">
            <text:p>704122.11</text:p>
          </table:table-cell>
          <table:table-cell office:value-type="float" office:value="753410.66">
            <text:p>753410.66</text:p>
          </table:table-cell>
          <table:table-cell office:value-type="string" office:string-value="45233222;">
            <text:p>4523322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9/06/2021">
            <text:p>29/06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1/2021/cnt">
            <text:p>21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repavimentacion de la carretera lp 2 argual tazacorte puerto (tm los llanos-tazacorte), (exp. num.. 12 2021 inversiones carreteras)">
            <text:p>repavimentacion de la carretera lp 2 argual tazacorte puerto (tm los llanos-tazacorte), (exp. num.. 12 2021 inversiones carreteras)</text:p>
          </table:table-cell>
          <table:table-cell office:value-type="float" office:value="753410.66">
            <text:p>753410.66</text:p>
          </table:table-cell>
          <table:table-cell office:value-type="float" office:value="704122.11">
            <text:p>704122.11</text:p>
          </table:table-cell>
          <table:table-cell office:value-type="string" office:string-value="45233222;">
            <text:p>4523322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1/2021/CNT">
            <text:p>21/2021/CNT</text:p>
          </table:table-cell>
          <table:table-cell office:value-type="string" office:string-value="18/10/2021">
            <text:p>18/10/2021</text:p>
          </table:table-cell>
          <table:table-cell office:value-type="string" office:string-value="">
            <text:p/>
          </table:table-cell>
          <table:table-cell office:value-type="string" office:string-value="UNION DE ASFALTOS PALMEROS SL">
            <text:p>UNION DE ASFALTOS PALMEROS SL</text:p>
          </table:table-cell>
          <table:table-cell office:value-type="string" office:string-value="NIF">
            <text:p>NIF</text:p>
          </table:table-cell>
          <table:table-cell office:value-type="string" office:string-value="B38028064">
            <text:p>B38028064</text:p>
          </table:table-cell>
          <table:table-cell office:value-type="string" office:string-value="">
            <text:p/>
          </table:table-cell>
          <table:table-cell office:value-type="float" office:value="689828.43">
            <text:p>689828.43</text:p>
          </table:table-cell>
          <table:table-cell office:value-type="float" office:value="738116.42">
            <text:p>738116.42</text:p>
          </table:table-cell>
        </table:table-row>
        <table:table-row>
          <table:table-cell office:value-type="float" office:value="7100099">
            <text:p>7100099</text:p>
          </table:table-cell>
          <table:table-cell office:value-type="string" office:string-value="13/05/2021">
            <text:p>13/05/2021</text:p>
          </table:table-cell>
          <table:table-cell office:value-type="string" office:string-value="https://contrataciondelestado.es/wps/poc?uri=deeplink:detalle_licitacion&amp;idEvl=UWmXLJ8TNdgBPRBxZ4nJ%2Fg%3D%3D">
            <text:p>https://contrataciondelestado.es/wps/poc?uri=deeplink:detalle_licitacion&amp;idEvl=UWmXLJ8TNdgBPRBxZ4nJ%2Fg%3D%3D</text:p>
          </table:table-cell>
          <table:table-cell office:value-type="string" office:string-value="16/08/2022">
            <text:p>16/08/2022</text:p>
          </table:table-cell>
          <table:table-cell office:value-type="string" office:string-value="VIGENTE">
            <text:p>VIGENTE</text:p>
          </table:table-cell>
          <table:table-cell office:value-type="string" office:string-value="26/02/2021">
            <text:p>26/02/2021</text:p>
          </table:table-cell>
          <table:table-cell office:value-type="string" office:string-value="Resuelta">
            <text:p>Resuelta</text:p>
          </table:table-cell>
          <table:table-cell office:value-type="string" office:string-value="2/2021/cnt">
            <text:p>2/2021/cnt</text:p>
          </table:table-cell>
          <table:table-cell office:value-type="string" office:string-value="separata nº 1 al proyecto: repavimentación y mejora de la carretera lp-3 la cumbre, pk 0+000 a pk 2+150 (breña baja-breña alta) exp nº4.1/2019 repavimentación de carreteras.">
            <text:p>separata nº 1 al proyecto: repavimentación y mejora de la carretera lp-3 la cumbre, pk 0+000 a pk 2+150 (breña baja-breña alta) exp nº4.1/2019 repavimentación de carreteras.</text:p>
          </table:table-cell>
          <table:table-cell office:value-type="float" office:value="1530812.35">
            <text:p>1530812.35</text:p>
          </table:table-cell>
          <table:table-cell office:value-type="float" office:value="1530812.35">
            <text:p>1530812.35</text:p>
          </table:table-cell>
          <table:table-cell office:value-type="float" office:value="1637969.21">
            <text:p>1637969.21</text:p>
          </table:table-cell>
          <table:table-cell office:value-type="string" office:string-value="45233222;">
            <text:p>4523322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Urgente">
            <text:p>Urgente</text:p>
          </table:table-cell>
          <table:table-cell office:value-type="string" office:string-value="Electrónica">
            <text:p>Electrónica</text:p>
          </table:table-cell>
          <table:table-cell office:value-type="string" office:string-value="18/03/2021">
            <text:p>18/03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/2021/cnt">
            <text:p>2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separata nº 1 al proyecto: repavimentación y mejora de la carretera lp-3 la cumbre, pk 0+000 a pk 2+150 (breña baja-breña alta) exp nº4.1/2019 repavimentación de carreteras.">
            <text:p>separata nº 1 al proyecto: repavimentación y mejora de la carretera lp-3 la cumbre, pk 0+000 a pk 2+150 (breña baja-breña alta) exp nº4.1/2019 repavimentación de carreteras.</text:p>
          </table:table-cell>
          <table:table-cell office:value-type="float" office:value="1637969.21">
            <text:p>1637969.21</text:p>
          </table:table-cell>
          <table:table-cell office:value-type="float" office:value="1530812.35">
            <text:p>1530812.35</text:p>
          </table:table-cell>
          <table:table-cell office:value-type="string" office:string-value="45233222;">
            <text:p>4523322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/2021/CNT">
            <text:p>2/2021/CNT</text:p>
          </table:table-cell>
          <table:table-cell office:value-type="string" office:string-value="04/06/2021">
            <text:p>04/06/2021</text:p>
          </table:table-cell>
          <table:table-cell office:value-type="string" office:string-value="">
            <text:p/>
          </table:table-cell>
          <table:table-cell office:value-type="string" office:string-value="TEN ASFALTOS SA">
            <text:p>TEN ASFALTOS SA</text:p>
          </table:table-cell>
          <table:table-cell office:value-type="string" office:string-value="NIF">
            <text:p>NIF</text:p>
          </table:table-cell>
          <table:table-cell office:value-type="string" office:string-value="A38239000">
            <text:p>A38239000</text:p>
          </table:table-cell>
          <table:table-cell office:value-type="string" office:string-value="">
            <text:p/>
          </table:table-cell>
          <table:table-cell office:value-type="float" office:value="1523158.29">
            <text:p>1523158.29</text:p>
          </table:table-cell>
          <table:table-cell office:value-type="float" office:value="1629779.37">
            <text:p>1629779.37</text:p>
          </table:table-cell>
        </table:table-row>
        <table:table-row>
          <table:table-cell office:value-type="float" office:value="8142368">
            <text:p>8142368</text:p>
          </table:table-cell>
          <table:table-cell office:value-type="string" office:string-value="19/10/2021">
            <text:p>19/10/2021</text:p>
          </table:table-cell>
          <table:table-cell office:value-type="string" office:string-value="https://contrataciondelestado.es/wps/poc?uri=deeplink:detalle_licitacion&amp;idEvl=EIP0sb2VCpcuf4aBO%2BvQlQ%3D%3D">
            <text:p>https://contrataciondelestado.es/wps/poc?uri=deeplink:detalle_licitacion&amp;idEvl=EIP0sb2VCpcuf4aBO%2BvQlQ%3D%3D</text:p>
          </table:table-cell>
          <table:table-cell office:value-type="string" office:string-value="21/07/2022">
            <text:p>21/07/2022</text:p>
          </table:table-cell>
          <table:table-cell office:value-type="string" office:string-value="VIGENTE">
            <text:p>VIGENTE</text:p>
          </table:table-cell>
          <table:table-cell office:value-type="string" office:string-value="11/08/2021">
            <text:p>11/08/2021</text:p>
          </table:table-cell>
          <table:table-cell office:value-type="string" office:string-value="Resuelta">
            <text:p>Resuelta</text:p>
          </table:table-cell>
          <table:table-cell office:value-type="string" office:string-value=" 42/2021/cnt">
            <text:p> 42/2021/cnt</text:p>
          </table:table-cell>
          <table:table-cell office:value-type="string" office:string-value="proyecto de interiorismo en el salón de plenos y sala de consejeros del palacio insular del excmo. cabildo insular de la palma (santa cruz de la palma)">
            <text:p>proyecto de interiorismo en el salón de plenos y sala de consejeros del palacio insular del excmo. cabildo insular de la palma (santa cruz de la palma)</text:p>
          </table:table-cell>
          <table:table-cell office:value-type="float" office:value="241614.61">
            <text:p>241614.61</text:p>
          </table:table-cell>
          <table:table-cell office:value-type="float" office:value="241614.61">
            <text:p>241614.61</text:p>
          </table:table-cell>
          <table:table-cell office:value-type="float" office:value="258527.63">
            <text:p>258527.63</text:p>
          </table:table-cell>
          <table:table-cell office:value-type="string" office:string-value="45400000;">
            <text:p>454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31/08/2021">
            <text:p>31/08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42/2021/cnt">
            <text:p> 42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proyecto de interiorismo en el salón de plenos y sala de consejeros del palacio insular del excmo. cabildo insular de la palma (santa cruz de la palma)">
            <text:p>proyecto de interiorismo en el salón de plenos y sala de consejeros del palacio insular del excmo. cabildo insular de la palma (santa cruz de la palma)</text:p>
          </table:table-cell>
          <table:table-cell office:value-type="float" office:value="258527.63">
            <text:p>258527.63</text:p>
          </table:table-cell>
          <table:table-cell office:value-type="float" office:value="241614.61">
            <text:p>241614.61</text:p>
          </table:table-cell>
          <table:table-cell office:value-type="string" office:string-value="45400000;">
            <text:p>454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2/2021/CNT">
            <text:p>42/2021/CNT</text:p>
          </table:table-cell>
          <table:table-cell office:value-type="string" office:string-value="22/11/2021">
            <text:p>22/11/2021</text:p>
          </table:table-cell>
          <table:table-cell office:value-type="string" office:string-value="">
            <text:p/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NIF">
            <text:p>NIF</text:p>
          </table:table-cell>
          <table:table-cell office:value-type="string" office:string-value="B38866059">
            <text:p>B38866059</text:p>
          </table:table-cell>
          <table:table-cell office:value-type="string" office:string-value="">
            <text:p/>
          </table:table-cell>
          <table:table-cell office:value-type="float" office:value="213347.0">
            <text:p>213347.0</text:p>
          </table:table-cell>
          <table:table-cell office:value-type="float" office:value="228281.29">
            <text:p>228281.29</text:p>
          </table:table-cell>
        </table:table-row>
        <table:table-row>
          <table:table-cell office:value-type="float" office:value="6483417">
            <text:p>6483417</text:p>
          </table:table-cell>
          <table:table-cell office:value-type="string" office:string-value="30/12/2020">
            <text:p>30/12/2020</text:p>
          </table:table-cell>
          <table:table-cell office:value-type="string" office:string-value="https://contrataciondelestado.es/wps/poc?uri=deeplink:detalle_licitacion&amp;idEvl=SbDdPDOdBIxvYnTkQN0%2FZA%3D%3D">
            <text:p>https://contrataciondelestado.es/wps/poc?uri=deeplink:detalle_licitacion&amp;idEvl=SbDdPDOdBIxvYnTkQN0%2FZA%3D%3D</text:p>
          </table:table-cell>
          <table:table-cell office:value-type="string" office:string-value="07/06/2022">
            <text:p>07/06/2022</text:p>
          </table:table-cell>
          <table:table-cell office:value-type="string" office:string-value="VIGENTE">
            <text:p>VIGENTE</text:p>
          </table:table-cell>
          <table:table-cell office:value-type="string" office:string-value="22/10/2020">
            <text:p>22/10/2020</text:p>
          </table:table-cell>
          <table:table-cell office:value-type="string" office:string-value="Resuelta">
            <text:p>Resuelta</text:p>
          </table:table-cell>
          <table:table-cell office:value-type="string" office:string-value="20/2020/cnt">
            <text:p>20/2020/cnt</text:p>
          </table:table-cell>
          <table:table-cell office:value-type="string" office:string-value="obras de mejora de la accesibilidad en las calzadas tradicionales de mazo">
            <text:p>obras de mejora de la accesibilidad en las calzadas tradicionales de mazo</text:p>
          </table:table-cell>
          <table:table-cell office:value-type="float" office:value="245000.0">
            <text:p>245000.0</text:p>
          </table:table-cell>
          <table:table-cell office:value-type="float" office:value="245000.0">
            <text:p>245000.0</text:p>
          </table:table-cell>
          <table:table-cell office:value-type="float" office:value="262150.0">
            <text:p>262150.0</text:p>
          </table:table-cell>
          <table:table-cell office:value-type="string" office:string-value="45233252;">
            <text:p>4523325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11/11/2020">
            <text:p>11/11/2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/2020/cnt">
            <text:p>20/2020/cnt</text:p>
          </table:table-cell>
          <table:table-cell office:value-type="string" office:string-value="Sin lotes">
            <text:p>Sin lotes</text:p>
          </table:table-cell>
          <table:table-cell office:value-type="string" office:string-value="obras de mejora de la accesibilidad en las calzadas tradicionales de mazo">
            <text:p>obras de mejora de la accesibilidad en las calzadas tradicionales de mazo</text:p>
          </table:table-cell>
          <table:table-cell office:value-type="float" office:value="262150.0">
            <text:p>262150.0</text:p>
          </table:table-cell>
          <table:table-cell office:value-type="float" office:value="245000.0">
            <text:p>245000.0</text:p>
          </table:table-cell>
          <table:table-cell office:value-type="string" office:string-value="45233252;">
            <text:p>4523325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6.0">
            <text:p>6.0</text:p>
          </table:table-cell>
          <table:table-cell office:value-type="float" office:value="213150.0">
            <text:p>213150.0</text:p>
          </table:table-cell>
          <table:table-cell office:value-type="float" office:value="244900.0">
            <text:p>244900.0</text:p>
          </table:table-cell>
          <table:table-cell office:value-type="string" office:string-value="">
            <text:p/>
          </table:table-cell>
          <table:table-cell office:value-type="string" office:string-value="20/2020/CNT">
            <text:p>20/2020/CNT</text:p>
          </table:table-cell>
          <table:table-cell office:value-type="string" office:string-value="21/01/2021">
            <text:p>21/01/2021</text:p>
          </table:table-cell>
          <table:table-cell office:value-type="string" office:string-value="21/01/2021">
            <text:p>21/01/2021</text:p>
          </table:table-cell>
          <table:table-cell office:value-type="string" office:string-value="ATIBAI CONSTRUCCIONES, SL">
            <text:p>ATIBAI CONSTRUCCIONES, SL</text:p>
          </table:table-cell>
          <table:table-cell office:value-type="string" office:string-value="NIF">
            <text:p>NIF</text:p>
          </table:table-cell>
          <table:table-cell office:value-type="string" office:string-value="B38915104">
            <text:p>B38915104</text:p>
          </table:table-cell>
          <table:table-cell office:value-type="string" office:string-value="">
            <text:p/>
          </table:table-cell>
          <table:table-cell office:value-type="float" office:value="213150.0">
            <text:p>213150.0</text:p>
          </table:table-cell>
          <table:table-cell office:value-type="float" office:value="228070.5">
            <text:p>228070.5</text:p>
          </table:table-cell>
        </table:table-row>
        <table:table-row>
          <table:table-cell office:value-type="float" office:value="9508504">
            <text:p>9508504</text:p>
          </table:table-cell>
          <table:table-cell office:value-type="string" office:string-value="27/05/2022">
            <text:p>27/05/2022</text:p>
          </table:table-cell>
          <table:table-cell office:value-type="string" office:string-value="https://contrataciondelestado.es/wps/poc?uri=deeplink:detalle_licitacion&amp;idEvl=tc6e0JRyBIiiEJrVRqloyA%3D%3D">
            <text:p>https://contrataciondelestado.es/wps/poc?uri=deeplink:detalle_licitacion&amp;idEvl=tc6e0JRyBIiiEJrVRqloyA%3D%3D</text:p>
          </table:table-cell>
          <table:table-cell office:value-type="string" office:string-value="27/05/2022">
            <text:p>27/05/2022</text:p>
          </table:table-cell>
          <table:table-cell office:value-type="string" office:string-value="VIGENTE">
            <text:p>VIGENTE</text:p>
          </table:table-cell>
          <table:table-cell office:value-type="string" office:string-value="27/05/2022">
            <text:p>27/05/2022</text:p>
          </table:table-cell>
          <table:table-cell office:value-type="string" office:string-value="Resuelta">
            <text:p>Resuelta</text:p>
          </table:table-cell>
          <table:table-cell office:value-type="string" office:string-value="1/2022/cnt">
            <text:p>1/2022/cnt</text:p>
          </table:table-cell>
          <table:table-cell office:value-type="string" office:string-value="zca c/esteban pérez  y venezuela”, en el término municipal de breña alta, incluido en el programa fdcan (2016-2025) en la línea estratégica 1 “inversiones en infraestructuras, eje 7 “zonas comerciales">
            <text:p>zca c/esteban pérez  y venezuela”, en el término municipal de breña alta, incluido en el programa fdcan (2016-2025) en la línea estratégica 1 “inversiones en infraestructuras, eje 7 “zonas comerciales</text:p>
          </table:table-cell>
          <table:table-cell office:value-type="float" office:value="2038754.15">
            <text:p>2038754.15</text:p>
          </table:table-cell>
          <table:table-cell office:value-type="float" office:value="2038754.15">
            <text:p>2038754.15</text:p>
          </table:table-cell>
          <table:table-cell office:value-type="float" office:value="2181466.94">
            <text:p>2181466.94</text:p>
          </table:table-cell>
          <table:table-cell office:value-type="string" office:string-value="45233252;">
            <text:p>4523325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">
            <text:p>Abiert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11/04/2022">
            <text:p>11/04/20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022/cnt">
            <text:p>1/2022/cnt</text:p>
          </table:table-cell>
          <table:table-cell office:value-type="string" office:string-value="Sin lotes">
            <text:p>Sin lotes</text:p>
          </table:table-cell>
          <table:table-cell office:value-type="string" office:string-value="zca c/esteban pérez  y venezuela”, en el término municipal de breña alta, incluido en el programa fdcan (2016-2025) en la línea estratégica 1 “inversiones en infraestructuras, eje 7 “zonas comerciales">
            <text:p>zca c/esteban pérez  y venezuela”, en el término municipal de breña alta, incluido en el programa fdcan (2016-2025) en la línea estratégica 1 “inversiones en infraestructuras, eje 7 “zonas comerciales</text:p>
          </table:table-cell>
          <table:table-cell office:value-type="float" office:value="2181466.94">
            <text:p>2181466.94</text:p>
          </table:table-cell>
          <table:table-cell office:value-type="float" office:value="2038754.15">
            <text:p>2038754.15</text:p>
          </table:table-cell>
          <table:table-cell office:value-type="string" office:string-value="45233252;">
            <text:p>4523325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Desistimiento">
            <text:p>Desist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6395650">
            <text:p>6395650</text:p>
          </table:table-cell>
          <table:table-cell office:value-type="string" office:string-value="17/12/2020">
            <text:p>17/12/2020</text:p>
          </table:table-cell>
          <table:table-cell office:value-type="string" office:string-value="https://contrataciondelestado.es/wps/poc?uri=deeplink:detalle_licitacion&amp;idEvl=IP5vDpPF3u17h85%2Fpmmsfw%3D%3D">
            <text:p>https://contrataciondelestado.es/wps/poc?uri=deeplink:detalle_licitacion&amp;idEvl=IP5vDpPF3u17h85%2Fpmmsfw%3D%3D</text:p>
          </table:table-cell>
          <table:table-cell office:value-type="string" office:string-value="09/05/2022">
            <text:p>09/05/2022</text:p>
          </table:table-cell>
          <table:table-cell office:value-type="string" office:string-value="VIGENTE">
            <text:p>VIGENTE</text:p>
          </table:table-cell>
          <table:table-cell office:value-type="string" office:string-value="02/10/2020">
            <text:p>02/10/2020</text:p>
          </table:table-cell>
          <table:table-cell office:value-type="string" office:string-value="Resuelta">
            <text:p>Resuelta</text:p>
          </table:table-cell>
          <table:table-cell office:value-type="string" office:string-value="SPC-78/2020">
            <text:p>SPC-78/2020</text:p>
          </table:table-cell>
          <table:table-cell office:value-type="string" office:string-value="Impermeabilización De Depósitos De Agua Y Aljibes Subterráneos En Terminal Y Edificio Aparcamiento">
            <text:p>Impermeabilización De Depósitos De Agua Y Aljibes Subterráneos En Terminal Y Edificio Aparcamiento</text:p>
          </table:table-cell>
          <table:table-cell office:value-type="float" office:value="159999.25">
            <text:p>159999.25</text:p>
          </table:table-cell>
          <table:table-cell office:value-type="float" office:value="159999.25">
            <text:p>159999.25</text:p>
          </table:table-cell>
          <table:table-cell office:value-type="float" office:value="171199.2">
            <text:p>171199.2</text:p>
          </table:table-cell>
          <table:table-cell office:value-type="string" office:string-value="45213260;">
            <text:p>4521326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">
            <text:p>Abiert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9/10/2020">
            <text:p>29/10/2020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78/2020">
            <text:p>SPC-78/2020</text:p>
          </table:table-cell>
          <table:table-cell office:value-type="string" office:string-value="Sin lotes">
            <text:p>Sin lotes</text:p>
          </table:table-cell>
          <table:table-cell office:value-type="string" office:string-value="Impermeabilización De Depósitos De Agua Y Aljibes Subterráneos En Terminal Y Edificio Aparcamiento">
            <text:p>Impermeabilización De Depósitos De Agua Y Aljibes Subterráneos En Terminal Y Edificio Aparcamiento</text:p>
          </table:table-cell>
          <table:table-cell office:value-type="float" office:value="171199.2">
            <text:p>171199.2</text:p>
          </table:table-cell>
          <table:table-cell office:value-type="float" office:value="159999.25">
            <text:p>159999.25</text:p>
          </table:table-cell>
          <table:table-cell office:value-type="string" office:string-value="45213260;">
            <text:p>4521326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78/2020">
            <text:p>SPC-78/2020</text:p>
          </table:table-cell>
          <table:table-cell office:value-type="string" office:string-value="08/01/2021">
            <text:p>08/01/2021</text:p>
          </table:table-cell>
          <table:table-cell office:value-type="string" office:string-value="">
            <text:p/>
          </table:table-cell>
          <table:table-cell office:value-type="string" office:string-value="TVMAC SL">
            <text:p>TVMAC SL</text:p>
          </table:table-cell>
          <table:table-cell office:value-type="string" office:string-value="NIF">
            <text:p>NIF</text:p>
          </table:table-cell>
          <table:table-cell office:value-type="string" office:string-value="B36156768">
            <text:p>B36156768</text:p>
          </table:table-cell>
          <table:table-cell office:value-type="string" office:string-value="">
            <text:p/>
          </table:table-cell>
          <table:table-cell office:value-type="float" office:value="120440.0">
            <text:p>120440.0</text:p>
          </table:table-cell>
          <table:table-cell office:value-type="float" office:value="128870.8">
            <text:p>128870.8</text:p>
          </table:table-cell>
        </table:table-row>
        <table:table-row>
          <table:table-cell office:value-type="float" office:value="6070241">
            <text:p>6070241</text:p>
          </table:table-cell>
          <table:table-cell office:value-type="string" office:string-value="23/10/2020">
            <text:p>23/10/2020</text:p>
          </table:table-cell>
          <table:table-cell office:value-type="string" office:string-value="https://contrataciondelestado.es/wps/poc?uri=deeplink:detalle_licitacion&amp;idEvl=992O6tFBzx%2Bmq21uxhbaVQ%3D%3D">
            <text:p>https://contrataciondelestado.es/wps/poc?uri=deeplink:detalle_licitacion&amp;idEvl=992O6tFBzx%2Bmq21uxhbaVQ%3D%3D</text:p>
          </table:table-cell>
          <table:table-cell office:value-type="string" office:string-value="21/01/2022">
            <text:p>21/01/2022</text:p>
          </table:table-cell>
          <table:table-cell office:value-type="string" office:string-value="VIGENTE">
            <text:p>VIGENTE</text:p>
          </table:table-cell>
          <table:table-cell office:value-type="string" office:string-value="30/06/2020">
            <text:p>30/06/2020</text:p>
          </table:table-cell>
          <table:table-cell office:value-type="string" office:string-value="Resuelta">
            <text:p>Resuelta</text:p>
          </table:table-cell>
          <table:table-cell office:value-type="string" office:string-value="49/2019/cnt">
            <text:p>49/2019/cnt</text:p>
          </table:table-cell>
          <table:table-cell office:value-type="string" office:string-value="edificio para centro de interpretación y aparcamientos y ordenación del espacio libre exterior entre la avenida islas canarias y plaza francisca gazmira (el paso)">
            <text:p>edificio para centro de interpretación y aparcamientos y ordenación del espacio libre exterior entre la avenida islas canarias y plaza francisca gazmira (el paso)</text:p>
          </table:table-cell>
          <table:table-cell office:value-type="float" office:value="3198130.7">
            <text:p>3198130.7</text:p>
          </table:table-cell>
          <table:table-cell office:value-type="float" office:value="3198130.7">
            <text:p>3198130.7</text:p>
          </table:table-cell>
          <table:table-cell office:value-type="float" office:value="3421999.85">
            <text:p>3421999.85</text:p>
          </table:table-cell>
          <table:table-cell office:value-type="string" office:string-value="45212000;">
            <text:p>45212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">
            <text:p>Abiert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7/07/2020">
            <text:p>27/07/20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9/2019/cnt">
            <text:p>49/2019/cnt</text:p>
          </table:table-cell>
          <table:table-cell office:value-type="string" office:string-value="Sin lotes">
            <text:p>Sin lotes</text:p>
          </table:table-cell>
          <table:table-cell office:value-type="string" office:string-value="edificio para centro de interpretación y aparcamientos y ordenación del espacio libre exterior entre la avenida islas canarias y plaza francisca gazmira (el paso)">
            <text:p>edificio para centro de interpretación y aparcamientos y ordenación del espacio libre exterior entre la avenida islas canarias y plaza francisca gazmira (el paso)</text:p>
          </table:table-cell>
          <table:table-cell office:value-type="float" office:value="3421999.85">
            <text:p>3421999.85</text:p>
          </table:table-cell>
          <table:table-cell office:value-type="float" office:value="3198130.7">
            <text:p>3198130.7</text:p>
          </table:table-cell>
          <table:table-cell office:value-type="string" office:string-value="45212000;">
            <text:p>45212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9/2019/CNT">
            <text:p>49/2019/CNT</text:p>
          </table:table-cell>
          <table:table-cell office:value-type="string" office:string-value="10/11/2020">
            <text:p>10/11/2020</text:p>
          </table:table-cell>
          <table:table-cell office:value-type="string" office:string-value="">
            <text:p/>
          </table:table-cell>
          <table:table-cell office:value-type="string" office:string-value="COMPAÑIA GENERAL DE CONSTRUCCION ABALDO, SA">
            <text:p>COMPAÑIA GENERAL DE CONSTRUCCION ABALDO, SA</text:p>
          </table:table-cell>
          <table:table-cell office:value-type="string" office:string-value="NIF">
            <text:p>NIF</text:p>
          </table:table-cell>
          <table:table-cell office:value-type="string" office:string-value="A45589595">
            <text:p>A45589595</text:p>
          </table:table-cell>
          <table:table-cell office:value-type="string" office:string-value="">
            <text:p/>
          </table:table-cell>
          <table:table-cell office:value-type="float" office:value="2811100.0">
            <text:p>2811100.0</text:p>
          </table:table-cell>
          <table:table-cell office:value-type="float" office:value="2811100.0">
            <text:p>2811100.0</text:p>
          </table:table-cell>
        </table:table-row>
        <table:table-row>
          <table:table-cell office:value-type="float" office:value="8610684">
            <text:p>8610684</text:p>
          </table:table-cell>
          <table:table-cell office:value-type="string" office:string-value="28/12/2021">
            <text:p>28/12/2021</text:p>
          </table:table-cell>
          <table:table-cell office:value-type="string" office:string-value="https://contrataciondelestado.es/wps/poc?uri=deeplink:detalle_licitacion&amp;idEvl=tXAxXLA5hyB7h85%2Fpmmsfw%3D%3D">
            <text:p>https://contrataciondelestado.es/wps/poc?uri=deeplink:detalle_licitacion&amp;idEvl=tXAxXLA5hyB7h85%2Fpmmsfw%3D%3D</text:p>
          </table:table-cell>
          <table:table-cell office:value-type="string" office:string-value="19/01/2022">
            <text:p>19/01/2022</text:p>
          </table:table-cell>
          <table:table-cell office:value-type="string" office:string-value="VIGENTE">
            <text:p>VIGENTE</text:p>
          </table:table-cell>
          <table:table-cell office:value-type="string" office:string-value="04/11/2021">
            <text:p>04/11/2021</text:p>
          </table:table-cell>
          <table:table-cell office:value-type="string" office:string-value="Resuelta">
            <text:p>Resuelta</text:p>
          </table:table-cell>
          <table:table-cell office:value-type="string" office:string-value=" 50/2021/cnt">
            <text:p> 50/2021/cnt</text:p>
          </table:table-cell>
          <table:table-cell office:value-type="string" office:string-value="proyecto de mejora de la accesibilidad y saneamiento de la casa salazar de frias (santa cruz de la palma)">
            <text:p>proyecto de mejora de la accesibilidad y saneamiento de la casa salazar de frias (santa cruz de la palma)</text:p>
          </table:table-cell>
          <table:table-cell office:value-type="float" office:value="86446.99">
            <text:p>86446.99</text:p>
          </table:table-cell>
          <table:table-cell office:value-type="float" office:value="86446.99">
            <text:p>86446.99</text:p>
          </table:table-cell>
          <table:table-cell office:value-type="float" office:value="92498.28">
            <text:p>92498.28</text:p>
          </table:table-cell>
          <table:table-cell office:value-type="string" office:string-value="45100000;">
            <text:p>451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2/11/2021">
            <text:p>22/11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50/2021/cnt">
            <text:p> 50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proyecto de mejora de la accesibilidad y saneamiento de la casa salazar de frias (santa cruz de la palma)">
            <text:p>proyecto de mejora de la accesibilidad y saneamiento de la casa salazar de frias (santa cruz de la palma)</text:p>
          </table:table-cell>
          <table:table-cell office:value-type="float" office:value="92498.28">
            <text:p>92498.28</text:p>
          </table:table-cell>
          <table:table-cell office:value-type="float" office:value="86446.99">
            <text:p>86446.99</text:p>
          </table:table-cell>
          <table:table-cell office:value-type="string" office:string-value="45100000;">
            <text:p>451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0/2021/CNT">
            <text:p>50/2021/CNT</text:p>
          </table:table-cell>
          <table:table-cell office:value-type="string" office:string-value="18/01/2022">
            <text:p>18/01/2022</text:p>
          </table:table-cell>
          <table:table-cell office:value-type="string" office:string-value="">
            <text:p/>
          </table:table-cell>
          <table:table-cell office:value-type="string" office:string-value="ATIBAI CONSTRUCCIONES, SL">
            <text:p>ATIBAI CONSTRUCCIONES, SL</text:p>
          </table:table-cell>
          <table:table-cell office:value-type="string" office:string-value="NIF">
            <text:p>NIF</text:p>
          </table:table-cell>
          <table:table-cell office:value-type="string" office:string-value="B38915104">
            <text:p>B38915104</text:p>
          </table:table-cell>
          <table:table-cell office:value-type="string" office:string-value="">
            <text:p/>
          </table:table-cell>
          <table:table-cell office:value-type="float" office:value="73479.0">
            <text:p>73479.0</text:p>
          </table:table-cell>
          <table:table-cell office:value-type="float" office:value="78622.53">
            <text:p>78622.53</text:p>
          </table:table-cell>
        </table:table-row>
        <table:table-row>
          <table:table-cell office:value-type="float" office:value="8610694">
            <text:p>8610694</text:p>
          </table:table-cell>
          <table:table-cell office:value-type="string" office:string-value="28/12/2021">
            <text:p>28/12/2021</text:p>
          </table:table-cell>
          <table:table-cell office:value-type="string" office:string-value="https://contrataciondelestado.es/wps/poc?uri=deeplink:detalle_licitacion&amp;idEvl=Ki%2BvsIf1Kcimq21uxhbaVQ%3D%3D">
            <text:p>https://contrataciondelestado.es/wps/poc?uri=deeplink:detalle_licitacion&amp;idEvl=Ki%2BvsIf1Kcimq21uxhbaVQ%3D%3D</text:p>
          </table:table-cell>
          <table:table-cell office:value-type="string" office:string-value="19/01/2022">
            <text:p>19/01/2022</text:p>
          </table:table-cell>
          <table:table-cell office:value-type="string" office:string-value="VIGENTE">
            <text:p>VIGENTE</text:p>
          </table:table-cell>
          <table:table-cell office:value-type="string" office:string-value="04/11/2021">
            <text:p>04/11/2021</text:p>
          </table:table-cell>
          <table:table-cell office:value-type="string" office:string-value="Resuelta">
            <text:p>Resuelta</text:p>
          </table:table-cell>
          <table:table-cell office:value-type="string" office:string-value=" 49/2021/cnt">
            <text:p> 49/2021/cnt</text:p>
          </table:table-cell>
          <table:table-cell office:value-type="string" office:string-value="mejora de la seguridad vial: ampliación tramo de acera en la carretera lp-2 y lp-203 en san antonio (t.m. breña baja) exp. nº 25/2021 inversión en carreteras">
            <text:p>mejora de la seguridad vial: ampliación tramo de acera en la carretera lp-2 y lp-203 en san antonio (t.m. breña baja) exp. nº 25/2021 inversión en carreteras</text:p>
          </table:table-cell>
          <table:table-cell office:value-type="float" office:value="137327.22">
            <text:p>137327.22</text:p>
          </table:table-cell>
          <table:table-cell office:value-type="float" office:value="137327.22">
            <text:p>137327.22</text:p>
          </table:table-cell>
          <table:table-cell office:value-type="float" office:value="146940.13">
            <text:p>146940.13</text:p>
          </table:table-cell>
          <table:table-cell office:value-type="string" office:string-value="45233222;">
            <text:p>45233222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22/11/2021">
            <text:p>22/11/20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 49/2021/cnt">
            <text:p> 49/2021/cnt</text:p>
          </table:table-cell>
          <table:table-cell office:value-type="string" office:string-value="Sin lotes">
            <text:p>Sin lotes</text:p>
          </table:table-cell>
          <table:table-cell office:value-type="string" office:string-value="mejora de la seguridad vial: ampliación tramo de acera en la carretera lp-2 y lp-203 en san antonio (t.m. breña baja) exp. nº 25/2021 inversión en carreteras">
            <text:p>mejora de la seguridad vial: ampliación tramo de acera en la carretera lp-2 y lp-203 en san antonio (t.m. breña baja) exp. nº 25/2021 inversión en carreteras</text:p>
          </table:table-cell>
          <table:table-cell office:value-type="float" office:value="146940.13">
            <text:p>146940.13</text:p>
          </table:table-cell>
          <table:table-cell office:value-type="float" office:value="137327.22">
            <text:p>137327.22</text:p>
          </table:table-cell>
          <table:table-cell office:value-type="string" office:string-value="45233222;">
            <text:p>45233222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9/2021/CNT">
            <text:p>49/2021/CNT</text:p>
          </table:table-cell>
          <table:table-cell office:value-type="string" office:string-value="18/01/2022">
            <text:p>18/01/2022</text:p>
          </table:table-cell>
          <table:table-cell office:value-type="string" office:string-value="">
            <text:p/>
          </table:table-cell>
          <table:table-cell office:value-type="string" office:string-value="ATIBAI CONSTRUCCIONES, SL">
            <text:p>ATIBAI CONSTRUCCIONES, SL</text:p>
          </table:table-cell>
          <table:table-cell office:value-type="string" office:string-value="NIF">
            <text:p>NIF</text:p>
          </table:table-cell>
          <table:table-cell office:value-type="string" office:string-value="B38915104">
            <text:p>B38915104</text:p>
          </table:table-cell>
          <table:table-cell office:value-type="string" office:string-value="">
            <text:p/>
          </table:table-cell>
          <table:table-cell office:value-type="float" office:value="113900.0">
            <text:p>113900.0</text:p>
          </table:table-cell>
          <table:table-cell office:value-type="float" office:value="121873.0">
            <text:p>121873.0</text:p>
          </table:table-cell>
        </table:table-row>
        <table:table-row>
          <table:table-cell office:value-type="float" office:value="8738265">
            <text:p>8738265</text:p>
          </table:table-cell>
          <table:table-cell office:value-type="string" office:string-value="10/01/2022">
            <text:p>10/01/2022</text:p>
          </table:table-cell>
          <table:table-cell office:value-type="string" office:string-value="https://contrataciondelestado.es/wps/poc?uri=deeplink:detalle_licitacion&amp;idEvl=R6%2BMuxmQoQWiEJrVRqloyA%3D%3D">
            <text:p>https://contrataciondelestado.es/wps/poc?uri=deeplink:detalle_licitacion&amp;idEvl=R6%2BMuxmQoQWiEJrVRqloyA%3D%3D</text:p>
          </table:table-cell>
          <table:table-cell office:value-type="string" office:string-value="11/01/2022">
            <text:p>11/01/2022</text:p>
          </table:table-cell>
          <table:table-cell office:value-type="string" office:string-value="VIGENTE">
            <text:p>VIGENTE</text:p>
          </table:table-cell>
          <table:table-cell office:value-type="string" office:string-value="22/11/2021">
            <text:p>22/11/2021</text:p>
          </table:table-cell>
          <table:table-cell office:value-type="string" office:string-value="Resuelta">
            <text:p>Resuelta</text:p>
          </table:table-cell>
          <table:table-cell office:value-type="string" office:string-value="SPC-87/2021">
            <text:p>SPC-87/2021</text:p>
          </table:table-cell>
          <table:table-cell office:value-type="string" office:string-value="Adaptación Transitoria Al Cumplimiento Normativo Entry Exit System (Ees) En El Aeropuerto De La Palma">
            <text:p>Adaptación Transitoria Al Cumplimiento Normativo Entry Exit System (Ees) En El Aeropuerto De La Palma</text:p>
          </table:table-cell>
          <table:table-cell office:value-type="float" office:value="107223.32">
            <text:p>107223.32</text:p>
          </table:table-cell>
          <table:table-cell office:value-type="float" office:value="107223.32">
            <text:p>107223.32</text:p>
          </table:table-cell>
          <table:table-cell office:value-type="float" office:value="114728.95">
            <text:p>114728.95</text:p>
          </table:table-cell>
          <table:table-cell office:value-type="string" office:string-value="45300000;">
            <text:p>453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ena. Dirección del Aeropuerto de La Palma">
            <text:p>Aena. Dirección del Aeropuerto de La Palma</text:p>
          </table:table-cell>
          <table:table-cell office:value-type="float" office:value="50995500143310">
            <text:p>50995500143310</text:p>
          </table:table-cell>
          <table:table-cell office:value-type="string" office:string-value="A86212420">
            <text:p>A86212420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perfilContratante&amp;idBp=1ncdJ2aDV78QK2TEfXGy%2BA%3D%3D">
            <text:p>https://contrataciondelestado.es/wps/poc?uri=deeplink:perfilContratante&amp;idBp=1ncdJ2aDV78QK2TEfXGy%2BA%3D%3D</text:p>
          </table:table-cell>
          <table:table-cell office:value-type="string" office:string-value="Otras Entidades del Sector Público">
            <text:p>Otras Entidades del Sector Público</text:p>
          </table:table-cell>
          <table:table-cell office:value-type="float" office:value="38730">
            <text:p>3873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string" office:string-value="16/12/2021">
            <text:p>16/12/2021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PC-87/2021">
            <text:p>SPC-87/2021</text:p>
          </table:table-cell>
          <table:table-cell office:value-type="string" office:string-value="Sin lotes">
            <text:p>Sin lotes</text:p>
          </table:table-cell>
          <table:table-cell office:value-type="string" office:string-value="Adaptación Transitoria Al Cumplimiento Normativo Entry Exit System (Ees) En El Aeropuerto De La Palma">
            <text:p>Adaptación Transitoria Al Cumplimiento Normativo Entry Exit System (Ees) En El Aeropuerto De La Palma</text:p>
          </table:table-cell>
          <table:table-cell office:value-type="float" office:value="114728.95">
            <text:p>114728.95</text:p>
          </table:table-cell>
          <table:table-cell office:value-type="float" office:value="107223.32">
            <text:p>107223.32</text:p>
          </table:table-cell>
          <table:table-cell office:value-type="string" office:string-value="45300000;">
            <text:p>453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Desierto">
            <text:p>Desierto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654124">
            <text:p>11654124</text:p>
          </table:table-cell>
          <table:table-cell office:value-type="string" office:string-value="13/04/2021">
            <text:p>13/04/2021</text:p>
          </table:table-cell>
          <table:table-cell office:value-type="string" office:string-value="https://contrataciondelestado.es/wps/poc?uri=deeplink:detalle_licitacion&amp;idEvl=EyThMfsteXCrz3GQd5r6SQ%3D%3D">
            <text:p>https://contrataciondelestado.es/wps/poc?uri=deeplink:detalle_licitacion&amp;idEvl=EyThMfsteXCrz3GQd5r6SQ%3D%3D</text:p>
          </table:table-cell>
          <table:table-cell office:value-type="string" office:string-value="28/11/2022">
            <text:p>28/11/2022</text:p>
          </table:table-cell>
          <table:table-cell office:value-type="string" office:string-value="VIGENTE">
            <text:p>VIGENTE</text:p>
          </table:table-cell>
          <table:table-cell office:value-type="string" office:string-value="28/11/2022">
            <text:p>28/11/2022</text:p>
          </table:table-cell>
          <table:table-cell office:value-type="string" office:string-value="Resuelta">
            <text:p>Resuelta</text:p>
          </table:table-cell>
          <table:table-cell office:value-type="string" office:string-value="TURISMO2021000060">
            <text:p>TURISMO2021000060</text:p>
          </table:table-cell>
          <table:table-cell office:value-type="string" office:string-value="Contrato de adecuación y señalización de puntos de despegue y aterrizaje de la actividad de parapente de la Isla de La Palma">
            <text:p>Contrato de adecuación y señalización de puntos de despegue y aterrizaje de la actividad de parapente de la Isla de La Palma</text:p>
          </table:table-cell>
          <table:table-cell office:value-type="string" office:string-value="">
            <text:p/>
          </table:table-cell>
          <table:table-cell office:value-type="float" office:value="22706.89">
            <text:p>22706.89</text:p>
          </table:table-cell>
          <table:table-cell office:value-type="float" office:value="24296.37">
            <text:p>24296.37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l Área de Turismo y Deporte del Cabildo Insular de la Palma">
            <text:p>Consejería Delegada del Área de Turismo y Deporte del Cabildo Insular de la Palma</text:p>
          </table:table-cell>
          <table:table-cell office:value-type="float" office:value="31278020171562">
            <text:p>31278020171562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U8PnfYyNV96iEJrVRqloyA%3D%3D">
            <text:p>https://contrataciondelestado.es/wps/poc?uri=deeplink:perfilContratante&amp;idBp=U8PnfYyNV96iEJrVRqloy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URISMO2021000060">
            <text:p>TURISMO2021000060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adecuación y señalización de puntos de despegue y aterrizaje de la actividad de parapente de la Isla de La Palma">
            <text:p>Contrato de adecuación y señalización de puntos de despegue y aterrizaje de la actividad de parapente de la Isla de La Palma</text:p>
          </table:table-cell>
          <table:table-cell office:value-type="float" office:value="24296.37">
            <text:p>24296.37</text:p>
          </table:table-cell>
          <table:table-cell office:value-type="float" office:value="22706.89">
            <text:p>22706.89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y Servicios FEMARPAL SL">
            <text:p>Obras y Servicios FEMARPAL SL</text:p>
          </table:table-cell>
          <table:table-cell office:value-type="string" office:string-value="NIF">
            <text:p>NIF</text:p>
          </table:table-cell>
          <table:table-cell office:value-type="string" office:string-value="B76538842">
            <text:p>B76538842</text:p>
          </table:table-cell>
          <table:table-cell office:value-type="string" office:string-value="">
            <text:p/>
          </table:table-cell>
          <table:table-cell office:value-type="float" office:value="22706.89">
            <text:p>22706.89</text:p>
          </table:table-cell>
          <table:table-cell office:value-type="float" office:value="24296.37">
            <text:p>24296.37</text:p>
          </table:table-cell>
        </table:table-row>
        <table:table-row>
          <table:table-cell office:value-type="float" office:value="11443356">
            <text:p>11443356</text:p>
          </table:table-cell>
          <table:table-cell office:value-type="string" office:string-value="12/11/2021">
            <text:p>12/11/2021</text:p>
          </table:table-cell>
          <table:table-cell office:value-type="string" office:string-value="https://contrataciondelestado.es/wps/poc?uri=deeplink:detalle_licitacion&amp;idEvl=66QLTcsoVeYBPRBxZ4nJ%2Fg%3D%3D">
            <text:p>https://contrataciondelestado.es/wps/poc?uri=deeplink:detalle_licitacion&amp;idEvl=66QLTcsoVeYBPRBxZ4nJ%2Fg%3D%3D</text:p>
          </table:table-cell>
          <table:table-cell office:value-type="string" office:string-value="27/10/2022">
            <text:p>27/10/2022</text:p>
          </table:table-cell>
          <table:table-cell office:value-type="string" office:string-value="VIGENTE">
            <text:p>VIGENTE</text:p>
          </table:table-cell>
          <table:table-cell office:value-type="string" office:string-value="27/10/2022">
            <text:p>27/10/2022</text:p>
          </table:table-cell>
          <table:table-cell office:value-type="string" office:string-value="Resuelta">
            <text:p>Resuelta</text:p>
          </table:table-cell>
          <table:table-cell office:value-type="string" office:string-value="RESIPENS2021000268">
            <text:p>RESIPENS2021000268</text:p>
          </table:table-cell>
          <table:table-cell office:value-type="string" office:string-value="Obra de impermeabilización y pintado de canalones sur, este y oeste, y cubierta escalera incendios ala oeste del Centro de Mayores La Dehesa">
            <text:p>Obra de impermeabilización y pintado de canalones sur, este y oeste, y cubierta escalera incendios ala oeste del Centro de Mayores La Dehesa</text:p>
          </table:table-cell>
          <table:table-cell office:value-type="string" office:string-value="">
            <text:p/>
          </table:table-cell>
          <table:table-cell office:value-type="float" office:value="10739.79">
            <text:p>10739.79</text:p>
          </table:table-cell>
          <table:table-cell office:value-type="float" office:value="11491.58">
            <text:p>11491.58</text:p>
          </table:table-cell>
          <table:table-cell office:value-type="string" office:string-value="45261420;">
            <text:p>4526142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 Área de Acción Social, Igualdad, Diversidad y Juventud del Cabildo Insular de la Palma">
            <text:p>Consejería Insular de Área de Acción Social, Igualdad, Diversidad y Juventud del Cabildo Insular de la Palma</text:p>
          </table:table-cell>
          <table:table-cell office:value-type="float" office:value="31275950171355">
            <text:p>31275950171355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np7c4hcVL%2Fyrz3GQd5r6SQ%3D%3D">
            <text:p>https://contrataciondelestado.es/wps/poc?uri=deeplink:perfilContratante&amp;idBp=np7c4hcVL%2Fyrz3GQd5r6SQ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SIPENS2021000268">
            <text:p>RESIPENS2021000268</text:p>
          </table:table-cell>
          <table:table-cell office:value-type="string" office:string-value="Sin lotes">
            <text:p>Sin lotes</text:p>
          </table:table-cell>
          <table:table-cell office:value-type="string" office:string-value="Obra de impermeabilización y pintado de canalones sur, este y oeste, y cubierta escalera incendios ala oeste del Centro de Mayores La Dehesa">
            <text:p>Obra de impermeabilización y pintado de canalones sur, este y oeste, y cubierta escalera incendios ala oeste del Centro de Mayores La Dehesa</text:p>
          </table:table-cell>
          <table:table-cell office:value-type="float" office:value="11491.58">
            <text:p>11491.58</text:p>
          </table:table-cell>
          <table:table-cell office:value-type="float" office:value="10739.79">
            <text:p>10739.79</text:p>
          </table:table-cell>
          <table:table-cell office:value-type="string" office:string-value="45261420;">
            <text:p>4526142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VERTEC SOLUCIONES TECNICAS">
            <text:p>VERTEC SOLUCIONES TECNICAS</text:p>
          </table:table-cell>
          <table:table-cell office:value-type="string" office:string-value="NIF">
            <text:p>NIF</text:p>
          </table:table-cell>
          <table:table-cell office:value-type="string" office:string-value="B76793124">
            <text:p>B76793124</text:p>
          </table:table-cell>
          <table:table-cell office:value-type="string" office:string-value="">
            <text:p/>
          </table:table-cell>
          <table:table-cell office:value-type="float" office:value="10739.79">
            <text:p>10739.79</text:p>
          </table:table-cell>
          <table:table-cell office:value-type="float" office:value="11491.58">
            <text:p>11491.58</text:p>
          </table:table-cell>
        </table:table-row>
        <table:table-row>
          <table:table-cell office:value-type="float" office:value="11443361">
            <text:p>11443361</text:p>
          </table:table-cell>
          <table:table-cell office:value-type="string" office:string-value="07/10/2021">
            <text:p>07/10/2021</text:p>
          </table:table-cell>
          <table:table-cell office:value-type="string" office:string-value="https://contrataciondelestado.es/wps/poc?uri=deeplink:detalle_licitacion&amp;idEvl=40RMUXQQN8%2Bmq21uxhbaVQ%3D%3D">
            <text:p>https://contrataciondelestado.es/wps/poc?uri=deeplink:detalle_licitacion&amp;idEvl=40RMUXQQN8%2Bmq21uxhbaVQ%3D%3D</text:p>
          </table:table-cell>
          <table:table-cell office:value-type="string" office:string-value="27/10/2022">
            <text:p>27/10/2022</text:p>
          </table:table-cell>
          <table:table-cell office:value-type="string" office:string-value="VIGENTE">
            <text:p>VIGENTE</text:p>
          </table:table-cell>
          <table:table-cell office:value-type="string" office:string-value="27/10/2022">
            <text:p>27/10/2022</text:p>
          </table:table-cell>
          <table:table-cell office:value-type="string" office:string-value="Resuelta">
            <text:p>Resuelta</text:p>
          </table:table-cell>
          <table:table-cell office:value-type="string" office:string-value="RESIPENS2021000232">
            <text:p>RESIPENS2021000232</text:p>
          </table:table-cell>
          <table:table-cell office:value-type="string" office:string-value="C.M. Obra adaptación de espacio para la creación de una sala de visitas y polivalente en el Centro de Mayores La Dehesa">
            <text:p>C.M. Obra adaptación de espacio para la creación de una sala de visitas y polivalente en el Centro de Mayores La Dehesa</text:p>
          </table:table-cell>
          <table:table-cell office:value-type="string" office:string-value="">
            <text:p/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 Área de Acción Social, Igualdad, Diversidad y Juventud del Cabildo Insular de la Palma">
            <text:p>Consejería Insular de Área de Acción Social, Igualdad, Diversidad y Juventud del Cabildo Insular de la Palma</text:p>
          </table:table-cell>
          <table:table-cell office:value-type="float" office:value="31275950171355">
            <text:p>31275950171355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np7c4hcVL%2Fyrz3GQd5r6SQ%3D%3D">
            <text:p>https://contrataciondelestado.es/wps/poc?uri=deeplink:perfilContratante&amp;idBp=np7c4hcVL%2Fyrz3GQd5r6SQ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SIPENS2021000232">
            <text:p>RESIPENS2021000232</text:p>
          </table:table-cell>
          <table:table-cell office:value-type="string" office:string-value="Sin lotes">
            <text:p>Sin lotes</text:p>
          </table:table-cell>
          <table:table-cell office:value-type="string" office:string-value="C.M. Obra adaptación de espacio para la creación de una sala de visitas y polivalente en el Centro de Mayores La Dehesa">
            <text:p>C.M. Obra adaptación de espacio para la creación de una sala de visitas y polivalente en el Centro de Mayores La Dehesa</text:p>
          </table:table-cell>
          <table:table-cell office:value-type="float" office:value="42265.0">
            <text:p>42265.0</text:p>
          </table:table-cell>
          <table:table-cell office:value-type="float" office:value="39500.0">
            <text:p>39500.0</text:p>
          </table:table-cell>
          <table:table-cell office:value-type="string" office:string-value="45000000;">
            <text:p>450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ODRIGUEZ*SANCHEZ,JOSE FRANCISCO">
            <text:p>RODRIGUEZ*SANCHEZ,JOSE FRANCISCO</text:p>
          </table:table-cell>
          <table:table-cell office:value-type="string" office:string-value="NIF">
            <text:p>NIF</text:p>
          </table:table-cell>
          <table:table-cell office:value-type="string" office:string-value="42185030V">
            <text:p>42185030V</text:p>
          </table:table-cell>
          <table:table-cell office:value-type="string" office:string-value="">
            <text:p/>
          </table:table-cell>
          <table:table-cell office:value-type="float" office:value="39500.0">
            <text:p>39500.0</text:p>
          </table:table-cell>
          <table:table-cell office:value-type="float" office:value="42265.0">
            <text:p>42265.0</text:p>
          </table:table-cell>
        </table:table-row>
        <table:table-row>
          <table:table-cell office:value-type="float" office:value="11394058">
            <text:p>11394058</text:p>
          </table:table-cell>
          <table:table-cell office:value-type="string" office:string-value="05/11/2021">
            <text:p>05/11/2021</text:p>
          </table:table-cell>
          <table:table-cell office:value-type="string" office:string-value="https://contrataciondelestado.es/wps/poc?uri=deeplink:detalle_licitacion&amp;idEvl=3uNbFN1GdESrz3GQd5r6SQ%3D%3D">
            <text:p>https://contrataciondelestado.es/wps/poc?uri=deeplink:detalle_licitacion&amp;idEvl=3uNbFN1GdESrz3GQd5r6SQ%3D%3D</text:p>
          </table:table-cell>
          <table:table-cell office:value-type="string" office:string-value="25/10/2022">
            <text:p>25/10/2022</text:p>
          </table:table-cell>
          <table:table-cell office:value-type="string" office:string-value="VIGENTE">
            <text:p>VIGENTE</text:p>
          </table:table-cell>
          <table:table-cell office:value-type="string" office:string-value="20/10/2022">
            <text:p>20/10/2022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2021000248">
            <text:p>TRANSPORTES2021000248</text:p>
          </table:table-cell>
          <table:table-cell office:value-type="string" office:string-value="Construcción de marquesina rústica en El Salinero, El Paso">
            <text:p>Construcción de marquesina rústica en El Salinero, El Paso</text:p>
          </table:table-cell>
          <table:table-cell office:value-type="string" office:string-value="">
            <text:p/>
          </table:table-cell>
          <table:table-cell office:value-type="float" office:value="14972.16">
            <text:p>14972.16</text:p>
          </table:table-cell>
          <table:table-cell office:value-type="float" office:value="16020.21">
            <text:p>16020.21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Hacienda, Recursos Humanos, Aguas, Transporte, Industria y Energía del Cabildo Insular de la Palma">
            <text:p>Consejería Insular del Área de Hacienda, Recursos Humanos, Aguas, Transporte, Industria y Energía del Cabildo Insular de la Palma</text:p>
          </table:table-cell>
          <table:table-cell office:value-type="float" office:value="31276000171360">
            <text:p>31276000171360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kbyu70SsKoDnSoTX3z%2F7wA%3D%3D">
            <text:p>https://contrataciondelestado.es/wps/poc?uri=deeplink:perfilContratante&amp;idBp=kbyu70SsKoD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RANSPORTES2021000248">
            <text:p>TRANSPORTES2021000248</text:p>
          </table:table-cell>
          <table:table-cell office:value-type="string" office:string-value="Sin lotes">
            <text:p>Sin lotes</text:p>
          </table:table-cell>
          <table:table-cell office:value-type="string" office:string-value="Construcción de marquesina rústica en El Salinero, El Paso">
            <text:p>Construcción de marquesina rústica en El Salinero, El Paso</text:p>
          </table:table-cell>
          <table:table-cell office:value-type="float" office:value="16020.21">
            <text:p>16020.21</text:p>
          </table:table-cell>
          <table:table-cell office:value-type="float" office:value="14972.16">
            <text:p>14972.16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ODRIGUEZ*SAN JUAN,EDGAR">
            <text:p>RODRIGUEZ*SAN JUAN,EDGAR</text:p>
          </table:table-cell>
          <table:table-cell office:value-type="string" office:string-value="NIF">
            <text:p>NIF</text:p>
          </table:table-cell>
          <table:table-cell office:value-type="string" office:string-value="42194327E">
            <text:p>42194327E</text:p>
          </table:table-cell>
          <table:table-cell office:value-type="string" office:string-value="">
            <text:p/>
          </table:table-cell>
          <table:table-cell office:value-type="float" office:value="14972.16">
            <text:p>14972.16</text:p>
          </table:table-cell>
          <table:table-cell office:value-type="float" office:value="16020.21">
            <text:p>16020.21</text:p>
          </table:table-cell>
        </table:table-row>
        <table:table-row>
          <table:table-cell office:value-type="float" office:value="11394413">
            <text:p>11394413</text:p>
          </table:table-cell>
          <table:table-cell office:value-type="string" office:string-value="07/10/2021">
            <text:p>07/10/2021</text:p>
          </table:table-cell>
          <table:table-cell office:value-type="string" office:string-value="https://contrataciondelestado.es/wps/poc?uri=deeplink:detalle_licitacion&amp;idEvl=iuafpO9llprnSoTX3z%2F7wA%3D%3D">
            <text:p>https://contrataciondelestado.es/wps/poc?uri=deeplink:detalle_licitacion&amp;idEvl=iuafpO9llprnSoTX3z%2F7wA%3D%3D</text:p>
          </table:table-cell>
          <table:table-cell office:value-type="string" office:string-value="25/10/2022">
            <text:p>25/10/2022</text:p>
          </table:table-cell>
          <table:table-cell office:value-type="string" office:string-value="VIGENTE">
            <text:p>VIGENTE</text:p>
          </table:table-cell>
          <table:table-cell office:value-type="string" office:string-value="20/10/2022">
            <text:p>20/10/2022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2021000225">
            <text:p>TRANSPORTES2021000225</text:p>
          </table:table-cell>
          <table:table-cell office:value-type="string" office:string-value="Obra menor: Construcción de marquesina en topaciegas (Barlovento)">
            <text:p>Obra menor: Construcción de marquesina en topaciegas (Barlovento)</text:p>
          </table:table-cell>
          <table:table-cell office:value-type="string" office:string-value="">
            <text:p/>
          </table:table-cell>
          <table:table-cell office:value-type="float" office:value="14392.52">
            <text:p>14392.52</text:p>
          </table:table-cell>
          <table:table-cell office:value-type="float" office:value="15400.0">
            <text:p>15400.0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Hacienda, Recursos Humanos, Aguas, Transporte, Industria y Energía del Cabildo Insular de la Palma">
            <text:p>Consejería Insular del Área de Hacienda, Recursos Humanos, Aguas, Transporte, Industria y Energía del Cabildo Insular de la Palma</text:p>
          </table:table-cell>
          <table:table-cell office:value-type="float" office:value="31276000171360">
            <text:p>31276000171360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kbyu70SsKoDnSoTX3z%2F7wA%3D%3D">
            <text:p>https://contrataciondelestado.es/wps/poc?uri=deeplink:perfilContratante&amp;idBp=kbyu70SsKoD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RANSPORTES2021000225">
            <text:p>TRANSPORTES2021000225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: Construcción de marquesina en topaciegas (Barlovento)">
            <text:p>Obra menor: Construcción de marquesina en topaciegas (Barlovento)</text:p>
          </table:table-cell>
          <table:table-cell office:value-type="float" office:value="15400.0">
            <text:p>15400.0</text:p>
          </table:table-cell>
          <table:table-cell office:value-type="float" office:value="14392.52">
            <text:p>14392.52</text:p>
          </table:table-cell>
          <table:table-cell office:value-type="string" office:string-value="45000000;">
            <text:p>450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Y SERVICIOS FEMARPAL S.L.">
            <text:p>OBRAS Y SERVICIOS FEMARPAL S.L.</text:p>
          </table:table-cell>
          <table:table-cell office:value-type="string" office:string-value="NIF">
            <text:p>NIF</text:p>
          </table:table-cell>
          <table:table-cell office:value-type="string" office:string-value="B76538842">
            <text:p>B76538842</text:p>
          </table:table-cell>
          <table:table-cell office:value-type="string" office:string-value="">
            <text:p/>
          </table:table-cell>
          <table:table-cell office:value-type="float" office:value="14392.52">
            <text:p>14392.52</text:p>
          </table:table-cell>
          <table:table-cell office:value-type="float" office:value="15400.0">
            <text:p>15400.0</text:p>
          </table:table-cell>
        </table:table-row>
        <table:table-row>
          <table:table-cell office:value-type="float" office:value="11394015">
            <text:p>11394015</text:p>
          </table:table-cell>
          <table:table-cell office:value-type="string" office:string-value="25/03/2021">
            <text:p>25/03/2021</text:p>
          </table:table-cell>
          <table:table-cell office:value-type="string" office:string-value="https://contrataciondelestado.es/wps/poc?uri=deeplink:detalle_licitacion&amp;idEvl=5tTP0M%2BtScaiEJrVRqloyA%3D%3D">
            <text:p>https://contrataciondelestado.es/wps/poc?uri=deeplink:detalle_licitacion&amp;idEvl=5tTP0M%2BtScaiEJrVRqloyA%3D%3D</text:p>
          </table:table-cell>
          <table:table-cell office:value-type="string" office:string-value="25/10/2022">
            <text:p>25/10/2022</text:p>
          </table:table-cell>
          <table:table-cell office:value-type="string" office:string-value="VIGENTE">
            <text:p>VIGENTE</text:p>
          </table:table-cell>
          <table:table-cell office:value-type="string" office:string-value="20/10/2022">
            <text:p>20/10/2022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2021000033">
            <text:p>TRANSPORTES2021000033</text:p>
          </table:table-cell>
          <table:table-cell office:value-type="string" office:string-value="Acondicionamiento parada preferente Tazacorte">
            <text:p>Acondicionamiento parada preferente Tazacorte</text:p>
          </table:table-cell>
          <table:table-cell office:value-type="string" office:string-value="">
            <text:p/>
          </table:table-cell>
          <table:table-cell office:value-type="float" office:value="4128.8">
            <text:p>4128.8</text:p>
          </table:table-cell>
          <table:table-cell office:value-type="float" office:value="4417.82">
            <text:p>4417.82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Hacienda, Recursos Humanos, Aguas, Transporte, Industria y Energía del Cabildo Insular de la Palma">
            <text:p>Consejería Insular del Área de Hacienda, Recursos Humanos, Aguas, Transporte, Industria y Energía del Cabildo Insular de la Palma</text:p>
          </table:table-cell>
          <table:table-cell office:value-type="float" office:value="31276000171360">
            <text:p>31276000171360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kbyu70SsKoDnSoTX3z%2F7wA%3D%3D">
            <text:p>https://contrataciondelestado.es/wps/poc?uri=deeplink:perfilContratante&amp;idBp=kbyu70SsKoD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RANSPORTES2021000033">
            <text:p>TRANSPORTES2021000033</text:p>
          </table:table-cell>
          <table:table-cell office:value-type="string" office:string-value="Sin lotes">
            <text:p>Sin lotes</text:p>
          </table:table-cell>
          <table:table-cell office:value-type="string" office:string-value="Acondicionamiento parada preferente Tazacorte">
            <text:p>Acondicionamiento parada preferente Tazacorte</text:p>
          </table:table-cell>
          <table:table-cell office:value-type="float" office:value="4417.82">
            <text:p>4417.82</text:p>
          </table:table-cell>
          <table:table-cell office:value-type="float" office:value="4128.8">
            <text:p>4128.8</text:p>
          </table:table-cell>
          <table:table-cell office:value-type="string" office:string-value="45000000;">
            <text:p>450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STA ARIDANE S.L.">
            <text:p>COSTA ARIDANE S.L.</text:p>
          </table:table-cell>
          <table:table-cell office:value-type="string" office:string-value="NIF">
            <text:p>NIF</text:p>
          </table:table-cell>
          <table:table-cell office:value-type="string" office:string-value="B38420360">
            <text:p>B38420360</text:p>
          </table:table-cell>
          <table:table-cell office:value-type="string" office:string-value="">
            <text:p/>
          </table:table-cell>
          <table:table-cell office:value-type="float" office:value="4128.8">
            <text:p>4128.8</text:p>
          </table:table-cell>
          <table:table-cell office:value-type="float" office:value="4417.82">
            <text:p>4417.82</text:p>
          </table:table-cell>
        </table:table-row>
        <table:table-row>
          <table:table-cell office:value-type="float" office:value="11393985">
            <text:p>11393985</text:p>
          </table:table-cell>
          <table:table-cell office:value-type="string" office:string-value="19/03/2021">
            <text:p>19/03/2021</text:p>
          </table:table-cell>
          <table:table-cell office:value-type="string" office:string-value="https://contrataciondelestado.es/wps/poc?uri=deeplink:detalle_licitacion&amp;idEvl=l6Qe%2Fjt6tYwSugstABGr5A%3D%3D">
            <text:p>https://contrataciondelestado.es/wps/poc?uri=deeplink:detalle_licitacion&amp;idEvl=l6Qe%2Fjt6tYwSugstABGr5A%3D%3D</text:p>
          </table:table-cell>
          <table:table-cell office:value-type="string" office:string-value="25/10/2022">
            <text:p>25/10/2022</text:p>
          </table:table-cell>
          <table:table-cell office:value-type="string" office:string-value="VIGENTE">
            <text:p>VIGENTE</text:p>
          </table:table-cell>
          <table:table-cell office:value-type="string" office:string-value="20/10/2022">
            <text:p>20/10/2022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2021000019">
            <text:p>TRANSPORTES2021000019</text:p>
          </table:table-cell>
          <table:table-cell office:value-type="string" office:string-value="Acondicionamiento de parada de guaguas Los Indianos">
            <text:p>Acondicionamiento de parada de guaguas Los Indianos</text:p>
          </table:table-cell>
          <table:table-cell office:value-type="string" office:string-value="">
            <text:p/>
          </table:table-cell>
          <table:table-cell office:value-type="float" office:value="29974.95">
            <text:p>29974.95</text:p>
          </table:table-cell>
          <table:table-cell office:value-type="float" office:value="32000.0">
            <text:p>32000.0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Hacienda, Recursos Humanos, Aguas, Transporte, Industria y Energía del Cabildo Insular de la Palma">
            <text:p>Consejería Insular del Área de Hacienda, Recursos Humanos, Aguas, Transporte, Industria y Energía del Cabildo Insular de la Palma</text:p>
          </table:table-cell>
          <table:table-cell office:value-type="float" office:value="31276000171360">
            <text:p>31276000171360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kbyu70SsKoDnSoTX3z%2F7wA%3D%3D">
            <text:p>https://contrataciondelestado.es/wps/poc?uri=deeplink:perfilContratante&amp;idBp=kbyu70SsKoD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RANSPORTES2021000019">
            <text:p>TRANSPORTES2021000019</text:p>
          </table:table-cell>
          <table:table-cell office:value-type="string" office:string-value="Sin lotes">
            <text:p>Sin lotes</text:p>
          </table:table-cell>
          <table:table-cell office:value-type="string" office:string-value="Acondicionamiento de parada de guaguas Los Indianos">
            <text:p>Acondicionamiento de parada de guaguas Los Indianos</text:p>
          </table:table-cell>
          <table:table-cell office:value-type="float" office:value="32000.0">
            <text:p>32000.0</text:p>
          </table:table-cell>
          <table:table-cell office:value-type="float" office:value="29974.95">
            <text:p>29974.95</text:p>
          </table:table-cell>
          <table:table-cell office:value-type="string" office:string-value="45000000;">
            <text:p>450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RTIN*BRITO,CARMELO">
            <text:p>MARTIN*BRITO,CARMELO</text:p>
          </table:table-cell>
          <table:table-cell office:value-type="string" office:string-value="NIF">
            <text:p>NIF</text:p>
          </table:table-cell>
          <table:table-cell office:value-type="string" office:string-value="42170443N">
            <text:p>42170443N</text:p>
          </table:table-cell>
          <table:table-cell office:value-type="string" office:string-value="">
            <text:p/>
          </table:table-cell>
          <table:table-cell office:value-type="float" office:value="29974.95">
            <text:p>29974.95</text:p>
          </table:table-cell>
          <table:table-cell office:value-type="float" office:value="32000.0">
            <text:p>32000.0</text:p>
          </table:table-cell>
        </table:table-row>
        <table:table-row>
          <table:table-cell office:value-type="float" office:value="11188889">
            <text:p>11188889</text:p>
          </table:table-cell>
          <table:table-cell office:value-type="string" office:string-value="05/03/2021">
            <text:p>05/03/2021</text:p>
          </table:table-cell>
          <table:table-cell office:value-type="string" office:string-value="https://contrataciondelestado.es/wps/poc?uri=deeplink:detalle_licitacion&amp;idEvl=HVQrHnanwY4BPRBxZ4nJ%2Fg%3D%3D">
            <text:p>https://contrataciondelestado.es/wps/poc?uri=deeplink:detalle_licitacion&amp;idEvl=HVQrHnanwY4BPRBxZ4nJ%2Fg%3D%3D</text:p>
          </table:table-cell>
          <table:table-cell office:value-type="string" office:string-value="15/09/2022">
            <text:p>15/09/2022</text:p>
          </table:table-cell>
          <table:table-cell office:value-type="string" office:string-value="VIGENTE">
            <text:p>VIGENTE</text:p>
          </table:table-cell>
          <table:table-cell office:value-type="string" office:string-value="15/09/2022">
            <text:p>15/09/2022</text:p>
          </table:table-cell>
          <table:table-cell office:value-type="string" office:string-value="Resuelta">
            <text:p>Resuelta</text:p>
          </table:table-cell>
          <table:table-cell office:value-type="string" office:string-value="12/2021/CMENOR">
            <text:p>12/2021/CMENOR</text:p>
          </table:table-cell>
          <table:table-cell office:value-type="string" office:string-value="Obra menor de mejora en el depósito de agua potable, instalación de depósito auxiliar y de acometida de agua potable en el Matadero Insular (El Paso)">
            <text:p>Obra menor de mejora en el depósito de agua potable, instalación de depósito auxiliar y de acometida de agua potable en el Matadero Insular (El Paso)</text:p>
          </table:table-cell>
          <table:table-cell office:value-type="float" office:value="17946.0">
            <text:p>17946.0</text:p>
          </table:table-cell>
          <table:table-cell office:value-type="float" office:value="17946.0">
            <text:p>17946.0</text:p>
          </table:table-cell>
          <table:table-cell office:value-type="float" office:value="19202.22">
            <text:p>19202.2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2/2021/CMENOR">
            <text:p>12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mejora en el depósito de agua potable, instalación de depósito auxiliar y de acometida de agua potable en el Matadero Insular (El Paso)">
            <text:p>Obra menor de mejora en el depósito de agua potable, instalación de depósito auxiliar y de acometida de agua potable en el Matadero Insular (El Paso)</text:p>
          </table:table-cell>
          <table:table-cell office:value-type="float" office:value="19202.22">
            <text:p>19202.22</text:p>
          </table:table-cell>
          <table:table-cell office:value-type="float" office:value="17946.0">
            <text:p>17946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ONTANERIA BENITO SL">
            <text:p>FONTANERIA BENITO SL</text:p>
          </table:table-cell>
          <table:table-cell office:value-type="string" office:string-value="NIF">
            <text:p>NIF</text:p>
          </table:table-cell>
          <table:table-cell office:value-type="string" office:string-value="B38439196">
            <text:p>B38439196</text:p>
          </table:table-cell>
          <table:table-cell office:value-type="string" office:string-value="">
            <text:p/>
          </table:table-cell>
          <table:table-cell office:value-type="float" office:value="17946.0">
            <text:p>17946.0</text:p>
          </table:table-cell>
          <table:table-cell office:value-type="float" office:value="19202.22">
            <text:p>19202.22</text:p>
          </table:table-cell>
        </table:table-row>
        <table:table-row>
          <table:table-cell office:value-type="float" office:value="11188972">
            <text:p>11188972</text:p>
          </table:table-cell>
          <table:table-cell office:value-type="string" office:string-value="06/09/2021">
            <text:p>06/09/2021</text:p>
          </table:table-cell>
          <table:table-cell office:value-type="string" office:string-value="https://contrataciondelestado.es/wps/poc?uri=deeplink:detalle_licitacion&amp;idEvl=qX%2Bpq3el4hESugstABGr5A%3D%3D">
            <text:p>https://contrataciondelestado.es/wps/poc?uri=deeplink:detalle_licitacion&amp;idEvl=qX%2Bpq3el4hESugstABGr5A%3D%3D</text:p>
          </table:table-cell>
          <table:table-cell office:value-type="string" office:string-value="15/09/2022">
            <text:p>15/09/2022</text:p>
          </table:table-cell>
          <table:table-cell office:value-type="string" office:string-value="VIGENTE">
            <text:p>VIGENTE</text:p>
          </table:table-cell>
          <table:table-cell office:value-type="string" office:string-value="15/09/2022">
            <text:p>15/09/2022</text:p>
          </table:table-cell>
          <table:table-cell office:value-type="string" office:string-value="Resuelta">
            <text:p>Resuelta</text:p>
          </table:table-cell>
          <table:table-cell office:value-type="string" office:string-value="191/2021/CMENOR">
            <text:p>191/2021/CMENOR</text:p>
          </table:table-cell>
          <table:table-cell office:value-type="string" office:string-value="Obra menor para la adecuación de las instalaciones eléctricas en Laboratorio de Agrobiología y edificación anexa (Santa Cruz de La Palma)">
            <text:p>Obra menor para la adecuación de las instalaciones eléctricas en Laboratorio de Agrobiología y edificación anexa (Santa Cruz de La Palma)</text:p>
          </table:table-cell>
          <table:table-cell office:value-type="float" office:value="19484.0">
            <text:p>19484.0</text:p>
          </table:table-cell>
          <table:table-cell office:value-type="float" office:value="19484.0">
            <text:p>19484.0</text:p>
          </table:table-cell>
          <table:table-cell office:value-type="float" office:value="20847.88">
            <text:p>20847.88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91/2021/CMENOR">
            <text:p>191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para la adecuación de las instalaciones eléctricas en Laboratorio de Agrobiología y edificación anexa (Santa Cruz de La Palma)">
            <text:p>Obra menor para la adecuación de las instalaciones eléctricas en Laboratorio de Agrobiología y edificación anexa (Santa Cruz de La Palma)</text:p>
          </table:table-cell>
          <table:table-cell office:value-type="float" office:value="20847.88">
            <text:p>20847.88</text:p>
          </table:table-cell>
          <table:table-cell office:value-type="float" office:value="19484.0">
            <text:p>19484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STMAN NEGOCIOS INMOBILIARIOS 2002 SL">
            <text:p>ESTMAN NEGOCIOS INMOBILIARIOS 2002 SL</text:p>
          </table:table-cell>
          <table:table-cell office:value-type="string" office:string-value="NIF">
            <text:p>NIF</text:p>
          </table:table-cell>
          <table:table-cell office:value-type="string" office:string-value="B38677084">
            <text:p>B38677084</text:p>
          </table:table-cell>
          <table:table-cell office:value-type="string" office:string-value="">
            <text:p/>
          </table:table-cell>
          <table:table-cell office:value-type="float" office:value="19484.0">
            <text:p>19484.0</text:p>
          </table:table-cell>
          <table:table-cell office:value-type="float" office:value="20847.88">
            <text:p>20847.88</text:p>
          </table:table-cell>
        </table:table-row>
        <table:table-row>
          <table:table-cell office:value-type="float" office:value="11027642">
            <text:p>11027642</text:p>
          </table:table-cell>
          <table:table-cell office:value-type="string" office:string-value="14/09/2021">
            <text:p>14/09/2021</text:p>
          </table:table-cell>
          <table:table-cell office:value-type="string" office:string-value="https://contrataciondelestado.es/wps/poc?uri=deeplink:detalle_licitacion&amp;idEvl=Oee3aT9qRpurz3GQd5r6SQ%3D%3D">
            <text:p>https://contrataciondelestado.es/wps/poc?uri=deeplink:detalle_licitacion&amp;idEvl=Oee3aT9qRpurz3GQd5r6SQ%3D%3D</text:p>
          </table:table-cell>
          <table:table-cell office:value-type="string" office:string-value="18/08/2022">
            <text:p>18/08/2022</text:p>
          </table:table-cell>
          <table:table-cell office:value-type="string" office:string-value="VIGENTE">
            <text:p>VIGENTE</text:p>
          </table:table-cell>
          <table:table-cell office:value-type="string" office:string-value="18/08/2022">
            <text:p>18/08/2022</text:p>
          </table:table-cell>
          <table:table-cell office:value-type="string" office:string-value="Resuelta">
            <text:p>Resuelta</text:p>
          </table:table-cell>
          <table:table-cell office:value-type="string" office:string-value="ACTCLAS2021000200">
            <text:p>ACTCLAS2021000200</text:p>
          </table:table-cell>
          <table:table-cell office:value-type="string" office:string-value="Rehabilitación e impermeabilización fachada del CEIP de El Paso">
            <text:p>Rehabilitación e impermeabilización fachada del CEIP de El Paso</text:p>
          </table:table-cell>
          <table:table-cell office:value-type="string" office:string-value="">
            <text:p/>
          </table:table-cell>
          <table:table-cell office:value-type="float" office:value="39954.52">
            <text:p>39954.52</text:p>
          </table:table-cell>
          <table:table-cell office:value-type="float" office:value="42751.34">
            <text:p>42751.34</text:p>
          </table:table-cell>
          <table:table-cell office:value-type="string" office:string-value="45400000;">
            <text:p>45400000;</text:p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Seguridad, Emergencias, Participación Ciudadana, Servicios, Medio Ambiente y Cambio Climático del Cabildo Insular de la Palma">
            <text:p>Consejería Insular del Área de Seguridad, Emergencias, Participación Ciudadana, Servicios, Medio Ambiente y Cambio Climático del Cabildo Insular de la Palma</text:p>
          </table:table-cell>
          <table:table-cell office:value-type="float" office:value="31275970171357">
            <text:p>31275970171357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keZ8XOZ9qn6rz3GQd5r6SQ%3D%3D">
            <text:p>https://contrataciondelestado.es/wps/poc?uri=deeplink:perfilContratante&amp;idBp=keZ8XOZ9qn6rz3GQd5r6SQ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CTCLAS2021000200">
            <text:p>ACTCLAS2021000200</text:p>
          </table:table-cell>
          <table:table-cell office:value-type="string" office:string-value="Sin lotes">
            <text:p>Sin lotes</text:p>
          </table:table-cell>
          <table:table-cell office:value-type="string" office:string-value="Rehabilitación e impermeabilización fachada del CEIP de El Paso">
            <text:p>Rehabilitación e impermeabilización fachada del CEIP de El Paso</text:p>
          </table:table-cell>
          <table:table-cell office:value-type="float" office:value="42751.34">
            <text:p>42751.34</text:p>
          </table:table-cell>
          <table:table-cell office:value-type="float" office:value="39954.52">
            <text:p>39954.52</text:p>
          </table:table-cell>
          <table:table-cell office:value-type="string" office:string-value="45400000;">
            <text:p>45400000;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DEL, S.L.">
            <text:p>ARDEL, S.L.</text:p>
          </table:table-cell>
          <table:table-cell office:value-type="string" office:string-value="NIF">
            <text:p>NIF</text:p>
          </table:table-cell>
          <table:table-cell office:value-type="string" office:string-value="B38226619">
            <text:p>B38226619</text:p>
          </table:table-cell>
          <table:table-cell office:value-type="string" office:string-value="">
            <text:p/>
          </table:table-cell>
          <table:table-cell office:value-type="float" office:value="39954.52">
            <text:p>39954.52</text:p>
          </table:table-cell>
          <table:table-cell office:value-type="float" office:value="42751.34">
            <text:p>42751.34</text:p>
          </table:table-cell>
        </table:table-row>
        <table:table-row>
          <table:table-cell office:value-type="float" office:value="10881088">
            <text:p>10881088</text:p>
          </table:table-cell>
          <table:table-cell office:value-type="string" office:string-value="07/06/2021">
            <text:p>07/06/2021</text:p>
          </table:table-cell>
          <table:table-cell office:value-type="string" office:string-value="https://contrataciondelestado.es/wps/poc?uri=deeplink:detalle_licitacion&amp;idEvl=pXBaGmNiVEsuf4aBO%2BvQlQ%3D%3D">
            <text:p>https://contrataciondelestado.es/wps/poc?uri=deeplink:detalle_licitacion&amp;idEvl=pXBaGmNiVEsuf4aBO%2BvQlQ%3D%3D</text:p>
          </table:table-cell>
          <table:table-cell office:value-type="string" office:string-value="22/07/2022">
            <text:p>22/07/2022</text:p>
          </table:table-cell>
          <table:table-cell office:value-type="string" office:string-value="VIGENTE">
            <text:p>VIGENTE</text:p>
          </table:table-cell>
          <table:table-cell office:value-type="string" office:string-value="22/07/2022">
            <text:p>22/07/2022</text:p>
          </table:table-cell>
          <table:table-cell office:value-type="string" office:string-value="Resuelta">
            <text:p>Resuelta</text:p>
          </table:table-cell>
          <table:table-cell office:value-type="string" office:string-value="93/2021/CMENOR">
            <text:p>93/2021/CMENOR</text:p>
          </table:table-cell>
          <table:table-cell office:value-type="string" office:string-value="Obra menor de mejora del Servicio de Información y de Atención al Ciudadano (Palacio Insular-Santa Cruz de La Palma)">
            <text:p>Obra menor de mejora del Servicio de Información y de Atención al Ciudadano (Palacio Insular-Santa Cruz de La Palma)</text:p>
          </table:table-cell>
          <table:table-cell office:value-type="float" office:value="14014.44">
            <text:p>14014.44</text:p>
          </table:table-cell>
          <table:table-cell office:value-type="float" office:value="14014.44">
            <text:p>14014.44</text:p>
          </table:table-cell>
          <table:table-cell office:value-type="float" office:value="14995.45">
            <text:p>14995.4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93/2021/CMENOR">
            <text:p>93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mejora del Servicio de Información y de Atención al Ciudadano (Palacio Insular-Santa Cruz de La Palma)">
            <text:p>Obra menor de mejora del Servicio de Información y de Atención al Ciudadano (Palacio Insular-Santa Cruz de La Palma)</text:p>
          </table:table-cell>
          <table:table-cell office:value-type="float" office:value="14995.45">
            <text:p>14995.45</text:p>
          </table:table-cell>
          <table:table-cell office:value-type="float" office:value="14014.44">
            <text:p>14014.44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rmelo Martín Brito">
            <text:p>Carmelo Martín Brito</text:p>
          </table:table-cell>
          <table:table-cell office:value-type="string" office:string-value="NIF">
            <text:p>NIF</text:p>
          </table:table-cell>
          <table:table-cell office:value-type="string" office:string-value="42170443N">
            <text:p>42170443N</text:p>
          </table:table-cell>
          <table:table-cell office:value-type="string" office:string-value="">
            <text:p/>
          </table:table-cell>
          <table:table-cell office:value-type="float" office:value="14014.44">
            <text:p>14014.44</text:p>
          </table:table-cell>
          <table:table-cell office:value-type="float" office:value="14995.45">
            <text:p>14995.45</text:p>
          </table:table-cell>
        </table:table-row>
        <table:table-row>
          <table:table-cell office:value-type="float" office:value="10881168">
            <text:p>10881168</text:p>
          </table:table-cell>
          <table:table-cell office:value-type="string" office:string-value="20/07/2021">
            <text:p>20/07/2021</text:p>
          </table:table-cell>
          <table:table-cell office:value-type="string" office:string-value="https://contrataciondelestado.es/wps/poc?uri=deeplink:detalle_licitacion&amp;idEvl=geLqMoROBK3nSoTX3z%2F7wA%3D%3D">
            <text:p>https://contrataciondelestado.es/wps/poc?uri=deeplink:detalle_licitacion&amp;idEvl=geLqMoROBK3nSoTX3z%2F7wA%3D%3D</text:p>
          </table:table-cell>
          <table:table-cell office:value-type="string" office:string-value="22/07/2022">
            <text:p>22/07/2022</text:p>
          </table:table-cell>
          <table:table-cell office:value-type="string" office:string-value="VIGENTE">
            <text:p>VIGENTE</text:p>
          </table:table-cell>
          <table:table-cell office:value-type="string" office:string-value="22/07/2022">
            <text:p>22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43/2021/CMENOR">
            <text:p>143/2021/CMENOR</text:p>
          </table:table-cell>
          <table:table-cell office:value-type="string" office:string-value="Obra menor de ejecución de muro de sostenimiento en carretera LP-202 'La Cuesta', tramo: PK 7+300 a PK 7+400, acceso a La Concepción (Breña Alta)">
            <text:p>Obra menor de ejecución de muro de sostenimiento en carretera LP-202 'La Cuesta', tramo: PK 7+300 a PK 7+400, acceso a La Concepción (Breña Alta)</text:p>
          </table:table-cell>
          <table:table-cell office:value-type="float" office:value="37945.33">
            <text:p>37945.33</text:p>
          </table:table-cell>
          <table:table-cell office:value-type="float" office:value="37945.33">
            <text:p>37945.33</text:p>
          </table:table-cell>
          <table:table-cell office:value-type="float" office:value="40601.5">
            <text:p>40601.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43/2021/CMENOR">
            <text:p>143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ejecución de muro de sostenimiento en carretera LP-202 'La Cuesta', tramo: PK 7+300 a PK 7+400, acceso a La Concepción (Breña Alta)">
            <text:p>Obra menor de ejecución de muro de sostenimiento en carretera LP-202 'La Cuesta', tramo: PK 7+300 a PK 7+400, acceso a La Concepción (Breña Alta)</text:p>
          </table:table-cell>
          <table:table-cell office:value-type="float" office:value="40601.5">
            <text:p>40601.5</text:p>
          </table:table-cell>
          <table:table-cell office:value-type="float" office:value="37945.33">
            <text:p>37945.33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rlos Felipe Paiz">
            <text:p>Carlos Felipe Paiz</text:p>
          </table:table-cell>
          <table:table-cell office:value-type="string" office:string-value="NIF">
            <text:p>NIF</text:p>
          </table:table-cell>
          <table:table-cell office:value-type="string" office:string-value="42156152G">
            <text:p>42156152G</text:p>
          </table:table-cell>
          <table:table-cell office:value-type="string" office:string-value="">
            <text:p/>
          </table:table-cell>
          <table:table-cell office:value-type="float" office:value="37945.33">
            <text:p>37945.33</text:p>
          </table:table-cell>
          <table:table-cell office:value-type="float" office:value="40601.5">
            <text:p>40601.5</text:p>
          </table:table-cell>
        </table:table-row>
        <table:table-row>
          <table:table-cell office:value-type="float" office:value="10881183">
            <text:p>10881183</text:p>
          </table:table-cell>
          <table:table-cell office:value-type="string" office:string-value="14/07/2021">
            <text:p>14/07/2021</text:p>
          </table:table-cell>
          <table:table-cell office:value-type="string" office:string-value="https://contrataciondelestado.es/wps/poc?uri=deeplink:detalle_licitacion&amp;idEvl=EnA03Cbxk6%2BXQV0WE7lYPw%3D%3D">
            <text:p>https://contrataciondelestado.es/wps/poc?uri=deeplink:detalle_licitacion&amp;idEvl=EnA03Cbxk6%2BXQV0WE7lYPw%3D%3D</text:p>
          </table:table-cell>
          <table:table-cell office:value-type="string" office:string-value="22/07/2022">
            <text:p>22/07/2022</text:p>
          </table:table-cell>
          <table:table-cell office:value-type="string" office:string-value="VIGENTE">
            <text:p>VIGENTE</text:p>
          </table:table-cell>
          <table:table-cell office:value-type="string" office:string-value="22/07/2022">
            <text:p>22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38/2021/CMENOR">
            <text:p>138/2021/CMENOR</text:p>
          </table:table-cell>
          <table:table-cell office:value-type="string" office:string-value="Obra menor mejora de arcenes en  carretera LP-4 'Roque de Los Muchachos'. Tramo: del PK 25+000 (Pico de la Nieve) al PK 35+000 (Los Andenes) (Villa de Garafía)">
            <text:p>Obra menor mejora de arcenes en  carretera LP-4 'Roque de Los Muchachos'. Tramo: del PK 25+000 (Pico de la Nieve) al PK 35+000 (Los Andenes) (Villa de Garafía)</text:p>
          </table:table-cell>
          <table:table-cell office:value-type="float" office:value="36988.68">
            <text:p>36988.68</text:p>
          </table:table-cell>
          <table:table-cell office:value-type="float" office:value="36988.68">
            <text:p>36988.68</text:p>
          </table:table-cell>
          <table:table-cell office:value-type="float" office:value="39577.89">
            <text:p>39577.89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38/2021/CMENOR">
            <text:p>138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mejora de arcenes en  carretera LP-4 'Roque de Los Muchachos'. Tramo: del PK 25+000 (Pico de la Nieve) al PK 35+000 (Los Andenes) (Villa de Garafía)">
            <text:p>Obra menor mejora de arcenes en  carretera LP-4 'Roque de Los Muchachos'. Tramo: del PK 25+000 (Pico de la Nieve) al PK 35+000 (Los Andenes) (Villa de Garafía)</text:p>
          </table:table-cell>
          <table:table-cell office:value-type="float" office:value="39577.89">
            <text:p>39577.89</text:p>
          </table:table-cell>
          <table:table-cell office:value-type="float" office:value="36988.68">
            <text:p>36988.68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ANTENIMIENTOS Y OBRAS TALAVERA SL">
            <text:p>MANTENIMIENTOS Y OBRAS TALAVERA SL</text:p>
          </table:table-cell>
          <table:table-cell office:value-type="string" office:string-value="NIF">
            <text:p>NIF</text:p>
          </table:table-cell>
          <table:table-cell office:value-type="string" office:string-value="B76773563">
            <text:p>B76773563</text:p>
          </table:table-cell>
          <table:table-cell office:value-type="string" office:string-value="">
            <text:p/>
          </table:table-cell>
          <table:table-cell office:value-type="float" office:value="36988.68">
            <text:p>36988.68</text:p>
          </table:table-cell>
          <table:table-cell office:value-type="float" office:value="39577.89">
            <text:p>39577.89</text:p>
          </table:table-cell>
        </table:table-row>
        <table:table-row>
          <table:table-cell office:value-type="float" office:value="10782537">
            <text:p>10782537</text:p>
          </table:table-cell>
          <table:table-cell office:value-type="string" office:string-value="20/10/2021">
            <text:p>20/10/2021</text:p>
          </table:table-cell>
          <table:table-cell office:value-type="string" office:string-value="https://contrataciondelestado.es/wps/poc?uri=deeplink:detalle_licitacion&amp;idEvl=Ra0YYmjDLLwSugstABGr5A%3D%3D">
            <text:p>https://contrataciondelestado.es/wps/poc?uri=deeplink:detalle_licitacion&amp;idEvl=Ra0YYmjDLLwSugstABGr5A%3D%3D</text:p>
          </table:table-cell>
          <table:table-cell office:value-type="string" office:string-value="14/07/2022">
            <text:p>14/07/2022</text:p>
          </table:table-cell>
          <table:table-cell office:value-type="string" office:string-value="VIGENTE">
            <text:p>VIGENTE</text:p>
          </table:table-cell>
          <table:table-cell office:value-type="string" office:string-value="14/07/2022">
            <text:p>14/07/2022</text:p>
          </table:table-cell>
          <table:table-cell office:value-type="string" office:string-value="Resuelta">
            <text:p>Resuelta</text:p>
          </table:table-cell>
          <table:table-cell office:value-type="string" office:string-value="238/2021/CMENOR">
            <text:p>238/2021/CMENOR</text:p>
          </table:table-cell>
          <table:table-cell office:value-type="string" office:string-value="Pintado de la fachada principal del Estadio Rosendo Hernández, Ciudad Deportiva Miraflores">
            <text:p>Pintado de la fachada principal del Estadio Rosendo Hernández, Ciudad Deportiva Miraflores</text:p>
          </table:table-cell>
          <table:table-cell office:value-type="float" office:value="32684.54">
            <text:p>32684.54</text:p>
          </table:table-cell>
          <table:table-cell office:value-type="float" office:value="32684.54">
            <text:p>32684.54</text:p>
          </table:table-cell>
          <table:table-cell office:value-type="float" office:value="34972.46">
            <text:p>34972.46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38/2021/CMENOR">
            <text:p>238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Pintado de la fachada principal del Estadio Rosendo Hernández, Ciudad Deportiva Miraflores">
            <text:p>Pintado de la fachada principal del Estadio Rosendo Hernández, Ciudad Deportiva Miraflores</text:p>
          </table:table-cell>
          <table:table-cell office:value-type="float" office:value="34972.46">
            <text:p>34972.46</text:p>
          </table:table-cell>
          <table:table-cell office:value-type="float" office:value="32684.54">
            <text:p>32684.54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osé García Expósito">
            <text:p>José García Expósito</text:p>
          </table:table-cell>
          <table:table-cell office:value-type="string" office:string-value="NIF">
            <text:p>NIF</text:p>
          </table:table-cell>
          <table:table-cell office:value-type="string" office:string-value="42166858S">
            <text:p>42166858S</text:p>
          </table:table-cell>
          <table:table-cell office:value-type="string" office:string-value="">
            <text:p/>
          </table:table-cell>
          <table:table-cell office:value-type="float" office:value="32684.54">
            <text:p>32684.54</text:p>
          </table:table-cell>
          <table:table-cell office:value-type="float" office:value="34972.46">
            <text:p>34972.46</text:p>
          </table:table-cell>
        </table:table-row>
        <table:table-row>
          <table:table-cell office:value-type="float" office:value="10782540">
            <text:p>10782540</text:p>
          </table:table-cell>
          <table:table-cell office:value-type="string" office:string-value="05/05/2021">
            <text:p>05/05/2021</text:p>
          </table:table-cell>
          <table:table-cell office:value-type="string" office:string-value="https://contrataciondelestado.es/wps/poc?uri=deeplink:detalle_licitacion&amp;idEvl=%2FjgYETGeM%2B97h85%2Fpmmsfw%3D%3D">
            <text:p>https://contrataciondelestado.es/wps/poc?uri=deeplink:detalle_licitacion&amp;idEvl=%2FjgYETGeM%2B97h85%2Fpmmsfw%3D%3D</text:p>
          </table:table-cell>
          <table:table-cell office:value-type="string" office:string-value="14/07/2022">
            <text:p>14/07/2022</text:p>
          </table:table-cell>
          <table:table-cell office:value-type="string" office:string-value="VIGENTE">
            <text:p>VIGENTE</text:p>
          </table:table-cell>
          <table:table-cell office:value-type="string" office:string-value="14/07/2022">
            <text:p>14/07/2022</text:p>
          </table:table-cell>
          <table:table-cell office:value-type="string" office:string-value="Resuelta">
            <text:p>Resuelta</text:p>
          </table:table-cell>
          <table:table-cell office:value-type="string" office:string-value="64/2021/CMENOR">
            <text:p>64/2021/CMENOR</text:p>
          </table:table-cell>
          <table:table-cell office:value-type="string" office:string-value="Obra menor Mejora del drenaje y limpieza de talud en LP-202, La Cuesta, tramo 0+000 a Pk0+500 (Santa Cruz de La Palma)">
            <text:p>Obra menor Mejora del drenaje y limpieza de talud en LP-202, La Cuesta, tramo 0+000 a Pk0+500 (Santa Cruz de La Palma)</text:p>
          </table:table-cell>
          <table:table-cell office:value-type="float" office:value="26676.79">
            <text:p>26676.79</text:p>
          </table:table-cell>
          <table:table-cell office:value-type="float" office:value="26676.79">
            <text:p>26676.79</text:p>
          </table:table-cell>
          <table:table-cell office:value-type="float" office:value="28544.17">
            <text:p>28544.17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64/2021/CMENOR">
            <text:p>64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Mejora del drenaje y limpieza de talud en LP-202, La Cuesta, tramo 0+000 a Pk0+500 (Santa Cruz de La Palma)">
            <text:p>Obra menor Mejora del drenaje y limpieza de talud en LP-202, La Cuesta, tramo 0+000 a Pk0+500 (Santa Cruz de La Palma)</text:p>
          </table:table-cell>
          <table:table-cell office:value-type="float" office:value="28544.17">
            <text:p>28544.17</text:p>
          </table:table-cell>
          <table:table-cell office:value-type="float" office:value="26676.79">
            <text:p>26676.79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GONBA 2014, SL">
            <text:p>GONBA 2014, SL</text:p>
          </table:table-cell>
          <table:table-cell office:value-type="string" office:string-value="NIF">
            <text:p>NIF</text:p>
          </table:table-cell>
          <table:table-cell office:value-type="string" office:string-value="B76633064">
            <text:p>B76633064</text:p>
          </table:table-cell>
          <table:table-cell office:value-type="string" office:string-value="">
            <text:p/>
          </table:table-cell>
          <table:table-cell office:value-type="float" office:value="26676.79">
            <text:p>26676.79</text:p>
          </table:table-cell>
          <table:table-cell office:value-type="float" office:value="28544.17">
            <text:p>28544.17</text:p>
          </table:table-cell>
        </table:table-row>
        <table:table-row>
          <table:table-cell office:value-type="float" office:value="10782688">
            <text:p>10782688</text:p>
          </table:table-cell>
          <table:table-cell office:value-type="string" office:string-value="09/09/2021">
            <text:p>09/09/2021</text:p>
          </table:table-cell>
          <table:table-cell office:value-type="string" office:string-value="https://contrataciondelestado.es/wps/poc?uri=deeplink:detalle_licitacion&amp;idEvl=WF2SqhCup0uiEJrVRqloyA%3D%3D">
            <text:p>https://contrataciondelestado.es/wps/poc?uri=deeplink:detalle_licitacion&amp;idEvl=WF2SqhCup0uiEJrVRqloyA%3D%3D</text:p>
          </table:table-cell>
          <table:table-cell office:value-type="string" office:string-value="14/07/2022">
            <text:p>14/07/2022</text:p>
          </table:table-cell>
          <table:table-cell office:value-type="string" office:string-value="VIGENTE">
            <text:p>VIGENTE</text:p>
          </table:table-cell>
          <table:table-cell office:value-type="string" office:string-value="14/07/2022">
            <text:p>14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88/2022/CMENOR">
            <text:p>188/2022/CMENOR</text:p>
          </table:table-cell>
          <table:table-cell office:value-type="string" office:string-value="Obra menor de repavimentación de curva en carretera LP-2022 'Cementerio Comarcal' (Breña Baja)">
            <text:p>Obra menor de repavimentación de curva en carretera LP-2022 'Cementerio Comarcal' (Breña Baja)</text:p>
          </table:table-cell>
          <table:table-cell office:value-type="float" office:value="28300.37">
            <text:p>28300.37</text:p>
          </table:table-cell>
          <table:table-cell office:value-type="float" office:value="28300.37">
            <text:p>28300.37</text:p>
          </table:table-cell>
          <table:table-cell office:value-type="float" office:value="30281.4">
            <text:p>30281.4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88/2022/CMENOR">
            <text:p>188/2022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repavimentación de curva en carretera LP-2022 'Cementerio Comarcal' (Breña Baja)">
            <text:p>Obra menor de repavimentación de curva en carretera LP-2022 'Cementerio Comarcal' (Breña Baja)</text:p>
          </table:table-cell>
          <table:table-cell office:value-type="float" office:value="30281.4">
            <text:p>30281.4</text:p>
          </table:table-cell>
          <table:table-cell office:value-type="float" office:value="28300.37">
            <text:p>28300.37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osé Alexis Afonso Plasencia">
            <text:p>José Alexis Afonso Plasencia</text:p>
          </table:table-cell>
          <table:table-cell office:value-type="string" office:string-value="NIF">
            <text:p>NIF</text:p>
          </table:table-cell>
          <table:table-cell office:value-type="string" office:string-value="42177083M">
            <text:p>42177083M</text:p>
          </table:table-cell>
          <table:table-cell office:value-type="string" office:string-value="">
            <text:p/>
          </table:table-cell>
          <table:table-cell office:value-type="float" office:value="28300.37">
            <text:p>28300.37</text:p>
          </table:table-cell>
          <table:table-cell office:value-type="float" office:value="30281.4">
            <text:p>30281.4</text:p>
          </table:table-cell>
        </table:table-row>
        <table:table-row>
          <table:table-cell office:value-type="float" office:value="10782780">
            <text:p>10782780</text:p>
          </table:table-cell>
          <table:table-cell office:value-type="string" office:string-value="19/07/2021">
            <text:p>19/07/2021</text:p>
          </table:table-cell>
          <table:table-cell office:value-type="string" office:string-value="https://contrataciondelestado.es/wps/poc?uri=deeplink:detalle_licitacion&amp;idEvl=zICviQlFB8suf4aBO%2BvQlQ%3D%3D">
            <text:p>https://contrataciondelestado.es/wps/poc?uri=deeplink:detalle_licitacion&amp;idEvl=zICviQlFB8suf4aBO%2BvQlQ%3D%3D</text:p>
          </table:table-cell>
          <table:table-cell office:value-type="string" office:string-value="14/07/2022">
            <text:p>14/07/2022</text:p>
          </table:table-cell>
          <table:table-cell office:value-type="string" office:string-value="VIGENTE">
            <text:p>VIGENTE</text:p>
          </table:table-cell>
          <table:table-cell office:value-type="string" office:string-value="14/07/2022">
            <text:p>14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42/2021/CMENOR">
            <text:p>142/2021/CMENOR</text:p>
          </table:table-cell>
          <table:table-cell office:value-type="string" office:string-value="Obra menor de mejora y acondicionamiento del drenaje en carretera LP-2013, Puerto Naos, tramo: PK 3+000 (Los Llanos de Aridane)">
            <text:p>Obra menor de mejora y acondicionamiento del drenaje en carretera LP-2013, Puerto Naos, tramo: PK 3+000 (Los Llanos de Aridane)</text:p>
          </table:table-cell>
          <table:table-cell office:value-type="float" office:value="19425.02">
            <text:p>19425.02</text:p>
          </table:table-cell>
          <table:table-cell office:value-type="float" office:value="19425.02">
            <text:p>19425.02</text:p>
          </table:table-cell>
          <table:table-cell office:value-type="float" office:value="20784.77">
            <text:p>20784.77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42/2021/CMENOR">
            <text:p>142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mejora y acondicionamiento del drenaje en carretera LP-2013, Puerto Naos, tramo: PK 3+000 (Los Llanos de Aridane)">
            <text:p>Obra menor de mejora y acondicionamiento del drenaje en carretera LP-2013, Puerto Naos, tramo: PK 3+000 (Los Llanos de Aridane)</text:p>
          </table:table-cell>
          <table:table-cell office:value-type="float" office:value="20784.77">
            <text:p>20784.77</text:p>
          </table:table-cell>
          <table:table-cell office:value-type="float" office:value="19425.02">
            <text:p>19425.02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adell Construcciones y Reformas SL">
            <text:p>Sadell Construcciones y Reformas SL</text:p>
          </table:table-cell>
          <table:table-cell office:value-type="string" office:string-value="NIF">
            <text:p>NIF</text:p>
          </table:table-cell>
          <table:table-cell office:value-type="string" office:string-value="B38916854">
            <text:p>B38916854</text:p>
          </table:table-cell>
          <table:table-cell office:value-type="string" office:string-value="">
            <text:p/>
          </table:table-cell>
          <table:table-cell office:value-type="float" office:value="19425.02">
            <text:p>19425.02</text:p>
          </table:table-cell>
          <table:table-cell office:value-type="float" office:value="20784.77">
            <text:p>20784.77</text:p>
          </table:table-cell>
        </table:table-row>
        <table:table-row>
          <table:table-cell office:value-type="float" office:value="10754234">
            <text:p>10754234</text:p>
          </table:table-cell>
          <table:table-cell office:value-type="string" office:string-value="21/07/2021">
            <text:p>21/07/2021</text:p>
          </table:table-cell>
          <table:table-cell office:value-type="string" office:string-value="https://contrataciondelestado.es/wps/poc?uri=deeplink:detalle_licitacion&amp;idEvl=Ab261Ypaep4uf4aBO%2BvQlQ%3D%3D">
            <text:p>https://contrataciondelestado.es/wps/poc?uri=deeplink:detalle_licitacion&amp;idEvl=Ab261Ypaep4uf4aBO%2BvQlQ%3D%3D</text:p>
          </table:table-cell>
          <table:table-cell office:value-type="string" office:string-value="13/07/2022">
            <text:p>13/07/2022</text:p>
          </table:table-cell>
          <table:table-cell office:value-type="string" office:string-value="VIGENTE">
            <text:p>VIGENTE</text:p>
          </table:table-cell>
          <table:table-cell office:value-type="string" office:string-value="13/07/2022">
            <text:p>13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63/2021/CMENOR">
            <text:p>163/2021/CMENOR</text:p>
          </table:table-cell>
          <table:table-cell office:value-type="string" office:string-value="Obra menor de mejoras de tipo sanitario en cocina del Hospital de Dolores">
            <text:p>Obra menor de mejoras de tipo sanitario en cocina del Hospital de Dolores</text:p>
          </table:table-cell>
          <table:table-cell office:value-type="float" office:value="14324.97">
            <text:p>14324.97</text:p>
          </table:table-cell>
          <table:table-cell office:value-type="float" office:value="14324.97">
            <text:p>14324.97</text:p>
          </table:table-cell>
          <table:table-cell office:value-type="float" office:value="15327.72">
            <text:p>15327.7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63/2021/CMENOR">
            <text:p>163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mejoras de tipo sanitario en cocina del Hospital de Dolores">
            <text:p>Obra menor de mejoras de tipo sanitario en cocina del Hospital de Dolores</text:p>
          </table:table-cell>
          <table:table-cell office:value-type="float" office:value="15327.72">
            <text:p>15327.72</text:p>
          </table:table-cell>
          <table:table-cell office:value-type="float" office:value="14324.97">
            <text:p>14324.97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ontanería Felipe Lorenzo SL">
            <text:p>Fontanería Felipe Lorenzo SL</text:p>
          </table:table-cell>
          <table:table-cell office:value-type="string" office:string-value="NIF">
            <text:p>NIF</text:p>
          </table:table-cell>
          <table:table-cell office:value-type="string" office:string-value="B38283123">
            <text:p>B38283123</text:p>
          </table:table-cell>
          <table:table-cell office:value-type="string" office:string-value="">
            <text:p/>
          </table:table-cell>
          <table:table-cell office:value-type="float" office:value="14324.97">
            <text:p>14324.97</text:p>
          </table:table-cell>
          <table:table-cell office:value-type="float" office:value="15327.72">
            <text:p>15327.72</text:p>
          </table:table-cell>
        </table:table-row>
        <table:table-row>
          <table:table-cell office:value-type="float" office:value="10753690">
            <text:p>10753690</text:p>
          </table:table-cell>
          <table:table-cell office:value-type="string" office:string-value="31/08/2021">
            <text:p>31/08/2021</text:p>
          </table:table-cell>
          <table:table-cell office:value-type="string" office:string-value="https://contrataciondelestado.es/wps/poc?uri=deeplink:detalle_licitacion&amp;idEvl=Kk12bu2yHC2mq21uxhbaVQ%3D%3D">
            <text:p>https://contrataciondelestado.es/wps/poc?uri=deeplink:detalle_licitacion&amp;idEvl=Kk12bu2yHC2mq21uxhbaVQ%3D%3D</text:p>
          </table:table-cell>
          <table:table-cell office:value-type="string" office:string-value="13/07/2022">
            <text:p>13/07/2022</text:p>
          </table:table-cell>
          <table:table-cell office:value-type="string" office:string-value="VIGENTE">
            <text:p>VIGENTE</text:p>
          </table:table-cell>
          <table:table-cell office:value-type="string" office:string-value="13/07/2022">
            <text:p>13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90/2021/CMENOR">
            <text:p>190/2021/CMENOR</text:p>
          </table:table-cell>
          <table:table-cell office:value-type="string" office:string-value="Obra menor de rehabilitación de estancias contiguas al Museo San Francisco (Santa Cruz de La Palma)">
            <text:p>Obra menor de rehabilitación de estancias contiguas al Museo San Francisco (Santa Cruz de La Palma)</text:p>
          </table:table-cell>
          <table:table-cell office:value-type="float" office:value="39117.4">
            <text:p>39117.4</text:p>
          </table:table-cell>
          <table:table-cell office:value-type="float" office:value="39117.4">
            <text:p>39117.4</text:p>
          </table:table-cell>
          <table:table-cell office:value-type="float" office:value="41855.62">
            <text:p>41855.6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90/2021/CMENOR">
            <text:p>190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rehabilitación de estancias contiguas al Museo San Francisco (Santa Cruz de La Palma)">
            <text:p>Obra menor de rehabilitación de estancias contiguas al Museo San Francisco (Santa Cruz de La Palma)</text:p>
          </table:table-cell>
          <table:table-cell office:value-type="float" office:value="41855.62">
            <text:p>41855.62</text:p>
          </table:table-cell>
          <table:table-cell office:value-type="float" office:value="39117.4">
            <text:p>39117.4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STRUCCIONES CAMAN SL">
            <text:p>CONSTRUCCIONES CAMAN SL</text:p>
          </table:table-cell>
          <table:table-cell office:value-type="string" office:string-value="NIF">
            <text:p>NIF</text:p>
          </table:table-cell>
          <table:table-cell office:value-type="string" office:string-value="B38077889">
            <text:p>B38077889</text:p>
          </table:table-cell>
          <table:table-cell office:value-type="string" office:string-value="">
            <text:p/>
          </table:table-cell>
          <table:table-cell office:value-type="float" office:value="39117.4">
            <text:p>39117.4</text:p>
          </table:table-cell>
          <table:table-cell office:value-type="float" office:value="41855.62">
            <text:p>41855.62</text:p>
          </table:table-cell>
        </table:table-row>
        <table:table-row>
          <table:table-cell office:value-type="float" office:value="10641593">
            <text:p>10641593</text:p>
          </table:table-cell>
          <table:table-cell office:value-type="string" office:string-value="06/10/2021">
            <text:p>06/10/2021</text:p>
          </table:table-cell>
          <table:table-cell office:value-type="string" office:string-value="https://contrataciondelestado.es/wps/poc?uri=deeplink:detalle_licitacion&amp;idEvl=vY3GERFb%2FWWiEJrVRqloyA%3D%3D">
            <text:p>https://contrataciondelestado.es/wps/poc?uri=deeplink:detalle_licitacion&amp;idEvl=vY3GERFb%2FWWiEJrVRqloyA%3D%3D</text:p>
          </table:table-cell>
          <table:table-cell office:value-type="string" office:string-value="05/07/2022">
            <text:p>05/07/2022</text:p>
          </table:table-cell>
          <table:table-cell office:value-type="string" office:string-value="VIGENTE">
            <text:p>VIGENTE</text:p>
          </table:table-cell>
          <table:table-cell office:value-type="string" office:string-value="05/07/2022">
            <text:p>05/07/2022</text:p>
          </table:table-cell>
          <table:table-cell office:value-type="string" office:string-value="Resuelta">
            <text:p>Resuelta</text:p>
          </table:table-cell>
          <table:table-cell office:value-type="string" office:string-value="225/2021/CMENOR">
            <text:p>225/2021/CMENOR</text:p>
          </table:table-cell>
          <table:table-cell office:value-type="string" office:string-value="Adecuación de acceso en Residencia de mayores conforme al documento básico DB-SUA del código técnico de la edificación (S/C de La Palma)">
            <text:p>Adecuación de acceso en Residencia de mayores conforme al documento básico DB-SUA del código técnico de la edificación (S/C de La Palma)</text:p>
          </table:table-cell>
          <table:table-cell office:value-type="float" office:value="24255.0">
            <text:p>24255.0</text:p>
          </table:table-cell>
          <table:table-cell office:value-type="float" office:value="24255.0">
            <text:p>24255.0</text:p>
          </table:table-cell>
          <table:table-cell office:value-type="float" office:value="25952.85">
            <text:p>25952.8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25/2021/CMENOR">
            <text:p>225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Adecuación de acceso en Residencia de mayores conforme al documento básico DB-SUA del código técnico de la edificación (S/C de La Palma)">
            <text:p>Adecuación de acceso en Residencia de mayores conforme al documento básico DB-SUA del código técnico de la edificación (S/C de La Palma)</text:p>
          </table:table-cell>
          <table:table-cell office:value-type="float" office:value="25952.85">
            <text:p>25952.85</text:p>
          </table:table-cell>
          <table:table-cell office:value-type="float" office:value="24255.0">
            <text:p>24255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DEL SL">
            <text:p>ARDEL SL</text:p>
          </table:table-cell>
          <table:table-cell office:value-type="string" office:string-value="NIF">
            <text:p>NIF</text:p>
          </table:table-cell>
          <table:table-cell office:value-type="string" office:string-value="B38226619">
            <text:p>B38226619</text:p>
          </table:table-cell>
          <table:table-cell office:value-type="string" office:string-value="">
            <text:p/>
          </table:table-cell>
          <table:table-cell office:value-type="float" office:value="24255.0">
            <text:p>24255.0</text:p>
          </table:table-cell>
          <table:table-cell office:value-type="float" office:value="25952.85">
            <text:p>25952.85</text:p>
          </table:table-cell>
        </table:table-row>
        <table:table-row>
          <table:table-cell office:value-type="float" office:value="10641791">
            <text:p>10641791</text:p>
          </table:table-cell>
          <table:table-cell office:value-type="string" office:string-value="11/10/2021">
            <text:p>11/10/2021</text:p>
          </table:table-cell>
          <table:table-cell office:value-type="string" office:string-value="https://contrataciondelestado.es/wps/poc?uri=deeplink:detalle_licitacion&amp;idEvl=YLUKeflMZeQBPRBxZ4nJ%2Fg%3D%3D">
            <text:p>https://contrataciondelestado.es/wps/poc?uri=deeplink:detalle_licitacion&amp;idEvl=YLUKeflMZeQBPRBxZ4nJ%2Fg%3D%3D</text:p>
          </table:table-cell>
          <table:table-cell office:value-type="string" office:string-value="05/07/2022">
            <text:p>05/07/2022</text:p>
          </table:table-cell>
          <table:table-cell office:value-type="string" office:string-value="VIGENTE">
            <text:p>VIGENTE</text:p>
          </table:table-cell>
          <table:table-cell office:value-type="string" office:string-value="05/07/2022">
            <text:p>05/07/2022</text:p>
          </table:table-cell>
          <table:table-cell office:value-type="string" office:string-value="Resuelta">
            <text:p>Resuelta</text:p>
          </table:table-cell>
          <table:table-cell office:value-type="string" office:string-value="230/2021/CMENOR">
            <text:p>230/2021/CMENOR</text:p>
          </table:table-cell>
          <table:table-cell office:value-type="string" office:string-value="Obra menor de rehabilitación de malla en carretera LP-4 Roque de Los Muchachos, PK 34+772 Los Andenes (Villa de Garafía)">
            <text:p>Obra menor de rehabilitación de malla en carretera LP-4 Roque de Los Muchachos, PK 34+772 Los Andenes (Villa de Garafía)</text:p>
          </table:table-cell>
          <table:table-cell office:value-type="float" office:value="38750.0">
            <text:p>38750.0</text:p>
          </table:table-cell>
          <table:table-cell office:value-type="float" office:value="38750.0">
            <text:p>38750.0</text:p>
          </table:table-cell>
          <table:table-cell office:value-type="float" office:value="41462.5">
            <text:p>41462.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30/2021/CMENOR">
            <text:p>230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rehabilitación de malla en carretera LP-4 Roque de Los Muchachos, PK 34+772 Los Andenes (Villa de Garafía)">
            <text:p>Obra menor de rehabilitación de malla en carretera LP-4 Roque de Los Muchachos, PK 34+772 Los Andenes (Villa de Garafía)</text:p>
          </table:table-cell>
          <table:table-cell office:value-type="float" office:value="41462.5">
            <text:p>41462.5</text:p>
          </table:table-cell>
          <table:table-cell office:value-type="float" office:value="38750.0">
            <text:p>38750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aramassi Ibérica SL">
            <text:p>Paramassi Ibérica SL</text:p>
          </table:table-cell>
          <table:table-cell office:value-type="string" office:string-value="NIF">
            <text:p>NIF</text:p>
          </table:table-cell>
          <table:table-cell office:value-type="string" office:string-value="B98293061">
            <text:p>B98293061</text:p>
          </table:table-cell>
          <table:table-cell office:value-type="string" office:string-value="">
            <text:p/>
          </table:table-cell>
          <table:table-cell office:value-type="float" office:value="38750.0">
            <text:p>38750.0</text:p>
          </table:table-cell>
          <table:table-cell office:value-type="float" office:value="41462.5">
            <text:p>41462.5</text:p>
          </table:table-cell>
        </table:table-row>
        <table:table-row>
          <table:table-cell office:value-type="float" office:value="10641808">
            <text:p>10641808</text:p>
          </table:table-cell>
          <table:table-cell office:value-type="string" office:string-value="24/02/2021">
            <text:p>24/02/2021</text:p>
          </table:table-cell>
          <table:table-cell office:value-type="string" office:string-value="https://contrataciondelestado.es/wps/poc?uri=deeplink:detalle_licitacion&amp;idEvl=JjPayxIPqhQuf4aBO%2BvQlQ%3D%3D">
            <text:p>https://contrataciondelestado.es/wps/poc?uri=deeplink:detalle_licitacion&amp;idEvl=JjPayxIPqhQuf4aBO%2BvQlQ%3D%3D</text:p>
          </table:table-cell>
          <table:table-cell office:value-type="string" office:string-value="05/07/2022">
            <text:p>05/07/2022</text:p>
          </table:table-cell>
          <table:table-cell office:value-type="string" office:string-value="VIGENTE">
            <text:p>VIGENTE</text:p>
          </table:table-cell>
          <table:table-cell office:value-type="string" office:string-value="05/07/2022">
            <text:p>05/07/2022</text:p>
          </table:table-cell>
          <table:table-cell office:value-type="string" office:string-value="Resuelta">
            <text:p>Resuelta</text:p>
          </table:table-cell>
          <table:table-cell office:value-type="string" office:string-value="10/2021/CMENOR">
            <text:p>10/2021/CMENOR</text:p>
          </table:table-cell>
          <table:table-cell office:value-type="string" office:string-value="Obra menor de conexión depósitos acumuladores de agua caliente sanitaria con la caldera en el Matadero Insular (El Paso)">
            <text:p>Obra menor de conexión depósitos acumuladores de agua caliente sanitaria con la caldera en el Matadero Insular (El Paso)</text:p>
          </table:table-cell>
          <table:table-cell office:value-type="float" office:value="19282.63">
            <text:p>19282.63</text:p>
          </table:table-cell>
          <table:table-cell office:value-type="float" office:value="19282.63">
            <text:p>19282.63</text:p>
          </table:table-cell>
          <table:table-cell office:value-type="float" office:value="20632.41">
            <text:p>20632.41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/2021/CMENOR">
            <text:p>10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conexión depósitos acumuladores de agua caliente sanitaria con la caldera en el Matadero Insular (El Paso)">
            <text:p>Obra menor de conexión depósitos acumuladores de agua caliente sanitaria con la caldera en el Matadero Insular (El Paso)</text:p>
          </table:table-cell>
          <table:table-cell office:value-type="float" office:value="20632.41">
            <text:p>20632.41</text:p>
          </table:table-cell>
          <table:table-cell office:value-type="float" office:value="19282.63">
            <text:p>19282.63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rlos Domingo García Pérez">
            <text:p>Carlos Domingo García Pérez</text:p>
          </table:table-cell>
          <table:table-cell office:value-type="string" office:string-value="NIF">
            <text:p>NIF</text:p>
          </table:table-cell>
          <table:table-cell office:value-type="string" office:string-value="42178413R">
            <text:p>42178413R</text:p>
          </table:table-cell>
          <table:table-cell office:value-type="string" office:string-value="">
            <text:p/>
          </table:table-cell>
          <table:table-cell office:value-type="float" office:value="19282.63">
            <text:p>19282.63</text:p>
          </table:table-cell>
          <table:table-cell office:value-type="float" office:value="20632.41">
            <text:p>20632.41</text:p>
          </table:table-cell>
        </table:table-row>
        <table:table-row>
          <table:table-cell office:value-type="float" office:value="10641815">
            <text:p>10641815</text:p>
          </table:table-cell>
          <table:table-cell office:value-type="string" office:string-value="05/10/2021">
            <text:p>05/10/2021</text:p>
          </table:table-cell>
          <table:table-cell office:value-type="string" office:string-value="https://contrataciondelestado.es/wps/poc?uri=deeplink:detalle_licitacion&amp;idEvl=6hC6pn7oZMxvYnTkQN0%2FZA%3D%3D">
            <text:p>https://contrataciondelestado.es/wps/poc?uri=deeplink:detalle_licitacion&amp;idEvl=6hC6pn7oZMxvYnTkQN0%2FZA%3D%3D</text:p>
          </table:table-cell>
          <table:table-cell office:value-type="string" office:string-value="05/07/2022">
            <text:p>05/07/2022</text:p>
          </table:table-cell>
          <table:table-cell office:value-type="string" office:string-value="VIGENTE">
            <text:p>VIGENTE</text:p>
          </table:table-cell>
          <table:table-cell office:value-type="string" office:string-value="05/07/2022">
            <text:p>05/07/2022</text:p>
          </table:table-cell>
          <table:table-cell office:value-type="string" office:string-value="Resuelta">
            <text:p>Resuelta</text:p>
          </table:table-cell>
          <table:table-cell office:value-type="string" office:string-value="224/2021/CMENOR">
            <text:p>224/2021/CMENOR</text:p>
          </table:table-cell>
          <table:table-cell office:value-type="string" office:string-value="Reforma y adaptación de 4 baños conforme al C.T.E y al Decreto de accesibilidad">
            <text:p>Reforma y adaptación de 4 baños conforme al C.T.E y al Decreto de accesibilidad</text:p>
          </table:table-cell>
          <table:table-cell office:value-type="float" office:value="36219.49">
            <text:p>36219.49</text:p>
          </table:table-cell>
          <table:table-cell office:value-type="float" office:value="36219.49">
            <text:p>36219.49</text:p>
          </table:table-cell>
          <table:table-cell office:value-type="float" office:value="38754.85">
            <text:p>38754.85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24/2021/CMENOR">
            <text:p>224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Reforma y adaptación de 4 baños conforme al C.T.E y al Decreto de accesibilidad">
            <text:p>Reforma y adaptación de 4 baños conforme al C.T.E y al Decreto de accesibilidad</text:p>
          </table:table-cell>
          <table:table-cell office:value-type="float" office:value="38754.85">
            <text:p>38754.85</text:p>
          </table:table-cell>
          <table:table-cell office:value-type="float" office:value="36219.49">
            <text:p>36219.49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ontanería Felipe Lorenzo SLU">
            <text:p>Fontanería Felipe Lorenzo SLU</text:p>
          </table:table-cell>
          <table:table-cell office:value-type="string" office:string-value="NIF">
            <text:p>NIF</text:p>
          </table:table-cell>
          <table:table-cell office:value-type="string" office:string-value="B38283123">
            <text:p>B38283123</text:p>
          </table:table-cell>
          <table:table-cell office:value-type="string" office:string-value="">
            <text:p/>
          </table:table-cell>
          <table:table-cell office:value-type="float" office:value="36219.49">
            <text:p>36219.49</text:p>
          </table:table-cell>
          <table:table-cell office:value-type="float" office:value="38754.85">
            <text:p>38754.85</text:p>
          </table:table-cell>
        </table:table-row>
        <table:table-row>
          <table:table-cell office:value-type="float" office:value="10641831">
            <text:p>10641831</text:p>
          </table:table-cell>
          <table:table-cell office:value-type="string" office:string-value="15/03/2021">
            <text:p>15/03/2021</text:p>
          </table:table-cell>
          <table:table-cell office:value-type="string" office:string-value="https://contrataciondelestado.es/wps/poc?uri=deeplink:detalle_licitacion&amp;idEvl=%2BQCMHNQyIe4SugstABGr5A%3D%3D">
            <text:p>https://contrataciondelestado.es/wps/poc?uri=deeplink:detalle_licitacion&amp;idEvl=%2BQCMHNQyIe4SugstABGr5A%3D%3D</text:p>
          </table:table-cell>
          <table:table-cell office:value-type="string" office:string-value="05/07/2022">
            <text:p>05/07/2022</text:p>
          </table:table-cell>
          <table:table-cell office:value-type="string" office:string-value="VIGENTE">
            <text:p>VIGENTE</text:p>
          </table:table-cell>
          <table:table-cell office:value-type="string" office:string-value="05/07/2022">
            <text:p>05/07/2022</text:p>
          </table:table-cell>
          <table:table-cell office:value-type="string" office:string-value="Resuelta">
            <text:p>Resuelta</text:p>
          </table:table-cell>
          <table:table-cell office:value-type="string" office:string-value="28/2021/CMENOR">
            <text:p>28/2021/CMENOR</text:p>
          </table:table-cell>
          <table:table-cell office:value-type="string" office:string-value="Reforma de baño en Hospital de Nuestra Señora de Los Dolores (Santa Cruz de La Palma)">
            <text:p>Reforma de baño en Hospital de Nuestra Señora de Los Dolores (Santa Cruz de La Palma)</text:p>
          </table:table-cell>
          <table:table-cell office:value-type="float" office:value="12480.53">
            <text:p>12480.53</text:p>
          </table:table-cell>
          <table:table-cell office:value-type="float" office:value="12480.53">
            <text:p>12480.53</text:p>
          </table:table-cell>
          <table:table-cell office:value-type="float" office:value="13354.17">
            <text:p>13354.17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Insular del Área de Infraestructuras, Innovación, Nuevas Tecnologías y Ordenación del Territorio del Cabildo Insular de la Palma">
            <text:p>Consejería Insular del Área de Infraestructuras, Innovación, Nuevas Tecnologías y Ordenación del Territorio del Cabildo Insular de la Palma</text:p>
          </table:table-cell>
          <table:table-cell office:value-type="float" office:value="31275960171356">
            <text:p>31275960171356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DsNlowWXO%2BPnSoTX3z%2F7wA%3D%3D">
            <text:p>https://contrataciondelestado.es/wps/poc?uri=deeplink:perfilContratante&amp;idBp=DsNlowWXO%2BPnSoTX3z%2F7w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8/2021/CMENOR">
            <text:p>28/2021/CMENOR</text:p>
          </table:table-cell>
          <table:table-cell office:value-type="string" office:string-value="Sin lotes">
            <text:p>Sin lotes</text:p>
          </table:table-cell>
          <table:table-cell office:value-type="string" office:string-value="Reforma de baño en Hospital de Nuestra Señora de Los Dolores (Santa Cruz de La Palma)">
            <text:p>Reforma de baño en Hospital de Nuestra Señora de Los Dolores (Santa Cruz de La Palma)</text:p>
          </table:table-cell>
          <table:table-cell office:value-type="float" office:value="13354.17">
            <text:p>13354.17</text:p>
          </table:table-cell>
          <table:table-cell office:value-type="float" office:value="12480.53">
            <text:p>12480.53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ontanería Felipe Lorenzo SLU">
            <text:p>Fontanería Felipe Lorenzo SLU</text:p>
          </table:table-cell>
          <table:table-cell office:value-type="string" office:string-value="NIF">
            <text:p>NIF</text:p>
          </table:table-cell>
          <table:table-cell office:value-type="string" office:string-value="B38283123">
            <text:p>B38283123</text:p>
          </table:table-cell>
          <table:table-cell office:value-type="string" office:string-value="">
            <text:p/>
          </table:table-cell>
          <table:table-cell office:value-type="float" office:value="12480.53">
            <text:p>12480.53</text:p>
          </table:table-cell>
          <table:table-cell office:value-type="float" office:value="13354.17">
            <text:p>13354.17</text:p>
          </table:table-cell>
        </table:table-row>
        <table:table-row>
          <table:table-cell office:value-type="float" office:value="10588488">
            <text:p>10588488</text:p>
          </table:table-cell>
          <table:table-cell office:value-type="string" office:string-value="17/09/2021">
            <text:p>17/09/2021</text:p>
          </table:table-cell>
          <table:table-cell office:value-type="string" office:string-value="https://contrataciondelestado.es/wps/poc?uri=deeplink:detalle_licitacion&amp;idEvl=AqYnQx4VW%2Famq21uxhbaVQ%3D%3D">
            <text:p>https://contrataciondelestado.es/wps/poc?uri=deeplink:detalle_licitacion&amp;idEvl=AqYnQx4VW%2Famq21uxhbaVQ%3D%3D</text:p>
          </table:table-cell>
          <table:table-cell office:value-type="string" office:string-value="01/07/2022">
            <text:p>01/07/2022</text:p>
          </table:table-cell>
          <table:table-cell office:value-type="string" office:string-value="VIGENTE">
            <text:p>VIGENTE</text:p>
          </table:table-cell>
          <table:table-cell office:value-type="string" office:string-value="01/07/2022">
            <text:p>01/07/2022</text:p>
          </table:table-cell>
          <table:table-cell office:value-type="string" office:string-value="Resuelta">
            <text:p>Resuelta</text:p>
          </table:table-cell>
          <table:table-cell office:value-type="string" office:string-value="ARTESANIA2021000217">
            <text:p>ARTESANIA2021000217</text:p>
          </table:table-cell>
          <table:table-cell office:value-type="string" office:string-value="Obra de Contrato Menor para la Reforma del Centro de Venta y Exposición (CEVA) de Villa de Mazo">
            <text:p>Obra de Contrato Menor para la Reforma del Centro de Venta y Exposición (CEVA) de Villa de Mazo</text:p>
          </table:table-cell>
          <table:table-cell office:value-type="string" office:string-value="">
            <text:p/>
          </table:table-cell>
          <table:table-cell office:value-type="float" office:value="39978.6">
            <text:p>39978.6</text:p>
          </table:table-cell>
          <table:table-cell office:value-type="float" office:value="42777.1">
            <text:p>42777.1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 Área de Educación, Sanidad y Artesanía del Cabildo Insular de la Palma">
            <text:p>Consejería Delegada de Área de Educación, Sanidad y Artesanía del Cabildo Insular de la Palma</text:p>
          </table:table-cell>
          <table:table-cell office:value-type="float" office:value="31024530146213">
            <text:p>31024530146213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LrxkVPbwurIQK2TEfXGy%2BA%3D%3D">
            <text:p>https://contrataciondelestado.es/wps/poc?uri=deeplink:perfilContratante&amp;idBp=LrxkVPbwurI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TESANIA2021000217">
            <text:p>ARTESANIA2021000217</text:p>
          </table:table-cell>
          <table:table-cell office:value-type="string" office:string-value="Sin lotes">
            <text:p>Sin lotes</text:p>
          </table:table-cell>
          <table:table-cell office:value-type="string" office:string-value="Obra de Contrato Menor para la Reforma del Centro de Venta y Exposición (CEVA) de Villa de Mazo">
            <text:p>Obra de Contrato Menor para la Reforma del Centro de Venta y Exposición (CEVA) de Villa de Mazo</text:p>
          </table:table-cell>
          <table:table-cell office:value-type="float" office:value="42777.1">
            <text:p>42777.1</text:p>
          </table:table-cell>
          <table:table-cell office:value-type="float" office:value="39978.6">
            <text:p>39978.6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TIBAI CONSTRUCCIONES S.L.">
            <text:p>ATIBAI CONSTRUCCIONES S.L.</text:p>
          </table:table-cell>
          <table:table-cell office:value-type="string" office:string-value="NIF">
            <text:p>NIF</text:p>
          </table:table-cell>
          <table:table-cell office:value-type="string" office:string-value="B38915104">
            <text:p>B38915104</text:p>
          </table:table-cell>
          <table:table-cell office:value-type="string" office:string-value="">
            <text:p/>
          </table:table-cell>
          <table:table-cell office:value-type="float" office:value="39978.6">
            <text:p>39978.6</text:p>
          </table:table-cell>
          <table:table-cell office:value-type="float" office:value="42777.1">
            <text:p>42777.1</text:p>
          </table:table-cell>
        </table:table-row>
        <table:table-row>
          <table:table-cell office:value-type="float" office:value="10588497">
            <text:p>10588497</text:p>
          </table:table-cell>
          <table:table-cell office:value-type="string" office:string-value="23/06/2021">
            <text:p>23/06/2021</text:p>
          </table:table-cell>
          <table:table-cell office:value-type="string" office:string-value="https://contrataciondelestado.es/wps/poc?uri=deeplink:detalle_licitacion&amp;idEvl=RAfyXWG8DZZ7h85%2Fpmmsfw%3D%3D">
            <text:p>https://contrataciondelestado.es/wps/poc?uri=deeplink:detalle_licitacion&amp;idEvl=RAfyXWG8DZZ7h85%2Fpmmsfw%3D%3D</text:p>
          </table:table-cell>
          <table:table-cell office:value-type="string" office:string-value="01/07/2022">
            <text:p>01/07/2022</text:p>
          </table:table-cell>
          <table:table-cell office:value-type="string" office:string-value="VIGENTE">
            <text:p>VIGENTE</text:p>
          </table:table-cell>
          <table:table-cell office:value-type="string" office:string-value="01/07/2022">
            <text:p>01/07/2022</text:p>
          </table:table-cell>
          <table:table-cell office:value-type="string" office:string-value="Resuelta">
            <text:p>Resuelta</text:p>
          </table:table-cell>
          <table:table-cell office:value-type="string" office:string-value="ARTESANIA2021000128">
            <text:p>ARTESANIA2021000128</text:p>
          </table:table-cell>
          <table:table-cell office:value-type="string" office:string-value="Obra Menor de reposición de balcón de madera en la Escuela Insular de Artesanía">
            <text:p>Obra Menor de reposición de balcón de madera en la Escuela Insular de Artesanía</text:p>
          </table:table-cell>
          <table:table-cell office:value-type="string" office:string-value="">
            <text:p/>
          </table:table-cell>
          <table:table-cell office:value-type="float" office:value="13300.0">
            <text:p>13300.0</text:p>
          </table:table-cell>
          <table:table-cell office:value-type="float" office:value="14231.0">
            <text:p>14231.0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 Área de Educación, Sanidad y Artesanía del Cabildo Insular de la Palma">
            <text:p>Consejería Delegada de Área de Educación, Sanidad y Artesanía del Cabildo Insular de la Palma</text:p>
          </table:table-cell>
          <table:table-cell office:value-type="float" office:value="31024530146213">
            <text:p>31024530146213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LrxkVPbwurIQK2TEfXGy%2BA%3D%3D">
            <text:p>https://contrataciondelestado.es/wps/poc?uri=deeplink:perfilContratante&amp;idBp=LrxkVPbwurI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00">
            <text:p>38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TESANIA2021000128">
            <text:p>ARTESANIA2021000128</text:p>
          </table:table-cell>
          <table:table-cell office:value-type="string" office:string-value="Sin lotes">
            <text:p>Sin lotes</text:p>
          </table:table-cell>
          <table:table-cell office:value-type="string" office:string-value="Obra Menor de reposición de balcón de madera en la Escuela Insular de Artesanía">
            <text:p>Obra Menor de reposición de balcón de madera en la Escuela Insular de Artesanía</text:p>
          </table:table-cell>
          <table:table-cell office:value-type="float" office:value="14231.0">
            <text:p>14231.0</text:p>
          </table:table-cell>
          <table:table-cell office:value-type="float" office:value="13300.0">
            <text:p>13300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 MENOR DE REPOSICION DE BALCON DE MADERA EN LA ESCUELA INSULAR DE ARTESANIA">
            <text:p>OBRA MENOR DE REPOSICION DE BALCON DE MADERA EN LA ESCUELA INSULAR DE ARTESANIA</text:p>
          </table:table-cell>
          <table:table-cell office:value-type="string" office:string-value="NIF">
            <text:p>NIF</text:p>
          </table:table-cell>
          <table:table-cell office:value-type="string" office:string-value="B38433355">
            <text:p>B38433355</text:p>
          </table:table-cell>
          <table:table-cell office:value-type="string" office:string-value="">
            <text:p/>
          </table:table-cell>
          <table:table-cell office:value-type="float" office:value="13300.0">
            <text:p>13300.0</text:p>
          </table:table-cell>
          <table:table-cell office:value-type="float" office:value="14231.0">
            <text:p>14231.0</text:p>
          </table:table-cell>
        </table:table-row>
        <table:table-row>
          <table:table-cell office:value-type="float" office:value="10505483">
            <text:p>10505483</text:p>
          </table:table-cell>
          <table:table-cell office:value-type="string" office:string-value="30/11/2021">
            <text:p>30/11/2021</text:p>
          </table:table-cell>
          <table:table-cell office:value-type="string" office:string-value="https://contrataciondelestado.es/wps/poc?uri=deeplink:detalle_licitacion&amp;idEvl=lzX3UuBkyJwSugstABGr5A%3D%3D">
            <text:p>https://contrataciondelestado.es/wps/poc?uri=deeplink:detalle_licitacion&amp;idEvl=lzX3UuBkyJwSugstABGr5A%3D%3D</text:p>
          </table:table-cell>
          <table:table-cell office:value-type="string" office:string-value="24/06/2022">
            <text:p>24/06/2022</text:p>
          </table:table-cell>
          <table:table-cell office:value-type="string" office:string-value="VIGENTE">
            <text:p>VIGENTE</text:p>
          </table:table-cell>
          <table:table-cell office:value-type="string" office:string-value="24/06/2022">
            <text:p>24/06/2022</text:p>
          </table:table-cell>
          <table:table-cell office:value-type="string" office:string-value="Resuelta">
            <text:p>Resuelta</text:p>
          </table:table-cell>
          <table:table-cell office:value-type="string" office:string-value="MEDIOAMBI2021000281">
            <text:p>MEDIOAMBI2021000281</text:p>
          </table:table-cell>
          <table:table-cell office:value-type="string" office:string-value="Contrato menor de obra para el acondicionamiento del mirador del Volcán de Teneguía, t.m. de Fuencaliente de La Palma">
            <text:p>Contrato menor de obra para el acondicionamiento del mirador del Volcán de Teneguía, t.m. de Fuencaliente de La Palma</text:p>
          </table:table-cell>
          <table:table-cell office:value-type="float" office:value="26400.0">
            <text:p>26400.0</text:p>
          </table:table-cell>
          <table:table-cell office:value-type="float" office:value="26400.0">
            <text:p>26400.0</text:p>
          </table:table-cell>
          <table:table-cell office:value-type="float" office:value="28248.0">
            <text:p>28248.0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l Área de Medio Ambiente del Cabildo Insular de la Palma">
            <text:p>Consejería Delegada del Área de Medio Ambiente del Cabildo Insular de la Palma</text:p>
          </table:table-cell>
          <table:table-cell office:value-type="float" office:value="31278010171561">
            <text:p>31278010171561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6thFijZaEwlvYnTkQN0%2FZA%3D%3D">
            <text:p>https://contrataciondelestado.es/wps/poc?uri=deeplink:perfilContratante&amp;idBp=6thFijZaEwlvYnTkQN0%2FZ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6700">
            <text:p>36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DIOAMBI2021000281">
            <text:p>MEDIOAMBI202100028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 para el acondicionamiento del mirador del Volcán de Teneguía, t.m. de Fuencaliente de La Palma">
            <text:p>Contrato menor de obra para el acondicionamiento del mirador del Volcán de Teneguía, t.m. de Fuencaliente de La Palma</text:p>
          </table:table-cell>
          <table:table-cell office:value-type="float" office:value="28248.0">
            <text:p>28248.0</text:p>
          </table:table-cell>
          <table:table-cell office:value-type="float" office:value="26400.0">
            <text:p>26400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osé Crisanto Viña Paiz">
            <text:p>José Crisanto Viña Paiz</text:p>
          </table:table-cell>
          <table:table-cell office:value-type="string" office:string-value="NIF">
            <text:p>NIF</text:p>
          </table:table-cell>
          <table:table-cell office:value-type="string" office:string-value="42160113D">
            <text:p>42160113D</text:p>
          </table:table-cell>
          <table:table-cell office:value-type="string" office:string-value="">
            <text:p/>
          </table:table-cell>
          <table:table-cell office:value-type="float" office:value="26400.0">
            <text:p>26400.0</text:p>
          </table:table-cell>
          <table:table-cell office:value-type="float" office:value="28248.0">
            <text:p>28248.0</text:p>
          </table:table-cell>
        </table:table-row>
        <table:table-row>
          <table:table-cell office:value-type="float" office:value="10505562">
            <text:p>10505562</text:p>
          </table:table-cell>
          <table:table-cell office:value-type="string" office:string-value="30/06/2021">
            <text:p>30/06/2021</text:p>
          </table:table-cell>
          <table:table-cell office:value-type="string" office:string-value="https://contrataciondelestado.es/wps/poc?uri=deeplink:detalle_licitacion&amp;idEvl=gMAxkzdwrBqiEJrVRqloyA%3D%3D">
            <text:p>https://contrataciondelestado.es/wps/poc?uri=deeplink:detalle_licitacion&amp;idEvl=gMAxkzdwrBqiEJrVRqloyA%3D%3D</text:p>
          </table:table-cell>
          <table:table-cell office:value-type="string" office:string-value="24/06/2022">
            <text:p>24/06/2022</text:p>
          </table:table-cell>
          <table:table-cell office:value-type="string" office:string-value="VIGENTE">
            <text:p>VIGENTE</text:p>
          </table:table-cell>
          <table:table-cell office:value-type="string" office:string-value="24/06/2022">
            <text:p>24/06/2022</text:p>
          </table:table-cell>
          <table:table-cell office:value-type="string" office:string-value="Resuelta">
            <text:p>Resuelta</text:p>
          </table:table-cell>
          <table:table-cell office:value-type="string" office:string-value="MEDIOAMBI2021000138">
            <text:p>MEDIOAMBI2021000138</text:p>
          </table:table-cell>
          <table:table-cell office:value-type="string" office:string-value="Construcción anexa al laboratorio del vivero insular y centro de recuperación de fauna de La Palma">
            <text:p>Construcción anexa al laboratorio del vivero insular y centro de recuperación de fauna de La Palma</text:p>
          </table:table-cell>
          <table:table-cell office:value-type="float" office:value="14939.26">
            <text:p>14939.26</text:p>
          </table:table-cell>
          <table:table-cell office:value-type="float" office:value="14939.26">
            <text:p>14939.26</text:p>
          </table:table-cell>
          <table:table-cell office:value-type="float" office:value="15985.01">
            <text:p>15985.01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l Área de Medio Ambiente del Cabildo Insular de la Palma">
            <text:p>Consejería Delegada del Área de Medio Ambiente del Cabildo Insular de la Palma</text:p>
          </table:table-cell>
          <table:table-cell office:value-type="float" office:value="31278010171561">
            <text:p>31278010171561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6thFijZaEwlvYnTkQN0%2FZA%3D%3D">
            <text:p>https://contrataciondelestado.es/wps/poc?uri=deeplink:perfilContratante&amp;idBp=6thFijZaEwlvYnTkQN0%2FZ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6700">
            <text:p>36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DIOAMBI2021000138">
            <text:p>MEDIOAMBI2021000138</text:p>
          </table:table-cell>
          <table:table-cell office:value-type="string" office:string-value="Sin lotes">
            <text:p>Sin lotes</text:p>
          </table:table-cell>
          <table:table-cell office:value-type="string" office:string-value="Construcción anexa al laboratorio del vivero insular y centro de recuperación de fauna de La Palma">
            <text:p>Construcción anexa al laboratorio del vivero insular y centro de recuperación de fauna de La Palma</text:p>
          </table:table-cell>
          <table:table-cell office:value-type="float" office:value="15985.01">
            <text:p>15985.01</text:p>
          </table:table-cell>
          <table:table-cell office:value-type="float" office:value="14939.26">
            <text:p>14939.26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SAE INFRAESTRUCTURAS SA">
            <text:p>INSAE INFRAESTRUCTURAS SA</text:p>
          </table:table-cell>
          <table:table-cell office:value-type="string" office:string-value="NIF">
            <text:p>NIF</text:p>
          </table:table-cell>
          <table:table-cell office:value-type="string" office:string-value="A90050980">
            <text:p>A90050980</text:p>
          </table:table-cell>
          <table:table-cell office:value-type="string" office:string-value="">
            <text:p/>
          </table:table-cell>
          <table:table-cell office:value-type="float" office:value="14939.26">
            <text:p>14939.26</text:p>
          </table:table-cell>
          <table:table-cell office:value-type="float" office:value="15985.01">
            <text:p>15985.01</text:p>
          </table:table-cell>
        </table:table-row>
        <table:table-row>
          <table:table-cell office:value-type="float" office:value="10505583">
            <text:p>10505583</text:p>
          </table:table-cell>
          <table:table-cell office:value-type="string" office:string-value="10/06/2021">
            <text:p>10/06/2021</text:p>
          </table:table-cell>
          <table:table-cell office:value-type="string" office:string-value="https://contrataciondelestado.es/wps/poc?uri=deeplink:detalle_licitacion&amp;idEvl=oDbW9yZsQzQBPRBxZ4nJ%2Fg%3D%3D">
            <text:p>https://contrataciondelestado.es/wps/poc?uri=deeplink:detalle_licitacion&amp;idEvl=oDbW9yZsQzQBPRBxZ4nJ%2Fg%3D%3D</text:p>
          </table:table-cell>
          <table:table-cell office:value-type="string" office:string-value="24/06/2022">
            <text:p>24/06/2022</text:p>
          </table:table-cell>
          <table:table-cell office:value-type="string" office:string-value="VIGENTE">
            <text:p>VIGENTE</text:p>
          </table:table-cell>
          <table:table-cell office:value-type="string" office:string-value="24/06/2022">
            <text:p>24/06/2022</text:p>
          </table:table-cell>
          <table:table-cell office:value-type="string" office:string-value="Resuelta">
            <text:p>Resuelta</text:p>
          </table:table-cell>
          <table:table-cell office:value-type="string" office:string-value="MEDIOAMBI2021000109">
            <text:p>MEDIOAMBI2021000109</text:p>
          </table:table-cell>
          <table:table-cell office:value-type="string" office:string-value="Contrato menor de obra para la colocación de señales en las pistas forestales de la isla de La Palma">
            <text:p>Contrato menor de obra para la colocación de señales en las pistas forestales de la isla de La Palma</text:p>
          </table:table-cell>
          <table:table-cell office:value-type="float" office:value="9327.0">
            <text:p>9327.0</text:p>
          </table:table-cell>
          <table:table-cell office:value-type="float" office:value="9327.0">
            <text:p>9327.0</text:p>
          </table:table-cell>
          <table:table-cell office:value-type="float" office:value="9979.89">
            <text:p>9979.89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7 - La Palma">
            <text:p>ES707 - La Palma</text:p>
          </table:table-cell>
          <table:table-cell office:value-type="string" office:string-value="Consejería Delegada del Área de Medio Ambiente del Cabildo Insular de la Palma">
            <text:p>Consejería Delegada del Área de Medio Ambiente del Cabildo Insular de la Palma</text:p>
          </table:table-cell>
          <table:table-cell office:value-type="float" office:value="31278010171561">
            <text:p>31278010171561</text:p>
          </table:table-cell>
          <table:table-cell office:value-type="string" office:string-value="P3800002B">
            <text:p>P3800002B</text:p>
          </table:table-cell>
          <table:table-cell office:value-type="string" office:string-value="L03380010">
            <text:p>L03380010</text:p>
          </table:table-cell>
          <table:table-cell office:value-type="string" office:string-value="https://contrataciondelestado.es/wps/poc?uri=deeplink:perfilContratante&amp;idBp=6thFijZaEwlvYnTkQN0%2FZA%3D%3D">
            <text:p>https://contrataciondelestado.es/wps/poc?uri=deeplink:perfilContratante&amp;idBp=6thFijZaEwlvYnTkQN0%2FZ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6700">
            <text:p>367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DIOAMBI2021000109">
            <text:p>MEDIOAMBI2021000109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menor de obra para la colocación de señales en las pistas forestales de la isla de La Palma">
            <text:p>Contrato menor de obra para la colocación de señales en las pistas forestales de la isla de La Palma</text:p>
          </table:table-cell>
          <table:table-cell office:value-type="float" office:value="9979.89">
            <text:p>9979.89</text:p>
          </table:table-cell>
          <table:table-cell office:value-type="float" office:value="9327.0">
            <text:p>9327.0</text:p>
          </table:table-cell>
          <table:table-cell office:value-type="string" office:string-value="">
            <text:p/>
          </table:table-cell>
          <table:table-cell office:value-type="string" office:string-value="ES707 - La Palma">
            <text:p>ES707 - La Palma</text:p>
          </table:table-cell>
          <table:table-cell office:value-type="string" office:string-value="Adjudicado">
            <text:p>Adjudicad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EDRO MIGUEL DIAZ GONZALEZ SL">
            <text:p>PEDRO MIGUEL DIAZ GONZALEZ SL</text:p>
          </table:table-cell>
          <table:table-cell office:value-type="string" office:string-value="NIF">
            <text:p>NIF</text:p>
          </table:table-cell>
          <table:table-cell office:value-type="string" office:string-value="B38695300">
            <text:p>B38695300</text:p>
          </table:table-cell>
          <table:table-cell office:value-type="string" office:string-value="">
            <text:p/>
          </table:table-cell>
          <table:table-cell office:value-type="float" office:value="9327.0">
            <text:p>9327.0</text:p>
          </table:table-cell>
          <table:table-cell office:value-type="float" office:value="9979.89">
            <text:p>9979.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