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ourier New" fo:font-weight="bold" style:font-weight-asian="bold" style:font-size-complex="11pt"/>
    </style:style>
    <style:style style:name="P2" style:parent-style-name="Normal" style:family="paragraph">
      <style:paragraph-properties fo:text-align="center"/>
      <style:text-properties style:font-name-complex="Courier New" fo:font-weight="bold" style:font-weight-asian="bold" style:font-size-complex="11pt"/>
    </style:style>
    <style:style style:name="P3" style:parent-style-name="Normal" style:family="paragraph">
      <style:paragraph-properties fo:text-align="center"/>
      <style:text-properties style:font-name-complex="Courier New" fo:font-weight="bold" style:font-weight-asian="bold" style:font-size-complex="11pt"/>
    </style:style>
    <style:style style:name="P4" style:parent-style-name="Normal" style:family="paragraph">
      <style:paragraph-properties fo:text-align="justify" fo:line-height="99%" fo:margin-right="-0.0513in" fo:text-indent="0.4763in"/>
      <style:text-properties style:font-name-complex="Courier New" fo:font-weight="bold" style:font-weight-asian="bold" style:font-size-complex="11pt"/>
    </style:style>
    <style:style style:name="P5" style:parent-style-name="Normal" style:family="paragraph">
      <style:paragraph-properties fo:text-align="justify" fo:line-height="0.1388in" fo:margin-right="-0.0513in"/>
      <style:text-properties style:font-name-complex="Courier New" style:font-size-complex="11pt"/>
    </style:style>
    <style:style style:name="P6" style:parent-style-name="Normal" style:family="paragraph">
      <style:paragraph-properties fo:text-align="center" style:line-height-at-least="0in" fo:margin-right="-0.0513in"/>
      <style:text-properties style:font-name-complex="Courier New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line-height="0.1388in" fo:margin-right="-0.0513in"/>
      <style:text-properties style:font-name-complex="Courier New" style:font-size-complex="11pt"/>
    </style:style>
    <style:style style:name="P9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10" style:parent-style-name="Normal" style:family="paragraph">
      <style:text-properties style:font-name-complex="Courier New" style:font-size-complex="11pt"/>
    </style:style>
    <style:style style:name="P11" style:parent-style-name="Normal" style:family="paragraph">
      <style:text-properties style:font-name-complex="Courier New" style:font-size-complex="11pt"/>
    </style:style>
    <style:style style:name="P12" style:parent-style-name="Normal" style:family="paragraph">
      <style:text-properties style:font-name-complex="Courier New" style:font-size-complex="11pt"/>
    </style:style>
    <style:style style:name="P13" style:parent-style-name="Normal" style:family="paragraph">
      <style:paragraph-properties fo:text-align="justify" style:line-height-at-least="0in" fo:margin-right="-0.0513in"/>
      <style:text-properties style:font-name-complex="Courier New" style:font-size-complex="11pt"/>
    </style:style>
    <style:style style:name="P14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15" style:parent-style-name="Normal" style:family="paragraph">
      <style:text-properties style:font-name-complex="Courier New" style:font-size-complex="11pt"/>
    </style:style>
    <style:style style:name="P16" style:parent-style-name="Normal" style:family="paragraph">
      <style:text-properties style:font-name-complex="Courier New" style:font-size-complex="11pt"/>
    </style:style>
    <style:style style:name="P17" style:parent-style-name="Normal" style:family="paragraph">
      <style:text-properties style:font-name-complex="Courier New" style:font-size-complex="11pt"/>
    </style:style>
    <style:style style:name="P18" style:parent-style-name="Normal" style:family="paragraph">
      <style:paragraph-properties fo:text-align="justify" fo:line-height="0.1881in" fo:margin-right="-0.0513in"/>
      <style:text-properties style:font-name-complex="Courier New" style:font-size-complex="11pt"/>
    </style:style>
    <style:style style:name="P19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20" style:parent-style-name="Normal" style:family="paragraph">
      <style:paragraph-properties fo:text-align="justify" fo:line-height="0.002in" fo:margin-right="-0.0513in"/>
      <style:text-properties style:font-name-complex="Courier New" style:font-size-complex="11pt"/>
    </style:style>
    <style:style style:name="P21" style:parent-style-name="Normal" style:family="paragraph">
      <style:text-properties style:font-name-complex="Courier New" style:font-size-complex="11pt"/>
    </style:style>
    <style:style style:name="P22" style:parent-style-name="Normal" style:family="paragraph">
      <style:text-properties style:font-name-complex="Courier New" style:font-size-complex="11pt"/>
    </style:style>
    <style:style style:name="P23" style:parent-style-name="Normal" style:family="paragraph">
      <style:text-properties style:font-name-complex="Courier New" style:font-size-complex="11pt"/>
    </style:style>
    <style:style style:name="P24" style:parent-style-name="Normal" style:family="paragraph">
      <style:paragraph-properties fo:text-align="justify" style:line-height-at-least="0in" fo:margin-right="-0.0513in"/>
      <style:text-properties style:font-name-complex="Courier New" style:font-size-complex="11pt"/>
    </style:style>
    <style:style style:name="P25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26" style:parent-style-name="Normal" style:family="paragraph">
      <style:text-properties style:font-name-complex="Courier New" style:font-size-complex="11pt"/>
    </style:style>
    <style:style style:name="P27" style:parent-style-name="Normal" style:family="paragraph">
      <style:text-properties style:font-name-complex="Courier New" style:font-size-complex="11pt"/>
    </style:style>
    <style:style style:name="P28" style:parent-style-name="Normal" style:family="paragraph">
      <style:text-properties style:font-name-complex="Courier New" style:font-size-complex="11pt"/>
    </style:style>
    <style:style style:name="P29" style:parent-style-name="Normal" style:family="paragraph">
      <style:paragraph-properties fo:text-align="justify" fo:line-height="0.1993in" fo:margin-right="-0.0513in"/>
      <style:text-properties style:font-name-complex="Courier New" style:font-size-complex="11pt"/>
    </style:style>
    <style:style style:name="P30" style:parent-style-name="Normal" style:family="paragraph">
      <style:paragraph-properties fo:text-align="justify" fo:line-height="97%" fo:margin-right="-0.0513in"/>
      <style:text-properties style:font-name-complex="Courier New" fo:font-weight="bold" style:font-weight-asian="bold" style:font-size-complex="11pt"/>
    </style:style>
    <style:style style:name="P31" style:parent-style-name="Normal" style:family="paragraph">
      <style:text-properties style:font-name-complex="Courier New" style:font-size-complex="11pt"/>
    </style:style>
    <style:style style:name="P32" style:parent-style-name="Normal" style:family="paragraph">
      <style:text-properties style:font-name-complex="Courier New" style:font-size-complex="11pt"/>
    </style:style>
    <style:style style:name="P33" style:parent-style-name="Normal" style:family="paragraph">
      <style:text-properties style:font-name-complex="Courier New" style:font-size-complex="11pt"/>
    </style:style>
    <style:style style:name="P34" style:parent-style-name="Normal" style:family="paragraph">
      <style:paragraph-properties fo:text-align="justify" fo:line-height="0.1881in" fo:margin-right="-0.0513in"/>
      <style:text-properties style:font-name-complex="Courier New" style:font-size-complex="11pt"/>
    </style:style>
    <style:style style:name="P35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36" style:parent-style-name="Normal" style:family="paragraph">
      <style:paragraph-properties fo:text-align="justify" fo:line-height="0.0013in" fo:margin-right="-0.0513in"/>
      <style:text-properties style:font-name-complex="Courier New" style:font-size-complex="11pt"/>
    </style:style>
    <style:style style:name="P37" style:parent-style-name="Normal" style:family="paragraph">
      <style:text-properties style:font-name-complex="Courier New" style:font-size-complex="11pt"/>
    </style:style>
    <style:style style:name="P38" style:parent-style-name="Normal" style:family="paragraph">
      <style:text-properties style:font-name-complex="Courier New" style:font-size-complex="11pt"/>
    </style:style>
    <style:style style:name="P39" style:parent-style-name="Normal" style:family="paragraph">
      <style:text-properties style:font-name-complex="Courier New" style:font-size-complex="11pt"/>
    </style:style>
    <style:style style:name="P40" style:parent-style-name="Normal" style:family="paragraph">
      <style:paragraph-properties fo:text-align="justify" fo:line-height="0.1916in" fo:margin-right="-0.0513in"/>
      <style:text-properties style:font-name-complex="Courier New" style:font-size-complex="11pt"/>
    </style:style>
    <style:style style:name="P41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42" style:parent-style-name="Normal" style:family="paragraph">
      <style:text-properties style:font-name-complex="Courier New" style:font-size-complex="11pt"/>
    </style:style>
    <style:style style:name="P43" style:parent-style-name="Normal" style:family="paragraph">
      <style:text-properties style:font-name-complex="Courier New" style:font-size-complex="11pt"/>
    </style:style>
    <style:style style:name="P44" style:parent-style-name="Normal" style:family="paragraph">
      <style:text-properties style:font-name-complex="Courier New" style:font-size-complex="11pt"/>
    </style:style>
    <style:style style:name="P45" style:parent-style-name="Normal" style:family="paragraph">
      <style:paragraph-properties fo:text-align="justify" style:line-height-at-least="0in" fo:margin-right="-0.0513in"/>
      <style:text-properties style:font-name-complex="Courier New" style:font-size-complex="11pt"/>
    </style:style>
    <style:style style:name="P46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47" style:parent-style-name="Normal" style:family="paragraph">
      <style:text-properties style:font-name-complex="Courier New" style:font-size-complex="11pt"/>
    </style:style>
    <style:style style:name="P48" style:parent-style-name="Normal" style:family="paragraph">
      <style:text-properties style:font-name-complex="Courier New" style:font-size-complex="11pt"/>
    </style:style>
    <style:style style:name="P49" style:parent-style-name="Normal" style:family="paragraph">
      <style:text-properties style:font-name-complex="Courier New" style:font-size-complex="11pt"/>
    </style:style>
    <style:style style:name="P50" style:parent-style-name="Normal" style:family="paragraph">
      <style:paragraph-properties fo:text-align="justify" fo:line-height="97%" fo:margin-right="-0.0513in" fo:text-indent="0.4923in"/>
      <style:text-properties style:font-name-complex="Courier New" style:font-size-complex="11pt"/>
    </style:style>
    <style:style style:name="P51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52" style:parent-style-name="Normal" style:family="paragraph">
      <style:text-properties style:font-name-complex="Courier New" style:font-size-complex="11pt"/>
    </style:style>
    <style:style style:name="P53" style:parent-style-name="Normal" style:family="paragraph">
      <style:text-properties style:font-name-complex="Courier New" style:font-size-complex="11pt"/>
    </style:style>
    <style:style style:name="P54" style:parent-style-name="Normal" style:family="paragraph">
      <style:text-properties style:font-name-complex="Courier New" style:font-size-complex="11pt"/>
    </style:style>
    <style:style style:name="P55" style:parent-style-name="Normal" style:family="paragraph">
      <style:paragraph-properties fo:text-align="justify" style:line-height-at-least="0in" fo:margin-right="-0.0513in"/>
      <style:text-properties style:font-name-complex="Courier New" style:font-size-complex="11pt"/>
    </style:style>
    <style:style style:name="P56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57" style:parent-style-name="Normal" style:family="paragraph">
      <style:text-properties style:font-name-complex="Courier New" style:font-size-complex="11pt"/>
    </style:style>
    <style:style style:name="P58" style:parent-style-name="Normal" style:family="paragraph">
      <style:text-properties style:font-name-complex="Courier New" style:font-size-complex="11pt"/>
    </style:style>
    <style:style style:name="P59" style:parent-style-name="Normal" style:family="paragraph">
      <style:text-properties style:font-name-complex="Courier New" style:font-size-complex="11pt"/>
    </style:style>
    <style:style style:name="P60" style:parent-style-name="Normal" style:family="paragraph">
      <style:paragraph-properties fo:text-align="justify" style:line-height-at-least="0in" fo:margin-right="-0.0513in"/>
      <style:text-properties style:font-name-complex="Courier New" style:font-size-complex="11pt"/>
    </style:style>
    <style:style style:name="P61" style:parent-style-name="Normal" style:family="paragraph">
      <style:paragraph-properties fo:text-align="justify" style:line-height-at-least="0in" fo:margin-right="-0.0513in"/>
      <style:text-properties style:font-name-complex="Courier New" fo:font-weight="bold" style:font-weight-asian="bold" style:font-size-complex="11pt"/>
    </style:style>
    <style:style style:name="P62" style:parent-style-name="Normal" style:family="paragraph">
      <style:text-properties style:font-name-complex="Courier New" style:font-size-complex="11pt"/>
    </style:style>
    <style:style style:name="P63" style:parent-style-name="Normal" style:family="paragraph">
      <style:text-properties style:font-name-complex="Courier New" style:font-size-complex="11pt"/>
    </style:style>
    <style:style style:name="P64" style:parent-style-name="Normal" style:family="paragraph">
      <style:text-properties style:font-name-complex="Courier New" style:font-size-complex="11pt"/>
    </style:style>
    <style:style style:name="P65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66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67" style:parent-style-name="Normal" style:family="paragraph">
      <style:text-properties style:font-name-complex="Courier New" style:font-size-complex="11pt"/>
    </style:style>
    <style:style style:name="P68" style:parent-style-name="Normal" style:family="paragraph">
      <style:text-properties style:font-name-complex="Courier New" style:font-size-complex="11pt"/>
    </style:style>
    <style:style style:name="P69" style:parent-style-name="Normal" style:family="paragraph">
      <style:text-properties style:font-name-complex="Courier New" style:font-size-complex="11pt"/>
    </style:style>
    <style:style style:name="P70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71" style:parent-style-name="Normal" style:family="paragraph">
      <style:paragraph-properties fo:text-align="justify" fo:line-height="0.002in"/>
      <style:text-properties style:font-name-complex="Courier New" fo:font-size="10pt" style:font-size-asian="10pt"/>
    </style:style>
    <style:style style:name="P72" style:parent-style-name="Normal" style:family="paragraph">
      <style:paragraph-properties fo:text-align="justify" fo:line-height="97%"/>
      <style:text-properties style:font-name-complex="Courier New" fo:font-size="10pt" style:font-size-asian="10pt"/>
    </style:style>
    <style:style style:name="P73" style:parent-style-name="Normal" style:family="paragraph">
      <style:paragraph-properties fo:text-align="justify" fo:line-height="97%"/>
      <style:text-properties style:font-name-complex="Courier New" fo:font-weight="bold" style:font-weight-asian="bold" fo:font-size="10pt" style:font-size-asian="10pt"/>
    </style:style>
    <style:style style:name="P74" style:parent-style-name="Normal" style:family="paragraph">
      <style:text-properties style:font-name-complex="Courier New" style:font-size-complex="11pt"/>
    </style:style>
    <style:style style:name="P75" style:parent-style-name="Normal" style:family="paragraph">
      <style:text-properties style:font-name-complex="Courier New" style:font-size-complex="11pt"/>
    </style:style>
    <style:style style:name="P76" style:parent-style-name="Normal" style:family="paragraph">
      <style:text-properties style:font-name-complex="Courier New" style:font-size-complex="11pt"/>
    </style:style>
    <style:style style:name="P77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78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79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80" style:parent-style-name="Normal" style:family="paragraph">
      <style:text-properties style:font-name-complex="Courier New" style:font-size-complex="11pt"/>
    </style:style>
    <style:style style:name="P81" style:parent-style-name="Normal" style:family="paragraph">
      <style:text-properties style:font-name-complex="Courier New" style:font-size-complex="11pt"/>
    </style:style>
    <style:style style:name="P82" style:parent-style-name="Normal" style:family="paragraph">
      <style:text-properties style:font-name-complex="Courier New" style:font-size-complex="11pt"/>
    </style:style>
    <style:style style:name="P83" style:parent-style-name="Normal" style:family="paragraph">
      <style:paragraph-properties fo:text-align="justify" fo:line-height="0.1916in"/>
      <style:text-properties style:font-name-complex="Courier New" fo:font-size="10pt" style:font-size-asian="10pt"/>
    </style:style>
    <style:style style:name="P84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85" style:parent-style-name="Normal" style:family="paragraph">
      <style:text-properties style:font-name-complex="Courier New"/>
    </style:style>
    <style:style style:name="P86" style:parent-style-name="Normal" style:family="paragraph">
      <style:text-properties style:font-name-complex="Courier New"/>
    </style:style>
    <style:style style:name="P87" style:parent-style-name="Normal" style:family="paragraph">
      <style:text-properties style:font-name-complex="Courier New"/>
    </style:style>
    <style:style style:name="P88" style:parent-style-name="Normal" style:family="paragraph">
      <style:paragraph-properties fo:text-align="justify" fo:line-height="99%"/>
      <style:text-properties style:font-name-complex="Courier New" fo:font-size="10pt" style:font-size-asian="10pt"/>
    </style:style>
    <style:style style:name="P89" style:parent-style-name="Normal" style:family="paragraph">
      <style:paragraph-properties fo:text-align="justify" fo:line-height="0.1715in"/>
      <style:text-properties style:font-name-complex="Courier New" fo:font-size="10pt" style:font-size-asian="10pt"/>
    </style:style>
    <style:style style:name="P90" style:parent-style-name="Normal" style:family="paragraph">
      <style:paragraph-properties fo:text-align="center" style:line-height-at-least="0in"/>
      <style:text-properties style:font-name-complex="Courier Ne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style:line-height-at-least="0in" fo:margin-left="0.8472in">
        <style:tab-stops/>
      </style:paragraph-properties>
      <style:text-properties style:font-name-complex="Courier New" fo:font-size="10pt" style:font-size-asian="10pt"/>
    </style:style>
    <style:style style:name="P92" style:parent-style-name="Normal" style:family="paragraph">
      <style:paragraph-properties fo:text-align="justify" fo:line-height="0.0048in"/>
      <style:text-properties style:font-name-complex="Courier New" fo:font-size="10pt" style:font-size-asian="10pt"/>
    </style:style>
    <style:style style:name="P93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Arial" style:font-name-complex="Courier New" fo:font-size="10pt" style:font-size-asian="10pt"/>
    </style:style>
    <style:style style:name="P94" style:parent-style-name="Normal" style:family="paragraph">
      <style:paragraph-properties fo:text-align="justify" style:line-height-at-least="0in"/>
    </style:style>
    <style:style style:name="T95" style:parent-style-name="Fuentedepárrafopredeter." style:family="text">
      <style:text-properties style:font-name-asian="Arial" style:font-name-complex="Courier New" fo:font-weight="bold" style:font-weight-asian="bold" fo:font-size="10pt" style:font-size-asian="10pt"/>
    </style:style>
    <style:style style:name="T96" style:parent-style-name="Fuentedepárrafopredeter." style:family="text">
      <style:text-properties style:font-name-asian="Arial" style:font-name-complex="Courier New" fo:font-weight="bold" style:font-weight-asian="bold" fo:font-style="italic" style:font-style-asian="italic" fo:font-size="10pt" style:font-size-asian="10pt"/>
    </style:style>
    <style:style style:name="T97" style:parent-style-name="Fuentedepárrafopredeter." style:family="text">
      <style:text-properties style:font-name-asian="Arial" style:font-name-complex="Courier New" fo:font-weight="bold" style:font-weight-asian="bold" fo:font-size="10pt" style:font-size-asian="10pt"/>
    </style:style>
    <style:style style:name="T98" style:parent-style-name="Fuentedepárrafopredeter." style:family="text">
      <style:text-properties style:font-name-asian="Arial" style:font-name-complex="Courier New" fo:font-style="italic" style:font-style-asian="italic" fo:font-size="10pt" style:font-size-asian="10pt"/>
    </style:style>
    <style:style style:name="P99" style:parent-style-name="Normal" style:family="paragraph">
      <style:text-properties style:font-name-complex="Courier New"/>
    </style:style>
    <style:style style:name="P100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01" style:parent-style-name="Normal" style:family="paragraph">
      <style:paragraph-properties fo:text-align="justify" fo:line-height="0.1416in"/>
      <style:text-properties style:font-name-complex="Courier New" fo:font-size="10pt" style:font-size-asian="10pt"/>
    </style:style>
    <style:style style:name="P102" style:parent-style-name="Normal" style:family="paragraph">
      <style:paragraph-properties fo:text-align="justify" style:line-height-at-least="0in"/>
    </style:style>
    <style:style style:name="T103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104" style:parent-style-name="Normal" style:family="paragraph">
      <style:text-properties style:font-name-complex="Courier New"/>
    </style:style>
    <style:style style:name="P105" style:parent-style-name="Normal" style:family="paragraph">
      <style:paragraph-properties fo:text-align="justify" fo:line-height="0.1784in"/>
      <style:text-properties style:font-name-complex="Courier New" fo:font-size="10pt" style:font-size-asian="10pt"/>
    </style:style>
    <style:style style:name="P106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107" style:parent-style-name="Normal" style:family="paragraph">
      <style:text-properties style:font-name-complex="Courier New"/>
    </style:style>
    <style:style style:name="P108" style:parent-style-name="Normal" style:family="paragraph">
      <style:text-properties style:font-name-complex="Courier New"/>
    </style:style>
    <style:style style:name="P109" style:parent-style-name="Normal" style:family="paragraph">
      <style:paragraph-properties fo:text-align="justify" fo:line-height="0.1388in"/>
      <style:text-properties style:font-name-complex="Courier New" fo:font-size="10pt" style:font-size-asian="10pt"/>
    </style:style>
    <style:style style:name="P110" style:parent-style-name="Normal" style:family="paragraph">
      <style:paragraph-properties fo:text-align="justify" style:line-height-at-least="0in"/>
    </style:style>
    <style:style style:name="T111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112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13" style:parent-style-name="Normal" style:family="paragraph">
      <style:text-properties style:font-name-complex="Courier New"/>
    </style:style>
    <style:style style:name="P114" style:parent-style-name="Normal" style:family="paragraph">
      <style:text-properties style:font-name-complex="Courier New"/>
    </style:style>
    <style:style style:name="P115" style:parent-style-name="Normal" style:family="paragraph">
      <style:text-properties style:font-name-complex="Courier New"/>
    </style:style>
    <style:style style:name="P116" style:parent-style-name="Normal" style:family="paragraph">
      <style:text-properties style:font-name-complex="Courier New"/>
    </style:style>
    <style:style style:name="P117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18" style:parent-style-name="Normal" style:family="paragraph">
      <style:paragraph-properties fo:text-align="justify" style:line-height-at-least="0in" fo:margin-left="0.2361in">
        <style:tab-stops/>
      </style:paragraph-properties>
      <style:text-properties style:font-name-complex="Courier New" fo:font-size="10pt" style:font-size-asian="10pt"/>
    </style:style>
    <style:style style:name="P119" style:parent-style-name="Normal" style:family="paragraph">
      <style:paragraph-properties fo:text-align="justify" style:line-height-at-least="0in" fo:margin-left="0.2361in">
        <style:tab-stops/>
      </style:paragraph-properties>
      <style:text-properties style:font-name-complex="Courier New" fo:font-size="10pt" style:font-size-asian="10pt"/>
    </style:style>
    <style:style style:name="P120" style:parent-style-name="Normal" style:family="paragraph">
      <style:paragraph-properties fo:text-align="justify" style:line-height-at-least="0in"/>
    </style:style>
    <style:style style:name="T121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122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23" style:parent-style-name="Normal" style:family="paragraph">
      <style:paragraph-properties fo:text-align="justify" style:line-height-at-least="0in"/>
    </style:style>
    <style:style style:name="T124" style:parent-style-name="Fuentedepárrafopredeter." style:family="text">
      <style:text-properties style:font-name-complex="Courier New"/>
    </style:style>
    <style:style style:name="P125" style:parent-style-name="Normal" style:family="paragraph">
      <style:paragraph-properties fo:text-align="justify" fo:line-height="0.1388in"/>
      <style:text-properties style:font-name-complex="Courier New" fo:font-size="10pt" style:font-size-asian="10pt"/>
    </style:style>
    <style:style style:name="P126" style:parent-style-name="Normal" style:family="paragraph">
      <style:paragraph-properties fo:text-align="justify" style:line-height-at-least="0in"/>
    </style:style>
    <style:style style:name="T127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128" style:parent-style-name="Normal" style:family="paragraph">
      <style:text-properties style:font-name-complex="Courier New"/>
    </style:style>
    <style:style style:name="P129" style:parent-style-name="Normal" style:family="paragraph">
      <style:text-properties style:font-name-complex="Courier New"/>
    </style:style>
    <style:style style:name="P130" style:parent-style-name="Normal" style:family="paragraph">
      <style:text-properties style:font-name-complex="Courier New"/>
    </style:style>
    <style:style style:name="P131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32" style:parent-style-name="Normal" style:family="paragraph">
      <style:paragraph-properties fo:text-align="justify" style:line-height-at-least="0in" fo:margin-left="0.2361in">
        <style:tab-stops/>
      </style:paragraph-properties>
      <style:text-properties style:font-name-complex="Courier New" fo:font-size="10pt" style:font-size-asian="10pt"/>
    </style:style>
    <style:style style:name="P133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134" style:parent-style-name="Normal" style:family="paragraph">
      <style:text-properties style:font-name-complex="Courier New"/>
    </style:style>
    <style:style style:name="P135" style:parent-style-name="Normal" style:family="paragraph">
      <style:text-properties style:font-name-complex="Courier New"/>
    </style:style>
    <style:style style:name="P136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37" style:parent-style-name="Normal" style:family="paragraph">
      <style:paragraph-properties fo:text-align="justify" fo:line-height="0.1819in"/>
      <style:text-properties style:font-name-complex="Courier New" fo:font-size="10pt" style:font-size-asian="10pt"/>
    </style:style>
    <style:style style:name="P138" style:parent-style-name="Normal" style:family="paragraph">
      <style:paragraph-properties fo:text-align="justify" style:line-height-at-least="0in"/>
    </style:style>
    <style:style style:name="T139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P140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41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42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43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44" style:parent-style-name="Normal" style:family="paragraph">
      <style:paragraph-properties fo:text-align="center" fo:line-height="90%" fo:margin-left="0.5138in">
        <style:tab-stops/>
      </style:paragraph-properties>
      <style:text-properties style:font-name-complex="Courier New" fo:font-size="10pt" style:font-size-asian="10pt"/>
    </style:style>
    <style:style style:name="P145" style:parent-style-name="Normal" style:family="paragraph">
      <style:paragraph-properties fo:text-align="center" style:line-height-at-least="0in"/>
      <style:text-properties style:font-name-complex="Courier New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 style:line-height-at-least="0in" fo:margin-left="0.5138in">
        <style:tab-stops/>
      </style:paragraph-properties>
      <style:text-properties style:font-name-complex="Courier New" fo:font-weight="bold" style:font-weight-asian="bold" fo:font-size="10pt" style:font-size-asian="10pt"/>
    </style:style>
    <style:style style:name="P147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148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49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50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151" style:parent-style-name="Normal" style:family="paragraph">
      <style:paragraph-properties fo:text-align="justify" style:line-height-at-least="0in"/>
      <style:text-properties style:font-name-complex="Courier New"/>
    </style:style>
    <style:style style:name="P152" style:parent-style-name="Normal" style:family="paragraph">
      <style:paragraph-properties fo:text-align="justify" style:line-height-at-least="0in"/>
      <style:text-properties style:font-name-complex="Courier New"/>
    </style:style>
    <style:style style:name="P153" style:parent-style-name="Normal" style:family="paragraph">
      <style:paragraph-properties fo:text-align="justify" style:line-height-at-least="0in"/>
      <style:text-properties style:font-name-complex="Courier New" fo:font-weight="bold" style:font-weight-asian="bold"/>
    </style:style>
    <style:style style:name="P154" style:parent-style-name="Normal" style:family="paragraph">
      <style:text-properties style:font-name-complex="Courier New"/>
    </style:style>
    <style:style style:name="P155" style:parent-style-name="Normal" style:family="paragraph">
      <style:text-properties style:font-name-complex="Courier New"/>
    </style:style>
    <style:style style:name="P156" style:parent-style-name="Normal" style:family="paragraph">
      <style:text-properties style:font-name-complex="Courier New" fo:font-weight="bold" style:font-weight-asian="bold"/>
    </style:style>
    <style:style style:name="P157" style:parent-style-name="Normal" style:family="paragraph">
      <style:text-properties style:font-name-complex="Courier New"/>
    </style:style>
    <style:style style:name="P158" style:parent-style-name="Normal" style:family="paragraph">
      <style:paragraph-properties fo:text-align="justify" style:line-height-at-least="0in"/>
      <style:text-properties style:font-name-complex="Courier New"/>
    </style:style>
    <style:style style:name="P159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160" style:parent-style-name="Normal" style:family="paragraph">
      <style:paragraph-properties fo:text-align="justify" style:line-height-at-least="0in"/>
      <style:text-properties style:font-name-complex="Courier New"/>
    </style:style>
    <style:style style:name="P161" style:parent-style-name="Normal" style:family="paragraph">
      <style:paragraph-properties fo:text-align="justify" style:line-height-at-least="0in"/>
      <style:text-properties style:font-name-complex="Courier New"/>
    </style:style>
    <style:style style:name="P162" style:parent-style-name="Normal" style:family="paragraph">
      <style:paragraph-properties fo:text-align="justify" style:line-height-at-least="0in"/>
      <style:text-properties style:font-name-complex="Courier New" fo:font-weight="bold" style:font-weight-asian="bold"/>
    </style:style>
    <style:style style:name="P163" style:parent-style-name="Normal" style:family="paragraph">
      <style:paragraph-properties fo:text-align="justify" style:line-height-at-least="0in"/>
      <style:text-properties style:font-name-complex="Courier New"/>
    </style:style>
    <style:style style:name="P164" style:parent-style-name="Normal" style:family="paragraph">
      <style:paragraph-properties fo:text-align="justify" style:line-height-at-least="0in"/>
      <style:text-properties style:font-name-complex="Courier New"/>
    </style:style>
    <style:style style:name="P165" style:parent-style-name="Normal" style:family="paragraph">
      <style:paragraph-properties fo:text-align="justify" style:line-height-at-least="0in"/>
      <style:text-properties style:font-name-complex="Courier New" fo:font-weight="bold" style:font-weight-asian="bold"/>
    </style:style>
    <style:style style:name="T166" style:parent-style-name="Fuentedepárrafopredeter." style:family="text">
      <style:text-properties style:font-name-complex="Courier New" fo:font-weight="bold" style:font-weight-asian="bold"/>
    </style:style>
    <style:style style:name="T167" style:parent-style-name="Fuentedepárrafopredeter." style:family="text">
      <style:text-properties style:font-name-complex="Courier New"/>
    </style:style>
    <style:style style:name="T168" style:parent-style-name="Fuentedepárrafopredeter." style:family="text">
      <style:text-properties style:font-name-complex="Courier New" fo:font-weight="bold" style:font-weight-asian="bold"/>
    </style:style>
    <style:style style:name="T169" style:parent-style-name="Fuentedepárrafopredeter." style:family="text">
      <style:text-properties style:font-name-complex="Courier New"/>
    </style:style>
    <style:style style:name="P170" style:parent-style-name="Normal" style:family="paragraph">
      <style:paragraph-properties fo:text-align="justify" style:line-height-at-least="0in"/>
      <style:text-properties style:font-name-complex="Courier New" fo:font-weight="bold" style:font-weight-asian="bold"/>
    </style:style>
    <style:style style:name="P171" style:parent-style-name="Normal" style:family="paragraph">
      <style:paragraph-properties fo:text-align="justify" style:line-height-at-least="0in"/>
      <style:text-properties style:font-name-complex="Courier New" fo:font-weight="bold" style:font-weight-asian="bold"/>
    </style:style>
    <style:style style:name="P172" style:parent-style-name="Normal" style:family="paragraph">
      <style:paragraph-properties fo:text-align="justify" style:line-height-at-least="0in"/>
      <style:text-properties style:font-name-complex="Courier New"/>
    </style:style>
    <style:style style:name="P173" style:parent-style-name="Normal" style:family="paragraph">
      <style:paragraph-properties fo:text-align="justify" style:line-height-at-least="0in"/>
      <style:text-properties style:font-name-complex="Courier New" fo:font-weight="bold" style:font-weight-asian="bold"/>
    </style:style>
    <style:style style:name="P174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175" style:parent-style-name="Normal" style:family="paragraph">
      <style:paragraph-properties fo:text-align="justify" style:line-height-at-least="0in"/>
      <style:text-properties style:font-name-complex="Courier New"/>
    </style:style>
    <style:style style:name="P176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177" style:parent-style-name="Normal" style:family="paragraph">
      <style:paragraph-properties fo:text-align="justify" style:line-height-at-least="0in"/>
    </style:style>
    <style:style style:name="T178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T179" style:parent-style-name="Fuentedepárrafopredeter." style:family="text">
      <style:text-properties style:font-name-complex="Courier New" fo:font-size="10pt" style:font-size-asian="10pt"/>
    </style:style>
    <style:style style:name="P180" style:parent-style-name="Normal" style:family="paragraph">
      <style:paragraph-properties fo:line-height="0.1388in"/>
      <style:text-properties style:font-name-complex="Courier New"/>
    </style:style>
    <style:style style:name="P181" style:parent-style-name="Normal" style:family="paragraph">
      <style:paragraph-properties fo:line-height="0.1388in"/>
      <style:text-properties style:font-name-complex="Courier New"/>
    </style:style>
    <style:style style:name="P182" style:parent-style-name="Normal" style:family="paragraph">
      <style:paragraph-properties fo:line-height="0.1388in"/>
      <style:text-properties style:font-name-complex="Courier New" fo:font-weight="bold" style:font-weight-asian="bold"/>
    </style:style>
    <style:style style:name="P183" style:parent-style-name="Normal" style:family="paragraph">
      <style:paragraph-properties fo:line-height="0.1388in"/>
      <style:text-properties style:font-name-complex="Courier New"/>
    </style:style>
    <style:style style:name="P184" style:parent-style-name="Normal" style:family="paragraph">
      <style:paragraph-properties fo:line-height="0.1388in"/>
      <style:text-properties style:font-name-complex="Courier New"/>
    </style:style>
    <style:style style:name="P185" style:parent-style-name="Normal" style:family="paragraph">
      <style:paragraph-properties fo:line-height="0.1388in"/>
      <style:text-properties style:font-name-complex="Courier New" fo:font-weight="bold" style:font-weight-asian="bold"/>
    </style:style>
    <style:style style:name="P186" style:parent-style-name="Normal" style:family="paragraph">
      <style:paragraph-properties fo:line-height="0.1388in"/>
      <style:text-properties style:font-name-complex="Courier New"/>
    </style:style>
    <style:style style:name="P187" style:parent-style-name="Normal" style:family="paragraph">
      <style:paragraph-properties fo:line-height="0.1388in"/>
      <style:text-properties style:font-name-complex="Courier New"/>
    </style:style>
    <style:style style:name="P188" style:parent-style-name="Normal" style:family="paragraph">
      <style:paragraph-properties fo:line-height="0.1388in"/>
      <style:text-properties style:font-name-complex="Courier New" fo:font-weight="bold" style:font-weight-asian="bold" fo:font-size="10pt" style:font-size-asian="10pt"/>
    </style:style>
    <style:style style:name="P189" style:parent-style-name="Normal" style:family="paragraph">
      <style:paragraph-properties fo:text-align="center" style:line-height-at-least="0in"/>
      <style:text-properties style:font-name-complex="Courier New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 style:line-height-at-least="0in" fo:margin-left="0.5833in">
        <style:tab-stops/>
      </style:paragraph-properties>
      <style:text-properties style:font-name-complex="Courier New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center" style:line-height-at-least="0in" fo:margin-left="0.5833in">
        <style:tab-stops/>
      </style:paragraph-properties>
      <style:text-properties style:font-name-complex="Courier New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line-height="97%"/>
      <style:text-properties style:font-name-complex="Courier New" fo:font-weight="bold" style:font-weight-asian="bold" fo:font-size="10pt" style:font-size-asian="10pt"/>
    </style:style>
    <style:style style:name="P193" style:parent-style-name="Normal" style:family="paragraph">
      <style:paragraph-properties fo:text-align="justify" style:line-height-at-least="0in"/>
      <style:text-properties style:font-name-complex="Courier New"/>
    </style:style>
    <style:style style:name="P194" style:parent-style-name="Normal" style:family="paragraph">
      <style:paragraph-properties fo:line-height="97%"/>
      <style:text-properties style:font-name-complex="Courier New" fo:font-size="10pt" style:font-size-asian="10pt"/>
    </style:style>
    <style:style style:name="P195" style:parent-style-name="Normal" style:family="paragraph">
      <style:paragraph-properties fo:line-height="97%"/>
    </style:style>
    <style:style style:name="T196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T197" style:parent-style-name="Fuentedepárrafopredeter." style:family="text">
      <style:text-properties style:font-name-complex="Courier New" fo:font-size="10pt" style:font-size-asian="10pt"/>
    </style:style>
    <style:style style:name="P198" style:parent-style-name="Normal" style:family="paragraph">
      <style:paragraph-properties fo:line-height="0.1388in"/>
      <style:text-properties style:font-name-complex="Courier New"/>
    </style:style>
    <style:style style:name="P199" style:parent-style-name="Normal" style:family="paragraph">
      <style:paragraph-properties fo:line-height="97%"/>
      <style:text-properties style:font-name-complex="Courier New" fo:font-size="10pt" style:font-size-asian="10pt"/>
    </style:style>
    <style:style style:name="P200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01" style:parent-style-name="Normal" style:family="paragraph">
      <style:paragraph-properties fo:text-align="justify" style:line-height-at-least="0in"/>
      <style:text-properties style:font-name-complex="Courier New"/>
    </style:style>
    <style:style style:name="P202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03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04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205" style:parent-style-name="Normal" style:family="paragraph">
      <style:text-properties style:font-name-complex="Courier New"/>
    </style:style>
    <style:style style:name="P206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07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08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209" style:parent-style-name="Normal" style:family="paragraph">
      <style:text-properties style:font-name-complex="Courier New"/>
    </style:style>
    <style:style style:name="P210" style:parent-style-name="Normal" style:family="paragraph">
      <style:paragraph-properties fo:line-height="0.1388in"/>
      <style:text-properties style:font-name-complex="Courier New"/>
    </style:style>
    <style:style style:name="P211" style:parent-style-name="Normal" style:family="paragraph">
      <style:text-properties style:font-name-complex="Courier New"/>
    </style:style>
    <style:style style:name="P212" style:parent-style-name="Normal" style:family="paragraph">
      <style:text-properties style:font-name-complex="Courier New"/>
    </style:style>
    <style:style style:name="P213" style:parent-style-name="Normal" style:family="paragraph">
      <style:text-properties style:font-name-complex="Courier New" fo:font-weight="bold" style:font-weight-asian="bold"/>
    </style:style>
    <style:style style:name="P214" style:parent-style-name="Normal" style:family="paragraph">
      <style:text-properties style:font-name-complex="Courier New"/>
    </style:style>
    <style:style style:name="P215" style:parent-style-name="Normal" style:family="paragraph">
      <style:text-properties style:font-name-complex="Courier New"/>
    </style:style>
    <style:style style:name="P216" style:parent-style-name="Normal" style:family="paragraph">
      <style:text-properties style:font-name-complex="Courier New" fo:font-weight="bold" style:font-weight-asian="bold"/>
    </style:style>
    <style:style style:name="P217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218" style:parent-style-name="Normal" style:family="paragraph">
      <style:text-properties style:font-name-complex="Courier New"/>
    </style:style>
    <style:style style:name="P219" style:parent-style-name="Normal" style:family="paragraph">
      <style:text-properties style:font-name-complex="Courier New" fo:font-weight="bold" style:font-weight-asian="bold"/>
    </style:style>
    <style:style style:name="P220" style:parent-style-name="Normal" style:family="paragraph">
      <style:paragraph-properties fo:text-align="justify" style:line-height-at-least="0in"/>
      <style:text-properties style:font-name-complex="Courier New"/>
    </style:style>
    <style:style style:name="P221" style:parent-style-name="Normal" style:family="paragraph">
      <style:text-properties style:font-name-complex="Courier New"/>
    </style:style>
    <style:style style:name="P222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23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224" style:parent-style-name="Normal" style:family="paragraph">
      <style:paragraph-properties fo:line-height="0.1388in"/>
      <style:text-properties style:font-name-complex="Courier New"/>
    </style:style>
    <style:style style:name="P225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26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27" style:parent-style-name="Normal" style:family="paragraph">
      <style:text-properties style:font-name-complex="Courier New"/>
    </style:style>
    <style:style style:name="P228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29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30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231" style:parent-style-name="Normal" style:family="paragraph">
      <style:text-properties style:font-name-complex="Courier New"/>
    </style:style>
    <style:style style:name="P232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33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34" style:parent-style-name="Normal" style:family="paragraph">
      <style:paragraph-properties fo:text-align="justify" style:line-height-at-least="0in"/>
    </style:style>
    <style:style style:name="T235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T236" style:parent-style-name="Fuentedepárrafopredeter." style:family="text">
      <style:text-properties style:font-name-complex="Courier New"/>
    </style:style>
    <style:style style:name="P237" style:parent-style-name="Normal" style:family="paragraph">
      <style:paragraph-properties fo:text-align="justify" style:line-height-at-least="0in"/>
    </style:style>
    <style:style style:name="T238" style:parent-style-name="Fuentedepárrafopredeter." style:family="text">
      <style:text-properties style:font-name-complex="Courier New" fo:font-weight="bold" style:font-weight-asian="bold" fo:font-size="10pt" style:font-size-asian="10pt"/>
    </style:style>
    <style:style style:name="T239" style:parent-style-name="Fuentedepárrafopredeter." style:family="text">
      <style:text-properties style:font-name-complex="Courier New" fo:font-size="10pt" style:font-size-asian="10pt"/>
    </style:style>
    <style:style style:name="T240" style:parent-style-name="Fuentedepárrafopredeter." style:family="text">
      <style:text-properties style:font-name-complex="Courier New"/>
    </style:style>
    <style:style style:name="P241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42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  <style:style style:name="P243" style:parent-style-name="Normal" style:family="paragraph">
      <style:paragraph-properties fo:text-align="justify" style:line-height-at-least="0in"/>
      <style:text-properties style:font-name-complex="Courier New"/>
    </style:style>
    <style:style style:name="P244" style:parent-style-name="Normal" style:family="paragraph">
      <style:paragraph-properties fo:text-align="justify" style:line-height-at-least="0in"/>
      <style:text-properties style:font-name-complex="Courier New"/>
    </style:style>
    <style:style style:name="P245" style:parent-style-name="Normal" style:family="paragraph">
      <style:paragraph-properties fo:text-align="justify" style:line-height-at-least="0in"/>
      <style:text-properties style:font-name-complex="Courier New"/>
    </style:style>
    <style:style style:name="P246" style:parent-style-name="Normal" style:family="paragraph">
      <style:paragraph-properties fo:text-align="justify" style:line-height-at-least="0in"/>
      <style:text-properties style:font-name-complex="Courier New" fo:font-size="10pt" style:font-size-asian="10pt"/>
    </style:style>
    <style:style style:name="P247" style:parent-style-name="Normal" style:family="paragraph">
      <style:text-properties style:font-name-complex="Courier New"/>
    </style:style>
    <style:style style:name="P248" style:parent-style-name="Normal" style:family="paragraph">
      <style:paragraph-properties fo:text-align="justify" style:line-height-at-least="0in"/>
      <style:text-properties style:font-name-complex="Courier New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>REPRESENTANTES GRUPO PARTIDO POPULAR<text:s/></text:p>
      <text:p text:style-name="P3">DEL CABILDO INSULAR DE LA PALMA</text:p>
      <text:p text:style-name="P4"/>
      <text:p text:style-name="P5"/>
      <text:p text:style-name="P6">COMISIONES INFORMÁTIVAS</text:p>
      <text:p text:style-name="P7"/>
      <text:p text:style-name="P8"/>
      <text:p text:style-name="P9">COMISIÓN DE PLENO DE PARTICIPACIÓN CIUDADANA</text:p>
      <text:p text:style-name="P10">Dª María Nayra Castro Pérez</text:p>
      <text:p text:style-name="P11">Dº Francisco Raúl Camacho Sosa</text:p>
      <text:p text:style-name="P12">Dª Nieves Maria Hernández Pérez<text:s/></text:p>
      <text:p text:style-name="P13"/>
      <text:p text:style-name="P14">COMISIÓN DE ACCIÓN SOCIAL, IGUALDAD, DIVERSIDAD Y JUVENTUD</text:p>
      <text:p text:style-name="P15">Dª Nieves Maria Hernández Pérez<text:s/></text:p>
      <text:p text:style-name="P16">Dº Carlos Javier Cabrera Matos</text:p>
      <text:p text:style-name="P17">Dª María Nayra Castro Pérez</text:p>
      <text:p text:style-name="P18"/>
      <text:p text:style-name="P19">COMISIÓN DE PLENO DE AGRICULTURA, GANADERÍA Y PESCA</text:p>
      <text:p text:style-name="P20"/>
      <text:p text:style-name="P21">Dª Raquel Noemí Díaz y Díaz<text:s/></text:p>
      <text:p text:style-name="P22">Dª María Nayra Castro Pérez</text:p>
      <text:p text:style-name="P23">Dº Francisco Raúl Camacho Sosa</text:p>
      <text:p text:style-name="P24"/>
      <text:p text:style-name="P25">COMISIÓN DE PLENO DE INFRAESTRUCTURAS</text:p>
      <text:p text:style-name="P26">Dº Carlos Javier Cabrera Matos</text:p>
      <text:p text:style-name="P27">Dª Raquel Noemí Díaz y Díaz</text:p>
      <text:p text:style-name="P28">Dº Francisco Raúl Camacho Sosa</text:p>
      <text:p text:style-name="P29"/>
      <text:p text:style-name="P30">COMISIÓN DE PLENO DE INNOVACIÓN, NUEVAS TECNOLOGÍAS Y ORDENACIÓN DEL TERRITORIO</text:p>
      <text:p text:style-name="P31">Dº Carlos Javier Cabrera Matos</text:p>
      <text:p text:style-name="P32">Dª Raquel Noemí Díaz y Díaz</text:p>
      <text:p text:style-name="P33">Dª María Nayra Castro Pérez</text:p>
      <text:p text:style-name="P34"/>
      <text:p text:style-name="P35">COMISIÓN DE PLENO DE CULTURA Y PATRIMONIO HISTÓRICO</text:p>
      <text:p text:style-name="P36"/>
      <text:p text:style-name="P37">Dª Nieves Maria Hernández Pérez<text:s/></text:p>
      <text:p text:style-name="P38">Dº Francisco Raúl Camacho Sosa</text:p>
      <text:p text:style-name="P39">Dª María Nayra Castro Pérez</text:p>
      <text:p text:style-name="P40"/>
      <text:p text:style-name="P41">COMISIÓN DE PLENO DE PROMOCIÓN ECONÓMICA, EMPLEO Y COMERCIO</text:p>
      <text:p text:style-name="P42">Dª Raquel Noemí Diaz y Díaz</text:p>
      <text:p text:style-name="P43">Dº Carlos Javier Cabrera Matos</text:p>
      <text:p text:style-name="P44">Dª Nieves Maria Hernández Pérez<text:s/></text:p>
      <text:p text:style-name="P45"/>
      <text:p text:style-name="P46">COMISIÓN DE PLENO DE RECURSOS HUMANOS</text:p>
      <text:p text:style-name="P47">Dª María Nayra Castro Pérez<text:s/></text:p>
      <text:p text:style-name="P48">Dº Carlos Javier Cabrera Matos</text:p>
      <text:p text:style-name="P49">Dª Raquel Noemí Díaz y Díaz</text:p>
      <text:p text:style-name="P50"/>
      <text:p text:style-name="P51">COMISIÓN DE PLENO DE AGUAS, TRANSPORTE, INDUSTRIA Y ENERGÍA</text:p>
      <text:p text:style-name="P52">Dº Carlos Javier Cabrera Matos</text:p>
      <text:p text:style-name="P53">Dª María Nayra Castro Pérez</text:p>
      <text:p text:style-name="P54">Dª Nieves Maria Hernández Pérez<text:s/></text:p>
      <text:p text:style-name="P55"/>
      <text:p text:style-name="P56">COMISIÓN DE PLENO DE TURISMO</text:p>
      <text:p text:style-name="P57">Dº Francisco Raúl Camacho Sosa</text:p>
      <text:soft-page-break/>
      <text:p text:style-name="P58">Dº Carlos Javier Cabrera Matos</text:p>
      <text:p text:style-name="P59">Dª Raquel Noemí Díaz y Díaz</text:p>
      <text:p text:style-name="P60"/>
      <text:p text:style-name="P61">COMISIÓN DE PLENO DE DEPORTES</text:p>
      <text:p text:style-name="P62"><text:bookmark-start text:name="page2"/><text:bookmark-end text:name="page2"/>Dº Francisco Raúl Camacho Sosa</text:p>
      <text:p text:style-name="P63">Dª Raquel Noemí Díaz y Díaz</text:p>
      <text:p text:style-name="P64">Dª Nieves Maria Hernández Pérez<text:s/></text:p>
      <text:p text:style-name="P65"/>
      <text:p text:style-name="P66">COMISIÓN DE PLENO DE EDUCACIÓN, SANIDAD Y ARTESANÍA</text:p>
      <text:p text:style-name="P67">Dª Nieves Maria Hernández Pérez<text:s/></text:p>
      <text:p text:style-name="P68">Dº Francisco Raúl Camacho Sosa</text:p>
      <text:p text:style-name="P69">Dª Raquel Noemí Díaz y Díaz</text:p>
      <text:p text:style-name="P70"/>
      <text:p text:style-name="P71"/>
      <text:p text:style-name="P72"/>
      <text:p text:style-name="P73">COMISIÓN DE PLENO DE SEGURIDAD, EMERGENCIAS, SERVICIOS, MEDIO AMBIENTE Y CAMBIO CLIMÁTICO</text:p>
      <text:p text:style-name="P74">Dº Carlos Javier Cabrera Matos</text:p>
      <text:p text:style-name="P75">Dª Raquel Noemí Diaz y Díaz</text:p>
      <text:p text:style-name="P76">Dª Nieves Maria Hernández Pérez<text:s/></text:p>
      <text:p text:style-name="P77"/>
      <text:p text:style-name="P78"/>
      <text:p text:style-name="P79">COMISIÓN DEL PLENO ESPECIAL DE CUENTAS</text:p>
      <text:p text:style-name="P80">Dª María Nayra Castro Pérez<text:s/></text:p>
      <text:p text:style-name="P81">Dª Raquel Noemí Díaz y Díaz</text:p>
      <text:p text:style-name="P82">Dº Carlos Javier Cabrera Matos</text:p>
      <text:p text:style-name="P83"/>
      <text:p text:style-name="P84">COMISIÓN DEL PLENO ESPECIAL DE QUEJAS Y SUGERENCIAS</text:p>
      <text:p text:style-name="P85">Dª Nieves Maria Hernández Pérez<text:s/></text:p>
      <text:p text:style-name="P86">Dº Francisco Raúl Camacho Sosa</text:p>
      <text:p text:style-name="P87">Dª María Nayra Castro Pérez</text:p>
      <text:p text:style-name="P88"/>
      <text:p text:style-name="P89"/>
      <text:p text:style-name="P90">ORGANISMOS Y ENTIDADES<text:s/>DE ESTE EXCMO. CABILDO INSULAR</text:p>
      <text:p text:style-name="P91"/>
      <text:p text:style-name="P92"/>
      <text:p text:style-name="P93"/>
      <text:p text:style-name="P94"><text:span text:style-name="T95">COMISIÓN</text:span><text:span text:style-name="T96"><text:s/></text:span><text:span text:style-name="T97">DE FORMACIÓN</text:span><text:span text:style-name="T98"><text:s/></text:span></text:p>
      <text:p text:style-name="P99">Dª María Nayra Castro Pérez</text:p>
      <text:p text:style-name="P100"/>
      <text:p text:style-name="P101"/>
      <text:p text:style-name="P102"><text:span text:style-name="T103">COMISIÓN PARITARIA DE PERSONAL</text:span></text:p>
      <text:p text:style-name="P104">Dª María Nayra Castro Pérez</text:p>
      <text:p text:style-name="P105"/>
      <text:p text:style-name="P106">COMITÉ DE SEGURIDAD Y SALUD</text:p>
      <text:p text:style-name="P107">Dª María Nayra Castro Pérez</text:p>
      <text:p text:style-name="P108">Dª Nieves Maria Hernández Pérez<text:s/></text:p>
      <text:p text:style-name="P109"/>
      <text:p text:style-name="P110"><text:span text:style-name="T111">CONSEJO INSULAR DE AGUAS</text:span></text:p>
      <text:p text:style-name="P112">Dº Mariano Hernández Zapata</text:p>
      <text:p text:style-name="P113">Dº Carlos Javier Cabrera Matos</text:p>
      <text:p text:style-name="P114">Dª María Nayra Castro Pérez</text:p>
      <text:p text:style-name="P115">Dº Francisco Raúl Camacho Sosa</text:p>
      <text:p text:style-name="P116">Dª Nieves Maria Hernández Pérez<text:s/></text:p>
      <text:p text:style-name="P117"/>
      <text:p text:style-name="P118"/>
      <text:p text:style-name="P119"/>
      <text:p text:style-name="P120"><text:span text:style-name="T121">CONSEJO DE SERVICIOS SOCIALES DE LA ISLA DE LA PALMA</text:span></text:p>
      <text:p text:style-name="P122">Dº Mariano Hernández Zapata</text:p>
      <text:p text:style-name="P123"><text:span text:style-name="T124">Dª Nieves Maria Hernández Pérez<text:s/></text:span></text:p>
      <text:p text:style-name="P125"/>
      <text:p text:style-name="P126"><text:span text:style-name="T127">ESCUELA INSULAR DE MÚSICA</text:span></text:p>
      <text:p text:style-name="P128">Dª Nieves Maria Hernández Pérez<text:s/></text:p>
      <text:p text:style-name="P129">Dª Raquel Noemí Diaz y Díaz</text:p>
      <text:p text:style-name="P130">Dª María Nayra Castro Pérez</text:p>
      <text:p text:style-name="P131"/>
      <text:p text:style-name="P132"/>
      <text:p text:style-name="P133">MESA GENERAL DE NEGOCIACIÓN</text:p>
      <text:p text:style-name="P134">Dº Carlos Javier Cabrera Matos</text:p>
      <text:p text:style-name="P135">Dª María Nayra Castro Pérez</text:p>
      <text:p text:style-name="P136"/>
      <text:p text:style-name="P137"/>
      <text:p text:style-name="P138"><text:span text:style-name="T139">PATRONATO INSULAR DE ESPACIOS NATURALES PROTEGIDOS</text:span></text:p>
      <text:p text:style-name="P140">Dº Mariano Hernández Zapata</text:p>
      <text:p text:style-name="P141"/>
      <text:p text:style-name="P142"/>
      <text:p text:style-name="P143"/>
      <text:p text:style-name="P144"/>
      <text:p text:style-name="P145"><text:bookmark-start text:name="page3"/><text:bookmark-end text:name="page3"/>ORGANISMOS<text:s/>Y ENTIDADES DE LA<text:s/>COMUNIDAD AUTÓNOMA DE CANARIAS</text:p>
      <text:p text:style-name="P146"/>
      <text:p text:style-name="P147">AUTORIDAD PORTUARIA DE SANTA CRUZ DE TENERIFE</text:p>
      <text:p text:style-name="P148">Dº Mariano Hernández Zapata</text:p>
      <text:p text:style-name="P149"/>
      <text:p text:style-name="P150">COMISIÓN ASESORA SOBRE ATENCIÓN A LA SALUD MENTAL (COMASAN)</text:p>
      <text:p text:style-name="P151">Dª Nieves Maria Hernández Pérez<text:s/></text:p>
      <text:p text:style-name="P152"/>
      <text:p text:style-name="P153">COMISIÓN INSULAR EN MATERIA DE COMERCIO</text:p>
      <text:p text:style-name="P154">Dª Raquel Noemí Diaz y Díaz</text:p>
      <text:p text:style-name="P155"/>
      <text:p text:style-name="P156">CONSEJO CANARIO DE DEPORTE</text:p>
      <text:p text:style-name="P157">Dº Francisco Raúl Camacho Sosa</text:p>
      <text:p text:style-name="P158"/>
      <text:p text:style-name="P159">CONSEJO CANARIO DE MAYORES, COMISIÓN SECTORIAL DE PERSONAS CON DISCAPACIDAD Y CONSEJO PARA LA PROMOCIÓN DE LA ACCESIBILIDAD Y SUPRESIÓN BARRERA</text:p>
      <text:p text:style-name="P160">Dª Nieves Maria Hernández Pérez<text:s/></text:p>
      <text:p text:style-name="P161"/>
      <text:p text:style-name="P162">CONSEJO CANARIO DE TUSIMO</text:p>
      <text:p text:style-name="P163">Dº Francisco Raúl Camacho Sosa</text:p>
      <text:p text:style-name="P164"/>
      <text:p text:style-name="P165">CONSEJO DE SALUD DEL ÁREA DE LA PALMA</text:p>
      <text:p text:style-name="Normal"><text:span text:style-name="T166">Titulares:<text:s/></text:span><text:span text:style-name="T167">Dª María Nayra Castro Pérez</text:span></text:p>
      <text:p text:style-name="Normal"><text:span text:style-name="T168">Suplente:</text:span><text:span text:style-name="T169"><text:s/>Dª Raquel Noemí Diaz y Díaz</text:span></text:p>
      <text:p text:style-name="P170"/>
      <text:p text:style-name="P171">CONSEJO GENERAL<text:s/>DE SERVICIOS SOCIALES<text:s/></text:p>
      <text:p text:style-name="P172">Dª Nieves Maria Hernández Pérez<text:s/></text:p>
      <text:p text:style-name="P173"/>
      <text:p text:style-name="P174">CONSEJO INSULAR DE REHABILITACIÓN PSICOLÓGICA Y ACCIÓN COMUNITARIA PARA ENFERMOS MENTALES (CIRPAC)</text:p>
      <text:p text:style-name="P175">Dª Nieves Maria Hernández Pérez<text:s/></text:p>
      <text:p text:style-name="P176"/>
      <text:p text:style-name="P177"><text:span text:style-name="T178">INSTITUTO CANARIO DE ADMINISTRACIÓN PÚBLICA (ICAP</text:span><text:span text:style-name="T179">)</text:span></text:p>
      <text:p text:style-name="P180">Dª María Nayra Castro Pérez</text:p>
      <text:p text:style-name="P181"/>
      <text:p text:style-name="P182">INSTITUTO TECNOLOGICO DE CANARIAS</text:p>
      <text:p text:style-name="P183">Raquel Noemí Diaz y Díaz</text:p>
      <text:p text:style-name="P184"/>
      <text:p text:style-name="P185">OBSERVATORIO DEL COMERCIO DE CANARIAS</text:p>
      <text:p text:style-name="P186">Dª Raquel Noemí Diaz y Díaz</text:p>
      <text:p text:style-name="P187"/>
      <text:p text:style-name="P188"/>
      <text:p text:style-name="P189">OTROS ORGANISMOS Y ENTIDADES DE CARÁCTER PÚBLICO Y PRIVADO</text:p>
      <text:p text:style-name="P190"/>
      <text:p text:style-name="P191"/>
      <text:p text:style-name="P192">CENTRO DE INICIATIVAS TURÍSTICAS (C.I.T)</text:p>
      <text:p text:style-name="P193">Dº Francisco Raúl Camacho Sosa</text:p>
      <text:p text:style-name="P194"/>
      <text:p text:style-name="P195"><text:span text:style-name="T196">CENTRO SUPERIOR DE INVESTIGACIÓNES CIENTIFICAS (C.S.I.C</text:span><text:span text:style-name="T197">)</text:span></text:p>
      <text:p text:style-name="P198">Dª Raquel Noemí Diaz y Díaz</text:p>
      <text:p text:style-name="P199"/>
      <text:p text:style-name="P200">COMISIÓN DE SEGUIMIENTO DEL CONVENIO SUSCRITO CON LA VENERABLE ORDEN TERCERA</text:p>
      <text:p text:style-name="P201">Dº Francisco Raúl Camacho Sosa</text:p>
      <text:p text:style-name="P202"/>
      <text:p text:style-name="P203">CONSORCIO INSULAR DE<text:s/>LA RESERVA DE LA BIOSFERA DE LA PALMA</text:p>
      <text:p text:style-name="P204">Dº Mariano Hernández Zapata</text:p>
      <text:p text:style-name="P205">Dº Carlos Javier Cabrera Matos</text:p>
      <text:p text:style-name="P206"/>
      <text:p text:style-name="P207">CONSORCIO INSULAR DE SERVICIOS<text:s/></text:p>
      <text:p text:style-name="P208">Dº Mariano Hernández Zapata</text:p>
      <text:p text:style-name="P209">Dº Carlos Javier Cabrera Matos</text:p>
      <text:p text:style-name="P210">Dª Raquel Noemí Diaz y Díaz</text:p>
      <text:p text:style-name="P211">Dª María Nayra Castro Pérez</text:p>
      <text:p text:style-name="P212"/>
      <text:p text:style-name="P213">DESTILERÍAS DEL VALLE</text:p>
      <text:p text:style-name="P214">Dº Carlos Javier Cabrera Matos</text:p>
      <text:p text:style-name="P215"/>
      <text:p text:style-name="P216">GESTUR</text:p>
      <text:p text:style-name="P217">Dº Mariano Hernández Zapata</text:p>
      <text:p text:style-name="P218"/>
      <text:p text:style-name="P219">PATRONATO DEL PARQUE NACIOAL DE LA CALDERA DE TABURIENTE<text:s/></text:p>
      <text:p text:style-name="P220">Dº Francisco Raúl Camacho Sosa</text:p>
      <text:p text:style-name="P221"/>
      <text:p text:style-name="P222">SOCIEDAD DE PROMOCIÓN Y DESARROLLO ECONÓMICO DE LA ISLA DE LA PALMA (SODEPAL)</text:p>
      <text:p text:style-name="P223">Dº Mariano Hernández Zapata</text:p>
      <text:p text:style-name="P224">Dª Raquel Noemí Diaz y Díaz</text:p>
      <text:p text:style-name="P225"/>
      <text:p text:style-name="P226">SOGARTE</text:p>
      <text:p text:style-name="P227">Dª María Nayra Castro Pérez</text:p>
      <text:p text:style-name="P228"/>
      <text:p text:style-name="P229">CONSEJO ECONOMICO Y SOCIAL DE LA ISLA DE LA PALMA<text:s/></text:p>
      <text:p text:style-name="P230">Dº Mariano Hernández Zapata</text:p>
      <text:p text:style-name="P231">Dº Carlos Javier Cabrera Matos</text:p>
      <text:p text:style-name="P232"/>
      <text:p text:style-name="P233">COMISIÓN INSULAR EN MATERIA DE COMERCIO DE LA ISLA DE LA PALMA<text:s/></text:p>
      <text:p text:style-name="P234"><text:span text:style-name="T235">Vocal:</text:span><text:span text:style-name="T236"><text:s/>Dª Raquel Noemí Diaz y Díaz</text:span></text:p>
      <text:p text:style-name="P237"><text:span text:style-name="T238">Suplente:</text:span><text:span text:style-name="T239"><text:s/></text:span><text:span text:style-name="T240">Dº Carlos Javier Cabrera Matos</text:span></text:p>
      <text:p text:style-name="P241"/>
      <text:p text:style-name="P242">CONSEJO INSULAR DE FORMACIÓN Y EMPLEO<text:s/></text:p>
      <text:p text:style-name="P243">Dª Raquel Noemí Diaz y Díaz</text:p>
      <text:p text:style-name="P244"/>
      <text:p text:style-name="P245">COMISIÓN DE SEGUIMIENTO FDCAN<text:s/></text:p>
      <text:p text:style-name="P246">Dº Mariano Hernández Zapata</text:p>
      <text:p text:style-name="P247">Dº Carlos Javier Cabrera Matos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urier New" style:font-name-asian="Times New Roman" style:font-name-complex="Times New Roman" style:font-size-complex="10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et.brito</meta:initial-creator>
    <dc:creator>Pablo Almeida Lpez</dc:creator>
    <meta:creation-date>2021-05-05T09:36:00Z</meta:creation-date>
    <dc:date>2021-05-05T09:36:00Z</dc:date>
    <meta:print-date>2020-04-07T08:39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8" meta:character-count="5570" meta:row-count="39" meta:non-whitespace-character-count="4723"/>
  </office:meta>
</office:document-meta>
</file>