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222222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4" table:style-name="ce2">
            <text:p>ORGANISMOS Y SOCIEDADES PÚBLICAS <text:s text:c="11"/>CIAB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Art. 101. c Ley de Cabildos Insulare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ORGANISMO AUTÓNOMO/SOCIEDAD PÚBLICA</text:p>
          </table:table-cell>
          <table:table-cell office:value-type="string" table:style-name="ce5">
            <text:p>La Fundación Canaria Centro Internacional de Agricultura Biológica, CIA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7" table:style-name="ce6">
            <text:p>FUNCIONES Y COMPETENCIAS</text:p>
          </table:table-cell>
          <table:table-cell office:value-type="string" table:style-name="ce5">
            <text:p>Estudio, investigación y conocimiento de todos los ámbitos relacionados con la agricultura biológica y sus aplicaciones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La exploración y aplicación de todas sus formas, productos y sistemas que permitan su implantación y desarrollo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El establecimiento de redes institucionales y de carácter empresarial que faciliten la cooperación, el intercambio y avance de actividades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Integrar todas estas actuaciones en una política territorial y de desarrollo agrorural sostenible e integral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Promocionar los productos biológicos palmeros en estrecha cooperación con los del resto de nuestro Archipiélago, R.U.P . y territorios insulares de la Unión Europea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Diseñar y concertar acuerdos que favorezcan los sistemas de consumo y comercialización de los productos con “sello biológico”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Impulsar y respaldar todas aquellas actividades, iniciativas y programas relacionados con la agricultura, ganadería y pesca sostenible, en todas sus formas y presentacione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6">
            <text:p>RECURSOS FINANCIEROS</text:p>
          </table:table-cell>
          <table:table-cell office:value-type="string" table:style-name="ce5">
            <text:p>Subvención Cabildo de La Palma, área de agricultura y Desarrollo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Patrocinio ADER- La Palma impartición de actividades formativas y eventos.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Colaboraciones entidades privad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9" table:style-name="ce7">
            <text:p>RÉGIMEN PRESUPUESTARIO Y CONTABLE</text:p>
          </table:table-cell>
          <table:table-cell office:value-type="string" table:style-name="ce5">
            <text:p>Las fundaciones canarias se rigen por la voluntad de su fundador y <text:s/>por sus estatutos.<text:s text:c="3"/>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 Ley 2/1998, de 6 de abril, de Fundaciones Canarias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9">
            <text:p>Ley 50/2002 de 26 de diciembre de Fundaciones.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5">
            <text:p>Ley 47/2003 de noviembre, General Presupuestaria, disposición final segunda, que modifia el art. 45 de la Ley 50/2002 <text:s/>y en cuanto al régimen presupuestario, económico-financiero,de contabilidad, intervención y de control financiero del sector público institucional estatal, dentro del cual se encuentran las fundaciones del sector público adscritas a la Administración General del estado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Ley 40/2015, de 1 de octubre, de Régimen Jurídico del Sector Público, artículos 81 a Capítulo VII (artículos 128 a 136), Disposición derogatoria única y Disposición adicional cuarta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La Ley 7/1985, de 2 de abril, reguladora de las Bases del Régimen Local, artículo 2.1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Real Decreto 1491/2011, de 24 de octubre, por el que se aprueban las normas de adaptaci6n del Plan General de Contabilidad a las entidades sin modelo de plan de actuación de las entidades sin fines lucrativos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Resolución de 26 de marzo de 2013, del Instituto de Contabilidad y Auditoría de Cuentas, por Ia que se aprueba el Plan de Contabilidad de pequeñas y medianas entidades sin fines lucrativos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Real Decreto 1517/2011, de 31 de octubre por el que se aprueba el reglamento que desarrolla el texto refundido de Ia Ley de Auditoría de Cuentas, Disposiciones adicionales segunda y tercera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Ley 49/2002, de 23 de diciembre, de régimen fiscal de las entidades sin fines lucrativos y de los incentivos fiscales al mecenazgo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Real Decreto 1270/2003, de 10 de octubre, por el que se aprueba el Reglamento para Ia aplicación del régimen fiscal de las entidades sin fines lucrativos y de los incentivos fiscales al mecenazgo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Ley 10/2010, de 28 de abril, de prevención del blanqueo de capitales y de Ia financiación del terrorismo, articulo 39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Real Decreto 304/2014, de 5 de mayo, por el que se aprueba el Reglamento de Ia Ley 10/2010, de 28 de Ia financiación del terrorismo, artículo 42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Ley Orgánica 2/1982, de 12 de mayo, del Tribunal de Cuentas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Ley Orgánica 10/1982, de 10 de agosto, de Estatuto de Autonomía de Canarias,artículo 30.7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Ley 11/2006, de 11 de diciembre de Ia Hacienda Pública Canari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Orden de 25 de julio de 2016, por Ia que se dictan normas sobre Ia elaboración y Ia estructura de los Presupuestos Generales de Ia Comunidad Autónoma de Canarias para el año 2017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Orden de 24 de febrero de 2011 del Consejero de Economía y Hacienda, por Ia que se regula el contenido del informe al que hace mención el artículo 116.3 de Ia Ley 11/2006, de 11 de diciembre, de Ia Hacienda Pública Canari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Orden de 7 de abril de 2008 por la que se dictan normas, estructura y elaboración del presupuesto de tesorería de los sujetos integrantes del sector publico con presupuesto estimativo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Orden de 1 de junio de 2015, por Ia que se regula Ia rendición de cuentas por los entes con presupuesto estimativo y fondos carentes de personalidad jurídica del sector público autonómico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Decreto 188/1990, de 19 de septiembre, por el que se aprueba el Reglamento de organización y funcionamiento del Protectorado de las Fundaciones Canarias.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Ley 4/1989, de 2 de mayo, de Ia Audiencia de Cuentas de Canarias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Ley 8/2015, de 1 de abril, de Cabildos lnsulares, artículo 80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Real Decreto Legislativo 2/2004, de 5 de marzo, por el que se aprueba el Texto Refundido de Ia Ley Reguladora de Ias Haciendas Locales, artículo 165.1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5">
            <text:p>Ley Orgánica 2/2012, de 27 de abril, de Estabilidad Presupuestaria y Sostenibilidad Financier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5">
            <text:p>Real Decreto 1463/2007, de 2 de noviembre, por el que se aprueba el reglamento de desarrollo de Ia Ley 18/2001, de 12 de diciembre, de Estabilidad Presupuestaria, en su aplicación a las entidades locales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5">
            <text:p>Reglamento (CE) 2223/96 del Consejo, de 25 de junio de 1996, relativo al sistema europeo de cuentas nacionales y regionales de la Comunidad.</text:p>
          </table:table-cell>
          <table:table-cell table:number-columns-repeated="16382" table:style-name="ce1"/>
        </table:table-row>
        <table:table-row table:style-name="ro1">
          <table:covered-table-cell/>
          <table:table-cell table:style-name="ce5"/>
          <table:table-cell table:number-columns-repeated="16382" table:style-name="ce1"/>
        </table:table-row>
        <table:table-row table:style-name="ro7">
          <table:covered-table-cell/>
          <table:table-cell office:value-type="string" table:style-name="ce5">
            <text:p>Orden HAP/2105/2012, de 1 de octubre, por Ia que se desarrollan las obligaciones de suministro de información previstas en Ia Ley Orgánica 2/2012, de 27 de abril, de Estabilidad Presupuestaria y Sostenibilidad Financiera modificado por Orden HAP/2082/2014, de 7 de noviembre.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4" table:style-name="ce6">
            <text:p>ÓRGANOS DE DIRECCIÓN Y ADMINISTRACIÓN.</text:p>
          </table:table-cell>
          <table:table-cell office:value-type="string" table:number-columns-spanned="1" table:number-rows-spanned="4" table:style-name="ce12">
            <text:p>Patronato</text:p>
          </table:table-cell>
          <table:table-cell office:value-type="string" table:style-name="ce9">
            <text:p>Presidencia: Mariano Hernández Zapa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9">
            <text:p>Vicepresidencia: Jose Adrián Hernández Montoy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Vocalías: <text:s/>Gonzalo María <text:s/>Pascual Perea, Raquel Noemí Díaz y Díaz y Miguel Martín Pére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9">
            <text:p>Secretaría: Concepción Inés Pérez Rivero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PERSONAS ADSCRITAS AL ORGANISMO</text:p>
          </table:table-cell>
          <table:table-cell office:value-type="string" table:style-name="ce1">
            <text:p>No existen</text:p>
          </table:table-cell>
          <table:table-cell table:style-name="ce14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1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18T17:03:27Z</meta:creation-date>
    <dc:date>2021-01-18T17:04:42Z</dc:date>
  </office:meta>
</office:document-meta>
</file>