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8986in" style:use-optimal-column-width="false"/>
    </style:style>
    <style:style style:name="TableColumn4" style:family="table-column">
      <style:table-column-properties style:column-width="4.1833in" style:use-optimal-column-width="false"/>
    </style:style>
    <style:style style:name="TableColumn5" style:family="table-column">
      <style:table-column-properties style:column-width="1.4347in" style:use-optimal-column-width="false"/>
    </style:style>
    <style:style style:name="TableColumn6" style:family="table-column">
      <style:table-column-properties style:column-width="1.1166in" style:use-optimal-column-width="false"/>
    </style:style>
    <style:style style:name="Table2" style:family="table">
      <style:table-properties style:width="7.6333in" fo:margin-left="0.068in" table:align="left"/>
    </style:style>
    <style:style style:name="TableRow7" style:family="table-row">
      <style:table-row-properties style:row-height="0.343in" style:use-optimal-row-height="false"/>
    </style:style>
    <style:style style:name="TableCell8" style:family="table-cell">
      <style:table-cell-properties fo:border="0.0138in solid #000000" fo:background-color="#FFFF99" fo:padding-top="0in" fo:padding-left="0in" fo:padding-bottom="0in" fo:padding-right="0in"/>
    </style:style>
    <style:style style:name="P9" style:parent-style-name="TableParagraph" style:family="paragraph">
      <style:paragraph-properties fo:margin-top="0.0694in" fo:margin-left="1.7493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0000FF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color="#0000FF" fo:letter-spacing="-0.006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color="#0000FF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0000FF" fo:letter-spacing="-0.0069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0000FF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0000FF" fo:letter-spacing="-0.0062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0000FF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0000FF" fo:letter-spacing="-0.009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0000FF" fo:letter-spacing="-0.0013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0000FF" fo:letter-spacing="-0.0069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0000FF" fo:font-size="12pt" style:font-size-asian="12pt"/>
    </style:style>
    <style:style style:name="TableRow21" style:family="table-row">
      <style:table-row-properties style:row-height="0.2416in" style:use-optimal-row-height="false"/>
    </style:style>
    <style:style style:name="TableCell22" style:family="table-cell">
      <style:table-cell-properties fo:border="0.0138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479in" fo:margin-left="0.1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color="#993265" fo:letter-spacing="-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993265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color="#993265" fo:letter-spacing="-0.0006in" fo:font-size="8pt" style:font-size-asian="8pt"/>
    </style:style>
    <style:style style:name="TableCell27" style:family="table-cell">
      <style:table-cell-properties fo:border="0.0138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79in" fo:margin-left="0.0118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color="#993265" fo:letter-spacing="-0.0013in" fo:font-size="8pt" style:font-size-asian="8pt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479in" fo:margin-left="0.4604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993265" fo:letter-spacing="-0.0006in" fo:font-size="8pt" style:font-size-asian="8pt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479in" fo:margin-left="0.1576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color="#993265" fo:letter-spacing="-0.0013in" fo:font-size="8pt" style:font-size-asian="8pt"/>
    </style:style>
    <style:style style:name="TableRow36" style:family="table-row">
      <style:table-row-properties style:row-height="0.2131in" style:use-optimal-row-height="false"/>
    </style:style>
    <style:style style:name="TableCell37" style:family="table-cell">
      <style:table-cell-properties fo:border="0.0138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73in" fo:margin-left="0.018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47in" fo:margin-left="0.0159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104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104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97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97in" fo:font-size="8pt" style:font-size-asian="8pt"/>
    </style:style>
    <style:style style:name="T50" style:parent-style-name="Absatz-Standardschriftart" style:family="text">
      <style:text-properties style:font-name="Arial" fo:font-size="8pt" style:font-size-asian="8pt"/>
    </style:style>
    <style:style style:name="T51" style:parent-style-name="Absatz-Standardschriftart" style:family="text">
      <style:text-properties style:font-name="Arial" fo:letter-spacing="-0.0097in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97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104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97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97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54in" fo:margin-left="0.6256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ableRow67" style:family="table-row">
      <style:table-row-properties style:row-height="0.2131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173in" fo:margin-left="0.0187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173in" fo:margin-left="0.018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-0.0097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-0.0083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-0.0083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10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54in" fo:margin-left="0.6256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ableRow88" style:family="table-row">
      <style:table-row-properties style:row-height="0.2131in" style:use-optimal-row-height="false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173in" fo:margin-left="0.018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73in" fo:margin-left="0.018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187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54in" fo:margin-left="0.6256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ableRow103" style:family="table-row">
      <style:table-row-properties style:row-height="0.2131in" style:use-optimal-row-height="false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173in" fo:margin-left="0.0187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173in" fo:margin-left="0.018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125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-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118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54in" fo:margin-left="0.6256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ableRow122" style:family="table-row">
      <style:table-row-properties style:row-height="0.2131in" style:use-optimal-row-height="false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73in" fo:margin-left="0.0187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left="0.018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8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76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9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54in" fo:margin-left="0.6256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ableRow141" style:family="table-row">
      <style:table-row-properties style:row-height="0.2131in" style:use-optimal-row-height="false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73in" fo:margin-left="0.0187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73in" fo:margin-left="0.018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24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54in" fo:margin-left="0.625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ableRow156" style:family="table-row">
      <style:table-row-properties style:row-height="0.2131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73in" fo:margin-left="0.0187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73in" fo:margin-left="0.0187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104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11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54in" fo:margin-left="0.6256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ableRow173" style:family="table-row">
      <style:table-row-properties style:row-height="0.2131in" style:use-optimal-row-height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187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173in" fo:margin-left="0.0187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69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69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69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-0.008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54in" fo:margin-left="0.6256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ableRow198" style:family="table-row">
      <style:table-row-properties style:row-height="0.2131in" style:use-optimal-row-height="false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173in" fo:margin-left="0.0187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73in" fo:margin-left="0.0187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9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54in" fo:margin-left="0.702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ableRow215" style:family="table-row">
      <style:table-row-properties style:row-height="0.2131in" style:use-optimal-row-height="false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73in" fo:margin-left="0.0187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173in" fo:margin-left="0.0187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15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145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54in" fo:margin-left="0.702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ableRow232" style:family="table-row">
      <style:table-row-properties style:row-height="0.2131in" style:use-optimal-row-height="false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73in" fo:margin-left="0.0187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173in" fo:margin-left="0.0187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-0.018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54in" fo:margin-left="0.625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ableRow247" style:family="table-row">
      <style:table-row-properties style:row-height="0.2131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73in" fo:margin-left="0.018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55in" fo:margin-left="0.010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5.5pt" style:font-size-asian="5.5pt"/>
    </style:style>
    <style:style style:name="T254" style:parent-style-name="Absatz-Standardschriftart" style:family="text">
      <style:text-properties style:font-name="Arial" fo:letter-spacing="0.0062in" fo:font-size="5.5pt" style:font-size-asian="5.5pt"/>
    </style:style>
    <style:style style:name="T255" style:parent-style-name="Absatz-Standardschriftart" style:family="text">
      <style:text-properties style:font-name="Arial" fo:letter-spacing="-0.0013in" fo:font-size="5.5pt" style:font-size-asian="5.5pt"/>
    </style:style>
    <style:style style:name="T256" style:parent-style-name="Absatz-Standardschriftart" style:family="text">
      <style:text-properties style:font-name="Arial" fo:letter-spacing="0.0069in" fo:font-size="5.5pt" style:font-size-asian="5.5pt"/>
    </style:style>
    <style:style style:name="T257" style:parent-style-name="Absatz-Standardschriftart" style:family="text">
      <style:text-properties style:font-name="Arial" fo:letter-spacing="-0.0006in" fo:font-size="5.5pt" style:font-size-asian="5.5pt"/>
    </style:style>
    <style:style style:name="T258" style:parent-style-name="Absatz-Standardschriftart" style:family="text">
      <style:text-properties style:font-name="Arial" fo:letter-spacing="0.0055in" fo:font-size="5.5pt" style:font-size-asian="5.5pt"/>
    </style:style>
    <style:style style:name="T259" style:parent-style-name="Absatz-Standardschriftart" style:family="text">
      <style:text-properties style:font-name="Arial" fo:letter-spacing="-0.0006in" fo:font-size="5.5pt" style:font-size-asian="5.5pt"/>
    </style:style>
    <style:style style:name="T260" style:parent-style-name="Absatz-Standardschriftart" style:family="text">
      <style:text-properties style:font-name="Arial" fo:letter-spacing="0.0048in" fo:font-size="5.5pt" style:font-size-asian="5.5pt"/>
    </style:style>
    <style:style style:name="T261" style:parent-style-name="Absatz-Standardschriftart" style:family="text">
      <style:text-properties style:font-name="Arial" fo:font-size="5.5pt" style:font-size-asian="5.5pt"/>
    </style:style>
    <style:style style:name="T262" style:parent-style-name="Absatz-Standardschriftart" style:family="text">
      <style:text-properties style:font-name="Arial" fo:letter-spacing="0.0048in" fo:font-size="5.5pt" style:font-size-asian="5.5pt"/>
    </style:style>
    <style:style style:name="T263" style:parent-style-name="Absatz-Standardschriftart" style:family="text">
      <style:text-properties style:font-name="Arial" fo:letter-spacing="-0.0006in" fo:font-size="5.5pt" style:font-size-asian="5.5pt"/>
    </style:style>
    <style:style style:name="T264" style:parent-style-name="Absatz-Standardschriftart" style:family="text">
      <style:text-properties style:font-name="Arial" fo:letter-spacing="0.0055in" fo:font-size="5.5pt" style:font-size-asian="5.5pt"/>
    </style:style>
    <style:style style:name="T265" style:parent-style-name="Absatz-Standardschriftart" style:family="text">
      <style:text-properties style:font-name="Arial" fo:letter-spacing="-0.0006in" fo:font-size="5.5pt" style:font-size-asian="5.5pt"/>
    </style:style>
    <style:style style:name="T266" style:parent-style-name="Absatz-Standardschriftart" style:family="text">
      <style:text-properties style:font-name="Arial" fo:letter-spacing="0.0055in" fo:font-size="5.5pt" style:font-size-asian="5.5pt"/>
    </style:style>
    <style:style style:name="T267" style:parent-style-name="Absatz-Standardschriftart" style:family="text">
      <style:text-properties style:font-name="Arial" fo:letter-spacing="-0.0006in" fo:font-size="5.5pt" style:font-size-asian="5.5pt"/>
    </style:style>
    <style:style style:name="T268" style:parent-style-name="Absatz-Standardschriftart" style:family="text">
      <style:text-properties style:font-name="Arial" fo:letter-spacing="0.0055in" fo:font-size="5.5pt" style:font-size-asian="5.5pt"/>
    </style:style>
    <style:style style:name="T269" style:parent-style-name="Absatz-Standardschriftart" style:family="text">
      <style:text-properties style:font-name="Arial" fo:font-size="5.5pt" style:font-size-asian="5.5pt"/>
    </style:style>
    <style:style style:name="T270" style:parent-style-name="Absatz-Standardschriftart" style:family="text">
      <style:text-properties style:font-name="Arial" fo:letter-spacing="0.0027in" fo:font-size="5.5pt" style:font-size-asian="5.5pt"/>
    </style:style>
    <style:style style:name="T271" style:parent-style-name="Absatz-Standardschriftart" style:family="text">
      <style:text-properties style:font-name="Arial" fo:letter-spacing="-0.0006in" fo:font-size="5.5pt" style:font-size-asian="5.5pt"/>
    </style:style>
    <style:style style:name="T272" style:parent-style-name="Absatz-Standardschriftart" style:family="text">
      <style:text-properties style:font-name="Arial" fo:letter-spacing="0.0055in" fo:font-size="5.5pt" style:font-size-asian="5.5pt"/>
    </style:style>
    <style:style style:name="T273" style:parent-style-name="Absatz-Standardschriftart" style:family="text">
      <style:text-properties style:font-name="Arial" fo:font-size="5.5pt" style:font-size-asian="5.5pt"/>
    </style:style>
    <style:style style:name="T274" style:parent-style-name="Absatz-Standardschriftart" style:family="text">
      <style:text-properties style:font-name="Arial" fo:letter-spacing="0.0048in" fo:font-size="5.5pt" style:font-size-asian="5.5pt"/>
    </style:style>
    <style:style style:name="T275" style:parent-style-name="Absatz-Standardschriftart" style:family="text">
      <style:text-properties style:font-name="Arial" fo:letter-spacing="-0.0006in" fo:font-size="5.5pt" style:font-size-asian="5.5pt"/>
    </style:style>
    <style:style style:name="T276" style:parent-style-name="Absatz-Standardschriftart" style:family="text">
      <style:text-properties style:font-name="Arial" fo:letter-spacing="0.0048in" fo:font-size="5.5pt" style:font-size-asian="5.5pt"/>
    </style:style>
    <style:style style:name="T277" style:parent-style-name="Absatz-Standardschriftart" style:family="text">
      <style:text-properties style:font-name="Arial" fo:font-size="5.5pt" style:font-size-asian="5.5pt"/>
    </style:style>
    <style:style style:name="T278" style:parent-style-name="Absatz-Standardschriftart" style:family="text">
      <style:text-properties style:font-name="Arial" fo:letter-spacing="0.0055in" fo:font-size="5.5pt" style:font-size-asian="5.5pt"/>
    </style:style>
    <style:style style:name="T279" style:parent-style-name="Absatz-Standardschriftart" style:family="text">
      <style:text-properties style:font-name="Arial" fo:letter-spacing="-0.0006in" fo:font-size="5.5pt" style:font-size-asian="5.5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54in" fo:margin-left="0.6256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ableRow286" style:family="table-row">
      <style:table-row-properties style:row-height="0.2131in" style:use-optimal-row-height="false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73in" fo:margin-left="0.0187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19in" fo:margin-left="0.0173in">
        <style:tab-stops/>
      </style:paragraph-properties>
    </style:style>
    <style:style style:name="T29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93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294" style:parent-style-name="Absatz-Standardschriftart" style:family="text">
      <style:text-properties style:font-name="Arial" style:text-scale="105%" fo:font-size="8.5pt" style:font-size-asian="8.5pt"/>
    </style:style>
    <style:style style:name="T295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296" style:parent-style-name="Absatz-Standardschriftart" style:family="text">
      <style:text-properties style:font-name="Arial" style:text-scale="105%" fo:font-size="8.5pt" style:font-size-asian="8.5pt"/>
    </style:style>
    <style:style style:name="T297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29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99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30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01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30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03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30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54in" fo:margin-left="0.6256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ableRow311" style:family="table-row">
      <style:table-row-properties style:row-height="0.2131in" style:use-optimal-row-height="false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left="0.018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73in" fo:margin-left="0.0187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7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-0.0069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76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54in" fo:margin-left="0.6256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ableRow330" style:family="table-row">
      <style:table-row-properties style:row-height="0.2131in" style:use-optimal-row-height="false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73in" fo:margin-left="0.018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73in" fo:margin-left="0.0187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76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-0.007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76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-0.0076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-0.0076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54in" fo:margin-left="0.625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ableRow353" style:family="table-row">
      <style:table-row-properties style:row-height="0.2131in" style:use-optimal-row-height="false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173in" fo:margin-left="0.018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173in" fo:margin-left="0.018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-0.015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15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54in" fo:margin-left="0.6256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ableRow370" style:family="table-row">
      <style:table-row-properties style:row-height="0.2131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173in" fo:margin-left="0.0187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73in" fo:margin-left="0.0187in">
        <style:tab-stops/>
      </style:paragraph-properties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-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-0.0076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-0.0083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-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54in" fo:margin-left="0.5493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ableRow391" style:family="table-row">
      <style:table-row-properties style:row-height="0.2131in" style:use-optimal-row-height="false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73in" fo:margin-left="0.018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73in" fo:margin-left="0.0187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-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54in" fo:margin-left="0.548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ableRow406" style:family="table-row">
      <style:table-row-properties style:row-height="0.2131in" style:use-optimal-row-height="false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173in" fo:margin-left="0.018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73in" fo:margin-left="0.0187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6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-0.007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06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6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07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54in" fo:margin-left="0.702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ableRow431" style:family="table-row">
      <style:table-row-properties style:row-height="0.2131in" style:use-optimal-row-height="false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173in" fo:margin-left="0.0187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173in" fo:margin-left="0.0187in">
        <style:tab-stops/>
      </style:paragraph-properties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-0.0055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-0.0069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-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6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62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54in" fo:margin-left="0.62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Row456" style:family="table-row">
      <style:table-row-properties style:row-height="0.2131in" style:use-optimal-row-height="false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73in" fo:margin-left="0.0187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173in" fo:margin-left="0.0187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11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111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54in" fo:margin-left="0.625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ableRow473" style:family="table-row">
      <style:table-row-properties style:row-height="0.2131in" style:use-optimal-row-height="false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173in" fo:margin-left="0.0187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173in" fo:margin-left="0.0187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97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76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9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104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-0.009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ableCell490" style:family="table-cell">
      <style:table-cell-properties fo:border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54in" fo:margin-left="0.5486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ableRow496" style:family="table-row">
      <style:table-row-properties style:row-height="0.2131in" style:use-optimal-row-height="false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173in" fo:margin-left="0.018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73in" fo:margin-left="0.0187in">
        <style:tab-stops/>
      </style:paragraph-properties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503" style:parent-style-name="Absatz-Standardschriftart" style:family="text">
      <style:text-properties style:font-name="Arial" fo:letter-spacing="-0.0062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-0.0055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Arial" fo:letter-spacing="-0.0055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-0.0055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-0.0048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-0.0055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-0.0055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-0.0055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54in" fo:margin-left="0.6256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ableRow525" style:family="table-row">
      <style:table-row-properties style:row-height="0.2131in" style:use-optimal-row-height="false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173in" fo:margin-left="0.0187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173in" fo:margin-left="0.0187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54in" fo:margin-left="0.6256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ableRow538" style:family="table-row">
      <style:table-row-properties style:row-height="0.2131in" style:use-optimal-row-height="false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173in" fo:margin-left="0.0187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73in" fo:margin-left="0.0187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54in" fo:margin-left="0.6256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ableRow551" style:family="table-row">
      <style:table-row-properties style:row-height="0.2131in" style:use-optimal-row-height="false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173in" fo:margin-left="0.0187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173in" fo:margin-left="0.0187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-0.0111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125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54in" fo:margin-left="0.6256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ableRow568" style:family="table-row">
      <style:table-row-properties style:row-height="0.2131in" style:use-optimal-row-height="false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73in" fo:margin-left="0.0187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527in" fo:margin-left="0.010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letter-spacing="0.0041in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letter-spacing="0.0041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0.0041in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letter-spacing="0.0041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0.0041in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letter-spacing="0.0041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letter-spacing="0.0041in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Arial" fo:letter-spacing="0.0048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letter-spacing="0.0048in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54in" fo:margin-left="0.6256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ableRow599" style:family="table-row">
      <style:table-row-properties style:row-height="0.2131in" style:use-optimal-row-height="false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173in" fo:margin-left="0.0187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173in" fo:margin-left="0.056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-0.0159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54in" fo:margin-left="0.702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ableRow614" style:family="table-row">
      <style:table-row-properties style:row-height="0.2131in" style:use-optimal-row-height="false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73in" fo:margin-left="0.0187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54in" fo:margin-left="0.018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138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-0.0131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54in" fo:margin-left="0.6256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ableRow631" style:family="table-row">
      <style:table-row-properties style:row-height="0.2131in" style:use-optimal-row-height="false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73in" fo:margin-left="0.0187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618in" fo:margin-left="0.0159in">
        <style:tab-stops/>
      </style:paragraph-properties>
    </style:style>
    <style:style style:name="T63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638" style:parent-style-name="Absatz-Standardschriftart" style:family="text">
      <style:text-properties style:font-name="Arial" fo:letter-spacing="-0.0125in" style:text-scale="105%" fo:font-size="8pt" style:font-size-asian="8pt"/>
    </style:style>
    <style:style style:name="T63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640" style:parent-style-name="Absatz-Standardschriftart" style:family="text">
      <style:text-properties style:font-name="Arial" fo:letter-spacing="-0.0118in" style:text-scale="105%" fo:font-size="8pt" style:font-size-asian="8pt"/>
    </style:style>
    <style:style style:name="T64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642" style:parent-style-name="Absatz-Standardschriftart" style:family="text">
      <style:text-properties style:font-name="Arial" fo:letter-spacing="-0.0125in" style:text-scale="105%" fo:font-size="8pt" style:font-size-asian="8pt"/>
    </style:style>
    <style:style style:name="T64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644" style:parent-style-name="Absatz-Standardschriftart" style:family="text">
      <style:text-properties style:font-name="Arial" fo:letter-spacing="-0.0118in" style:text-scale="105%" fo:font-size="8pt" style:font-size-asian="8pt"/>
    </style:style>
    <style:style style:name="T645" style:parent-style-name="Absatz-Standardschriftart" style:family="text">
      <style:text-properties style:font-name="Arial" style:text-scale="105%" fo:font-size="8pt" style:font-size-asian="8pt"/>
    </style:style>
    <style:style style:name="T646" style:parent-style-name="Absatz-Standardschriftart" style:family="text">
      <style:text-properties style:font-name="Arial" fo:letter-spacing="-0.0125in" style:text-scale="105%" fo:font-size="8pt" style:font-size-asian="8pt"/>
    </style:style>
    <style:style style:name="T647" style:parent-style-name="Absatz-Standardschriftart" style:family="text">
      <style:text-properties style:font-name="Arial" style:text-scale="105%" fo:font-size="8pt" style:font-size-asian="8pt"/>
    </style:style>
    <style:style style:name="T648" style:parent-style-name="Absatz-Standardschriftart" style:family="text">
      <style:text-properties style:font-name="Arial" fo:letter-spacing="-0.0118in" style:text-scale="105%" fo:font-size="8pt" style:font-size-asian="8pt"/>
    </style:style>
    <style:style style:name="T649" style:parent-style-name="Absatz-Standardschriftart" style:family="text">
      <style:text-properties style:font-name="Arial" style:text-scale="105%" fo:font-size="8pt" style:font-size-asian="8pt"/>
    </style:style>
    <style:style style:name="T650" style:parent-style-name="Absatz-Standardschriftart" style:family="text">
      <style:text-properties style:font-name="Arial" fo:letter-spacing="-0.0125in" style:text-scale="105%" fo:font-size="8pt" style:font-size-asian="8pt"/>
    </style:style>
    <style:style style:name="T65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54in" fo:margin-left="0.702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ableRow658" style:family="table-row">
      <style:table-row-properties style:row-height="0.1715in" style:use-optimal-row-height="false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69in" fo:margin-left="0.0187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569in" fo:margin-left="0.0187in">
        <style:tab-stops/>
      </style:paragraph-properties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-0.009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-0.0083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97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line-height="0.1534in" fo:margin-left="0.5486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ableRow677" style:family="table-row">
      <style:table-row-properties style:row-height="0.1715in" style:use-optimal-row-height="false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569in" fo:margin-left="0.0187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69in" fo:margin-left="0.0187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131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-0.0131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-0.0125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34in" fo:margin-left="0.6256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ableRow696" style:family="table-row">
      <style:table-row-properties style:row-height="0.2131in" style:use-optimal-row-height="false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73in" fo:margin-left="0.0187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73in" fo:margin-left="0.0187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9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9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-0.009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-0.009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54in" fo:margin-left="0.434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ableCell714" style:family="table-cell">
      <style:table-cell-properties fo:border="0.013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54in" fo:margin-left="0.3104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ableRow717" style:family="table-row">
      <style:table-row-properties style:row-height="0.1715in" style:use-optimal-row-height="false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34in" fo:margin-left="0.0187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534in" fo:margin-left="0.0187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-0.0083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-0.0104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534in" fo:margin-left="0.6256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ableRow734" style:family="table-row">
      <style:table-row-properties style:row-height="0.2131in" style:use-optimal-row-height="false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54in" fo:margin-left="0.0187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54in" fo:margin-left="0.0187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118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-0.0111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118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54in" fo:margin-left="0.6256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ableRow753" style:family="table-row">
      <style:table-row-properties style:row-height="0.2131in" style:use-optimal-row-height="false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173in" fo:margin-left="0.018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73in" fo:margin-left="0.0187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-0.0097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-0.0083in" fo:font-size="10pt" style:font-size-asian="10pt"/>
    </style:style>
    <style:style style:name="T763" style:parent-style-name="Absatz-Standardschriftart" style:family="text">
      <style:text-properties style:font-name="Arial" fo:font-size="10pt" style:font-size-asian="10pt"/>
    </style:style>
    <style:style style:name="T764" style:parent-style-name="Absatz-Standardschriftart" style:family="text">
      <style:text-properties style:font-name="Arial" fo:letter-spacing="-0.0104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54in" fo:margin-left="0.702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ableRow772" style:family="table-row">
      <style:table-row-properties style:row-height="0.2131in" style:use-optimal-row-height="false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173in" fo:margin-left="0.0187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left="0.0152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8.5pt" style:font-size-asian="8.5pt"/>
    </style:style>
    <style:style style:name="T779" style:parent-style-name="Absatz-Standardschriftart" style:family="text">
      <style:text-properties style:font-name="Arial" fo:letter-spacing="-0.0125in" fo:font-size="8.5pt" style:font-size-asian="8.5pt"/>
    </style:style>
    <style:style style:name="T780" style:parent-style-name="Absatz-Standardschriftart" style:family="text">
      <style:text-properties style:font-name="Arial" fo:font-size="8.5pt" style:font-size-asian="8.5pt"/>
    </style:style>
    <style:style style:name="T781" style:parent-style-name="Absatz-Standardschriftart" style:family="text">
      <style:text-properties style:font-name="Arial" fo:letter-spacing="-0.0118in" fo:font-size="8.5pt" style:font-size-asian="8.5pt"/>
    </style:style>
    <style:style style:name="T782" style:parent-style-name="Absatz-Standardschriftart" style:family="text">
      <style:text-properties style:font-name="Arial" fo:letter-spacing="-0.0006in" fo:font-size="8.5pt" style:font-size-asian="8.5pt"/>
    </style:style>
    <style:style style:name="T783" style:parent-style-name="Absatz-Standardschriftart" style:family="text">
      <style:text-properties style:font-name="Arial" fo:letter-spacing="-0.0118in" fo:font-size="8.5pt" style:font-size-asian="8.5pt"/>
    </style:style>
    <style:style style:name="T784" style:parent-style-name="Absatz-Standardschriftart" style:family="text">
      <style:text-properties style:font-name="Arial" fo:font-size="8.5pt" style:font-size-asian="8.5pt"/>
    </style:style>
    <style:style style:name="T785" style:parent-style-name="Absatz-Standardschriftart" style:family="text">
      <style:text-properties style:font-name="Arial" fo:letter-spacing="-0.0125in" fo:font-size="8.5pt" style:font-size-asian="8.5pt"/>
    </style:style>
    <style:style style:name="T786" style:parent-style-name="Absatz-Standardschriftart" style:family="text">
      <style:text-properties style:font-name="Arial" fo:letter-spacing="-0.0006in" fo:font-size="8.5pt" style:font-size-asian="8.5pt"/>
    </style:style>
    <style:style style:name="T787" style:parent-style-name="Absatz-Standardschriftart" style:family="text">
      <style:text-properties style:font-name="Arial" fo:letter-spacing="-0.0118in" fo:font-size="8.5pt" style:font-size-asian="8.5pt"/>
    </style:style>
    <style:style style:name="T788" style:parent-style-name="Absatz-Standardschriftart" style:family="text">
      <style:text-properties style:font-name="Arial" fo:letter-spacing="-0.0006in" fo:font-size="8.5pt" style:font-size-asian="8.5pt"/>
    </style:style>
    <style:style style:name="T789" style:parent-style-name="Absatz-Standardschriftart" style:family="text">
      <style:text-properties style:font-name="Arial" fo:letter-spacing="-0.0118in" fo:font-size="8.5pt" style:font-size-asian="8.5pt"/>
    </style:style>
    <style:style style:name="T790" style:parent-style-name="Absatz-Standardschriftart" style:family="text">
      <style:text-properties style:font-name="Arial" fo:font-size="8.5pt" style:font-size-asian="8.5pt"/>
    </style:style>
    <style:style style:name="T791" style:parent-style-name="Absatz-Standardschriftart" style:family="text">
      <style:text-properties style:font-name="Arial" fo:letter-spacing="-0.0118in" fo:font-size="8.5pt" style:font-size-asian="8.5pt"/>
    </style:style>
    <style:style style:name="T792" style:parent-style-name="Absatz-Standardschriftart" style:family="text">
      <style:text-properties style:font-name="Arial" fo:letter-spacing="-0.0006in" fo:font-size="8.5pt" style:font-size-asian="8.5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354in" fo:margin-left="0.702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ableRow799" style:family="table-row">
      <style:table-row-properties style:row-height="0.2131in" style:use-optimal-row-height="false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173in" fo:margin-left="0.0187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173in" fo:margin-left="0.0187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111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-0.0104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-0.0104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354in" fo:margin-left="0.702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ableRow818" style:family="table-row">
      <style:table-row-properties style:row-height="0.2131in" style:use-optimal-row-height="false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73in" fo:margin-left="0.0187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173in" fo:margin-left="0.0187in">
        <style:tab-stops/>
      </style:paragraph-properties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118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-0.0111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354in" fo:margin-left="0.8173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ableRow835" style:family="table-row">
      <style:table-row-properties style:row-height="0.2131in" style:use-optimal-row-height="false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173in" fo:margin-left="0.018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ableCell839" style:family="table-cell">
      <style:table-cell-properties fo:border="0.0138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173in" fo:margin-left="0.0187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-0.009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-0.0076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-0.0097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54in" fo:margin-left="0.6256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ableRow854" style:family="table-row">
      <style:table-row-properties style:row-height="0.2131in" style:use-optimal-row-height="false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173in" fo:margin-left="0.0187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173in" fo:margin-left="0.0187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-0.0118in" fo:font-size="10pt" style:font-size-asian="10pt"/>
    </style:style>
    <style:style style:name="T862" style:parent-style-name="Absatz-Standardschriftart" style:family="text">
      <style:text-properties style:font-name="Arial" fo:letter-spacing="0.0006in" fo:font-size="10pt" style:font-size-asian="10pt"/>
    </style:style>
    <style:style style:name="T863" style:parent-style-name="Absatz-Standardschriftart" style:family="text">
      <style:text-properties style:font-name="Arial" fo:letter-spacing="-0.0111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-0.0118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354in" fo:margin-left="0.6256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ableRow873" style:family="table-row">
      <style:table-row-properties style:row-height="0.2131in" style:use-optimal-row-height="false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173in" fo:margin-left="0.0187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284in" fo:margin-left="0.0173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T880" style:parent-style-name="Absatz-Standardschriftart" style:family="text">
      <style:text-properties style:font-name="Arial" fo:letter-spacing="0.0097in" fo:font-size="9pt" style:font-size-asian="9pt"/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882" style:parent-style-name="Absatz-Standardschriftart" style:family="text">
      <style:text-properties style:font-name="Arial" fo:letter-spacing="0.0111in" fo:font-size="9pt" style:font-size-asian="9pt"/>
    </style:style>
    <style:style style:name="T883" style:parent-style-name="Absatz-Standardschriftart" style:family="text">
      <style:text-properties style:font-name="Arial" fo:letter-spacing="-0.0006in" fo:font-size="9pt" style:font-size-asian="9pt"/>
    </style:style>
    <style:style style:name="T884" style:parent-style-name="Absatz-Standardschriftart" style:family="text">
      <style:text-properties style:font-name="Arial" fo:letter-spacing="0.0104in" fo:font-size="9pt" style:font-size-asian="9pt"/>
    </style:style>
    <style:style style:name="T885" style:parent-style-name="Absatz-Standardschriftart" style:family="text">
      <style:text-properties style:font-name="Arial" fo:font-size="9pt" style:font-size-asian="9pt"/>
    </style:style>
    <style:style style:name="T886" style:parent-style-name="Absatz-Standardschriftart" style:family="text">
      <style:text-properties style:font-name="Arial" fo:letter-spacing="0.0104in" fo:font-size="9pt" style:font-size-asian="9pt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0.0097in" fo:font-size="9pt" style:font-size-asian="9pt"/>
    </style:style>
    <style:style style:name="T889" style:parent-style-name="Absatz-Standardschriftart" style:family="text">
      <style:text-properties style:font-name="Arial" fo:font-size="9pt" style:font-size-asian="9pt"/>
    </style:style>
    <style:style style:name="T890" style:parent-style-name="Absatz-Standardschriftart" style:family="text">
      <style:text-properties style:font-name="Arial" fo:letter-spacing="0.0097in" fo:font-size="9pt" style:font-size-asian="9pt"/>
    </style:style>
    <style:style style:name="T891" style:parent-style-name="Absatz-Standardschriftart" style:family="text">
      <style:text-properties style:font-name="Arial" fo:font-size="9pt" style:font-size-asian="9pt"/>
    </style:style>
    <style:style style:name="T892" style:parent-style-name="Absatz-Standardschriftart" style:family="text">
      <style:text-properties style:font-name="Arial" fo:letter-spacing="0.0104in" fo:font-size="9pt" style:font-size-asian="9pt"/>
    </style:style>
    <style:style style:name="T893" style:parent-style-name="Absatz-Standardschriftart" style:family="text">
      <style:text-properties style:font-name="Arial" fo:font-size="9pt" style:font-size-asian="9pt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354in" fo:margin-left="0.5493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ableRow900" style:family="table-row">
      <style:table-row-properties style:row-height="0.2131in" style:use-optimal-row-height="false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173in" fo:margin-left="0.0187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173in" fo:margin-left="0.0187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-0.0118in" fo:font-size="10pt" style:font-size-asian="10pt"/>
    </style:style>
    <style:style style:name="T908" style:parent-style-name="Absatz-Standardschriftart" style:family="text">
      <style:text-properties style:font-name="Arial" fo:letter-spacing="0.0006in" fo:font-size="10pt" style:font-size-asian="10pt"/>
    </style:style>
    <style:style style:name="T909" style:parent-style-name="Absatz-Standardschriftart" style:family="text">
      <style:text-properties style:font-name="Arial" fo:letter-spacing="-0.0111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-0.0118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54in" fo:margin-left="0.702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ableRow919" style:family="table-row">
      <style:table-row-properties style:row-height="0.2131in" style:use-optimal-row-height="false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73in" fo:margin-left="0.0187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173in" fo:margin-left="0.0187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-0.009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09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9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-0.0083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54in" fo:margin-left="0.702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ableRow940" style:family="table-row">
      <style:table-row-properties style:row-height="0.2131in" style:use-optimal-row-height="false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173in" fo:margin-left="0.0187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73in" fo:margin-left="0.0187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159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159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54in" fo:margin-left="0.6256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54in" fo:margin-left="0.0131in">
        <style:tab-stops/>
      </style:paragraph-properties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ableRow957" style:family="table-row">
      <style:table-row-properties style:row-height="0.1715in" style:use-optimal-row-height="false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569in" fo:margin-left="0.0187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569in" fo:margin-left="0.0187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62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-0.0055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-0.0062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62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55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55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line-height="0.1534in" fo:margin-left="0.5486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69in" fo:margin-left="0.0187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1569in" fo:margin-left="0.0187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69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62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-0.0062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69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534in" fo:margin-left="0.625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ableRow1005" style:family="table-row">
      <style:table-row-properties style:row-height="0.1715in" style:use-optimal-row-height="false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569in" fo:margin-left="0.0187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472in" fo:margin-left="0.0076in">
        <style:tab-stops/>
      </style:paragraph-properties>
    </style:style>
    <style:style style:name="T1011" style:parent-style-name="Absatz-Standardschriftart" style:family="text">
      <style:text-properties style:font-name="Arial" fo:font-size="4pt" style:font-size-asian="4pt"/>
    </style:style>
    <style:style style:name="T1012" style:parent-style-name="Absatz-Standardschriftart" style:family="text">
      <style:text-properties style:font-name="Arial" fo:letter-spacing="0.002in" fo:font-size="4pt" style:font-size-asian="4pt"/>
    </style:style>
    <style:style style:name="T1013" style:parent-style-name="Absatz-Standardschriftart" style:family="text">
      <style:text-properties style:font-name="Arial" fo:font-size="4pt" style:font-size-asian="4pt"/>
    </style:style>
    <style:style style:name="T1014" style:parent-style-name="Absatz-Standardschriftart" style:family="text">
      <style:text-properties style:font-name="Arial" fo:letter-spacing="0.0013in" fo:font-size="4pt" style:font-size-asian="4pt"/>
    </style:style>
    <style:style style:name="T1015" style:parent-style-name="Absatz-Standardschriftart" style:family="text">
      <style:text-properties style:font-name="Arial" fo:letter-spacing="-0.0006in" fo:font-size="4pt" style:font-size-asian="4pt"/>
    </style:style>
    <style:style style:name="T1016" style:parent-style-name="Absatz-Standardschriftart" style:family="text">
      <style:text-properties style:font-name="Arial" fo:font-size="4pt" style:font-size-asian="4pt"/>
    </style:style>
    <style:style style:name="T1017" style:parent-style-name="Absatz-Standardschriftart" style:family="text">
      <style:text-properties style:font-name="Arial" fo:letter-spacing="-0.0013in" fo:font-size="4pt" style:font-size-asian="4pt"/>
    </style:style>
    <style:style style:name="T1018" style:parent-style-name="Absatz-Standardschriftart" style:family="text">
      <style:text-properties style:font-name="Arial" fo:letter-spacing="-0.0006in" fo:font-size="4pt" style:font-size-asian="4pt"/>
    </style:style>
    <style:style style:name="T1019" style:parent-style-name="Absatz-Standardschriftart" style:family="text">
      <style:text-properties style:font-name="Arial" fo:letter-spacing="0.002in" fo:font-size="4pt" style:font-size-asian="4pt"/>
    </style:style>
    <style:style style:name="T1020" style:parent-style-name="Absatz-Standardschriftart" style:family="text">
      <style:text-properties style:font-name="Arial" fo:letter-spacing="-0.0006in" fo:font-size="4pt" style:font-size-asian="4pt"/>
    </style:style>
    <style:style style:name="T1021" style:parent-style-name="Absatz-Standardschriftart" style:family="text">
      <style:text-properties style:font-name="Arial" fo:letter-spacing="0.002in" fo:font-size="4pt" style:font-size-asian="4pt"/>
    </style:style>
    <style:style style:name="T1022" style:parent-style-name="Absatz-Standardschriftart" style:family="text">
      <style:text-properties style:font-name="Arial" fo:font-size="4pt" style:font-size-asian="4pt"/>
    </style:style>
    <style:style style:name="T1023" style:parent-style-name="Absatz-Standardschriftart" style:family="text">
      <style:text-properties style:font-name="Arial" fo:letter-spacing="0.002in" fo:font-size="4pt" style:font-size-asian="4pt"/>
    </style:style>
    <style:style style:name="T1024" style:parent-style-name="Absatz-Standardschriftart" style:family="text">
      <style:text-properties style:font-name="Arial" fo:font-size="4pt" style:font-size-asian="4pt"/>
    </style:style>
    <style:style style:name="T1025" style:parent-style-name="Absatz-Standardschriftart" style:family="text">
      <style:text-properties style:font-name="Arial" fo:letter-spacing="0.002in" fo:font-size="4pt" style:font-size-asian="4pt"/>
    </style:style>
    <style:style style:name="T1026" style:parent-style-name="Absatz-Standardschriftart" style:family="text">
      <style:text-properties style:font-name="Arial" fo:letter-spacing="-0.0006in" fo:font-size="4pt" style:font-size-asian="4pt"/>
    </style:style>
    <style:style style:name="T1027" style:parent-style-name="Absatz-Standardschriftart" style:family="text">
      <style:text-properties style:font-name="Arial" fo:letter-spacing="0.002in" fo:font-size="4pt" style:font-size-asian="4pt"/>
    </style:style>
    <style:style style:name="T1028" style:parent-style-name="Absatz-Standardschriftart" style:family="text">
      <style:text-properties style:font-name="Arial" fo:font-size="4pt" style:font-size-asian="4pt"/>
    </style:style>
    <style:style style:name="T1029" style:parent-style-name="Absatz-Standardschriftart" style:family="text">
      <style:text-properties style:font-name="Arial" fo:letter-spacing="0.0013in" fo:font-size="4pt" style:font-size-asian="4pt"/>
    </style:style>
    <style:style style:name="T1030" style:parent-style-name="Absatz-Standardschriftart" style:family="text">
      <style:text-properties style:font-name="Arial" fo:letter-spacing="-0.0006in" fo:font-size="4pt" style:font-size-asian="4pt"/>
    </style:style>
    <style:style style:name="T1031" style:parent-style-name="Absatz-Standardschriftart" style:family="text">
      <style:text-properties style:font-name="Arial" fo:letter-spacing="0.0013in" fo:font-size="4pt" style:font-size-asian="4pt"/>
    </style:style>
    <style:style style:name="T1032" style:parent-style-name="Absatz-Standardschriftart" style:family="text">
      <style:text-properties style:font-name="Arial" fo:font-size="4pt" style:font-size-asian="4pt"/>
    </style:style>
    <style:style style:name="T1033" style:parent-style-name="Absatz-Standardschriftart" style:family="text">
      <style:text-properties style:font-name="Arial" fo:letter-spacing="0.0006in" fo:font-size="4pt" style:font-size-asian="4pt"/>
    </style:style>
    <style:style style:name="T1034" style:parent-style-name="Absatz-Standardschriftart" style:family="text">
      <style:text-properties style:font-name="Arial" fo:font-size="4pt" style:font-size-asian="4pt"/>
    </style:style>
    <style:style style:name="T1035" style:parent-style-name="Absatz-Standardschriftart" style:family="text">
      <style:text-properties style:font-name="Arial" fo:letter-spacing="0.002in" fo:font-size="4pt" style:font-size-asian="4pt"/>
    </style:style>
    <style:style style:name="T1036" style:parent-style-name="Absatz-Standardschriftart" style:family="text">
      <style:text-properties style:font-name="Arial" fo:font-size="4pt" style:font-size-asian="4pt"/>
    </style:style>
    <style:style style:name="T1037" style:parent-style-name="Absatz-Standardschriftart" style:family="text">
      <style:text-properties style:font-name="Arial" fo:letter-spacing="0.002in" fo:font-size="4pt" style:font-size-asian="4pt"/>
    </style:style>
    <style:style style:name="T1038" style:parent-style-name="Absatz-Standardschriftart" style:family="text">
      <style:text-properties style:font-name="Arial" fo:letter-spacing="-0.0006in" fo:font-size="4pt" style:font-size-asian="4pt"/>
    </style:style>
    <style:style style:name="T1039" style:parent-style-name="Absatz-Standardschriftart" style:family="text">
      <style:text-properties style:font-name="Arial" fo:letter-spacing="0.002in" fo:font-size="4pt" style:font-size-asian="4pt"/>
    </style:style>
    <style:style style:name="T1040" style:parent-style-name="Absatz-Standardschriftart" style:family="text">
      <style:text-properties style:font-name="Arial" fo:letter-spacing="-0.0006in" fo:font-size="4pt" style:font-size-asian="4pt"/>
    </style:style>
    <style:style style:name="T1041" style:parent-style-name="Absatz-Standardschriftart" style:family="text">
      <style:text-properties style:font-name="Arial" fo:letter-spacing="0.002in" fo:font-size="4pt" style:font-size-asian="4pt"/>
    </style:style>
    <style:style style:name="T1042" style:parent-style-name="Absatz-Standardschriftart" style:family="text">
      <style:text-properties style:font-name="Arial" fo:font-size="4pt" style:font-size-asian="4pt"/>
    </style:style>
    <style:style style:name="T1043" style:parent-style-name="Absatz-Standardschriftart" style:family="text">
      <style:text-properties style:font-name="Arial" fo:letter-spacing="0.002in" fo:font-size="4pt" style:font-size-asian="4pt"/>
    </style:style>
    <style:style style:name="T1044" style:parent-style-name="Absatz-Standardschriftart" style:family="text">
      <style:text-properties style:font-name="Arial" fo:font-size="4pt" style:font-size-asian="4pt"/>
    </style:style>
    <style:style style:name="T1045" style:parent-style-name="Absatz-Standardschriftart" style:family="text">
      <style:text-properties style:font-name="Arial" fo:letter-spacing="0.002in" fo:font-size="4pt" style:font-size-asian="4pt"/>
    </style:style>
    <style:style style:name="T1046" style:parent-style-name="Absatz-Standardschriftart" style:family="text">
      <style:text-properties style:font-name="Arial" fo:letter-spacing="-0.0006in" fo:font-size="4pt" style:font-size-asian="4pt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TableParagraph" style:family="paragraph">
      <style:paragraph-properties fo:line-height="0.1534in" fo:margin-left="0.6256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ableRow1053" style:family="table-row">
      <style:table-row-properties style:row-height="0.1715in" style:use-optimal-row-height="false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1569in" fo:margin-left="0.0187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18in" fo:margin-left="0.0138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06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06in" fo:font-size="7.5pt" style:font-size-asian="7.5pt"/>
    </style:style>
    <style:style style:name="T1065" style:parent-style-name="Absatz-Standardschriftart" style:family="text">
      <style:text-properties style:font-name="Arial" fo:font-size="7.5pt" style:font-size-asian="7.5pt"/>
    </style:style>
    <style:style style:name="T1066" style:parent-style-name="Absatz-Standardschriftart" style:family="text">
      <style:text-properties style:font-name="Arial" fo:letter-spacing="0.0006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06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569in" fo:margin-left="0.7493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P107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80" style:family="table-column">
      <style:table-column-properties style:column-width="0.8986in" style:use-optimal-column-width="false"/>
    </style:style>
    <style:style style:name="TableColumn1081" style:family="table-column">
      <style:table-column-properties style:column-width="4.1833in" style:use-optimal-column-width="false"/>
    </style:style>
    <style:style style:name="TableColumn1082" style:family="table-column">
      <style:table-column-properties style:column-width="1.4347in" style:use-optimal-column-width="false"/>
    </style:style>
    <style:style style:name="TableColumn1083" style:family="table-column">
      <style:table-column-properties style:column-width="1.1166in" style:use-optimal-column-width="false"/>
    </style:style>
    <style:style style:name="Table1079" style:family="table">
      <style:table-properties style:width="7.6333in" fo:margin-left="0.068in" table:align="left"/>
    </style:style>
    <style:style style:name="TableRow1084" style:family="table-row">
      <style:table-row-properties style:min-row-height="0.1715in" style:use-optimal-row-height="false"/>
    </style:style>
    <style:style style:name="TableCell10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0.1534in" fo:margin-left="0.0263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ableCell1088" style:family="table-cell">
      <style:table-cell-properties fo:border="0.0138in solid #000000" fo:padding-top="0in" fo:padding-left="0in" fo:padding-bottom="0in" fo:padding-right="0in"/>
    </style:style>
    <style:style style:name="P1089" style:parent-style-name="TableParagraph" style:family="paragraph">
      <style:paragraph-properties fo:line-height="0.1569in" fo:margin-left="0.0187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83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-0.0104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TableParagraph" style:family="paragraph">
      <style:paragraph-properties fo:line-height="0.1534in" fo:margin-left="0.702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ableRow1101" style:family="table-row">
      <style:table-row-properties style:row-height="0.1715in" style:use-optimal-row-height="false"/>
    </style:style>
    <style:style style:name="TableCell1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1534in" fo:margin-left="0.0263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569in" fo:margin-left="0.0187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9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9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9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-0.0083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534in" fo:margin-left="0.6256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ableRow1122" style:family="table-row">
      <style:table-row-properties style:row-height="0.1715in" style:use-optimal-row-height="false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TableParagraph" style:family="paragraph">
      <style:paragraph-properties fo:line-height="0.1569in" fo:margin-left="0.0187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ableCell1126" style:family="table-cell">
      <style:table-cell-properties fo:border="0.013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131in" fo:margin-left="0.0159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letter-spacing="0.0006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0.0013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1534in" fo:margin-left="0.6256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Cell1143" style:family="table-cell">
      <style:table-cell-properties fo:border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ableRow1146" style:family="table-row">
      <style:table-row-properties style:row-height="0.2013in" style:use-optimal-row-height="false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125in" fo:margin-left="0.0187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125in" fo:margin-left="0.0187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69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76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-0.0076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76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-0.0062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62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236in" fo:margin-left="0.6256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ableRow1171" style:family="table-row">
      <style:table-row-properties style:row-height="0.2013in" style:use-optimal-row-height="false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125in" fo:margin-left="0.0187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125in" fo:margin-left="0.0187in">
        <style:tab-stops/>
      </style:paragraph-properties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118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111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125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ableCell1184" style:family="table-cell">
      <style:table-cell-properties fo:border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236in" fo:margin-left="0.6256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ableRow1190" style:family="table-row">
      <style:table-row-properties style:row-height="0.2013in" style:use-optimal-row-height="false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125in" fo:margin-left="0.0187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284in" fo:margin-left="0.0159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letter-spacing="-0.0131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125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-0.0131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letter-spacing="-0.0118in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letter-spacing="-0.0131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-0.0145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-0.0131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236in" fo:margin-left="0.702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ableRow1217" style:family="table-row">
      <style:table-row-properties style:row-height="0.2013in" style:use-optimal-row-height="false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25in" fo:margin-left="0.0187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0187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145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236in" fo:margin-left="0.6256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ableRow1232" style:family="table-row">
      <style:table-row-properties style:row-height="0.2013in" style:use-optimal-row-height="false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125in" fo:margin-left="0.0187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125in" fo:margin-left="0.0187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9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76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236in" fo:margin-left="0.702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ableRow1249" style:family="table-row">
      <style:table-row-properties style:row-height="0.2013in" style:use-optimal-row-height="false"/>
    </style:style>
    <style:style style:name="TableCell1250" style:family="table-cell">
      <style:table-cell-properties fo:border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125in" fo:margin-left="0.0187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173in" fo:margin-left="0.017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9.5pt" style:font-size-asian="9.5pt"/>
    </style:style>
    <style:style style:name="T1256" style:parent-style-name="Absatz-Standardschriftart" style:family="text">
      <style:text-properties style:font-name="Arial" fo:font-size="9.5pt" style:font-size-asian="9.5pt"/>
    </style:style>
    <style:style style:name="T1257" style:parent-style-name="Absatz-Standardschriftart" style:family="text">
      <style:text-properties style:font-name="Arial" fo:letter-spacing="-0.0006in" fo:font-size="9.5pt" style:font-size-asian="9.5pt"/>
    </style:style>
    <style:style style:name="T1258" style:parent-style-name="Absatz-Standardschriftart" style:family="text">
      <style:text-properties style:font-name="Arial" fo:font-size="9.5pt" style:font-size-asian="9.5pt"/>
    </style:style>
    <style:style style:name="T1259" style:parent-style-name="Absatz-Standardschriftart" style:family="text">
      <style:text-properties style:font-name="Arial" fo:letter-spacing="-0.0006in" fo:font-size="9.5pt" style:font-size-asian="9.5pt"/>
    </style:style>
    <style:style style:name="T1260" style:parent-style-name="Absatz-Standardschriftart" style:family="text">
      <style:text-properties style:font-name="Arial" fo:font-size="9.5pt" style:font-size-asian="9.5pt"/>
    </style:style>
    <style:style style:name="T1261" style:parent-style-name="Absatz-Standardschriftart" style:family="text">
      <style:text-properties style:font-name="Arial" fo:letter-spacing="-0.0006in" fo:font-size="9.5pt" style:font-size-asian="9.5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236in" fo:margin-left="0.6256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ableRow1268" style:family="table-row">
      <style:table-row-properties style:row-height="0.2013in" style:use-optimal-row-height="false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125in" fo:margin-left="0.0187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125in" fo:margin-left="0.0187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138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138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ableCell1279" style:family="table-cell">
      <style:table-cell-properties fo:border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236in" fo:margin-left="0.6256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ableCell1282" style:family="table-cell">
      <style:table-cell-properties fo:border="0.0138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ableRow1285" style:family="table-row">
      <style:table-row-properties style:row-height="0.2013in" style:use-optimal-row-height="false"/>
    </style:style>
    <style:style style:name="TableCell1286" style:family="table-cell">
      <style:table-cell-properties fo:border="0.0138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125in" fo:margin-left="0.0187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125in" fo:margin-left="0.0187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97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-0.0083in" fo:font-size="10pt" style:font-size-asian="10pt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Arial" fo:letter-spacing="-0.0104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236in" fo:margin-left="0.702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ableCell1301" style:family="table-cell">
      <style:table-cell-properties fo:border="0.0138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ableRow1304" style:family="table-row">
      <style:table-row-properties style:row-height="0.2013in" style:use-optimal-row-height="false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125in" fo:margin-left="0.0187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125in" fo:margin-left="0.0187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9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9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-0.009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-0.0083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236in" fo:margin-left="0.702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ableCell1322" style:family="table-cell">
      <style:table-cell-properties fo:border="0.013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ableRow1325" style:family="table-row">
      <style:table-row-properties style:row-height="0.2013in" style:use-optimal-row-height="false"/>
    </style:style>
    <style:style style:name="TableCell1326" style:family="table-cell">
      <style:table-cell-properties fo:border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125in" fo:margin-left="0.0187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ableCell1329" style:family="table-cell">
      <style:table-cell-properties fo:border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125in" fo:margin-left="0.018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187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236in" fo:margin-left="0.6256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ableRow1340" style:family="table-row">
      <style:table-row-properties style:row-height="0.2013in" style:use-optimal-row-height="false"/>
    </style:style>
    <style:style style:name="TableCell1341" style:family="table-cell">
      <style:table-cell-properties fo:border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125in" fo:margin-left="0.0187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25in" fo:margin-left="0.0187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76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76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-0.0083in" fo:font-size="10pt" style:font-size-asian="10pt"/>
    </style:style>
    <style:style style:name="T1352" style:parent-style-name="Absatz-Standardschriftart" style:family="text">
      <style:text-properties style:font-name="Arial" fo:letter-spacing="-0.0013in" fo:font-size="10pt" style:font-size-asian="10pt"/>
    </style:style>
    <style:style style:name="T1353" style:parent-style-name="Absatz-Standardschriftart" style:family="text">
      <style:text-properties style:font-name="Arial" fo:letter-spacing="-0.0069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236in" fo:margin-left="0.702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Cell1358" style:family="table-cell">
      <style:table-cell-properties fo:border="0.0138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ableRow1361" style:family="table-row">
      <style:table-row-properties style:row-height="0.2013in" style:use-optimal-row-height="false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25in" fo:margin-left="0.0187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125in" fo:margin-left="0.0187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-0.0145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ableCell1370" style:family="table-cell">
      <style:table-cell-properties fo:border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236in" fo:margin-left="0.702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ableRow1376" style:family="table-row">
      <style:table-row-properties style:row-height="0.2013in" style:use-optimal-row-height="false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125in" fo:margin-left="0.0187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125in" fo:margin-left="0.0187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-0.0097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83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-0.0104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236in" fo:margin-left="0.702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ableRow1395" style:family="table-row">
      <style:table-row-properties style:row-height="0.2013in" style:use-optimal-row-height="false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125in" fo:margin-left="0.0187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125in" fo:margin-left="0.0187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152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236in" fo:margin-left="0.6256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ableCell1407" style:family="table-cell">
      <style:table-cell-properties fo:border="0.0138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ableRow1410" style:family="table-row">
      <style:table-row-properties style:row-height="0.2013in" style:use-optimal-row-height="false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25in" fo:margin-left="0.0187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125in" fo:margin-left="0.0187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187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36in" fo:margin-left="0.6256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ableRow1425" style:family="table-row">
      <style:table-row-properties style:row-height="0.2013in" style:use-optimal-row-height="false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125in" fo:margin-left="0.0187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125in" fo:margin-left="0.0187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138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145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236in" fo:margin-left="0.702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ableRow1442" style:family="table-row">
      <style:table-row-properties style:row-height="0.2013in" style:use-optimal-row-height="false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125in" fo:margin-left="0.0187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ableCell1446" style:family="table-cell">
      <style:table-cell-properties fo:border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125in" fo:margin-left="0.0187in">
        <style:tab-stops/>
      </style:paragraph-properties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111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-0.0104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-0.0104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36in" fo:margin-left="0.702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ableRow1461" style:family="table-row">
      <style:table-row-properties style:row-height="0.2013in" style:use-optimal-row-height="false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125in" fo:margin-left="0.0187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125in" fo:margin-left="0.0187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-0.0083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104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236in" fo:margin-left="0.6256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ableRow1478" style:family="table-row">
      <style:table-row-properties style:row-height="0.2013in" style:use-optimal-row-height="false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125in" fo:margin-left="0.0187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ableCell1482" style:family="table-cell">
      <style:table-cell-properties fo:border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125in" fo:margin-left="0.0187in">
        <style:tab-stops/>
      </style:paragraph-properties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-0.0159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236in" fo:margin-left="0.702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ableRow1493" style:family="table-row">
      <style:table-row-properties style:row-height="0.2013in" style:use-optimal-row-height="false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125in" fo:margin-left="0.0187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125in" fo:margin-left="0.0187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125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118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236in" fo:margin-left="0.5486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ableRow1510" style:family="table-row">
      <style:table-row-properties style:row-height="0.2013in" style:use-optimal-row-height="false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125in" fo:margin-left="0.0187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125in" fo:margin-left="0.0187in">
        <style:tab-stops/>
      </style:paragraph-properties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159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236in" fo:margin-left="0.6256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ableRow1525" style:family="table-row">
      <style:table-row-properties style:row-height="0.2013in" style:use-optimal-row-height="false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125in" fo:margin-left="0.0187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125in" fo:margin-left="0.0187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118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111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36in" fo:margin-left="0.6256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ableRow1542" style:family="table-row">
      <style:table-row-properties style:row-height="0.2013in" style:use-optimal-row-height="false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125in" fo:margin-left="0.0187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ableCell1546" style:family="table-cell">
      <style:table-cell-properties fo:border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125in" fo:margin-left="0.0187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-0.0173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36in" fo:margin-left="0.702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ableRow1557" style:family="table-row">
      <style:table-row-properties style:row-height="0.2013in" style:use-optimal-row-height="false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125in" fo:margin-left="0.0187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25in" fo:margin-left="0.0187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76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69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-0.0083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69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ableCell1572" style:family="table-cell">
      <style:table-cell-properties fo:border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6256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ableRow1578" style:family="table-row">
      <style:table-row-properties style:row-height="0.2013in" style:use-optimal-row-height="false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125in" fo:margin-left="0.0187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125in" fo:margin-left="0.0187in">
        <style:tab-stops/>
      </style:paragraph-properties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159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ableCell1587" style:family="table-cell">
      <style:table-cell-properties fo:border="0.013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236in" fo:margin-left="0.702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ableRow1593" style:family="table-row">
      <style:table-row-properties style:row-height="0.2013in" style:use-optimal-row-height="false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125in" fo:margin-left="0.0187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125in" fo:margin-left="0.0187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-0.0076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-0.0076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83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-0.0083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236in" fo:margin-left="0.6256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ableRow1614" style:family="table-row">
      <style:table-row-properties style:row-height="0.2013in" style:use-optimal-row-height="false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125in" fo:margin-left="0.0187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125in" fo:margin-left="0.0187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-0.0097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-0.009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-0.0097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236in" fo:margin-left="0.702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ableCell1630" style:family="table-cell">
      <style:table-cell-properties fo:border="0.0138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ableRow1633" style:family="table-row">
      <style:table-row-properties style:row-height="0.2013in" style:use-optimal-row-height="false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125in" fo:margin-left="0.0187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125in" fo:margin-left="0.0187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159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152in" fo:font-size="10pt" style:font-size-asian="10pt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236in" fo:margin-left="0.6256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ableRow1650" style:family="table-row">
      <style:table-row-properties style:row-height="0.2013in" style:use-optimal-row-height="false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125in" fo:margin-left="0.0187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25in" fo:margin-left="0.0159in">
        <style:tab-stops/>
      </style:paragraph-properties>
    </style:style>
    <style:style style:name="T1656" style:parent-style-name="Absatz-Standardschriftart" style:family="text">
      <style:text-properties style:font-name="Arial" fo:font-size="8.5pt" style:font-size-asian="8.5pt"/>
    </style:style>
    <style:style style:name="T1657" style:parent-style-name="Absatz-Standardschriftart" style:family="text">
      <style:text-properties style:font-name="Arial" fo:letter-spacing="0.0062in" fo:font-size="8.5pt" style:font-size-asian="8.5pt"/>
    </style:style>
    <style:style style:name="T1658" style:parent-style-name="Absatz-Standardschriftart" style:family="text">
      <style:text-properties style:font-name="Arial" fo:font-size="8.5pt" style:font-size-asian="8.5pt"/>
    </style:style>
    <style:style style:name="T1659" style:parent-style-name="Absatz-Standardschriftart" style:family="text">
      <style:text-properties style:font-name="Arial" fo:letter-spacing="0.0062in" fo:font-size="8.5pt" style:font-size-asian="8.5pt"/>
    </style:style>
    <style:style style:name="T1660" style:parent-style-name="Absatz-Standardschriftart" style:family="text">
      <style:text-properties style:font-name="Arial" fo:letter-spacing="-0.0006in" fo:font-size="8.5pt" style:font-size-asian="8.5pt"/>
    </style:style>
    <style:style style:name="T1661" style:parent-style-name="Absatz-Standardschriftart" style:family="text">
      <style:text-properties style:font-name="Arial" fo:letter-spacing="0.0062in" fo:font-size="8.5pt" style:font-size-asian="8.5pt"/>
    </style:style>
    <style:style style:name="T1662" style:parent-style-name="Absatz-Standardschriftart" style:family="text">
      <style:text-properties style:font-name="Arial" fo:font-size="8.5pt" style:font-size-asian="8.5pt"/>
    </style:style>
    <style:style style:name="T1663" style:parent-style-name="Absatz-Standardschriftart" style:family="text">
      <style:text-properties style:font-name="Arial" fo:letter-spacing="0.0048in" fo:font-size="8.5pt" style:font-size-asian="8.5pt"/>
    </style:style>
    <style:style style:name="T1664" style:parent-style-name="Absatz-Standardschriftart" style:family="text">
      <style:text-properties style:font-name="Arial" fo:letter-spacing="-0.0006in" fo:font-size="8.5pt" style:font-size-asian="8.5pt"/>
    </style:style>
    <style:style style:name="T1665" style:parent-style-name="Absatz-Standardschriftart" style:family="text">
      <style:text-properties style:font-name="Arial" fo:letter-spacing="0.0069in" fo:font-size="8.5pt" style:font-size-asian="8.5pt"/>
    </style:style>
    <style:style style:name="T1666" style:parent-style-name="Absatz-Standardschriftart" style:family="text">
      <style:text-properties style:font-name="Arial" fo:font-size="8.5pt" style:font-size-asian="8.5pt"/>
    </style:style>
    <style:style style:name="T1667" style:parent-style-name="Absatz-Standardschriftart" style:family="text">
      <style:text-properties style:font-name="Arial" fo:letter-spacing="0.0062in" fo:font-size="8.5pt" style:font-size-asian="8.5pt"/>
    </style:style>
    <style:style style:name="T1668" style:parent-style-name="Absatz-Standardschriftart" style:family="text">
      <style:text-properties style:font-name="Arial" fo:font-size="8.5pt" style:font-size-asian="8.5pt"/>
    </style:style>
    <style:style style:name="TableCell1669" style:family="table-cell">
      <style:table-cell-properties fo:border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236in" fo:margin-left="0.6256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ableCell1672" style:family="table-cell">
      <style:table-cell-properties fo:border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ableRow1675" style:family="table-row">
      <style:table-row-properties style:row-height="0.2013in" style:use-optimal-row-height="false"/>
    </style:style>
    <style:style style:name="TableCell1676" style:family="table-cell">
      <style:table-cell-properties fo:border="0.013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125in" fo:margin-left="0.0187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ableCell1679" style:family="table-cell">
      <style:table-cell-properties fo:border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125in" fo:margin-left="0.0187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145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-0.0145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36in" fo:margin-left="0.6256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ableRow1692" style:family="table-row">
      <style:table-row-properties style:row-height="0.2013in" style:use-optimal-row-height="false"/>
    </style:style>
    <style:style style:name="TableCell1693" style:family="table-cell">
      <style:table-cell-properties fo:border="0.0138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125in" fo:margin-left="0.0187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125in" fo:margin-left="0.0187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111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111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Cell1703" style:family="table-cell">
      <style:table-cell-properties fo:border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36in" fo:margin-left="0.6256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Cell1706" style:family="table-cell">
      <style:table-cell-properties fo:border="0.0138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ableRow1709" style:family="table-row">
      <style:table-row-properties style:row-height="0.2013in" style:use-optimal-row-height="false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125in" fo:margin-left="0.0187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25in" fo:margin-left="0.0187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83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97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9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-0.009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="0.0138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236in" fo:margin-left="0.6256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ableRow1730" style:family="table-row">
      <style:table-row-properties style:row-height="0.2013in" style:use-optimal-row-height="false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125in" fo:margin-left="0.0187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ableCell1734" style:family="table-cell">
      <style:table-cell-properties fo:border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125in" fo:margin-left="0.0187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76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83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-0.0097in" fo:font-size="10pt" style:font-size-asian="10pt"/>
    </style:style>
    <style:style style:name="T1742" style:parent-style-name="Absatz-Standardschriftart" style:family="text">
      <style:text-properties style:font-name="Arial" fo:letter-spacing="0.0006in" fo:font-size="10pt" style:font-size-asian="10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236in" fo:margin-left="0.6256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="0.0138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ableRow1749" style:family="table-row">
      <style:table-row-properties style:row-height="0.2013in" style:use-optimal-row-height="false"/>
    </style:style>
    <style:style style:name="TableCell1750" style:family="table-cell">
      <style:table-cell-properties fo:border="0.0138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125in" fo:margin-left="0.0187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ableCell1753" style:family="table-cell">
      <style:table-cell-properties fo:border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125in" fo:margin-left="0.0187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9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Arial" fo:letter-spacing="-0.0083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-0.0069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ableCell1762" style:family="table-cell">
      <style:table-cell-properties fo:border="0.013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236in" fo:margin-left="0.6256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ableRow1768" style:family="table-row">
      <style:table-row-properties style:row-height="0.2013in" style:use-optimal-row-height="false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125in" fo:margin-left="0.0187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125in" fo:margin-left="0.0187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-0.0083i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1777" style:parent-style-name="Absatz-Standardschriftart" style:family="text">
      <style:text-properties style:font-name="Arial" fo:letter-spacing="-0.0104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236in" fo:margin-left="0.702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ableRow1785" style:family="table-row">
      <style:table-row-properties style:row-height="0.2013in" style:use-optimal-row-height="false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125in" fo:margin-left="0.0187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125in" fo:margin-left="0.0187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9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9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9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83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36in" fo:margin-left="0.702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ableRow1806" style:family="table-row">
      <style:table-row-properties style:row-height="0.2013in" style:use-optimal-row-height="false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125in" fo:margin-left="0.0187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409in" fo:margin-left="0.0125in">
        <style:tab-stops/>
      </style:paragraph-properties>
    </style:style>
    <style:style style:name="T1812" style:parent-style-name="Absatz-Standardschriftart" style:family="text">
      <style:text-properties style:font-name="Arial" fo:font-size="6.5pt" style:font-size-asian="6.5pt"/>
    </style:style>
    <style:style style:name="T1813" style:parent-style-name="Absatz-Standardschriftart" style:family="text">
      <style:text-properties style:font-name="Arial" fo:letter-spacing="-0.0041in" fo:font-size="6.5pt" style:font-size-asian="6.5pt"/>
    </style:style>
    <style:style style:name="T1814" style:parent-style-name="Absatz-Standardschriftart" style:family="text">
      <style:text-properties style:font-name="Arial" fo:font-size="6.5pt" style:font-size-asian="6.5pt"/>
    </style:style>
    <style:style style:name="T1815" style:parent-style-name="Absatz-Standardschriftart" style:family="text">
      <style:text-properties style:font-name="Arial" fo:letter-spacing="-0.0041in" fo:font-size="6.5pt" style:font-size-asian="6.5pt"/>
    </style:style>
    <style:style style:name="T1816" style:parent-style-name="Absatz-Standardschriftart" style:family="text">
      <style:text-properties style:font-name="Arial" fo:font-size="6.5pt" style:font-size-asian="6.5pt"/>
    </style:style>
    <style:style style:name="T1817" style:parent-style-name="Absatz-Standardschriftart" style:family="text">
      <style:text-properties style:font-name="Arial" fo:letter-spacing="-0.0041in" fo:font-size="6.5pt" style:font-size-asian="6.5pt"/>
    </style:style>
    <style:style style:name="T1818" style:parent-style-name="Absatz-Standardschriftart" style:family="text">
      <style:text-properties style:font-name="Arial" fo:font-size="6.5pt" style:font-size-asian="6.5pt"/>
    </style:style>
    <style:style style:name="T1819" style:parent-style-name="Absatz-Standardschriftart" style:family="text">
      <style:text-properties style:font-name="Arial" fo:letter-spacing="-0.0041in" fo:font-size="6.5pt" style:font-size-asian="6.5pt"/>
    </style:style>
    <style:style style:name="T1820" style:parent-style-name="Absatz-Standardschriftart" style:family="text">
      <style:text-properties style:font-name="Arial" fo:font-size="6.5pt" style:font-size-asian="6.5pt"/>
    </style:style>
    <style:style style:name="T1821" style:parent-style-name="Absatz-Standardschriftart" style:family="text">
      <style:text-properties style:font-name="Arial" fo:letter-spacing="-0.0041in" fo:font-size="6.5pt" style:font-size-asian="6.5pt"/>
    </style:style>
    <style:style style:name="T1822" style:parent-style-name="Absatz-Standardschriftart" style:family="text">
      <style:text-properties style:font-name="Arial" fo:font-size="6.5pt" style:font-size-asian="6.5pt"/>
    </style:style>
    <style:style style:name="T1823" style:parent-style-name="Absatz-Standardschriftart" style:family="text">
      <style:text-properties style:font-name="Arial" fo:letter-spacing="-0.0041in" fo:font-size="6.5pt" style:font-size-asian="6.5pt"/>
    </style:style>
    <style:style style:name="T1824" style:parent-style-name="Absatz-Standardschriftart" style:family="text">
      <style:text-properties style:font-name="Arial" fo:font-size="6.5pt" style:font-size-asian="6.5pt"/>
    </style:style>
    <style:style style:name="T1825" style:parent-style-name="Absatz-Standardschriftart" style:family="text">
      <style:text-properties style:font-name="Arial" fo:letter-spacing="-0.0041in" fo:font-size="6.5pt" style:font-size-asian="6.5pt"/>
    </style:style>
    <style:style style:name="T1826" style:parent-style-name="Absatz-Standardschriftart" style:family="text">
      <style:text-properties style:font-name="Arial" fo:font-size="6.5pt" style:font-size-asian="6.5pt"/>
    </style:style>
    <style:style style:name="T1827" style:parent-style-name="Absatz-Standardschriftart" style:family="text">
      <style:text-properties style:font-name="Arial" fo:letter-spacing="-0.0041in" fo:font-size="6.5pt" style:font-size-asian="6.5pt"/>
    </style:style>
    <style:style style:name="T1828" style:parent-style-name="Absatz-Standardschriftart" style:family="text">
      <style:text-properties style:font-name="Arial" fo:font-size="6.5pt" style:font-size-asian="6.5pt"/>
    </style:style>
    <style:style style:name="T1829" style:parent-style-name="Absatz-Standardschriftart" style:family="text">
      <style:text-properties style:font-name="Arial" fo:letter-spacing="-0.0041in" fo:font-size="6.5pt" style:font-size-asian="6.5pt"/>
    </style:style>
    <style:style style:name="T1830" style:parent-style-name="Absatz-Standardschriftart" style:family="text">
      <style:text-properties style:font-name="Arial" fo:font-size="6.5pt" style:font-size-asian="6.5pt"/>
    </style:style>
    <style:style style:name="T1831" style:parent-style-name="Absatz-Standardschriftart" style:family="text">
      <style:text-properties style:font-name="Arial" fo:letter-spacing="-0.0041in" fo:font-size="6.5pt" style:font-size-asian="6.5pt"/>
    </style:style>
    <style:style style:name="T1832" style:parent-style-name="Absatz-Standardschriftart" style:family="text">
      <style:text-properties style:font-name="Arial" fo:font-size="6.5pt" style:font-size-asian="6.5pt"/>
    </style:style>
    <style:style style:name="T1833" style:parent-style-name="Absatz-Standardschriftart" style:family="text">
      <style:text-properties style:font-name="Arial" fo:letter-spacing="-0.0041in" fo:font-size="6.5pt" style:font-size-asian="6.5pt"/>
    </style:style>
    <style:style style:name="T1834" style:parent-style-name="Absatz-Standardschriftart" style:family="text">
      <style:text-properties style:font-name="Arial" fo:letter-spacing="-0.0006in" fo:font-size="6.5pt" style:font-size-asian="6.5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36in" fo:margin-left="0.5493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368in" fo:margin-left="0.0256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letter-spacing="0.002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0.0041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0.0034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ableRow1847" style:family="table-row">
      <style:table-row-properties style:row-height="0.2013in" style:use-optimal-row-height="false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125in" fo:margin-left="0.0187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ableCell1851" style:family="table-cell">
      <style:table-cell-properties fo:border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125in" fo:margin-left="0.0187in">
        <style:tab-stops/>
      </style:paragraph-properties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55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1856" style:parent-style-name="Absatz-Standardschriftart" style:family="text">
      <style:text-properties style:font-name="Arial" fo:letter-spacing="-0.0069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-0.0055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62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-0.0076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55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T1866" style:parent-style-name="Absatz-Standardschriftart" style:family="text">
      <style:text-properties style:font-name="Arial" fo:letter-spacing="-0.0069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ableCell1868" style:family="table-cell">
      <style:table-cell-properties fo:border="0.0138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236in" fo:margin-left="0.5493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8in" fo:margin-left="0.0256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1874" style:parent-style-name="Absatz-Standardschriftart" style:family="text">
      <style:text-properties style:font-name="Arial" fo:letter-spacing="0.002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0.0041in" fo:font-size="9pt" style:font-size-asian="9pt"/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0.0034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ableRow1880" style:family="table-row">
      <style:table-row-properties style:row-height="0.2013in" style:use-optimal-row-height="false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125in" fo:margin-left="0.0187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ableCell1884" style:family="table-cell">
      <style:table-cell-properties fo:border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25in" fo:margin-left="0.0187in">
        <style:tab-stops/>
      </style:paragraph-properties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131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-0.0118in" fo:font-size="10pt" style:font-size-asian="10pt"/>
    </style:style>
    <style:style style:name="T1890" style:parent-style-name="Absatz-Standardschriftart" style:family="text">
      <style:text-properties style:font-name="Arial" fo:font-size="10pt" style:font-size-asian="10p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236in" fo:margin-left="0.6256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ableRow1897" style:family="table-row">
      <style:table-row-properties style:row-height="0.2013in" style:use-optimal-row-height="false"/>
    </style:style>
    <style:style style:name="TableCell1898" style:family="table-cell">
      <style:table-cell-properties fo:border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125in" fo:margin-left="0.0187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ableCell1901" style:family="table-cell">
      <style:table-cell-properties fo:border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125in" fo:margin-left="0.0187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111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-0.0118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ableCell1908" style:family="table-cell">
      <style:table-cell-properties fo:border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236in" fo:margin-left="0.6256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ableCell1911" style:family="table-cell">
      <style:table-cell-properties fo:border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ableRow1914" style:family="table-row">
      <style:table-row-properties style:row-height="0.2013in" style:use-optimal-row-height="false"/>
    </style:style>
    <style:style style:name="TableCell1915" style:family="table-cell">
      <style:table-cell-properties fo:border="0.013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125in" fo:margin-left="0.0187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125in" fo:margin-left="0.0187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83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-0.0104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Cell1925" style:family="table-cell">
      <style:table-cell-properties fo:border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36in" fo:margin-left="0.702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ableCell1928" style:family="table-cell">
      <style:table-cell-properties fo:border="0.0138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ableRow1931" style:family="table-row">
      <style:table-row-properties style:row-height="0.2013in" style:use-optimal-row-height="false"/>
    </style:style>
    <style:style style:name="TableCell1932" style:family="table-cell">
      <style:table-cell-properties fo:border="0.0138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125in" fo:margin-left="0.0187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ableCell1935" style:family="table-cell">
      <style:table-cell-properties fo:border="0.0138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125in" fo:margin-left="0.0187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-0.0083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-0.0076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76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-0.0076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-0.0069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-0.0083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ableCell1950" style:family="table-cell">
      <style:table-cell-properties fo:border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236in" fo:margin-left="0.702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ableCell1953" style:family="table-cell">
      <style:table-cell-properties fo:border="0.0138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ableRow1956" style:family="table-row">
      <style:table-row-properties style:row-height="0.2013in" style:use-optimal-row-height="false"/>
    </style:style>
    <style:style style:name="TableCell1957" style:family="table-cell">
      <style:table-cell-properties fo:border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125in" fo:margin-left="0.0187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ableCell1960" style:family="table-cell">
      <style:table-cell-properties fo:border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125in" fo:margin-left="0.0187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215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ableCell1965" style:family="table-cell">
      <style:table-cell-properties fo:border="0.0138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236in" fo:margin-left="0.8173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ableRow1971" style:family="table-row">
      <style:table-row-properties style:row-height="0.2013in" style:use-optimal-row-height="false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125in" fo:margin-left="0.0187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43in" fo:margin-left="0.0125in">
        <style:tab-stops/>
      </style:paragraph-properties>
    </style:style>
    <style:style style:name="T19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8" style:parent-style-name="Absatz-Standardschriftart" style:family="text">
      <style:text-properties style:font-name="Arial" style:text-scale="105%" fo:font-size="6.5pt" style:font-size-asian="6.5pt"/>
    </style:style>
    <style:style style:name="T19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0" style:parent-style-name="Absatz-Standardschriftart" style:family="text">
      <style:text-properties style:font-name="Arial" style:text-scale="105%" fo:font-size="6.5pt" style:font-size-asian="6.5pt"/>
    </style:style>
    <style:style style:name="T19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2" style:parent-style-name="Absatz-Standardschriftart" style:family="text">
      <style:text-properties style:font-name="Arial" style:text-scale="105%" fo:font-size="6.5pt" style:font-size-asian="6.5pt"/>
    </style:style>
    <style:style style:name="T19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9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5" style:parent-style-name="Absatz-Standardschriftart" style:family="text">
      <style:text-properties style:font-name="Arial" style:text-scale="105%" fo:font-size="6.5pt" style:font-size-asian="6.5pt"/>
    </style:style>
    <style:style style:name="T19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7" style:parent-style-name="Absatz-Standardschriftart" style:family="text">
      <style:text-properties style:font-name="Arial" style:text-scale="105%" fo:font-size="6.5pt" style:font-size-asian="6.5pt"/>
    </style:style>
    <style:style style:name="T19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89" style:family="table-cell">
      <style:table-cell-properties fo:border="0.0138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236in" fo:margin-left="0.5493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ableRow1995" style:family="table-row">
      <style:table-row-properties style:row-height="0.2013in" style:use-optimal-row-height="false"/>
    </style:style>
    <style:style style:name="TableCell1996" style:family="table-cell">
      <style:table-cell-properties fo:border="0.013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125in" fo:margin-left="0.0187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215in" fo:margin-left="0.0173in">
        <style:tab-stops/>
      </style:paragraph-properties>
    </style:style>
    <style:style style:name="T2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2" style:parent-style-name="Absatz-Standardschriftart" style:family="text">
      <style:text-properties style:font-name="Arial" fo:letter-spacing="-0.009in" style:text-scale="105%" fo:font-size="9pt" style:font-size-asian="9pt"/>
    </style:style>
    <style:style style:name="T2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020" style:family="table-cell">
      <style:table-cell-properties fo:border="0.0138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236in" fo:margin-left="0.5493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368in" fo:margin-left="0.0256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2026" style:parent-style-name="Absatz-Standardschriftart" style:family="text">
      <style:text-properties style:font-name="Arial" fo:letter-spacing="0.002in" fo:font-size="9pt" style:font-size-asian="9pt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2028" style:parent-style-name="Absatz-Standardschriftart" style:family="text">
      <style:text-properties style:font-name="Arial" fo:letter-spacing="0.0041in" fo:font-size="9pt" style:font-size-asian="9pt"/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letter-spacing="0.0034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ableRow2032" style:family="table-row">
      <style:table-row-properties style:row-height="0.2013in" style:use-optimal-row-height="false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125in" fo:margin-left="0.0187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ableCell2036" style:family="table-cell">
      <style:table-cell-properties fo:border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125in" fo:margin-left="0.0187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62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69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69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76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236in" fo:margin-left="0.6256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ableCell2050" style:family="table-cell">
      <style:table-cell-properties fo:border="0.0138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052" style:parent-style-name="Absatz-Standardschriftart" style:family="text">
      <style:text-properties style:font-name="Arial" fo:font-size="10pt" style:font-size-asian="10pt"/>
    </style:style>
    <style:style style:name="TableRow2053" style:family="table-row">
      <style:table-row-properties style:row-height="0.2013in" style:use-optimal-row-height="false"/>
    </style:style>
    <style:style style:name="TableCell2054" style:family="table-cell">
      <style:table-cell-properties fo:border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125in" fo:margin-left="0.0187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201in" fo:margin-left="0.0173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0.009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letter-spacing="0.0104in" fo:font-size="9pt" style:font-size-asian="9pt"/>
    </style:style>
    <style:style style:name="T2063" style:parent-style-name="Absatz-Standardschriftart" style:family="text">
      <style:text-properties style:font-name="Arial" fo:letter-spacing="-0.0006in" fo:font-size="9pt" style:font-size-asian="9pt"/>
    </style:style>
    <style:style style:name="T2064" style:parent-style-name="Absatz-Standardschriftart" style:family="text">
      <style:text-properties style:font-name="Arial" fo:letter-spacing="0.0111in" fo:font-size="9pt" style:font-size-asian="9pt"/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letter-spacing="0.0104in" fo:font-size="9pt" style:font-size-asian="9pt"/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ableCell2068" style:family="table-cell">
      <style:table-cell-properties fo:border="0.013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236in" fo:margin-left="0.6256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ableCell2071" style:family="table-cell">
      <style:table-cell-properties fo:border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ableRow2074" style:family="table-row">
      <style:table-row-properties style:row-height="0.2013in" style:use-optimal-row-height="false"/>
    </style:style>
    <style:style style:name="TableCell2075" style:family="table-cell">
      <style:table-cell-properties fo:border="0.0138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125in" fo:margin-left="0.0187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ableCell2078" style:family="table-cell">
      <style:table-cell-properties fo:border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166in" fo:margin-left="0.0187in">
        <style:tab-stops/>
      </style:paragraph-properties>
    </style:style>
    <style:style style:name="T2080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2081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082" style:parent-style-name="Absatz-Standardschriftart" style:family="text">
      <style:text-properties style:font-name="Arial" style:text-scale="105%" fo:font-size="9.5pt" style:font-size-asian="9.5pt"/>
    </style:style>
    <style:style style:name="T2083" style:parent-style-name="Absatz-Standardschriftart" style:family="text">
      <style:text-properties style:font-name="Arial" fo:letter-spacing="-0.0131in" style:text-scale="105%" fo:font-size="9.5pt" style:font-size-asian="9.5pt"/>
    </style:style>
    <style:style style:name="T2084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2085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086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2087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088" style:parent-style-name="Absatz-Standardschriftart" style:family="text">
      <style:text-properties style:font-name="Arial" style:text-scale="105%" fo:font-size="9.5pt" style:font-size-asian="9.5pt"/>
    </style:style>
    <style:style style:name="T2089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090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2091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092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ableCell2093" style:family="table-cell">
      <style:table-cell-properties fo:border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236in" fo:margin-left="0.702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ableCell2096" style:family="table-cell">
      <style:table-cell-properties fo:border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098" style:parent-style-name="Absatz-Standardschriftart" style:family="text">
      <style:text-properties style:font-name="Arial" fo:font-size="10pt" style:font-size-asian="10pt"/>
    </style:style>
    <style:style style:name="TableRow2099" style:family="table-row">
      <style:table-row-properties style:row-height="0.2013in" style:use-optimal-row-height="false"/>
    </style:style>
    <style:style style:name="TableCell2100" style:family="table-cell">
      <style:table-cell-properties fo:border="0.0138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125in" fo:margin-left="0.0187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ableCell2103" style:family="table-cell">
      <style:table-cell-properties fo:border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125in" fo:margin-left="0.0187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0.0187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-0.009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104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ableCell2112" style:family="table-cell">
      <style:table-cell-properties fo:border="0.0138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236in" fo:margin-left="0.5493in">
        <style:tab-stops/>
      </style:paragraph-properties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ableCell2115" style:family="table-cell">
      <style:table-cell-properties fo:border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ableRow2118" style:family="table-row">
      <style:table-row-properties style:row-height="0.2013in" style:use-optimal-row-height="false"/>
    </style:style>
    <style:style style:name="TableCell2119" style:family="table-cell">
      <style:table-cell-properties fo:border="0.0138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125in" fo:margin-left="0.0187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ableCell2122" style:family="table-cell">
      <style:table-cell-properties fo:border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125in" fo:margin-left="0.0187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125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letter-spacing="-0.0125in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-0.0125in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ableCell2131" style:family="table-cell">
      <style:table-cell-properties fo:border="0.0138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236in" fo:margin-left="0.5493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ableCell2134" style:family="table-cell">
      <style:table-cell-properties fo:border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P2137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139" style:family="table-column">
      <style:table-column-properties style:column-width="0.8986in" style:use-optimal-column-width="false"/>
    </style:style>
    <style:style style:name="TableColumn2140" style:family="table-column">
      <style:table-column-properties style:column-width="4.1833in" style:use-optimal-column-width="false"/>
    </style:style>
    <style:style style:name="TableColumn2141" style:family="table-column">
      <style:table-column-properties style:column-width="1.4347in" style:use-optimal-column-width="false"/>
    </style:style>
    <style:style style:name="TableColumn2142" style:family="table-column">
      <style:table-column-properties style:column-width="1.1166in" style:use-optimal-column-width="false"/>
    </style:style>
    <style:style style:name="Table2138" style:family="table">
      <style:table-properties style:width="7.6333in" fo:margin-left="0.068in" table:align="left"/>
    </style:style>
    <style:style style:name="TableRow2143" style:family="table-row">
      <style:table-row-properties style:row-height="0.2013in" style:use-optimal-row-height="false"/>
    </style:style>
    <style:style style:name="TableCell2144" style:family="table-cell">
      <style:table-cell-properties fo:border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125in" fo:margin-left="0.0187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36in" fo:margin-left="0.0159in">
        <style:tab-stops/>
      </style:paragraph-properties>
    </style:style>
    <style:style style:name="T2149" style:parent-style-name="Absatz-Standardschriftart" style:family="text">
      <style:text-properties style:font-name="Arial" fo:font-size="8.5pt" style:font-size-asian="8.5pt"/>
    </style:style>
    <style:style style:name="T2150" style:parent-style-name="Absatz-Standardschriftart" style:family="text">
      <style:text-properties style:font-name="Arial" fo:letter-spacing="-0.0222in" fo:font-size="8.5pt" style:font-size-asian="8.5pt"/>
    </style:style>
    <style:style style:name="T2151" style:parent-style-name="Absatz-Standardschriftart" style:family="text">
      <style:text-properties style:font-name="Arial" fo:letter-spacing="-0.0006in" fo:font-size="8.5pt" style:font-size-asian="8.5pt"/>
    </style:style>
    <style:style style:name="T2152" style:parent-style-name="Absatz-Standardschriftart" style:family="text">
      <style:text-properties style:font-name="Arial" fo:letter-spacing="-0.0222in" fo:font-size="8.5pt" style:font-size-asian="8.5pt"/>
    </style:style>
    <style:style style:name="T2153" style:parent-style-name="Absatz-Standardschriftart" style:family="text">
      <style:text-properties style:font-name="Arial" fo:letter-spacing="-0.0006in" fo:font-size="8.5pt" style:font-size-asian="8.5pt"/>
    </style:style>
    <style:style style:name="T2154" style:parent-style-name="Absatz-Standardschriftart" style:family="text">
      <style:text-properties style:font-name="Arial" fo:letter-spacing="-0.0222in" fo:font-size="8.5pt" style:font-size-asian="8.5pt"/>
    </style:style>
    <style:style style:name="T2155" style:parent-style-name="Absatz-Standardschriftart" style:family="text">
      <style:text-properties style:font-name="Arial" fo:letter-spacing="-0.0006in" fo:font-size="8.5pt" style:font-size-asian="8.5pt"/>
    </style:style>
    <style:style style:name="T2156" style:parent-style-name="Absatz-Standardschriftart" style:family="text">
      <style:text-properties style:font-name="Arial" fo:letter-spacing="-0.0208in" fo:font-size="8.5pt" style:font-size-asian="8.5pt"/>
    </style:style>
    <style:style style:name="T2157" style:parent-style-name="Absatz-Standardschriftart" style:family="text">
      <style:text-properties style:font-name="Arial" fo:font-size="8.5pt" style:font-size-asian="8.5pt"/>
    </style:style>
    <style:style style:name="TableCell2158" style:family="table-cell">
      <style:table-cell-properties fo:border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236in" fo:margin-left="0.6256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ableCell2161" style:family="table-cell">
      <style:table-cell-properties fo:border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ableRow2164" style:family="table-row">
      <style:table-row-properties style:row-height="0.2013in" style:use-optimal-row-height="false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125in" fo:margin-left="0.0187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ableCell2168" style:family="table-cell">
      <style:table-cell-properties fo:border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125in" fo:margin-left="0.0187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125in" fo:font-size="10pt" style:font-size-asian="10pt"/>
    </style:style>
    <style:style style:name="T2172" style:parent-style-name="Absatz-Standardschriftart" style:family="text">
      <style:text-properties style:font-name="Arial" fo:font-size="10pt" style:font-size-asian="10pt"/>
    </style:style>
    <style:style style:name="T2173" style:parent-style-name="Absatz-Standardschriftart" style:family="text">
      <style:text-properties style:font-name="Arial" fo:letter-spacing="-0.0118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-0.0111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ableCell2177" style:family="table-cell">
      <style:table-cell-properties fo:border="0.0138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236in" fo:margin-left="0.5486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ableCell2180" style:family="table-cell">
      <style:table-cell-properties fo:border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368in" fo:margin-left="0.0256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2183" style:parent-style-name="Absatz-Standardschriftart" style:family="text">
      <style:text-properties style:font-name="Arial" fo:letter-spacing="0.002in" fo:font-size="9pt" style:font-size-asian="9pt"/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0.0041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2187" style:parent-style-name="Absatz-Standardschriftart" style:family="text">
      <style:text-properties style:font-name="Arial" fo:letter-spacing="0.0034in" fo:font-size="9pt" style:font-size-asian="9pt"/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ableRow2189" style:family="table-row">
      <style:table-row-properties style:row-height="0.2013in" style:use-optimal-row-height="false"/>
    </style:style>
    <style:style style:name="TableCell2190" style:family="table-cell">
      <style:table-cell-properties fo:border="0.0138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125in" fo:margin-left="0.0187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ableCell2193" style:family="table-cell">
      <style:table-cell-properties fo:border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125in" fo:margin-left="0.0187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-0.0097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-0.0104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-0.0097in" fo:font-size="10pt" style:font-size-asian="10pt"/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111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ableCell2204" style:family="table-cell">
      <style:table-cell-properties fo:border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36in" fo:margin-left="0.6256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Cell2207" style:family="table-cell">
      <style:table-cell-properties fo:border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209" style:parent-style-name="Absatz-Standardschriftart" style:family="text">
      <style:text-properties style:font-name="Arial" fo:font-size="10pt" style:font-size-asian="10pt"/>
    </style:style>
    <style:style style:name="TableRow2210" style:family="table-row">
      <style:table-row-properties style:row-height="0.2013in" style:use-optimal-row-height="false"/>
    </style:style>
    <style:style style:name="TableCell2211" style:family="table-cell">
      <style:table-cell-properties fo:border="0.013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125in" fo:margin-left="0.0187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ableCell2214" style:family="table-cell">
      <style:table-cell-properties fo:border="0.0138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125in" fo:margin-left="0.0187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2217" style:parent-style-name="Absatz-Standardschriftart" style:family="text">
      <style:text-properties style:font-name="Arial" fo:letter-spacing="-0.0208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ableCell2219" style:family="table-cell">
      <style:table-cell-properties fo:border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236in" fo:margin-left="0.6256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ableCell2222" style:family="table-cell">
      <style:table-cell-properties fo:border="0.0138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ableRow2225" style:family="table-row">
      <style:table-row-properties style:row-height="0.2013in" style:use-optimal-row-height="false"/>
    </style:style>
    <style:style style:name="TableCell2226" style:family="table-cell">
      <style:table-cell-properties fo:border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125in" fo:margin-left="0.0187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Cell2229" style:family="table-cell">
      <style:table-cell-properties fo:border="0.0138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125in" fo:margin-left="0.0187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-0.0145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-0.0138in" fo:font-size="10pt" style:font-size-asian="10pt"/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236in" fo:margin-left="0.702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ableRow2242" style:family="table-row">
      <style:table-row-properties style:row-height="0.2013in" style:use-optimal-row-height="false"/>
    </style:style>
    <style:style style:name="TableCell2243" style:family="table-cell">
      <style:table-cell-properties fo:border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25in" fo:margin-left="0.0187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25in" fo:margin-left="0.0187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-0.009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-0.0083in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Arial" fo:letter-spacing="-0.0076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2255" style:parent-style-name="Absatz-Standardschriftart" style:family="text">
      <style:text-properties style:font-name="Arial" fo:letter-spacing="-0.0083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ableCell2257" style:family="table-cell">
      <style:table-cell-properties fo:border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236in" fo:margin-left="0.702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ableRow2263" style:family="table-row">
      <style:table-row-properties style:row-height="0.2013in" style:use-optimal-row-height="false"/>
    </style:style>
    <style:style style:name="TableCell2264" style:family="table-cell">
      <style:table-cell-properties fo:border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125in" fo:margin-left="0.0187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ableCell2267" style:family="table-cell">
      <style:table-cell-properties fo:border="0.013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125in" fo:margin-left="0.0187in">
        <style:tab-stops/>
      </style:paragraph-properties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-0.0159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-0.0159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236in" fo:margin-left="0.5493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ableCell2277" style:family="table-cell">
      <style:table-cell-properties fo:border="0.0138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ableRow2280" style:family="table-row">
      <style:table-row-properties style:row-height="0.2013in" style:use-optimal-row-height="false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125in" fo:margin-left="0.0187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ableCell2284" style:family="table-cell">
      <style:table-cell-properties fo:border="0.0138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125in" fo:margin-left="0.0187in">
        <style:tab-stops/>
      </style:paragraph-properties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76in" fo:font-size="10pt" style:font-size-asian="10pt"/>
    </style:style>
    <style:style style:name="T2288" style:parent-style-name="Absatz-Standardschriftart" style:family="text">
      <style:text-properties style:font-name="Arial" fo:font-size="10pt" style:font-size-asian="10pt"/>
    </style:style>
    <style:style style:name="T2289" style:parent-style-name="Absatz-Standardschriftart" style:family="text">
      <style:text-properties style:font-name="Arial" fo:letter-spacing="-0.0076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-0.0076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ableCell2293" style:family="table-cell">
      <style:table-cell-properties fo:border="0.0138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236in" fo:margin-left="0.6256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ableRow2299" style:family="table-row">
      <style:table-row-properties style:row-height="0.2013in" style:use-optimal-row-height="false"/>
    </style:style>
    <style:style style:name="TableCell2300" style:family="table-cell">
      <style:table-cell-properties fo:border="0.0138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.0125in" fo:margin-left="0.0187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125in" fo:margin-left="0.0187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-0.0076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-0.0062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-0.0069in" fo:font-size="10pt" style:font-size-asian="10pt"/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ableCell2312" style:family="table-cell">
      <style:table-cell-properties fo:border="0.0138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236in" fo:margin-left="0.6256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ableCell2315" style:family="table-cell">
      <style:table-cell-properties fo:border="0.0138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ableRow2318" style:family="table-row">
      <style:table-row-properties style:row-height="0.2013in" style:use-optimal-row-height="false"/>
    </style:style>
    <style:style style:name="TableCell2319" style:family="table-cell">
      <style:table-cell-properties fo:border="0.0138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125in" fo:margin-left="0.0187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ableCell2322" style:family="table-cell">
      <style:table-cell-properties fo:border="0.013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284in" fo:margin-left="0.0159in">
        <style:tab-stops/>
      </style:paragraph-properties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48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0.0055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letter-spacing="0.0055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letter-spacing="0.0055in" fo:font-size="8pt" style:font-size-asian="8pt"/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2333" style:parent-style-name="Absatz-Standardschriftart" style:family="text">
      <style:text-properties style:font-name="Arial" fo:letter-spacing="0.0055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55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0.0048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ableCell2339" style:family="table-cell">
      <style:table-cell-properties fo:border="0.0138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236in" fo:margin-left="0.6256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344" style:parent-style-name="Absatz-Standardschriftart" style:family="text">
      <style:text-properties style:font-name="Arial" fo:font-size="10pt" style:font-size-asian="10pt"/>
    </style:style>
    <style:style style:name="TableRow2345" style:family="table-row">
      <style:table-row-properties style:row-height="0.2013in" style:use-optimal-row-height="false"/>
    </style:style>
    <style:style style:name="TableCell2346" style:family="table-cell">
      <style:table-cell-properties fo:border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125in" fo:margin-left="0.0187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ableCell2349" style:family="table-cell">
      <style:table-cell-properties fo:border="0.0138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284in" fo:margin-left="0.0159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letter-spacing="0.0048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letter-spacing="0.0055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0.0055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55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55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letter-spacing="0.0055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letter-spacing="0.0055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ableCell2366" style:family="table-cell">
      <style:table-cell-properties fo:border="0.0138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125in" fo:margin-left="0.4805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ableCell2369" style:family="table-cell">
      <style:table-cell-properties fo:border="0.0138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368in" fo:margin-left="0.0256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02in" fo:font-size="9pt" style:font-size-asian="9pt"/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2374" style:parent-style-name="Absatz-Standardschriftart" style:family="text">
      <style:text-properties style:font-name="Arial" fo:letter-spacing="0.0041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034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ableRow2378" style:family="table-row">
      <style:table-row-properties style:row-height="0.2013in" style:use-optimal-row-height="false"/>
    </style:style>
    <style:style style:name="TableCell2379" style:family="table-cell">
      <style:table-cell-properties fo:border="0.0138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125in" fo:margin-left="0.0187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ableCell2382" style:family="table-cell">
      <style:table-cell-properties fo:border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201in" fo:margin-left="0.0173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-0.0069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-0.0062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-0.0062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-0.0069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-0.0062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-0.0062in" fo:font-size="9pt" style:font-size-asian="9pt"/>
    </style:style>
    <style:style style:name="T2396" style:parent-style-name="Absatz-Standardschriftart" style:family="text">
      <style:text-properties style:font-name="Arial" fo:font-size="9pt" style:font-size-asian="9pt"/>
    </style:style>
    <style:style style:name="TableCell2397" style:family="table-cell">
      <style:table-cell-properties fo:border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125in" fo:margin-left="0.480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ableCell2400" style:family="table-cell">
      <style:table-cell-properties fo:border="0.0138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402" style:parent-style-name="Absatz-Standardschriftart" style:family="text">
      <style:text-properties style:font-name="Arial" fo:font-size="10pt" style:font-size-asian="10pt"/>
    </style:style>
    <style:style style:name="TableRow2403" style:family="table-row">
      <style:table-row-properties style:row-height="0.2013in" style:use-optimal-row-height="false"/>
    </style:style>
    <style:style style:name="TableCell2404" style:family="table-cell">
      <style:table-cell-properties fo:border="0.0138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125in" fo:margin-left="0.0187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ableCell2407" style:family="table-cell">
      <style:table-cell-properties fo:border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458in" fo:margin-left="0.0104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6pt" style:font-size-asian="6pt"/>
    </style:style>
    <style:style style:name="T2410" style:parent-style-name="Absatz-Standardschriftart" style:family="text">
      <style:text-properties style:font-name="Arial" fo:letter-spacing="0.0041in" fo:font-size="6pt" style:font-size-asian="6pt"/>
    </style:style>
    <style:style style:name="T2411" style:parent-style-name="Absatz-Standardschriftart" style:family="text">
      <style:text-properties style:font-name="Arial" fo:letter-spacing="-0.0006in" fo:font-size="6pt" style:font-size-asian="6pt"/>
    </style:style>
    <style:style style:name="T2412" style:parent-style-name="Absatz-Standardschriftart" style:family="text">
      <style:text-properties style:font-name="Arial" fo:letter-spacing="0.0041in" fo:font-size="6pt" style:font-size-asian="6pt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2414" style:parent-style-name="Absatz-Standardschriftart" style:family="text">
      <style:text-properties style:font-name="Arial" fo:letter-spacing="0.0041in" fo:font-size="6pt" style:font-size-asian="6pt"/>
    </style:style>
    <style:style style:name="T2415" style:parent-style-name="Absatz-Standardschriftart" style:family="text">
      <style:text-properties style:font-name="Arial" fo:letter-spacing="-0.0006in" fo:font-size="6pt" style:font-size-asian="6pt"/>
    </style:style>
    <style:style style:name="T2416" style:parent-style-name="Absatz-Standardschriftart" style:family="text">
      <style:text-properties style:font-name="Arial" fo:letter-spacing="0.0041in" fo:font-size="6pt" style:font-size-asian="6pt"/>
    </style:style>
    <style:style style:name="T2417" style:parent-style-name="Absatz-Standardschriftart" style:family="text">
      <style:text-properties style:font-name="Arial" fo:letter-spacing="-0.0006in" fo:font-size="6pt" style:font-size-asian="6pt"/>
    </style:style>
    <style:style style:name="T2418" style:parent-style-name="Absatz-Standardschriftart" style:family="text">
      <style:text-properties style:font-name="Arial" fo:letter-spacing="0.0041in" fo:font-size="6pt" style:font-size-asian="6pt"/>
    </style:style>
    <style:style style:name="T2419" style:parent-style-name="Absatz-Standardschriftart" style:family="text">
      <style:text-properties style:font-name="Arial" fo:letter-spacing="-0.0006in" fo:font-size="6pt" style:font-size-asian="6pt"/>
    </style:style>
    <style:style style:name="T2420" style:parent-style-name="Absatz-Standardschriftart" style:family="text">
      <style:text-properties style:font-name="Arial" fo:letter-spacing="0.0041in" fo:font-size="6pt" style:font-size-asian="6pt"/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Arial" fo:letter-spacing="0.0041in" fo:font-size="6pt" style:font-size-asian="6pt"/>
    </style:style>
    <style:style style:name="T2423" style:parent-style-name="Absatz-Standardschriftart" style:family="text">
      <style:text-properties style:font-name="Arial" fo:letter-spacing="-0.0006in" fo:font-size="6pt" style:font-size-asian="6pt"/>
    </style:style>
    <style:style style:name="T2424" style:parent-style-name="Absatz-Standardschriftart" style:family="text">
      <style:text-properties style:font-name="Arial" fo:letter-spacing="0.0034in" fo:font-size="6pt" style:font-size-asian="6pt"/>
    </style:style>
    <style:style style:name="T2425" style:parent-style-name="Absatz-Standardschriftart" style:family="text">
      <style:text-properties style:font-name="Arial" fo:letter-spacing="-0.0006in" fo:font-size="6pt" style:font-size-asian="6pt"/>
    </style:style>
    <style:style style:name="T2426" style:parent-style-name="Absatz-Standardschriftart" style:family="text">
      <style:text-properties style:font-name="Arial" fo:letter-spacing="0.0041in" fo:font-size="6pt" style:font-size-asian="6pt"/>
    </style:style>
    <style:style style:name="T2427" style:parent-style-name="Absatz-Standardschriftart" style:family="text">
      <style:text-properties style:font-name="Arial" fo:letter-spacing="-0.0006in" fo:font-size="6pt" style:font-size-asian="6pt"/>
    </style:style>
    <style:style style:name="TableCell2428" style:family="table-cell">
      <style:table-cell-properties fo:border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125in" fo:margin-left="0.480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ableCell2431" style:family="table-cell">
      <style:table-cell-properties fo:border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368in" fo:margin-left="0.0256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letter-spacing="0.002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0.0041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0.0034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ableRow2440" style:family="table-row">
      <style:table-row-properties style:row-height="0.2013in" style:use-optimal-row-height="false"/>
    </style:style>
    <style:style style:name="TableCell2441" style:family="table-cell">
      <style:table-cell-properties fo:border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125in" fo:margin-left="0.0187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ableCell2444" style:family="table-cell">
      <style:table-cell-properties fo:border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173in" fo:margin-left="0.0173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9.5pt" style:font-size-asian="9.5pt"/>
    </style:style>
    <style:style style:name="T2447" style:parent-style-name="Absatz-Standardschriftart" style:family="text">
      <style:text-properties style:font-name="Arial" fo:letter-spacing="-0.0083in" fo:font-size="9.5pt" style:font-size-asian="9.5pt"/>
    </style:style>
    <style:style style:name="T2448" style:parent-style-name="Absatz-Standardschriftart" style:family="text">
      <style:text-properties style:font-name="Arial" fo:letter-spacing="-0.0006in" fo:font-size="9.5pt" style:font-size-asian="9.5pt"/>
    </style:style>
    <style:style style:name="T2449" style:parent-style-name="Absatz-Standardschriftart" style:family="text">
      <style:text-properties style:font-name="Arial" fo:letter-spacing="-0.0076in" fo:font-size="9.5pt" style:font-size-asian="9.5pt"/>
    </style:style>
    <style:style style:name="T2450" style:parent-style-name="Absatz-Standardschriftart" style:family="text">
      <style:text-properties style:font-name="Arial" fo:font-size="9.5pt" style:font-size-asian="9.5pt"/>
    </style:style>
    <style:style style:name="T2451" style:parent-style-name="Absatz-Standardschriftart" style:family="text">
      <style:text-properties style:font-name="Arial" fo:letter-spacing="-0.0083in" fo:font-size="9.5pt" style:font-size-asian="9.5pt"/>
    </style:style>
    <style:style style:name="T2452" style:parent-style-name="Absatz-Standardschriftart" style:family="text">
      <style:text-properties style:font-name="Arial" fo:letter-spacing="-0.0006in" fo:font-size="9.5pt" style:font-size-asian="9.5pt"/>
    </style:style>
    <style:style style:name="T2453" style:parent-style-name="Absatz-Standardschriftart" style:family="text">
      <style:text-properties style:font-name="Arial" fo:letter-spacing="-0.0076in" fo:font-size="9.5pt" style:font-size-asian="9.5pt"/>
    </style:style>
    <style:style style:name="T2454" style:parent-style-name="Absatz-Standardschriftart" style:family="text">
      <style:text-properties style:font-name="Arial" fo:font-size="9.5pt" style:font-size-asian="9.5pt"/>
    </style:style>
    <style:style style:name="T2455" style:parent-style-name="Absatz-Standardschriftart" style:family="text">
      <style:text-properties style:font-name="Arial" fo:letter-spacing="-0.009in" fo:font-size="9.5pt" style:font-size-asian="9.5pt"/>
    </style:style>
    <style:style style:name="T2456" style:parent-style-name="Absatz-Standardschriftart" style:family="text">
      <style:text-properties style:font-name="Arial" fo:letter-spacing="-0.0006in" fo:font-size="9.5pt" style:font-size-asian="9.5pt"/>
    </style:style>
    <style:style style:name="TableCell2457" style:family="table-cell">
      <style:table-cell-properties fo:border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236in" fo:margin-left="0.6256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ableCell2460" style:family="table-cell">
      <style:table-cell-properties fo:border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ableRow2463" style:family="table-row">
      <style:table-row-properties style:row-height="0.2013in" style:use-optimal-row-height="false"/>
    </style:style>
    <style:style style:name="TableCell2464" style:family="table-cell">
      <style:table-cell-properties fo:border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125in" fo:margin-left="0.0187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ableCell2467" style:family="table-cell">
      <style:table-cell-properties fo:border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125in" fo:margin-left="0.0187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-0.0076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-0.0069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-0.0076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ableCell2476" style:family="table-cell">
      <style:table-cell-properties fo:border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236in" fo:margin-left="0.6256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ableCell2479" style:family="table-cell">
      <style:table-cell-properties fo:border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236in" fo:margin-left="0.0138in">
        <style:tab-stops/>
      </style:paragraph-properties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ableRow2482" style:family="table-row">
      <style:table-row-properties style:row-height="0.1715in" style:use-optimal-row-height="false"/>
    </style:style>
    <style:style style:name="TableCell2483" style:family="table-cell">
      <style:table-cell-properties fo:border="0.0138in solid #000000" fo:padding-top="0in" fo:padding-left="0in" fo:padding-bottom="0in" fo:padding-right="0in"/>
    </style:style>
    <style:style style:name="P2484" style:parent-style-name="TableParagraph" style:family="paragraph">
      <style:paragraph-properties fo:line-height="0.1534in" fo:margin-left="0.0187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TableParagraph" style:family="paragraph">
      <style:paragraph-properties fo:line-height="0.1534in" fo:margin-left="0.0187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-0.009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-0.0097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-0.0097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ableCell2495" style:family="table-cell">
      <style:table-cell-properties fo:border="0.0138in solid #000000" fo:padding-top="0in" fo:padding-left="0in" fo:padding-bottom="0in" fo:padding-right="0in"/>
    </style:style>
    <style:style style:name="P2496" style:parent-style-name="TableParagraph" style:family="paragraph">
      <style:paragraph-properties fo:line-height="0.1534in" fo:margin-left="0.6256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ableCell2498" style:family="table-cell">
      <style:table-cell-properties fo:border="0.0138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TableRow2501" style:family="table-row">
      <style:table-row-properties style:row-height="0.1715in" style:use-optimal-row-height="false"/>
    </style:style>
    <style:style style:name="TableCell2502" style:family="table-cell">
      <style:table-cell-properties fo:border="0.0138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534in" fo:margin-left="0.0187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ableCell2505" style:family="table-cell">
      <style:table-cell-properties fo:border="0.0138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534in" fo:margin-left="0.0187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76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-0.0076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ableCell2512" style:family="table-cell">
      <style:table-cell-properties fo:border="0.0138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1569in" fo:margin-left="0.6256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ableCell2515" style:family="table-cell">
      <style:table-cell-properties fo:border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ableRow2518" style:family="table-row">
      <style:table-row-properties style:row-height="0.1715in" style:use-optimal-row-height="false"/>
    </style:style>
    <style:style style:name="TableCell2519" style:family="table-cell">
      <style:table-cell-properties fo:border="0.0138in solid #000000" fo:padding-top="0in" fo:padding-left="0in" fo:padding-bottom="0in" fo:padding-right="0in"/>
    </style:style>
    <style:style style:name="P2520" style:parent-style-name="TableParagraph" style:family="paragraph">
      <style:paragraph-properties fo:line-height="0.1534in" fo:margin-left="0.0187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ableCell2522" style:family="table-cell">
      <style:table-cell-properties fo:border="0.0138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534in" fo:margin-left="0.0187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2525" style:parent-style-name="Absatz-Standardschriftart" style:family="text">
      <style:text-properties style:font-name="Arial" fo:letter-spacing="-0.0104in" fo:font-size="10pt" style:font-size-asian="10pt"/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letter-spacing="-0.009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ableCell2529" style:family="table-cell">
      <style:table-cell-properties fo:border="0.0138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569in" fo:margin-left="0.5493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ableCell2532" style:family="table-cell">
      <style:table-cell-properties fo:border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48in" fo:margin-left="0.0256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Arial" fo:letter-spacing="0.002in" fo:font-size="9pt" style:font-size-asian="9pt"/>
    </style:style>
    <style:style style:name="T2536" style:parent-style-name="Absatz-Standardschriftart" style:family="text">
      <style:text-properties style:font-name="Arial" fo:font-size="9pt" style:font-size-asian="9pt"/>
    </style:style>
    <style:style style:name="T2537" style:parent-style-name="Absatz-Standardschriftart" style:family="text">
      <style:text-properties style:font-name="Arial" fo:letter-spacing="0.0041in" fo:font-size="9pt" style:font-size-asian="9pt"/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letter-spacing="0.0034in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ableRow2541" style:family="table-row">
      <style:table-row-properties style:row-height="0.1715in" style:use-optimal-row-height="false"/>
    </style:style>
    <style:style style:name="TableCell2542" style:family="table-cell">
      <style:table-cell-properties fo:border="0.0138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1534in" fo:margin-left="0.0187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ableCell2545" style:family="table-cell">
      <style:table-cell-properties fo:border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1534in" fo:margin-left="0.0187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-0.0083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-0.0083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2552" style:parent-style-name="Absatz-Standardschriftart" style:family="text">
      <style:text-properties style:font-name="Arial" fo:letter-spacing="-0.0083in" fo:font-size="10pt" style:font-size-asian="10pt"/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2554" style:parent-style-name="Absatz-Standardschriftart" style:family="text">
      <style:text-properties style:font-name="Arial" fo:letter-spacing="-0.0083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P2557" style:parent-style-name="TableParagraph" style:family="paragraph">
      <style:paragraph-properties fo:line-height="0.1569in" fo:margin-left="0.5493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ableCell2559" style:family="table-cell">
      <style:table-cell-properties fo:border="0.0138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line-height="0.1569in" fo:margin-left="0.0131in">
        <style:tab-stops/>
      </style:paragraph-properties>
    </style:style>
    <style:style style:name="T2561" style:parent-style-name="Absatz-Standardschriftart" style:family="text">
      <style:text-properties style:font-name="Arial" fo:font-size="10pt" style:font-size-asian="10pt"/>
    </style:style>
    <style:style style:name="TableRow2562" style:family="table-row">
      <style:table-row-properties style:row-height="0.1715in" style:use-optimal-row-height="false"/>
    </style:style>
    <style:style style:name="TableCell2563" style:family="table-cell">
      <style:table-cell-properties fo:border="0.0138in solid #000000" fo:padding-top="0in" fo:padding-left="0in" fo:padding-bottom="0in" fo:padding-right="0in"/>
    </style:style>
    <style:style style:name="P2564" style:parent-style-name="TableParagraph" style:family="paragraph">
      <style:paragraph-properties fo:line-height="0.1534in" fo:margin-left="0.0187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ableCell2566" style:family="table-cell">
      <style:table-cell-properties fo:border="0.0138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1534in" fo:margin-left="0.0187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-0.0118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-0.0125in" fo:font-size="10pt" style:font-size-asian="10pt"/>
    </style:style>
    <style:style style:name="T2572" style:parent-style-name="Absatz-Standardschriftart" style:family="text">
      <style:text-properties style:font-name="Arial" fo:letter-spacing="0.002in" fo:font-size="10pt" style:font-size-asian="10pt"/>
    </style:style>
    <style:style style:name="TableCell2573" style:family="table-cell">
      <style:table-cell-properties fo:border="0.0138in solid #000000" fo:padding-top="0in" fo:padding-left="0in" fo:padding-bottom="0in" fo:padding-right="0in"/>
    </style:style>
    <style:style style:name="P2574" style:parent-style-name="TableParagraph" style:family="paragraph">
      <style:paragraph-properties fo:line-height="0.1569in" fo:margin-left="0.702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ableCell2576" style:family="table-cell">
      <style:table-cell-properties fo:border="0.0138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ableRow2579" style:family="table-row">
      <style:table-row-properties style:row-height="0.1715in" style:use-optimal-row-height="false"/>
    </style:style>
    <style:style style:name="TableCell2580" style:family="table-cell">
      <style:table-cell-properties fo:border="0.0138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1534in" fo:margin-left="0.0187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ableCell2583" style:family="table-cell">
      <style:table-cell-properties fo:border="0.0138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1534in" fo:margin-left="0.0187in">
        <style:tab-stops/>
      </style:paragraph-properties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152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letter-spacing="-0.0145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ableCell2590" style:family="table-cell">
      <style:table-cell-properties fo:border="0.0138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569in" fo:margin-left="0.6256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ableCell2593" style:family="table-cell">
      <style:table-cell-properties fo:border="0.0138in solid #000000" fo:padding-top="0in" fo:padding-left="0in" fo:padding-bottom="0in" fo:padding-right="0in"/>
    </style:style>
    <style:style style:name="P2594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595" style:parent-style-name="Absatz-Standardschriftart" style:family="text">
      <style:text-properties style:font-name="Arial" fo:font-size="10pt" style:font-size-asian="10pt"/>
    </style:style>
    <style:style style:name="TableRow2596" style:family="table-row">
      <style:table-row-properties style:row-height="0.1715in" style:use-optimal-row-height="false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1569in" fo:margin-left="0.0187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ableCell2600" style:family="table-cell">
      <style:table-cell-properties fo:border="0.0138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0.1569in" fo:margin-left="0.0187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-0.0097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-0.0083in" fo:font-size="10pt" style:font-size-asian="10pt"/>
    </style:style>
    <style:style style:name="T2606" style:parent-style-name="Absatz-Standardschriftart" style:family="text">
      <style:text-properties style:font-name="Arial" fo:font-size="10pt" style:font-size-asian="10pt"/>
    </style:style>
    <style:style style:name="T2607" style:parent-style-name="Absatz-Standardschriftart" style:family="text">
      <style:text-properties style:font-name="Arial" fo:letter-spacing="-0.0104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ableCell2609" style:family="table-cell">
      <style:table-cell-properties fo:border="0.0138in solid #000000" fo:padding-top="0in" fo:padding-left="0in" fo:padding-bottom="0in" fo:padding-right="0in"/>
    </style:style>
    <style:style style:name="P2610" style:parent-style-name="TableParagraph" style:family="paragraph">
      <style:paragraph-properties fo:line-height="0.1569in" fo:margin-left="0.6256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ableCell2612" style:family="table-cell">
      <style:table-cell-properties fo:border="0.0138in solid #000000" fo:padding-top="0in" fo:padding-left="0in" fo:padding-bottom="0in" fo:padding-right="0in"/>
    </style:style>
    <style:style style:name="P2613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ableRow2615" style:family="table-row">
      <style:table-row-properties style:row-height="0.1715in" style:use-optimal-row-height="false"/>
    </style:style>
    <style:style style:name="TableCell2616" style:family="table-cell">
      <style:table-cell-properties fo:border="0.0138in solid #000000" fo:padding-top="0in" fo:padding-left="0in" fo:padding-bottom="0in" fo:padding-right="0in"/>
    </style:style>
    <style:style style:name="P2617" style:parent-style-name="TableParagraph" style:family="paragraph">
      <style:paragraph-properties fo:line-height="0.1569in" fo:margin-left="0.0187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ableCell2619" style:family="table-cell">
      <style:table-cell-properties fo:border="0.0138in solid #000000" fo:padding-top="0in" fo:padding-left="0in" fo:padding-bottom="0in" fo:padding-right="0in"/>
    </style:style>
    <style:style style:name="P2620" style:parent-style-name="TableParagraph" style:family="paragraph">
      <style:paragraph-properties fo:line-height="0.1569in" fo:margin-left="0.0187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-0.0138in" fo:font-size="10pt" style:font-size-asian="10pt"/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2624" style:parent-style-name="Absatz-Standardschriftart" style:family="text">
      <style:text-properties style:font-name="Arial" fo:letter-spacing="-0.0145in" fo:font-size="10pt" style:font-size-asian="10pt"/>
    </style:style>
    <style:style style:name="T2625" style:parent-style-name="Absatz-Standardschriftart" style:family="text">
      <style:text-properties style:font-name="Arial" fo:font-size="10pt" style:font-size-asian="10pt"/>
    </style:style>
    <style:style style:name="TableCell2626" style:family="table-cell">
      <style:table-cell-properties fo:border="0.0138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1569in" fo:margin-left="0.6256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Cell2629" style:family="table-cell">
      <style:table-cell-properties fo:border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ableRow2632" style:family="table-row">
      <style:table-row-properties style:row-height="0.1715in" style:use-optimal-row-height="false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TableParagraph" style:family="paragraph">
      <style:paragraph-properties fo:line-height="0.1569in" fo:margin-left="0.0187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ableCell2636" style:family="table-cell">
      <style:table-cell-properties fo:border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131in" fo:margin-left="0.0159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letter-spacing="0.0062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-0.0125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letter-spacing="-0.0131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118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-0.0131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-0.0118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ableCell2651" style:family="table-cell">
      <style:table-cell-properties fo:border="0.0138in solid #000000" fo:padding-top="0in" fo:padding-left="0in" fo:padding-bottom="0in" fo:padding-right="0in"/>
    </style:style>
    <style:style style:name="P2652" style:parent-style-name="TableParagraph" style:family="paragraph">
      <style:paragraph-properties fo:line-height="0.1569in" fo:margin-left="0.6256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ableCell2654" style:family="table-cell">
      <style:table-cell-properties fo:border="0.0138in solid #000000" fo:padding-top="0in" fo:padding-left="0in" fo:padding-bottom="0in" fo:padding-right="0in"/>
    </style:style>
    <style:style style:name="P2655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656" style:parent-style-name="Absatz-Standardschriftart" style:family="text">
      <style:text-properties style:font-name="Arial" fo:font-size="10pt" style:font-size-asian="10pt"/>
    </style:style>
    <style:style style:name="TableRow2657" style:family="table-row">
      <style:table-row-properties style:row-height="0.1715in" style:use-optimal-row-height="false"/>
    </style:style>
    <style:style style:name="TableCell2658" style:family="table-cell">
      <style:table-cell-properties fo:border="0.0138in solid #000000" fo:padding-top="0in" fo:padding-left="0in" fo:padding-bottom="0in" fo:padding-right="0in"/>
    </style:style>
    <style:style style:name="P2659" style:parent-style-name="TableParagraph" style:family="paragraph">
      <style:paragraph-properties fo:line-height="0.1569in" fo:margin-left="0.0187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ableCell2661" style:family="table-cell">
      <style:table-cell-properties fo:border="0.0138in solid #000000" fo:padding-top="0in" fo:padding-left="0in" fo:padding-bottom="0in" fo:padding-right="0in"/>
    </style:style>
    <style:style style:name="P2662" style:parent-style-name="TableParagraph" style:family="paragraph">
      <style:paragraph-properties fo:line-height="0.1569in" fo:margin-left="0.0187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letter-spacing="-0.0076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-0.0083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69in" fo:font-size="10pt" style:font-size-asian="10pt"/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-0.009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ableCell2672" style:family="table-cell">
      <style:table-cell-properties fo:border="0.0138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569in" fo:margin-left="0.702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ableCell2675" style:family="table-cell">
      <style:table-cell-properties fo:border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TableRow2678" style:family="table-row">
      <style:table-row-properties style:row-height="0.1715in" style:use-optimal-row-height="false"/>
    </style:style>
    <style:style style:name="TableCell2679" style:family="table-cell">
      <style:table-cell-properties fo:border="0.0138in solid #000000" fo:padding-top="0in" fo:padding-left="0in" fo:padding-bottom="0in" fo:padding-right="0in"/>
    </style:style>
    <style:style style:name="P2680" style:parent-style-name="TableParagraph" style:family="paragraph">
      <style:paragraph-properties fo:line-height="0.1569in" fo:margin-left="0.0187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ableCell2682" style:family="table-cell">
      <style:table-cell-properties fo:border="0.0138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569in" fo:margin-left="0.0187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ableCell2685" style:family="table-cell">
      <style:table-cell-properties fo:border="0.0138in solid #000000" fo:padding-top="0in" fo:padding-left="0in" fo:padding-bottom="0in" fo:padding-right="0in"/>
    </style:style>
    <style:style style:name="P2686" style:parent-style-name="TableParagraph" style:family="paragraph">
      <style:paragraph-properties fo:line-height="0.1569in" fo:margin-left="0.702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ableCell2688" style:family="table-cell">
      <style:table-cell-properties fo:border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ableRow2691" style:family="table-row">
      <style:table-row-properties style:row-height="0.1715in" style:use-optimal-row-height="false"/>
    </style:style>
    <style:style style:name="TableCell2692" style:family="table-cell">
      <style:table-cell-properties fo:border="0.0138in solid #000000" fo:padding-top="0in" fo:padding-left="0in" fo:padding-bottom="0in" fo:padding-right="0in"/>
    </style:style>
    <style:style style:name="P2693" style:parent-style-name="TableParagraph" style:family="paragraph">
      <style:paragraph-properties fo:line-height="0.1569in" fo:margin-left="0.0187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ableCell2695" style:family="table-cell">
      <style:table-cell-properties fo:border="0.0138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131in" fo:margin-left="0.0159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letter-spacing="0.0048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letter-spacing="0.0055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0.0062in" fo:font-size="8pt" style:font-size-asian="8pt"/>
    </style:style>
    <style:style style:name="T2703" style:parent-style-name="Absatz-Standardschriftart" style:family="text">
      <style:text-properties style:font-name="Arial" fo:letter-spacing="0.0006in" fo:font-size="8pt" style:font-size-asian="8pt"/>
    </style:style>
    <style:style style:name="T2704" style:parent-style-name="Absatz-Standardschriftart" style:family="text">
      <style:text-properties style:font-name="Arial" fo:letter-spacing="0.0055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0.0055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letter-spacing="0.0055in" fo:font-size="8pt" style:font-size-asian="8pt"/>
    </style:style>
    <style:style style:name="T2709" style:parent-style-name="Absatz-Standardschriftart" style:family="text">
      <style:text-properties style:font-name="Arial" fo:letter-spacing="-0.0006in" fo:font-size="8pt" style:font-size-asian="8pt"/>
    </style:style>
    <style:style style:name="T2710" style:parent-style-name="Absatz-Standardschriftart" style:family="text">
      <style:text-properties style:font-name="Arial" fo:letter-spacing="0.0048in" fo:font-size="8pt" style:font-size-asian="8pt"/>
    </style:style>
    <style:style style:name="T2711" style:parent-style-name="Absatz-Standardschriftart" style:family="text">
      <style:text-properties style:font-name="Arial" fo:letter-spacing="-0.0006in" fo:font-size="8pt" style:font-size-asian="8pt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TableParagraph" style:family="paragraph">
      <style:paragraph-properties fo:line-height="0.1569in" fo:margin-left="0.6256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ableCell2715" style:family="table-cell">
      <style:table-cell-properties fo:border="0.0138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line-height="0.1569in" fo:margin-left="0.0138in">
        <style:tab-stops/>
      </style:paragraph-properties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ableRow2718" style:family="table-row">
      <style:table-row-properties style:row-height="0.1715in" style:use-optimal-row-height="false"/>
    </style:style>
    <style:style style:name="TableCell2719" style:family="table-cell">
      <style:table-cell-properties fo:border="0.0138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1569in" fo:margin-left="0.0187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ableCell2722" style:family="table-cell">
      <style:table-cell-properties fo:border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18in" fo:margin-left="0.0138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7.5pt" style:font-size-asian="7.5pt"/>
    </style:style>
    <style:style style:name="T2725" style:parent-style-name="Absatz-Standardschriftart" style:family="text">
      <style:text-properties style:font-name="Arial" fo:letter-spacing="-0.0055in" fo:font-size="7.5pt" style:font-size-asian="7.5pt"/>
    </style:style>
    <style:style style:name="T2726" style:parent-style-name="Absatz-Standardschriftart" style:family="text">
      <style:text-properties style:font-name="Arial" fo:font-size="7.5pt" style:font-size-asian="7.5pt"/>
    </style:style>
    <style:style style:name="T2727" style:parent-style-name="Absatz-Standardschriftart" style:family="text">
      <style:text-properties style:font-name="Arial" fo:letter-spacing="-0.0055in" fo:font-size="7.5pt" style:font-size-asian="7.5pt"/>
    </style:style>
    <style:style style:name="T2728" style:parent-style-name="Absatz-Standardschriftart" style:family="text">
      <style:text-properties style:font-name="Arial" fo:letter-spacing="-0.0006in" fo:font-size="7.5pt" style:font-size-asian="7.5pt"/>
    </style:style>
    <style:style style:name="T2729" style:parent-style-name="Absatz-Standardschriftart" style:family="text">
      <style:text-properties style:font-name="Arial" fo:letter-spacing="-0.0048in" fo:font-size="7.5pt" style:font-size-asian="7.5pt"/>
    </style:style>
    <style:style style:name="T2730" style:parent-style-name="Absatz-Standardschriftart" style:family="text">
      <style:text-properties style:font-name="Arial" fo:letter-spacing="-0.0006in" fo:font-size="7.5pt" style:font-size-asian="7.5pt"/>
    </style:style>
    <style:style style:name="T2731" style:parent-style-name="Absatz-Standardschriftart" style:family="text">
      <style:text-properties style:font-name="Arial" fo:letter-spacing="-0.0062in" fo:font-size="7.5pt" style:font-size-asian="7.5pt"/>
    </style:style>
    <style:style style:name="T2732" style:parent-style-name="Absatz-Standardschriftart" style:family="text">
      <style:text-properties style:font-name="Arial" fo:letter-spacing="-0.0006in" fo:font-size="7.5pt" style:font-size-asian="7.5pt"/>
    </style:style>
    <style:style style:name="T2733" style:parent-style-name="Absatz-Standardschriftart" style:family="text">
      <style:text-properties style:font-name="Arial" fo:letter-spacing="-0.0055in" fo:font-size="7.5pt" style:font-size-asian="7.5pt"/>
    </style:style>
    <style:style style:name="T2734" style:parent-style-name="Absatz-Standardschriftart" style:family="text">
      <style:text-properties style:font-name="Arial" fo:letter-spacing="-0.0006in" fo:font-size="7.5pt" style:font-size-asian="7.5pt"/>
    </style:style>
    <style:style style:name="T2735" style:parent-style-name="Absatz-Standardschriftart" style:family="text">
      <style:text-properties style:font-name="Arial" fo:letter-spacing="-0.0055in" fo:font-size="7.5pt" style:font-size-asian="7.5pt"/>
    </style:style>
    <style:style style:name="T2736" style:parent-style-name="Absatz-Standardschriftart" style:family="text">
      <style:text-properties style:font-name="Arial" fo:font-size="7.5pt" style:font-size-asian="7.5pt"/>
    </style:style>
    <style:style style:name="T2737" style:parent-style-name="Absatz-Standardschriftart" style:family="text">
      <style:text-properties style:font-name="Arial" fo:letter-spacing="-0.0076in" fo:font-size="7.5pt" style:font-size-asian="7.5pt"/>
    </style:style>
    <style:style style:name="T2738" style:parent-style-name="Absatz-Standardschriftart" style:family="text">
      <style:text-properties style:font-name="Arial" fo:letter-spacing="-0.0006in" fo:font-size="7.5pt" style:font-size-asian="7.5pt"/>
    </style:style>
    <style:style style:name="T2739" style:parent-style-name="Absatz-Standardschriftart" style:family="text">
      <style:text-properties style:font-name="Arial" fo:letter-spacing="-0.0055in" fo:font-size="7.5pt" style:font-size-asian="7.5pt"/>
    </style:style>
    <style:style style:name="T2740" style:parent-style-name="Absatz-Standardschriftart" style:family="text">
      <style:text-properties style:font-name="Arial" fo:letter-spacing="-0.0006in" fo:font-size="7.5pt" style:font-size-asian="7.5pt"/>
    </style:style>
    <style:style style:name="T2741" style:parent-style-name="Absatz-Standardschriftart" style:family="text">
      <style:text-properties style:font-name="Arial" fo:letter-spacing="-0.0055in" fo:font-size="7.5pt" style:font-size-asian="7.5pt"/>
    </style:style>
    <style:style style:name="T2742" style:parent-style-name="Absatz-Standardschriftart" style:family="text">
      <style:text-properties style:font-name="Arial" fo:font-size="7.5pt" style:font-size-asian="7.5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line-height="0.1569in" fo:margin-left="0.6256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ableCell2746" style:family="table-cell">
      <style:table-cell-properties fo:border="0.0138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ableRow2749" style:family="table-row">
      <style:table-row-properties style:row-height="0.1715in" style:use-optimal-row-height="false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TableParagraph" style:family="paragraph">
      <style:paragraph-properties fo:line-height="0.1569in" fo:margin-left="0.0187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ableCell2753" style:family="table-cell">
      <style:table-cell-properties fo:border="0.0138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1569in" fo:margin-left="0.0187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ableCell2756" style:family="table-cell">
      <style:table-cell-properties fo:border="0.0138in solid #000000" fo:padding-top="0in" fo:padding-left="0in" fo:padding-bottom="0in" fo:padding-right="0in"/>
    </style:style>
    <style:style style:name="P2757" style:parent-style-name="TableParagraph" style:family="paragraph">
      <style:paragraph-properties fo:line-height="0.1569in" fo:margin-left="0.702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ableCell2759" style:family="table-cell">
      <style:table-cell-properties fo:border="0.0138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761" style:parent-style-name="Absatz-Standardschriftart" style:family="text">
      <style:text-properties style:font-name="Arial" fo:font-size="10pt" style:font-size-asian="10pt"/>
    </style:style>
    <style:style style:name="TableRow2762" style:family="table-row">
      <style:table-row-properties style:row-height="0.1715in" style:use-optimal-row-height="false"/>
    </style:style>
    <style:style style:name="TableCell2763" style:family="table-cell">
      <style:table-cell-properties fo:border="0.0138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569in" fo:margin-left="0.0187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ableCell2766" style:family="table-cell">
      <style:table-cell-properties fo:border="0.0138in solid #000000" fo:padding-top="0in" fo:padding-left="0in" fo:padding-bottom="0in" fo:padding-right="0in"/>
    </style:style>
    <style:style style:name="P2767" style:parent-style-name="TableParagraph" style:family="paragraph">
      <style:paragraph-properties fo:line-height="0.1569in" fo:margin-left="0.0187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-0.0076in" fo:font-size="10pt" style:font-size-asian="10pt"/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2771" style:parent-style-name="Absatz-Standardschriftart" style:family="text">
      <style:text-properties style:font-name="Arial" fo:letter-spacing="-0.0076in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-0.0076in" fo:font-size="10pt" style:font-size-asian="10pt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2775" style:parent-style-name="Absatz-Standardschriftart" style:family="text">
      <style:text-properties style:font-name="Arial" fo:letter-spacing="-0.0076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-0.0062in" fo:font-size="10pt" style:font-size-asian="10pt"/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-0.0076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TableParagraph" style:family="paragraph">
      <style:paragraph-properties fo:line-height="0.1569in" fo:margin-left="0.702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ableCell2784" style:family="table-cell">
      <style:table-cell-properties fo:border="0.0138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786" style:parent-style-name="Absatz-Standardschriftart" style:family="text">
      <style:text-properties style:font-name="Arial" fo:font-size="10pt" style:font-size-asian="10pt"/>
    </style:style>
    <style:style style:name="TableRow2787" style:family="table-row">
      <style:table-row-properties style:row-height="0.1715in" style:use-optimal-row-height="false"/>
    </style:style>
    <style:style style:name="TableCell2788" style:family="table-cell">
      <style:table-cell-properties fo:border="0.0138in solid #000000" fo:padding-top="0in" fo:padding-left="0in" fo:padding-bottom="0in" fo:padding-right="0in"/>
    </style:style>
    <style:style style:name="P2789" style:parent-style-name="TableParagraph" style:family="paragraph">
      <style:paragraph-properties fo:line-height="0.1569in" fo:margin-left="0.0187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131in" fo:margin-left="0.0159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ableCell2808" style:family="table-cell">
      <style:table-cell-properties fo:border="0.0138in solid #000000" fo:padding-top="0in" fo:padding-left="0in" fo:padding-bottom="0in" fo:padding-right="0in"/>
    </style:style>
    <style:style style:name="P2809" style:parent-style-name="TableParagraph" style:family="paragraph">
      <style:paragraph-properties fo:line-height="0.1569in" fo:margin-left="0.702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ableCell2811" style:family="table-cell">
      <style:table-cell-properties fo:border="0.0138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ableRow2814" style:family="table-row">
      <style:table-row-properties style:row-height="0.1715in" style:use-optimal-row-height="false"/>
    </style:style>
    <style:style style:name="TableCell2815" style:family="table-cell">
      <style:table-cell-properties fo:border="0.0138in solid #000000" fo:padding-top="0in" fo:padding-left="0in" fo:padding-bottom="0in" fo:padding-right="0in"/>
    </style:style>
    <style:style style:name="P2816" style:parent-style-name="TableParagraph" style:family="paragraph">
      <style:paragraph-properties fo:line-height="0.1569in" fo:margin-left="0.0187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TableParagraph" style:family="paragraph">
      <style:paragraph-properties fo:line-height="0.1569in" fo:margin-left="0.0187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-0.018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ableCell2823" style:family="table-cell">
      <style:table-cell-properties fo:border="0.0138in solid #000000" fo:padding-top="0in" fo:padding-left="0in" fo:padding-bottom="0in" fo:padding-right="0in"/>
    </style:style>
    <style:style style:name="P2824" style:parent-style-name="TableParagraph" style:family="paragraph">
      <style:paragraph-properties fo:line-height="0.1569in" fo:margin-left="0.702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ableRow2829" style:family="table-row">
      <style:table-row-properties style:row-height="0.1715in" style:use-optimal-row-height="false"/>
    </style:style>
    <style:style style:name="TableCell2830" style:family="table-cell">
      <style:table-cell-properties fo:border="0.0138in solid #000000" fo:padding-top="0in" fo:padding-left="0in" fo:padding-bottom="0in" fo:padding-right="0in"/>
    </style:style>
    <style:style style:name="P2831" style:parent-style-name="TableParagraph" style:family="paragraph">
      <style:paragraph-properties fo:line-height="0.1569in" fo:margin-left="0.0187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ableCell2833" style:family="table-cell">
      <style:table-cell-properties fo:border="0.0138in solid #000000" fo:padding-top="0in" fo:padding-left="0in" fo:padding-bottom="0in" fo:padding-right="0in"/>
    </style:style>
    <style:style style:name="P2834" style:parent-style-name="TableParagraph" style:family="paragraph">
      <style:paragraph-properties fo:line-height="0.1569in" fo:margin-left="0.0187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letter-spacing="-0.009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-0.009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letter-spacing="-0.009in" fo:font-size="10pt" style:font-size-asian="10pt"/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T2842" style:parent-style-name="Absatz-Standardschriftart" style:family="text">
      <style:text-properties style:font-name="Arial" fo:letter-spacing="-0.0083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ableCell2844" style:family="table-cell">
      <style:table-cell-properties fo:border="0.0138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1569in" fo:margin-left="0.702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ableCell2847" style:family="table-cell">
      <style:table-cell-properties fo:border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ableRow2850" style:family="table-row">
      <style:table-row-properties style:row-height="0.1715in" style:use-optimal-row-height="false"/>
    </style:style>
    <style:style style:name="TableCell2851" style:family="table-cell">
      <style:table-cell-properties fo:border="0.0138in solid #000000" fo:padding-top="0in" fo:padding-left="0in" fo:padding-bottom="0in" fo:padding-right="0in"/>
    </style:style>
    <style:style style:name="P2852" style:parent-style-name="TableParagraph" style:family="paragraph">
      <style:paragraph-properties fo:line-height="0.1569in" fo:margin-left="0.0187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TableParagraph" style:family="paragraph">
      <style:paragraph-properties fo:line-height="0.1569in" fo:margin-left="0.0187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-0.0152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-0.0145in" fo:font-size="10pt" style:font-size-asian="10pt"/>
    </style:style>
    <style:style style:name="T2860" style:parent-style-name="Absatz-Standardschriftart" style:family="text">
      <style:text-properties style:font-name="Arial" fo:font-size="10pt" style:font-size-asian="10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line-height="0.1569in" fo:margin-left="0.702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866" style:parent-style-name="Absatz-Standardschriftart" style:family="text">
      <style:text-properties style:font-name="Arial" fo:font-size="10pt" style:font-size-asian="10pt"/>
    </style:style>
    <style:style style:name="TableRow2867" style:family="table-row">
      <style:table-row-properties style:row-height="0.1715in" style:use-optimal-row-height="false"/>
    </style:style>
    <style:style style:name="TableCell2868" style:family="table-cell">
      <style:table-cell-properties fo:border="0.0138in solid #000000" fo:padding-top="0in" fo:padding-left="0in" fo:padding-bottom="0in" fo:padding-right="0in"/>
    </style:style>
    <style:style style:name="P2869" style:parent-style-name="TableParagraph" style:family="paragraph">
      <style:paragraph-properties fo:line-height="0.1569in" fo:margin-left="0.0187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ableCell2871" style:family="table-cell">
      <style:table-cell-properties fo:border="0.0138in solid #000000" fo:padding-top="0in" fo:padding-left="0in" fo:padding-bottom="0in" fo:padding-right="0in"/>
    </style:style>
    <style:style style:name="P2872" style:parent-style-name="TableParagraph" style:family="paragraph">
      <style:paragraph-properties fo:line-height="0.1569in" fo:margin-left="0.0187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104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104in" fo:font-size="10pt" style:font-size-asian="10pt"/>
    </style:style>
    <style:style style:name="T2877" style:parent-style-name="Absatz-Standardschriftart" style:family="text">
      <style:text-properties style:font-name="Arial" fo:font-size="10pt" style:font-size-asian="10pt"/>
    </style:style>
    <style:style style:name="T2878" style:parent-style-name="Absatz-Standardschriftart" style:family="text">
      <style:text-properties style:font-name="Arial" fo:letter-spacing="-0.0118in" fo:font-size="10pt" style:font-size-asian="10pt"/>
    </style:style>
    <style:style style:name="T2879" style:parent-style-name="Absatz-Standardschriftart" style:family="text">
      <style:text-properties style:font-name="Arial" fo:font-size="10pt" style:font-size-asian="10pt"/>
    </style:style>
    <style:style style:name="T2880" style:parent-style-name="Absatz-Standardschriftart" style:family="text">
      <style:text-properties style:font-name="Arial" fo:letter-spacing="-0.0097in" fo:font-size="10pt" style:font-size-asian="10pt"/>
    </style:style>
    <style:style style:name="T2881" style:parent-style-name="Absatz-Standardschriftart" style:family="text">
      <style:text-properties style:font-name="Arial" fo:font-size="10pt" style:font-size-asian="10pt"/>
    </style:style>
    <style:style style:name="TableCell2882" style:family="table-cell">
      <style:table-cell-properties fo:border="0.0138in solid #000000" fo:padding-top="0in" fo:padding-left="0in" fo:padding-bottom="0in" fo:padding-right="0in"/>
    </style:style>
    <style:style style:name="P2883" style:parent-style-name="TableParagraph" style:family="paragraph">
      <style:paragraph-properties fo:line-height="0.1569in" fo:margin-left="0.6256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ableCell2885" style:family="table-cell">
      <style:table-cell-properties fo:border="0.0138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887" style:parent-style-name="Absatz-Standardschriftart" style:family="text">
      <style:text-properties style:font-name="Arial" fo:font-size="10pt" style:font-size-asian="10pt"/>
    </style:style>
    <style:style style:name="TableRow2888" style:family="table-row">
      <style:table-row-properties style:row-height="0.1715in" style:use-optimal-row-height="false"/>
    </style:style>
    <style:style style:name="TableCell2889" style:family="table-cell">
      <style:table-cell-properties fo:border="0.0138in solid #000000" fo:padding-top="0in" fo:padding-left="0in" fo:padding-bottom="0in" fo:padding-right="0in"/>
    </style:style>
    <style:style style:name="P2890" style:parent-style-name="TableParagraph" style:family="paragraph">
      <style:paragraph-properties fo:line-height="0.1569in" fo:margin-left="0.0187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ableCell2892" style:family="table-cell">
      <style:table-cell-properties fo:border="0.0138in solid #000000" fo:padding-top="0in" fo:padding-left="0in" fo:padding-bottom="0in" fo:padding-right="0in"/>
    </style:style>
    <style:style style:name="P2893" style:parent-style-name="TableParagraph" style:family="paragraph">
      <style:paragraph-properties fo:line-height="0.1569in" fo:margin-left="0.0187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-0.0104in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-0.0097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-0.0104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-0.0118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Cell2903" style:family="table-cell">
      <style:table-cell-properties fo:border="0.0138in solid #000000" fo:padding-top="0in" fo:padding-left="0in" fo:padding-bottom="0in" fo:padding-right="0in"/>
    </style:style>
    <style:style style:name="P2904" style:parent-style-name="TableParagraph" style:family="paragraph">
      <style:paragraph-properties fo:line-height="0.1569in" fo:margin-left="0.702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ableCell2906" style:family="table-cell">
      <style:table-cell-properties fo:border="0.0138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ableRow2909" style:family="table-row">
      <style:table-row-properties style:row-height="0.1715in" style:use-optimal-row-height="false"/>
    </style:style>
    <style:style style:name="TableCell2910" style:family="table-cell">
      <style:table-cell-properties fo:border="0.0138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569in" fo:margin-left="0.0187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ableCell2913" style:family="table-cell">
      <style:table-cell-properties fo:border="0.0138in solid #000000" fo:padding-top="0in" fo:padding-left="0in" fo:padding-bottom="0in" fo:padding-right="0in"/>
    </style:style>
    <style:style style:name="P2914" style:parent-style-name="TableParagraph" style:family="paragraph">
      <style:paragraph-properties fo:line-height="0.1569in" fo:margin-left="0.0187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-0.0083in" fo:font-size="10pt" style:font-size-asian="10pt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2918" style:parent-style-name="Absatz-Standardschriftart" style:family="text">
      <style:text-properties style:font-name="Arial" fo:letter-spacing="-0.0104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ableCell2920" style:family="table-cell">
      <style:table-cell-properties fo:border="0.0138in solid #000000" fo:padding-top="0in" fo:padding-left="0in" fo:padding-bottom="0in" fo:padding-right="0in"/>
    </style:style>
    <style:style style:name="P2921" style:parent-style-name="TableParagraph" style:family="paragraph">
      <style:paragraph-properties fo:line-height="0.1569in" fo:margin-left="0.6256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ableCell2923" style:family="table-cell">
      <style:table-cell-properties fo:border="0.0138in solid #000000" fo:padding-top="0in" fo:padding-left="0in" fo:padding-bottom="0in" fo:padding-right="0in"/>
    </style:style>
    <style:style style:name="P2924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ableRow2926" style:family="table-row">
      <style:table-row-properties style:row-height="0.1715in" style:use-optimal-row-height="false"/>
    </style:style>
    <style:style style:name="TableCell2927" style:family="table-cell">
      <style:table-cell-properties fo:border="0.0138in solid #000000" fo:padding-top="0in" fo:padding-left="0in" fo:padding-bottom="0in" fo:padding-right="0in"/>
    </style:style>
    <style:style style:name="P2928" style:parent-style-name="TableParagraph" style:family="paragraph">
      <style:paragraph-properties fo:line-height="0.1569in" fo:margin-left="0.0187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ableCell2930" style:family="table-cell">
      <style:table-cell-properties fo:border="0.0138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083in" fo:margin-left="0.0159in">
        <style:tab-stops/>
      </style:paragraph-properties>
    </style:style>
    <style:style style:name="T2932" style:parent-style-name="Absatz-Standardschriftart" style:family="text">
      <style:text-properties style:font-name="Arial" fo:font-size="8.5pt" style:font-size-asian="8.5pt"/>
    </style:style>
    <style:style style:name="T2933" style:parent-style-name="Absatz-Standardschriftart" style:family="text">
      <style:text-properties style:font-name="Arial" fo:letter-spacing="-0.0125in" fo:font-size="8.5pt" style:font-size-asian="8.5pt"/>
    </style:style>
    <style:style style:name="T2934" style:parent-style-name="Absatz-Standardschriftart" style:family="text">
      <style:text-properties style:font-name="Arial" fo:font-size="8.5pt" style:font-size-asian="8.5pt"/>
    </style:style>
    <style:style style:name="T2935" style:parent-style-name="Absatz-Standardschriftart" style:family="text">
      <style:text-properties style:font-name="Arial" fo:letter-spacing="-0.0118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-0.0118in" fo:font-size="8.5pt" style:font-size-asian="8.5pt"/>
    </style:style>
    <style:style style:name="T2938" style:parent-style-name="Absatz-Standardschriftart" style:family="text">
      <style:text-properties style:font-name="Arial" fo:font-size="8.5pt" style:font-size-asian="8.5pt"/>
    </style:style>
    <style:style style:name="T2939" style:parent-style-name="Absatz-Standardschriftart" style:family="text">
      <style:text-properties style:font-name="Arial" fo:letter-spacing="-0.0118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-0.0125in" fo:font-size="8.5pt" style:font-size-asian="8.5pt"/>
    </style:style>
    <style:style style:name="T2942" style:parent-style-name="Absatz-Standardschriftart" style:family="text">
      <style:text-properties style:font-name="Arial" fo:font-size="8.5pt" style:font-size-asian="8.5pt"/>
    </style:style>
    <style:style style:name="T2943" style:parent-style-name="Absatz-Standardschriftart" style:family="text">
      <style:text-properties style:font-name="Arial" fo:letter-spacing="-0.0118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-0.0118in" fo:font-size="8.5pt" style:font-size-asian="8.5pt"/>
    </style:style>
    <style:style style:name="T2946" style:parent-style-name="Absatz-Standardschriftart" style:family="text">
      <style:text-properties style:font-name="Arial" fo:letter-spacing="-0.0006in" fo:font-size="8.5pt" style:font-size-asian="8.5pt"/>
    </style:style>
    <style:style style:name="TableCell2947" style:family="table-cell">
      <style:table-cell-properties fo:border="0.0138in solid #000000" fo:padding-top="0in" fo:padding-left="0in" fo:padding-bottom="0in" fo:padding-right="0in"/>
    </style:style>
    <style:style style:name="P2948" style:parent-style-name="TableParagraph" style:family="paragraph">
      <style:paragraph-properties fo:line-height="0.1569in" fo:margin-left="0.6256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ableCell2950" style:family="table-cell">
      <style:table-cell-properties fo:border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ableRow2953" style:family="table-row">
      <style:table-row-properties style:row-height="0.1715in" style:use-optimal-row-height="false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TableParagraph" style:family="paragraph">
      <style:paragraph-properties fo:line-height="0.1569in" fo:margin-left="0.0187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ableCell2957" style:family="table-cell">
      <style:table-cell-properties fo:border="0.013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02in" fo:margin-left="0.0173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9.5pt" style:font-size-asian="9.5pt"/>
    </style:style>
    <style:style style:name="T2960" style:parent-style-name="Absatz-Standardschriftart" style:family="text">
      <style:text-properties style:font-name="Arial" fo:font-size="9.5pt" style:font-size-asian="9.5pt"/>
    </style:style>
    <style:style style:name="T2961" style:parent-style-name="Absatz-Standardschriftart" style:family="text">
      <style:text-properties style:font-name="Arial" fo:letter-spacing="-0.0027in" fo:font-size="9.5pt" style:font-size-asian="9.5pt"/>
    </style:style>
    <style:style style:name="T2962" style:parent-style-name="Absatz-Standardschriftart" style:family="text">
      <style:text-properties style:font-name="Arial" fo:font-size="9.5pt" style:font-size-asian="9.5pt"/>
    </style:style>
    <style:style style:name="T2963" style:parent-style-name="Absatz-Standardschriftart" style:family="text">
      <style:text-properties style:font-name="Arial" fo:letter-spacing="-0.0006in" fo:font-size="9.5pt" style:font-size-asian="9.5pt"/>
    </style:style>
    <style:style style:name="T2964" style:parent-style-name="Absatz-Standardschriftart" style:family="text">
      <style:text-properties style:font-name="Arial" fo:font-size="9.5pt" style:font-size-asian="9.5pt"/>
    </style:style>
    <style:style style:name="T2965" style:parent-style-name="Absatz-Standardschriftart" style:family="text">
      <style:text-properties style:font-name="Arial" fo:letter-spacing="-0.0006in" fo:font-size="9.5pt" style:font-size-asian="9.5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TableParagraph" style:family="paragraph">
      <style:paragraph-properties fo:line-height="0.1569in" fo:margin-left="0.702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ableCell2969" style:family="table-cell">
      <style:table-cell-properties fo:border="0.0138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71" style:parent-style-name="Absatz-Standardschriftart" style:family="text">
      <style:text-properties style:font-name="Arial" fo:font-size="10pt" style:font-size-asian="10pt"/>
    </style:style>
    <style:style style:name="TableRow2972" style:family="table-row">
      <style:table-row-properties style:row-height="0.1715in" style:use-optimal-row-height="false"/>
    </style:style>
    <style:style style:name="TableCell2973" style:family="table-cell">
      <style:table-cell-properties fo:border="0.0138in solid #000000" fo:padding-top="0in" fo:padding-left="0in" fo:padding-bottom="0in" fo:padding-right="0in"/>
    </style:style>
    <style:style style:name="P2974" style:parent-style-name="TableParagraph" style:family="paragraph">
      <style:paragraph-properties fo:line-height="0.1569in" fo:margin-left="0.0187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ableCell2976" style:family="table-cell">
      <style:table-cell-properties fo:border="0.013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069in" fo:margin-left="0.0173in">
        <style:tab-stops/>
      </style:paragraph-properties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letter-spacing="0.0145in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2981" style:parent-style-name="Absatz-Standardschriftart" style:family="text">
      <style:text-properties style:font-name="Arial" fo:letter-spacing="0.0152in" fo:font-size="9pt" style:font-size-asian="9pt"/>
    </style:style>
    <style:style style:name="T2982" style:parent-style-name="Absatz-Standardschriftart" style:family="text">
      <style:text-properties style:font-name="Arial" fo:letter-spacing="-0.0006in" fo:font-size="9pt" style:font-size-asian="9pt"/>
    </style:style>
    <style:style style:name="T2983" style:parent-style-name="Absatz-Standardschriftart" style:family="text">
      <style:text-properties style:font-name="Arial" fo:letter-spacing="0.0152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152in" fo:font-size="9pt" style:font-size-asian="9pt"/>
    </style:style>
    <style:style style:name="T2986" style:parent-style-name="Absatz-Standardschriftart" style:family="text">
      <style:text-properties style:font-name="Arial" fo:font-size="9pt" style:font-size-asian="9pt"/>
    </style:style>
    <style:style style:name="T2987" style:parent-style-name="Absatz-Standardschriftart" style:family="text">
      <style:text-properties style:font-name="Arial" fo:letter-spacing="0.0097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569in" fo:margin-left="0.702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ableCell2992" style:family="table-cell">
      <style:table-cell-properties fo:border="0.013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P2995" style:parent-style-name="Standard" style:family="paragraph">
      <style:paragraph-properties fo:text-align="end" fo:line-height="0.1569in" fo:margin-right="1.3861in"/>
    </style:style>
    <style:style style:name="T29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2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99" style:parent-style-name="Textkörper" style:family="paragraph">
      <style:paragraph-properties fo:margin-top="0.0562in" fo:margin-left="0.2701in">
        <style:tab-stops>
          <style:tab-stop style:type="left" style:position="0.7263in"/>
        </style:tab-stops>
      </style:paragraph-properties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06in"/>
    </style:style>
    <style:style style:name="P3006" style:parent-style-name="Textkörper" style:family="paragraph">
      <style:paragraph-properties fo:line-height="134%" fo:margin-right="5.4083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8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Textkörper" style:family="paragraph">
      <style:paragraph-properties fo:margin-top="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ANEXO</text:span><text:span text:style-name="T11"><text:s/></text:span><text:span text:style-name="T12">DE</text:span><text:span text:style-name="T13"><text:s/></text:span><text:span text:style-name="T14">INVERSIONES</text:span><text:span text:style-name="T15"><text:s/></text:span><text:span text:style-name="T16">Y</text:span><text:span text:style-name="T17"><text:s/></text:span><text:span text:style-name="T18">FINANCIACIÓN</text:span><text:span text:style-name="T19"><text:s/></text:span><text:span text:style-name="T20">2020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APLIC</text:span><text:span text:style-name="T25"><text:s/></text:span><text:span text:style-name="T26">PRES</text:span></text:p>
          </table:table-cell>
          <table:table-cell table:style-name="TableCell27">
            <text:p text:style-name="P28"><text:span text:style-name="T29">DENOMINACIÓN</text:span></text:p>
          </table:table-cell>
          <table:table-cell table:style-name="TableCell30">
            <text:p text:style-name="P31"><text:span text:style-name="T32">IMPORTE</text:span></text:p>
          </table:table-cell>
          <table:table-cell table:style-name="TableCell33">
            <text:p text:style-name="P34"><text:span text:style-name="T35">FINANCIACIÓN</text:span></text:p>
          </table:table-cell>
        </table:table-row>
        <table:table-row table:style-name="TableRow36">
          <table:table-cell table:style-name="TableCell37">
            <text:p text:style-name="P38"><text:span text:style-name="T39">13265000</text:span></text:p>
          </table:table-cell>
          <table:table-cell table:style-name="TableCell40">
            <text:p text:style-name="P41"><text:span text:style-name="T42">MEJORA</text:span><text:span text:style-name="T43"><text:s/></text:span><text:span text:style-name="T44">ACUARTELAMIENTO</text:span><text:span text:style-name="T45"><text:s/></text:span><text:span text:style-name="T46">GUARDIA</text:span><text:span text:style-name="T47"><text:s/></text:span><text:span text:style-name="T48">CIVIL</text:span><text:span text:style-name="T49"><text:s/></text:span><text:span text:style-name="T50">DE</text:span><text:span text:style-name="T51"><text:s/></text:span><text:span text:style-name="T52">SANTA</text:span><text:span text:style-name="T53"><text:s/></text:span><text:span text:style-name="T54">CRUZ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PALMA</text:span></text:p>
          </table:table-cell>
          <table:table-cell table:style-name="TableCell61">
            <text:p text:style-name="P62"><text:span text:style-name="T63">45.000,00</text:span></text:p>
          </table:table-cell>
          <table:table-cell table:style-name="TableCell64">
            <text:p text:style-name="P65"><text:span text:style-name="T66">FP</text:span></text:p>
          </table:table-cell>
        </table:table-row>
        <table:table-row table:style-name="TableRow67">
          <table:table-cell table:style-name="TableCell68">
            <text:p text:style-name="P69"><text:span text:style-name="T70">13560100</text:span></text:p>
          </table:table-cell>
          <table:table-cell table:style-name="TableCell71">
            <text:p text:style-name="P72"><text:span text:style-name="T73">INVERSIONES</text:span><text:span text:style-name="T74"><text:s/></text:span><text:span text:style-name="T75">EN</text:span><text:span text:style-name="T76"><text:s/></text:span><text:span text:style-name="T77">SEGURIDAD</text:span><text:span text:style-name="T78"><text:s/></text:span><text:span text:style-name="T79">Y</text:span><text:span text:style-name="T80"><text:s/></text:span><text:span text:style-name="T81">EMERGENCIAS</text:span></text:p>
          </table:table-cell>
          <table:table-cell table:style-name="TableCell82">
            <text:p text:style-name="P83"><text:span text:style-name="T84">25.000,00</text:span></text:p>
          </table:table-cell>
          <table:table-cell table:style-name="TableCell85">
            <text:p text:style-name="P86"><text:span text:style-name="T87">FP</text:span></text:p>
          </table:table-cell>
        </table:table-row>
        <table:table-row table:style-name="TableRow88">
          <table:table-cell table:style-name="TableCell89">
            <text:p text:style-name="P90"><text:span text:style-name="T91">13562400</text:span></text:p>
          </table:table-cell>
          <table:table-cell table:style-name="TableCell92">
            <text:p text:style-name="P93"><text:span text:style-name="T94">VEHÍCULOS</text:span><text:span text:style-name="T95"><text:s/></text:span><text:span text:style-name="T96">EMERGENCIA</text:span></text:p>
          </table:table-cell>
          <table:table-cell table:style-name="TableCell97">
            <text:p text:style-name="P98"><text:span text:style-name="T99">60.000,00</text:span></text:p>
          </table:table-cell>
          <table:table-cell table:style-name="TableCell100">
            <text:p text:style-name="P101"><text:span text:style-name="T102">FP</text:span></text:p>
          </table:table-cell>
        </table:table-row>
        <table:table-row table:style-name="TableRow103">
          <table:table-cell table:style-name="TableCell104">
            <text:p text:style-name="P105"><text:span text:style-name="T106">13562700</text:span></text:p>
          </table:table-cell>
          <table:table-cell table:style-name="TableCell107">
            <text:p text:style-name="P108"><text:span text:style-name="T109">EQUIPAMIENTOS</text:span><text:span text:style-name="T110"><text:s/></text:span><text:span text:style-name="T111">Y</text:span><text:span text:style-name="T112"><text:s/></text:span><text:span text:style-name="T113">DOTACIONES</text:span><text:span text:style-name="T114"><text:s/></text:span><text:span text:style-name="T115">EMERGENCIAS</text:span></text:p>
          </table:table-cell>
          <table:table-cell table:style-name="TableCell116">
            <text:p text:style-name="P117"><text:span text:style-name="T118">10.000,00</text:span></text:p>
          </table:table-cell>
          <table:table-cell table:style-name="TableCell119">
            <text:p text:style-name="P120"><text:span text:style-name="T121">FP</text:span></text:p>
          </table:table-cell>
        </table:table-row>
        <table:table-row table:style-name="TableRow122">
          <table:table-cell table:style-name="TableCell123">
            <text:p text:style-name="P124"><text:span text:style-name="T125">13562701</text:span></text:p>
          </table:table-cell>
          <table:table-cell table:style-name="TableCell126">
            <text:p text:style-name="P127"><text:span text:style-name="T128">NUEVO</text:span><text:span text:style-name="T129"><text:s/></text:span><text:span text:style-name="T130">CENTRO</text:span><text:span text:style-name="T131"><text:s/></text:span><text:span text:style-name="T132">DE</text:span><text:span text:style-name="T133"><text:s/></text:span><text:span text:style-name="T134">EMERGENCIAS</text:span></text:p>
          </table:table-cell>
          <table:table-cell table:style-name="TableCell135">
            <text:p text:style-name="P136"><text:span text:style-name="T137">50.000,00</text:span></text:p>
          </table:table-cell>
          <table:table-cell table:style-name="TableCell138">
            <text:p text:style-name="P139"><text:span text:style-name="T140">FP</text:span></text:p>
          </table:table-cell>
        </table:table-row>
        <table:table-row table:style-name="TableRow141">
          <table:table-cell table:style-name="TableCell142">
            <text:p text:style-name="P143"><text:span text:style-name="T144">13562900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TELECOMUNICACIONES</text:span></text:p>
          </table:table-cell>
          <table:table-cell table:style-name="TableCell150">
            <text:p text:style-name="P151"><text:span text:style-name="T152">30.000,00</text:span></text:p>
          </table:table-cell>
          <table:table-cell table:style-name="TableCell153">
            <text:p text:style-name="P154"><text:span text:style-name="T155">FP</text:span></text:p>
          </table:table-cell>
        </table:table-row>
        <table:table-row table:style-name="TableRow156">
          <table:table-cell table:style-name="TableCell157">
            <text:p text:style-name="P158"><text:span text:style-name="T159">13562901</text:span></text:p>
          </table:table-cell>
          <table:table-cell table:style-name="TableCell160">
            <text:p text:style-name="P161"><text:span text:style-name="T162">MATERIAL</text:span><text:span text:style-name="T163"><text:s/></text:span><text:span text:style-name="T164">DE</text:span><text:span text:style-name="T165"><text:s/></text:span><text:span text:style-name="T166">EMERGENCIAS</text:span></text:p>
          </table:table-cell>
          <table:table-cell table:style-name="TableCell167">
            <text:p text:style-name="P168"><text:span text:style-name="T169">40.000,00</text:span></text:p>
          </table:table-cell>
          <table:table-cell table:style-name="TableCell170">
            <text:p text:style-name="P171"><text:span text:style-name="T172">FP</text:span></text:p>
          </table:table-cell>
        </table:table-row>
        <table:table-row table:style-name="TableRow173">
          <table:table-cell table:style-name="TableCell174">
            <text:p text:style-name="P175"><text:span text:style-name="T176">13662901</text:span></text:p>
          </table:table-cell>
          <table:table-cell table:style-name="TableCell177">
            <text:p text:style-name="P178"><text:span text:style-name="T179">ADQUISICIÓN</text:span><text:span text:style-name="T180"><text:s/></text:span><text:span text:style-name="T181">MATERIAL</text:span><text:span text:style-name="T182"><text:s/></text:span><text:span text:style-name="T183">SERV.</text:span><text:span text:style-name="T184"><text:s/></text:span><text:span text:style-name="T185">PREV.</text:span><text:span text:style-name="T186"><text:s/></text:span><text:span text:style-name="T187">Y</text:span><text:span text:style-name="T188"><text:s/></text:span><text:span text:style-name="T189">EXT.</text:span><text:span text:style-name="T190"><text:s/></text:span><text:span text:style-name="T191">INCENDIOS</text:span></text:p>
          </table:table-cell>
          <table:table-cell table:style-name="TableCell192">
            <text:p text:style-name="P193"><text:span text:style-name="T194">60.000,00</text:span></text:p>
          </table:table-cell>
          <table:table-cell table:style-name="TableCell195">
            <text:p text:style-name="P196"><text:span text:style-name="T197">FP</text:span></text:p>
          </table:table-cell>
        </table:table-row>
        <table:table-row table:style-name="TableRow198">
          <table:table-cell table:style-name="TableCell199">
            <text:p text:style-name="P200"><text:span text:style-name="T201">15162500</text:span></text:p>
          </table:table-cell>
          <table:table-cell table:style-name="TableCell202">
            <text:p text:style-name="P203"><text:span text:style-name="T204">MOBILIARIO</text:span><text:span text:style-name="T205"><text:s/></text:span><text:span text:style-name="T206">DE</text:span><text:span text:style-name="T207"><text:s/></text:span><text:span text:style-name="T208">OFICINAS</text:span></text:p>
          </table:table-cell>
          <table:table-cell table:style-name="TableCell209">
            <text:p text:style-name="P210"><text:span text:style-name="T211">5.000,00</text:span></text:p>
          </table:table-cell>
          <table:table-cell table:style-name="TableCell212">
            <text:p text:style-name="P213"><text:span text:style-name="T214">FP</text:span></text:p>
          </table:table-cell>
        </table:table-row>
        <table:table-row table:style-name="TableRow215">
          <table:table-cell table:style-name="TableCell216">
            <text:p text:style-name="P217"><text:span text:style-name="T218">15162600</text:span></text:p>
          </table:table-cell>
          <table:table-cell table:style-name="TableCell219">
            <text:p text:style-name="P220"><text:span text:style-name="T221">INVERSIONES</text:span><text:span text:style-name="T222"><text:s/></text:span><text:span text:style-name="T223">EQUIPOS</text:span><text:span text:style-name="T224"><text:s/></text:span><text:span text:style-name="T225">INFORMÁTICOS</text:span></text:p>
          </table:table-cell>
          <table:table-cell table:style-name="TableCell226">
            <text:p text:style-name="P227"><text:span text:style-name="T228">2.500,00</text:span></text:p>
          </table:table-cell>
          <table:table-cell table:style-name="TableCell229">
            <text:p text:style-name="P230"><text:span text:style-name="T231">FP</text:span></text:p>
          </table:table-cell>
        </table:table-row>
        <table:table-row table:style-name="TableRow232">
          <table:table-cell table:style-name="TableCell233">
            <text:p text:style-name="P234"><text:span text:style-name="T235">16260000</text:span></text:p>
          </table:table-cell>
          <table:table-cell table:style-name="TableCell236">
            <text:p text:style-name="P237"><text:span text:style-name="T238">ADQUISICIÓN</text:span><text:span text:style-name="T239"><text:s/></text:span><text:span text:style-name="T240">TERRENOS</text:span></text:p>
          </table:table-cell>
          <table:table-cell table:style-name="TableCell241">
            <text:p text:style-name="P242"><text:span text:style-name="T243">40.000,00</text:span></text:p>
          </table:table-cell>
          <table:table-cell table:style-name="TableCell244">
            <text:p text:style-name="P245"><text:span text:style-name="T246">FP</text:span></text:p>
          </table:table-cell>
        </table:table-row>
        <table:table-row table:style-name="TableRow247">
          <table:table-cell table:style-name="TableCell248">
            <text:p text:style-name="P249"><text:span text:style-name="T250">16262700</text:span></text:p>
          </table:table-cell>
          <table:table-cell table:style-name="TableCell251">
            <text:p text:style-name="P252"><text:span text:style-name="T253">PUNTO</text:span><text:span text:style-name="T254"><text:s/></text:span><text:span text:style-name="T255">LIMPIO</text:span><text:span text:style-name="T256"><text:s/></text:span><text:span text:style-name="T257">PARA</text:span><text:span text:style-name="T258"><text:s/></text:span><text:span text:style-name="T259">USUARIOS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CONSTRUCCIÓN</text:span><text:span text:style-name="T266"><text:s/></text:span><text:span text:style-name="T267">INDUSTRIA</text:span><text:span text:style-name="T268"><text:s/></text:span><text:span text:style-name="T269">Y</text:span><text:span text:style-name="T270"><text:s/></text:span><text:span text:style-name="T271">SERVICIOS</text:span><text:span text:style-name="T272"><text:s/></text:span><text:span text:style-name="T273">(LOS</text:span><text:span text:style-name="T274"><text:s/></text:span><text:span text:style-name="T275">LLANOS</text:span><text:span text:style-name="T276"><text:s/></text:span><text:span text:style-name="T277">DE</text:span><text:span text:style-name="T278"><text:s/></text:span><text:span text:style-name="T279">ARIDANE)</text:span></text:p>
          </table:table-cell>
          <table:table-cell table:style-name="TableCell280">
            <text:p text:style-name="P281"><text:span text:style-name="T282">40.000,00</text:span></text:p>
          </table:table-cell>
          <table:table-cell table:style-name="TableCell283">
            <text:p text:style-name="P284"><text:span text:style-name="T285">FP</text:span></text:p>
          </table:table-cell>
        </table:table-row>
        <table:table-row table:style-name="TableRow286">
          <table:table-cell table:style-name="TableCell287">
            <text:p text:style-name="P288"><text:span text:style-name="T289">16262701</text:span></text:p>
          </table:table-cell>
          <table:table-cell table:style-name="TableCell290">
            <text:p text:style-name="P291"><text:span text:style-name="T292">INSTALACIONES</text:span><text:span text:style-name="T293"><text:s/></text:span><text:span text:style-name="T294">Y</text:span><text:span text:style-name="T295"><text:s/></text:span><text:span text:style-name="T296">EQUIPOS</text:span><text:span text:style-name="T297"><text:s/></text:span><text:span text:style-name="T298">DE</text:span><text:span text:style-name="T299"><text:s/></text:span><text:span text:style-name="T300">INFRAESTRUCTURAS</text:span><text:span text:style-name="T301"><text:s/></text:span><text:span text:style-name="T302">DE</text:span><text:span text:style-name="T303"><text:s/></text:span><text:span text:style-name="T304">RESIDUOS</text:span></text:p>
          </table:table-cell>
          <table:table-cell table:style-name="TableCell305">
            <text:p text:style-name="P306"><text:span text:style-name="T307">90.000,00</text:span></text:p>
          </table:table-cell>
          <table:table-cell table:style-name="TableCell308">
            <text:p text:style-name="P309"><text:span text:style-name="T310">FP</text:span></text:p>
          </table:table-cell>
        </table:table-row>
        <table:table-row table:style-name="TableRow311">
          <table:table-cell table:style-name="TableCell312">
            <text:p text:style-name="P313"><text:span text:style-name="T314">16262702</text:span></text:p>
          </table:table-cell>
          <table:table-cell table:style-name="TableCell315">
            <text:p text:style-name="P316"><text:span text:style-name="T317">OBRAS</text:span><text:span text:style-name="T318"><text:s/></text:span><text:span text:style-name="T319">EN</text:span><text:span text:style-name="T320"><text:s/></text:span><text:span text:style-name="T321">PUNTOS</text:span><text:span text:style-name="T322"><text:s/></text:span><text:span text:style-name="T323">LIMPIOS</text:span></text:p>
          </table:table-cell>
          <table:table-cell table:style-name="TableCell324">
            <text:p text:style-name="P325"><text:span text:style-name="T326">20.000,00</text:span></text:p>
          </table:table-cell>
          <table:table-cell table:style-name="TableCell327">
            <text:p text:style-name="P328"><text:span text:style-name="T329">FP</text:span></text:p>
          </table:table-cell>
        </table:table-row>
        <table:table-row table:style-name="TableRow330">
          <table:table-cell table:style-name="TableCell331">
            <text:p text:style-name="P332"><text:span text:style-name="T333">16262703</text:span></text:p>
          </table:table-cell>
          <table:table-cell table:style-name="TableCell334">
            <text:p text:style-name="P335"><text:span text:style-name="T336">OBRAS</text:span><text:span text:style-name="T337"><text:s/></text:span><text:span text:style-name="T338">PUNTOS</text:span><text:span text:style-name="T339"><text:s/></text:span><text:span text:style-name="T340">LIMPIOS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CONSTRUCCIÓN</text:span></text:p>
          </table:table-cell>
          <table:table-cell table:style-name="TableCell347">
            <text:p text:style-name="P348"><text:span text:style-name="T349">40.000,00</text:span></text:p>
          </table:table-cell>
          <table:table-cell table:style-name="TableCell350">
            <text:p text:style-name="P351"><text:span text:style-name="T352">FP</text:span></text:p>
          </table:table-cell>
        </table:table-row>
        <table:table-row table:style-name="TableRow353">
          <table:table-cell table:style-name="TableCell354">
            <text:p text:style-name="P355"><text:span text:style-name="T356">16262705</text:span></text:p>
          </table:table-cell>
          <table:table-cell table:style-name="TableCell357">
            <text:p text:style-name="P358"><text:span text:style-name="T359">INVERSIONES</text:span><text:span text:style-name="T360"><text:s/></text:span><text:span text:style-name="T361">ACTIVIDADES</text:span><text:span text:style-name="T362"><text:s/></text:span><text:span text:style-name="T363">CLASIFICADAS</text:span></text:p>
          </table:table-cell>
          <table:table-cell table:style-name="TableCell364">
            <text:p text:style-name="P365"><text:span text:style-name="T366">30.000,00</text:span></text:p>
          </table:table-cell>
          <table:table-cell table:style-name="TableCell367">
            <text:p text:style-name="P368"><text:span text:style-name="T369">FP</text:span></text:p>
          </table:table-cell>
        </table:table-row>
        <table:table-row table:style-name="TableRow370">
          <table:table-cell table:style-name="TableCell371">
            <text:p text:style-name="P372"><text:span text:style-name="T373">16262706</text:span></text:p>
          </table:table-cell>
          <table:table-cell table:style-name="TableCell374">
            <text:p text:style-name="P375"><text:span text:style-name="T376">MEJORA</text:span><text:span text:style-name="T377"><text:s/></text:span><text:span text:style-name="T378">COMPLEJO</text:span><text:span text:style-name="T379"><text:s/></text:span><text:span text:style-name="T380">AMBIENTAL</text:span><text:span text:style-name="T381"><text:s/></text:span><text:span text:style-name="T382">LOS</text:span><text:span text:style-name="T383"><text:s/></text:span><text:span text:style-name="T384">MORENOS</text:span></text:p>
          </table:table-cell>
          <table:table-cell table:style-name="TableCell385">
            <text:p text:style-name="P386"><text:span text:style-name="T387">200.000,00</text:span></text:p>
          </table:table-cell>
          <table:table-cell table:style-name="TableCell388">
            <text:p text:style-name="P389"><text:span text:style-name="T390">FP</text:span></text:p>
          </table:table-cell>
        </table:table-row>
        <table:table-row table:style-name="TableRow391">
          <table:table-cell table:style-name="TableCell392">
            <text:p text:style-name="P393"><text:span text:style-name="T394">16962700</text:span></text:p>
          </table:table-cell>
          <table:table-cell table:style-name="TableCell395">
            <text:p text:style-name="P396"><text:span text:style-name="T397">INVERSIONES</text:span><text:span text:style-name="T398"><text:s/></text:span><text:span text:style-name="T399">MATADERO</text:span></text:p>
          </table:table-cell>
          <table:table-cell table:style-name="TableCell400">
            <text:p text:style-name="P401"><text:span text:style-name="T402">120.000,00</text:span></text:p>
          </table:table-cell>
          <table:table-cell table:style-name="TableCell403">
            <text:p text:style-name="P404"><text:span text:style-name="T405">FP</text:span></text:p>
          </table:table-cell>
        </table:table-row>
        <table:table-row table:style-name="TableRow406">
          <table:table-cell table:style-name="TableCell407">
            <text:p text:style-name="P408"><text:span text:style-name="T409">17260000</text:span></text:p>
          </table:table-cell>
          <table:table-cell table:style-name="TableCell410">
            <text:p text:style-name="P411"><text:span text:style-name="T412">ADQUISICIÓN</text:span><text:span text:style-name="T413"><text:s/></text:span><text:span text:style-name="T414">DE</text:span><text:span text:style-name="T415"><text:s/></text:span><text:span text:style-name="T416">TERRENOS</text:span><text:span text:style-name="T417"><text:s/></text:span><text:span text:style-name="T418">CUEVA</text:span><text:span text:style-name="T419"><text:s/></text:span><text:span text:style-name="T420">DE</text:span><text:span text:style-name="T421"><text:s/></text:span><text:span text:style-name="T422">LAS</text:span><text:span text:style-name="T423"><text:s/></text:span><text:span text:style-name="T424">PALOMAS</text:span></text:p>
          </table:table-cell>
          <table:table-cell table:style-name="TableCell425">
            <text:p text:style-name="P426"><text:span text:style-name="T427">2.650,00</text:span></text:p>
          </table:table-cell>
          <table:table-cell table:style-name="TableCell428">
            <text:p text:style-name="P429"><text:span text:style-name="T430">FP</text:span></text:p>
          </table:table-cell>
        </table:table-row>
        <table:table-row table:style-name="TableRow431">
          <table:table-cell table:style-name="TableCell432">
            <text:p text:style-name="P433"><text:span text:style-name="T434">17260100</text:span></text:p>
          </table:table-cell>
          <table:table-cell table:style-name="TableCell435">
            <text:p text:style-name="P436"><text:span text:style-name="T437">CENTRO</text:span><text:span text:style-name="T438"><text:s/></text:span><text:span text:style-name="T439">DE</text:span><text:span text:style-name="T440"><text:s/></text:span><text:span text:style-name="T441">VISITANTES</text:span><text:span text:style-name="T442"><text:s/></text:span><text:span text:style-name="T443">CUEVA</text:span><text:span text:style-name="T444"><text:s/></text:span><text:span text:style-name="T445">DE</text:span><text:span text:style-name="T446"><text:s/></text:span><text:span text:style-name="T447">LAS</text:span><text:span text:style-name="T448"><text:s/></text:span><text:span text:style-name="T449">PALOMAS</text:span></text:p>
          </table:table-cell>
          <table:table-cell table:style-name="TableCell450">
            <text:p text:style-name="P451"><text:span text:style-name="T452">42.000,00</text:span></text:p>
          </table:table-cell>
          <table:table-cell table:style-name="TableCell453">
            <text:p text:style-name="P454"><text:span text:style-name="T455">FP</text:span></text:p>
          </table:table-cell>
        </table:table-row>
        <table:table-row table:style-name="TableRow456">
          <table:table-cell table:style-name="TableCell457">
            <text:p text:style-name="P458"><text:span text:style-name="T459">17261100</text:span></text:p>
          </table:table-cell>
          <table:table-cell table:style-name="TableCell460">
            <text:p text:style-name="P461"><text:span text:style-name="T462">INVERSIONES</text:span><text:span text:style-name="T463"><text:s/></text:span><text:span text:style-name="T464">MEDIO</text:span><text:span text:style-name="T465"><text:s/></text:span><text:span text:style-name="T466">AMBIENTE</text:span></text:p>
          </table:table-cell>
          <table:table-cell table:style-name="TableCell467">
            <text:p text:style-name="P468"><text:span text:style-name="T469">75.000,00</text:span></text:p>
          </table:table-cell>
          <table:table-cell table:style-name="TableCell470">
            <text:p text:style-name="P471"><text:span text:style-name="T472">FP</text:span></text:p>
          </table:table-cell>
        </table:table-row>
        <table:table-row table:style-name="TableRow473">
          <table:table-cell table:style-name="TableCell474">
            <text:p text:style-name="P475"><text:span text:style-name="T476">17261101</text:span></text:p>
          </table:table-cell>
          <table:table-cell table:style-name="TableCell477">
            <text:p text:style-name="P478"><text:span text:style-name="T479">INVERSIONES</text:span><text:span text:style-name="T480"><text:s/></text:span><text:span text:style-name="T481">MEDIO</text:span><text:span text:style-name="T482"><text:s/></text:span><text:span text:style-name="T483">AMBIENTE</text:span><text:span text:style-name="T484"><text:s/></text:span><text:span text:style-name="T485">Y</text:span><text:span text:style-name="T486"><text:s/></text:span><text:span text:style-name="T487">SERVICIOS</text:span><text:span text:style-name="T488"><text:s/></text:span><text:span text:style-name="T489">FORESTALES</text:span></text:p>
          </table:table-cell>
          <table:table-cell table:style-name="TableCell490">
            <text:p text:style-name="P491"><text:span text:style-name="T492">250.000,00</text:span></text:p>
          </table:table-cell>
          <table:table-cell table:style-name="TableCell493">
            <text:p text:style-name="P494"><text:span text:style-name="T495">FP</text:span></text:p>
          </table:table-cell>
        </table:table-row>
        <table:table-row table:style-name="TableRow496">
          <table:table-cell table:style-name="TableCell497">
            <text:p text:style-name="P498"><text:span text:style-name="T499">17261102</text:span></text:p>
          </table:table-cell>
          <table:table-cell table:style-name="TableCell500">
            <text:p text:style-name="P501"><text:span text:style-name="T502">MEJORA</text:span><text:span text:style-name="T503"><text:s/></text:span><text:span text:style-name="T504">SENDEROS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RED</text:span><text:span text:style-name="T511"><text:s/></text:span><text:span text:style-name="T512">INSULAR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PALMA</text:span></text:p>
          </table:table-cell>
          <table:table-cell table:style-name="TableCell519">
            <text:p text:style-name="P520"><text:span text:style-name="T521">30.000,00</text:span></text:p>
          </table:table-cell>
          <table:table-cell table:style-name="TableCell522">
            <text:p text:style-name="P523"><text:span text:style-name="T524">FP</text:span></text:p>
          </table:table-cell>
        </table:table-row>
        <table:table-row table:style-name="TableRow525">
          <table:table-cell table:style-name="TableCell526">
            <text:p text:style-name="P527"><text:span text:style-name="T528">17262400</text:span></text:p>
          </table:table-cell>
          <table:table-cell table:style-name="TableCell529">
            <text:p text:style-name="P530"><text:span text:style-name="T531">VEHÍCULO</text:span></text:p>
          </table:table-cell>
          <table:table-cell table:style-name="TableCell532">
            <text:p text:style-name="P533"><text:span text:style-name="T534">80.000,00</text:span></text:p>
          </table:table-cell>
          <table:table-cell table:style-name="TableCell535">
            <text:p text:style-name="P536"><text:span text:style-name="T537">FP</text:span></text:p>
          </table:table-cell>
        </table:table-row>
        <table:table-row table:style-name="TableRow538">
          <table:table-cell table:style-name="TableCell539">
            <text:p text:style-name="P540"><text:span text:style-name="T541">17262700</text:span></text:p>
          </table:table-cell>
          <table:table-cell table:style-name="TableCell542">
            <text:p text:style-name="P543"><text:span text:style-name="T544">INVERSIONES</text:span></text:p>
          </table:table-cell>
          <table:table-cell table:style-name="TableCell545">
            <text:p text:style-name="P546"><text:span text:style-name="T547">15.000,00</text:span></text:p>
          </table:table-cell>
          <table:table-cell table:style-name="TableCell548">
            <text:p text:style-name="P549"><text:span text:style-name="T550">FP</text:span></text:p>
          </table:table-cell>
        </table:table-row>
        <table:table-row table:style-name="TableRow551">
          <table:table-cell table:style-name="TableCell552">
            <text:p text:style-name="P553"><text:span text:style-name="T554">17262701</text:span></text:p>
          </table:table-cell>
          <table:table-cell table:style-name="TableCell555">
            <text:p text:style-name="P556"><text:span text:style-name="T557">EQUIPAMIENTO</text:span><text:span text:style-name="T558"><text:s/></text:span><text:span text:style-name="T559">Y</text:span><text:span text:style-name="T560"><text:s/></text:span><text:span text:style-name="T561">DOTACIONES</text:span></text:p>
          </table:table-cell>
          <table:table-cell table:style-name="TableCell562">
            <text:p text:style-name="P563"><text:span text:style-name="T564">37.300,00</text:span></text:p>
          </table:table-cell>
          <table:table-cell table:style-name="TableCell565">
            <text:p text:style-name="P566"><text:span text:style-name="T567">FP</text:span></text:p>
          </table:table-cell>
        </table:table-row>
        <table:table-row table:style-name="TableRow568">
          <table:table-cell table:style-name="TableCell569">
            <text:p text:style-name="P570"><text:span text:style-name="T571">17264800</text:span></text:p>
          </table:table-cell>
          <table:table-cell table:style-name="TableCell572">
            <text:p text:style-name="P573"><text:span text:style-name="T574">CUOTAS</text:span><text:span text:style-name="T575"><text:s/></text:span><text:span text:style-name="T576">NETAS</text:span><text:span text:style-name="T577"><text:s/></text:span><text:span text:style-name="T578">DE</text:span><text:span text:style-name="T579"><text:s/></text:span><text:span text:style-name="T580">INTERESES</text:span><text:span text:style-name="T581"><text:s/></text:span><text:span text:style-name="T582">POR</text:span><text:span text:style-name="T583"><text:s/></text:span><text:span text:style-name="T584">OPERACIONES</text:span><text:span text:style-name="T585"><text:s/></text:span><text:span text:style-name="T586">DE</text:span><text:span text:style-name="T587"><text:s/></text:span><text:span text:style-name="T588">ARRENDAMIENTO</text:span><text:span text:style-name="T589"><text:s/></text:span><text:span text:style-name="T590">FINANCIERO</text:span><text:span text:style-name="T591"><text:s/></text:span><text:span text:style-name="T592">(LEASING)</text:span></text:p>
          </table:table-cell>
          <table:table-cell table:style-name="TableCell593">
            <text:p text:style-name="P594"><text:span text:style-name="T595">58.000,00</text:span></text:p>
          </table:table-cell>
          <table:table-cell table:style-name="TableCell596">
            <text:p text:style-name="P597"><text:span text:style-name="T598">FP</text:span></text:p>
          </table:table-cell>
        </table:table-row>
        <table:table-row table:style-name="TableRow599">
          <table:table-cell table:style-name="TableCell600">
            <text:p text:style-name="P601"><text:span text:style-name="T602">17962700</text:span></text:p>
          </table:table-cell>
          <table:table-cell table:style-name="TableCell603">
            <text:p text:style-name="P604"><text:span text:style-name="T605">ALBERGUE</text:span><text:span text:style-name="T606"><text:s/></text:span><text:span text:style-name="T607">ANIMALES</text:span></text:p>
          </table:table-cell>
          <table:table-cell table:style-name="TableCell608">
            <text:p text:style-name="P609"><text:span text:style-name="T610">5.000,00</text:span></text:p>
          </table:table-cell>
          <table:table-cell table:style-name="TableCell611">
            <text:p text:style-name="P612"><text:span text:style-name="T613">FP</text:span></text:p>
          </table:table-cell>
        </table:table-row>
        <table:table-row table:style-name="TableRow614">
          <table:table-cell table:style-name="TableCell615">
            <text:p text:style-name="P616"><text:span text:style-name="T617">23062700</text:span></text:p>
          </table:table-cell>
          <table:table-cell table:style-name="TableCell618">
            <text:p text:style-name="P619"><text:span text:style-name="T620">INVERSIONES</text:span><text:span text:style-name="T621"><text:s/></text:span><text:span text:style-name="T622">SERVICIOS</text:span><text:span text:style-name="T623"><text:s/></text:span><text:span text:style-name="T624">SOCIALES</text:span></text:p>
          </table:table-cell>
          <table:table-cell table:style-name="TableCell625">
            <text:p text:style-name="P626"><text:span text:style-name="T627">15.000,00</text:span></text:p>
          </table:table-cell>
          <table:table-cell table:style-name="TableCell628">
            <text:p text:style-name="P629"><text:span text:style-name="T630">FP</text:span></text:p>
          </table:table-cell>
        </table:table-row>
        <table:table-row table:style-name="TableRow631">
          <table:table-cell table:style-name="TableCell632">
            <text:p text:style-name="P633"><text:span text:style-name="T634">23162702</text:span></text:p>
          </table:table-cell>
          <table:table-cell table:style-name="TableCell635">
            <text:p text:style-name="P636"><text:span text:style-name="T637">INV.</text:span><text:span text:style-name="T638"><text:s/></text:span><text:span text:style-name="T639">SISTEMA</text:span><text:span text:style-name="T640"><text:s/></text:span><text:span text:style-name="T641">SOCIAL</text:span><text:span text:style-name="T642"><text:s/></text:span><text:span text:style-name="T643">PREVENCIÓN</text:span><text:span text:style-name="T644"><text:s/></text:span><text:span text:style-name="T645">Y</text:span><text:span text:style-name="T646"><text:s/></text:span><text:span text:style-name="T647">PROTECCIÓN</text:span><text:span text:style-name="T648"><text:s/></text:span><text:span text:style-name="T649">INTEGRAL</text:span><text:span text:style-name="T650"><text:s/></text:span><text:span text:style-name="T651">MUJERES</text:span></text:p>
          </table:table-cell>
          <table:table-cell table:style-name="TableCell652">
            <text:p text:style-name="P653"><text:span text:style-name="T654">1.000,00</text:span></text:p>
          </table:table-cell>
          <table:table-cell table:style-name="TableCell655">
            <text:p text:style-name="P656"><text:span text:style-name="T657">FP</text:span></text:p>
          </table:table-cell>
        </table:table-row>
        <table:table-row table:style-name="TableRow658">
          <table:table-cell table:style-name="TableCell659">
            <text:p text:style-name="P660"><text:span text:style-name="T661">23362700</text:span></text:p>
          </table:table-cell>
          <table:table-cell table:style-name="TableCell662">
            <text:p text:style-name="P663"><text:span text:style-name="T664">CENTRO</text:span><text:span text:style-name="T665"><text:s/></text:span><text:span text:style-name="T666">SOCIOSANITARIO</text:span><text:span text:style-name="T667"><text:s/></text:span><text:span text:style-name="T668">LAS</text:span><text:span text:style-name="T669"><text:s/></text:span><text:span text:style-name="T670">NIEVES</text:span></text:p>
          </table:table-cell>
          <table:table-cell table:style-name="TableCell671">
            <text:p text:style-name="P672"><text:span text:style-name="T673">290.000,00</text:span></text:p>
          </table:table-cell>
          <table:table-cell table:style-name="TableCell674">
            <text:p text:style-name="P675"><text:span text:style-name="T676">FP</text:span></text:p>
          </table:table-cell>
        </table:table-row>
        <table:table-row table:style-name="TableRow677">
          <table:table-cell table:style-name="TableCell678">
            <text:p text:style-name="P679"><text:span text:style-name="T680">23362701</text:span></text:p>
          </table:table-cell>
          <table:table-cell table:style-name="TableCell681">
            <text:p text:style-name="P682"><text:span text:style-name="T683">INV</text:span><text:span text:style-name="T684"><text:s/></text:span><text:span text:style-name="T685">PLAN</text:span><text:span text:style-name="T686"><text:s/></text:span><text:span text:style-name="T687">ATENCIÓN</text:span><text:span text:style-name="T688"><text:s/></text:span><text:span text:style-name="T689">SOCIO-SANITARIA-DEPENDENCIA</text:span></text:p>
          </table:table-cell>
          <table:table-cell table:style-name="TableCell690">
            <text:p text:style-name="P691"><text:span text:style-name="T692">60.000,00</text:span></text:p>
          </table:table-cell>
          <table:table-cell table:style-name="TableCell693">
            <text:p text:style-name="P694"><text:span text:style-name="T695">FP</text:span></text:p>
          </table:table-cell>
        </table:table-row>
        <table:table-row table:style-name="TableRow696">
          <table:table-cell table:style-name="TableCell697">
            <text:p text:style-name="P698"><text:span text:style-name="T699">23362702</text:span></text:p>
          </table:table-cell>
          <table:table-cell table:style-name="TableCell700">
            <text:p text:style-name="P701"><text:span text:style-name="T702">II</text:span><text:span text:style-name="T703"><text:s/></text:span><text:span text:style-name="T704">PLAN</text:span><text:span text:style-name="T705"><text:s/></text:span><text:span text:style-name="T706">DE</text:span><text:span text:style-name="T707"><text:s/></text:span><text:span text:style-name="T708">INFRAESTRUCTURA</text:span><text:span text:style-name="T709"><text:s/></text:span><text:span text:style-name="T710">SOCIOSANITARIA</text:span></text:p>
          </table:table-cell>
          <table:table-cell table:style-name="TableCell711">
            <text:p text:style-name="P712"><text:span text:style-name="T713">3.598.095,21</text:span></text:p>
          </table:table-cell>
          <table:table-cell table:style-name="TableCell714">
            <text:p text:style-name="P715"><text:span text:style-name="T716">FCA/FP</text:span></text:p>
          </table:table-cell>
        </table:table-row>
        <table:table-row table:style-name="TableRow717">
          <table:table-cell table:style-name="TableCell718">
            <text:p text:style-name="P719"><text:span text:style-name="T720">23562500</text:span></text:p>
          </table:table-cell>
          <table:table-cell table:style-name="TableCell721">
            <text:p text:style-name="P722"><text:span text:style-name="T723">MOBILIARIO</text:span><text:span text:style-name="T724"><text:s/></text:span><text:span text:style-name="T725">Y</text:span><text:span text:style-name="T726"><text:s/></text:span><text:span text:style-name="T727">ENSERES</text:span></text:p>
          </table:table-cell>
          <table:table-cell table:style-name="TableCell728">
            <text:p text:style-name="P729"><text:span text:style-name="T730">26.400,00</text:span></text:p>
          </table:table-cell>
          <table:table-cell table:style-name="TableCell731">
            <text:p text:style-name="P732"><text:span text:style-name="T733">FP</text:span></text:p>
          </table:table-cell>
        </table:table-row>
        <table:table-row table:style-name="TableRow734">
          <table:table-cell table:style-name="TableCell735">
            <text:p text:style-name="P736"><text:span text:style-name="T737">23562700</text:span></text:p>
          </table:table-cell>
          <table:table-cell table:style-name="TableCell738">
            <text:p text:style-name="P739"><text:span text:style-name="T740">INVERSIONES</text:span><text:span text:style-name="T741"><text:s/></text:span><text:span text:style-name="T742">RESIDENCIA</text:span><text:span text:style-name="T743"><text:s/></text:span><text:span text:style-name="T744">DE</text:span><text:span text:style-name="T745"><text:s/></text:span><text:span text:style-name="T746">PENSIONISTAS</text:span></text:p>
          </table:table-cell>
          <table:table-cell table:style-name="TableCell747">
            <text:p text:style-name="P748"><text:span text:style-name="T749">75.000,00</text:span></text:p>
          </table:table-cell>
          <table:table-cell table:style-name="TableCell750">
            <text:p text:style-name="P751"><text:span text:style-name="T752">FP</text:span></text:p>
          </table:table-cell>
        </table:table-row>
        <table:table-row table:style-name="TableRow753">
          <table:table-cell table:style-name="TableCell754">
            <text:p text:style-name="P755"><text:span text:style-name="T756">24162500</text:span></text:p>
          </table:table-cell>
          <table:table-cell table:style-name="TableCell757">
            <text:p text:style-name="P758"><text:span text:style-name="T759">ADQUISICIÓN</text:span><text:span text:style-name="T760"><text:s/></text:span><text:span text:style-name="T761">MOBILIARIO</text:span><text:span text:style-name="T762"><text:s/></text:span><text:span text:style-name="T763">Y</text:span><text:span text:style-name="T764"><text:s/></text:span><text:span text:style-name="T765">ENSERES</text:span></text:p>
          </table:table-cell>
          <table:table-cell table:style-name="TableCell766">
            <text:p text:style-name="P767"><text:span text:style-name="T768">3.000,00</text:span></text:p>
          </table:table-cell>
          <table:table-cell table:style-name="TableCell769">
            <text:p text:style-name="P770"><text:span text:style-name="T771">FP</text:span></text:p>
          </table:table-cell>
        </table:table-row>
        <table:table-row table:style-name="TableRow772">
          <table:table-cell table:style-name="TableCell773">
            <text:p text:style-name="P774"><text:span text:style-name="T775">24162600</text:span></text:p>
          </table:table-cell>
          <table:table-cell table:style-name="TableCell776">
            <text:p text:style-name="P777"><text:span text:style-name="T778">EQUIPOS</text:span><text:span text:style-name="T779"><text:s/></text:span><text:span text:style-name="T780">PARA</text:span><text:span text:style-name="T781"><text:s/></text:span><text:span text:style-name="T782">PROCESOS</text:span><text:span text:style-name="T783"><text:s/></text:span><text:span text:style-name="T784">DE</text:span><text:span text:style-name="T785"><text:s/></text:span><text:span text:style-name="T786">INFORMACIÓN</text:span><text:span text:style-name="T787"><text:s/></text:span><text:span text:style-name="T788">PROGRAMAS</text:span><text:span text:style-name="T789"><text:s/></text:span><text:span text:style-name="T790">DE</text:span><text:span text:style-name="T791"><text:s/></text:span><text:span text:style-name="T792">EMPLEO</text:span></text:p>
          </table:table-cell>
          <table:table-cell table:style-name="TableCell793">
            <text:p text:style-name="P794"><text:span text:style-name="T795">3.000,00</text:span></text:p>
          </table:table-cell>
          <table:table-cell table:style-name="TableCell796">
            <text:p text:style-name="P797"><text:span text:style-name="T798">FP</text:span></text:p>
          </table:table-cell>
        </table:table-row>
        <table:table-row table:style-name="TableRow799">
          <table:table-cell table:style-name="TableCell800">
            <text:p text:style-name="P801"><text:span text:style-name="T802">24162601</text:span></text:p>
          </table:table-cell>
          <table:table-cell table:style-name="TableCell803">
            <text:p text:style-name="P804"><text:span text:style-name="T805">INVERSIONES</text:span><text:span text:style-name="T806"><text:s/></text:span><text:span text:style-name="T807">EN</text:span><text:span text:style-name="T808"><text:s/></text:span><text:span text:style-name="T809">INSTALACIONES</text:span><text:span text:style-name="T810"><text:s/></text:span><text:span text:style-name="T811">EMPLEO</text:span></text:p>
          </table:table-cell>
          <table:table-cell table:style-name="TableCell812">
            <text:p text:style-name="P813"><text:span text:style-name="T814">3.000,00</text:span></text:p>
          </table:table-cell>
          <table:table-cell table:style-name="TableCell815">
            <text:p text:style-name="P816"><text:span text:style-name="T817">FP</text:span></text:p>
          </table:table-cell>
        </table:table-row>
        <table:table-row table:style-name="TableRow818">
          <table:table-cell table:style-name="TableCell819">
            <text:p text:style-name="P820"><text:span text:style-name="T821">24162703</text:span></text:p>
          </table:table-cell>
          <table:table-cell table:style-name="TableCell822">
            <text:p text:style-name="P823"><text:span text:style-name="T824">OTRAS</text:span><text:span text:style-name="T825"><text:s/></text:span><text:span text:style-name="T826">INVERSIONES</text:span><text:span text:style-name="T827"><text:s/></text:span><text:span text:style-name="T828">EMPLEO</text:span></text:p>
          </table:table-cell>
          <table:table-cell table:style-name="TableCell829">
            <text:p text:style-name="P830"><text:span text:style-name="T831">300,00</text:span></text:p>
          </table:table-cell>
          <table:table-cell table:style-name="TableCell832">
            <text:p text:style-name="P833"><text:span text:style-name="T834">FP</text:span></text:p>
          </table:table-cell>
        </table:table-row>
        <table:table-row table:style-name="TableRow835">
          <table:table-cell table:style-name="TableCell836">
            <text:p text:style-name="P837"><text:span text:style-name="T838">31262500</text:span></text:p>
          </table:table-cell>
          <table:table-cell table:style-name="TableCell839">
            <text:p text:style-name="P840"><text:span text:style-name="T841">ADQUISIC.</text:span><text:span text:style-name="T842"><text:s/></text:span><text:span text:style-name="T843">MOBILIARIO</text:span><text:span text:style-name="T844"><text:s/></text:span><text:span text:style-name="T845">Y</text:span><text:span text:style-name="T846"><text:s/></text:span><text:span text:style-name="T847">ENSERES</text:span></text:p>
          </table:table-cell>
          <table:table-cell table:style-name="TableCell848">
            <text:p text:style-name="P849"><text:span text:style-name="T850">30.000,00</text:span></text:p>
          </table:table-cell>
          <table:table-cell table:style-name="TableCell851">
            <text:p text:style-name="P852"><text:span text:style-name="T853">FP</text:span></text:p>
          </table:table-cell>
        </table:table-row>
        <table:table-row table:style-name="TableRow854">
          <table:table-cell table:style-name="TableCell855">
            <text:p text:style-name="P856"><text:span text:style-name="T857">31262501</text:span></text:p>
          </table:table-cell>
          <table:table-cell table:style-name="TableCell858">
            <text:p text:style-name="P859"><text:span text:style-name="T860">ADQUISICIÓN</text:span><text:span text:style-name="T861"><text:s/></text:span><text:span text:style-name="T862">OTROS</text:span><text:span text:style-name="T863"><text:s/></text:span><text:span text:style-name="T864">BIENES</text:span><text:span text:style-name="T865"><text:s/></text:span><text:span text:style-name="T866">INVENTARIABLES</text:span></text:p>
          </table:table-cell>
          <table:table-cell table:style-name="TableCell867">
            <text:p text:style-name="P868"><text:span text:style-name="T869">25.000,00</text:span></text:p>
          </table:table-cell>
          <table:table-cell table:style-name="TableCell870">
            <text:p text:style-name="P871"><text:span text:style-name="T872">FP</text:span></text:p>
          </table:table-cell>
        </table:table-row>
        <table:table-row table:style-name="TableRow873">
          <table:table-cell table:style-name="TableCell874">
            <text:p text:style-name="P875"><text:span text:style-name="T876">31262700</text:span></text:p>
          </table:table-cell>
          <table:table-cell table:style-name="TableCell877">
            <text:p text:style-name="P878"><text:span text:style-name="T879">OBRAS</text:span><text:span text:style-name="T880"><text:s/></text:span><text:span text:style-name="T881">EDIFICIO</text:span><text:span text:style-name="T882"><text:s/></text:span><text:span text:style-name="T883">HOSPITAL</text:span><text:span text:style-name="T884"><text:s/></text:span><text:span text:style-name="T885">NUESTRA</text:span><text:span text:style-name="T886"><text:s/></text:span><text:span text:style-name="T887">SEÑORA</text:span><text:span text:style-name="T888"><text:s/></text:span><text:span text:style-name="T889">DE</text:span><text:span text:style-name="T890"><text:s/></text:span><text:span text:style-name="T891">LOS</text:span><text:span text:style-name="T892"><text:s/></text:span><text:span text:style-name="T893">DOLORES</text:span></text:p>
          </table:table-cell>
          <table:table-cell table:style-name="TableCell894">
            <text:p text:style-name="P895"><text:span text:style-name="T896">100.000,00</text:span></text:p>
          </table:table-cell>
          <table:table-cell table:style-name="TableCell897">
            <text:p text:style-name="P898"><text:span text:style-name="T899">FP</text:span></text:p>
          </table:table-cell>
        </table:table-row>
        <table:table-row table:style-name="TableRow900">
          <table:table-cell table:style-name="TableCell901">
            <text:p text:style-name="P902"><text:span text:style-name="T903">32862501</text:span></text:p>
          </table:table-cell>
          <table:table-cell table:style-name="TableCell904">
            <text:p text:style-name="P905"><text:span text:style-name="T906">ADQUISICIÓN</text:span><text:span text:style-name="T907"><text:s/></text:span><text:span text:style-name="T908">OTROS</text:span><text:span text:style-name="T909"><text:s/></text:span><text:span text:style-name="T910">BIENES</text:span><text:span text:style-name="T911"><text:s/></text:span><text:span text:style-name="T912">INVENTARIABLES</text:span></text:p>
          </table:table-cell>
          <table:table-cell table:style-name="TableCell913">
            <text:p text:style-name="P914"><text:span text:style-name="T915">2.000,00</text:span></text:p>
          </table:table-cell>
          <table:table-cell table:style-name="TableCell916">
            <text:p text:style-name="P917"><text:span text:style-name="T918">FP</text:span></text:p>
          </table:table-cell>
        </table:table-row>
        <table:table-row table:style-name="TableRow919">
          <table:table-cell table:style-name="TableCell920">
            <text:p text:style-name="P921"><text:span text:style-name="T922">32862600</text:span></text:p>
          </table:table-cell>
          <table:table-cell table:style-name="TableCell923">
            <text:p text:style-name="P924"><text:span text:style-name="T925">EQUIPOS</text:span><text:span text:style-name="T926"><text:s/></text:span><text:span text:style-name="T927">PARA</text:span><text:span text:style-name="T928"><text:s/></text:span><text:span text:style-name="T929">PROCESOS</text:span><text:span text:style-name="T930"><text:s/></text:span><text:span text:style-name="T931">DE</text:span><text:span text:style-name="T932"><text:s/></text:span><text:span text:style-name="T933">INFORMACIÓN</text:span></text:p>
          </table:table-cell>
          <table:table-cell table:style-name="TableCell934">
            <text:p text:style-name="P935"><text:span text:style-name="T936">1.000,00</text:span></text:p>
          </table:table-cell>
          <table:table-cell table:style-name="TableCell937">
            <text:p text:style-name="P938"><text:span text:style-name="T939">FP</text:span></text:p>
          </table:table-cell>
        </table:table-row>
        <table:table-row table:style-name="TableRow940">
          <table:table-cell table:style-name="TableCell941">
            <text:p text:style-name="P942"><text:span text:style-name="T943">32862701</text:span></text:p>
          </table:table-cell>
          <table:table-cell table:style-name="TableCell944">
            <text:p text:style-name="P945"><text:span text:style-name="T946">INVERSIONES</text:span><text:span text:style-name="T947"><text:s/></text:span><text:span text:style-name="T948">INSTALACIONES</text:span><text:span text:style-name="T949"><text:s/></text:span><text:span text:style-name="T950">EDUCACIÓN</text:span></text:p>
          </table:table-cell>
          <table:table-cell table:style-name="TableCell951">
            <text:p text:style-name="P952"><text:span text:style-name="T953">12.000,00</text:span></text:p>
          </table:table-cell>
          <table:table-cell table:style-name="TableCell954">
            <text:p text:style-name="P955"><text:span text:style-name="T956">FP</text:span></text:p>
          </table:table-cell>
        </table:table-row>
        <table:table-row table:style-name="TableRow957">
          <table:table-cell table:style-name="TableCell958">
            <text:p text:style-name="P959"><text:span text:style-name="T960">32862702</text:span></text:p>
          </table:table-cell>
          <table:table-cell table:style-name="TableCell961">
            <text:p text:style-name="P962"><text:span text:style-name="T963">OBRAS</text:span><text:span text:style-name="T964"><text:s/></text:span><text:span text:style-name="T965">EN</text:span><text:span text:style-name="T966"><text:s/></text:span><text:span text:style-name="T967">LA</text:span><text:span text:style-name="T968"><text:s/></text:span><text:span text:style-name="T969">ESCUELA</text:span><text:span text:style-name="T970"><text:s/></text:span><text:span text:style-name="T971">INSULAR</text:span><text:span text:style-name="T972"><text:s/></text:span><text:span text:style-name="T973">DE</text:span><text:span text:style-name="T974"><text:s/></text:span><text:span text:style-name="T975">MÚSICA</text:span></text:p>
          </table:table-cell>
          <table:table-cell table:style-name="TableCell976">
            <text:p text:style-name="P977"><text:span text:style-name="T978">300.000,00</text:span></text:p>
          </table:table-cell>
          <table:table-cell table:style-name="TableCell979">
            <text:p text:style-name="P980"><text:span text:style-name="T981">FP</text:span></text:p>
          </table:table-cell>
        </table:table-row>
        <table:table-row table:style-name="TableRow982">
          <table:table-cell table:style-name="TableCell983">
            <text:p text:style-name="P984"><text:span text:style-name="T985">32862703</text:span></text:p>
          </table:table-cell>
          <table:table-cell table:style-name="TableCell986">
            <text:p text:style-name="P987"><text:span text:style-name="T988">OBRAS</text:span><text:span text:style-name="T989"><text:s/></text:span><text:span text:style-name="T990">EN</text:span><text:span text:style-name="T991"><text:s/></text:span><text:span text:style-name="T992">LA</text:span><text:span text:style-name="T993"><text:s/></text:span><text:span text:style-name="T994">ESCUELA</text:span><text:span text:style-name="T995"><text:s/></text:span><text:span text:style-name="T996">DE</text:span><text:span text:style-name="T997"><text:s/></text:span><text:span text:style-name="T998">ENFERMERÍA</text:span></text:p>
          </table:table-cell>
          <table:table-cell table:style-name="TableCell999">
            <text:p text:style-name="P1000"><text:span text:style-name="T1001">40.000,00</text:span></text:p>
          </table:table-cell>
          <table:table-cell table:style-name="TableCell1002">
            <text:p text:style-name="P1003"><text:span text:style-name="T1004">FP</text:span></text:p>
          </table:table-cell>
        </table:table-row>
        <table:table-row table:style-name="TableRow1005">
          <table:table-cell table:style-name="TableCell1006">
            <text:p text:style-name="P1007"><text:span text:style-name="T1008">32862704</text:span></text:p>
          </table:table-cell>
          <table:table-cell table:style-name="TableCell1009">
            <text:p text:style-name="P1010"><text:span text:style-name="T1011">REDACCIÓN</text:span><text:span text:style-name="T1012"><text:s/></text:span><text:span text:style-name="T1013">DEL</text:span><text:span text:style-name="T1014"><text:s/></text:span><text:span text:style-name="T1015">PROYECTO</text:span><text:span text:style-name="T1016"><text:s/>Y</text:span><text:span text:style-name="T1017"><text:s/></text:span><text:span text:style-name="T1018">DIRECCIÓN</text:span><text:span text:style-name="T1019"><text:s/></text:span><text:span text:style-name="T1020">OBRA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ADAPTACIÓN</text:span><text:span text:style-name="T1027"><text:s/></text:span><text:span text:style-name="T1028">DEL</text:span><text:span text:style-name="T1029"><text:s/></text:span><text:span text:style-name="T1030">HOSPITAL</text:span><text:span text:style-name="T1031"><text:s/></text:span><text:span text:style-name="T1032">NTRA.</text:span><text:span text:style-name="T1033"><text:s/></text:span><text:span text:style-name="T1034">SEÑORA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DOLORES</text:span><text:span text:style-name="T1041"><text:s/></text:span><text:span text:style-name="T1042">A</text:span><text:span text:style-name="T1043"><text:s/></text:span><text:span text:style-name="T1044">CAMPUS</text:span><text:span text:style-name="T1045"><text:s/></text:span><text:span text:style-name="T1046">UNIVERSITARIO</text:span></text:p>
          </table:table-cell>
          <table:table-cell table:style-name="TableCell1047">
            <text:p text:style-name="P1048"><text:span text:style-name="T1049">80.000,00</text:span></text:p>
          </table:table-cell>
          <table:table-cell table:style-name="TableCell1050">
            <text:p text:style-name="P1051"><text:span text:style-name="T1052">FP</text:span></text:p>
          </table:table-cell>
        </table:table-row>
        <table:table-row table:style-name="TableRow1053">
          <table:table-cell table:style-name="TableCell1054">
            <text:p text:style-name="P1055"><text:span text:style-name="T1056">33262900</text:span></text:p>
          </table:table-cell>
          <table:table-cell table:style-name="TableCell1057">
            <text:p text:style-name="P1058"><text:span text:style-name="T1059">ADQUISICIÓN</text:span><text:span text:style-name="T1060"><text:s/></text:span><text:span text:style-name="T1061">CÁMARA</text:span><text:span text:style-name="T1062"><text:s/></text:span><text:span text:style-name="T1063">FOTOGRAFICA</text:span><text:span text:style-name="T1064"><text:s/></text:span><text:span text:style-name="T1065">Y</text:span><text:span text:style-name="T1066"><text:s/></text:span><text:span text:style-name="T1067">MATERIAL</text:span><text:span text:style-name="T1068"><text:s/></text:span><text:span text:style-name="T1069">CONSERVACIÓN</text:span><text:span text:style-name="T1070"><text:s/></text:span><text:span text:style-name="T1071">NEGATIVOS</text:span></text:p>
          </table:table-cell>
          <table:table-cell table:style-name="TableCell1072">
            <text:p text:style-name="P1073"><text:span text:style-name="T1074">5.000,00</text:span></text:p>
          </table:table-cell>
          <table:table-cell table:style-name="TableCell1075">
            <text:p text:style-name="P1076"><text:span text:style-name="T1077">FP</text:span></text:p>
          </table:table-cell>
        </table:table-row>
      </table:table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33362500</text:span></text:p>
          </table:table-cell>
          <table:table-cell table:style-name="TableCell1088">
            <text:p text:style-name="P1089"><text:span text:style-name="T1090">MOBILIARIO</text:span><text:span text:style-name="T1091"><text:s/></text:span><text:span text:style-name="T1092">Y</text:span><text:span text:style-name="T1093"><text:s/></text:span><text:span text:style-name="T1094">ENSERES</text:span></text:p>
          </table:table-cell>
          <table:table-cell table:style-name="TableCell1095">
            <text:p text:style-name="P1096"><text:span text:style-name="T1097">2.000,00</text:span></text:p>
          </table:table-cell>
          <table:table-cell table:style-name="TableCell1098">
            <text:p text:style-name="P1099"><text:span text:style-name="T1100">FP</text:span></text:p>
          </table:table-cell>
        </table:table-row>
        <table:table-row table:style-name="TableRow1101">
          <table:table-cell table:style-name="TableCell1102">
            <text:p text:style-name="P1103"><text:span text:style-name="T1104">33362600</text:span></text:p>
          </table:table-cell>
          <table:table-cell table:style-name="TableCell1105">
            <text:p text:style-name="P1106"><text:span text:style-name="T1107">EQUIPOS</text:span><text:span text:style-name="T1108"><text:s/></text:span><text:span text:style-name="T1109">PARA</text:span><text:span text:style-name="T1110"><text:s/></text:span><text:span text:style-name="T1111">PROCESOS</text:span><text:span text:style-name="T1112"><text:s/></text:span><text:span text:style-name="T1113">DE</text:span><text:span text:style-name="T1114"><text:s/></text:span><text:span text:style-name="T1115">INFORMACION</text:span></text:p>
          </table:table-cell>
          <table:table-cell table:style-name="TableCell1116">
            <text:p text:style-name="P1117"><text:span text:style-name="T1118">20.000,00</text:span></text:p>
          </table:table-cell>
          <table:table-cell table:style-name="TableCell1119">
            <text:p text:style-name="P1120"><text:span text:style-name="T1121">FP</text:span></text:p>
          </table:table-cell>
        </table:table-row>
        <table:table-row table:style-name="TableRow1122">
          <table:table-cell table:style-name="TableCell1123">
            <text:p text:style-name="P1124"><text:span text:style-name="T1125">33362700</text:span></text:p>
          </table:table-cell>
          <table:table-cell table:style-name="TableCell1126">
            <text:p text:style-name="P1127"><text:span text:style-name="T1128">ADQUISICIÓN</text:span><text:span text:style-name="T1129"><text:s/></text:span><text:span text:style-name="T1130">BIENES</text:span><text:span text:style-name="T1131"><text:s/></text:span><text:span text:style-name="T1132">INTERÉS</text:span><text:span text:style-name="T1133"><text:s/></text:span><text:span text:style-name="T1134">HISTÓRICO,</text:span><text:span text:style-name="T1135"><text:s/></text:span><text:span text:style-name="T1136">ARTÍSTICOS</text:span><text:span text:style-name="T1137"><text:s/></text:span><text:span text:style-name="T1138">O<text:s/></text:span><text:span text:style-name="T1139">ETNOGRÁFICOS</text:span></text:p>
          </table:table-cell>
          <table:table-cell table:style-name="TableCell1140">
            <text:p text:style-name="P1141"><text:span text:style-name="T1142">88.500,00</text:span></text:p>
          </table:table-cell>
          <table:table-cell table:style-name="TableCell1143">
            <text:p text:style-name="P1144"><text:span text:style-name="T1145">FP</text:span></text:p>
          </table:table-cell>
        </table:table-row>
        <table:table-row table:style-name="TableRow1146">
          <table:table-cell table:style-name="TableCell1147">
            <text:p text:style-name="P1148"><text:span text:style-name="T1149">33362702</text:span></text:p>
          </table:table-cell>
          <table:table-cell table:style-name="TableCell1150">
            <text:p text:style-name="P1151"><text:span text:style-name="T1152">ADQUISICIÓN</text:span><text:span text:style-name="T1153"><text:s/></text:span><text:span text:style-name="T1154">MAQUINA</text:span><text:span text:style-name="T1155"><text:s/></text:span><text:span text:style-name="T1156">PICADORA</text:span><text:span text:style-name="T1157"><text:s/></text:span><text:span text:style-name="T1158">DE</text:span><text:span text:style-name="T1159"><text:s/></text:span><text:span text:style-name="T1160">TABACO</text:span><text:span text:style-name="T1161"><text:s/></text:span><text:span text:style-name="T1162">SIGLO</text:span><text:span text:style-name="T1163"><text:s/></text:span><text:span text:style-name="T1164">XIX</text:span></text:p>
          </table:table-cell>
          <table:table-cell table:style-name="TableCell1165">
            <text:p text:style-name="P1166"><text:span text:style-name="T1167">10.000,00</text:span></text:p>
          </table:table-cell>
          <table:table-cell table:style-name="TableCell1168">
            <text:p text:style-name="P1169"><text:span text:style-name="T1170">FP</text:span></text:p>
          </table:table-cell>
        </table:table-row>
        <table:table-row table:style-name="TableRow1171">
          <table:table-cell table:style-name="TableCell1172">
            <text:p text:style-name="P1173"><text:span text:style-name="T1174">33362703</text:span></text:p>
          </table:table-cell>
          <table:table-cell table:style-name="TableCell1175">
            <text:p text:style-name="P1176"><text:span text:style-name="T1177">ACTUACIONES</text:span><text:span text:style-name="T1178"><text:s/></text:span><text:span text:style-name="T1179">MUSEISTICAS</text:span><text:span text:style-name="T1180"><text:s/></text:span><text:span text:style-name="T1181">Y</text:span><text:span text:style-name="T1182"><text:s/></text:span><text:span text:style-name="T1183">CULTURALES</text:span></text:p>
          </table:table-cell>
          <table:table-cell table:style-name="TableCell1184">
            <text:p text:style-name="P1185"><text:span text:style-name="T1186">60.000,00</text:span></text:p>
          </table:table-cell>
          <table:table-cell table:style-name="TableCell1187">
            <text:p text:style-name="P1188"><text:span text:style-name="T1189">FP</text:span></text:p>
          </table:table-cell>
        </table:table-row>
        <table:table-row table:style-name="TableRow1190">
          <table:table-cell table:style-name="TableCell1191">
            <text:p text:style-name="P1192"><text:span text:style-name="T1193">33362706</text:span></text:p>
          </table:table-cell>
          <table:table-cell table:style-name="TableCell1194">
            <text:p text:style-name="P1195"><text:span text:style-name="T1196">PROYECTOS</text:span><text:span text:style-name="T1197"><text:s/></text:span><text:span text:style-name="T1198">DE</text:span><text:span text:style-name="T1199"><text:s/></text:span><text:span text:style-name="T1200">MEJORA</text:span><text:span text:style-name="T1201"><text:s/></text:span><text:span text:style-name="T1202">ACCESIBILIDAD</text:span><text:span text:style-name="T1203"><text:s/></text:span><text:span text:style-name="T1204">MUSEOS</text:span><text:span text:style-name="T1205"><text:s/></text:span><text:span text:style-name="T1206">Y</text:span><text:span text:style-name="T1207"><text:s/></text:span><text:span text:style-name="T1208">CENTRO</text:span><text:span text:style-name="T1209"><text:s/></text:span><text:span text:style-name="T1210">CULTURALES</text:span></text:p>
          </table:table-cell>
          <table:table-cell table:style-name="TableCell1211">
            <text:p text:style-name="P1212"><text:span text:style-name="T1213">8.000,00</text:span></text:p>
          </table:table-cell>
          <table:table-cell table:style-name="TableCell1214">
            <text:p text:style-name="P1215"><text:span text:style-name="T1216">FP</text:span></text:p>
          </table:table-cell>
        </table:table-row>
        <table:table-row table:style-name="TableRow1217">
          <table:table-cell table:style-name="TableCell1218">
            <text:p text:style-name="P1219"><text:span text:style-name="T1220">33464000</text:span></text:p>
          </table:table-cell>
          <table:table-cell table:style-name="TableCell1221">
            <text:p text:style-name="P1222"><text:span text:style-name="T1223">PREMIOS</text:span><text:span text:style-name="T1224"><text:s/></text:span><text:span text:style-name="T1225">CULTURA</text:span></text:p>
          </table:table-cell>
          <table:table-cell table:style-name="TableCell1226">
            <text:p text:style-name="P1227"><text:span text:style-name="T1228">15.850,00</text:span></text:p>
          </table:table-cell>
          <table:table-cell table:style-name="TableCell1229">
            <text:p text:style-name="P1230"><text:span text:style-name="T1231">FP</text:span></text:p>
          </table:table-cell>
        </table:table-row>
        <table:table-row table:style-name="TableRow1232">
          <table:table-cell table:style-name="TableCell1233">
            <text:p text:style-name="P1234"><text:span text:style-name="T1235">33464001</text:span></text:p>
          </table:table-cell>
          <table:table-cell table:style-name="TableCell1236">
            <text:p text:style-name="P1237"><text:span text:style-name="T1238">PREMIOS</text:span><text:span text:style-name="T1239"><text:s/></text:span><text:span text:style-name="T1240">PEREZ</text:span><text:span text:style-name="T1241"><text:s/></text:span><text:span text:style-name="T1242">VIDAL</text:span></text:p>
          </table:table-cell>
          <table:table-cell table:style-name="TableCell1243">
            <text:p text:style-name="P1244"><text:span text:style-name="T1245">6.000,00</text:span></text:p>
          </table:table-cell>
          <table:table-cell table:style-name="TableCell1246">
            <text:p text:style-name="P1247"><text:span text:style-name="T1248">FP</text:span></text:p>
          </table:table-cell>
        </table:table-row>
        <table:table-row table:style-name="TableRow1249">
          <table:table-cell table:style-name="TableCell1250">
            <text:p text:style-name="P1251"><text:span text:style-name="T1252">33662704</text:span></text:p>
          </table:table-cell>
          <table:table-cell table:style-name="TableCell1253">
            <text:p text:style-name="P1254"><text:span text:style-name="T1255">MEJORA ILUMINIACIÓN</text:span><text:span text:style-name="T1256"><text:s/></text:span><text:span text:style-name="T1257">SALAS<text:s/></text:span><text:span text:style-name="T1258">DE</text:span><text:span text:style-name="T1259"><text:s/>EXPOSICIÓN</text:span><text:span text:style-name="T1260"><text:s/></text:span><text:span text:style-name="T1261">CASA SALAZAR</text:span></text:p>
          </table:table-cell>
          <table:table-cell table:style-name="TableCell1262">
            <text:p text:style-name="P1263"><text:span text:style-name="T1264">20.000,00</text:span></text:p>
          </table:table-cell>
          <table:table-cell table:style-name="TableCell1265">
            <text:p text:style-name="P1266"><text:span text:style-name="T1267">FP</text:span></text:p>
          </table:table-cell>
        </table:table-row>
        <table:table-row table:style-name="TableRow1268">
          <table:table-cell table:style-name="TableCell1269">
            <text:p text:style-name="P1270"><text:span text:style-name="T1271">33662714</text:span></text:p>
          </table:table-cell>
          <table:table-cell table:style-name="TableCell1272">
            <text:p text:style-name="P1273"><text:span text:style-name="T1274">EQUIPAMIENTO</text:span><text:span text:style-name="T1275"><text:s/></text:span><text:span text:style-name="T1276">MUSEO</text:span><text:span text:style-name="T1277"><text:s/></text:span><text:span text:style-name="T1278">ARQUEOLÓGICO</text:span></text:p>
          </table:table-cell>
          <table:table-cell table:style-name="TableCell1279">
            <text:p text:style-name="P1280"><text:span text:style-name="T1281">17.000,00</text:span></text:p>
          </table:table-cell>
          <table:table-cell table:style-name="TableCell1282">
            <text:p text:style-name="P1283"><text:span text:style-name="T1284">FP</text:span></text:p>
          </table:table-cell>
        </table:table-row>
        <table:table-row table:style-name="TableRow1285">
          <table:table-cell table:style-name="TableCell1286">
            <text:p text:style-name="P1287"><text:span text:style-name="T1288">33962500</text:span></text:p>
          </table:table-cell>
          <table:table-cell table:style-name="TableCell1289">
            <text:p text:style-name="P1290"><text:span text:style-name="T1291">ADQUISICIÓN</text:span><text:span text:style-name="T1292"><text:s/></text:span><text:span text:style-name="T1293">MOBILIARIO</text:span><text:span text:style-name="T1294"><text:s/></text:span><text:span text:style-name="T1295">Y</text:span><text:span text:style-name="T1296"><text:s/></text:span><text:span text:style-name="T1297">ENSERES</text:span></text:p>
          </table:table-cell>
          <table:table-cell table:style-name="TableCell1298">
            <text:p text:style-name="P1299"><text:span text:style-name="T1300">2.500,00</text:span></text:p>
          </table:table-cell>
          <table:table-cell table:style-name="TableCell1301">
            <text:p text:style-name="P1302"><text:span text:style-name="T1303">FP</text:span></text:p>
          </table:table-cell>
        </table:table-row>
        <table:table-row table:style-name="TableRow1304">
          <table:table-cell table:style-name="TableCell1305">
            <text:p text:style-name="P1306"><text:span text:style-name="T1307">33962600</text:span></text:p>
          </table:table-cell>
          <table:table-cell table:style-name="TableCell1308">
            <text:p text:style-name="P1309"><text:span text:style-name="T1310">EQUIPOS</text:span><text:span text:style-name="T1311"><text:s/></text:span><text:span text:style-name="T1312">PARA</text:span><text:span text:style-name="T1313"><text:s/></text:span><text:span text:style-name="T1314">PROCESOS</text:span><text:span text:style-name="T1315"><text:s/></text:span><text:span text:style-name="T1316">DE</text:span><text:span text:style-name="T1317"><text:s/></text:span><text:span text:style-name="T1318">INFORMACIÓN</text:span></text:p>
          </table:table-cell>
          <table:table-cell table:style-name="TableCell1319">
            <text:p text:style-name="P1320"><text:span text:style-name="T1321">2.500,00</text:span></text:p>
          </table:table-cell>
          <table:table-cell table:style-name="TableCell1322">
            <text:p text:style-name="P1323"><text:span text:style-name="T1324">FP</text:span></text:p>
          </table:table-cell>
        </table:table-row>
        <table:table-row table:style-name="TableRow1325">
          <table:table-cell table:style-name="TableCell1326">
            <text:p text:style-name="P1327"><text:span text:style-name="T1328">33962700</text:span></text:p>
          </table:table-cell>
          <table:table-cell table:style-name="TableCell1329">
            <text:p text:style-name="P1330"><text:span text:style-name="T1331">INVERSIONES</text:span><text:span text:style-name="T1332"><text:s/></text:span><text:span text:style-name="T1333">JUVENTUD</text:span></text:p>
          </table:table-cell>
          <table:table-cell table:style-name="TableCell1334">
            <text:p text:style-name="P1335"><text:span text:style-name="T1336">25.145,00</text:span></text:p>
          </table:table-cell>
          <table:table-cell table:style-name="TableCell1337">
            <text:p text:style-name="P1338"><text:span text:style-name="T1339">FP</text:span></text:p>
          </table:table-cell>
        </table:table-row>
        <table:table-row table:style-name="TableRow1340">
          <table:table-cell table:style-name="TableCell1341">
            <text:p text:style-name="P1342"><text:span text:style-name="T1343">33965000</text:span></text:p>
          </table:table-cell>
          <table:table-cell table:style-name="TableCell1344">
            <text:p text:style-name="P1345"><text:span text:style-name="T1346">CONVENIO</text:span><text:span text:style-name="T1347"><text:s/></text:span><text:span text:style-name="T1348">LOCAL</text:span><text:span text:style-name="T1349"><text:s/></text:span><text:span text:style-name="T1350">DE</text:span><text:span text:style-name="T1351"><text:s/></text:span><text:span text:style-name="T1352">ENSAYO</text:span><text:span text:style-name="T1353"><text:s/></text:span><text:span text:style-name="T1354">SAPEROCKO</text:span></text:p>
          </table:table-cell>
          <table:table-cell table:style-name="TableCell1355">
            <text:p text:style-name="P1356"><text:span text:style-name="T1357">4.000,00</text:span></text:p>
          </table:table-cell>
          <table:table-cell table:style-name="TableCell1358">
            <text:p text:style-name="P1359"><text:span text:style-name="T1360">FP</text:span></text:p>
          </table:table-cell>
        </table:table-row>
        <table:table-row table:style-name="TableRow1361">
          <table:table-cell table:style-name="TableCell1362">
            <text:p text:style-name="P1363"><text:span text:style-name="T1364">34162700</text:span></text:p>
          </table:table-cell>
          <table:table-cell table:style-name="TableCell1365">
            <text:p text:style-name="P1366"><text:span text:style-name="T1367">INVERSIONES</text:span><text:span text:style-name="T1368"><text:s/></text:span><text:span text:style-name="T1369">VELA</text:span></text:p>
          </table:table-cell>
          <table:table-cell table:style-name="TableCell1370">
            <text:p text:style-name="P1371"><text:span text:style-name="T1372">5.000,00</text:span></text:p>
          </table:table-cell>
          <table:table-cell table:style-name="TableCell1373">
            <text:p text:style-name="P1374"><text:span text:style-name="T1375">FP</text:span></text:p>
          </table:table-cell>
        </table:table-row>
        <table:table-row table:style-name="TableRow1376">
          <table:table-cell table:style-name="TableCell1377">
            <text:p text:style-name="P1378"><text:span text:style-name="T1379">34262500</text:span></text:p>
          </table:table-cell>
          <table:table-cell table:style-name="TableCell1380">
            <text:p text:style-name="P1381"><text:span text:style-name="T1382">ADQUISICIÓN</text:span><text:span text:style-name="T1383"><text:s/></text:span><text:span text:style-name="T1384">MOBILIARIO</text:span><text:span text:style-name="T1385"><text:s/></text:span><text:span text:style-name="T1386">Y</text:span><text:span text:style-name="T1387"><text:s/></text:span><text:span text:style-name="T1388">ENSERES</text:span></text:p>
          </table:table-cell>
          <table:table-cell table:style-name="TableCell1389">
            <text:p text:style-name="P1390"><text:span text:style-name="T1391">5.500,00</text:span></text:p>
          </table:table-cell>
          <table:table-cell table:style-name="TableCell1392">
            <text:p text:style-name="P1393"><text:span text:style-name="T1394">FP</text:span></text:p>
          </table:table-cell>
        </table:table-row>
        <table:table-row table:style-name="TableRow1395">
          <table:table-cell table:style-name="TableCell1396">
            <text:p text:style-name="P1397"><text:span text:style-name="T1398">34262701</text:span></text:p>
          </table:table-cell>
          <table:table-cell table:style-name="TableCell1399">
            <text:p text:style-name="P1400"><text:span text:style-name="T1401">OBRAS</text:span><text:span text:style-name="T1402"><text:s/></text:span><text:span text:style-name="T1403">MIRAFLORES</text:span></text:p>
          </table:table-cell>
          <table:table-cell table:style-name="TableCell1404">
            <text:p text:style-name="P1405"><text:span text:style-name="T1406">30.000,00</text:span></text:p>
          </table:table-cell>
          <table:table-cell table:style-name="TableCell1407">
            <text:p text:style-name="P1408"><text:span text:style-name="T1409">FP</text:span></text:p>
          </table:table-cell>
        </table:table-row>
        <table:table-row table:style-name="TableRow1410">
          <table:table-cell table:style-name="TableCell1411">
            <text:p text:style-name="P1412"><text:span text:style-name="T1413">34262702</text:span></text:p>
          </table:table-cell>
          <table:table-cell table:style-name="TableCell1414">
            <text:p text:style-name="P1415"><text:span text:style-name="T1416">INVERSIONES</text:span><text:span text:style-name="T1417"><text:s/></text:span><text:span text:style-name="T1418">DEPORTES</text:span></text:p>
          </table:table-cell>
          <table:table-cell table:style-name="TableCell1419">
            <text:p text:style-name="P1420"><text:span text:style-name="T1421">45.000,00</text:span></text:p>
          </table:table-cell>
          <table:table-cell table:style-name="TableCell1422">
            <text:p text:style-name="P1423"><text:span text:style-name="T1424">FP</text:span></text:p>
          </table:table-cell>
        </table:table-row>
        <table:table-row table:style-name="TableRow1425">
          <table:table-cell table:style-name="TableCell1426">
            <text:p text:style-name="P1427"><text:span text:style-name="T1428">34263600</text:span></text:p>
          </table:table-cell>
          <table:table-cell table:style-name="TableCell1429">
            <text:p text:style-name="P1430"><text:span text:style-name="T1431">ADQUISICIÓN</text:span><text:span text:style-name="T1432"><text:s/></text:span><text:span text:style-name="T1433">EQUIPOS</text:span><text:span text:style-name="T1434"><text:s/></text:span><text:span text:style-name="T1435">INFORMÁTICOS</text:span></text:p>
          </table:table-cell>
          <table:table-cell table:style-name="TableCell1436">
            <text:p text:style-name="P1437"><text:span text:style-name="T1438">4.000,00</text:span></text:p>
          </table:table-cell>
          <table:table-cell table:style-name="TableCell1439">
            <text:p text:style-name="P1440"><text:span text:style-name="T1441">FP</text:span></text:p>
          </table:table-cell>
        </table:table-row>
        <table:table-row table:style-name="TableRow1442">
          <table:table-cell table:style-name="TableCell1443">
            <text:p text:style-name="P1444"><text:span text:style-name="T1445">34264100</text:span></text:p>
          </table:table-cell>
          <table:table-cell table:style-name="TableCell1446">
            <text:p text:style-name="P1447"><text:span text:style-name="T1448">GASTOS</text:span><text:span text:style-name="T1449"><text:s/></text:span><text:span text:style-name="T1450">EN</text:span><text:span text:style-name="T1451"><text:s/></text:span><text:span text:style-name="T1452">APLICACIONES</text:span><text:span text:style-name="T1453"><text:s/></text:span><text:span text:style-name="T1454">INFORMÁTICAS</text:span></text:p>
          </table:table-cell>
          <table:table-cell table:style-name="TableCell1455">
            <text:p text:style-name="P1456"><text:span text:style-name="T1457">8.000,00</text:span></text:p>
          </table:table-cell>
          <table:table-cell table:style-name="TableCell1458">
            <text:p text:style-name="P1459"><text:span text:style-name="T1460">FP</text:span></text:p>
          </table:table-cell>
        </table:table-row>
        <table:table-row table:style-name="TableRow1461">
          <table:table-cell table:style-name="TableCell1462">
            <text:p text:style-name="P1463"><text:span text:style-name="T1464">41062500</text:span></text:p>
          </table:table-cell>
          <table:table-cell table:style-name="TableCell1465">
            <text:p text:style-name="P1466"><text:span text:style-name="T1467">MOBILIARIO</text:span><text:span text:style-name="T1468"><text:s/></text:span><text:span text:style-name="T1469">Y</text:span><text:span text:style-name="T1470"><text:s/></text:span><text:span text:style-name="T1471">ENSERES</text:span></text:p>
          </table:table-cell>
          <table:table-cell table:style-name="TableCell1472">
            <text:p text:style-name="P1473"><text:span text:style-name="T1474">11.650,00</text:span></text:p>
          </table:table-cell>
          <table:table-cell table:style-name="TableCell1475">
            <text:p text:style-name="P1476"><text:span text:style-name="T1477">FP</text:span></text:p>
          </table:table-cell>
        </table:table-row>
        <table:table-row table:style-name="TableRow1478">
          <table:table-cell table:style-name="TableCell1479">
            <text:p text:style-name="P1480"><text:span text:style-name="T1481">41062700</text:span></text:p>
          </table:table-cell>
          <table:table-cell table:style-name="TableCell1482">
            <text:p text:style-name="P1483"><text:span text:style-name="T1484">OTRAS</text:span><text:span text:style-name="T1485"><text:s/></text:span><text:span text:style-name="T1486">INVERSIONES</text:span></text:p>
          </table:table-cell>
          <table:table-cell table:style-name="TableCell1487">
            <text:p text:style-name="P1488"><text:span text:style-name="T1489">5.000,00</text:span></text:p>
          </table:table-cell>
          <table:table-cell table:style-name="TableCell1490">
            <text:p text:style-name="P1491"><text:span text:style-name="T1492">FP</text:span></text:p>
          </table:table-cell>
        </table:table-row>
        <table:table-row table:style-name="TableRow1493">
          <table:table-cell table:style-name="TableCell1494">
            <text:p text:style-name="P1495"><text:span text:style-name="T1496">41262700</text:span></text:p>
          </table:table-cell>
          <table:table-cell table:style-name="TableCell1497">
            <text:p text:style-name="P1498"><text:span text:style-name="T1499">INVERSIONES</text:span><text:span text:style-name="T1500"><text:s/></text:span><text:span text:style-name="T1501">PLAN</text:span><text:span text:style-name="T1502"><text:s/></text:span><text:span text:style-name="T1503">FORRAJERO</text:span></text:p>
          </table:table-cell>
          <table:table-cell table:style-name="TableCell1504">
            <text:p text:style-name="P1505"><text:span text:style-name="T1506">400.000,00</text:span></text:p>
          </table:table-cell>
          <table:table-cell table:style-name="TableCell1507">
            <text:p text:style-name="P1508"><text:span text:style-name="T1509">FP</text:span></text:p>
          </table:table-cell>
        </table:table-row>
        <table:table-row table:style-name="TableRow1510">
          <table:table-cell table:style-name="TableCell1511">
            <text:p text:style-name="P1512"><text:span text:style-name="T1513">41262704</text:span></text:p>
          </table:table-cell>
          <table:table-cell table:style-name="TableCell1514">
            <text:p text:style-name="P1515"><text:span text:style-name="T1516">OTRAS</text:span><text:span text:style-name="T1517"><text:s/></text:span><text:span text:style-name="T1518">INVERSIONES</text:span></text:p>
          </table:table-cell>
          <table:table-cell table:style-name="TableCell1519">
            <text:p text:style-name="P1520"><text:span text:style-name="T1521">65.000,00</text:span></text:p>
          </table:table-cell>
          <table:table-cell table:style-name="TableCell1522">
            <text:p text:style-name="P1523"><text:span text:style-name="T1524">FP</text:span></text:p>
          </table:table-cell>
        </table:table-row>
        <table:table-row table:style-name="TableRow1525">
          <table:table-cell table:style-name="TableCell1526">
            <text:p text:style-name="P1527"><text:span text:style-name="T1528">41362400</text:span></text:p>
          </table:table-cell>
          <table:table-cell table:style-name="TableCell1529">
            <text:p text:style-name="P1530"><text:span text:style-name="T1531">ADQUISICIÓN</text:span><text:span text:style-name="T1532"><text:s/></text:span><text:span text:style-name="T1533">VEHICULO</text:span><text:span text:style-name="T1534"><text:s/></text:span><text:span text:style-name="T1535">GRANJA</text:span></text:p>
          </table:table-cell>
          <table:table-cell table:style-name="TableCell1536">
            <text:p text:style-name="P1537"><text:span text:style-name="T1538">32.000,00</text:span></text:p>
          </table:table-cell>
          <table:table-cell table:style-name="TableCell1539">
            <text:p text:style-name="P1540"><text:span text:style-name="T1541">FP</text:span></text:p>
          </table:table-cell>
        </table:table-row>
        <table:table-row table:style-name="TableRow1542">
          <table:table-cell table:style-name="TableCell1543">
            <text:p text:style-name="P1544"><text:span text:style-name="T1545">41362900</text:span></text:p>
          </table:table-cell>
          <table:table-cell table:style-name="TableCell1546">
            <text:p text:style-name="P1547"><text:span text:style-name="T1548">ADQUISICIÓN</text:span><text:span text:style-name="T1549"><text:s/></text:span><text:span text:style-name="T1550">ANIMALES</text:span></text:p>
          </table:table-cell>
          <table:table-cell table:style-name="TableCell1551">
            <text:p text:style-name="P1552"><text:span text:style-name="T1553">2.500,00</text:span></text:p>
          </table:table-cell>
          <table:table-cell table:style-name="TableCell1554">
            <text:p text:style-name="P1555"><text:span text:style-name="T1556">FP</text:span></text:p>
          </table:table-cell>
        </table:table-row>
        <table:table-row table:style-name="TableRow1557">
          <table:table-cell table:style-name="TableCell1558">
            <text:p text:style-name="P1559"><text:span text:style-name="T1560">41363200</text:span></text:p>
          </table:table-cell>
          <table:table-cell table:style-name="TableCell1561">
            <text:p text:style-name="P1562"><text:span text:style-name="T1563">OBRAS</text:span><text:span text:style-name="T1564"><text:s/></text:span><text:span text:style-name="T1565">FINCA</text:span><text:span text:style-name="T1566"><text:s/></text:span><text:span text:style-name="T1567">Y</text:span><text:span text:style-name="T1568"><text:s/></text:span><text:span text:style-name="T1569">ADQUISIC.</text:span><text:span text:style-name="T1570"><text:s/></text:span><text:span text:style-name="T1571">MAQUIN.</text:span></text:p>
          </table:table-cell>
          <table:table-cell table:style-name="TableCell1572">
            <text:p text:style-name="P1573"><text:span text:style-name="T1574">19.000,00</text:span></text:p>
          </table:table-cell>
          <table:table-cell table:style-name="TableCell1575">
            <text:p text:style-name="P1576"><text:span text:style-name="T1577">FP</text:span></text:p>
          </table:table-cell>
        </table:table-row>
        <table:table-row table:style-name="TableRow1578">
          <table:table-cell table:style-name="TableCell1579">
            <text:p text:style-name="P1580"><text:span text:style-name="T1581">41363900</text:span></text:p>
          </table:table-cell>
          <table:table-cell table:style-name="TableCell1582">
            <text:p text:style-name="P1583"><text:span text:style-name="T1584">OTRAS</text:span><text:span text:style-name="T1585"><text:s/></text:span><text:span text:style-name="T1586">INVERSIONES</text:span></text:p>
          </table:table-cell>
          <table:table-cell table:style-name="TableCell1587">
            <text:p text:style-name="P1588"><text:span text:style-name="T1589">5.000,00</text:span></text:p>
          </table:table-cell>
          <table:table-cell table:style-name="TableCell1590">
            <text:p text:style-name="P1591"><text:span text:style-name="T1592">FP</text:span></text:p>
          </table:table-cell>
        </table:table-row>
        <table:table-row table:style-name="TableRow1593">
          <table:table-cell table:style-name="TableCell1594">
            <text:p text:style-name="P1595"><text:span text:style-name="T1596">41662300</text:span></text:p>
          </table:table-cell>
          <table:table-cell table:style-name="TableCell1597">
            <text:p text:style-name="P1598"><text:span text:style-name="T1599">ADQUISICIÓN</text:span><text:span text:style-name="T1600"><text:s/></text:span><text:span text:style-name="T1601">DE</text:span><text:span text:style-name="T1602"><text:s/></text:span><text:span text:style-name="T1603">MAQUINARIA</text:span><text:span text:style-name="T1604"><text:s/></text:span><text:span text:style-name="T1605">Y</text:span><text:span text:style-name="T1606"><text:s/></text:span><text:span text:style-name="T1607">OBRAS</text:span></text:p>
          </table:table-cell>
          <table:table-cell table:style-name="TableCell1608">
            <text:p text:style-name="P1609"><text:span text:style-name="T1610">50.000,00</text:span></text:p>
          </table:table-cell>
          <table:table-cell table:style-name="TableCell1611">
            <text:p text:style-name="P1612"><text:span text:style-name="T1613">FP</text:span></text:p>
          </table:table-cell>
        </table:table-row>
        <table:table-row table:style-name="TableRow1614">
          <table:table-cell table:style-name="TableCell1615">
            <text:p text:style-name="P1616"><text:span text:style-name="T1617">41662600</text:span></text:p>
          </table:table-cell>
          <table:table-cell table:style-name="TableCell1618">
            <text:p text:style-name="P1619"><text:span text:style-name="T1620">EQUIPOS</text:span><text:span text:style-name="T1621"><text:s/></text:span><text:span text:style-name="T1622">PROCESO</text:span><text:span text:style-name="T1623"><text:s/></text:span><text:span text:style-name="T1624">DE</text:span><text:span text:style-name="T1625"><text:s/></text:span><text:span text:style-name="T1626">INFORMACIÓN</text:span></text:p>
          </table:table-cell>
          <table:table-cell table:style-name="TableCell1627">
            <text:p text:style-name="P1628"><text:span text:style-name="T1629">1.600,00</text:span></text:p>
          </table:table-cell>
          <table:table-cell table:style-name="TableCell1630">
            <text:p text:style-name="P1631"><text:span text:style-name="T1632">FP</text:span></text:p>
          </table:table-cell>
        </table:table-row>
        <table:table-row table:style-name="TableRow1633">
          <table:table-cell table:style-name="TableCell1634">
            <text:p text:style-name="P1635"><text:span text:style-name="T1636">41762700</text:span></text:p>
          </table:table-cell>
          <table:table-cell table:style-name="TableCell1637">
            <text:p text:style-name="P1638"><text:span text:style-name="T1639">INVERSIONES</text:span><text:span text:style-name="T1640"><text:s/></text:span><text:span text:style-name="T1641">CENTRAL</text:span><text:span text:style-name="T1642"><text:s/></text:span><text:span text:style-name="T1643">HORTOFRUTÍCOLA</text:span></text:p>
          </table:table-cell>
          <table:table-cell table:style-name="TableCell1644">
            <text:p text:style-name="P1645"><text:span text:style-name="T1646">85.000,00</text:span></text:p>
          </table:table-cell>
          <table:table-cell table:style-name="TableCell1647">
            <text:p text:style-name="P1648"><text:span text:style-name="T1649">FP</text:span></text:p>
          </table:table-cell>
        </table:table-row>
        <table:table-row table:style-name="TableRow1650">
          <table:table-cell table:style-name="TableCell1651">
            <text:p text:style-name="P1652"><text:span text:style-name="T1653">42262200</text:span></text:p>
          </table:table-cell>
          <table:table-cell table:style-name="TableCell1654">
            <text:p text:style-name="P1655"><text:span text:style-name="T1656">INVERSIONES</text:span><text:span text:style-name="T1657"><text:s/></text:span><text:span text:style-name="T1658">DE</text:span><text:span text:style-name="T1659"><text:s/></text:span><text:span text:style-name="T1660">TELECOMUNICACIONES</text:span><text:span text:style-name="T1661"><text:s/></text:span><text:span text:style-name="T1662">Y</text:span><text:span text:style-name="T1663"><text:s/></text:span><text:span text:style-name="T1664">CÁMARAS</text:span><text:span text:style-name="T1665"><text:s/></text:span><text:span text:style-name="T1666">DE</text:span><text:span text:style-name="T1667"><text:s/></text:span><text:span text:style-name="T1668">VIGILANCIA</text:span></text:p>
          </table:table-cell>
          <table:table-cell table:style-name="TableCell1669">
            <text:p text:style-name="P1670"><text:span text:style-name="T1671">65.000,00</text:span></text:p>
          </table:table-cell>
          <table:table-cell table:style-name="TableCell1672">
            <text:p text:style-name="P1673"><text:span text:style-name="T1674">FP</text:span></text:p>
          </table:table-cell>
        </table:table-row>
        <table:table-row table:style-name="TableRow1675">
          <table:table-cell table:style-name="TableCell1676">
            <text:p text:style-name="P1677"><text:span text:style-name="T1678">42562700</text:span></text:p>
          </table:table-cell>
          <table:table-cell table:style-name="TableCell1679">
            <text:p text:style-name="P1680"><text:span text:style-name="T1681">INVERSIONES</text:span><text:span text:style-name="T1682"><text:s/></text:span><text:span text:style-name="T1683">EFICIENCIA</text:span><text:span text:style-name="T1684"><text:s/></text:span><text:span text:style-name="T1685">ENÉRGETICA</text:span></text:p>
          </table:table-cell>
          <table:table-cell table:style-name="TableCell1686">
            <text:p text:style-name="P1687"><text:span text:style-name="T1688">60.000,00</text:span></text:p>
          </table:table-cell>
          <table:table-cell table:style-name="TableCell1689">
            <text:p text:style-name="P1690"><text:span text:style-name="T1691">FP</text:span></text:p>
          </table:table-cell>
        </table:table-row>
        <table:table-row table:style-name="TableRow1692">
          <table:table-cell table:style-name="TableCell1693">
            <text:p text:style-name="P1694"><text:span text:style-name="T1695">42662201</text:span></text:p>
          </table:table-cell>
          <table:table-cell table:style-name="TableCell1696">
            <text:p text:style-name="P1697"><text:span text:style-name="T1698">EQUIPAMIENTO</text:span><text:span text:style-name="T1699"><text:s/></text:span><text:span text:style-name="T1700">FERIA</text:span><text:span text:style-name="T1701"><text:s/></text:span><text:span text:style-name="T1702">INSULAR</text:span></text:p>
          </table:table-cell>
          <table:table-cell table:style-name="TableCell1703">
            <text:p text:style-name="P1704"><text:span text:style-name="T1705">10.000,00</text:span></text:p>
          </table:table-cell>
          <table:table-cell table:style-name="TableCell1706">
            <text:p text:style-name="P1707"><text:span text:style-name="T1708">FP</text:span></text:p>
          </table:table-cell>
        </table:table-row>
        <table:table-row table:style-name="TableRow1709">
          <table:table-cell table:style-name="TableCell1710">
            <text:p text:style-name="P1711"><text:span text:style-name="T1712">42662500</text:span></text:p>
          </table:table-cell>
          <table:table-cell table:style-name="TableCell1713">
            <text:p text:style-name="P1714"><text:span text:style-name="T1715">EQUIPAMIENTO</text:span><text:span text:style-name="T1716"><text:s/></text:span><text:span text:style-name="T1717">CENTROS</text:span><text:span text:style-name="T1718"><text:s/></text:span><text:span text:style-name="T1719">DE</text:span><text:span text:style-name="T1720"><text:s/></text:span><text:span text:style-name="T1721">VENTA</text:span><text:span text:style-name="T1722"><text:s/></text:span><text:span text:style-name="T1723">ARTESANÍA</text:span></text:p>
          </table:table-cell>
          <table:table-cell table:style-name="TableCell1724">
            <text:p text:style-name="P1725"><text:span text:style-name="T1726">50.000,00</text:span></text:p>
          </table:table-cell>
          <table:table-cell table:style-name="TableCell1727">
            <text:p text:style-name="P1728"><text:span text:style-name="T1729">FP</text:span></text:p>
          </table:table-cell>
        </table:table-row>
        <table:table-row table:style-name="TableRow1730">
          <table:table-cell table:style-name="TableCell1731">
            <text:p text:style-name="P1732"><text:span text:style-name="T1733">42662502</text:span></text:p>
          </table:table-cell>
          <table:table-cell table:style-name="TableCell1734">
            <text:p text:style-name="P1735"><text:span text:style-name="T1736">EQUIPAMIENTO</text:span><text:span text:style-name="T1737"><text:s/></text:span><text:span text:style-name="T1738">CARPA</text:span><text:span text:style-name="T1739"><text:s/></text:span><text:span text:style-name="T1740">Y</text:span><text:span text:style-name="T1741"><text:s/></text:span><text:span text:style-name="T1742">OTROS</text:span></text:p>
          </table:table-cell>
          <table:table-cell table:style-name="TableCell1743">
            <text:p text:style-name="P1744"><text:span text:style-name="T1745">50.000,00</text:span></text:p>
          </table:table-cell>
          <table:table-cell table:style-name="TableCell1746">
            <text:p text:style-name="P1747"><text:span text:style-name="T1748">FP</text:span></text:p>
          </table:table-cell>
        </table:table-row>
        <table:table-row table:style-name="TableRow1749">
          <table:table-cell table:style-name="TableCell1750">
            <text:p text:style-name="P1751"><text:span text:style-name="T1752">43262400</text:span></text:p>
          </table:table-cell>
          <table:table-cell table:style-name="TableCell1753">
            <text:p text:style-name="P1754"><text:span text:style-name="T1755">CARAVANA</text:span><text:span text:style-name="T1756"><text:s/></text:span><text:span text:style-name="T1757">DE</text:span><text:span text:style-name="T1758"><text:s/></text:span><text:span text:style-name="T1759">TURISMO</text:span><text:span text:style-name="T1760"><text:s/></text:span><text:span text:style-name="T1761">ACTIVO</text:span></text:p>
          </table:table-cell>
          <table:table-cell table:style-name="TableCell1762">
            <text:p text:style-name="P1763"><text:span text:style-name="T1764">20.000,00</text:span></text:p>
          </table:table-cell>
          <table:table-cell table:style-name="TableCell1765">
            <text:p text:style-name="P1766"><text:span text:style-name="T1767">FP</text:span></text:p>
          </table:table-cell>
        </table:table-row>
        <table:table-row table:style-name="TableRow1768">
          <table:table-cell table:style-name="TableCell1769">
            <text:p text:style-name="P1770"><text:span text:style-name="T1771">43262500</text:span></text:p>
          </table:table-cell>
          <table:table-cell table:style-name="TableCell1772">
            <text:p text:style-name="P1773"><text:span text:style-name="T1774">MOBILIARIO</text:span><text:span text:style-name="T1775"><text:s/></text:span><text:span text:style-name="T1776">Y</text:span><text:span text:style-name="T1777"><text:s/></text:span><text:span text:style-name="T1778">ENSERES</text:span></text:p>
          </table:table-cell>
          <table:table-cell table:style-name="TableCell1779">
            <text:p text:style-name="P1780"><text:span text:style-name="T1781">2.000,00</text:span></text:p>
          </table:table-cell>
          <table:table-cell table:style-name="TableCell1782">
            <text:p text:style-name="P1783"><text:span text:style-name="T1784">FP</text:span></text:p>
          </table:table-cell>
        </table:table-row>
        <table:table-row table:style-name="TableRow1785">
          <table:table-cell table:style-name="TableCell1786">
            <text:p text:style-name="P1787"><text:span text:style-name="T1788">43262600</text:span></text:p>
          </table:table-cell>
          <table:table-cell table:style-name="TableCell1789">
            <text:p text:style-name="P1790"><text:span text:style-name="T1791">EQUIPOS</text:span><text:span text:style-name="T1792"><text:s/></text:span><text:span text:style-name="T1793">PARA</text:span><text:span text:style-name="T1794"><text:s/></text:span><text:span text:style-name="T1795">PROCESOS</text:span><text:span text:style-name="T1796"><text:s/></text:span><text:span text:style-name="T1797">DE</text:span><text:span text:style-name="T1798"><text:s/></text:span><text:span text:style-name="T1799">INFORMACION</text:span></text:p>
          </table:table-cell>
          <table:table-cell table:style-name="TableCell1800">
            <text:p text:style-name="P1801"><text:span text:style-name="T1802">1.500,00</text:span></text:p>
          </table:table-cell>
          <table:table-cell table:style-name="TableCell1803">
            <text:p text:style-name="P1804"><text:span text:style-name="T1805">FP</text:span></text:p>
          </table:table-cell>
        </table:table-row>
        <table:table-row table:style-name="TableRow1806">
          <table:table-cell table:style-name="TableCell1807">
            <text:p text:style-name="P1808"><text:span text:style-name="T1809">43262700</text:span></text:p>
          </table:table-cell>
          <table:table-cell table:style-name="TableCell1810">
            <text:p text:style-name="P1811"><text:span text:style-name="T1812">TEMATIZACIÓN</text:span><text:span text:style-name="T1813"><text:s/></text:span><text:span text:style-name="T1814">DEL</text:span><text:span text:style-name="T1815"><text:s/></text:span><text:span text:style-name="T1816">CENTRO</text:span><text:span text:style-name="T1817"><text:s/></text:span><text:span text:style-name="T1818">DE</text:span><text:span text:style-name="T1819"><text:s/></text:span><text:span text:style-name="T1820">VISITANTES</text:span><text:span text:style-name="T1821"><text:s/></text:span><text:span text:style-name="T1822">DEL</text:span><text:span text:style-name="T1823"><text:s/></text:span><text:span text:style-name="T1824">ROQUE</text:span><text:span text:style-name="T1825"><text:s/></text:span><text:span text:style-name="T1826">DE</text:span><text:span text:style-name="T1827"><text:s/></text:span><text:span text:style-name="T1828">LOS</text:span><text:span text:style-name="T1829"><text:s/></text:span><text:span text:style-name="T1830">MUCHACHOS</text:span><text:span text:style-name="T1831"><text:s/></text:span><text:span text:style-name="T1832">FDCAN</text:span><text:span text:style-name="T1833"><text:s/></text:span><text:span text:style-name="T1834">2020</text:span></text:p>
          </table:table-cell>
          <table:table-cell table:style-name="TableCell1835">
            <text:p text:style-name="P1836"><text:span text:style-name="T1837">256.600,00</text:span></text:p>
          </table:table-cell>
          <table:table-cell table:style-name="TableCell1838">
            <text:p text:style-name="P1839"><text:span text:style-name="T1840">80</text:span><text:span text:style-name="T1841"><text:s/></text:span><text:span text:style-name="T1842">%</text:span><text:span text:style-name="T1843"><text:s/></text:span><text:span text:style-name="T1844">FCA/20%</text:span><text:span text:style-name="T1845"><text:s/></text:span><text:span text:style-name="T1846">FP</text:span></text:p>
          </table:table-cell>
        </table:table-row>
        <table:table-row table:style-name="TableRow1847">
          <table:table-cell table:style-name="TableCell1848">
            <text:p text:style-name="P1849"><text:span text:style-name="T1850">43262702</text:span></text:p>
          </table:table-cell>
          <table:table-cell table:style-name="TableCell1851">
            <text:p text:style-name="P1852"><text:span text:style-name="T1853">CENTRO</text:span><text:span text:style-name="T1854"><text:s/></text:span><text:span text:style-name="T1855">DE</text:span><text:span text:style-name="T1856"><text:s/></text:span><text:span text:style-name="T1857">APOYO</text:span><text:span text:style-name="T1858"><text:s/></text:span><text:span text:style-name="T1859">AMBIENTAL</text:span><text:span text:style-name="T1860"><text:s/></text:span><text:span text:style-name="T1861">Y</text:span><text:span text:style-name="T1862"><text:s/></text:span><text:span text:style-name="T1863">RECREATIVO</text:span><text:span text:style-name="T1864"><text:s/></text:span><text:span text:style-name="T1865">DE</text:span><text:span text:style-name="T1866"><text:s/></text:span><text:span text:style-name="T1867">MENDO</text:span></text:p>
          </table:table-cell>
          <table:table-cell table:style-name="TableCell1868">
            <text:p text:style-name="P1869"><text:span text:style-name="T1870">654.455,00</text:span></text:p>
          </table:table-cell>
          <table:table-cell table:style-name="TableCell1871">
            <text:p text:style-name="P1872"><text:span text:style-name="T1873">80</text:span><text:span text:style-name="T1874"><text:s/></text:span><text:span text:style-name="T1875">%</text:span><text:span text:style-name="T1876"><text:s/></text:span><text:span text:style-name="T1877">FCA/20%</text:span><text:span text:style-name="T1878"><text:s/></text:span><text:span text:style-name="T1879">FP</text:span></text:p>
          </table:table-cell>
        </table:table-row>
        <table:table-row table:style-name="TableRow1880">
          <table:table-cell table:style-name="TableCell1881">
            <text:p text:style-name="P1882"><text:span text:style-name="T1883">43262705</text:span></text:p>
          </table:table-cell>
          <table:table-cell table:style-name="TableCell1884">
            <text:p text:style-name="P1885"><text:span text:style-name="T1886">CASETA</text:span><text:span text:style-name="T1887"><text:s/></text:span><text:span text:style-name="T1888">PORTATIL</text:span><text:span text:style-name="T1889"><text:s/></text:span><text:span text:style-name="T1890">ASTRONÓMICA</text:span></text:p>
          </table:table-cell>
          <table:table-cell table:style-name="TableCell1891">
            <text:p text:style-name="P1892"><text:span text:style-name="T1893">90.000,00</text:span></text:p>
          </table:table-cell>
          <table:table-cell table:style-name="TableCell1894">
            <text:p text:style-name="P1895"><text:span text:style-name="T1896">FP</text:span></text:p>
          </table:table-cell>
        </table:table-row>
        <table:table-row table:style-name="TableRow1897">
          <table:table-cell table:style-name="TableCell1898">
            <text:p text:style-name="P1899"><text:span text:style-name="T1900">43265000</text:span></text:p>
          </table:table-cell>
          <table:table-cell table:style-name="TableCell1901">
            <text:p text:style-name="P1902"><text:span text:style-name="T1903">PROYECTO</text:span><text:span text:style-name="T1904"><text:s/></text:span><text:span text:style-name="T1905">IBARROLA</text:span><text:span text:style-name="T1906"><text:s/></text:span><text:span text:style-name="T1907">GARAFÍA</text:span></text:p>
          </table:table-cell>
          <table:table-cell table:style-name="TableCell1908">
            <text:p text:style-name="P1909"><text:span text:style-name="T1910">10.000,00</text:span></text:p>
          </table:table-cell>
          <table:table-cell table:style-name="TableCell1911">
            <text:p text:style-name="P1912"><text:span text:style-name="T1913">FP</text:span></text:p>
          </table:table-cell>
        </table:table-row>
        <table:table-row table:style-name="TableRow1914">
          <table:table-cell table:style-name="TableCell1915">
            <text:p text:style-name="P1916"><text:span text:style-name="T1917">44162500</text:span></text:p>
          </table:table-cell>
          <table:table-cell table:style-name="TableCell1918">
            <text:p text:style-name="P1919"><text:span text:style-name="T1920">MOBILIARIO</text:span><text:span text:style-name="T1921"><text:s/></text:span><text:span text:style-name="T1922">Y</text:span><text:span text:style-name="T1923"><text:s/></text:span><text:span text:style-name="T1924">ENSERES</text:span></text:p>
          </table:table-cell>
          <table:table-cell table:style-name="TableCell1925">
            <text:p text:style-name="P1926"><text:span text:style-name="T1927">1.000,00</text:span></text:p>
          </table:table-cell>
          <table:table-cell table:style-name="TableCell1928">
            <text:p text:style-name="P1929"><text:span text:style-name="T1930">FP</text:span></text:p>
          </table:table-cell>
        </table:table-row>
        <table:table-row table:style-name="TableRow1931">
          <table:table-cell table:style-name="TableCell1932">
            <text:p text:style-name="P1933"><text:span text:style-name="T1934">44162600</text:span></text:p>
          </table:table-cell>
          <table:table-cell table:style-name="TableCell1935">
            <text:p text:style-name="P1936"><text:span text:style-name="T1937">EQUIPOS</text:span><text:span text:style-name="T1938"><text:s/></text:span><text:span text:style-name="T1939">PARA</text:span><text:span text:style-name="T1940"><text:s/></text:span><text:span text:style-name="T1941">PROCESOS</text:span><text:span text:style-name="T1942"><text:s/></text:span><text:span text:style-name="T1943">DE</text:span><text:span text:style-name="T1944"><text:s/></text:span><text:span text:style-name="T1945">INFORMACIÓN</text:span><text:span text:style-name="T1946"><text:s/></text:span><text:span text:style-name="T1947">Y</text:span><text:span text:style-name="T1948"><text:s/></text:span><text:span text:style-name="T1949">CONTROL</text:span></text:p>
          </table:table-cell>
          <table:table-cell table:style-name="TableCell1950">
            <text:p text:style-name="P1951"><text:span text:style-name="T1952">5.000,00</text:span></text:p>
          </table:table-cell>
          <table:table-cell table:style-name="TableCell1953">
            <text:p text:style-name="P1954"><text:span text:style-name="T1955">FP</text:span></text:p>
          </table:table-cell>
        </table:table-row>
        <table:table-row table:style-name="TableRow1956">
          <table:table-cell table:style-name="TableCell1957">
            <text:p text:style-name="P1958"><text:span text:style-name="T1959">44162700</text:span></text:p>
          </table:table-cell>
          <table:table-cell table:style-name="TableCell1960">
            <text:p text:style-name="P1961"><text:span text:style-name="T1962">INVERSIONES</text:span><text:span text:style-name="T1963"><text:s/></text:span><text:span text:style-name="T1964">TRANSPORTES</text:span></text:p>
          </table:table-cell>
          <table:table-cell table:style-name="TableCell1965">
            <text:p text:style-name="P1966"><text:span text:style-name="T1967">500,00</text:span></text:p>
          </table:table-cell>
          <table:table-cell table:style-name="TableCell1968">
            <text:p text:style-name="P1969"><text:span text:style-name="T1970">FP</text:span></text:p>
          </table:table-cell>
        </table:table-row>
        <table:table-row table:style-name="TableRow1971">
          <table:table-cell table:style-name="TableCell1972">
            <text:p text:style-name="P1973"><text:span text:style-name="T1974">44262200</text:span></text:p>
          </table:table-cell>
          <table:table-cell table:style-name="TableCell1975">
            <text:p text:style-name="P1976"><text:span text:style-name="T1977">CONSTRUCCIÓN,</text:span><text:span text:style-name="T1978"><text:s/></text:span><text:span text:style-name="T1979">ADQUISICIÓN DE</text:span><text:span text:style-name="T1980"><text:s/></text:span><text:span text:style-name="T1981">MARQUESINAS</text:span><text:span text:style-name="T1982"><text:s/>Y</text:span><text:span text:style-name="T1983"><text:s/></text:span><text:span text:style-name="T1984">ACONDICIONAMIENTO</text:span><text:span text:style-name="T1985"><text:s/></text:span><text:span text:style-name="T1986">DE</text:span><text:span text:style-name="T1987"><text:s/></text:span><text:span text:style-name="T1988">PARADAS</text:span></text:p>
          </table:table-cell>
          <table:table-cell table:style-name="TableCell1989">
            <text:p text:style-name="P1990"><text:span text:style-name="T1991">100.000,00</text:span></text:p>
          </table:table-cell>
          <table:table-cell table:style-name="TableCell1992">
            <text:p text:style-name="P1993"><text:span text:style-name="T1994">FP</text:span></text:p>
          </table:table-cell>
        </table:table-row>
        <table:table-row table:style-name="TableRow1995">
          <table:table-cell table:style-name="TableCell1996">
            <text:p text:style-name="P1997"><text:span text:style-name="T1998">44262204</text:span></text:p>
          </table:table-cell>
          <table:table-cell table:style-name="TableCell1999">
            <text:p text:style-name="P2000"><text:span text:style-name="T2001">ESTACIÓN</text:span><text:span text:style-name="T2002"><text:s/></text:span><text:span text:style-name="T2003">DE</text:span><text:span text:style-name="T2004"><text:s/></text:span><text:span text:style-name="T2005">GUAGUAS</text:span><text:span text:style-name="T2006"><text:s/></text:span><text:span text:style-name="T2007">SANTA</text:span><text:span text:style-name="T2008"><text:s/></text:span><text:span text:style-name="T2009">CRUZ</text:span><text:span text:style-name="T2010"><text:s/></text:span><text:span text:style-name="T2011">DE</text:span><text:span text:style-name="T2012"><text:s/></text:span><text:span text:style-name="T2013">LA</text:span><text:span text:style-name="T2014"><text:s/></text:span><text:span text:style-name="T2015">PALMA</text:span><text:span text:style-name="T2016"><text:s/></text:span><text:span text:style-name="T2017">FDCAN</text:span><text:span text:style-name="T2018"><text:s/></text:span><text:span text:style-name="T2019">2020</text:span></text:p>
          </table:table-cell>
          <table:table-cell table:style-name="TableCell2020">
            <text:p text:style-name="P2021"><text:span text:style-name="T2022">122.830,00</text:span></text:p>
          </table:table-cell>
          <table:table-cell table:style-name="TableCell2023">
            <text:p text:style-name="P2024"><text:span text:style-name="T2025">80</text:span><text:span text:style-name="T2026"><text:s/></text:span><text:span text:style-name="T2027">%</text:span><text:span text:style-name="T2028"><text:s/></text:span><text:span text:style-name="T2029">FCA/20%</text:span><text:span text:style-name="T2030"><text:s/></text:span><text:span text:style-name="T2031">FP</text:span></text:p>
          </table:table-cell>
        </table:table-row>
        <table:table-row table:style-name="TableRow2032">
          <table:table-cell table:style-name="TableCell2033">
            <text:p text:style-name="P2034"><text:span text:style-name="T2035">44262700</text:span></text:p>
          </table:table-cell>
          <table:table-cell table:style-name="TableCell2036">
            <text:p text:style-name="P2037"><text:span text:style-name="T2038">PROYECTO</text:span><text:span text:style-name="T2039"><text:s/></text:span><text:span text:style-name="T2040">PARADA</text:span><text:span text:style-name="T2041"><text:s/></text:span><text:span text:style-name="T2042">A</text:span><text:span text:style-name="T2043"><text:s/></text:span><text:span text:style-name="T2044">LA</text:span><text:span text:style-name="T2045"><text:s/></text:span><text:span text:style-name="T2046">DEMANDA</text:span></text:p>
          </table:table-cell>
          <table:table-cell table:style-name="TableCell2047">
            <text:p text:style-name="P2048"><text:span text:style-name="T2049">15.000,00</text:span></text:p>
          </table:table-cell>
          <table:table-cell table:style-name="TableCell2050">
            <text:p text:style-name="P2051"><text:span text:style-name="T2052">FP</text:span></text:p>
          </table:table-cell>
        </table:table-row>
        <table:table-row table:style-name="TableRow2053">
          <table:table-cell table:style-name="TableCell2054">
            <text:p text:style-name="P2055"><text:span text:style-name="T2056">44262900</text:span></text:p>
          </table:table-cell>
          <table:table-cell table:style-name="TableCell2057">
            <text:p text:style-name="P2058"><text:span text:style-name="T2059">ALUMBRADO</text:span><text:span text:style-name="T2060"><text:s/></text:span><text:span text:style-name="T2061">MARQUESINAS</text:span><text:span text:style-name="T2062"><text:s/></text:span><text:span text:style-name="T2063">MEDIANTE</text:span><text:span text:style-name="T2064"><text:s/></text:span><text:span text:style-name="T2065">PLACAS</text:span><text:span text:style-name="T2066"><text:s/></text:span><text:span text:style-name="T2067">FOTOVOLTAICAS</text:span></text:p>
          </table:table-cell>
          <table:table-cell table:style-name="TableCell2068">
            <text:p text:style-name="P2069"><text:span text:style-name="T2070">60.000,00</text:span></text:p>
          </table:table-cell>
          <table:table-cell table:style-name="TableCell2071">
            <text:p text:style-name="P2072"><text:span text:style-name="T2073">FP</text:span></text:p>
          </table:table-cell>
        </table:table-row>
        <table:table-row table:style-name="TableRow2074">
          <table:table-cell table:style-name="TableCell2075">
            <text:p text:style-name="P2076"><text:span text:style-name="T2077">45361000</text:span></text:p>
          </table:table-cell>
          <table:table-cell table:style-name="TableCell2078">
            <text:p text:style-name="P2079"><text:span text:style-name="T2080">INVERSIONES</text:span><text:span text:style-name="T2081"><text:s/></text:span><text:span text:style-name="T2082">EN</text:span><text:span text:style-name="T2083"><text:s/></text:span><text:span text:style-name="T2084">TERRENOS</text:span><text:span text:style-name="T2085"><text:s/></text:span><text:span text:style-name="T2086">DESTINADOS</text:span><text:span text:style-name="T2087"><text:s/></text:span><text:span text:style-name="T2088">AL</text:span><text:span text:style-name="T2089"><text:s/></text:span><text:span text:style-name="T2090">USO</text:span><text:span text:style-name="T2091"><text:s/></text:span><text:span text:style-name="T2092">GENERAL</text:span></text:p>
          </table:table-cell>
          <table:table-cell table:style-name="TableCell2093">
            <text:p text:style-name="P2094"><text:span text:style-name="T2095">2.500,00</text:span></text:p>
          </table:table-cell>
          <table:table-cell table:style-name="TableCell2096">
            <text:p text:style-name="P2097"><text:span text:style-name="T2098">FP</text:span></text:p>
          </table:table-cell>
        </table:table-row>
        <table:table-row table:style-name="TableRow2099">
          <table:table-cell table:style-name="TableCell2100">
            <text:p text:style-name="P2101"><text:span text:style-name="T2102">45361100</text:span></text:p>
          </table:table-cell>
          <table:table-cell table:style-name="TableCell2103">
            <text:p text:style-name="P2104"><text:span text:style-name="T2105">INVERSIONES</text:span><text:span text:style-name="T2106"><text:s/></text:span><text:span text:style-name="T2107">ACONDICIONAMIENTO</text:span><text:span text:style-name="T2108"><text:s/></text:span><text:span text:style-name="T2109">DE</text:span><text:span text:style-name="T2110"><text:s/></text:span><text:span text:style-name="T2111">CARRETERAS</text:span></text:p>
          </table:table-cell>
          <table:table-cell table:style-name="TableCell2112">
            <text:p text:style-name="P2113"><text:span text:style-name="T2114">100.000,00</text:span></text:p>
          </table:table-cell>
          <table:table-cell table:style-name="TableCell2115">
            <text:p text:style-name="P2116"><text:span text:style-name="T2117">FP</text:span></text:p>
          </table:table-cell>
        </table:table-row>
        <table:table-row table:style-name="TableRow2118">
          <table:table-cell table:style-name="TableCell2119">
            <text:p text:style-name="P2120"><text:span text:style-name="T2121">45361101</text:span></text:p>
          </table:table-cell>
          <table:table-cell table:style-name="TableCell2122">
            <text:p text:style-name="P2123"><text:span text:style-name="T2124">REDACCIÓN</text:span><text:span text:style-name="T2125"><text:s/></text:span><text:span text:style-name="T2126">PROYECTOS</text:span><text:span text:style-name="T2127"><text:s/></text:span><text:span text:style-name="T2128">INVERSIÓN</text:span><text:span text:style-name="T2129"><text:s/></text:span><text:span text:style-name="T2130">CARRETERAS</text:span></text:p>
          </table:table-cell>
          <table:table-cell table:style-name="TableCell2131">
            <text:p text:style-name="P2132"><text:span text:style-name="T2133">126.000,00</text:span></text:p>
          </table:table-cell>
          <table:table-cell table:style-name="TableCell2134">
            <text:p text:style-name="P2135"><text:span text:style-name="T2136">FP</text:span></text:p>
          </table:table-cell>
        </table:table-row>
      </table:table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<text:span text:style-name="T2146">45361105</text:span></text:p>
          </table:table-cell>
          <table:table-cell table:style-name="TableCell2147">
            <text:p text:style-name="P2148"><text:span text:style-name="T2149">PROYECTO</text:span><text:span text:style-name="T2150"><text:s/></text:span><text:span text:style-name="T2151">ACONDICIONAMIENTO</text:span><text:span text:style-name="T2152"><text:s/></text:span><text:span text:style-name="T2153">ESTETICO</text:span><text:span text:style-name="T2154"><text:s/></text:span><text:span text:style-name="T2155">MARGENES</text:span><text:span text:style-name="T2156"><text:s/></text:span><text:span text:style-name="T2157">CARRETERAS</text:span></text:p>
          </table:table-cell>
          <table:table-cell table:style-name="TableCell2158">
            <text:p text:style-name="P2159"><text:span text:style-name="T2160">55.000,00</text:span></text:p>
          </table:table-cell>
          <table:table-cell table:style-name="TableCell2161">
            <text:p text:style-name="P2162"><text:span text:style-name="T2163">FP</text:span></text:p>
          </table:table-cell>
        </table:table-row>
        <table:table-row table:style-name="TableRow2164">
          <table:table-cell table:style-name="TableCell2165">
            <text:p text:style-name="P2166"><text:span text:style-name="T2167">45361106</text:span></text:p>
          </table:table-cell>
          <table:table-cell table:style-name="TableCell2168">
            <text:p text:style-name="P2169"><text:span text:style-name="T2170">INVERSIONES</text:span><text:span text:style-name="T2171"><text:s/></text:span><text:span text:style-name="T2172">INFRAESTRUCTURAS</text:span><text:span text:style-name="T2173"><text:s/></text:span><text:span text:style-name="T2174">FDCAN</text:span><text:span text:style-name="T2175"><text:s/></text:span><text:span text:style-name="T2176">2020</text:span></text:p>
          </table:table-cell>
          <table:table-cell table:style-name="TableCell2177">
            <text:p text:style-name="P2178"><text:span text:style-name="T2179">100.000,00</text:span></text:p>
          </table:table-cell>
          <table:table-cell table:style-name="TableCell2180">
            <text:p text:style-name="P2181"><text:span text:style-name="T2182">80</text:span><text:span text:style-name="T2183"><text:s/></text:span><text:span text:style-name="T2184">%</text:span><text:span text:style-name="T2185"><text:s/></text:span><text:span text:style-name="T2186">FCA/20%</text:span><text:span text:style-name="T2187"><text:s/></text:span><text:span text:style-name="T2188">FP</text:span></text:p>
          </table:table-cell>
        </table:table-row>
        <table:table-row table:style-name="TableRow2189">
          <table:table-cell table:style-name="TableCell2190">
            <text:p text:style-name="P2191"><text:span text:style-name="T2192">45362300</text:span></text:p>
          </table:table-cell>
          <table:table-cell table:style-name="TableCell2193">
            <text:p text:style-name="P2194"><text:span text:style-name="T2195">MAQUINARIA,</text:span><text:span text:style-name="T2196"><text:s/></text:span><text:span text:style-name="T2197">INSTALACIONES</text:span><text:span text:style-name="T2198"><text:s/></text:span><text:span text:style-name="T2199">TÉCNICAS</text:span><text:span text:style-name="T2200"><text:s/></text:span><text:span text:style-name="T2201">Y</text:span><text:span text:style-name="T2202"><text:s/></text:span><text:span text:style-name="T2203">UTILLAJE</text:span></text:p>
          </table:table-cell>
          <table:table-cell table:style-name="TableCell2204">
            <text:p text:style-name="P2205"><text:span text:style-name="T2206">20.000,00</text:span></text:p>
          </table:table-cell>
          <table:table-cell table:style-name="TableCell2207">
            <text:p text:style-name="P2208"><text:span text:style-name="T2209">FP</text:span></text:p>
          </table:table-cell>
        </table:table-row>
        <table:table-row table:style-name="TableRow2210">
          <table:table-cell table:style-name="TableCell2211">
            <text:p text:style-name="P2212"><text:span text:style-name="T2213">45362400</text:span></text:p>
          </table:table-cell>
          <table:table-cell table:style-name="TableCell2214">
            <text:p text:style-name="P2215"><text:span text:style-name="T2216">ELEMENTOS</text:span><text:span text:style-name="T2217"><text:s/></text:span><text:span text:style-name="T2218">TRANSPORTES</text:span></text:p>
          </table:table-cell>
          <table:table-cell table:style-name="TableCell2219">
            <text:p text:style-name="P2220"><text:span text:style-name="T2221">10.000,00</text:span></text:p>
          </table:table-cell>
          <table:table-cell table:style-name="TableCell2222">
            <text:p text:style-name="P2223"><text:span text:style-name="T2224">FP</text:span></text:p>
          </table:table-cell>
        </table:table-row>
        <table:table-row table:style-name="TableRow2225">
          <table:table-cell table:style-name="TableCell2226">
            <text:p text:style-name="P2227"><text:span text:style-name="T2228">45362500</text:span></text:p>
          </table:table-cell>
          <table:table-cell table:style-name="TableCell2229">
            <text:p text:style-name="P2230"><text:span text:style-name="T2231">BIENES</text:span><text:span text:style-name="T2232"><text:s/></text:span><text:span text:style-name="T2233">MUEBLES</text:span><text:span text:style-name="T2234"><text:s/></text:span><text:span text:style-name="T2235">INFRAESTRUCTURA</text:span></text:p>
          </table:table-cell>
          <table:table-cell table:style-name="TableCell2236">
            <text:p text:style-name="P2237"><text:span text:style-name="T2238">5.000,00</text:span></text:p>
          </table:table-cell>
          <table:table-cell table:style-name="TableCell2239">
            <text:p text:style-name="P2240"><text:span text:style-name="T2241">FP</text:span></text:p>
          </table:table-cell>
        </table:table-row>
        <table:table-row table:style-name="TableRow2242">
          <table:table-cell table:style-name="TableCell2243">
            <text:p text:style-name="P2244"><text:span text:style-name="T2245">45362600</text:span></text:p>
          </table:table-cell>
          <table:table-cell table:style-name="TableCell2246">
            <text:p text:style-name="P2247"><text:span text:style-name="T2248">EQUIPOS</text:span><text:span text:style-name="T2249"><text:s/></text:span><text:span text:style-name="T2250">PARA</text:span><text:span text:style-name="T2251"><text:s/></text:span><text:span text:style-name="T2252">PROCESO</text:span><text:span text:style-name="T2253"><text:s/></text:span><text:span text:style-name="T2254">DE</text:span><text:span text:style-name="T2255"><text:s/></text:span><text:span text:style-name="T2256">INFORMACIÓN</text:span></text:p>
          </table:table-cell>
          <table:table-cell table:style-name="TableCell2257">
            <text:p text:style-name="P2258"><text:span text:style-name="T2259">2.000,00</text:span></text:p>
          </table:table-cell>
          <table:table-cell table:style-name="TableCell2260">
            <text:p text:style-name="P2261"><text:span text:style-name="T2262">FP</text:span></text:p>
          </table:table-cell>
        </table:table-row>
        <table:table-row table:style-name="TableRow2263">
          <table:table-cell table:style-name="TableCell2264">
            <text:p text:style-name="P2265"><text:span text:style-name="T2266">45362700</text:span></text:p>
          </table:table-cell>
          <table:table-cell table:style-name="TableCell2267">
            <text:p text:style-name="P2268"><text:span text:style-name="T2269">OTRAS</text:span><text:span text:style-name="T2270"><text:s/></text:span><text:span text:style-name="T2271">INVERSIONES</text:span><text:span text:style-name="T2272"><text:s/></text:span><text:span text:style-name="T2273">INFRAESTRUCTURAS</text:span></text:p>
          </table:table-cell>
          <table:table-cell table:style-name="TableCell2274">
            <text:p text:style-name="P2275"><text:span text:style-name="T2276">100.000,00</text:span></text:p>
          </table:table-cell>
          <table:table-cell table:style-name="TableCell2277">
            <text:p text:style-name="P2278"><text:span text:style-name="T2279">FP</text:span></text:p>
          </table:table-cell>
        </table:table-row>
        <table:table-row table:style-name="TableRow2280">
          <table:table-cell table:style-name="TableCell2281">
            <text:p text:style-name="P2282"><text:span text:style-name="T2283">45362701</text:span></text:p>
          </table:table-cell>
          <table:table-cell table:style-name="TableCell2284">
            <text:p text:style-name="P2285"><text:span text:style-name="T2286">MEJORA</text:span><text:span text:style-name="T2287"><text:s/></text:span><text:span text:style-name="T2288">DE</text:span><text:span text:style-name="T2289"><text:s/></text:span><text:span text:style-name="T2290">LAS</text:span><text:span text:style-name="T2291"><text:s/></text:span><text:span text:style-name="T2292">ROTONDAS</text:span></text:p>
          </table:table-cell>
          <table:table-cell table:style-name="TableCell2293">
            <text:p text:style-name="P2294"><text:span text:style-name="T2295">90.000,00</text:span></text:p>
          </table:table-cell>
          <table:table-cell table:style-name="TableCell2296">
            <text:p text:style-name="P2297"><text:span text:style-name="T2298">FP</text:span></text:p>
          </table:table-cell>
        </table:table-row>
        <table:table-row table:style-name="TableRow2299">
          <table:table-cell table:style-name="TableCell2300">
            <text:p text:style-name="P2301"><text:span text:style-name="T2302">45362702</text:span></text:p>
          </table:table-cell>
          <table:table-cell table:style-name="TableCell2303">
            <text:p text:style-name="P2304"><text:span text:style-name="T2305">ADECUACIÓN</text:span><text:span text:style-name="T2306"><text:s/></text:span><text:span text:style-name="T2307">ENTORNO</text:span><text:span text:style-name="T2308"><text:s/></text:span><text:span text:style-name="T2309">KM</text:span><text:span text:style-name="T2310"><text:s/></text:span><text:span text:style-name="T2311">0</text:span></text:p>
          </table:table-cell>
          <table:table-cell table:style-name="TableCell2312">
            <text:p text:style-name="P2313"><text:span text:style-name="T2314">50.000,00</text:span></text:p>
          </table:table-cell>
          <table:table-cell table:style-name="TableCell2315">
            <text:p text:style-name="P2316"><text:span text:style-name="T2317">FP</text:span></text:p>
          </table:table-cell>
        </table:table-row>
        <table:table-row table:style-name="TableRow2318">
          <table:table-cell table:style-name="TableCell2319">
            <text:p text:style-name="P2320"><text:span text:style-name="T2321">45365000</text:span></text:p>
          </table:table-cell>
          <table:table-cell table:style-name="TableCell2322">
            <text:p text:style-name="P2323"><text:span text:style-name="T2324">GASTOS</text:span><text:span text:style-name="T2325"><text:s/></text:span><text:span text:style-name="T2326">EN</text:span><text:span text:style-name="T2327"><text:s/></text:span><text:span text:style-name="T2328">INVERSIONES</text:span><text:span text:style-name="T2329"><text:s/></text:span><text:span text:style-name="T2330">GESTIONADAS</text:span><text:span text:style-name="T2331"><text:s/></text:span><text:span text:style-name="T2332">PARA</text:span><text:span text:style-name="T2333"><text:s/></text:span><text:span text:style-name="T2334">OTROS</text:span><text:span text:style-name="T2335"><text:s/></text:span><text:span text:style-name="T2336">ENTES</text:span><text:span text:style-name="T2337"><text:s/></text:span><text:span text:style-name="T2338">PÚBLICOS</text:span></text:p>
          </table:table-cell>
          <table:table-cell table:style-name="TableCell2339">
            <text:p text:style-name="P2340"><text:span text:style-name="T2341">10.000,00</text:span></text:p>
          </table:table-cell>
          <table:table-cell table:style-name="TableCell2342">
            <text:p text:style-name="P2343"><text:span text:style-name="T2344">FP</text:span></text:p>
          </table:table-cell>
        </table:table-row>
        <table:table-row table:style-name="TableRow2345">
          <table:table-cell table:style-name="TableCell2346">
            <text:p text:style-name="P2347"><text:span text:style-name="T2348">45965006</text:span></text:p>
          </table:table-cell>
          <table:table-cell table:style-name="TableCell2349">
            <text:p text:style-name="P2350"><text:span text:style-name="T2351">INVERSIONES</text:span><text:span text:style-name="T2352"><text:s/></text:span><text:span text:style-name="T2353">GESTIONADAS</text:span><text:span text:style-name="T2354"><text:s/></text:span><text:span text:style-name="T2355">PARA</text:span><text:span text:style-name="T2356"><text:s/></text:span><text:span text:style-name="T2357">OTROS</text:span><text:span text:style-name="T2358"><text:s/></text:span><text:span text:style-name="T2359">ENTES</text:span><text:span text:style-name="T2360"><text:s/></text:span><text:span text:style-name="T2361">PÚBLICOS</text:span><text:span text:style-name="T2362"><text:s/></text:span><text:span text:style-name="T2363">FDCAN</text:span><text:span text:style-name="T2364"><text:s/></text:span><text:span text:style-name="T2365">2020</text:span></text:p>
          </table:table-cell>
          <table:table-cell table:style-name="TableCell2366">
            <text:p text:style-name="P2367"><text:span text:style-name="T2368">3.519.938,91</text:span></text:p>
          </table:table-cell>
          <table:table-cell table:style-name="TableCell2369">
            <text:p text:style-name="P2370"><text:span text:style-name="T2371">80</text:span><text:span text:style-name="T2372"><text:s/></text:span><text:span text:style-name="T2373">%</text:span><text:span text:style-name="T2374"><text:s/></text:span><text:span text:style-name="T2375">FCA/20%</text:span><text:span text:style-name="T2376"><text:s/></text:span><text:span text:style-name="T2377">FP</text:span></text:p>
          </table:table-cell>
        </table:table-row>
        <table:table-row table:style-name="TableRow2378">
          <table:table-cell table:style-name="TableCell2379">
            <text:p text:style-name="P2380"><text:span text:style-name="T2381">45965007</text:span></text:p>
          </table:table-cell>
          <table:table-cell table:style-name="TableCell2382">
            <text:p text:style-name="P2383"><text:span text:style-name="T2384">INVERSIONES</text:span><text:span text:style-name="T2385"><text:s/></text:span><text:span text:style-name="T2386">GESTIONADAS</text:span><text:span text:style-name="T2387"><text:s/></text:span><text:span text:style-name="T2388">PARA</text:span><text:span text:style-name="T2389"><text:s/></text:span><text:span text:style-name="T2390">OTROS</text:span><text:span text:style-name="T2391"><text:s/></text:span><text:span text:style-name="T2392">ENTES</text:span><text:span text:style-name="T2393"><text:s/></text:span><text:span text:style-name="T2394">PÚBLICOS</text:span><text:span text:style-name="T2395"><text:s/></text:span><text:span text:style-name="T2396">2020</text:span></text:p>
          </table:table-cell>
          <table:table-cell table:style-name="TableCell2397">
            <text:p text:style-name="P2398"><text:span text:style-name="T2399">1.484.545,26</text:span></text:p>
          </table:table-cell>
          <table:table-cell table:style-name="TableCell2400">
            <text:p text:style-name="P2401"><text:span text:style-name="T2402">FP</text:span></text:p>
          </table:table-cell>
        </table:table-row>
        <table:table-row table:style-name="TableRow2403">
          <table:table-cell table:style-name="TableCell2404">
            <text:p text:style-name="P2405"><text:span text:style-name="T2406">45965010</text:span></text:p>
          </table:table-cell>
          <table:table-cell table:style-name="TableCell2407">
            <text:p text:style-name="P2408"><text:span text:style-name="T2409">INVERSIONES</text:span><text:span text:style-name="T2410"><text:s/></text:span><text:span text:style-name="T2411">GESTIONADAS</text:span><text:span text:style-name="T2412"><text:s/></text:span><text:span text:style-name="T2413">PARA</text:span><text:span text:style-name="T2414"><text:s/></text:span><text:span text:style-name="T2415">OTROS</text:span><text:span text:style-name="T2416"><text:s/></text:span><text:span text:style-name="T2417">ENTES</text:span><text:span text:style-name="T2418"><text:s/></text:span><text:span text:style-name="T2419">PÚBLICOS</text:span><text:span text:style-name="T2420"><text:s/></text:span><text:span text:style-name="T2421">FDCAN</text:span><text:span text:style-name="T2422"><text:s/></text:span><text:span text:style-name="T2423">2019-2020</text:span><text:span text:style-name="T2424"><text:s/></text:span><text:span text:style-name="T2425">FONDOS</text:span><text:span text:style-name="T2426"><text:s/></text:span><text:span text:style-name="T2427">PROPIOS</text:span></text:p>
          </table:table-cell>
          <table:table-cell table:style-name="TableCell2428">
            <text:p text:style-name="P2429"><text:span text:style-name="T2430">1.038.270,00</text:span></text:p>
          </table:table-cell>
          <table:table-cell table:style-name="TableCell2431">
            <text:p text:style-name="P2432"><text:span text:style-name="T2433">80</text:span><text:span text:style-name="T2434"><text:s/></text:span><text:span text:style-name="T2435">%</text:span><text:span text:style-name="T2436"><text:s/></text:span><text:span text:style-name="T2437">FCA/20%</text:span><text:span text:style-name="T2438"><text:s/></text:span><text:span text:style-name="T2439">FP</text:span></text:p>
          </table:table-cell>
        </table:table-row>
        <table:table-row table:style-name="TableRow2440">
          <table:table-cell table:style-name="TableCell2441">
            <text:p text:style-name="P2442"><text:span text:style-name="T2443">49162700</text:span></text:p>
          </table:table-cell>
          <table:table-cell table:style-name="TableCell2444">
            <text:p text:style-name="P2445"><text:span text:style-name="T2446">INVERSIONES</text:span><text:span text:style-name="T2447"><text:s/></text:span><text:span text:style-name="T2448">TELECOMUNICACIONES:</text:span><text:span text:style-name="T2449"><text:s/></text:span><text:span text:style-name="T2450">RED</text:span><text:span text:style-name="T2451"><text:s/></text:span><text:span text:style-name="T2452">TRONCAL</text:span><text:span text:style-name="T2453"><text:s/></text:span><text:span text:style-name="T2454">Y</text:span><text:span text:style-name="T2455"><text:s/></text:span><text:span text:style-name="T2456">OTROS</text:span></text:p>
          </table:table-cell>
          <table:table-cell table:style-name="TableCell2457">
            <text:p text:style-name="P2458"><text:span text:style-name="T2459">75.000,00</text:span></text:p>
          </table:table-cell>
          <table:table-cell table:style-name="TableCell2460">
            <text:p text:style-name="P2461"><text:span text:style-name="T2462">FP</text:span></text:p>
          </table:table-cell>
        </table:table-row>
        <table:table-row table:style-name="TableRow2463">
          <table:table-cell table:style-name="TableCell2464">
            <text:p text:style-name="P2465"><text:span text:style-name="T2466">49162701</text:span></text:p>
          </table:table-cell>
          <table:table-cell table:style-name="TableCell2467">
            <text:p text:style-name="P2468"><text:span text:style-name="T2469">OBRAS</text:span><text:span text:style-name="T2470"><text:s/></text:span><text:span text:style-name="T2471">E</text:span><text:span text:style-name="T2472"><text:s/></text:span><text:span text:style-name="T2473">INVERSIONES</text:span><text:span text:style-name="T2474"><text:s/></text:span><text:span text:style-name="T2475">GIS</text:span></text:p>
          </table:table-cell>
          <table:table-cell table:style-name="TableCell2476">
            <text:p text:style-name="P2477"><text:span text:style-name="T2478">42.000,00</text:span></text:p>
          </table:table-cell>
          <table:table-cell table:style-name="TableCell2479">
            <text:p text:style-name="P2480"><text:span text:style-name="T2481">FP</text:span></text:p>
          </table:table-cell>
        </table:table-row>
        <table:table-row table:style-name="TableRow2482">
          <table:table-cell table:style-name="TableCell2483">
            <text:p text:style-name="P2484"><text:span text:style-name="T2485">49162704</text:span></text:p>
          </table:table-cell>
          <table:table-cell table:style-name="TableCell2486">
            <text:p text:style-name="P2487"><text:span text:style-name="T2488">EQUIPAMIENTO</text:span><text:span text:style-name="T2489"><text:s/></text:span><text:span text:style-name="T2490">E</text:span><text:span text:style-name="T2491"><text:s/></text:span><text:span text:style-name="T2492">INVERSIÓN</text:span><text:span text:style-name="T2493"><text:s/></text:span><text:span text:style-name="T2494">OFICINAS</text:span></text:p>
          </table:table-cell>
          <table:table-cell table:style-name="TableCell2495">
            <text:p text:style-name="P2496"><text:span text:style-name="T2497">10.000,00</text:span></text:p>
          </table:table-cell>
          <table:table-cell table:style-name="TableCell2498">
            <text:p text:style-name="P2499"><text:span text:style-name="T2500">FP</text:span></text:p>
          </table:table-cell>
        </table:table-row>
        <table:table-row table:style-name="TableRow2501">
          <table:table-cell table:style-name="TableCell2502">
            <text:p text:style-name="P2503"><text:span text:style-name="T2504">49162705</text:span></text:p>
          </table:table-cell>
          <table:table-cell table:style-name="TableCell2505">
            <text:p text:style-name="P2506"><text:span text:style-name="T2507">RED</text:span><text:span text:style-name="T2508"><text:s/></text:span><text:span text:style-name="T2509">DE</text:span><text:span text:style-name="T2510"><text:s/></text:span><text:span text:style-name="T2511">SENSORES</text:span></text:p>
          </table:table-cell>
          <table:table-cell table:style-name="TableCell2512">
            <text:p text:style-name="P2513"><text:span text:style-name="T2514">40.000,00</text:span></text:p>
          </table:table-cell>
          <table:table-cell table:style-name="TableCell2515">
            <text:p text:style-name="P2516"><text:span text:style-name="T2517">FP</text:span></text:p>
          </table:table-cell>
        </table:table-row>
        <table:table-row table:style-name="TableRow2518">
          <table:table-cell table:style-name="TableCell2519">
            <text:p text:style-name="P2520"><text:span text:style-name="T2521">49162706</text:span></text:p>
          </table:table-cell>
          <table:table-cell table:style-name="TableCell2522">
            <text:p text:style-name="P2523"><text:span text:style-name="T2524">INVERSIONES</text:span><text:span text:style-name="T2525"><text:s/></text:span><text:span text:style-name="T2526">FDCAN</text:span><text:span text:style-name="T2527"><text:s/></text:span><text:span text:style-name="T2528">2020</text:span></text:p>
          </table:table-cell>
          <table:table-cell table:style-name="TableCell2529">
            <text:p text:style-name="P2530"><text:span text:style-name="T2531">479.777,51</text:span></text:p>
          </table:table-cell>
          <table:table-cell table:style-name="TableCell2532">
            <text:p text:style-name="P2533"><text:span text:style-name="T2534">80</text:span><text:span text:style-name="T2535"><text:s/></text:span><text:span text:style-name="T2536">%</text:span><text:span text:style-name="T2537"><text:s/></text:span><text:span text:style-name="T2538">FCA/20%</text:span><text:span text:style-name="T2539"><text:s/></text:span><text:span text:style-name="T2540">FP</text:span></text:p>
          </table:table-cell>
        </table:table-row>
        <table:table-row table:style-name="TableRow2541">
          <table:table-cell table:style-name="TableCell2542">
            <text:p text:style-name="P2543"><text:span text:style-name="T2544">49162707</text:span></text:p>
          </table:table-cell>
          <table:table-cell table:style-name="TableCell2545">
            <text:p text:style-name="P2546"><text:span text:style-name="T2547">INVERSION</text:span><text:span text:style-name="T2548"><text:s/></text:span><text:span text:style-name="T2549">NUEVOS</text:span><text:span text:style-name="T2550"><text:s/></text:span><text:span text:style-name="T2551">PUNTOS</text:span><text:span text:style-name="T2552"><text:s/></text:span><text:span text:style-name="T2553">DE</text:span><text:span text:style-name="T2554"><text:s/></text:span><text:span text:style-name="T2555">RECARGA</text:span></text:p>
          </table:table-cell>
          <table:table-cell table:style-name="TableCell2556">
            <text:p text:style-name="P2557"><text:span text:style-name="T2558">185.000,00</text:span></text:p>
          </table:table-cell>
          <table:table-cell table:style-name="TableCell2559">
            <text:p text:style-name="P2560"><text:span text:style-name="T2561">FP</text:span></text:p>
          </table:table-cell>
        </table:table-row>
        <table:table-row table:style-name="TableRow2562">
          <table:table-cell table:style-name="TableCell2563">
            <text:p text:style-name="P2564"><text:span text:style-name="T2565">49164100</text:span></text:p>
          </table:table-cell>
          <table:table-cell table:style-name="TableCell2566">
            <text:p text:style-name="P2567"><text:span text:style-name="T2568">DESARROLLO</text:span><text:span text:style-name="T2569"><text:s/></text:span><text:span text:style-name="T2570">APLICACIONES</text:span><text:span text:style-name="T2571"><text:s/></text:span><text:span text:style-name="T2572">WEB</text:span></text:p>
          </table:table-cell>
          <table:table-cell table:style-name="TableCell2573">
            <text:p text:style-name="P2574"><text:span text:style-name="T2575">6.000,00</text:span></text:p>
          </table:table-cell>
          <table:table-cell table:style-name="TableCell2576">
            <text:p text:style-name="P2577"><text:span text:style-name="T2578">FP</text:span></text:p>
          </table:table-cell>
        </table:table-row>
        <table:table-row table:style-name="TableRow2579">
          <table:table-cell table:style-name="TableCell2580">
            <text:p text:style-name="P2581"><text:span text:style-name="T2582">49164101</text:span></text:p>
          </table:table-cell>
          <table:table-cell table:style-name="TableCell2583">
            <text:p text:style-name="P2584"><text:span text:style-name="T2585">GASTOS</text:span><text:span text:style-name="T2586"><text:s/></text:span><text:span text:style-name="T2587">APLICACIONES</text:span><text:span text:style-name="T2588"><text:s/></text:span><text:span text:style-name="T2589">INFORMÁTICAS</text:span></text:p>
          </table:table-cell>
          <table:table-cell table:style-name="TableCell2590">
            <text:p text:style-name="P2591"><text:span text:style-name="T2592">20.000,00</text:span></text:p>
          </table:table-cell>
          <table:table-cell table:style-name="TableCell2593">
            <text:p text:style-name="P2594"><text:span text:style-name="T2595">FP</text:span></text:p>
          </table:table-cell>
        </table:table-row>
        <table:table-row table:style-name="TableRow2596">
          <table:table-cell table:style-name="TableCell2597">
            <text:p text:style-name="P2598"><text:span text:style-name="T2599">92062500</text:span></text:p>
          </table:table-cell>
          <table:table-cell table:style-name="TableCell2600">
            <text:p text:style-name="P2601"><text:span text:style-name="T2602">ADQUISICIÓN</text:span><text:span text:style-name="T2603"><text:s/></text:span><text:span text:style-name="T2604">MOBILIARIO</text:span><text:span text:style-name="T2605"><text:s/></text:span><text:span text:style-name="T2606">Y</text:span><text:span text:style-name="T2607"><text:s/></text:span><text:span text:style-name="T2608">ENSERES</text:span></text:p>
          </table:table-cell>
          <table:table-cell table:style-name="TableCell2609">
            <text:p text:style-name="P2610"><text:span text:style-name="T2611">26.800,00</text:span></text:p>
          </table:table-cell>
          <table:table-cell table:style-name="TableCell2612">
            <text:p text:style-name="P2613"><text:span text:style-name="T2614">FP</text:span></text:p>
          </table:table-cell>
        </table:table-row>
        <table:table-row table:style-name="TableRow2615">
          <table:table-cell table:style-name="TableCell2616">
            <text:p text:style-name="P2617"><text:span text:style-name="T2618">92062600</text:span></text:p>
          </table:table-cell>
          <table:table-cell table:style-name="TableCell2619">
            <text:p text:style-name="P2620"><text:span text:style-name="T2621">ADQUISICIÓN</text:span><text:span text:style-name="T2622"><text:s/></text:span><text:span text:style-name="T2623">EQUIPOS</text:span><text:span text:style-name="T2624"><text:s/></text:span><text:span text:style-name="T2625">INFORMÁTICOS</text:span></text:p>
          </table:table-cell>
          <table:table-cell table:style-name="TableCell2626">
            <text:p text:style-name="P2627"><text:span text:style-name="T2628">26.500,00</text:span></text:p>
          </table:table-cell>
          <table:table-cell table:style-name="TableCell2629">
            <text:p text:style-name="P2630"><text:span text:style-name="T2631">FP</text:span></text:p>
          </table:table-cell>
        </table:table-row>
        <table:table-row table:style-name="TableRow2632">
          <table:table-cell table:style-name="TableCell2633">
            <text:p text:style-name="P2634"><text:span text:style-name="T2635">92062601</text:span></text:p>
          </table:table-cell>
          <table:table-cell table:style-name="TableCell2636">
            <text:p text:style-name="P2637"><text:span text:style-name="T2638">ADQUISICIÓN</text:span><text:span text:style-name="T2639"><text:s/></text:span><text:span text:style-name="T2640">EQUIPOS</text:span><text:span text:style-name="T2641"><text:s/></text:span><text:span text:style-name="T2642">INFORMÁTICOS,</text:span><text:span text:style-name="T2643"><text:s/></text:span><text:span text:style-name="T2644">IMAGEN</text:span><text:span text:style-name="T2645"><text:s/></text:span><text:span text:style-name="T2646">E</text:span><text:span text:style-name="T2647"><text:s/></text:span><text:span text:style-name="T2648">IMPRESIÓN</text:span><text:span text:style-name="T2649"><text:s/></text:span><text:span text:style-name="T2650">PATRIMONIO</text:span></text:p>
          </table:table-cell>
          <table:table-cell table:style-name="TableCell2651">
            <text:p text:style-name="P2652"><text:span text:style-name="T2653">25.000,00</text:span></text:p>
          </table:table-cell>
          <table:table-cell table:style-name="TableCell2654">
            <text:p text:style-name="P2655"><text:span text:style-name="T2656">FP</text:span></text:p>
          </table:table-cell>
        </table:table-row>
        <table:table-row table:style-name="TableRow2657">
          <table:table-cell table:style-name="TableCell2658">
            <text:p text:style-name="P2659"><text:span text:style-name="T2660">92162500</text:span></text:p>
          </table:table-cell>
          <table:table-cell table:style-name="TableCell2661">
            <text:p text:style-name="P2662"><text:span text:style-name="T2663">ADQUISICION</text:span><text:span text:style-name="T2664"><text:s/></text:span><text:span text:style-name="T2665">DE</text:span><text:span text:style-name="T2666"><text:s/></text:span><text:span text:style-name="T2667">MOBILIARIO</text:span><text:span text:style-name="T2668"><text:s/></text:span><text:span text:style-name="T2669">Y</text:span><text:span text:style-name="T2670"><text:s/></text:span><text:span text:style-name="T2671">ENSERES</text:span></text:p>
          </table:table-cell>
          <table:table-cell table:style-name="TableCell2672">
            <text:p text:style-name="P2673"><text:span text:style-name="T2674">5.000,00</text:span></text:p>
          </table:table-cell>
          <table:table-cell table:style-name="TableCell2675">
            <text:p text:style-name="P2676"><text:span text:style-name="T2677">FP</text:span></text:p>
          </table:table-cell>
        </table:table-row>
        <table:table-row table:style-name="TableRow2678">
          <table:table-cell table:style-name="TableCell2679">
            <text:p text:style-name="P2680"><text:span text:style-name="T2681">92262500</text:span></text:p>
          </table:table-cell>
          <table:table-cell table:style-name="TableCell2682">
            <text:p text:style-name="P2683"><text:span text:style-name="T2684">MOBILIARIO</text:span></text:p>
          </table:table-cell>
          <table:table-cell table:style-name="TableCell2685">
            <text:p text:style-name="P2686"><text:span text:style-name="T2687">1.200,00</text:span></text:p>
          </table:table-cell>
          <table:table-cell table:style-name="TableCell2688">
            <text:p text:style-name="P2689"><text:span text:style-name="T2690">FP</text:span></text:p>
          </table:table-cell>
        </table:table-row>
        <table:table-row table:style-name="TableRow2691">
          <table:table-cell table:style-name="TableCell2692">
            <text:p text:style-name="P2693"><text:span text:style-name="T2694">92662600</text:span></text:p>
          </table:table-cell>
          <table:table-cell table:style-name="TableCell2695">
            <text:p text:style-name="P2696"><text:span text:style-name="T2697">ADQUISICIÓN</text:span><text:span text:style-name="T2698"><text:s/></text:span><text:span text:style-name="T2699">DE</text:span><text:span text:style-name="T2700"><text:s/></text:span><text:span text:style-name="T2701">HARDWARE,</text:span><text:span text:style-name="T2702"><text:s/></text:span><text:span text:style-name="T2703">SOFTWARE</text:span><text:span text:style-name="T2704"><text:s/></text:span><text:span text:style-name="T2705">Y</text:span><text:span text:style-name="T2706"><text:s/></text:span><text:span text:style-name="T2707">EQUIPOS</text:span><text:span text:style-name="T2708"><text:s/></text:span><text:span text:style-name="T2709">DE</text:span><text:span text:style-name="T2710"><text:s/></text:span><text:span text:style-name="T2711">COMUNICACIÓN</text:span></text:p>
          </table:table-cell>
          <table:table-cell table:style-name="TableCell2712">
            <text:p text:style-name="P2713"><text:span text:style-name="T2714">20.000,00</text:span></text:p>
          </table:table-cell>
          <table:table-cell table:style-name="TableCell2715">
            <text:p text:style-name="P2716"><text:span text:style-name="T2717">FP</text:span></text:p>
          </table:table-cell>
        </table:table-row>
        <table:table-row table:style-name="TableRow2718">
          <table:table-cell table:style-name="TableCell2719">
            <text:p text:style-name="P2720"><text:span text:style-name="T2721">92662601</text:span></text:p>
          </table:table-cell>
          <table:table-cell table:style-name="TableCell2722">
            <text:p text:style-name="P2723"><text:span text:style-name="T2724">PLAN</text:span><text:span text:style-name="T2725"><text:s/></text:span><text:span text:style-name="T2726">DE</text:span><text:span text:style-name="T2727"><text:s/></text:span><text:span text:style-name="T2728">MODERNIZACIÓN</text:span><text:span text:style-name="T2729"><text:s/></text:span><text:span text:style-name="T2730">ADMINISTRATIVA</text:span><text:span text:style-name="T2731"><text:s/></text:span><text:span text:style-name="T2732">FASE</text:span><text:span text:style-name="T2733"><text:s/></text:span><text:span text:style-name="T2734">II</text:span><text:span text:style-name="T2735"><text:s/></text:span><text:span text:style-name="T2736">Y</text:span><text:span text:style-name="T2737"><text:s/></text:span><text:span text:style-name="T2738">OTROS</text:span><text:span text:style-name="T2739"><text:s/></text:span><text:span text:style-name="T2740">PROYECTOS</text:span><text:span text:style-name="T2741"><text:s/></text:span><text:span text:style-name="T2742">NNTT</text:span></text:p>
          </table:table-cell>
          <table:table-cell table:style-name="TableCell2743">
            <text:p text:style-name="P2744"><text:span text:style-name="T2745">12.000,00</text:span></text:p>
          </table:table-cell>
          <table:table-cell table:style-name="TableCell2746">
            <text:p text:style-name="P2747"><text:span text:style-name="T2748">FP</text:span></text:p>
          </table:table-cell>
        </table:table-row>
        <table:table-row table:style-name="TableRow2749">
          <table:table-cell table:style-name="TableCell2750">
            <text:p text:style-name="P2751"><text:span text:style-name="T2752">92762500</text:span></text:p>
          </table:table-cell>
          <table:table-cell table:style-name="TableCell2753">
            <text:p text:style-name="P2754"><text:span text:style-name="T2755">MOBILIARIO</text:span></text:p>
          </table:table-cell>
          <table:table-cell table:style-name="TableCell2756">
            <text:p text:style-name="P2757"><text:span text:style-name="T2758">1.200,00</text:span></text:p>
          </table:table-cell>
          <table:table-cell table:style-name="TableCell2759">
            <text:p text:style-name="P2760"><text:span text:style-name="T2761">FP</text:span></text:p>
          </table:table-cell>
        </table:table-row>
        <table:table-row table:style-name="TableRow2762">
          <table:table-cell table:style-name="TableCell2763">
            <text:p text:style-name="P2764"><text:span text:style-name="T2765">92762600</text:span></text:p>
          </table:table-cell>
          <table:table-cell table:style-name="TableCell2766">
            <text:p text:style-name="P2767"><text:span text:style-name="T2768">ADQUISICIÓN</text:span><text:span text:style-name="T2769"><text:s/></text:span><text:span text:style-name="T2770">DE</text:span><text:span text:style-name="T2771"><text:s/></text:span><text:span text:style-name="T2772">EQUIPOS</text:span><text:span text:style-name="T2773"><text:s/></text:span><text:span text:style-name="T2774">DE</text:span><text:span text:style-name="T2775"><text:s/></text:span><text:span text:style-name="T2776">PROCESO</text:span><text:span text:style-name="T2777"><text:s/></text:span><text:span text:style-name="T2778">DE</text:span><text:span text:style-name="T2779"><text:s/></text:span><text:span text:style-name="T2780">INFORMACIÓN</text:span></text:p>
          </table:table-cell>
          <table:table-cell table:style-name="TableCell2781">
            <text:p text:style-name="P2782"><text:span text:style-name="T2783">1.300,00</text:span></text:p>
          </table:table-cell>
          <table:table-cell table:style-name="TableCell2784">
            <text:p text:style-name="P2785"><text:span text:style-name="T2786">FP</text:span></text:p>
          </table:table-cell>
        </table:table-row>
        <table:table-row table:style-name="TableRow2787">
          <table:table-cell table:style-name="TableCell2788">
            <text:p text:style-name="P2789"><text:span text:style-name="T2790">92762900</text:span></text:p>
          </table:table-cell>
          <table:table-cell table:style-name="TableCell2791">
            <text:p text:style-name="P2792"><text:span text:style-name="T2793">ADQUISICIÓN</text:span><text:span text:style-name="T2794"><text:s/></text:span><text:span text:style-name="T2795">DE</text:span><text:span text:style-name="T2796"><text:s/></text:span><text:span text:style-name="T2797">MATERIAL</text:span><text:span text:style-name="T2798"><text:s/></text:span><text:span text:style-name="T2799">UNIDAD</text:span><text:span text:style-name="T2800"><text:s/></text:span><text:span text:style-name="T2801">DE</text:span><text:span text:style-name="T2802"><text:s/></text:span><text:span text:style-name="T2803">PREVENCIÓN</text:span><text:span text:style-name="T2804"><text:s/></text:span><text:span text:style-name="T2805">RIESGO</text:span><text:span text:style-name="T2806"><text:s/></text:span><text:span text:style-name="T2807">LABORALES</text:span></text:p>
          </table:table-cell>
          <table:table-cell table:style-name="TableCell2808">
            <text:p text:style-name="P2809"><text:span text:style-name="T2810">2.000,00</text:span></text:p>
          </table:table-cell>
          <table:table-cell table:style-name="TableCell2811">
            <text:p text:style-name="P2812"><text:span text:style-name="T2813">FP</text:span></text:p>
          </table:table-cell>
        </table:table-row>
        <table:table-row table:style-name="TableRow2814">
          <table:table-cell table:style-name="TableCell2815">
            <text:p text:style-name="P2816"><text:span text:style-name="T2817">92862500</text:span></text:p>
          </table:table-cell>
          <table:table-cell table:style-name="TableCell2818">
            <text:p text:style-name="P2819"><text:span text:style-name="T2820">ADQUISICIÓN</text:span><text:span text:style-name="T2821"><text:s/></text:span><text:span text:style-name="T2822">MOBILIARIO</text:span></text:p>
          </table:table-cell>
          <table:table-cell table:style-name="TableCell2823">
            <text:p text:style-name="P2824"><text:span text:style-name="T2825">1.500,00</text:span></text:p>
          </table:table-cell>
          <table:table-cell table:style-name="TableCell2826">
            <text:p text:style-name="P2827"><text:span text:style-name="T2828">FP</text:span></text:p>
          </table:table-cell>
        </table:table-row>
        <table:table-row table:style-name="TableRow2829">
          <table:table-cell table:style-name="TableCell2830">
            <text:p text:style-name="P2831"><text:span text:style-name="T2832">92862600</text:span></text:p>
          </table:table-cell>
          <table:table-cell table:style-name="TableCell2833">
            <text:p text:style-name="P2834"><text:span text:style-name="T2835">EQUIPOS</text:span><text:span text:style-name="T2836"><text:s/></text:span><text:span text:style-name="T2837">PARA</text:span><text:span text:style-name="T2838"><text:s/></text:span><text:span text:style-name="T2839">PROCESOS</text:span><text:span text:style-name="T2840"><text:s/></text:span><text:span text:style-name="T2841">DE</text:span><text:span text:style-name="T2842"><text:s/></text:span><text:span text:style-name="T2843">INFORMACIÓN</text:span></text:p>
          </table:table-cell>
          <table:table-cell table:style-name="TableCell2844">
            <text:p text:style-name="P2845"><text:span text:style-name="T2846">3.500,00</text:span></text:p>
          </table:table-cell>
          <table:table-cell table:style-name="TableCell2847">
            <text:p text:style-name="P2848"><text:span text:style-name="T2849">FP</text:span></text:p>
          </table:table-cell>
        </table:table-row>
        <table:table-row table:style-name="TableRow2850">
          <table:table-cell table:style-name="TableCell2851">
            <text:p text:style-name="P2852"><text:span text:style-name="T2853">93162700</text:span></text:p>
          </table:table-cell>
          <table:table-cell table:style-name="TableCell2854">
            <text:p text:style-name="P2855"><text:span text:style-name="T2856">INVERSIONES</text:span><text:span text:style-name="T2857"><text:s/></text:span><text:span text:style-name="T2858">SERVICIOS</text:span><text:span text:style-name="T2859"><text:s/></text:span><text:span text:style-name="T2860">ECONÓMICOS</text:span></text:p>
          </table:table-cell>
          <table:table-cell table:style-name="TableCell2861">
            <text:p text:style-name="P2862"><text:span text:style-name="T2863">5.000,00</text:span></text:p>
          </table:table-cell>
          <table:table-cell table:style-name="TableCell2864">
            <text:p text:style-name="P2865"><text:span text:style-name="T2866">FP</text:span></text:p>
          </table:table-cell>
        </table:table-row>
        <table:table-row table:style-name="TableRow2867">
          <table:table-cell table:style-name="TableCell2868">
            <text:p text:style-name="P2869"><text:span text:style-name="T2870">93362200</text:span></text:p>
          </table:table-cell>
          <table:table-cell table:style-name="TableCell2871">
            <text:p text:style-name="P2872"><text:span text:style-name="T2873">INVERSIONES</text:span><text:span text:style-name="T2874"><text:s/></text:span><text:span text:style-name="T2875">EDIFICIOS</text:span><text:span text:style-name="T2876"><text:s/></text:span><text:span text:style-name="T2877">Y</text:span><text:span text:style-name="T2878"><text:s/></text:span><text:span text:style-name="T2879">OTRAS</text:span><text:span text:style-name="T2880"><text:s/></text:span><text:span text:style-name="T2881">CONSTRUCCIONES</text:span></text:p>
          </table:table-cell>
          <table:table-cell table:style-name="TableCell2882">
            <text:p text:style-name="P2883"><text:span text:style-name="T2884">12.000,00</text:span></text:p>
          </table:table-cell>
          <table:table-cell table:style-name="TableCell2885">
            <text:p text:style-name="P2886"><text:span text:style-name="T2887">FP</text:span></text:p>
          </table:table-cell>
        </table:table-row>
        <table:table-row table:style-name="TableRow2888">
          <table:table-cell table:style-name="TableCell2889">
            <text:p text:style-name="P2890"><text:span text:style-name="T2891">93362300</text:span></text:p>
          </table:table-cell>
          <table:table-cell table:style-name="TableCell2892">
            <text:p text:style-name="P2893"><text:span text:style-name="T2894">MAQUINARIA,</text:span><text:span text:style-name="T2895"><text:s/></text:span><text:span text:style-name="T2896">INSTALACIONES</text:span><text:span text:style-name="T2897"><text:s/></text:span><text:span text:style-name="T2898">TÉCNICAS</text:span><text:span text:style-name="T2899"><text:s/></text:span><text:span text:style-name="T2900">Y</text:span><text:span text:style-name="T2901"><text:s/></text:span><text:span text:style-name="T2902">UTILLAJES</text:span></text:p>
          </table:table-cell>
          <table:table-cell table:style-name="TableCell2903">
            <text:p text:style-name="P2904"><text:span text:style-name="T2905">8.000,00</text:span></text:p>
          </table:table-cell>
          <table:table-cell table:style-name="TableCell2906">
            <text:p text:style-name="P2907"><text:span text:style-name="T2908">FP</text:span></text:p>
          </table:table-cell>
        </table:table-row>
        <table:table-row table:style-name="TableRow2909">
          <table:table-cell table:style-name="TableCell2910">
            <text:p text:style-name="P2911"><text:span text:style-name="T2912">93362500</text:span></text:p>
          </table:table-cell>
          <table:table-cell table:style-name="TableCell2913">
            <text:p text:style-name="P2914"><text:span text:style-name="T2915">MOBILIARIO</text:span><text:span text:style-name="T2916"><text:s/></text:span><text:span text:style-name="T2917">Y</text:span><text:span text:style-name="T2918"><text:s/></text:span><text:span text:style-name="T2919">ENSERES</text:span></text:p>
          </table:table-cell>
          <table:table-cell table:style-name="TableCell2920">
            <text:p text:style-name="P2921"><text:span text:style-name="T2922">15.000,00</text:span></text:p>
          </table:table-cell>
          <table:table-cell table:style-name="TableCell2923">
            <text:p text:style-name="P2924"><text:span text:style-name="T2925">FP</text:span></text:p>
          </table:table-cell>
        </table:table-row>
        <table:table-row table:style-name="TableRow2926">
          <table:table-cell table:style-name="TableCell2927">
            <text:p text:style-name="P2928"><text:span text:style-name="T2929">93362700</text:span></text:p>
          </table:table-cell>
          <table:table-cell table:style-name="TableCell2930">
            <text:p text:style-name="P2931"><text:span text:style-name="T2932">REDACCIÓN</text:span><text:span text:style-name="T2933"><text:s/></text:span><text:span text:style-name="T2934">DE</text:span><text:span text:style-name="T2935"><text:s/></text:span><text:span text:style-name="T2936">PROYECTOS</text:span><text:span text:style-name="T2937"><text:s/></text:span><text:span text:style-name="T2938">DE</text:span><text:span text:style-name="T2939"><text:s/></text:span><text:span text:style-name="T2940">ACCESIBILIDAD</text:span><text:span text:style-name="T2941"><text:s/></text:span><text:span text:style-name="T2942">A</text:span><text:span text:style-name="T2943"><text:s/></text:span><text:span text:style-name="T2944">EDIFICIOS</text:span><text:span text:style-name="T2945"><text:s/></text:span><text:span text:style-name="T2946">PÚBLICOS</text:span></text:p>
          </table:table-cell>
          <table:table-cell table:style-name="TableCell2947">
            <text:p text:style-name="P2948"><text:span text:style-name="T2949">10.000,00</text:span></text:p>
          </table:table-cell>
          <table:table-cell table:style-name="TableCell2950">
            <text:p text:style-name="P2951"><text:span text:style-name="T2952">FP</text:span></text:p>
          </table:table-cell>
        </table:table-row>
        <table:table-row table:style-name="TableRow2953">
          <table:table-cell table:style-name="TableCell2954">
            <text:p text:style-name="P2955"><text:span text:style-name="T2956">93362900</text:span></text:p>
          </table:table-cell>
          <table:table-cell table:style-name="TableCell2957">
            <text:p text:style-name="P2958"><text:span text:style-name="T2959">SEÑALIZACIÓN</text:span><text:span text:style-name="T2960"><text:s/>Y</text:span><text:span text:style-name="T2961"><text:s/></text:span><text:span text:style-name="T2962">OTRAS</text:span><text:span text:style-name="T2963"><text:s/>ACTUACIONES SEGURIDAD</text:span><text:span text:style-name="T2964"><text:s/></text:span><text:span text:style-name="T2965">EDIFICIOS</text:span></text:p>
          </table:table-cell>
          <table:table-cell table:style-name="TableCell2966">
            <text:p text:style-name="P2967"><text:span text:style-name="T2968">2.000,00</text:span></text:p>
          </table:table-cell>
          <table:table-cell table:style-name="TableCell2969">
            <text:p text:style-name="P2970"><text:span text:style-name="T2971">FP</text:span></text:p>
          </table:table-cell>
        </table:table-row>
        <table:table-row table:style-name="TableRow2972">
          <table:table-cell table:style-name="TableCell2973">
            <text:p text:style-name="P2974"><text:span text:style-name="T2975">93362901</text:span></text:p>
          </table:table-cell>
          <table:table-cell table:style-name="TableCell2976">
            <text:p text:style-name="P2977"><text:span text:style-name="T2978">INSTALACIONES</text:span><text:span text:style-name="T2979"><text:s/></text:span><text:span text:style-name="T2980">ALARMAS</text:span><text:span text:style-name="T2981"><text:s/></text:span><text:span text:style-name="T2982">DIFERENTES</text:span><text:span text:style-name="T2983"><text:s/></text:span><text:span text:style-name="T2984">EDIFICIOS</text:span><text:span text:style-name="T2985"><text:s/></text:span><text:span text:style-name="T2986">Y</text:span><text:span text:style-name="T2987"><text:s/></text:span><text:span text:style-name="T2988">ALMACENES</text:span></text:p>
          </table:table-cell>
          <table:table-cell table:style-name="TableCell2989">
            <text:p text:style-name="P2990"><text:span text:style-name="T2991">5.000,00</text:span></text:p>
          </table:table-cell>
          <table:table-cell table:style-name="TableCell2992">
            <text:p text:style-name="P2993"><text:span text:style-name="T2994">FP</text:span></text:p>
          </table:table-cell>
        </table:table-row>
      </table:table>
      <text:p text:style-name="P2995"><text:span text:style-name="T2996">16.555.906,89</text:span></text:p>
      <text:p text:style-name="P2997"/>
      <text:p text:style-name="P2998"/>
      <text:p text:style-name="P2999"><text:span text:style-name="T3000">LEYENDA</text:span><text:span text:style-name="T3001"><text:tab/></text:span>FP<text:span text:style-name="T3002"><text:s/></text:span>-<text:s/><text:span text:style-name="T3003">FONDOS</text:span><text:span text:style-name="T3004"><text:s/></text:span><text:span text:style-name="T3005">PROPIOS</text:span></text:p>
      <text:p text:style-name="P3006">FE<text:span text:style-name="T3007"><text:s/></text:span>-<text:s/><text:span text:style-name="T3008">FONDOS</text:span><text:span text:style-name="T3009"><text:s/></text:span><text:span text:style-name="T3010">EUROPEOS</text:span><text:span text:style-name="T3011"><text:s/></text:span><text:span text:style-name="T3012">FAGE</text:span><text:span text:style-name="T3013"><text:s/></text:span>-<text:s/><text:span text:style-name="T3014">FONDOS</text:span><text:span text:style-name="T3015"><text:s/></text:span><text:span text:style-name="T3016">ESTADO</text:span></text:p>
      <text:p text:style-name="P3017"><text:span text:style-name="T3018">OP</text:span><text:span text:style-name="T3019"><text:s/></text:span>-<text:s/><text:span text:style-name="T3020">OPERACIONES</text:span><text:span text:style-name="T3021"><text:s/></text:span><text:span text:style-name="T3022">DE</text:span><text:span text:style-name="T3023"><text:s/></text:span><text:span text:style-name="T3024">CRÉDITO</text:span></text:p>
      <text:p text:style-name="Textkörper"><text:span text:style-name="T3025">FCA</text:span><text:span text:style-name="T3026"><text:s/></text:span>-<text:s/><text:span text:style-name="T3027">FONDOS</text:span><text:span text:style-name="T3028"><text:s/></text:span><text:span text:style-name="T3029">COMUNIDAD</text:span><text:s/><text:span text:style-name="T3030">AUTÓNO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 fo:margin-left="0.997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444in" fo:margin-left="0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444in" fo:margin-left="0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45:00Z</meta:creation-date>
    <dc:date>2021-03-18T15:45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3" meta:paragraph-count="578" meta:word-count="1161" meta:character-count="8256" meta:row-count="586" meta:non-whitespace-character-count="7675"/>
  </office:meta>
</office:document-meta>
</file>