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2" style:family="paragraph" style:parent-style-name="Standard">
      <style:text-properties fo:color="#000000" loext:opacity="100%" style:font-name="courier" fo:font-size="12pt" style:text-underline-style="none" fo:font-weight="normal" style:font-size-asian="12pt" style:font-weight-asian="normal" style:text-scale="100%"/>
    </style:style>
    <style:style style:name="P3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times new roman" fo:font-size="9pt" style:font-size-asian="9pt"/>
    </style:style>
    <style:style style:name="P4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6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helvetica" fo:font-size="9pt" style:text-underline-style="none" fo:font-weight="normal" style:font-size-asian="9pt" style:font-weight-asian="normal" style:text-scale="100%"/>
    </style:style>
    <style:style style:name="P7" style:family="paragraph" style:parent-style-name="Standard">
      <style:paragraph-properties fo:margin-left="0cm" fo:margin-right="0cm" fo:line-height="0.376cm" fo:text-indent="0cm" style:auto-text-indent="false" fo:break-before="column"/>
      <style:text-properties fo:color="#000000" loext:opacity="100%" style:font-name="helvetica" fo:font-size="9pt" style:text-underline-style="none" fo:font-weight="normal" style:font-size-asian="9pt" style:font-weight-asian="normal" style:text-scale="100%"/>
    </style:style>
    <style:style style:name="P8" style:family="paragraph" style:parent-style-name="Standard">
      <style:paragraph-properties fo:margin-left="0cm" fo:margin-right="0cm" fo:line-height="0.376cm" fo:text-indent="0cm" style:auto-text-indent="false"/>
      <style:text-properties fo:color="#000000" loext:opacity="100%" style:font-name="helvetica" fo:font-size="9pt" style:text-underline-style="none" fo:font-weight="normal" style:font-size-asian="9pt" style:font-weight-asian="normal" style:text-scale="100%"/>
    </style:style>
    <style:style style:name="P9" style:family="paragraph" style:parent-style-name="Standard">
      <style:paragraph-properties fo:margin-left="0cm" fo:margin-right="0cm" fo:line-height="0.376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10" style:family="paragraph" style:parent-style-name="Standard">
      <style:paragraph-properties fo:margin-left="3.08cm" fo:margin-right="0cm" fo:line-height="0.376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11" style:family="paragraph" style:parent-style-name="Standard">
      <style:paragraph-properties fo:margin-left="3.574cm" fo:margin-right="0cm" fo:line-height="0.376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12" style:family="paragraph" style:parent-style-name="Standard">
      <style:paragraph-properties fo:margin-left="1.834cm" fo:margin-right="0cm" fo:line-height="0.587cm" fo:text-indent="0cm" style:auto-text-indent="false"/>
      <style:text-properties fo:color="#0d0d0d" loext:opacity="100%" style:font-name="times new roman" fo:font-size="10pt" style:text-underline-style="solid" style:text-underline-width="auto" style:text-underline-color="font-color" fo:font-weight="bold" style:font-size-asian="10pt" style:font-weight-asian="bold" style:text-scale="100%"/>
    </style:style>
    <style:style style:name="P13" style:family="paragraph" style:parent-style-name="Standard">
      <style:paragraph-properties fo:margin-left="1.834cm" fo:margin-right="0cm" fo:line-height="0.399cm" fo:text-indent="0cm" style:auto-text-indent="false"/>
      <style:text-properties fo:color="#0d0d0d" loext:opacity="100%" style:font-name="times new roman" fo:font-size="10pt" style:text-underline-style="solid" style:text-underline-width="auto" style:text-underline-color="font-color" fo:font-weight="bold" style:font-size-asian="10pt" style:font-weight-asian="bold" style:text-scale="100%"/>
    </style:style>
    <style:style style:name="P14" style:family="paragraph" style:parent-style-name="Standard">
      <style:paragraph-properties fo:margin-left="1.834cm" fo:margin-right="0cm" fo:line-height="0.423cm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P15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P16" style:family="paragraph" style:parent-style-name="Standard">
      <style:paragraph-properties fo:margin-left="1.834cm" fo:margin-right="0cm" fo:line-height="0.399cm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P17" style:family="paragraph" style:parent-style-name="Standard">
      <style:paragraph-properties fo:margin-left="1.834cm" fo:margin-right="0cm" fo:line-height="0.61cm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P18" style:family="paragraph" style:parent-style-name="Standard">
      <style:paragraph-properties fo:margin-left="1.834cm" fo:margin-right="0cm" fo:line-height="0.423cm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text-scale="100%"/>
    </style:style>
    <style:style style:name="P19" style:family="paragraph" style:parent-style-name="Standard">
      <style:paragraph-properties fo:margin-left="1.834cm" fo:margin-right="0cm" fo:line-height="0.399cm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text-scale="100%"/>
    </style:style>
    <style:style style:name="P20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text-scale="100%"/>
    </style:style>
    <style:style style:name="P21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text-scale="100%"/>
    </style:style>
    <style:style style:name="P22" style:family="paragraph" style:parent-style-name="Standard">
      <style:paragraph-properties fo:margin-left="1.834cm" fo:margin-right="0cm" fo:line-height="0.469cm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text-scale="100%"/>
    </style:style>
    <style:style style:name="P23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P24" style:family="paragraph" style:parent-style-name="Standard">
      <style:paragraph-properties fo:margin-left="1.834cm" fo:margin-right="0cm" fo:line-height="0.399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P25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P26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text-scale="100%"/>
    </style:style>
    <style:style style:name="P27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helvetica" fo:font-size="12pt" style:text-underline-style="none" fo:font-weight="normal" style:font-size-asian="12pt" style:font-weight-asian="normal" style:text-scale="100%"/>
    </style:style>
    <style:style style:name="P28" style:family="paragraph" style:parent-style-name="Standard">
      <style:paragraph-properties fo:margin-left="1.834cm" fo:margin-right="0cm" fo:line-height="0.54cm" fo:text-indent="0cm" style:auto-text-indent="false"/>
      <style:text-properties fo:color="#000000" loext:opacity="100%" style:font-name="helvetica" fo:font-size="12pt" style:text-underline-style="none" fo:font-weight="normal" style:font-size-asian="12pt" style:font-weight-asian="normal" style:text-scale="100%"/>
    </style:style>
    <style:style style:name="P29" style:family="paragraph" style:parent-style-name="Standard">
      <style:paragraph-properties fo:margin-left="1.834cm" fo:margin-right="0cm" fo:line-height="0.517cm" fo:text-indent="0cm" style:auto-text-indent="false"/>
      <style:text-properties fo:color="#000000" loext:opacity="100%" style:font-name="helvetica" fo:font-size="12pt" style:text-underline-style="none" fo:font-weight="normal" style:font-size-asian="12pt" style:font-weight-asian="normal" style:text-scale="100%"/>
    </style:style>
    <style:style style:name="P30" style:family="paragraph" style:parent-style-name="Standard">
      <style:paragraph-properties fo:margin-left="1.834cm" fo:margin-right="0cm" fo:line-height="0.681cm" fo:text-indent="0cm" style:auto-text-indent="false"/>
      <style:text-properties fo:color="#000000" loext:opacity="100%" style:font-name="helvetica" fo:font-size="12pt" style:text-underline-style="none" fo:font-weight="normal" style:font-size-asian="12pt" style:font-weight-asian="normal" style:text-scale="100%"/>
    </style:style>
    <style:style style:name="P31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helvetica" fo:font-size="11pt" style:text-underline-style="none" fo:font-weight="normal" style:font-size-asian="11pt" style:font-weight-asian="normal" style:text-scale="100%"/>
    </style:style>
    <style:style style:name="P32" style:family="paragraph" style:parent-style-name="Standard">
      <style:paragraph-properties fo:margin-left="1.834cm" fo:margin-right="0cm" fo:line-height="0.517cm" fo:text-indent="0cm" style:auto-text-indent="false"/>
      <style:text-properties fo:color="#000000" loext:opacity="100%" style:font-name="helvetica" fo:font-size="11pt" style:text-underline-style="none" fo:font-weight="normal" style:font-size-asian="11pt" style:font-weight-asian="normal" style:text-scale="100%"/>
    </style:style>
    <style:style style:name="P33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4" style:family="paragraph" style:parent-style-name="Standard">
      <style:paragraph-properties fo:margin-left="1.834cm" fo:margin-right="0cm" fo:line-height="0.376cm" fo:text-indent="0cm" style:auto-text-indent="false">
        <style:tab-stops>
          <style:tab-stop style:position="2.798cm"/>
          <style:tab-stop style:position="5.032cm"/>
          <style:tab-stop style:position="7.691cm"/>
          <style:tab-stop style:position="8.467cm"/>
          <style:tab-stop style:position="11.312cm"/>
          <style:tab-stop style:position="13.97cm"/>
          <style:tab-stop style:position="14.746cm"/>
        </style:tab-stops>
      </style:paragraph-properties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5" style:family="paragraph" style:parent-style-name="Standard">
      <style:paragraph-properties fo:margin-left="1.834cm" fo:margin-right="0cm" fo:line-height="0.399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6" style:family="paragraph" style:parent-style-name="Standard">
      <style:paragraph-properties fo:margin-left="1.834cm" fo:margin-right="0cm" fo:line-height="0.353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7" style:family="paragraph" style:parent-style-name="Standard">
      <style:paragraph-properties fo:margin-left="1.834cm" fo:margin-right="0cm" fo:line-height="0.423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8" style:family="paragraph" style:parent-style-name="Standard">
      <style:paragraph-properties fo:margin-left="1.834cm" fo:margin-right="0cm" fo:line-height="0.587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39" style:family="paragraph" style:parent-style-name="Standard">
      <style:paragraph-properties fo:margin-left="1.834cm" fo:margin-right="0cm" fo:line-height="0.399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40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41" style:family="paragraph" style:parent-style-name="Standard">
      <style:paragraph-properties fo:margin-left="1.834cm" fo:margin-right="0cm" fo:line-height="0.635cm" fo:text-indent="0cm" style:auto-text-indent="false"/>
      <style:text-properties fo:color="#000000" loext:opacity="100%" style:font-name="courier" fo:font-size="12pt" style:text-underline-style="none" fo:font-weight="normal" style:font-size-asian="12pt" style:font-weight-asian="normal" style:text-scale="100%"/>
    </style:style>
    <style:style style:name="P42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courier" fo:font-size="12pt" style:text-underline-style="none" fo:font-weight="normal" style:font-size-asian="12pt" style:font-weight-asian="normal" style:text-scale="100%"/>
    </style:style>
    <style:style style:name="P43" style:family="paragraph" style:parent-style-name="Standard">
      <style:paragraph-properties fo:margin-left="1.834cm" fo:margin-right="0cm" fo:line-height="0.517cm" fo:text-indent="0cm" style:auto-text-indent="false"/>
      <style:text-properties fo:color="#000000" loext:opacity="100%" style:font-name="courier" fo:font-size="12pt" style:text-underline-style="none" fo:font-weight="normal" style:font-size-asian="12pt" style:font-weight-asian="normal" style:text-scale="100%"/>
    </style:style>
    <style:style style:name="P44" style:family="paragraph" style:parent-style-name="Standard" style:master-page-name="Converted1">
      <style:paragraph-properties fo:margin-left="1.834cm" fo:margin-right="0cm" fo:line-height="0.376cm" fo:text-indent="0cm" style:auto-text-indent="false" style:page-number="auto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45" style:family="paragraph" style:parent-style-name="Standard" style:master-page-name="Converted3">
      <style:paragraph-properties fo:margin-left="1.834cm" fo:margin-right="0cm" fo:line-height="0.376cm" fo:text-indent="0cm" style:auto-text-indent="false" style:page-number="auto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46" style:family="paragraph" style:parent-style-name="Standard" style:master-page-name="Converted4">
      <style:paragraph-properties fo:margin-left="1.834cm" fo:margin-right="0cm" fo:line-height="0.376cm" fo:text-indent="0cm" style:auto-text-indent="false" style:page-number="auto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47" style:family="paragraph" style:parent-style-name="Standard">
      <style:paragraph-properties fo:margin-left="0cm" fo:margin-right="0cm" fo:line-height="0.469cm" fo:text-indent="0cm" style:auto-text-indent="false" fo:break-before="column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48" style:family="paragraph" style:parent-style-name="Standard">
      <style:paragraph-properties fo:margin-left="0cm" fo:margin-right="0cm" fo:line-height="0.494cm" fo:text-indent="0cm" style:auto-text-indent="false" fo:break-before="column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49" style:family="paragraph" style:parent-style-name="Standard">
      <style:paragraph-properties fo:margin-left="0cm" fo:margin-right="0cm" fo:line-height="0.517cm" fo:text-indent="0cm" style:auto-text-indent="false" fo:break-before="column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0" style:family="paragraph" style:parent-style-name="Standard">
      <style:paragraph-properties fo:margin-left="0cm" fo:margin-right="0cm" fo:line-height="0.517cm" fo:text-indent="0cm" style:auto-text-indent="false" fo:break-before="column"/>
      <style:text-properties fo:color="#000000" loext:opacity="100%" style:font-name="courier" fo:font-size="6pt" style:text-underline-style="none" fo:font-weight="normal" style:font-size-asian="6pt" style:font-weight-asian="normal" style:text-scale="100%"/>
    </style:style>
    <style:style style:name="P51" style:family="paragraph" style:parent-style-name="Standard">
      <style:paragraph-properties fo:margin-left="0cm" fo:margin-right="0cm" fo:line-height="0.494cm" fo:text-indent="0cm" style:auto-text-indent="false" fo:break-before="column"/>
      <style:text-properties fo:color="#000000" loext:opacity="100%" style:font-name="courier" fo:font-size="6pt" style:text-underline-style="none" fo:font-weight="normal" style:font-size-asian="6pt" style:font-weight-asian="normal" style:text-scale="100%"/>
    </style:style>
    <style:style style:name="P52" style:family="paragraph" style:parent-style-name="Standard">
      <style:paragraph-properties fo:margin-left="0cm" fo:margin-right="0cm" fo:line-height="0.494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3" style:family="paragraph" style:parent-style-name="Standard">
      <style:paragraph-properties fo:margin-left="0cm" fo:margin-right="0cm" fo:line-height="0.517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4" style:family="paragraph" style:parent-style-name="Standard">
      <style:paragraph-properties fo:margin-left="0cm" fo:margin-right="0cm" fo:line-height="0.282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5" style:family="paragraph" style:parent-style-name="Standard">
      <style:paragraph-properties fo:margin-left="0cm" fo:margin-right="0cm" fo:line-height="0.54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6" style:family="paragraph" style:parent-style-name="Standard">
      <style:paragraph-properties fo:margin-left="3.08cm" fo:margin-right="0cm" fo:line-height="0.423cm" fo:text-indent="0cm" style:auto-text-indent="false"/>
      <style:text-properties fo:color="#000000" loext:opacity="100%" style:font-name="courier" fo:font-size="9pt" style:text-underline-style="none" fo:font-weight="normal" style:font-size-asian="9pt" style:font-weight-asian="normal" style:text-scale="100%"/>
    </style:style>
    <style:style style:name="P57" style:family="paragraph" style:parent-style-name="Standard">
      <style:paragraph-properties fo:margin-left="3.574cm" fo:margin-right="0cm" fo:line-height="0.423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8" style:family="paragraph" style:parent-style-name="Standard">
      <style:paragraph-properties fo:margin-left="2.328cm" fo:margin-right="0cm" fo:line-height="0.399cm" fo:text-indent="0cm" style:auto-text-indent="false"/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59" style:family="paragraph" style:parent-style-name="Standard">
      <style:text-properties fo:color="#000000" loext:opacity="100%" style:font-name="courier" fo:font-size="10pt" style:text-underline-style="none" fo:font-weight="normal" style:font-size-asian="10pt" style:font-weight-asian="normal" style:text-scale="100%"/>
    </style:style>
    <style:style style:name="P60" style:family="paragraph" style:parent-style-name="Standard">
      <style:text-properties fo:color="#000000" loext:opacity="100%" style:font-name="courier" fo:font-size="12pt" style:text-underline-style="none" fo:font-weight="normal" style:font-size-asian="12pt" style:font-weight-asian="normal" style:text-scale="100%"/>
    </style:style>
    <style:style style:name="P61" style:family="paragraph">
      <loext:graphic-properties draw:fill-color="#000000"/>
      <style:paragraph-properties style:writing-mode="lr-tb"/>
    </style:style>
    <style:style style:name="Sect1" style:family="section">
      <style:section-properties style:editable="false">
        <style:columns fo:column-count="2">
          <style:column style:rel-width="10316*" fo:start-indent="0cm" fo:end-indent="0cm"/>
          <style:column style:rel-width="55219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fill-color="#000000" fo:min-height="0cm" fo:min-width="0cm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2" draw:name="Shape1" draw:style-name="gr1" draw:text-style-name="P61" svg:width="9.15cm" svg:height="0.024cm" svg:x="3.009cm" svg:y="20.602cm"><text:p/><draw:enhanced-geometry svg:viewBox="0 0 5187 13" draw:type="0" draw:enhanced-path="M 0 0 L 0 13 5200 13 5200 0 0 0 N"/></draw:custom-shape></text:p>
      <text:p text:style-name="P3"/>
      <text:p text:style-name="P3"/>
      <text:p text:style-name="P12">COMISIÓN    DEL    PLENO    DE    SERVICIOS    SOCIALES,    EDUCACIÓN,    SANIDAD    Y </text:p>
      <text:p text:style-name="P13">ARTESANÍA.</text:p>
      <text:p text:style-name="P4"/>
      <text:p text:style-name="P14">1. SERVICIOS SOCIALES.</text:p>
      <text:section text:style-name="Sect1" text:name="TextSection">
        <text:p text:style-name="P27">- </text:p>
        <text:p text:style-name="P47">COORDINACIÓN    Y    COOPERACIÓN    CON    EL    SERVICIO    CANARIO    DE    SALUD, </text:p>
      </text:section>
      <text:section text:style-name="Sect2" text:name="Section1">
        <text:p text:style-name="P33">CONSEJERÍA    AUTONÓMICA    Y    EL    MINISTERIO    CON    COMPETENCIAS    EN    MATERIA    DE </text:p>
        <text:p text:style-name="P35">SERVICIOS SOCIALES.</text:p>
      </text:section>
      <text:section text:style-name="Sect1" text:name="Section2">
        <text:p text:style-name="P28">- </text:p>
        <text:p text:style-name="P48">COORDINACIÓN    CON    INSTITUCIONES    DE    ASISTENCIA    SOCIAL    PÚBLICAS    Y </text:p>
      </text:section>
      <text:section text:style-name="Sect2" text:name="Section3">
        <text:p text:style-name="P36">PRIVADAS Y ORGANIZACIONES NO GUBERNAMENTALES, EN MATERIA DE ASISTENCIA, </text:p>
        <text:p text:style-name="P35">PROMOCIÓN Y REINSERCIÓN SOCIAL A PARTICULARES O COLECTIVOS.</text:p>
      </text:section>
      <text:section text:style-name="Sect1" text:name="Section4">
        <text:p text:style-name="P28">- </text:p>
        <text:p text:style-name="P31">- </text:p>
        <text:p text:style-name="P49">GUARDA, TUTELA Y AYUDA AL MENOR O INCAPACITADO.</text:p>
        <text:p text:style-name="P52">CENTROS    DE    ATENCIÓN    SOCIAL    A    LA    DEPENDENCIA    Y    TUTELA.    RESIDENCIA </text:p>
      </text:section>
      <text:section text:style-name="Sect2" text:name="Section5">
        <text:p text:style-name="P33">SOCIOSANITARIA DE PENSIONISTAS.</text:p>
      </text:section>
      <text:section text:style-name="Sect1" text:name="Section6">
        <text:p text:style-name="P28">- </text:p>
        <text:p text:style-name="P48">PROTECCIÓN A LAS VÍCTIMAS DE LA VIOLENCIA DE GÉNERO.</text:p>
      </text:section>
      <text:section text:style-name="Sect2" text:name="Section7">
        <text:p text:style-name="P5"/>
        <text:p text:style-name="P14">2. EDUCACIÓN.</text:p>
      </text:section>
      <text:section text:style-name="Sect1" text:name="Section8">
        <text:p text:style-name="P27">- </text:p>
        <text:p text:style-name="P47">COORDINACIÓN    Y    COOPERACIÓN    CON    LA    CONSEJERÍA    AUTONÓMICA    Y </text:p>
      </text:section>
      <text:section text:style-name="Sect2" text:name="Section9">
        <text:p text:style-name="P33">MINISTERIO    CON    COMPETENCIAS    EN    MATERIA    DE    EDUCACIÓN;    RESIDENCIAS    DE </text:p>
        <text:p text:style-name="P35">ESTUDIANTES.</text:p>
      </text:section>
      <text:section text:style-name="Sect1" text:name="Section10">
        <text:p text:style-name="P28">- </text:p>
        <text:p text:style-name="P31">- </text:p>
        <text:p text:style-name="P31">- </text:p>
        <text:p text:style-name="P48">CONCESIÓN POR ESTE CABILDO INSULAR DE BECAS Y AYUDAS AL ESTUDIO.</text:p>
        <text:p text:style-name="P53">UNIVERSIDAD NACIONAL DE EDUCACIÓN A DISTANCIA (UNED).</text:p>
        <text:p text:style-name="P52">ADSCRIPCIÓN A ESTA ÁREA DEL ORGANISMOS AUTÓNOMO ESCUELA INSULAR DE </text:p>
      </text:section>
      <text:section text:style-name="Sect2" text:name="Section11">
        <text:p text:style-name="P33">MÚSICA.</text:p>
        <text:p text:style-name="P5"/>
        <text:p text:style-name="P15">3. SANIDAD.</text:p>
      </text:section>
      <text:section text:style-name="Sect1" text:name="Section12">
        <text:p text:style-name="P29">- </text:p>
        <text:p text:style-name="P47">COORDINACIÓN    Y    COOPERACIÓN    CON    EL    SERVICIO    CANARIO    DE    SALUD, </text:p>
      </text:section>
      <text:section text:style-name="Sect2" text:name="Section13">
        <text:p text:style-name="P36">CONSEJERÍA    AUTONÓMICA    Y    EL    MINISTERIO    CON    COMPETENCIAS    EN    MATERIA    DE </text:p>
        <text:p text:style-name="P39">SANIDAD,    HIGIENE    Y    CONTROL    SANITARIO,    EN    EJERCICIO    DE    COMPETENCIAS    QUE </text:p>
        <text:p text:style-name="P35">TUVIERE ESTA CORPORACIÓN EN ESTA MATERIA.</text:p>
      </text:section>
      <text:section text:style-name="Sect1" text:name="Section14">
        <text:p text:style-name="P28">- </text:p>
        <text:p text:style-name="P49">CONSUMO Y DEFENSA DEL CONSUMIDOR, EN EL EJERCICIO DE COMPETENCIAS </text:p>
      </text:section>
      <text:section text:style-name="Sect2" text:name="Section15">
        <text:p text:style-name="P33">QUE TUVIERE ESTA CORPORACIÓN EN ESTA MATERIA.</text:p>
      </text:section>
      <text:section text:style-name="Sect1" text:name="Section16">
        <text:p text:style-name="P29">- </text:p>
        <text:p text:style-name="P48">HOSPITAL    INSULAR    DE    NUESTRA    SRA.    DE    LOS    DOLORES,    CENTRO </text:p>
      </text:section>
      <text:section text:style-name="Sect2" text:name="Section17">
        <text:p text:style-name="P33">DEPENDIENTE DE ESTA CORPORACIÓN.</text:p>
        <text:p text:style-name="P5"/>
        <text:p text:style-name="P15">4. ARTESANÍA.</text:p>
      </text:section>
      <text:section text:style-name="Sect1" text:name="Section18">
        <text:p text:style-name="P29">- </text:p>
        <text:p text:style-name="P48">DESARROLLO    Y    PROMOCIÓN    DE    LA    ARTESANÍA:    FERIAS    DE    ARTESANÍA, </text:p>
      </text:section>
      <text:section text:style-name="Sect2" text:name="Section19">
        <text:p text:style-name="P33">ESCUELA INSULAR DE ARTESANÍA, CENTROS INSULARES DE EXPOSICIÓN Y VENTA DE </text:p>
        <text:p text:style-name="P35">ARTESANÍA, MERCADOS INSULARES DE ARTESANÍA, ETC.</text:p>
        <text:p text:style-name="P5"/>
        <text:p text:style-name="P37">CUALQUIER OTRA QUE LA LEGISLACIÓN ATRIBUYA AL PLENO EN ESTAS MATERIAS.</text:p>
        <text:p text:style-name="P5"/>
        <text:p text:style-name="P18">COMISIÓN DE PLENO DE PLANIFICACIÓN Y TURISMO.</text:p>
        <text:p text:style-name="P4"/>
        <text:p text:style-name="P14">1. PLANIFICACIÓN.</text:p>
      </text:section>
      <text:section text:style-name="Sect1" text:name="Section20">
        <text:p text:style-name="P29">- </text:p>
        <text:p text:style-name="P31">- </text:p>
        <text:p text:style-name="P32">- </text:p>
        <text:p text:style-name="P48">DEMARCACIONES TERRITORIALES MUNICIPALES Y ALTERACIÓN DE TÉRMINOS.</text:p>
        <text:p text:style-name="P52">DENOMINACIÓN OFICIAL DE MUNICIPIOS.</text:p>
        <text:p text:style-name="P53">SUBROGACIÓN    EN    LAS    COMPETENCIAS    MUNICIPALES    SOBRE    PLANEAMIENTO </text:p>
      </text:section>
      <text:section text:style-name="Sect2" text:name="Section21">
        <text:p text:style-name="P33">URBANÍSTICO Y ACTIVIDADES CLASIFICADAS.</text:p>
      </text:section>
      <text:section text:style-name="Sect1" text:name="Section22">
        <text:p text:style-name="P29">- </text:p>
        <text:p text:style-name="P48">PLAN    INSULAR    DE    ORDENACIÓN    DE    LA    PALMA,    Y    DEMÁS    INSTRUMENTOS    DE </text:p>
      </text:section>
      <text:section text:style-name="Sect2" text:name="Section23">
        <text:p text:style-name="P33">ORDENACIÓN URBANÍSTICA SOBRE LOS QUE DEBA PRONUNCIARSE ESTA CORPORACIÓN.</text:p>
      </text:section>
      <text:section text:style-name="Sect1" text:name="Section24">
        <text:p text:style-name="P28">- </text:p>
        <text:p text:style-name="P31">- </text:p>
        <text:p text:style-name="P48">DISCIPLINA URBANÍSTICA.</text:p>
        <text:p text:style-name="P53">ACTIVIDADES CLASIFICADAS.</text:p>
      </text:section>
      <text:section text:style-name="Sect2" text:name="Section25">
        <text:p text:style-name="P5"/>
        <text:p text:style-name="P14">2. TURISMO.</text:p>
      </text:section>
      <text:section text:style-name="Sect1" text:name="Section26">
        <text:p text:style-name="P27">- </text:p>
        <text:p text:style-name="P32">- </text:p>
        <text:p text:style-name="P6"/>
        <text:p text:style-name="P6"/>
        <text:p text:style-name="P41">1 </text:p>
        <text:p text:style-name="P47">CENTROS DE INICIATIVA TURÍSTICA.</text:p>
        <text:p text:style-name="P53">INFRAESTRUCTURAS TURÍSTICAS.</text:p>
      </text:section>
      <text:section text:style-name="Sect1" text:name="Section28">
        <text:p text:style-name="P44"><draw:custom-shape text:anchor-type="char" draw:z-index="0" draw:name="Shape2" draw:style-name="gr2" draw:text-style-name="P61" svg:width="3.74cm" svg:height="0.048cm" svg:x="3.009cm" svg:y="5.761cm"><text:p/><draw:enhanced-geometry svg:viewBox="0 0 2120 27" draw:type="0" draw:enhanced-path="M 0 0 L 0 13 2120 13 2120 0 0 0 N"/></draw:custom-shape><draw:custom-shape text:anchor-type="char" draw:z-index="1" draw:name="Shape3" draw:style-name="gr2" draw:text-style-name="P61" svg:width="9.737cm" svg:height="0.048cm" svg:x="3.009cm" svg:y="26.411cm"><text:p/><draw:enhanced-geometry svg:viewBox="0 0 5520 27" draw:type="0" draw:enhanced-path="M 0 0 L 0 13 5520 13 5520 0 0 0 N"/></draw:custom-shape></text:p>
        <text:p text:style-name="P5"/>
        <text:p text:style-name="P5"/>
        <text:p text:style-name="P30">- </text:p>
        <text:p text:style-name="P7"/>
        <text:p text:style-name="P8"/>
        <text:p text:style-name="P8"/>
        <text:p text:style-name="P8"/>
        <text:p text:style-name="P54">PROMOCIÓN DEL TURISMO INSULAR Y DE ESTABLECIMIENTOS Y ACTIVIDADES </text:p>
      </text:section>
      <text:section text:style-name="Sect2" text:name="Section29">
        <text:p text:style-name="P33">TURÍSTICAS,    EN    COORDINACIÓN    CON    EL    PATRONATO    INSULAR    DE    TURISMO, </text:p>
        <text:p text:style-name="P35">ORGANISMO AUTÓNOMO QUE QUEDA ADSCRITO A ESTE ÁREA.</text:p>
        <text:p text:style-name="P5"/>
        <text:p text:style-name="P37">CUALQUIER OTRA QUE LA LEGISLACIÓN ATRIBUYA AL PLENO EN ESTAS MATERIAS.</text:p>
        <text:p text:style-name="P5"/>
        <text:p text:style-name="P26">COMISIÓN DEL PLENO DE INFRAESTRUCTURAS, NUEVAS TECNOLOGÍAS, AGRICULTURA, </text:p>
        <text:p text:style-name="P19">GANADERÍA Y PESCA.</text:p>
        <text:p text:style-name="P4"/>
        <text:p text:style-name="P14">1. INFRAESTRUCTURAS.</text:p>
      </text:section>
      <text:section text:style-name="Sect1" text:name="Section30">
        <text:p text:style-name="P29">- </text:p>
        <text:p text:style-name="P31">- </text:p>
        <text:p text:style-name="P47">PLANES INSULARES DE OBRAS Y SERVICIOS.</text:p>
        <text:p text:style-name="P53">PLAN INSULAR DE COOPERACIÓN A LAS OBRAS Y SERVICIOS MUNICIPALES Y </text:p>
      </text:section>
      <text:section text:style-name="Sect2" text:name="Section31">
        <text:p text:style-name="P33">OPERATIVO LOCAL.</text:p>
      </text:section>
      <text:section text:style-name="Sect1" text:name="Section32">
        <text:p text:style-name="P29">- </text:p>
        <text:p text:style-name="P48">PLANES COFINANCIADOS Y SECTORIALES DE INFRAESTRUCTURA (RED VIARIA, </text:p>
      </text:section>
      <text:section text:style-name="Sect2" text:name="Section33">
        <text:p text:style-name="P33">ACONDICIONAMIENTOS DE CARRETERAS Y OTROS).</text:p>
      </text:section>
      <text:section text:style-name="Sect1" text:name="Section34">
        <text:p text:style-name="P28">- </text:p>
        <text:p text:style-name="P33">VIAL.</text:p>
        <text:p text:style-name="P29">- </text:p>
        <text:p text:style-name="P27">- </text:p>
        <text:p text:style-name="P29">- </text:p>
        <text:p text:style-name="P27">- </text:p>
        <text:p text:style-name="P48">CONSERVACIÓN    Y    MANTENIMIENTO    DE    CARRETERAS    Y    CAMINOS.    SEGURIDAD </text:p>
        <text:p text:style-name="P9"/>
        <text:p text:style-name="P55">CONSERVACIÓN Y MANTENIMIENTO DEL PATRIMONIO Y EDIFICIOS INSULARES.</text:p>
        <text:p text:style-name="P52">EJECUCIÓN DE OBRAS PÚBLICAS DE INTERÉS REGIONAL.</text:p>
        <text:p text:style-name="P53">CONTROL Y SEGUIMIENTO DE PLANES DE INFRAESTRUCTURA MUNICIPAL.</text:p>
        <text:p text:style-name="P52">INSPECCIÓN, AUTORIZACIONES, POLICÍA DE CARRETERAS, RESPONSABILIDAD </text:p>
      </text:section>
      <text:section text:style-name="Sect2" text:name="Section35">
        <text:p text:style-name="P33">PATRIMONIAL Y DAÑOS EN VÍAS PÚBLICAS.</text:p>
      </text:section>
      <text:section text:style-name="Sect1" text:name="Section36">
        <text:p text:style-name="P28">- </text:p>
        <text:p text:style-name="P31">- </text:p>
        <text:p text:style-name="P48">PROYECTOS Y AUTORIZACIONES DE OBRAS.</text:p>
        <text:p text:style-name="P53">ACTUACIONES    EN    MATERIA    DE    VIVIENDA,    EN    EL    EJERCICIO    DE    LAS </text:p>
      </text:section>
      <text:section text:style-name="Sect2" text:name="Section37">
        <text:p text:style-name="P33">COMPETENCIAS QUE TUVIERE LA CORPORACIÓN EN ESTA MATERIA.</text:p>
        <text:p text:style-name="P5"/>
        <text:p text:style-name="P15">2. NUEVAS TECNOLOGÍAS.</text:p>
      </text:section>
      <text:section text:style-name="Sect1" text:name="Section38">
        <text:p text:style-name="P27">- </text:p>
        <text:p text:style-name="P47">INFORMÁTICA,    INNOVACIÓN    Y    DESARROLLO    TECNOLÓGICO    Y    SISTEMA    DE </text:p>
      </text:section>
      <text:section text:style-name="Sect2" text:name="Section39">
        <text:p text:style-name="P33">INFORMACIÓN GEOGRÁFICO.</text:p>
      </text:section>
      <text:section text:style-name="Sect1" text:name="Section40">
        <text:p text:style-name="P28">- </text:p>
        <text:p text:style-name="P31">- </text:p>
        <text:p text:style-name="P49">PLAN DE TELECOMUNICACIONES (TELEFÓNICAS, POR CABLE, ETC.).</text:p>
        <text:p text:style-name="P52">SE    ADSCRIBE    A    ESTA    ÁREA    LA    ENTIDAD    MERCANTIL    “SOCIEDAD    PROMOTORA </text:p>
      </text:section>
      <text:section text:style-name="Sect2" text:name="Section41">
        <text:p text:style-name="P33">DEL PARQUE CIENTÍFICO Y TECNOLÓGICO DE LA ISLA DE LA PALMA, S.L.”, CUYO </text:p>
        <text:p text:style-name="P35">CAPITAL SOCIAL PERTENECE AL 100% A ESTE CABILDO INSULAR.</text:p>
        <text:p text:style-name="P5"/>
        <text:p text:style-name="P15">3. AGRICULTURA, GANADERÍA Y PESCA.</text:p>
      </text:section>
      <text:section text:style-name="Sect1" text:name="Section42">
        <text:p text:style-name="P27">- </text:p>
        <text:p text:style-name="P47">PROMOCIÓN Y FOMENTO DE LA AGRICULTURA, GANADERÍA Y PESCA, ASÍ COMO </text:p>
      </text:section>
      <text:section text:style-name="Sect2" text:name="Section43">
        <text:p text:style-name="P34">DE <text:tab/>AQUELLAS <text:tab/>INDUSTRIAS <text:tab/>Y <text:tab/>ACTIVIDADES <text:tab/>VINCULADAS <text:tab/>O <text:tab/>DERIVADAS. </text:p>
        <text:p text:style-name="P35">(ACUICULTURA, CULTIVOS MARINOS, GRANJAS Y CAMPOS DE EXPERIMENTACIÓN).</text:p>
      </text:section>
      <text:section text:style-name="Sect1" text:name="Section44">
        <text:p text:style-name="P28">- </text:p>
        <text:p text:style-name="P31">- </text:p>
        <text:p text:style-name="P49">CENTRAL HORTOFRUTÍCOLA.</text:p>
        <text:p text:style-name="P52">PLANIFICACIÓN AGRÍCOLA (INFRAESTRUCTURA RURAL, AGRARIA, GANADERA E </text:p>
      </text:section>
      <text:section text:style-name="Sect2" text:name="Section45">
        <text:p text:style-name="P33">INFRAESTRUCTURA DE REGADÍOS). DESARROLLO RURAL.</text:p>
      </text:section>
      <text:section text:style-name="Sect1" text:name="Section46">
        <text:p text:style-name="P28">- </text:p>
        <text:p text:style-name="P31">- </text:p>
        <text:p text:style-name="P31">- </text:p>
        <text:p text:style-name="P32">- </text:p>
        <text:p text:style-name="P31">- </text:p>
        <text:p text:style-name="P32">- </text:p>
        <text:p text:style-name="P48">CAMPAÑAS DE SANEAMIENTO FITOSANITARIAS Y ZOOSANITARIAS.</text:p>
        <text:p text:style-name="P53">AGENCIAS DE EXTENSIÓN AGRARIA.</text:p>
        <text:p text:style-name="P52">MATADERO INSULAR.</text:p>
        <text:p text:style-name="P53">FERIAS AGRÍCOLAS, GANADERAS Y PESQUERAS.</text:p>
        <text:p text:style-name="P52">FINCA EXPERIMENTAL DE GARAFÍA.</text:p>
        <text:p text:style-name="P52">LABORATORIO INSULAR DE AGROBIOLOGÍA “JUAN JOSÉ BRAVO RODRÍGUEZ”.</text:p>
      </text:section>
      <text:section text:style-name="Sect2" text:name="Section47">
        <text:p text:style-name="P5"/>
        <text:p text:style-name="P5"/>
        <text:p text:style-name="P35">CUALQUIER OTRA QUE LA LEGISLACIÓN ATRIBUYA AL PLENO EN ESTAS MATERIAS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0"><text:soft-page-break/>COMISIÓN DEL PLENO DE PARTICIPACIÓN CIUDADANA</text:p>
      </text:section>
      <text:section text:style-name="Sect1" text:name="Section49">
        <text:p text:style-name="P8"/>
        <text:p text:style-name="P8"/>
        <text:p text:style-name="P54">IMPULSO    DE    MEDIDAS    QUE    PROMUEVAN    Y    FACILITEN    LA    PARTICIPACIÓN </text:p>
      </text:section>
      <text:section text:style-name="Sect2" text:name="Section50">
        <text:p text:style-name="P33">CIUDADANA.</text:p>
      </text:section>
      <text:section text:style-name="Sect1" text:name="Section51">
        <text:p text:style-name="P28">- </text:p>
        <text:p text:style-name="P48">FOMENTO    DE    LA    VIDA    ASOCIATIVA    Y    LA    PROFUNDIZACIÓN    EN    EL </text:p>
      </text:section>
      <text:section text:style-name="Sect2" text:name="Section52">
        <text:p text:style-name="P36">ACERCAMIENTO    DE    LOS    CIUDADANOS    AL    CABILDO    INSULAR,    FACILITANDO    EL </text:p>
        <text:p text:style-name="P37">EJERCICIO DE SU DERECHO A LA INFORMACIÓN.</text:p>
      </text:section>
      <text:section text:style-name="Sect1" text:name="Section53">
        <text:p text:style-name="P29">- </text:p>
        <text:p text:style-name="P48">ESTUDIO,    POTENCIACIÓN    Y    DESARROLLO    DE    LAS    INICIATIVAS    CIUDADANAS </text:p>
      </text:section>
      <text:section text:style-name="Sect2" text:name="Section54">
        <text:p text:style-name="P33">SOBRE LOS ASUNTOS PÚBLICOS QUE SEAN COMPETENCIA DE ESTE CABILDO INSULAR.</text:p>
      </text:section>
      <text:section text:style-name="Sect1" text:name="Section55">
        <text:p text:style-name="P29">- </text:p>
        <text:p text:style-name="P48">CUALQUIER    OTRA    QUE    EL    REGLAMENTO    DE    PARTICIPACIÓN    CIUDADANA,    ASÍ </text:p>
      </text:section>
      <text:section text:style-name="Sect2" text:name="Section56">
        <text:p text:style-name="P33">COMO    LA    LEY    TERRITORIAL    5/2010,    DE    21    DE    JUNIO,    ATRIBUYA    AL    PLENO    EN </text:p>
        <text:p text:style-name="P35">ESTAS MATERIAS.</text:p>
        <text:p text:style-name="P10"/>
        <text:p text:style-name="P56">La    Comisión    de    Pleno    de    Participación    Ciudadana    asumirá    las </text:p>
        <text:p text:style-name="P39">competencias    de    la    Comisión    Especial    de    Quejas    y    Sugerencias    a    la    que </text:p>
        <text:p text:style-name="P39">se    refiere    el    artículo    10    del    Reglamento    de    Participación    Ciudadana </text:p>
        <text:p text:style-name="P35">aprobado por este Excmo. Cabildo Insular.</text:p>
        <text:p text:style-name="P5"/>
        <text:p text:style-name="P21">COMISIÓN DEL PLENO DE HACIENDA, RECURSOS HUMANOS Y AGUAS.</text:p>
        <text:p text:style-name="P4"/>
        <text:p text:style-name="P18">1. HACIENDA Y RECURSOS HUMANOS.</text:p>
      </text:section>
      <text:section text:style-name="Sect1" text:name="Section57">
        <text:p text:style-name="P4"/>
        <text:p text:style-name="P28">- </text:p>
        <text:p text:style-name="P31">- </text:p>
        <text:p text:style-name="P31">- </text:p>
        <text:p text:style-name="P32">- </text:p>
        <text:p text:style-name="P31">- </text:p>
        <text:p text:style-name="P32">- </text:p>
        <text:p text:style-name="P7"/>
        <text:p text:style-name="P52">PRESUPUESTO GENERAL DE LA CORPORACIÓN Y SUS MODIFICACIONES.</text:p>
        <text:p text:style-name="P53">IMPOSICIÓN, ORDENACIÓN Y GESTIÓN TRIBUTARIA.</text:p>
        <text:p text:style-name="P52">CUENTA GENERAL.</text:p>
        <text:p text:style-name="P53">PLANTILLA DE PERSONAL.</text:p>
        <text:p text:style-name="P52">RECONOCIMIENTO Y AUTORIZACIONES DE COMPATIBILIDAD.</text:p>
        <text:p text:style-name="P52">REGLAMENTO ORGÁNICO.</text:p>
      </text:section>
      <text:section text:style-name="Sect2" text:name="Section58">
        <text:p text:style-name="P5"/>
        <text:p text:style-name="P16">2. AGUAS.</text:p>
      </text:section>
      <text:section text:style-name="Sect1" text:name="Section59">
        <text:p text:style-name="P29">- </text:p>
        <text:p text:style-name="P48">AQUELLAS    COMPETENCIAS    CONCRETAS    QUE    EL    LEGISLADOR    ATRIBUYERE </text:p>
      </text:section>
      <text:section text:style-name="Sect2" text:name="Section60">
        <text:p text:style-name="P33">DIRECTAMENTE    AL    CABILDO    INSULAR    EN    CONEXIÓN    CON    EL    CONSEJO    INSULAR    DE </text:p>
        <text:p text:style-name="P39">AGUAS,    ORGANISMO    AUTÓNOMO    CREADO    POR    LEY    AUTONÓMICA    12/1990,    DE    26    DE </text:p>
        <text:p text:style-name="P35">JULIO, DE AGUAS, QUE SE ADSCRIBE A ESTE ÁREA.</text:p>
        <text:p text:style-name="P5"/>
        <text:p text:style-name="P37">CUALQUIER OTRA QUE LA LEGISLACIÓN ATRIBUYA AL PLENO EN ESTAS MATERIAS.</text:p>
        <text:p text:style-name="P11"/>
        <text:p text:style-name="P57">La    Comisión    Permanente    de    Pleno    de    Hacienda,    Recursos    Humanos </text:p>
        <text:p text:style-name="P58">y    Aguas,    asumirá    las    competencias    que    el    artículo    116    de    la    Ley </text:p>
        <text:p text:style-name="P58">7/1985, de 2 de abril, Reguladora de las Bases de Régimen    Local, en </text:p>
        <text:p text:style-name="P58">concordancia    con    el    artículo    212    del    Real    Decreto    Legislativo </text:p>
        <text:p text:style-name="P58">2/2004,    de    5    de    marzo,    por    el    que    se    aprueba    el    T.R.    de    la    Ley    </text:p>
        <text:p text:style-name="P58">Reguladora de las Haciendas Locales, atribuye a la Comisión Especial </text:p>
        <text:p text:style-name="P58">de    Cuentas,    constituyéndose    a    estos    efectos    para    las    citadas </text:p>
        <text:p text:style-name="P58">funciones en tal condición. </text:p>
        <text:p text:style-name="P5"/>
        <text:p text:style-name="P22">COMISIÓN    DEL    PLENO    DE    DEPORTES,    JUVENTUD,    MEDIO    AMBIENTE,    SERVICIOS    Y </text:p>
        <text:p text:style-name="P19">EMERGENCIAS.</text:p>
        <text:p text:style-name="P4"/>
        <text:p text:style-name="P14">1. DEPORTES.</text:p>
      </text:section>
      <text:section text:style-name="Sect1" text:name="Section61">
        <text:p text:style-name="P29">- </text:p>
        <text:p text:style-name="P31">- </text:p>
        <text:p text:style-name="P32">- </text:p>
        <text:p text:style-name="P48">PROMOCIÓN DEL DEPORTE.</text:p>
        <text:p text:style-name="P52">CAMPAÑA INSULAR DE PROMOCIÓN DEPORTIVA.</text:p>
        <text:p text:style-name="P52">JUEGOS    ESCOLARES,    CAMPAMENTOS    DE    VERANO    Y    EVENTOS    DEPORTIVOS </text:p>
      </text:section>
      <text:section text:style-name="Sect2" text:name="Section62">
        <text:p text:style-name="P33">ESPECIALES.</text:p>
      </text:section>
      <text:section text:style-name="Sect1" text:name="Section63">
        <text:p text:style-name="P29">- </text:p>
        <text:p text:style-name="P31">- </text:p>
        <text:p text:style-name="P48">CIUDAD DEPORTIVA DE MIRAFLORES Y DEMÁS INSTALACIONES.</text:p>
        <text:p text:style-name="P52">PLANES    INSULARES    DE    INSTALACIONES    DEPORTIVAS,    CAMPAMENTOS    DE </text:p>
      </text:section>
      <text:section text:style-name="Sect2" text:name="Section64">
        <text:p text:style-name="P33">VERANO Y EVENTOS ESPECIALES.</text:p>
      </text:section>
      <text:section text:style-name="Sect1" text:name="Section65">
        <text:p text:style-name="P28">- </text:p>
        <text:p text:style-name="P49">REFUGIOS    Y    PUERTOS    DEPORTIVOS    EN    ASPECTOS    Y    MATERIAS    DE </text:p>
      </text:section>
      <text:section text:style-name="Sect2" text:name="Section66">
        <text:p text:style-name="P33">COMPETENCIA DE ESTE CABILDO INSULAR.</text:p>
        <text:p text:style-name="P5"/>
        <text:p text:style-name="P5"/>
        <text:p text:style-name="P41">3 </text:p>
      </text:section>
      <text:section text:style-name="Sect2" text:name="Section67">
        <text:p text:style-name="P2"/>
      </text:section>
      <text:p text:style-name="P45"/>
      <text:p text:style-name="P5"/>
      <text:p text:style-name="P5"/>
      <text:p text:style-name="P5"/>
      <text:p text:style-name="P17">2. JUVENTUD.</text:p>
      <text:section text:style-name="Sect1" text:name="Section68">
        <text:p text:style-name="P27">- </text:p>
        <text:p text:style-name="P47">POLÍTICAS DE JUVENTUD.</text:p>
      </text:section>
      <text:section text:style-name="Sect2" text:name="Section69">
        <text:p text:style-name="P5"/>
        <text:p text:style-name="P14">3. MEDIO AMBIENTE.</text:p>
      </text:section>
      <text:section text:style-name="Sect1" text:name="Section70">
        <text:p text:style-name="P29">- </text:p>
        <text:p text:style-name="P31">- </text:p>
        <text:p text:style-name="P31">- </text:p>
        <text:p text:style-name="P32">- </text:p>
        <text:p text:style-name="P31">- </text:p>
        <text:p text:style-name="P32">- </text:p>
        <text:p text:style-name="P31">- </text:p>
        <text:p text:style-name="P31">- </text:p>
        <text:p text:style-name="P47">UNIDAD INSULAR DE MEDIO AMBIENTE.</text:p>
        <text:p text:style-name="P53">DEFENSA Y PROTECCIÓN DEL PAISAJE Y DEL MEDIO AMBIENTE.</text:p>
        <text:p text:style-name="P52">CAZA.</text:p>
        <text:p text:style-name="P53">GESTIÓN Y CONSERVACIÓN DE ESPACIOS NATURALES.</text:p>
        <text:p text:style-name="P52">SERVICIOS FORESTALES.</text:p>
        <text:p text:style-name="P52">FONDOS EUROPEOS DE ORIENTACIÓN Y GARANTÍA DEL MEDIO AMBIENTE.</text:p>
        <text:p text:style-name="P53">PLANES DE GESTIÓN MEDIOAMBIENTAL.</text:p>
        <text:p text:style-name="P52">RELACIÓN CON EL ÓRGANO GESTOR DEL PARQUE NACIONAL DE LA CALDERA DE </text:p>
      </text:section>
      <text:section text:style-name="Sect2" text:name="Section71">
        <text:p text:style-name="P33">TABURIENTE, HASTA SU DELEGACIÓN O TRANSFERENCIA A ESTE CABILDO INSULAR.</text:p>
      </text:section>
      <text:section text:style-name="Sect1" text:name="Section72">
        <text:p text:style-name="P28">- </text:p>
        <text:p text:style-name="P50">SE    ADSCRIBE    A    ESTA    ÁREA    EL    CONSORCIO    INSULAR    DE    LA    RESERVA    DE    LA </text:p>
      </text:section>
      <text:section text:style-name="Sect2" text:name="Section73">
        <text:p text:style-name="P33">BIOSFERA DE LA PALMA.</text:p>
        <text:p text:style-name="P5"/>
        <text:p text:style-name="P14">4. SERVICIOS.</text:p>
      </text:section>
      <text:section text:style-name="Sect1" text:name="Section74">
        <text:p text:style-name="P29">- </text:p>
        <text:p text:style-name="P48">SERVICIOS    PÚBLICOS    INSULARES    (BOMBEROS,    RECOGIDA    DE    BASURAS, </text:p>
      </text:section>
      <text:section text:style-name="Sect2" text:name="Section75">
        <text:p text:style-name="P33">ETC.),    EN    COORDINACIÓN    CON    EL    CONSORCIO    INSULAR    DE    SERVICIOS,    QUE    SE </text:p>
        <text:p text:style-name="P35">ADSCRIBE A ESTE ÁREA.</text:p>
      </text:section>
      <text:section text:style-name="Sect1" text:name="Section76">
        <text:p text:style-name="P29">- </text:p>
        <text:p text:style-name="P48">PLAN INSULAR DE RESIDUOS SÓLIDOS.</text:p>
      </text:section>
      <text:section text:style-name="Sect2" text:name="Section77">
        <text:p text:style-name="P5"/>
        <text:p text:style-name="P14">5. EMERGENCIAS.</text:p>
      </text:section>
      <text:section text:style-name="Sect1" text:name="Section78">
        <text:p text:style-name="P29">- </text:p>
        <text:p text:style-name="P48">PLAN    ESPECIAL    DE    COORDINACIÓN    POR    EMERGENCIAS    DE    INCENDIOS </text:p>
      </text:section>
      <text:section text:style-name="Sect2" text:name="Section79">
        <text:p text:style-name="P33">FORESTALES.</text:p>
      </text:section>
      <text:section text:style-name="Sect1" text:name="Section80">
        <text:p text:style-name="P29">- </text:p>
        <text:p text:style-name="P51">PLAN    INSULAR    DE    PREVENCIÓN    Y    EXTINCIÓN    DE    INCENDIOS    Y    PARQUES    DE </text:p>
      </text:section>
      <text:section text:style-name="Sect2" text:name="Section81">
        <text:p text:style-name="P33">BOMBEROS.</text:p>
        <text:p text:style-name="P5"/>
        <text:p text:style-name="P37">CUALQUIER OTRA QUE LA LEGISLACIÓN ATRIBUYA AL PLENO EN ESTAS MATERIAS.</text:p>
        <text:p text:style-name="P5"/>
        <text:p text:style-name="P23">COMISIÓN DEL PLENO DE PROMOCIÓN ECONÓMICA, EMPLEO, COMERCIO, INDUSTRIA, </text:p>
        <text:p text:style-name="P24">ENERGÍA Y TRANSPORTES.</text:p>
        <text:p text:style-name="P4"/>
        <text:p text:style-name="P18">1. PROMOCIÓN ECONÓMICA, EMPLEO Y COMERCIO.</text:p>
      </text:section>
      <text:section text:style-name="Sect1" text:name="Section82">
        <text:p text:style-name="P27">- </text:p>
        <text:p text:style-name="P47">PROMOCIÓN    DEL    COMERCIO,    DESARROLLO    Y    ACTIVIDAD    ECONÓMICA    EN </text:p>
      </text:section>
      <text:section text:style-name="Sect2" text:name="Section83">
        <text:p text:style-name="P33">COORDINACIÓN    CON    LA    SOCIEDAD    DE    PROMOCIÓN    Y    DESARROLLO    ECONÓMICO </text:p>
        <text:p text:style-name="P39">(SODEPAL),    ENTIDAD    MERCANTIL    PARTICIPADA    AL    100%    POR    ESTE    CABILDO </text:p>
        <text:p text:style-name="P35">INSULAR.</text:p>
      </text:section>
      <text:section text:style-name="Sect1" text:name="Section84">
        <text:p text:style-name="P28">- </text:p>
        <text:p text:style-name="P48">AGENCIA    DE    DESARROLLO    INSULAR,    PROMOCIÓN    DE    EMPLEO,    FORMACIÓN    Y </text:p>
      </text:section>
      <text:section text:style-name="Sect2" text:name="Section85">
        <text:p text:style-name="P33">ORIENTACIÓN LABORAL.</text:p>
      </text:section>
      <text:section text:style-name="Sect1" text:name="Section86">
        <text:p text:style-name="P29">- </text:p>
        <text:p text:style-name="P48">PROYECTOS EUROPEOS RELATIVOS A LAS MATERIAS CITADAS.</text:p>
      </text:section>
      <text:section text:style-name="Sect2" text:name="Section87">
        <text:p text:style-name="P5"/>
        <text:p text:style-name="P14">2. ENERGÍA.</text:p>
      </text:section>
      <text:section text:style-name="Sect1" text:name="Section88">
        <text:p text:style-name="P27">- </text:p>
        <text:p text:style-name="P47">ENERGÍAS RENOVABLES.</text:p>
      </text:section>
      <text:section text:style-name="Sect2" text:name="Section89">
        <text:p text:style-name="P16">3. INDUSTRIA.</text:p>
      </text:section>
      <text:section text:style-name="Sect1" text:name="Section90">
        <text:p text:style-name="P29">- </text:p>
        <text:p text:style-name="P48">GESTIÓN DE POLÍGONOS INDUSTRIALES, EN AQUELLOS ASPECTOS PROPIOS DE </text:p>
      </text:section>
      <text:section text:style-name="Sect2" text:name="Section91">
        <text:p text:style-name="P33">COMPETENCIA DE ESTA CORPORACIÓN.</text:p>
      </text:section>
      <text:section text:style-name="Sect1" text:name="Section92">
        <text:p text:style-name="P29">- </text:p>
        <text:p text:style-name="P48">PROMOCIÓN DE LA INDUSTRIA.</text:p>
      </text:section>
      <text:section text:style-name="Sect2" text:name="Section93">
        <text:p text:style-name="P5"/>
        <text:p text:style-name="P14">4. TRANSPORTES.</text:p>
      </text:section>
      <text:section text:style-name="Sect1" text:name="Section94">
        <text:p text:style-name="P29">- </text:p>
        <text:p text:style-name="P47">TRANSPORTES    POR    CARRETERA,    CON    LAS    COMPETENCIAS    A    LAS    QUE    SE </text:p>
      </text:section>
      <text:section text:style-name="Sect2" text:name="Section95">
        <text:p text:style-name="P36">REFIERE    EL    ARTÍCULO    7    Y    DEMÁS    DISPOSICIONES    DE    LA    LEY    TERRITORIAL </text:p>
        <text:p text:style-name="P39">13/2007, DE ORDENACIÓN DEL TRANSPORTE POR CARRETERA DE CANARIAS, Y DEMÁS </text:p>
        <text:p text:style-name="P35">DISPOSICIONES COMPLEMENTARIAS.</text:p>
      </text:section>
      <text:section text:style-name="Sect1" text:name="Section96">
        <text:p text:style-name="P28">- </text:p>
        <text:p text:style-name="P6"/>
        <text:p text:style-name="P6"/>
        <text:p text:style-name="P42">4 </text:p>
        <text:p text:style-name="P49">TRANSPORTE REGULAR INTERURBANO DE VIAJEROS.</text:p>
      </text:section>
      <text:section text:style-name="Sect2" text:name="Section97">
        <text:p text:style-name="P1"/>
      </text:section>
      <text:p text:style-name="P46"/>
      <text:p text:style-name="P5"/>
      <text:p text:style-name="P5"/>
      <text:p text:style-name="P5"/>
      <text:p text:style-name="P38">CUALQUIER OTRA QUE LA LEGISLACIÓN ATRIBUYA AL PLENO EN ESTAS MATERIAS.</text:p>
      <text:p text:style-name="P5"/>
      <text:p text:style-name="P25">COMISIÓN DEL PLENO DE CULTURA Y PATRIMONIO HISTÓRICO.</text:p>
      <text:section text:style-name="Sect1" text:name="Section98">
        <text:p text:style-name="P4"/>
        <text:p text:style-name="P29">- </text:p>
        <text:p text:style-name="P7"/>
        <text:p text:style-name="P52">FOMENTO    DE    LA    CULTURA    EN    SUS    DIVERSAS    MANIFESTACIONES:    TEATRO, </text:p>
      </text:section>
      <text:section text:style-name="Sect2" text:name="Section99">
        <text:p text:style-name="P33">EXPOSICIONES, CONCURSOS, ACTIVIDADES CULTURALES, EDICIÓN DE LIBROS, ETC.</text:p>
      </text:section>
      <text:section text:style-name="Sect1" text:name="Section100">
        <text:p text:style-name="P28">- </text:p>
        <text:p text:style-name="P31">- </text:p>
        <text:p text:style-name="P31">- </text:p>
        <text:p text:style-name="P48">FERIA INSULAR DEL LIBRO.</text:p>
        <text:p text:style-name="P53">MUSEOS, BIBLIOTECAS, ARCHIVOS.</text:p>
        <text:p text:style-name="P52">CONSERVACIÓN,    ADMINISTRACIÓN    Y    PROTECCIÓN    DE    BIENES    MUEBLES    E </text:p>
      </text:section>
      <text:section text:style-name="Sect2" text:name="Section101">
        <text:p text:style-name="P33">INMUEBLES    DEL    PATRIMONIO    HISTÓRICO-ARTÍSTICO    Y    ARQUEOLÓGICO.    MUSEO </text:p>
        <text:p text:style-name="P35">INSULAR Y ARQUEOLÓGICO BENAHORITA.</text:p>
      </text:section>
      <text:section text:style-name="Sect1" text:name="Section102">
        <text:p text:style-name="P28">- </text:p>
        <text:p text:style-name="P31">- </text:p>
        <text:p text:style-name="P49">ESCUELAS ESPECIALES E INSTITUCIONES DE CULTURA.</text:p>
        <text:p text:style-name="P52">PROMOCIÓN, CONSERVACIÓN Y DIFUSIÓN DEL FOLCLORE.</text:p>
      </text:section>
      <text:section text:style-name="Sect2" text:name="Section103">
        <text:p text:style-name="P5"/>
        <text:p text:style-name="P35">CUALQUIER OTRA QUE LA LEGISLACIÓN ATRIBUYA AL PLENO EN ESTAS MATERIAS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3">5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305cm" fo:margin-left="1.175cm" fo:margin-right="0.235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þÿ</meta:initial-creator>
    <meta:generator>LibreOffice/7.1.2.2$Windows_X86_64 LibreOffice_project/8a45595d069ef5570103caea1b71cc9d82b2aae4</meta:generator>
    <dc:date>2021-05-05T10:34:31.728000000</dc:date>
    <meta:editing-duration>PT52S</meta:editing-duration>
    <meta:editing-cycles>1</meta:editing-cycles>
    <meta:document-statistic meta:table-count="0" meta:image-count="0" meta:object-count="0" meta:page-count="5" meta:paragraph-count="291" meta:word-count="1399" meta:character-count="10783" meta:non-whitespace-character-count="8131"/>
  </office:meta>
</office:document-meta>
</file>