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Hipervínculo" style:family="text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IEMBRO CORPORATIVA TITULAR DEL ÁREA DE CULTURA, PATRIMONIO HISTÓRICO, EDUCACIÓN, SANIDAD Y ARTESANÍA. VICEPRESIDENTE TERCERA:</text:p>
      <text:p text:style-name="P2">JOVITA MONTERREY YANES (PSC-PSOE)</text:p>
      <text:p text:style-name="P3">DEDICACIÓN EXCLUSIVA</text:p>
      <text:p text:style-name="P4"><text:a xlink:href="mailto:jovita.monterrey@cablapalma.es" office:target-frame-name="_top" xlink:show="replace"><text:span text:style-name="T5">jovita.monterrey@cablapalma.es</text:span></text:a></text:p>
      <text:p text:style-name="P6"/>
      <text:p text:style-name="P7">El Paso,1969. Auxiliar de Enfermería y Técnico en Administración. Ha cursado estudios en el ámbito social, siendo responsable del Área Social del Ayuntamiento de El Paso de 2007 a 2009. Concejal del Ayuntamiento de El Paso de 2007 a 2011. Consejera de Asuntos Sociales y Educación del Cabildo Insular de La Palma desde 2011. Ha sido consejera de Servicios Sociales, Sanidad, Educación y Artesanía del Cabildo Insular de La Palma durante el mandato 2015-2019</text:p>
      <text:p text:style-name="P8">REDES SOCIALES:</text:p>
      <text:p text:style-name="P9">FACEBOOK:<text:s/>JOVITA.MONTERREYYANE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cio Alcaide</meta:initial-creator>
    <dc:creator>Pablo Almeida Lpez</dc:creator>
    <meta:creation-date>2021-05-13T08:18:00Z</meta:creation-date>
    <dc:date>2021-05-13T08:18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74" meta:row-count="5" meta:non-whitespace-character-count="656"/>
  </office:meta>
</office:document-meta>
</file>