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paragraph-properties fo:text-align="center"/>
    </style:style>
    <style:style style:name="T6" style:parent-style-name="Hipervínculo" style:family="text">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T13"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MIEMBRO CORPORATIVA TITULAR DEL ÁREA ACCIÓN SOCIAL, IGUALDAD, DIVERSIDAD Y JUVENTUD. VICEPRESIDENTA CUARTA:</text:p>
      <text:p text:style-name="P2"/>
      <text:p text:style-name="P3">NIEVES MARÍA HERNÁNDEZ PÉREZ (partido popular)</text:p>
      <text:p text:style-name="P4">DEDICACIÓN EXCLUSIVA</text:p>
      <text:p text:style-name="P5"><text:a xlink:href="mailto:nieves.hernandez@cablapalma.es" office:target-frame-name="_top" xlink:show="replace"><text:span text:style-name="T6">nieves.hernandez@cablapalma.es</text:span></text:a></text:p>
      <text:p text:style-name="P7"/>
      <text:p text:style-name="P8">Santa Cruz de La Palma, 1973. Es licenciada en Matemáticas por la Universidad de La Laguna. Funcionaria de carrera en el Cuerpo de Profesores de Enseñanza Secundaria con destino definitivo actual en el IES Villa de Mazo.<text:s/></text:p>
      <text:p text:style-name="P9">Acreditada TIC (Tecnología de la Información y la Comunicación) en 2015, con capacitación en el Uso de Entornos Virtuales de Aprendizaje en 2013. 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las tabletas digitales en las aulas entre 2015 y 2019. Ha participado en diferentes proyectos educativos como son Red Virtual de Bibliotecas Escolares de Canarias, Programa de Intervención sobre el Tabaquismo y la Red Canaria de Centros para la Participación Educativa. Ha sido coordinadora del Plan de Formación del IES Villa de Mazo de 2016 a 2019.<text:s/></text:p>
      <text:p text:style-name="P10">Además, ha sido vicepresidenta de la Asociación Española contra el Cáncer en la isla de La Palma e inicia su andadura política en el año 2019 siendo la número dos al Cabildo de La Palma y acompañando a Juan José Cabrera en la candidatura de los populares en la capital.</text:p>
      <text:p text:style-name="P11">REDES SOCIALES:</text:p>
      <text:p text:style-name="P12">INSTAGRAM: @niherper</text:p>
      <text:p text:style-name="Normal"><text:span text:style-name="T13">FACEBOOK: nievesmaria.hernandez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20:00Z</meta:creation-date>
    <dc:date>2021-05-13T08:20:00Z</dc:date>
    <meta:template xlink:href="Normal" xlink:type="simple"/>
    <meta:editing-cycles>2</meta:editing-cycles>
    <meta:editing-duration>PT60S</meta:editing-duration>
    <meta:document-statistic meta:page-count="1" meta:paragraph-count="3" meta:word-count="267" meta:character-count="1735" meta:row-count="12" meta:non-whitespace-character-count="1471"/>
  </office:meta>
</office:document-meta>
</file>