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Hipervínculo" style:family="text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T11" style:parent-style-name="Fuentedepárrafopredeter.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IEMBRO CORPORATIVA DELEGADA EN MATERIAS<text:s/>DE HACIENDA Y RECURSOS HUMANOS:</text:p>
      <text:p text:style-name="P2">MARÍA NAYRA CASTRO PÉREZ (Partido Popular)</text:p>
      <text:p text:style-name="P3">DEDICACIÓN EXCLUSIVA</text:p>
      <text:p text:style-name="P4"><text:a xlink:href="mailto:nayra.castro@cablapalma.es" office:target-frame-name="_top" xlink:show="replace"><text:span text:style-name="T5">nayra.castro@cablapalma.es</text:span></text:a></text:p>
      <text:p text:style-name="P6"/>
      <text:p text:style-name="P7">El Paso, 1978. Es licenciada en Derecho por la Universidad Europea de Madrid –UEM<text:s/>con formación complementaria en Contabilidad y Gestión Empresarial.<text:s/>Ha desarrollado su carrera profesional en el sector privado, iniciándola como<text:s/>empleada de banca, ocupando cargos en distintas<text:s/>entidades de carácter nacional,<text:s/>así como en el sector hotelero, con responsabilidades de asesoramiento y<text:s/>relaciones públicas. Desde hace 12 años ha estado vinculada<text:s/>al sector hidráulico de<text:s/>la isla, como responsable del Departamento Legal de una entidad privada del Valle<text:s/>de Aridane.<text:s/></text:p>
      <text:p text:style-name="P8">Se incorpora a la política en el año 2019 como número cinco al Cabildo de La Palma en la lista de los<text:s/>populares y además ha formado parte de la candidatura del PP en el municipio de El Paso.</text:p>
      <text:p text:style-name="P9">REDES SOCIALES:</text:p>
      <text:p text:style-name="P10">FACEBOOK: NAYRA CASTRO</text:p>
      <text:p text:style-name="Normal"><text:span text:style-name="T11">INSTAGRAM: @nayracp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cio Alcaide</meta:initial-creator>
    <dc:creator>Pablo Almeida Lpez</dc:creator>
    <meta:creation-date>2021-05-13T08:24:00Z</meta:creation-date>
    <dc:date>2021-05-13T08:24:00Z</dc: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24" meta:row-count="7" meta:non-whitespace-character-count="869"/>
  </office:meta>
</office:document-meta>
</file>