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Hipervínculo" style:family="text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IEMBRO CORPORATIVO DELEGADO EN MATERIAS DE INNOVACIÓN, NUEVAS TECNOLOGÍAS Y ORDENACIÓN DEL TERRITORIO:</text:p>
      <text:p text:style-name="P2">GONZALO MARÍA PASCUAL PEREA <text:s/>(PSC-PSOE)</text:p>
      <text:p text:style-name="P3">DEDICACIÓN EXCLUSIVA</text:p>
      <text:p text:style-name="P4"><text:a xlink:href="mailto:gonzalo.pascual@cablapalma.es" office:target-frame-name="_top" xlink:show="replace"><text:span text:style-name="T5">gonzalo.pascual@cablapalma.es</text:span></text:a></text:p>
      <text:p text:style-name="P6"/>
      <text:p text:style-name="P7">Madrid, 1972. Ha desarrollado su trayectoria profesional como gerente de sociedades vinculadas al sector de la construcción y el equipamiento en diferentes delegaciones de las Islas Canarias. Fue concejal en el equipo de gobierno del Ayuntamiento de Tazacorte entre 2007 y 2015 en las áreas de Urbanismo, Servicios, Nuevas Tecnologías, y Obras y Playas. Además, fue consejero delegado de Ordenación del Territorio del Cabildo Insular de La Palma entre 2015 y 2019.</text:p>
      <text:p text:style-name="P8">REDES SOCIALES:</text:p>
      <text:p text:style-name="P9">FACEBOOK: gonzalo.pascual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cio Alcaide</meta:initial-creator>
    <dc:creator>Pablo Almeida Lpez</dc:creator>
    <meta:creation-date>2021-05-13T08:29:00Z</meta:creation-date>
    <dc:date>2021-05-13T08:29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57" meta:row-count="5" meta:non-whitespace-character-count="642"/>
  </office:meta>
</office:document-meta>
</file>