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Hipervínculo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EMBRO CORPORATIVO DELEGADO EN MATERIAS DE MEDIO<text:s/>AMBIENTE:</text:p>
      <text:p text:style-name="P2">MARÍA DE LOS ÁNGELES RODRÍGUEZ ACOSTA (PSC-PSOE)</text:p>
      <text:p text:style-name="P3">DEDICACIÓN EXCLUSIVA</text:p>
      <text:p text:style-name="P4"><text:a xlink:href="mailto:maria.rguezacosta@cablapalma.es" office:target-frame-name="_top" xlink:show="replace"><text:span text:style-name="T5">maria.rguezacosta@cablapalma.es</text:span></text:a></text:p>
      <text:p text:style-name="P6"/>
      <text:p text:style-name="P7">Tijarafe, 1988. Criada en dicho municipio, en el barrio de la Punta. Finalizó los estudios como técnico en gestión administrativa y auxiliar de vuelo (TCP), se ha formado en diferentes áreas de la administración pública mediante cursos de diferente índole. Tiene estudios en Ciencias Jurídicas y de la Administración Pública por la UNED, aún por finalizar, y actualmente cursa el Grado en Magisterio en Educación Primaria por la ULPGC. Durante la última década ha desempeñado diferentes puestos en la administración pública. Durante la legislatura 2011 a 2015 fue concejal del Ayuntamiento de Tijarafe llevando las áreas de Cultura, Fiestas, Patrimonio, Juventud, Artesanía y Turismo. En la legislatura 2015 a 2019 fue Segunda Teniente de Alcalde y desempeñó las funciones de Concejal en el Ayuntamiento de Tijarafe en las áreas de Hacienda, Cultura, Formación y Juventud.</text:p>
      <text:p text:style-name="P8">Desde muy joven se ha interesado por el ámbito público vinculándose a los valores de igualdad, libertad y bienestar de la ciudadanía. Encontrando que el marco ideal para defender esos valores se encontraba en el seno del PSOE al que se afilió tempranamente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io Alcaide</meta:initial-creator>
    <dc:creator>Pablo Almeida Lpez</dc:creator>
    <meta:creation-date>2021-05-13T08:30:00Z</meta:creation-date>
    <dc:date>2021-05-13T08:30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48" meta:row-count="9" meta:non-whitespace-character-count="1143"/>
  </office:meta>
</office:document-meta>
</file>