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style:tab-stops>
          <style:tab-stop style:type="left" style:position="4.3513in"/>
        </style:tab-stops>
      </style:paragraph-properties>
    </style:style>
  </office:automatic-styles>
  <office:body>
    <office:text text:use-soft-page-breaks="true">
      <text:p text:style-name="P1">MIEMBRO CORPORATIVA TITULAR DEL ÁREA DE SEGURIDAD, EMERGENCIAS, PARTICIPACIÓN CIUDADANA, SERVICIOS, MEDIO AMBIENTE Y CAMBIO CLIMÁTICO. VICEPRESIDENTA QUINTA:<text:s/></text:p>
      <text:p text:style-name="P2">MARÍA NIEVES ROSA JESÚS ARROYO DÍAZ (PSC-PSOE)</text:p>
      <text:p text:style-name="P3">DEDICACIÓN PARCIAL</text:p>
      <text:p text:style-name="P4"><text:a xlink:href="mailto:nievesrosa.arroyo@cablapalma.es" office:target-frame-name="_top" xlink:show="replace"><text:span text:style-name="T5">nievesrosa.arroyo@cablapalma.es</text:span></text:a></text:p>
      <text:p text:style-name="P6"/>
      <text:p text:style-name="P7">Los Llanos de Aridane, 1959. 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text:s/></text:p>
      <text:p text:style-name="P8">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text:p>
      <text:p text:style-name="P9">REDES SOCIALES:</text:p>
      <text:p text:style-name="P10">FACEBOOK: nievesrosa.arroyodiaz</text:p>
      <text:p text:style-name="P11"><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32:00Z</meta:creation-date>
    <dc:date>2021-05-13T08:32:00Z</dc:date>
    <meta:template xlink:href="Normal" xlink:type="simple"/>
    <meta:editing-cycles>2</meta:editing-cycles>
    <meta:editing-duration>PT0S</meta:editing-duration>
    <meta:document-statistic meta:page-count="1" meta:paragraph-count="2" meta:word-count="222" meta:character-count="1446" meta:row-count="10" meta:non-whitespace-character-count="1226"/>
  </office:meta>
</office:document-meta>
</file>