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ONSEJERO INSULAR:</text:p>
      <text:p text:style-name="P2">JOSÉ FRANCISCO FERRAZ JERÓNIMO (Coalición Canaria)</text:p>
      <text:p text:style-name="P3">SIN DEDICACIÓN</text:p>
      <text:p text:style-name="P4"><text:a xlink:href="mailto:jose.ferraz@cablapalma.es" office:target-frame-name="_top" xlink:show="replace"><text:span text:style-name="T5">jose.ferraz@cablapalma.es</text:span></text:a></text:p>
      <text:p text:style-name="P6"/>
      <text:p text:style-name="P7">Santa Cruz de La Palma, 1970. Es licenciado en Medicina y Cirugía por la Universidad de La Laguna y posee un máster en Pediatría Social y Preventiva por la ULPGC. Además, es especialista en Medicina Familiar y Comunitaria, en Salud, Nutrición y Dietética, y en Fisioterapia. También ha realizado el programa de Doctorado completo junto a la Suficiencia Investigadora por la Universidad de La Laguna.<text:s/></text:p>
      <text:p text:style-name="P8">Ha ejercido su profesión desde 1994 y cuenta con una amplia experiencia en el área de la salud. Fue médico de familia en Garafía y director de Zonas de Salud de la Comarca Oeste durante 11 años. Además, ha sido médico de atención primaria hasta 2015 y coordinador de Atención Primaria y Atención Especializada hasta 2018. Desde entonces ejerce de médico de familia en la zona de salud de Las Breñas. Entre otras experiencias laborales, ha sido miembro del Comité Director del Plan Estratégico de Atención Primaria del Servicio Canario de La Salud entre 2004 y 2007 y presidente del Consejo de Salud de la Zona Básica de Salud de Los Llanos de Aridane desde 2007 a 2010. En el ámbito deportivo, ha sido director médico de la Transvulcania desde 2009 a 2019 y de la Reventón Trail en las ediciones de 2017, 2018 y 2019. Además, cuenta con una faceta docente como formador de formadores de Cruz Roja Española a nivel nacional, además de Primeros Auxilios y de auxiliar de transporte sanitario de Cruz Roja Española desde 1996, tarea en la que continúa. En su labor divulgativa, ha participado en congresos y jornadas insulares, autonómicas, nacionales e internacionales.</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35:00Z</meta:creation-date>
    <dc:date>2021-05-13T08:35:00Z</dc:date>
    <meta:template xlink:href="Normal" xlink:type="simple"/>
    <meta:editing-cycles>2</meta:editing-cycles>
    <meta:editing-duration>PT0S</meta:editing-duration>
    <meta:document-statistic meta:page-count="1" meta:paragraph-count="3" meta:word-count="266" meta:character-count="1728" meta:row-count="12" meta:non-whitespace-character-count="1465"/>
  </office:meta>
</office:document-meta>
</file>