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SEJERA INSULAR:</text:p>
      <text:p text:style-name="P2">ÁNGELES NIEVES FERNÁNDEZ ACOSTA (Coalición Canaria)</text:p>
      <text:p text:style-name="P3">SIN DEDICACIÓN</text:p>
      <text:p text:style-name="P4"><text:a xlink:href="mailto:angelesnieves.fernandez@cablapalma.es" office:target-frame-name="_top" xlink:show="replace"><text:span text:style-name="T5">angelesnieves.fernandez@cablapalma.es</text:span></text:a></text:p>
      <text:p text:style-name="P6"/>
      <text:p text:style-name="P7">Londres, 1973. Es licenciada en Pedagogía por la Universidad de La Laguna. También es formadora de formadores y ha completado, entre otros, cursos de Trabajo en Equipo y de Intervención Social con colectivos migrantes.<text:s/></text:p>
      <text:p text:style-name="P8">Ha sido directora del Centro de Menores en Promepal, Asociación de Atención y Protección al Menor en La Palma entre 2000 y 2005; docente en la Fundación Canaria para el Desarrollo Social entre 2003 y 2007; y gerente de la Asociación de Personas con Discapacidad Física de La Palma, Adfilpa, entre 2006 y 2009.<text:s/></text:p>
      <text:p text:style-name="P9">Ha sido concejal de Servicios Sociales del Ayuntamiento de El Paso entre 2009 y 2011; directora general de Políticas Sociales e Inmigración del Gobierno de Canarias entre 2011 y 2015; y concejal de Servicios Sociales, Educación, Sanidad y Participación Ciudadana del Ayuntamiento de El Paso entre 2015 y 2019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43:00Z</meta:creation-date>
    <dc:date>2021-05-13T08:43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6" meta:row-count="7" meta:non-whitespace-character-count="870"/>
  </office:meta>
</office:document-meta>
</file>