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style:font-name="Arial" style:font-name-complex="Arial" fo:font-size="12pt" style:font-size-asian="12pt" style:font-size-complex="12pt"/>
    </style:style>
    <style:style style:name="P2" style:parent-style-name="Normal" style:family="paragraph">
      <style:paragraph-properties fo:text-align="center"/>
      <style:text-properties style:font-name="Arial" style:font-name-complex="Arial" fo:font-size="12pt" style:font-size-asian="12pt" style:font-size-complex="12pt"/>
    </style:style>
    <style:style style:name="P3" style:parent-style-name="Normal" style:family="paragraph">
      <style:paragraph-properties fo:text-align="center"/>
      <style:text-properties style:font-name="Arial" style:font-name-complex="Arial" fo:font-size="12pt" style:font-size-asian="12pt" style:font-size-complex="12pt"/>
    </style:style>
    <style:style style:name="P4" style:parent-style-name="Normal" style:family="paragraph">
      <style:paragraph-properties fo:text-align="center"/>
    </style:style>
    <style:style style:name="T5" style:parent-style-name="Hipervínculo" style:family="text">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office:automatic-styles>
  <office:body>
    <office:text text:use-soft-page-breaks="true">
      <text:p text:style-name="P1">CONSEJERO INSULAR:</text:p>
      <text:p text:style-name="P2">JUAN RAMÓN FELIPE SAN ANTONIO (Coalición Canaria)</text:p>
      <text:p text:style-name="P3">DEDICACIÓN EXCLUSIVA</text:p>
      <text:p text:style-name="P4"><text:a xlink:href="mailto:juan.felipe@cablapalma.es" office:target-frame-name="_top" xlink:show="replace"><text:span text:style-name="T5">juan.felipe@cablapalma.es</text:span></text:a></text:p>
      <text:p text:style-name="P6"/>
      <text:p text:style-name="P7">Santa Cruz de La Palma, 1962. Diplomado en Relaciones Laborales por la Universidad de La Laguna. Fue jefe de los Servicios Jurídicos de CC.OO en La Palma entre 1984 y 1997. Delegado de Juventud del Gobierno de Canarias en La Palma desde 1997 hasta 2003. Desde ese año es técnico de Relaciones Laborales en el Servicio de Recursos Humanos del Cabildo Insular de La Palma.<text:s/></text:p>
      <text:p text:style-name="P8">Ha sido concejal y portavoz de Coalición Canaria en el Ayuntamiento de Santa Cruz de La Palma entre 1999 y 2015. En los periodos comprendidos entre mayo de 2003 y septiembre de 2004 y desde mayo de 2006 a mayo de 2007 ocupó la Primera Tenencia de Alcaldía de Santa Cruz de La Palma, siendo además concejal de Servicios Sociales, Desarrollo Local y Empleo, entre otros cargos. Ejerció como alcalde de Santa Cruz de La Palma entre marzo de 2005 y mayo de 2006, y desde mayo de 2007 a junio de 2011. Desde junio de 2011 hasta julio de 2015 ha sido portavoz en la oposición de Coalición Canaria y desde julio de 2015 ha sido director general de Aguas del Gobierno de Canarias, vocal titular en la Comisión de Ordenación del Territorio y Medio Ambiente de Canarias; y miembro en el Consejo Nacional del Agu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cio Alcaide</meta:initial-creator>
    <dc:creator>Pablo Almeida Lpez</dc:creator>
    <meta:creation-date>2021-05-13T08:45:00Z</meta:creation-date>
    <dc:date>2021-05-13T08:45:00Z</dc:date>
    <meta:template xlink:href="Normal" xlink:type="simple"/>
    <meta:editing-cycles>2</meta:editing-cycles>
    <meta:editing-duration>PT60S</meta:editing-duration>
    <meta:document-statistic meta:page-count="1" meta:paragraph-count="2" meta:word-count="206" meta:character-count="1341" meta:row-count="9" meta:non-whitespace-character-count="1137"/>
  </office:meta>
</office:document-meta>
</file>