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2" style:parent-style-name="Normal" style:family="paragraph">
      <style:paragraph-properties fo:text-align="center"/>
      <style:text-properties style:font-name="Arial" style:font-name-complex="Arial" fo:font-size="12pt" style:font-size-asian="12pt" style:font-size-complex="12pt"/>
    </style:style>
    <style:style style:name="P3" style:parent-style-name="Normal" style:family="paragraph">
      <style:paragraph-properties fo:text-align="center"/>
      <style:text-properties style:font-name="Arial" style:font-name-complex="Arial" fo:font-size="12pt" style:font-size-asian="12pt" style:font-size-complex="12pt"/>
    </style:style>
    <style:style style:name="P4" style:parent-style-name="Normal" style:family="paragraph">
      <style:paragraph-properties fo:text-align="center"/>
    </style:style>
    <style:style style:name="T5" style:parent-style-name="Hipervínculo" style:family="text">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T9" style:parent-style-name="Fuentedepárrafopredeter." style:family="text">
      <style:text-properties style:font-name="Arial" style:font-name-complex="Arial" fo:font-size="12pt" style:font-size-asian="12pt" style:font-size-complex="12pt"/>
    </style:style>
  </office:automatic-styles>
  <office:body>
    <office:text text:use-soft-page-breaks="true">
      <text:p text:style-name="P1">CONSEJERO INSULAR:</text:p>
      <text:p text:style-name="P2">ANTONIO PÉREZ RIVEROL (Coalición Canaria)</text:p>
      <text:p text:style-name="P3">SIN DEDICACIÓN</text:p>
      <text:p text:style-name="P4"><text:a xlink:href="mailto:antonio.riverol@cablapalma.es" office:target-frame-name="_top" xlink:show="replace"><text:span text:style-name="T5">antonio.riverol@cablapalma.es</text:span></text:a></text:p>
      <text:p text:style-name="P6"/>
      <text:p text:style-name="P7">Santa Cruz de La Palma, 1973. Empresario vinculado al deporte a nivel profesional. Dispone de formación en Hostelería, como monitor sociocultural, gestión de riesgos laborales, liderazgo y trabajo en equipo, entre otros. Ha trabajado por cuenta ajena en distintos establecimientos de hostelería, y ha sido empresario autónomo hostelero como gerente y como jefe de sector, tanto en negocios propios como en otros, como el Hotel H10 Taburiente Playa en Los Cancajos. Lleva 11 años al frente de su actual negocio vinculado al deporte.<text:s/></text:p>
      <text:p text:style-name="P8">Ha sido árbitro de fútbol desde 1987 hasta 2010. Entre 2007 y 2010 fue árbitro de la liga de 2a División. En la actualidad es responsable del Área de Formación de Árbitros del Comité tinerfeño, además de observador-delegado de la Real Federación Española de Fútbol en la supervisión de árbitros de 1a y 2a División del fútbol profesional<text:s/></text:p>
      <text:p text:style-name="Normal"><text:span text:style-name="T9">Es vicesecretario de Políticas Sectoriales de CC en La Palma y ha sido concejal del Ayuntamiento de Breña Alta en los mandatos 2011-2015 y 2015-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cio Alcaide</meta:initial-creator>
    <dc:creator>Pablo Almeida Lpez</dc:creator>
    <meta:creation-date>2021-05-13T08:46:00Z</meta:creation-date>
    <dc:date>2021-05-13T08:46:00Z</dc:date>
    <meta:template xlink:href="Normal" xlink:type="simple"/>
    <meta:editing-cycles>2</meta:editing-cycles>
    <meta:editing-duration>PT0S</meta:editing-duration>
    <meta:document-statistic meta:page-count="1" meta:paragraph-count="2" meta:word-count="181" meta:character-count="1180" meta:row-count="8" meta:non-whitespace-character-count="1001"/>
  </office:meta>
</office:document-meta>
</file>