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  <style:style style:name="P2" style:family="paragraph" style:parent-style-name="Preformatted_20_Text">
      <style:text-properties officeooo:paragraph-rsid="00100abe"/>
    </style:style>
    <style:style style:name="P3" style:family="paragraph" style:parent-style-name="Preformatted_20_Text">
      <style:paragraph-properties fo:break-before="page"/>
    </style:style>
    <style:style style:name="T1" style:family="text">
      <style:text-properties officeooo:rsid="00100abe"/>
    </style:style>
    <style:style style:name="T2" style:family="text">
      <style:text-properties officeooo:rsid="00108a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ECRETARÍA GENERAL</text:p>
      <text:p text:style-name="Preformatted_20_Text">AMGR/migp</text:p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Avda. Marítima, 3</text:p>
      <text:p text:style-name="Preformatted_20_Text">38700 Santa Cruz de La Palma (Islas Canarias)</text:p>
      <text:p text:style-name="Preformatted_20_Text">Tel. 922 423 100 -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</text:p>
      <text:p text:style-name="Preformatted_20_Text">Cabildo Insular de La Palma, en Sesión Ordinaria celebrada el día</text:p>
      <text:p text:style-name="Preformatted_20_Text">24 de abril de 2020, adoptó, entre otros, el siguiente acuerdo,</text:p>
      <text:p text:style-name="Preformatted_20_Text">que, es del siguiente tenor:</text:p>
      <text:p text:style-name="Preformatted_20_Text"/>
      <text:p text:style-name="Preformatted_20_Text">ASUNTO N* <text:s/>13.- PROPUESTA DE ACUERDO RELATIVA A LA</text:p>
      <text:p text:style-name="Preformatted_20_Text">MODIFICACIÓN DEL PLAN ESTRATÉGICO DE SUBVENCIONES DEL EXCMO.</text:p>
      <text:p text:style-name="Preformatted_20_Text">CABILDO INSULAR DE LA PALMA: INCLUSIÓN DE NUEVA LÍNEA DE</text:p>
      <text:p text:style-name="Preformatted_20_Text">ACTUACIÓN: LÍNEA DE ACTUACIÓN 5. SUBVENCIÓN ISONORTE - RECOGIDA</text:p>
      <text:p text:style-name="Preformatted_20_Text">RESIDUOS TEXTILES.</text:p>
      <text:p text:style-name="Preformatted_20_Text"/>
      <text:p text:style-name="Preformatted_20_Text">Toma conocimiento el Consejo de Gobierno Insular de la</text:p>
      <text:p text:style-name="Preformatted_20_Text">propuesta de acuerdo de D*. María Nieves Jesús Arroyo Díaz,</text:p>
      <text:p text:style-name="Preformatted_20_Text">Miembro Corporativa Titular del Área de Seguridad, Fmergencias,</text:p>
      <text:p text:style-name="Preformatted_20_Text">Participación Ciudadana, Servicios, Medio Ambiente y Cambio</text:p>
      <text:p text:style-name="Preformatted_20_Text">Climático del Excmo. Cabildo Insular de La Palma, que es del</text:p>
      <text:p text:style-name="Preformatted_20_Text">siguiente tenor:</text:p>
      <text:p text:style-name="Preformatted_20_Text"/>
      <text:p text:style-name="Preformatted_20_Text">“Examinado el Plan Estratégico insular de líneas de subvenciones</text:p>
      <text:p text:style-name="Preformatted_20_Text">del Excmo. Cabildo Insular de la isla de La Palma para el</text:p>
      <text:p text:style-name="Preformatted_20_Text">ejercicio 2020, aprobado por el Consejo de Gobierno Insular en</text:p>
      <text:p text:style-name="Preformatted_20_Text">sesión ordinaria celebrada el día 20 de marzo de 2020, al</text:p>
      <text:p text:style-name="Preformatted_20_Text">constituir un requisito previo al establecimiento de subvenciones,</text:p>
      <text:p text:style-name="Preformatted_20_Text">tal y como establece el artículo 8 de la Ley 38/2003, de 17 de</text:p>
      <text:p text:style-name="Preformatted_20_Text">noviembre, General de Subvenciones y el artículo 4 de la Ordenanza</text:p>
      <text:p text:style-name="Preformatted_20_Text">General de Subvenciones del Excmo. Cabildo Insular de La Palma.</text:p>
      <text:p text:style-name="Preformatted_20_Text"/>
      <text:p text:style-name="Preformatted_20_Text">Resultando que los planes estratégicos se configuran como</text:p>
      <text:p text:style-name="Preformatted_20_Text">instrumentos de planificación y gestión carentes de rango</text:p>
      <text:p text:style-name="Preformatted_20_Text">normativo, cuyos efectos directos se reducen al ámbito interno de</text:p>
      <text:p text:style-name="Preformatted_20_Text">la Administración, de manera que se obtenga la máxima eficacia y</text:p>
      <text:p text:style-name="Preformatted_20_Text">equidad en el gasto, cualquiera que sea el origen de los recursos,</text:p>
      <text:p text:style-name="Preformatted_20_Text">considerándose instrumentos de planificación de políticas públicas</text:p>
      <text:p text:style-name="Preformatted_20_Text">que tienen por objeto el fomento de una actividad de utilidad</text:p>
      <text:p text:style-name="Preformatted_20_Text">pública o interés social o de promoción de una finalidad pública,</text:p>
      <text:p text:style-name="Preformatted_20_Text">todo ello de conformidad con unos determinados objetivos</text:p>
      <text:p text:style-name="Preformatted_20_Text">estratégicos.</text:p>
      <text:p text:style-name="Preformatted_20_Text"/>
      <text:p text:style-name="Preformatted_20_Text">Resultando que el Plan Estratégico de la Corporación contiene las</text:p>
      <text:p text:style-name="Preformatted_20_Text">líneas estratégicas de subvenciones de esta Entidad para el año</text:p>
      <text:p text:style-name="Preformatted_20_Text">2020 para mejorar y racionalizar la gestión insular de las</text:p>
      <text:p text:style-name="Preformatted_20_Text"/>
      <text:p text:style-name="P1">subvenciones y que es un instrumento de gestión de carácter</text:p>
      <text:p text:style-name="Preformatted_20_Text">programático, estando condicionada su efectividad a la puesta en</text:p>
      <text:p text:style-name="Preformatted_20_Text">práctica de las diferentes líneas de subvenciones.</text:p>
      <text:p text:style-name="Preformatted_20_Text"/>
      <text:p text:style-name="Preformatted_20_Text">Visto que el Plan dispone que la concesión de subvenciones no</text:p>
      <text:p text:style-name="Preformatted_20_Text">recogidas en él, la introducción de nuevas líneas O la</text:p>
      <text:p text:style-name="Preformatted_20_Text">modificación de líneas ya incluidas está condicionada a la</text:p>
      <text:p text:style-name="Preformatted_20_Text">modificación previa del mismo.</text:p>
      <text:p text:style-name="Preformatted_20_Text"/>
      <text:p text:style-name="Preformatted_20_Text">Con fecha 21 de abril de 2020 el Consejo de Gobierno Insular</text:p>
      <text:p text:style-name="Preformatted_20_Text">adopta acuerdo por el que se autoriza el Expte. n” 3 de concesión</text:p>
      <text:p text:style-name="Preformatted_20_Text">de créditos extraordinarios Y suplementos de créditos,</text:p>
      <text:p text:style-name="Preformatted_20_Text">correspondiendo su aprobación al Pleno de la Corporación. Entre</text:p>
      <text:p text:style-name="Preformatted_20_Text">las modificaciones presupuestarias incluidas en el expediente se</text:p>
      <text:p text:style-name="Preformatted_20_Text">encuentra una concesión de crédito extraordinario que afecta a la</text:p>
      <text:p text:style-name="Preformatted_20_Text">siguiente aplicación presupuestaria y con los siguientes datos:</text:p>
      <text:p text:style-name="Preformatted_20_Text"/>
      <text:p text:style-name="Preformatted_20_Text"><text:s/></text:p>
      <text:p text:style-name="Preformatted_20_Text"/>
      <text:p text:style-name="Preformatted_20_Text">APLICACION</text:p>
      <text:p text:style-name="Preformatted_20_Text"/>
      <text:p text:style-name="Preformatted_20_Text">PRESUPUESTARIA DENOMINACON AUMENTO DE CREDITO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UBV. ISONORTE</text:p>
      <text:p text:style-name="Preformatted_20_Text">162.789.00 ADQUISTICÓN 10.000,00 €</text:p>
      <text:p text:style-name="Preformatted_20_Text">CONTENEDORES ROPA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Para este Cabildo resulta de interés público fomentar la</text:p>
      <text:p text:style-name="Preformatted_20_Text">implantación de sistemas de reducción de residuos textiles, ya que</text:p>
      <text:p text:style-name="Preformatted_20_Text">la industria textil es una de las más contaminantes y necesita</text:p>
      <text:p text:style-name="Preformatted_20_Text">gran cantidad de recursos para su producción. Las materias primas,</text:p>
      <text:p text:style-name="Preformatted_20_Text">tanto naturales como sintéticas, la cuantiosa suma necesaria de</text:p>
      <text:p text:style-name="Preformatted_20_Text">agua, el transporte y el tratamiento realizado para desechar los</text:p>
      <text:p text:style-name="Preformatted_20_Text">residuos producidos provocan graves consecuencias en el planeta.</text:p>
      <text:p text:style-name="Preformatted_20_Text"/>
      <text:p text:style-name="Preformatted_20_Text">El propio Plan Territorial Especial de Ordenación de Residuos de</text:p>
      <text:p text:style-name="Preformatted_20_Text">La Palma (BOC núm. 99, de 26 de mayo de 2015) establece en su</text:p>
      <text:p text:style-name="Preformatted_20_Text">Memoria de Ordenación que En nuestra isla, el Plan Territorial</text:p>
      <text:p text:style-name="Preformatted_20_Text">Especial de Residuos de la Isla de La Palma, aún en vigor, recoge</text:p>
      <text:p text:style-name="Preformatted_20_Text">en su memoria de Ordenación que *“(.) otros residuos voluminosos</text:p>
      <text:p text:style-name="Preformatted_20_Text">(miebles y enseres, €etc.), incluso las ropas (textiles),</text:p>
      <text:p text:style-name="Preformatted_20_Text">constituyen un tipo de residuos con un alto potencial de</text:p>
      <text:p text:style-name="Preformatted_20_Text">aprovechamiento, sí su recogida es cuidadosa, evitando deterioros,</text:p>
      <text:p text:style-name="Preformatted_20_Text">y posteriormente se lleva a cabo una serie de trabajos:</text:p>
      <text:p text:style-name="Preformatted_20_Text">reparación, acondicionamiento, desguace por piezas, que propicie</text:p>
      <text:p text:style-name="Preformatted_20_Text">su reutilización o reciclaje posterior. Para ello, se propone el</text:p>
      <text:p text:style-name="Preformatted_20_Text">desarrollo de un modelo de recogida domiciliaria llevado a cabo</text:p>
      <text:p text:style-name="Preformatted_20_Text"><text:soft-page-break/>por un colectivo (empresa social sin ánimo de lucro), similar a</text:p>
      <text:p text:style-name="Preformatted_20_Text">otros existente en la Península y Canarias que favorecen a la vez</text:p>
      <text:p text:style-name="Preformatted_20_Text">la inserción laboral de personas con dificultades y crean mercados</text:p>
      <text:p text:style-name="Preformatted_20_Text">de segundo uso.”</text:p>
      <text:p text:style-name="Preformatted_20_Text"/>
      <text:p text:style-name="Preformatted_20_Text">El artículo 22.2 de la Ley 38/2003, de 17 de noviembre, General de</text:p>
      <text:p text:style-name="Preformatted_20_Text">Subvenciones señala que "podrán concederse de forma directa las</text:p>
      <text:p text:style-name="Preformatted_20_Text">siguientes subvenciones: aj las previstas nominativamente en los</text:p>
      <text:p text:style-name="Preformatted_20_Text">Presupuestos Generales del Estado, de las Comunidades Autónomas O</text:p>
      <text:p text:style-name="Preformatted_20_Text">de las Entidades Locales, en los términos recogidos en los</text:p>
      <text:p text:style-name="Preformatted_20_Text">convenios y en la normativa reguladora de estas subvenciones." y</text:p>
      <text:p text:style-name="Preformatted_20_Text">que en este sentido el artículo 65.1 del Real Decreto 887/2006, de</text:p>
      <text:p text:style-name="Preformatted_20_Text">21 de julio, por el que se aprueba el Reglamento que desarrolla la</text:p>
      <text:p text:style-name="Preformatted_20_Text">Ley General de Subvenciones prevé que "a efectos de lo dispuesto</text:p>
      <text:p text:style-name="Preformatted_20_Text">en el artículo 22.2 a) de la Ley General de Subvenciones, son</text:p>
      <text:p text:style-name="Preformatted_20_Text">subvenciones previstas nominativamente en los Presupuestos</text:p>
      <text:p text:style-name="Preformatted_20_Text">Generales del Estado, de las Comunidades Autónomas O de las</text:p>
      <text:p text:style-name="Preformatted_20_Text">Entidades Locales, aquellas cuyo objeto, dotación presupuestaria y</text:p>
      <text:p text:style-name="Preformatted_20_Text">beneficiario aparecen determinados expresamente en el estado de</text:p>
      <text:p text:style-name="Preformatted_20_Text">gastos del presupuesto".</text:p>
      <text:p text:style-name="Preformatted_20_Text"/>
      <text:p text:style-name="Preformatted_20_Text">Resultando que la incorporación de estas nuevas subvenciones, así</text:p>
      <text:p text:style-name="Preformatted_20_Text">com el incremento o disminución en la cuantía de otras</text:p>
      <text:p text:style-name="Preformatted_20_Text">subvenciones tanto de concurrencia como nominativas gestionadas</text:p>
      <text:p text:style-name="Preformatted_20_Text">por este Servicio, acarrea la necesidad de incluir una nueva línea</text:p>
      <text:p text:style-name="Preformatted_20_Text">de actuación en el Plan Estratégico de Subvenciones para el Área</text:p>
      <text:p text:style-name="Preformatted_20_Text">de Medio Ambiente y Cambio Climático.</text:p>
      <text:p text:style-name="Preformatted_20_Text"/>
      <text:p text:style-name="Preformatted_20_Text">Visto el informe favorable, de fecha 21 de abril de 2020 emitido</text:p>
      <text:p text:style-name="Preformatted_20_Text">por la Técnico de Administración General del Servicio de</text:p>
      <text:p text:style-name="Preformatted_20_Text">Secretaría.</text:p>
      <text:p text:style-name="Preformatted_20_Text"/>
      <text:p text:style-name="Preformatted_20_Text">Considerando que se precisa incluir una nueva línea de actuación a</text:p>
      <text:p text:style-name="Preformatted_20_Text">las propuestas en el Plan Estratégico de Subvenciones para llevar</text:p>
      <text:p text:style-name="Preformatted_20_Text">a cabo actuaciones en materia de gestión de residuos textiles, y</text:p>
      <text:p text:style-name="Preformatted_20_Text">dado que en la tramitación de este expediente se han observado</text:p>
      <text:p text:style-name="Preformatted_20_Text">todos los trámites exigidos por la legislación vigente, de</text:p>
      <text:p text:style-name="Preformatted_20_Text">conformidad con lo previsto en el artículo 41 del Reglamento</text:p>
      <text:p text:style-name="Preformatted_20_Text">Orgánico de Gobierno, Organización y Funcionamiento del Excmo.</text:p>
      <text:p text:style-name="Preformatted_20_Text">Cabildo Insular de La Palma (ROGOF), y preceptos concordantes de</text:p>
      <text:p text:style-name="Preformatted_20_Text">la Ley 7/1985, de 2 de abril, reguladora de las Bases del Régimen</text:p>
      <text:p text:style-name="Preformatted_20_Text">Local, en la redacción dada por la Ley 57/2003, de 16 de</text:p>
      <text:p text:style-name="Preformatted_20_Text">diciembre, se propone al Consejo de Gobierno Insular:</text:p>
      <text:p text:style-name="Preformatted_20_Text"/>
      <text:p text:style-name="Preformatted_20_Text">Primero.- Modificar el vigente Plan Estratégico de Subvenciones de</text:p>
      <text:p text:style-name="Preformatted_20_Text">la Corporación mediante la inclusión de la siguiente línea de</text:p>
      <text:p text:style-name="Preformatted_20_Text">actuación en el apartado 8.1.2. “Líneas de actuación en las que se</text:p>
      <text:p text:style-name="Preformatted_20_Text">concreta el Plan de Actuación” del Área de Medio Ambiente y Cambio</text:p>
      <text:p text:style-name="Preformatted_20_Text">Climático:</text:p>
      <text:p text:style-name="Preformatted_20_Text"/>
      <text:p text:style-name="Preformatted_20_Text">“Línea de actuación 5.</text:p>
      <text:p text:style-name="Preformatted_20_Text">SUBVENCIÓN ISONORTE - RECOGIDA RESIDUOS TEXTILES.</text:p>
      <text:p text:style-name="Preformatted_20_Text"/>
      <text:p text:style-name="Preformatted_20_Text">Los residuos textiles causan un gran impacto medioambiental, ya</text:p>
      <text:p text:style-name="Preformatted_20_Text">que la industria textil es una de las más contaminantes y necesita</text:p>
      <text:p text:style-name="Preformatted_20_Text">gran cantidad de recursos para su producción. Un claro ejemplo de</text:p>
      <text:p text:style-name="Preformatted_20_Text">este impacto en el medio ambiente se detalla en el estudio que</text:p>
      <text:p text:style-name="Preformatted_20_Text">establece que 0,6 kg de petróleo son consumidos y 2 kg de CO2 son</text:p>
      <text:p text:style-name="Preformatted_20_Text">emitidos por cada kilogramo de textil producido.</text:p>
      <text:p text:style-name="Preformatted_20_Text"><text:soft-page-break/></text:p>
      <text:p text:style-name="Preformatted_20_Text">En nuestra isla, el Plan Territorial Especial de Residuos de la</text:p>
      <text:p text:style-name="Preformatted_20_Text">Isla de La Palma, aún en vigor, recoge en su memoria de Ordenación</text:p>
      <text:p text:style-name="Preformatted_20_Text">que “(.) otros residuos voluminosos (muebles y enseres, etc.),</text:p>
      <text:p text:style-name="Preformatted_20_Text">incluso las ropas (textiles), constituyen un tipo de residuos con</text:p>
      <text:p text:style-name="Preformatted_20_Text">un alto potencial de aprovechamiento, si su recogida es cuidadosa,</text:p>
      <text:p text:style-name="Preformatted_20_Text">evitando deterioros, y posteriormente se lleva a cabo una serie de</text:p>
      <text:p text:style-name="Preformatted_20_Text">trabajos: reparación, acondicionamiento, desguace por piezas, que</text:p>
      <text:p text:style-name="Preformatted_20_Text">propicie su reutilización o reciclaje posterior. Para ello, se</text:p>
      <text:p text:style-name="Preformatted_20_Text">propone el desarrollo de un modelo de recogida domiciliaria</text:p>
      <text:p text:style-name="Preformatted_20_Text">lievado a cabo por un colectivo (empresa social sin ánimo de</text:p>
      <text:p text:style-name="Preformatted_20_Text">lucro), similar a otros existente en la Península y Canarias que</text:p>
      <text:p text:style-name="Preformatted_20_Text">favorecen a la vez la inserción laboral de personas con</text:p>
      <text:p text:style-name="Preformatted_20_Text">dificultades y crean mercados de segundo uso.”</text:p>
      <text:p text:style-name="Preformatted_20_Text"/>
      <text:p text:style-name="Preformatted_20_Text">La Fundación Isonorte es una entidad sin ánimo de lucro fundada en</text:p>
      <text:p text:style-name="Preformatted_20_Text">1997 para mejorar la calidad de vida de las personas con</text:p>
      <text:p text:style-name="Preformatted_20_Text">discapacidad, en exclusión social y la de sus familiar. Desde hace</text:p>
      <text:p text:style-name="Preformatted_20_Text">varios años Isonorte mantiene a nivel insular una recogida</text:p>
      <text:p text:style-name="Preformatted_20_Text">separada de residuos textiles y calzado que son recuperados para</text:p>
      <text:p text:style-name="Preformatted_20_Text">su reciclaje y/o reutilización y ponerlos nuevamente en el mercado</text:p>
      <text:p text:style-name="Preformatted_20_Text">a través de sus tiendas locales, lo cual constituye un claro</text:p>
      <text:p text:style-name="Preformatted_20_Text">ejemplo de economía circular.”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ubvención Isonorte</text:p>
      <text:p text:style-name="Preformatted_20_Text">162.789.00 adquisición 10.000,00 €</text:p>
      <text:p text:style-name="Preformatted_20_Text">contendores ropa</text:p>
      <text:p text:style-name="Preformatted_20_Text"/>
      <text:p text:style-name="Preformatted_20_Text">Línea de</text:p>
      <text:p text:style-name="Preformatted_20_Text">actuación 5</text:p>
      <text:p text:style-name="Preformatted_20_Text"/>
      <text:p text:style-name="Preformatted_20_Text">Segundo.- Ordenar la publicación de esta modificación en el Portal</text:p>
      <text:p text:style-name="Preformatted_20_Text">de Transparencia de la Corporación.</text:p>
      <text:p text:style-name="Preformatted_20_Text"/>
      <text:p text:style-name="Preformatted_20_Text">En Santa Cruz de La Palma, a 21 de abril de 2020. La Miembro</text:p>
      <text:p text:style-name="Preformatted_20_Text">Corporativa Titular del Área, María Nieves Rosa Jesús Arroyo Díaz"</text:p>
      <text:p text:style-name="Preformatted_20_Text"/>
      <text:p text:style-name="Preformatted_20_Text">Teniendo en cuenta que consta el informe jurídico favorable</text:p>
      <text:p text:style-name="Preformatted_20_Text">emitido por la Técnico de Administración General del Servicio</text:p>
      <text:p text:style-name="Preformatted_20_Text">de Secretaría General, D*. Noelia Lorenzo Morera, de fecha 21</text:p>
      <text:p text:style-name="Preformatted_20_Text">de abril 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 atribuidas</text:p>
      <text:p text:style-name="Preformatted_20_Text">por el artículo 127 de la Ley 7/1985, de 2 de abril, reguladora de</text:p>
      <text:p text:style-name="Preformatted_20_Text">las Pases de Régimen Local, así como el artículo 41.1 del</text:p>
      <text:p text:style-name="Preformatted_20_Text">Reglamento Orgánico de Gobierno, Administración y Funcionamiento</text:p>
      <text:p text:style-name="Preformatted_20_Text">del Excmo. Cabildo Insular de La Palma, se somete a votación y se</text:p>
      <text:p text:style-name="Preformatted_20_Text">aprueba, por unanimidad, la propuesta de acuerdo tal y como ha</text:p>
      <text:p text:style-name="Preformatted_20_Text">sido transcrita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 aprobación</text:p>
      <text:p text:style-name="Preformatted_20_Text">del Acta, según se determina en el Artículo 206 del vigente</text:p>
      <text:p text:style-name="Preformatted_20_Text">Reglamento de Organización, Funcionamiento y Régimen Jurídico de</text:p>
      <text:p text:style-name="Preformatted_20_Text"><text:soft-page-break/>las Entidades Locales, expido la presente certificación, de orden</text:p>
      <text:p text:style-name="Preformatted_20_Text">y con el visto bueno del Excmo. Sr. Presidente, D. Mariano</text:p>
      <text:p text:style-name="Preformatted_20_Text">Hernández Zapata, en la sede del Cabildo Insular, y en la Ciudad</text:p>
      <text:p text:style-name="Preformatted_20_Text">de Santa Cruza de La Palma, a 24 de abril de 2020.</text:p>
      <text:p text:style-name="Preformatted_20_Text"/>
      <text:p text:style-name="Preformatted_20_Text"><text:s/></text:p>
      <text:p text:style-name="Preformatted_20_Text"/>
      <text:p text:style-name="P1">SECRETARÍA GENERAL</text:p>
      <text:p text:style-name="Preformatted_20_Text">AMGR/migp</text:p>
      <text:p text:style-name="Preformatted_20_Text"/>
      <text:p text:style-name="Preformatted_20_Text"><text:s text:c="4"/></text:p>
      <text:p text:style-name="Preformatted_20_Text"><text:s text:c="3"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Avda. Marítima, 3</text:p>
      <text:p text:style-name="Preformatted_20_Text">38700 Santa Cruz de La Palma (Islas Canarias)</text:p>
      <text:p text:style-name="Preformatted_20_Text">Tel. 922 423 100 -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 Cabildo</text:p>
      <text:p text:style-name="Preformatted_20_Text">Insular de La Palma, en Sesión Ordinaria celebrada el día 5 de</text:p>
      <text:p text:style-name="Preformatted_20_Text">junio de 2020, adoptó, entre otros, el siguiente acuerdo, que,</text:p>
      <text:p text:style-name="Preformatted_20_Text">es del siguiente tenor:</text:p>
      <text:p text:style-name="Preformatted_20_Text"/>
      <text:p text:style-name="Preformatted_20_Text">ASUNTO N* 4.- PROPUESTA DE ACUERDO RELATIVA A LA MODIFICACIÓN</text:p>
      <text:p text:style-name="Preformatted_20_Text">N* 5 DEL PLAN ESTRATÉGICO DE SUBVENCIONES DE LA CORPORACIÓN DE</text:p>
      <text:p text:style-name="Preformatted_20_Text">2020.</text:p>
      <text:p text:style-name="Preformatted_20_Text"/>
      <text:p text:style-name="Preformatted_20_Text">Toma conocimiento el Consejo de Gobierno Insular de la</text:p>
      <text:p text:style-name="Preformatted_20_Text"/>
      <text:p text:style-name="Preformatted_20_Text">propuesta de acuerdo de D. José Adrián Hernández Montoya, Miembro</text:p>
      <text:p text:style-name="Preformatted_20_Text">Corporativo Titular del Área de Agricultura, Ganadería y Pesca</text:p>
      <text:p text:style-name="Preformatted_20_Text">del Excmo. Cabildo Insular de La Palma, que es del siguiente</text:p>
      <text:p text:style-name="Preformatted_20_Text">tenor:</text:p>
      <text:p text:style-name="Preformatted_20_Text"/>
      <text:p text:style-name="Preformatted_20_Text">“í</text:p>
      <text:p text:style-name="Preformatted_20_Text"/>
      <text:p text:style-name="Preformatted_20_Text">1.-El Real Decreto 463/2020, de 14 de marzo, declaró el</text:p>
      <text:p text:style-name="Preformatted_20_Text">estado de alarma para hacer frente a la situación grave y</text:p>
      <text:p text:style-name="Preformatted_20_Text">excepcional de la crisis sanitaria ocasionada por el COVID-19</text:p>
      <text:p text:style-name="Preformatted_20_Text">con el fin de proteger la salud y la seguridad de los</text:p>
      <text:p text:style-name="Preformatted_20_Text">ciudadanos, contener la progresión de la enfermedad y reforzar</text:p>
      <text:p text:style-name="Preformatted_20_Text">el sistema de salud pública.</text:p>
      <text:p text:style-name="Preformatted_20_Text"/>
      <text:p text:style-name="Preformatted_20_Text">2.-Las limitaciones impuestas por el estado de alarma y sus</text:p>
      <text:p text:style-name="Preformatted_20_Text">posteriores ¡prórrogas están teniendo un impacto económico</text:p>
      <text:p text:style-name="Preformatted_20_Text">negativo que se proyecta sobre toda la ciudadanía y todos los</text:p>
      <text:p text:style-name="Preformatted_20_Text">sectores de la economía española y en especial en nuestra Isla</text:p>
      <text:p text:style-name="Preformatted_20_Text">donde, el sector primario está sufriendo de manera directa la</text:p>
      <text:p text:style-name="Preformatted_20_Text">escasa comercialización de sus productos debido al cierre de</text:p>
      <text:p text:style-name="Preformatted_20_Text">establecimientos hosteleros, la ausencia de turismo y los</text:p>
      <text:p text:style-name="Preformatted_20_Text">cambios de hábitos de consumo de la ¡población durante su</text:p>
      <text:p text:style-name="Preformatted_20_Text">confinamiento que provocan una caída de la demanda de los</text:p>
      <text:p text:style-name="Preformatted_20_Text">productos en estos momentos de máxima producción sin que quepa</text:p>
      <text:p text:style-name="Preformatted_20_Text">una rápida capacidad de reacción para reajustar la oferta.</text:p>
      <text:p text:style-name="Preformatted_20_Text"/>
      <text:p text:style-name="Preformatted_20_Text">3.-La base fundamental de la rigueza económica de nuestra</text:p>
      <text:p text:style-name="Preformatted_20_Text">Isla está vinculada desde siempre al sector primario por lo que</text:p>
      <text:p text:style-name="Preformatted_20_Text">la situación surgida por el confinamiento impuesto por el estado</text:p>
      <text:p text:style-name="Preformatted_20_Text"/>
      <text:p text:style-name="Preformatted_20_Text"/>
      <text:p text:style-name="Preformatted_20_Text"/>
      <text:p text:style-name="P1">de alarma y la crisis económica derivada de la crisis sanitaria</text:p>
      <text:p text:style-name="Preformatted_20_Text">que está sufriendo el país afectará de manera directa a este</text:p>
      <text:p text:style-name="Preformatted_20_Text">sector.</text:p>
      <text:p text:style-name="Preformatted_20_Text"/>
      <text:p text:style-name="Preformatted_20_Text">En este sentido el Cabildo de La Palma es consciente de que</text:p>
      <text:p text:style-name="Preformatted_20_Text">entre sus prioridades debe figurar el fomento y la promoción de</text:p>
      <text:p text:style-name="Preformatted_20_Text">los productos agrarios, agroindustriales, pesqueros y ganaderos</text:p>
      <text:p text:style-name="Preformatted_20_Text">producidos en La Palma, con el fin de incrementar su consumo,</text:p>
      <text:p text:style-name="Preformatted_20_Text">haciéndolos más competitivos en el mercado, y atractivos al</text:p>
      <text:p text:style-name="Preformatted_20_Text">consumidor. Hoy en día esta prioridad toma mayor sentido como</text:p>
      <text:p text:style-name="Preformatted_20_Text">medida de reactivación económica del sector en particular y de</text:p>
      <text:p text:style-name="Preformatted_20_Text">la economía insular en general ante la crisis provocada por el</text:p>
      <text:p text:style-name="Preformatted_20_Text">COVID-19.</text:p>
      <text:p text:style-name="Preformatted_20_Text"/>
      <text:p text:style-name="Preformatted_20_Text">Para este Cabildo resulta de interés público contribuir al</text:p>
      <text:p text:style-name="Preformatted_20_Text">fomento del sector primario, especialmente el subsector ganadero</text:p>
      <text:p text:style-name="Preformatted_20_Text">que debido a la crisis sanitaria se encuentra en una situación</text:p>
      <text:p text:style-name="Preformatted_20_Text">muy complicada, respaldando a asociaciones como la ADS Isla de</text:p>
      <text:p text:style-name="Preformatted_20_Text">La Palma que presta apoyo a los ganaderos, con el fin de paliar</text:p>
      <text:p text:style-name="Preformatted_20_Text">el perjuicio sufrido y facilitar su recuperación tan pronto con</text:p>
      <text:p text:style-name="Preformatted_20_Text">la situación sanitaria mejore.</text:p>
      <text:p text:style-name="Preformatted_20_Text"/>
      <text:p text:style-name="Preformatted_20_Text">Para ello se pretende sufragar los gastos necesarios para</text:p>
      <text:p text:style-name="Preformatted_20_Text">el funcionamiento de cámaras de maduración de quesos</text:p>
      <text:p text:style-name="Preformatted_20_Text">especialmente el pago de salarios y de cualquier otro gasto</text:p>
      <text:p text:style-name="Preformatted_20_Text">corriente vinculado con esta actividad para posibilitar su</text:p>
      <text:p text:style-name="Preformatted_20_Text">utilización por los ganaderos, con motivo de evitar la pérdida</text:p>
      <text:p text:style-name="Preformatted_20_Text">de las producciones de queso fresco y tierno que no tengan</text:p>
      <text:p text:style-name="Preformatted_20_Text">salida debido al estado de alarma decretado.</text:p>
      <text:p text:style-name="Preformatted_20_Text"/>
      <text:p text:style-name="Preformatted_20_Text">Con el fin de alcanzar múltiples beneficios</text:p>
      <text:p text:style-name="Preformatted_20_Text">agroambientales, la puesta en producción de antiguos terrenos</text:p>
      <text:p text:style-name="Preformatted_20_Text">abandonados de cereal o contribuir al desarrollo local de las</text:p>
      <text:p text:style-name="Preformatted_20_Text">medianías de la Isla 3e quiere fomentar <text:s/>— diferentes</text:p>
      <text:p text:style-name="Preformatted_20_Text">alternativas de cultivo con la intención de conseguir la</text:p>
      <text:p text:style-name="Preformatted_20_Text">diversificación del sector, creación de empleo, conservación de</text:p>
      <text:p text:style-name="Preformatted_20_Text">la biodiversidad y la protección del medio ambiente, todo ello</text:p>
      <text:p text:style-name="Preformatted_20_Text">con el fin de evitar el abandono de las zonas rurales.</text:p>
      <text:p text:style-name="Preformatted_20_Text"/>
      <text:p text:style-name="Preformatted_20_Text">Junto a estas líneas de actuación se quiere reforzar la</text:p>
      <text:p text:style-name="Preformatted_20_Text">protección del sector primario convocando diferentes líneas de</text:p>
      <text:p text:style-name="Preformatted_20_Text">ayuda excepcionales de concurrencia competitiva para los</text:p>
      <text:p text:style-name="Preformatted_20_Text">sectores de flor cortada y de ganado vacuno, porcino y cunicula</text:p>
      <text:p text:style-name="Preformatted_20_Text">con la intención de paliar este perjuicio y facilitar su</text:p>
      <text:p text:style-name="Preformatted_20_Text">recuperación tan pronto como la situación sanitaria mejore.</text:p>
      <text:p text:style-name="Preformatted_20_Text"/>
      <text:p text:style-name="Preformatted_20_Text">4.-El Presupuesto del Cabildo para 2020 contempla las</text:p>
      <text:p text:style-name="Preformatted_20_Text">aplicaciones 41948911 “Subvención Asoc. Cazadores Adquisición</text:p>
      <text:p text:style-name="Preformatted_20_Text">Semillas Cereal para la recuperación de la codorniz",</text:p>
      <text:p text:style-name="Preformatted_20_Text">conteniendo la misma un error en el beneficiario puesto que el</text:p>
      <text:p text:style-name="Preformatted_20_Text">mismo es la Federación Insular de Caza de La Palma y en materia</text:p>
      <text:p text:style-name="Preformatted_20_Text">de Ganadería la aplicación presupuestaria 141378901 “Subv. ACILPA</text:p>
      <text:p text:style-name="Preformatted_20_Text">Adquisición Trilladora y despulpadoras de café”, resultando un</text:p>
      <text:p text:style-name="Preformatted_20_Text">error evidente puesto que su objeto no está referido al</text:p>
      <text:p text:style-name="Preformatted_20_Text">subsector ganadero.</text:p>
      <text:p text:style-name="Preformatted_20_Text"/>
      <text:p text:style-name="P1">5.-El Consejo de Gobierno Insular, en Sesión Ordinaria</text:p>
      <text:p text:style-name="Preformatted_20_Text">celebrada el día 20 de marzo de 2020 acordó la aprobación del</text:p>
      <text:p text:style-name="Preformatted_20_Text">Plan Estratégico de Subvenciones del Excmo. Cabildo Insular de</text:p>
      <text:p text:style-name="Preformatted_20_Text">La Palma 2020 al constituir un requisito previo al</text:p>
      <text:p text:style-name="Preformatted_20_Text">establecimiento de subvenciones, por lo que deberá preceder</text:p>
      <text:p text:style-name="Preformatted_20_Text">tanto a las normas sectoriales mediante las que se creen</text:p>
      <text:p text:style-name="Preformatted_20_Text">subvenciones como a las bases reguladoras cuando la subvención</text:p>
      <text:p text:style-name="Preformatted_20_Text">se establezca a través de las mismas.</text:p>
      <text:p text:style-name="Preformatted_20_Text"/>
      <text:p text:style-name="Preformatted_20_Text">5.-Resultando gue el Plan Estratégico de la Corporación</text:p>
      <text:p text:style-name="Preformatted_20_Text">contiene las líneas estratégicas de subvenciones de esta Entidad</text:p>
      <text:p text:style-name="Preformatted_20_Text">para mejorar y racionalizar la gestión insular de las</text:p>
      <text:p text:style-name="Preformatted_20_Text">subvenciones y que es un instrumento de gestión de carácter</text:p>
      <text:p text:style-name="Preformatted_20_Text">programático, estando condicionada su efectividad a la puesta</text:p>
      <text:p text:style-name="Preformatted_20_Text">en práctica de las diferentes líneas de subvenciones.</text:p>
      <text:p text:style-name="Preformatted_20_Text"/>
      <text:p text:style-name="Preformatted_20_Text">7.-Resultando que, debido al carácter excepcional de la</text:p>
      <text:p text:style-name="Preformatted_20_Text">crisis sanitaria las nuevas líneas de subvenciones a la ADS Isla</text:p>
      <text:p text:style-name="Preformatted_20_Text">de La Palma y las Subvenciones extraordinarias para paliar los</text:p>
      <text:p text:style-name="Preformatted_20_Text">efectos de la emergencia sanitaria por COVID-19 en los sectores</text:p>
      <text:p text:style-name="Preformatted_20_Text">de la flor cortada y del vacuno, porcino y cunícula en La Palma</text:p>
      <text:p text:style-name="Preformatted_20_Text">no están contempladas en el Plan Estratégico de Subvenciones</text:p>
      <text:p text:style-name="Preformatted_20_Text">vigente, aunque sí se recogen las subvenciones a ACILPA y a la</text:p>
      <text:p text:style-name="Preformatted_20_Text">Asociación de Cazadores de La Palma, aunque de manera</text:p>
      <text:p text:style-name="Preformatted_20_Text">incorrecta, tal como se ha explicado en el apartado 4. por lo</text:p>
      <text:p text:style-name="Preformatted_20_Text">que debe procederse a su corrección.</text:p>
      <text:p text:style-name="Preformatted_20_Text"/>
      <text:p text:style-name="Preformatted_20_Text">8.-Visto asimismo que el Plan Estratégico dispone que la</text:p>
      <text:p text:style-name="Preformatted_20_Text">introducción de nuevas líneas o la modificación de líneas ya</text:p>
      <text:p text:style-name="Preformatted_20_Text">incluidas está condicionada a la modificación previa O</text:p>
      <text:p text:style-name="Preformatted_20_Text">simultánea del mismo.</text:p>
      <text:p text:style-name="Preformatted_20_Text"/>
      <text:p text:style-name="Preformatted_20_Text">9.-Resultando que el Pleno del Cabildo, en sesiones</text:p>
      <text:p text:style-name="Preformatted_20_Text">celebradas los días 21 de abril y 14 de mayo de 2020 aprobó los</text:p>
      <text:p text:style-name="Preformatted_20_Text">expedientes n* 3 de Crédito extraordinarios y suplementos de</text:p>
      <text:p text:style-name="Preformatted_20_Text">crédito y n*” 7 y n? 8 de concesión de créditos extraordinarios,</text:p>
      <text:p text:style-name="Preformatted_20_Text">respectivamente, en el presupuesto de la Corporación para 2020</text:p>
      <text:p text:style-name="Preformatted_20_Text">financiados mediante anulaciones y/o bajas de crédito de</text:p>
      <text:p text:style-name="Preformatted_20_Text">aplicaciones presupuestarias de gastos no comprometidos, que</text:p>
      <text:p text:style-name="Preformatted_20_Text">contemplan las siguientes altas en los créditos de dicho</text:p>
      <text:p text:style-name="Preformatted_20_Text">presupuesto: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APLICACIÓN DENOMINACIÓN CREDITO</text:p>
      <text:p text:style-name="Preformatted_20_Text">PRESUPUESTARIA</text:p>
      <text:p text:style-name="Preformatted_20_Text">413.489.02 Subv. ADS Isla de La Palma, gastos de | 6.000,00 €</text:p>
      <text:p text:style-name="Preformatted_20_Text">funcionamiento cámaras de maduración de</text:p>
      <text:p text:style-name="Preformatted_20_Text">quesos</text:p>
      <text:p text:style-name="Preformatted_20_Text">419,489.16 Subv. Federación Insular de Caza de La|3.000,00 €</text:p>
      <text:p text:style-name="Preformatted_20_Text"/>
      <text:p text:style-name="Preformatted_20_Text">Palma adquisición semillas cereal para</text:p>
      <text:p text:style-name="Preformatted_20_Text">recuperación codorniz</text:p>
      <text:p text:style-name="Preformatted_20_Text"/>
      <text:p text:style-name="Preformatted_20_Text"><text:s/></text:p>
      <text:p text:style-name="Preformatted_20_Text"><text:soft-page-break/>419.789.02 Sub. Acilpa adquisición trilladora y|7.000,00 €</text:p>
      <text:p text:style-name="Preformatted_20_Text">despulpadora de café</text:p>
      <text:p text:style-name="Preformatted_20_Text">419.489.00 Subv. Agricultura, Ganadería y Pesca 600.000,00</text:p>
      <text:p text:style-name="Preformatted_20_Text">€</text:p>
      <text:p text:style-name="Preformatted_20_Text">10.- Visto asimismo el Acuerdo del Consejo de Cobierno</text:p>
      <text:p text:style-name="Preformatted_20_Text"/>
      <text:p text:style-name="Preformatted_20_Text">Insular de fecha 4 de mayo de 2020 de modificación del Plan</text:p>
      <text:p text:style-name="Preformatted_20_Text">Estratégico de Subvenciones por la que se incorporó la línea de</text:p>
      <text:p text:style-name="Preformatted_20_Text">actuación 23” subvención extraordinaria para paliar los efectos</text:p>
      <text:p text:style-name="Preformatted_20_Text">de la emergencia sanitaria por COVID-19 en el sector caprino y</text:p>
      <text:p text:style-name="Preformatted_20_Text">ovino de La Palma” y habiéndose observado errores materiales</text:p>
      <text:p text:style-name="Preformatted_20_Text">tanto en el número de actuación al corresponder a esta</text:p>
      <text:p text:style-name="Preformatted_20_Text">subvención la línea de actuación 19, en lugar de la línea 23 con</text:p>
      <text:p text:style-name="Preformatted_20_Text">la que aparece en el citado acuerdo, así como de la numeración</text:p>
      <text:p text:style-name="Preformatted_20_Text">del resto de actuaciones incluidas en la tabla de actuaciones de</text:p>
      <text:p text:style-name="Preformatted_20_Text">“Otras actuaciones en Agricultura, Ganadería y Pesca”, debe</text:p>
      <text:p text:style-name="Preformatted_20_Text">procederse a su corrección para la correcta gestión de las</text:p>
      <text:p text:style-name="Preformatted_20_Text">subvenciones afectadas.</text:p>
      <text:p text:style-name="Preformatted_20_Text"/>
      <text:p text:style-name="Preformatted_20_Text">11.-Visto en el informe favorable de la Jefa de Servicio de</text:p>
      <text:p text:style-name="Preformatted_20_Text">Agricultura, Ganadería y Pesca, de fecha 29 de mayo de 2020.</text:p>
      <text:p text:style-name="Preformatted_20_Text"/>
      <text:p text:style-name="Preformatted_20_Text">Dado que en la tramitación del expediente se han observado</text:p>
      <text:p text:style-name="Preformatted_20_Text">todos los trámites exigidos por la legislación vigente, de</text:p>
      <text:p text:style-name="Preformatted_20_Text">conformidad con lo previsto en el artículo 41 del Reglamento</text:p>
      <text:p text:style-name="Preformatted_20_Text">Orgánico de Gobierno, Organización y Funcionamiento del Excmo.</text:p>
      <text:p text:style-name="Preformatted_20_Text">Cabildo Insular de La Palma (ROGOF) y preceptos concordantes de</text:p>
      <text:p text:style-name="Preformatted_20_Text">la Ley 77/1985, de 2 de abril, reguladora de las Bases del</text:p>
      <text:p text:style-name="Preformatted_20_Text">Régimen Local, en la redacción dada por la Ley 57/2003, de 16 de</text:p>
      <text:p text:style-name="Preformatted_20_Text">diciembre, se propone al Consejo de Gobierno Insular:</text:p>
      <text:p text:style-name="Preformatted_20_Text"/>
      <text:p text:style-name="Preformatted_20_Text">Primero.- Modificar el Plan Estratégico de Subvenciones de</text:p>
      <text:p text:style-name="Preformatted_20_Text">la Corporación para 2020, aprobado por el Consejo de Gobierno</text:p>
      <text:p text:style-name="Preformatted_20_Text">Insular, en sesión Ordinaria celebrada el día 20 de marzo de</text:p>
      <text:p text:style-name="Preformatted_20_Text">2020, en el sentido de incorporar las líneas de actuación</text:p>
      <text:p text:style-name="Preformatted_20_Text">citadas a continuación y corregir los errores materiales</text:p>
      <text:p text:style-name="Preformatted_20_Text">cometidos en el apartado 9.5.4 en cuanto a la numeración de las</text:p>
      <text:p text:style-name="Preformatted_20_Text">líneas de actuación de "Otras Actuaciones en Agricultura,</text:p>
      <text:p text:style-name="Preformatted_20_Text">Ganadería y Pesca”, cuyo contenido pasará a ser el que sigue:</text:p>
      <text:p text:style-name="Preformatted_20_Text"/>
      <text:p text:style-name="Preformatted_20_Text">9.2 GANADERÍA</text:p>
      <text:p text:style-name="Preformatted_20_Text">Línea de actuación 5</text:p>
      <text:p text:style-name="Preformatted_20_Text"/>
      <text:p text:style-name="Preformatted_20_Text">SUBV. ADS ISLA DE LA PALMA. GASTOS DE FUNCIONAMIENTO CÁMARA</text:p>
      <text:p text:style-name="Preformatted_20_Text">DE MADURACIÓN DE QUESOS.</text:p>
      <text:p text:style-name="Preformatted_20_Text"/>
      <text:p text:style-name="Preformatted_20_Text">Objeto: Apoyo al sector ganadero para paliar los efectos</text:p>
      <text:p text:style-name="Preformatted_20_Text">económicos adversos ocasionados por la crisis sanitaria del</text:p>
      <text:p text:style-name="Preformatted_20_Text">COVID-19 y facilitar la recuperación del subsector ganadero tan</text:p>
      <text:p text:style-name="Preformatted_20_Text">pronto como la misma mejore.</text:p>
      <text:p text:style-name="Preformatted_20_Text"/>
      <text:p text:style-name="Preformatted_20_Text">Gastos subvencionables.</text:p>
      <text:p text:style-name="Preformatted_20_Text"/>
      <text:p text:style-name="Preformatted_20_Text">Gatos corrientes relacionados con el acondicionamiento y</text:p>
      <text:p text:style-name="Preformatted_20_Text">puesto en marcha de Cámara de maduración de quesos.</text:p>
      <text:p text:style-name="Preformatted_20_Text"/>
      <text:p text:style-name="Preformatted_20_Text">9,2.4 ACTUACIONES. Costes previsibles para su realización y</text:p>
      <text:p text:style-name="Preformatted_20_Text">fuentes de financiación.</text:p>
      <text:p text:style-name="Preformatted_20_Text"/>
      <text:p text:style-name="P1"><text:s/></text:p>
      <text:p text:style-name="Preformatted_20_Text"/>
      <text:p text:style-name="Preformatted_20_Text">GANADERÍA</text:p>
      <text:p text:style-name="Preformatted_20_Text"/>
      <text:p text:style-name="Preformatted_20_Text"><text:s/></text:p>
      <text:p text:style-name="Preformatted_20_Text">41346200 | Subvención Ayto. Breña Alta Feria Ganadera 3.000,00€</text:p>
      <text:p text:style-name="Preformatted_20_Text">41346201 | Subvención Ayto. Garafía Feria Ganadera 6.000,00€</text:p>
      <text:p text:style-name="Preformatted_20_Text">Línea de Subvención Ayto. Los Llanos De Aridane Feria</text:p>
      <text:p text:style-name="Preformatted_20_Text">IcEnación 41346202 Ganadera 3.000,00€</text:p>
      <text:p text:style-name="Preformatted_20_Text">1</text:p>
      <text:p text:style-name="Preformatted_20_Text">41346203 | Subvención Ayto. Puntallana Feria Ganadera 3.500,00€</text:p>
      <text:p text:style-name="Preformatted_20_Text">41346204 | Subvención Ayto. El Paso Feria Ganadera 3.000,00€</text:p>
      <text:p text:style-name="Preformatted_20_Text">Linea de</text:p>
      <text:p text:style-name="Preformatted_20_Text">actuación |41348900 [Convenio Avapal Centro Testaje 25.000,00€</text:p>
      <text:p text:style-name="Preformatted_20_Text">2</text:p>
      <text:p text:style-name="Preformatted_20_Text">Línea de Subv Avapal Celebración Certamen Nacional</text:p>
      <text:p text:style-name="Preformatted_20_Text">actuación 41348901 r Ñ Pp 8.000,00€</text:p>
      <text:p text:style-name="Preformatted_20_Text">3 Raza Bovina Palmera</text:p>
      <text:p text:style-name="Preformatted_20_Text">IES ES Subv Ads Ganaderos Profesionales La Palma</text:p>
      <text:p text:style-name="Preformatted_20_Text">actuación 41378900 E Mo 3.100,00€</text:p>
      <text:p text:style-name="Preformatted_20_Text">" Ecógrafo Portátil</text:p>
      <text:p text:style-name="Preformatted_20_Text">Línea de Subv. ADS Isla de La Palma, gastos de</text:p>
      <text:p text:style-name="Preformatted_20_Text">actuación |11348902 | funcionamiento cámaras de maduración de quesos |6.000,00€</text:p>
      <text:p text:style-name="Preformatted_20_Text">5)</text:p>
      <text:p text:style-name="Preformatted_20_Text">TOTAL 60.600,00€</text:p>
      <text:p text:style-name="Preformatted_20_Text">Las líneas de actuación 1,2,3,4 y 5 tendrán un límite de</text:p>
      <text:p text:style-name="Preformatted_20_Text">60.600,00€</text:p>
      <text:p text:style-name="Preformatted_20_Text"/>
      <text:p text:style-name="Preformatted_20_Text">Las subvenciones encuadradas en las líneas de actuación</text:p>
      <text:p text:style-name="Preformatted_20_Text">1,3,4 y 5 se concederán por resolución del Miembro Corporativo</text:p>
      <text:p text:style-name="Preformatted_20_Text">Titular del Área de Agricultura, Ganadería y Pesca. La</text:p>
      <text:p text:style-name="Preformatted_20_Text">subvención encuadrada en la línea de actuación 2 se</text:p>
      <text:p text:style-name="Preformatted_20_Text">instrumentalizará a través de convenio de colaboración entre las</text:p>
      <text:p text:style-name="Preformatted_20_Text">partes, previa autorización del Consejo de Gobierno Insular.</text:p>
      <text:p text:style-name="Preformatted_20_Text"/>
      <text:p text:style-name="Preformatted_20_Text">9.5. OTRAS ACTUACIONES EN AGRICULTURA, GANADERÍA Y PESCA</text:p>
      <text:p text:style-name="Preformatted_20_Text">Línea de actuación 12</text:p>
      <text:p text:style-name="Preformatted_20_Text"/>
      <text:p text:style-name="Preformatted_20_Text">SUBV. FEDERACIÓN INSULAR DE CAZA DE LA PALMA ADQUISICIÓN</text:p>
      <text:p text:style-name="Preformatted_20_Text">SEMILLAS CEREAL PARA RECUPERACIÓN CODORNIZ</text:p>
      <text:p text:style-name="Preformatted_20_Text"/>
      <text:p text:style-name="Preformatted_20_Text">Objeto:</text:p>
      <text:p text:style-name="Preformatted_20_Text">Fomentar la recuperación de zonas de cultivo de cereal.</text:p>
      <text:p text:style-name="Preformatted_20_Text"/>
      <text:p text:style-name="Preformatted_20_Text">Gastos subvencionables:</text:p>
      <text:p text:style-name="Preformatted_20_Text">Se subvencionarán los gastos derivados de la adquisición</text:p>
      <text:p text:style-name="Preformatted_20_Text"/>
      <text:p text:style-name="Preformatted_20_Text">de semillas de cereal para la recuperación de zonas de cultivo.</text:p>
      <text:p text:style-name="Preformatted_20_Text"/>
      <text:p text:style-name="Preformatted_20_Text">Línea de actuación 20</text:p>
      <text:p text:style-name="Preformatted_20_Text"/>
      <text:p text:style-name="P1">SUBV. EXTRAORIDINARIA PARA PALIAR LOS EFECTOS DE LA</text:p>
      <text:p text:style-name="Preformatted_20_Text">EMERGENCIA SANITARIA POR COVID-19 EN EL SECTOR DE LA FLOR</text:p>
      <text:p text:style-name="Preformatted_20_Text">CORTADA EN LA PALMA</text:p>
      <text:p text:style-name="Preformatted_20_Text"/>
      <text:p text:style-name="Preformatted_20_Text">Objeto:</text:p>
      <text:p text:style-name="Preformatted_20_Text"/>
      <text:p text:style-name="Preformatted_20_Text">Compensar a los productores de flor cortada en la isla de</text:p>
      <text:p text:style-name="Preformatted_20_Text">La Palma, por las pérdidas ocasionadas por la crisis sanitaria</text:p>
      <text:p text:style-name="Preformatted_20_Text">del COVID 19, en cuanto a la destrucción de la producción ante</text:p>
      <text:p text:style-name="Preformatted_20_Text">el cierre de los mercados, y la imposibilidad de comercializar</text:p>
      <text:p text:style-name="Preformatted_20_Text">tanto en el mercado local como exterior.</text:p>
      <text:p text:style-name="Preformatted_20_Text"/>
      <text:p text:style-name="Preformatted_20_Text">Gastos subvencionables.</text:p>
      <text:p text:style-name="Preformatted_20_Text"/>
      <text:p text:style-name="Preformatted_20_Text">La subvención está destinada a mitigar los costes</text:p>
      <text:p text:style-name="Preformatted_20_Text">principalmente de corte y destrucción de las flores que no han</text:p>
      <text:p text:style-name="Preformatted_20_Text">sido comercializadas ante el cierre de mercados por el decreto</text:p>
      <text:p text:style-name="Preformatted_20_Text">del estado de alarma y la imposibilidad de exportación. En el</text:p>
      <text:p text:style-name="Preformatted_20_Text">caso de próteas, se consideran los costes derivados de la no</text:p>
      <text:p text:style-name="Preformatted_20_Text">comercialización a partir del 14 marzo hasta la finalización de</text:p>
      <text:p text:style-name="Preformatted_20_Text">la campaña 2019-2020. En el caso de flor cortada que no sean</text:p>
      <text:p text:style-name="Preformatted_20_Text">próteas, se compensarán los costes de la producción que estaba</text:p>
      <text:p text:style-name="Preformatted_20_Text">prevista para comercializar durante el periodo que abarca desde</text:p>
      <text:p text:style-name="Preformatted_20_Text">el 14 de marzo hasta el 31 de mayo de 2020. Para ello se</text:p>
      <text:p text:style-name="Preformatted_20_Text">determinará una cuantía para las distintas especies cultivadas.</text:p>
      <text:p text:style-name="Preformatted_20_Text"/>
      <text:p text:style-name="Preformatted_20_Text">Línea de actuación 21</text:p>
      <text:p text:style-name="Preformatted_20_Text"/>
      <text:p text:style-name="Preformatted_20_Text">SUBV.EXTRAORDINARIA PARA PALIAR LOS EFECTOS DE LA</text:p>
      <text:p text:style-name="Preformatted_20_Text">EMERGENCIA SANITARIA POR COVID-19 EN EL SECTOR VACUNO, PORCINO Y</text:p>
      <text:p text:style-name="Preformatted_20_Text">CUNÍCULA DE LA PALMA</text:p>
      <text:p text:style-name="Preformatted_20_Text"/>
      <text:p text:style-name="Preformatted_20_Text">Objeto:</text:p>
      <text:p text:style-name="Preformatted_20_Text"/>
      <text:p text:style-name="Preformatted_20_Text">Compensar al sector de la producción de carne de origen</text:p>
      <text:p text:style-name="Preformatted_20_Text">local por das pérdidas ocasionadas por la crisis sanitaria del</text:p>
      <text:p text:style-name="Preformatted_20_Text">COVID 19, en cuanto a la súbita caída de la demanda en el</text:p>
      <text:p text:style-name="Preformatted_20_Text">consumo de carne de vacuno, de porcino y de conejo en la isla de</text:p>
      <text:p text:style-name="Preformatted_20_Text">La Palma. La subvención está destinada a mitigar los costes</text:p>
      <text:p text:style-name="Preformatted_20_Text">principalmente de alimentación en vacuno y de sacrificio para</text:p>
      <text:p text:style-name="Preformatted_20_Text">porcino y conejos, durante el proceso transitorio de ajuste a la</text:p>
      <text:p text:style-name="Preformatted_20_Text">demanda de manera que el mercado resultante absorba la</text:p>
      <text:p text:style-name="Preformatted_20_Text">sobreoferta.</text:p>
      <text:p text:style-name="Preformatted_20_Text"/>
      <text:p text:style-name="Preformatted_20_Text">Gastos subvencionables.</text:p>
      <text:p text:style-name="Preformatted_20_Text"/>
      <text:p text:style-name="Preformatted_20_Text">La subvención está destinada a mitigar los costes</text:p>
      <text:p text:style-name="Preformatted_20_Text">principalmente de alimentación del ganado vacuno, y de</text:p>
      <text:p text:style-name="Preformatted_20_Text">sacrificio del ganado porcino y cunícola, durante el proceso</text:p>
      <text:p text:style-name="Preformatted_20_Text">transitorio mientras se ajustan a la demanda de consumo de</text:p>
      <text:p text:style-name="Preformatted_20_Text">carne.</text:p>
      <text:p text:style-name="Preformatted_20_Text"/>
      <text:p text:style-name="Preformatted_20_Text">Línea de actuación 22</text:p>
      <text:p text:style-name="Preformatted_20_Text"/>
      <text:p text:style-name="P1">SUBV. ACILPA ADQUISICIÓN TRILLADORA Y DESPULPADORAS DE CAFÉ</text:p>
      <text:p text:style-name="Preformatted_20_Text"/>
      <text:p text:style-name="Preformatted_20_Text">Objeto:</text:p>
      <text:p text:style-name="Preformatted_20_Text"/>
      <text:p text:style-name="Preformatted_20_Text">la Isla.</text:p>
      <text:p text:style-name="Preformatted_20_Text"/>
      <text:p text:style-name="Preformatted_20_Text">Gastos subvencionables:</text:p>
      <text:p text:style-name="Preformatted_20_Text"/>
      <text:p text:style-name="Preformatted_20_Text">Gastos de inversión derivados</text:p>
      <text:p text:style-name="Preformatted_20_Text"/>
      <text:p text:style-name="Preformatted_20_Text">adquisición de una trilladora y de despulpadoras de café.</text:p>
      <text:p text:style-name="Preformatted_20_Text"/>
      <text:p text:style-name="Preformatted_20_Text">9.5.4. ACTUACIONES.</text:p>
      <text:p text:style-name="Preformatted_20_Text"/>
      <text:p text:style-name="Preformatted_20_Text">y fuentes de financiación.</text:p>
      <text:p text:style-name="Preformatted_20_Text"/>
      <text:p text:style-name="Preformatted_20_Text">Fomento y promoción de alternativas de cultivo en</text:p>
      <text:p text:style-name="Preformatted_20_Text"/>
      <text:p text:style-name="Preformatted_20_Text">de la</text:p>
      <text:p text:style-name="Preformatted_20_Text"/>
      <text:p text:style-name="Preformatted_20_Text">Costes previsibles para su realización</text:p>
      <text:p text:style-name="Preformatted_20_Text"/>
      <text:p text:style-name="Preformatted_20_Text"><text:s/></text:p>
      <text:p text:style-name="Preformatted_20_Text"/>
      <text:p text:style-name="P2">OTRAS ACTUACIONES EN AGRICULTURA, GANADERIA Y PES<text:span text:style-name="T1">CA</text:span></text:p>
      <text:p text:style-name="P2"/>
      <text:p text:style-name="P2">Línea _ de 41947901 Subv. C.R.D.O. Queso Palmero. Promoción Queso 20.000,00€</text:p>
      <text:p text:style-name="Preformatted_20_Text">actuación Palmero</text:p>
      <text:p text:style-name="Preformatted_20_Text">1 a E</text:p>
      <text:p text:style-name="Preformatted_20_Text">IS Ta da Subv. C.R.D.O. Del Vino De La Palma, Promoción 20.000,00€</text:p>
      <text:p text:style-name="Preformatted_20_Text">Vinos De La Palma</text:p>
      <text:p text:style-name="Preformatted_20_Text">Línea de</text:p>
      <text:p text:style-name="Preformatted_20_Text">actuación |41947906 subv. Sat Bodegas Noroeste De La Palma XX 2.110,00€</text:p>
      <text:p text:style-name="Preformatted_20_Text">2 Aniversario De Las Bodegas</text:p>
      <text:p text:style-name="Preformatted_20_Text">Línea de</text:p>
      <text:p text:style-name="Preformatted_20_Text">actuación 41948800 | Aportación Fundación Alhóndiga 1.500,00€</text:p>
      <text:p text:style-name="Preformatted_20_Text">3</text:p>
      <text:p text:style-name="Preformatted_20_Text">Línea de</text:p>
      <text:p text:style-name="Preformatted_20_Text">actuación |41948900 | Subvenciones Agr. Gan. Y Pesca q E</text:p>
      <text:p text:style-name="Preformatted_20_Text">4</text:p>
      <text:p text:style-name="Preformatted_20_Text">Línea de</text:p>
      <text:p text:style-name="Preformatted_20_Text">actuación 41948901 | Subvenciones Fomento Estudios Sector Primario 20.500,00€</text:p>
      <text:p text:style-name="Preformatted_20_Text">5</text:p>
      <text:p text:style-name="Preformatted_20_Text">Línea de</text:p>
      <text:p text:style-name="Preformatted_20_Text">actuación |41948902 | Aportación Centro Il. De Agricultura Biológica 39.973,00€</text:p>
      <text:p text:style-name="Preformatted_20_Text">6</text:p>
      <text:p text:style-name="Preformatted_20_Text">6 ] E . Del</text:p>
      <text:p text:style-name="Preformatted_20_Text">41948903 Subv Cofradia Pescadores Nta. Sra el Carmen 26.000,00€</text:p>
      <text:p text:style-name="Preformatted_20_Text">Gastos Funcionamiento</text:p>
      <text:p text:style-name="Preformatted_20_Text">5 ' E ] E 5</text:p>
      <text:p text:style-name="Preformatted_20_Text">unes de 41948904 Subv Cofradia Pescadores Ntra. Sra. De Las 26.000,00€</text:p>
      <text:p text:style-name="Preformatted_20_Text">actuación Nieves Gastos Funcionamiento</text:p>
      <text:p text:style-name="Preformatted_20_Text">7 z j .0.</text:p>
      <text:p text:style-name="Preformatted_20_Text">41948905 Subv Consejo Regulador D.O. Del Queso Palmero 26.000,00€</text:p>
      <text:p text:style-name="Preformatted_20_Text">Gastos Funcionamiento</text:p>
      <text:p text:style-name="Preformatted_20_Text">41948906 Subv. couseya regubador D.O. Vinos De La Palma 26.000,00€</text:p>
      <text:p text:style-name="Preformatted_20_Text">Gastos Funcionamiento</text:p>
      <text:p text:style-name="Preformatted_20_Text">Línea de</text:p>
      <text:p text:style-name="Preformatted_20_Text">actuación 41948507 Subv. ASOC. Agroganadera El Frescal Para 3.500,090€</text:p>
      <text:p text:style-name="Preformatted_20_Text"><text:soft-page-break/>3 Trillado De Cereal</text:p>
      <text:p text:style-name="Preformatted_20_Text">Línea de</text:p>
      <text:p text:style-name="Preformatted_20_Text">actuación |41948908 |Subv. Agap Promoción Productos Palmeros 3.500,00€</text:p>
      <text:p text:style-name="Preformatted_20_Text">9</text:p>
      <text:p text:style-name="Preformatted_20_Text">Wines 5 Subv. Asoc. Agrofiesta Ecológica Solidaria La</text:p>
      <text:p text:style-name="Preformatted_20_Text">actuación |41948909 : 29 O gres 500,00€</text:p>
      <text:p text:style-name="Preformatted_20_Text">10 Palma. Gastos Organización Agrofiesta</text:p>
      <text:p text:style-name="Preformatted_20_Text">MES, dE Subv Asoc De Catadores El <text:s/>Almud Gastos</text:p>
      <text:p text:style-name="Preformatted_20_Text">actuación |41948910 : o r 1.500,00€</text:p>
      <text:p text:style-name="Preformatted_20_Text">11 Funcionamiento</text:p>
      <text:p text:style-name="Preformatted_20_Text">Línea de Subv. Federación Insular de Caza de La Palma.</text:p>
      <text:p text:style-name="Preformatted_20_Text">actuación |41948911 [Adquisición Semillas Cereal Para Recuperación 3.000,00€</text:p>
      <text:p text:style-name="Preformatted_20_Text">12 Codorniz</text:p>
      <text:p text:style-name="Preformatted_20_Text"/>
      <text:p text:style-name="Preformatted_20_Text"><text:s/>Línea de</text:p>
      <text:p text:style-name="Preformatted_20_Text">actuación 41948912 |Subv. Asocan Simposio Proteas 12.900,00€</text:p>
      <text:p text:style-name="Preformatted_20_Text">13</text:p>
      <text:p text:style-name="Preformatted_20_Text">o de Aportac Fundación Reserva De La Biosfe</text:p>
      <text:p text:style-name="Preformatted_20_Text">actuación |41948913 [2 ] E DE + *3- | 5.000,00€</text:p>
      <text:p text:style-name="Preformatted_20_Text">14 Programa Custodia Del Territorio</text:p>
      <text:p text:style-name="Preformatted_20_Text">Línea de</text:p>
      <text:p text:style-name="Preformatted_20_Text">actuación [41948914 Subv. Coag Jornadas Sobre La Ley De La Cadena 3.500,00€</text:p>
      <text:p text:style-name="Preformatted_20_Text">Alimentaria</text:p>
      <text:p text:style-name="Preformatted_20_Text"/>
      <text:p text:style-name="Preformatted_20_Text">15</text:p>
      <text:p text:style-name="Preformatted_20_Text">Línea de YE LN .</text:p>
      <text:p text:style-name="Preformatted_20_Text">actuación 41948915 Aportación Fundación Reserva e pea Biosfera 1.000,00€</text:p>
      <text:p text:style-name="Preformatted_20_Text">16 Banco De Fotografías Sector Primario</text:p>
      <text:p text:style-name="Preformatted_20_Text">an 160.000,00</text:p>
      <text:p text:style-name="Preformatted_20_Text">actuación1 |41978900 | Subvenciones Inversiones Sector Primario e r !</text:p>
      <text:p text:style-name="Preformatted_20_Text">7</text:p>
      <text:p text:style-name="Preformatted_20_Text">a ml Aportación Fundación Reserva De La Biosfera</text:p>
      <text:p text:style-name="Preformatted_20_Text">actuación |a41978901 (PP E q 1.000, 00€</text:p>
      <text:p text:style-name="Preformatted_20_Text">18 Banco De Fotografías Sector Primario</text:p>
      <text:p text:style-name="Preformatted_20_Text">Línea de Subvención extraordinaria para paliar los</text:p>
      <text:p text:style-name="Preformatted_20_Text">actuación [41948900 efectos de la emergencia sanitaria por COVID- |210.000€</text:p>
      <text:p text:style-name="Preformatted_20_Text">19 19 en el sector caprino y ovino de La Palma</text:p>
      <text:p text:style-name="Preformatted_20_Text">Línea de Subvención extraordinaria ¡para paliar los</text:p>
      <text:p text:style-name="Preformatted_20_Text">actuación |41948900 [efectos de la emergencia sanitaria por COVID- |150.000€</text:p>
      <text:p text:style-name="Preformatted_20_Text">20 19 en el sector de la flor cortada en La Palma</text:p>
      <text:p text:style-name="Preformatted_20_Text"/>
      <text:p text:style-name="Preformatted_20_Text">z, Subvención extraordinaria para paliar los</text:p>
      <text:p text:style-name="Preformatted_20_Text">Línea de efectos de la emergencia sanitaria por COVID-</text:p>
      <text:p text:style-name="Preformatted_20_Text">actuación [41948900 3 . por 120.000€</text:p>
      <text:p text:style-name="Preformatted_20_Text">21 19 en el sector vacuno, porcino y cunícula de</text:p>
      <text:p text:style-name="Preformatted_20_Text"/>
      <text:p text:style-name="Preformatted_20_Text">La Palma</text:p>
      <text:p text:style-name="Preformatted_20_Text">Línea de ] led sz 7</text:p>
      <text:p text:style-name="Preformatted_20_Text">actuación 41978902 Sub. Acilpa adquisición trilladora Y 7.000,00€</text:p>
      <text:p text:style-name="Preformatted_20_Text">22 despulpadora de café</text:p>
      <text:p text:style-name="Preformatted_20_Text">TOTAL 1.260.583€</text:p>
      <text:p text:style-name="Preformatted_20_Text">Las líneas de actuación 1 a 22 tendrán un límite de</text:p>
      <text:p text:style-name="Preformatted_20_Text">1.260.583€</text:p>
      <text:p text:style-name="Preformatted_20_Text"/>
      <text:p text:style-name="Preformatted_20_Text">9.5.5 Plan de acción</text:p>
      <text:p text:style-name="Preformatted_20_Text"/>
      <text:p text:style-name="Preformatted_20_Text">Las subvenciones de las</text:p>
      <text:p text:style-name="Preformatted_20_Text"/>
      <text:p text:style-name="Preformatted_20_Text">líneas de actuación</text:p>
      <text:p text:style-name="Preformatted_20_Text"><text:soft-page-break/></text:p>
      <text:p text:style-name="Preformatted_20_Text">4,5,</text:p>
      <text:p text:style-name="Preformatted_20_Text"/>
      <text:p text:style-name="Preformatted_20_Text">17,</text:p>
      <text:p text:style-name="Preformatted_20_Text"/>
      <text:p text:style-name="Preformatted_20_Text">19,20 y 21 se canalizan por convocatoria pública aprobada por el</text:p>
      <text:p text:style-name="Preformatted_20_Text">Miembro Corporativo Titular del área de Agricultura, Canadería y</text:p>
      <text:p text:style-name="Preformatted_20_Text"/>
      <text:p text:style-name="Preformatted_20_Text">Pesca.</text:p>
      <text:p text:style-name="Preformatted_20_Text"/>
      <text:p text:style-name="Preformatted_20_Text">La</text:p>
      <text:p text:style-name="Preformatted_20_Text"/>
      <text:p text:style-name="Preformatted_20_Text">subvención</text:p>
      <text:p text:style-name="Preformatted_20_Text">instrumentalizará mediante convenio previamente</text:p>
      <text:p text:style-name="Preformatted_20_Text"/>
      <text:p text:style-name="Preformatted_20_Text">de la línea de actuación</text:p>
      <text:p text:style-name="Preformatted_20_Text"/>
      <text:p text:style-name="Preformatted_20_Text">Consejo de Gobierno Insular.</text:p>
      <text:p text:style-name="Preformatted_20_Text"/>
      <text:p text:style-name="Preformatted_20_Text">8 se</text:p>
      <text:p text:style-name="Preformatted_20_Text">aprobado por el</text:p>
      <text:p text:style-name="Preformatted_20_Text"/>
      <text:p text:style-name="Preformatted_20_Text">El resto de subvenciones se concederán por resolución del</text:p>
      <text:p text:style-name="Preformatted_20_Text">Miembro Corporativo Titular del Área de Agricultura, Ganadería y</text:p>
      <text:p text:style-name="Preformatted_20_Text"/>
      <text:p text:style-name="Preformatted_20_Text">Peca.</text:p>
      <text:p text:style-name="Preformatted_20_Text"/>
      <text:p text:style-name="Preformatted_20_Text">Segundo.- Ordenar la publicación de esta modificación en el</text:p>
      <text:p text:style-name="Preformatted_20_Text">Portal de Transparencia de la Corporación.</text:p>
      <text:p text:style-name="Preformatted_20_Text"/>
      <text:p text:style-name="Preformatted_20_Text"><text:s/></text:p>
      <text:p text:style-name="Preformatted_20_Text">Santa Cruz de La Palma, 29 de mayo de 2020. Miembro</text:p>
      <text:p text:style-name="Preformatted_20_Text">Corporativo Titular del Área de Agricultura, Ganadería y Pesca,</text:p>
      <text:p text:style-name="Preformatted_20_Text">José Adrián Hernández Montoya”.</text:p>
      <text:p text:style-name="Preformatted_20_Text"/>
      <text:p text:style-name="Preformatted_20_Text">Teniendo en cuenta que consta el informe emitido por la Jefa</text:p>
      <text:p text:style-name="Preformatted_20_Text">de Servicio de Agricultura, Ganadería Y Pesca, D*.</text:p>
      <text:p text:style-name="Preformatted_20_Text">Concepción Inés Pérez Riverol, de fecha 29 de mayo 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 atribuidas</text:p>
      <text:p text:style-name="Preformatted_20_Text">por el artículo 127 de la Ley 7/1985, de 2 de abril, reguladora de</text:p>
      <text:p text:style-name="Preformatted_20_Text">las Bases de Régimen Local, así como el artículo 41.1 del</text:p>
      <text:p text:style-name="Preformatted_20_Text">Reglamento Orgánico de Gobierno, Administración y Funcionamiento</text:p>
      <text:p text:style-name="Preformatted_20_Text">del Excmo. Cabildo Insular de La Palma, se somete a votación y se</text:p>
      <text:p text:style-name="Preformatted_20_Text">aprueba, por unanimidad, la propuesta de acuerdo tal y como ha sido</text:p>
      <text:p text:style-name="Preformatted_20_Text">transcrita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 aprobación</text:p>
      <text:p text:style-name="Preformatted_20_Text">del Acta, según se determina en el Artículo 206 del vigente</text:p>
      <text:p text:style-name="Preformatted_20_Text">Reglamento de Organización, Funcionamiento y Régimen Jurídico de</text:p>
      <text:p text:style-name="Preformatted_20_Text">las Entidades Locales, expido la presente certificación, de orden y</text:p>
      <text:p text:style-name="Preformatted_20_Text">con el visto bueno del Excmo. Sr. Presidente, D. Mariano Hernández</text:p>
      <text:p text:style-name="Preformatted_20_Text">Zapata, en la sede del Cabildo Insular, y en la Ciudad de Santa</text:p>
      <text:p text:style-name="Preformatted_20_Text">Cruz de La Palma, a 5 de junio de 2020.</text:p>
      <text:p text:style-name="Preformatted_20_Text"/>
      <text:p text:style-name="Preformatted_20_Text"><text:s text:c="3"/></text:p>
      <text:p text:style-name="Preformatted_20_Text"/>
      <text:p text:style-name="P1"><text:s text:c="2"/></text:p>
      <text:p text:style-name="Preformatted_20_Text">EXCMO. CABILDO INSULAR</text:p>
      <text:p text:style-name="Preformatted_20_Text">DE LA PALMA</text:p>
      <text:p text:style-name="Preformatted_20_Text"/>
      <text:p text:style-name="Preformatted_20_Text"><text:s/></text:p>
      <text:p text:style-name="Preformatted_20_Text"/>
      <text:p text:style-name="Preformatted_20_Text">SECRETARÍA GENERAL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 Cabildo Insular de La</text:p>
      <text:p text:style-name="Preformatted_20_Text">Palma, en Sesión Ordinaria celebrada el día 6 de noviembre de 2020, adoptó, entre otros, el</text:p>
      <text:p text:style-name="Preformatted_20_Text">siguiente acuerdo, que, es del siguiente tenor:</text:p>
      <text:p text:style-name="Preformatted_20_Text"/>
      <text:p text:style-name="Preformatted_20_Text">ASUNTO N” 6.- PROPUESTA DE ACUERDO RELATIVA A LA MODIFICACIÓN N' 11</text:p>
      <text:p text:style-name="Preformatted_20_Text">DEL PLAN ESTRATÉGICO DE SUBVENCIONES DEL PLAN ESTRATÉGICO DE</text:p>
      <text:p text:style-name="Preformatted_20_Text">SUBVENCIONES EN EL EXCMO. CABILDO INSULAR DE LA PALMA.</text:p>
      <text:p text:style-name="Preformatted_20_Text"/>
      <text:p text:style-name="Preformatted_20_Text">Toma conocimiento el Consejo de Gobierno Insular de la propuesta de acuerdo de don E.</text:p>
      <text:p text:style-name="Preformatted_20_Text"/>
      <text:p text:style-name="Preformatted_20_Text">Raul Camacho Sosa, Consejero Delegado de Turismo y Deportes del Excmo. Cabildo Insular de La</text:p>
      <text:p text:style-name="Preformatted_20_Text">Palma, que es del siguiente tenor:</text:p>
      <text:p text:style-name="Preformatted_20_Text"/>
      <text:p text:style-name="Preformatted_20_Text">“Visto el Plan Estratégico de Subvenciones de este Cabildo aprobado por el Consejo de Gobierno</text:p>
      <text:p text:style-name="Preformatted_20_Text">Insular en sesión celebrada el 20 de marzo de 2020.</text:p>
      <text:p text:style-name="Preformatted_20_Text"/>
      <text:p text:style-name="Preformatted_20_Text">Visto que han entrado en vigor modificaciones presupuestarias que han supuesto nuevas</text:p>
      <text:p text:style-name="Preformatted_20_Text">subvenciones nominativas.</text:p>
      <text:p text:style-name="Preformatted_20_Text"/>
      <text:p text:style-name="Preformatted_20_Text">Considerando que respecto a las modificaciones del Plan Estratégico, éste dispone que la</text:p>
      <text:p text:style-name="Preformatted_20_Text">modificación de líneas de subvención requiere la modificación del Plan Estratégico, como sucede en</text:p>
      <text:p text:style-name="Preformatted_20_Text"/>
      <text:p text:style-name="Preformatted_20_Text">el presente caso por lo que procede su modificación.</text:p>
      <text:p text:style-name="Preformatted_20_Text"/>
      <text:p text:style-name="Preformatted_20_Text">Visto el informe jurídico favorable del Jefe del Servicio de Deportes y Juventud, de fecha 30 de</text:p>
      <text:p text:style-name="Preformatted_20_Text">octubre de 2020.</text:p>
      <text:p text:style-name="Preformatted_20_Text"/>
      <text:p text:style-name="Preformatted_20_Text">Visto que en la tramitación del mismo se han observado todos los trámites exigidos por la legislación</text:p>
      <text:p text:style-name="Preformatted_20_Text">vigente, se propone al Consejo de Gobierno Insular la adopción del siguiente</text:p>
      <text:p text:style-name="Preformatted_20_Text"/>
      <text:p text:style-name="Preformatted_20_Text">ACUERDO:</text:p>
      <text:p text:style-name="Preformatted_20_Text"/>
      <text:p text:style-name="Preformatted_20_Text">Unico: Proceder a la modificación del plan estratégico de subvenciones incluyendo nuevas</text:p>
      <text:p text:style-name="Preformatted_20_Text">aplicaciones, en los siguientes términos:</text:p>
      <text:p text:style-name="Preformatted_20_Text"/>
      <text:p text:style-name="Preformatted_20_Text">Línea de actuación 2 “Subvenciones a eventos deportivos”.</text:p>
      <text:p text:style-name="Preformatted_20_Text"/>
      <text:p text:style-name="Preformatted_20_Text">341.462.05 <text:s/>Subv. Ayuntamiento de Breña Baja Varios eventos deportivos 3.000,00 €</text:p>
      <text:p text:style-name="Preformatted_20_Text"><text:soft-page-break/></text:p>
      <text:p text:style-name="Preformatted_20_Text">Línea de actuación $ “Subvenciones clubes/federaciones desplazamientos”</text:p>
      <text:p text:style-name="Preformatted_20_Text"/>
      <text:p text:style-name="Preformatted_20_Text"><text:s/></text:p>
      <text:p text:style-name="Preformatted_20_Text"/>
      <text:p text:style-name="Preformatted_20_Text"><text:s/>341.489.78 Subv. UD Los Llanos gastos Play Off Ascenso 2.000,00 €</text:p>
      <text:p text:style-name="Preformatted_20_Text">341.489.79 Subv. SD Tenisca gastos Play Off Ascenso 3.198,00 €</text:p>
      <text:p text:style-name="Preformatted_20_Text">341.489.80 | Subv. Club Deportivo Slot 1000 Lagos gastos participación</text:p>
      <text:p text:style-name="Preformatted_20_Text"/>
      <text:p text:style-name="Preformatted_20_Text">campeonato de España y Europa radiocontrol 3.200,00 €</text:p>
      <text:p text:style-name="Preformatted_20_Text"/>
      <text:p text:style-name="Preformatted_20_Text"><text:s/>Crear la Línea de actuación 32.</text:p>
      <text:p text:style-name="Preformatted_20_Text"/>
      <text:p text:style-name="Preformatted_20_Text">341.489.81 <text:s/>Subv. ADFILPA Proyecto De-por-Ti 5.000,00 €</text:p>
      <text:p text:style-name="Preformatted_20_Text"/>
      <text:p text:style-name="P1"><text:s text:c="3"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SECRETARÍA GENERAL</text:p>
      <text:p text:style-name="Preformatted_20_Text"/>
      <text:p text:style-name="Preformatted_20_Text">Crear la Línea de actuación 6 de instalaciones deportivas.</text:p>
      <text:p text:style-name="Preformatted_20_Text"/>
      <text:p text:style-name="Preformatted_20_Text">342.762.04 <text:s/>Subv. Ayuntamiento de Tazacorte Equipamiento calistenia</text:p>
      <text:p text:style-name="Preformatted_20_Text"/>
      <text:p text:style-name="Preformatted_20_Text">AMGR/migp</text:p>
      <text:p text:style-name="Preformatted_20_Text"/>
      <text:p text:style-name="Preformatted_20_Text">4.702,75 €</text:p>
      <text:p text:style-name="Preformatted_20_Text"/>
      <text:p text:style-name="Preformatted_20_Text">En Santa Cruz de La Palma, a 31 de octubre de 2020. EL CONSEJERO DELEGADO, Francisco</text:p>
      <text:p text:style-name="Preformatted_20_Text"/>
      <text:p text:style-name="Preformatted_20_Text">Raúl Camacho Sosa”.</text:p>
      <text:p text:style-name="Preformatted_20_Text"/>
      <text:p text:style-name="Preformatted_20_Text">Teniendo en cuenta que consta:</text:p>
      <text:p text:style-name="Preformatted_20_Text"/>
      <text:p text:style-name="Preformatted_20_Text">L- el informe jurídico favorable emitido por el Jefe de Servicio de Deportes y Juventud, D.</text:p>
      <text:p text:style-name="Preformatted_20_Text"/>
      <text:p text:style-name="Preformatted_20_Text">José Roberto González Díaz, de fecha 2 de noviembre de 2020.</text:p>
      <text:p text:style-name="Preformatted_20_Text"/>
      <text:p text:style-name="Preformatted_20_Text">IL- el informe-propuesta al Consejero Delegado emitido por el Jefe de Servicio de Deportes y</text:p>
      <text:p text:style-name="Preformatted_20_Text">Juventud, D. José Roberto González Díaz, de fecha 2 de noviembre de 2020.</text:p>
      <text:p text:style-name="Preformatted_20_Text"/>
      <text:p text:style-name="Preformatted_20_Text">Siendo competente el Consejo de Gobierno Insular para la adopción de este acuerdo, en</text:p>
      <text:p text:style-name="Preformatted_20_Text">virtud de las competencias atribuidas por el artículo 127 de la Ley 7/1985, de 2 de abril,</text:p>
      <text:p text:style-name="Preformatted_20_Text">reguladora de las Bases de Régimen Local, así como el artículo 41.1 d) del Reglamento Orgánico</text:p>
      <text:p text:style-name="Preformatted_20_Text">de Gobierno, Administración y Funcionamiento del Excmo. Cabildo Insular de La Palma, se</text:p>
      <text:p text:style-name="Preformatted_20_Text">somete a votación y se aprueba, por unanimidad, la propuesta de acuerdo tal y como ha sido</text:p>
      <text:p text:style-name="Preformatted_20_Text"/>
      <text:p text:style-name="Preformatted_20_Text">transcrita.</text:p>
      <text:p text:style-name="Preformatted_20_Text"/>
      <text:p text:style-name="Preformatted_20_Text">Y para que así conste y surta los oportunos efectos, y a reserva de los términos que resulten de la</text:p>
      <text:p text:style-name="Preformatted_20_Text">subsiguiente aprobación del Acta, según se determina en el Artículo 206 del vigente Reglamento de</text:p>
      <text:p text:style-name="Preformatted_20_Text">Organización, Funcionamiento y Régimen Jurídico de las Entidades Locales, expido la presente</text:p>
      <text:p text:style-name="Preformatted_20_Text">certificación, de orden y con el visto bueno del Excmo. Sr. Presidente, D. Mariano Hernández</text:p>
      <text:p text:style-name="Preformatted_20_Text">Zapata, en la sede del Cabildo Insular, y en la Ciudad de Santa Cruz de La Palma,</text:p>
      <text:p text:style-name="Preformatted_20_Text"/>
      <text:p text:style-name="Preformatted_20_Text">v* B*</text:p>
      <text:p text:style-name="P2">EL PRESI<text:span text:style-name="T1">DENTE</text:span></text:p>
      <text:p text:style-name="P2"/>
      <text:p text:style-name="P2"/>
      <text:p text:style-name="P2"/>
      <text:p text:style-name="P2"><text:soft-page-break/>SECRETARÍA GENERAL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 Cabildo Insular de La</text:p>
      <text:p text:style-name="Preformatted_20_Text">Palma, en Sesión Ordinaria celebrada el día 13 de noviembre de 2020, adoptó, entre otros, el</text:p>
      <text:p text:style-name="Preformatted_20_Text">siguiente acuerdo, que, es del siguiente tenor:</text:p>
      <text:p text:style-name="Preformatted_20_Text"/>
      <text:p text:style-name="Preformatted_20_Text">ASUNTO N? 8-.- PROPUESTA DE ACUERDO RELATIVA A LA MODIFICACIÓN N”* 12</text:p>
      <text:p text:style-name="Preformatted_20_Text">DEL PLAN ESTRATÉGICO DE SUBVENCIONES DE LA CORPORACION DE 2020.</text:p>
      <text:p text:style-name="Preformatted_20_Text"/>
      <text:p text:style-name="Preformatted_20_Text">Toma conocimiento el Consejo de Gobierno Insular de la propuesta de acuerdo de don E.</text:p>
      <text:p text:style-name="Preformatted_20_Text">Raul Camacho Sosa, Consejero Delegado de Turismo y Deportes del Excmo. Cabildo Insular de La</text:p>
      <text:p text:style-name="Preformatted_20_Text">Palma, que es del siguiente tenor:</text:p>
      <text:p text:style-name="Preformatted_20_Text"/>
      <text:p text:style-name="Preformatted_20_Text">“ANTECEDENTES DE HECHO</text:p>
      <text:p text:style-name="Preformatted_20_Text"/>
      <text:p text:style-name="Preformatted_20_Text">Examinado el Plan estratégico insular de líneas de subvenciones del Excmo. Cabildo Insular</text:p>
      <text:p text:style-name="Preformatted_20_Text">de la isla de La Palma para el ejercicio 2020.</text:p>
      <text:p text:style-name="Preformatted_20_Text"/>
      <text:p text:style-name="Preformatted_20_Text">Visto que se ha incorporado en el Presupuesto General de la Corporación las siguientes</text:p>
      <text:p text:style-name="Preformatted_20_Text">aplicaciones presupuestarias:</text:p>
      <text:p text:style-name="Preformatted_20_Text"/>
      <text:p text:style-name="Preformatted_20_Text"><text:s/></text:p>
      <text:p text:style-name="Preformatted_20_Text"/>
      <text:p text:style-name="Preformatted_20_Text">Aplicación Denominación Crédito (€)</text:p>
      <text:p text:style-name="Preformatted_20_Text"/>
      <text:p text:style-name="Preformatted_20_Text"><text:s/></text:p>
      <text:p text:style-name="Preformatted_20_Text"/>
      <text:p text:style-name="Preformatted_20_Text">SUBV. AYTO. DE BARLOVENTO, PROYECTO DE</text:p>
      <text:p text:style-name="Preformatted_20_Text">ACONDICIONAMIENTO DEL ENTORNO PRÓXIMO AL</text:p>
      <text:p text:style-name="Preformatted_20_Text">432.762.03 PUERTO DE TALAVERA, SITUADO EN LA CARRETERA | 42.576,67</text:p>
      <text:p text:style-name="Preformatted_20_Text">DEL FARO (ZONA PREVIA AL ACCESO PEATONAL AL</text:p>
      <text:p text:style-name="Preformatted_20_Text">PUERTO DE TALAVERA)</text:p>
      <text:p text:style-name="Preformatted_20_Text"/>
      <text:p text:style-name="Preformatted_20_Text"><text:s/></text:p>
      <text:p text:style-name="Preformatted_20_Text"/>
      <text:p text:style-name="Preformatted_20_Text">SUBV. AYTO PUNTAGORDA, “REPOSICIÓN DE MUROS</text:p>
      <text:p text:style-name="Preformatted_20_Text">432.762.04 DE MAMPOSTERÍA EN EL ANTIGUO TEMPLO DE SAN</text:p>
      <text:p text:style-name="Preformatted_20_Text">[MMAURO”.</text:p>
      <text:p text:style-name="Preformatted_20_Text"/>
      <text:p text:style-name="Preformatted_20_Text">29.999,93</text:p>
      <text:p text:style-name="Preformatted_20_Text"/>
      <text:p text:style-name="Preformatted_20_Text"><text:s/></text:p>
      <text:p text:style-name="Preformatted_20_Text"/>
      <text:p text:style-name="Preformatted_20_Text">SUBV. AYTO DE GARAFÍA, “OBRAS DE</text:p>
      <text:p text:style-name="Preformatted_20_Text">432.762.05 ¡ACONDICIONAMIENTO Y MEJORA DEL PARQUE DE</text:p>
      <text:p text:style-name="Preformatted_20_Text">OCIO Y NATURALEZA DE SAN ANTONIO DEL MONTE.</text:p>
      <text:p text:style-name="Preformatted_20_Text"/>
      <text:p text:style-name="Preformatted_20_Text">39.956,15</text:p>
      <text:p text:style-name="Preformatted_20_Text"/>
      <text:p text:style-name="Preformatted_20_Text"><text:s/></text:p>
      <text:p text:style-name="Preformatted_20_Text"/>
      <text:p text:style-name="Preformatted_20_Text"><text:soft-page-break/>SUBV. AYTO DE FUENCALIENTE DE LA PALMA,</text:p>
      <text:p text:style-name="Preformatted_20_Text">432.762.06 “PROYECTO DE SENALIZACIOÓN DE ACCESO A 36.267,94</text:p>
      <text:p text:style-name="Preformatted_20_Text">CENTRO DE VISITANTES”</text:p>
      <text:p text:style-name="Preformatted_20_Text"/>
      <text:p text:style-name="Preformatted_20_Text"><text:s/></text:p>
      <text:p text:style-name="Preformatted_20_Text"/>
      <text:p text:style-name="Preformatted_20_Text">SUBV. AYTO DE VILLA Y PUERTO DE TAZACORTE.</text:p>
      <text:p text:style-name="Preformatted_20_Text"/>
      <text:p text:style-name="Preformatted_20_Text">432.762.07 “OBRAS DE BAJADA A LA PLAYA DEL MANGÓN.</text:p>
      <text:p text:style-name="Preformatted_20_Text"/>
      <text:p text:style-name="Preformatted_20_Text">40.000,00</text:p>
      <text:p text:style-name="Preformatted_20_Text"/>
      <text:p text:style-name="Preformatted_20_Text"><text:s/></text:p>
      <text:p text:style-name="Preformatted_20_Text"/>
      <text:p text:style-name="Preformatted_20_Text">SUBV. AYTO DE LOS LLANOS DE ARIDANE,</text:p>
      <text:p text:style-name="Preformatted_20_Text"/>
      <text:p text:style-name="Preformatted_20_Text">“OBRAS DE ACONDICIONAMIENTO DE PARCELA</text:p>
      <text:p text:style-name="Preformatted_20_Text">432.762.08 MUNICIPAL, EN LOS LLANOS DE ARIDANE.” 42.636,87</text:p>
      <text:p text:style-name="Preformatted_20_Text"/>
      <text:p text:style-name="Preformatted_20_Text"><text:s/></text:p>
      <text:p text:style-name="Preformatted_20_Text"/>
      <text:p text:style-name="Preformatted_20_Text">SUBV. AYTO DE BRENA BAJA. “CONSTRUCCIÓN DE UN</text:p>
      <text:p text:style-name="Preformatted_20_Text">PARQUE DE OCIO EN LOS CANCAJOS: PISTAS DE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432.762.09 PADEL, PARQUE INFANTIL, KIOSKO Y VALLADO 101.895,78€</text:p>
      <text:p text:style-name="Preformatted_20_Text">PERIMETRAL</text:p>
      <text:p text:style-name="Preformatted_20_Text">SUBV. AYTO VILLA DE MAZO, REHABILITACIÓN Y</text:p>
      <text:p text:style-name="Preformatted_20_Text"/>
      <text:p text:style-name="Preformatted_20_Text">432.762.01 MEJORA DE ACCESIBILIDAD DE LAS CALZADAS 143.829,96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[TRADICIONALES DEL CASCO HISTÓTRICO</text:p>
      <text:p text:style-name="Preformatted_20_Text"/>
      <text:p text:style-name="Preformatted_20_Text"><text:s/></text:p>
      <text:p text:style-name="Preformatted_20_Text"/>
      <text:p text:style-name="P1"/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SECRETARÍA GENERAL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UBV. AYTO BRENA BAJA, ACONDICIONAMIENTO Y</text:p>
      <text:p text:style-name="Preformatted_20_Text">432.762.02 LIMPIEZA PARCELA A DEL PP SAN ANTONIO DEL 113.244,93</text:p>
      <text:p text:style-name="Preformatted_20_Text">MAR.</text:p>
      <text:p text:style-name="Preformatted_20_Text"/>
      <text:p text:style-name="Preformatted_20_Text">El Art. 4.1 c) de la Ley 7/1995, de Ordenación del Turismo de Canarias de 6 de abril,</text:p>
      <text:p text:style-name="Preformatted_20_Text">establece que los Cabildos Insulares, son entre otras cosas, Administraciones Públicas de Canarias</text:p>
      <text:p text:style-name="Preformatted_20_Text">con competencias en materia turística, preceptuando en su Art. 6 que corresponde a los Cabildos</text:p>
      <text:p text:style-name="Preformatted_20_Text">Insulares, en materia turística, aquellas competencias que les atribuye la legislación de régimen local</text:p>
      <text:p text:style-name="Preformatted_20_Text">y las transferidas por la Comunidad Autónoma de Canarias, y en especial la “promoción turística de</text:p>
      <text:p text:style-name="Preformatted_20_Text">su isla en coordinación con los municipios turísticos, conforme al principio de unidad de destino</text:p>
      <text:p text:style-name="Preformatted_20_Text">reconocido en esta Ley”.</text:p>
      <text:p text:style-name="Preformatted_20_Text"/>
      <text:p text:style-name="Preformatted_20_Text">El Excmo. Cabildo Insular de La Palma, tiene, entre otros, los siguientes fines, que desarrolla</text:p>
      <text:p text:style-name="Preformatted_20_Text">a través de su Área de Turismo:</text:p>
      <text:p text:style-name="Preformatted_20_Text"/>
      <text:p text:style-name="Preformatted_20_Text">1. Impulsar el desarrollo turístico insular en todas sus manifestaciones, en materia de</text:p>
      <text:p text:style-name="Preformatted_20_Text">estudio, planificación, organización, programación, publicidad y ejecución de</text:p>
      <text:p text:style-name="Preformatted_20_Text">acciones promocionales turísticas a nivel insular, interinsular, estatal, europeo e</text:p>
      <text:p text:style-name="Preformatted_20_Text">internacional.</text:p>
      <text:p text:style-name="Preformatted_20_Text"/>
      <text:p text:style-name="Preformatted_20_Text">2. Promover convenios y asociaciones, Sociedades civiles y mercantiles, con entidades</text:p>
      <text:p text:style-name="Preformatted_20_Text">y organismos públicos o privados, participando incluso en el capital social de éstos</text:p>
      <text:p text:style-name="Preformatted_20_Text">últimos, al objeto de incentivar y desarrollar las actividades turísticas.</text:p>
      <text:p text:style-name="Preformatted_20_Text"/>
      <text:p text:style-name="Preformatted_20_Text">Las acciones se plantean atendiendo al interés del Cabildo Insular en colaborar conjuntamente</text:p>
      <text:p text:style-name="Preformatted_20_Text">con el desarrollo turístico de la isla con la finalidad de avanzar en el mantenimiento y sostenibilidad</text:p>
      <text:p text:style-name="Preformatted_20_Text">de la competitividad turística de Canarias en el mercado Internacional. Para ello es necesario un</text:p>
      <text:p text:style-name="Preformatted_20_Text">constante proceso de renovación y renovación de las infraestructuras turísticas, primando la creación</text:p>
      <text:p text:style-name="Preformatted_20_Text">de espacios eficientes u accesibles y en consonancia con el entorno medio ambiental, así como</text:p>
      <text:p text:style-name="Preformatted_20_Text">fomentar una serie de obras de adecuación de puntos y enclaves de naturaleza relevantes desde el</text:p>
      <text:p text:style-name="Preformatted_20_Text"><text:soft-page-break/>punto de vista turístico.</text:p>
      <text:p text:style-name="Preformatted_20_Text"/>
      <text:p text:style-name="Preformatted_20_Text">El artículo 22.2 de la Ley 38/2003, de 17 de noviembre, General de Subvenciones señala que</text:p>
      <text:p text:style-name="Preformatted_20_Text">“podrán concederse de forma directa las siguientes subvenciones: a) las previstas nominativamente</text:p>
      <text:p text:style-name="Preformatted_20_Text">en los Presupuestos Generales del Estado, de las Comunidades Autónomas o de las Entidades</text:p>
      <text:p text:style-name="Preformatted_20_Text">Locales, en los términos recogidos en los convenios y en la normativa reguladora de estas</text:p>
      <text:p text:style-name="Preformatted_20_Text">subvenciones.” y que en este sentido el artículo 65.1 del Real Decreto 887/2006, de 21 de julio, por</text:p>
      <text:p text:style-name="Preformatted_20_Text">el que se aprueba el Reglamento que desarrolla la Ley General de Subvenciones</text:p>
      <text:p text:style-name="Preformatted_20_Text"/>
      <text:p text:style-name="Preformatted_20_Text">prevé que “a efectos de lo dispuesto en el artículo 22.2 a) de la Ley General de Subvenciones,</text:p>
      <text:p text:style-name="Preformatted_20_Text">son subvenciones previstas nominativamente en los Presupuestos Generales del Estado, de las</text:p>
      <text:p text:style-name="Preformatted_20_Text">Comunidades Autónomas o de las Entidades Locales, aquellas cuyo objeto, dotación presupuestaria</text:p>
      <text:p text:style-name="Preformatted_20_Text">y beneficiario aparecen determinados expresamente en el estado de gastos del presupuesto”.</text:p>
      <text:p text:style-name="Preformatted_20_Text"/>
      <text:p text:style-name="Preformatted_20_Text">Disponiendo igualmente el artículo 65.3 del referido Real Decreto 887/2006, de 21 de julio,</text:p>
      <text:p text:style-name="Preformatted_20_Text">señala que “el acto de concesión tendrá el carácter de bases reguladoras de la concesión a los</text:p>
      <text:p text:style-name="Preformatted_20_Text"/>
      <text:p text:style-name="Preformatted_20_Text">efectos de lo dispuesto en la Ley General de Subvenciones.</text:p>
      <text:p text:style-name="Preformatted_20_Text"/>
      <text:p text:style-name="Preformatted_20_Text">La naturaleza de las subvenciones previstas nominativamente en los Presupuestos, tiene su</text:p>
      <text:p text:style-name="Preformatted_20_Text"/>
      <text:p text:style-name="P1"/>
      <text:p text:style-name="Preformatted_20_Text">EXCMO. CABILDO INSULAR</text:p>
      <text:p text:style-name="Preformatted_20_Text">DE LA PALMA</text:p>
      <text:p text:style-name="Preformatted_20_Text"/>
      <text:p text:style-name="Preformatted_20_Text">SECRETARÍA GENERAL</text:p>
      <text:p text:style-name="Preformatted_20_Text"/>
      <text:p text:style-name="Preformatted_20_Text">base en la financiación de actividades de interés público, realizadas por personas físicas o jurídicas</text:p>
      <text:p text:style-name="Preformatted_20_Text">concretas, no se trata, por tanto, de subvenciones a personas concretas, sino a la actividad llevada a</text:p>
      <text:p text:style-name="Preformatted_20_Text">cabo por esas personas concretas. La excepción a la regla general de la concurrencia competitiva, ha</text:p>
      <text:p text:style-name="Preformatted_20_Text">de ser justificada, a través del propio interés que la actividad concreta despierta en la sociedad que al</text:p>
      <text:p text:style-name="Preformatted_20_Text">final resulta beneficiada, se trata del interés público instrumentalizado en una subvención, ya se</text:p>
      <text:p text:style-name="Preformatted_20_Text">otorgue mediante resolución o mediante otro vínculo de colaboración.</text:p>
      <text:p text:style-name="Preformatted_20_Text"/>
      <text:p text:style-name="Preformatted_20_Text">Queda acreditado el interés público, social y económico de los proyectos que se pretende</text:p>
      <text:p text:style-name="Preformatted_20_Text">subvencionar, por el hecho de que el Excmo. Cabildo Insular de La Palma debe fomentar la</text:p>
      <text:p text:style-name="Preformatted_20_Text">actividad económica insular, y en este caso, una actividad turística que repercuta simultáneamente en</text:p>
      <text:p text:style-name="Preformatted_20_Text">todos los municipios de la isla de La Palma debe implicar todos los esfuerzos posibles desde la</text:p>
      <text:p text:style-name="Preformatted_20_Text">Corporación Insular.</text:p>
      <text:p text:style-name="Preformatted_20_Text"/>
      <text:p text:style-name="Preformatted_20_Text">Resultando competente para resolver el Consejo de Gobierno Insular, de conformidad con lo</text:p>
      <text:p text:style-name="Preformatted_20_Text">previsto en los artículos 32 del Reglamento Orgánico de Gobierno, Organización y Funcionamiento</text:p>
      <text:p text:style-name="Preformatted_20_Text">del Excmo. Cabildo Insular de La Palma (ROGOB), 62 la Ley 8/2015, de 1 de abril, de Cabildos</text:p>
      <text:p text:style-name="Preformatted_20_Text">Insulares y 127.1 la Ley 7/1985, de 2 de abril, reguladora de las Bases del Régimen Local, en la</text:p>
      <text:p text:style-name="Preformatted_20_Text">redacción dada por la Ley 57/2003, de 16 de diciembre.</text:p>
      <text:p text:style-name="Preformatted_20_Text"/>
      <text:p text:style-name="Preformatted_20_Text">Resultando que el artículo 81.1,b) de la Ley 8/2015, de 1 de abril, de Cabildos Insulares,</text:p>
      <text:p text:style-name="Preformatted_20_Text">establece que los actos del Consejo de Gobierno Insular adoptarán la forma de Acuerdos del Consejo</text:p>
      <text:p text:style-name="Preformatted_20_Text">de Gobierno Insular</text:p>
      <text:p text:style-name="Preformatted_20_Text"/>
      <text:p text:style-name="Preformatted_20_Text">ACUERDO</text:p>
      <text:p text:style-name="Preformatted_20_Text"/>
      <text:p text:style-name="Preformatted_20_Text">Primero.- Modificar el Plan Estratégico insular de Subvenciones del Exemo. Cabildo Insular</text:p>
      <text:p text:style-name="Preformatted_20_Text">de La Palma para el ejercicio 2020, en el sentido de incluir en el mismo, en el área de Turismo, las</text:p>
      <text:p text:style-name="Preformatted_20_Text">siguientes líneas:</text:p>
      <text:p text:style-name="Preformatted_20_Text"/>
      <text:p text:style-name="Preformatted_20_Text"><text:s/></text:p>
      <text:p text:style-name="Preformatted_20_Text"/>
      <text:p text:style-name="Preformatted_20_Text">Aplicación Denominación Crédito (€)</text:p>
      <text:p text:style-name="Preformatted_20_Text"/>
      <text:p text:style-name="Preformatted_20_Text"><text:s/></text:p>
      <text:p text:style-name="Preformatted_20_Text"/>
      <text:p text:style-name="Preformatted_20_Text">SUBV. AYTO. DE BARLOVENTO, PROYECTO DE</text:p>
      <text:p text:style-name="Preformatted_20_Text"><text:soft-page-break/>ACONDICIONAMIENTO DEL ENTORNO PRÓXIMO AL</text:p>
      <text:p text:style-name="Preformatted_20_Text">432.762.03 PUERTO DE TALAVERA, SITUADO EN LA CARRETERA | 42.576,67</text:p>
      <text:p text:style-name="Preformatted_20_Text">DEL FARO (ZONA PREVIA AL ACCESO PEATONAL AL</text:p>
      <text:p text:style-name="Preformatted_20_Text">PUERTO DE TALAVERA)</text:p>
      <text:p text:style-name="Preformatted_20_Text"/>
      <text:p text:style-name="Preformatted_20_Text"><text:s/></text:p>
      <text:p text:style-name="Preformatted_20_Text"/>
      <text:p text:style-name="Preformatted_20_Text">SUBV. AYTO PUNTAGORDA, “REPOSICIÓN DE</text:p>
      <text:p text:style-name="Preformatted_20_Text">432.762.04 MUROS DE MAMPOSTERÍA EN EL ANTIGUO TEMPLO</text:p>
      <text:p text:style-name="Preformatted_20_Text">DE SAN MAURO”.</text:p>
      <text:p text:style-name="Preformatted_20_Text"/>
      <text:p text:style-name="Preformatted_20_Text">29.999,93</text:p>
      <text:p text:style-name="Preformatted_20_Text"/>
      <text:p text:style-name="Preformatted_20_Text"><text:s/></text:p>
      <text:p text:style-name="Preformatted_20_Text"/>
      <text:p text:style-name="Preformatted_20_Text">SUBV. AYTO DE GARAFÍA, “OBRAS DE</text:p>
      <text:p text:style-name="Preformatted_20_Text">432.762.05 ACONDICIONAMIENTO Y MEJORA DEL PARQUE DE</text:p>
      <text:p text:style-name="Preformatted_20_Text">OCIO Y NATURALEZA DE SAN ANTONIO DEL MONTE.</text:p>
      <text:p text:style-name="Preformatted_20_Text"/>
      <text:p text:style-name="Preformatted_20_Text">39.956,15</text:p>
      <text:p text:style-name="Preformatted_20_Text"/>
      <text:p text:style-name="Preformatted_20_Text"><text:s/></text:p>
      <text:p text:style-name="Preformatted_20_Text"/>
      <text:p text:style-name="Preformatted_20_Text">SUBV. AYTO DE FUENCALIENTE DE LA PALMA,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432.762.06 “PROYECTO DE SEÑALIZACIÓN DE ACCESO A|36.267,94</text:p>
      <text:p text:style-name="Preformatted_20_Text">CENTRO DE VISITANTES”</text:p>
      <text:p text:style-name="Preformatted_20_Text">SUBV. AYTO DE VILLA Y PUERTO DE TAZACORTE.</text:p>
      <text:p text:style-name="Preformatted_20_Text"/>
      <text:p text:style-name="Preformatted_20_Text">432.762.07 “OBRAS DE BAJADA A LA PLAYA DEL MANGÓN. 40.000,00</text:p>
      <text:p text:style-name="Preformatted_20_Text">SUBV. AYTO DE LOS LLANOS DE ARIDANE,</text:p>
      <text:p text:style-name="Preformatted_20_Text">$</text:p>
      <text:p text:style-name="Preformatted_20_Text"/>
      <text:p text:style-name="Preformatted_20_Text">432,762.08 OBRAS DE ACONDICIONAMIENTO DE PARCELA |) ¿36 ¿7</text:p>
      <text:p text:style-name="Preformatted_20_Text"/>
      <text:p text:style-name="Preformatted_20_Text">MUNICIPAL, EN LOS LLANOS DE ARIDANE.”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1"><text:s text:c="2"/></text:p>
      <text:p text:style-name="Preformatted_20_Text"/>
      <text:p text:style-name="Preformatted_20_Text">NMDL/migp</text:p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SECRETARÍA GENERAL</text:p>
      <text:p text:style-name="Preformatted_20_Text"/>
      <text:p text:style-name="Preformatted_20_Text"><text:s/></text:p>
      <text:p text:style-name="Preformatted_20_Text"/>
      <text:p text:style-name="Preformatted_20_Text">SUBV. AYTO DE BRENA BAJA. “CONSTRUCCIÓN DE</text:p>
      <text:p text:style-name="Preformatted_20_Text">UN PARQUE DE OCIO EN LOS CANCAJOS: PISTAS DE</text:p>
      <text:p text:style-name="Preformatted_20_Text">PADEL, PARQUE INFANTIL, KIOSKO Y VALLADO</text:p>
      <text:p text:style-name="Preformatted_20_Text">PERIMETRAL</text:p>
      <text:p text:style-name="Preformatted_20_Text"/>
      <text:p text:style-name="Preformatted_20_Text">432.762.09 101.895,78€</text:p>
      <text:p text:style-name="Preformatted_20_Text"/>
      <text:p text:style-name="Preformatted_20_Text"><text:s/></text:p>
      <text:p text:style-name="Preformatted_20_Text"/>
      <text:p text:style-name="Preformatted_20_Text">SUBV. AYTO VILLA DE MAZO, REHABILITACION Y</text:p>
      <text:p text:style-name="Preformatted_20_Text">432.762.01 MEJORA DE ACCESIBILIDAD DE LAS CALZADAS 143.829,96</text:p>
      <text:p text:style-name="Preformatted_20_Text">TRADICIONALES DEL CASCO HISTOTRICO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UBV. AYTO BRENA BAJA, ACONDICIONAMIENTO Y</text:p>
      <text:p text:style-name="Preformatted_20_Text">432.762.02 LIMPIEZA PARCELA A DEL PP SAN ANTONIO DEL | 113.244,93</text:p>
      <text:p text:style-name="Preformatted_20_Text">MAR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En Santa Cruz de La Palma, a 10 de noviembre de 2020. EL CONSEJERO DELEGADO, Francisco</text:p>
      <text:p text:style-name="Preformatted_20_Text">Raúl Camacho Sosa”.</text:p>
      <text:p text:style-name="Preformatted_20_Text"/>
      <text:p text:style-name="Preformatted_20_Text">Teniendo en cuenta que consta el informe favorable emitido por el Jefe de Sección del</text:p>
      <text:p text:style-name="Preformatted_20_Text">Servicio de Turismo, D. Carlos J. García Méndez, de fecha 10 de noviembre de 2020.</text:p>
      <text:p text:style-name="Preformatted_20_Text"/>
      <text:p text:style-name="Preformatted_20_Text">Siendo competente el Consejo de Gobierno Insular para la adopción de este acuerdo, en</text:p>
      <text:p text:style-name="Preformatted_20_Text">virtud de las competencias atribuidas por el artículo 127 de la Ley 7/1985, de 2 de abril,</text:p>
      <text:p text:style-name="Preformatted_20_Text">reguladora de las Bases de Régimen Local, así como el artículo 41.1 d) del Reglamento Orgánico</text:p>
      <text:p text:style-name="Preformatted_20_Text">de Gobierno, Administración y Funcionamiento del Excmo. Cabildo Insular de La Palma, se</text:p>
      <text:p text:style-name="Preformatted_20_Text">somete a votación y se aprueba, por unanimidad, la propuesta de acuerdo tal y como <text:soft-page-break/>ha sido</text:p>
      <text:p text:style-name="Preformatted_20_Text">transcrita.</text:p>
      <text:p text:style-name="Preformatted_20_Text"/>
      <text:p text:style-name="Preformatted_20_Text">Y para que así conste y surta los oportunos efectos, y a reserva de los términos que resulten de la</text:p>
      <text:p text:style-name="Preformatted_20_Text">subsiguiente aprobación del Acta, según se determina en el Artículo 206 del vigente Reglamento de</text:p>
      <text:p text:style-name="Preformatted_20_Text">Organización, Funcionamiento y Régimen Jurídico de las Entidades Locales, expido la presente</text:p>
      <text:p text:style-name="Preformatted_20_Text">certificación, de orden y con el visto bueno del Excmo. Sr. Presidente, D. Mariano Hernández</text:p>
      <text:p text:style-name="Preformatted_20_Text">Zapata, en la sede del Cabildo Insular, y en la Ciudad de Santa Cruz de La Palma,</text:p>
      <text:p text:style-name="Preformatted_20_Text"/>
      <text:p text:style-name="Preformatted_20_Text">V*B*</text:p>
      <text:p text:style-name="Preformatted_20_Text">EL PRESIDENTE,</text:p>
      <text:p text:style-name="Preformatted_20_Text"/>
      <text:p text:style-name="Preformatted_20_Text">Mariano Hernández Zapata</text:p>
      <text:p text:style-name="Preformatted_20_Text"/>
      <text:p text:style-name="P1">SECRETARÍA GENERAL</text:p>
      <text:p text:style-name="Preformatted_20_Text">AMGR/migp</text:p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Avda. Marítima, 3</text:p>
      <text:p text:style-name="Preformatted_20_Text">38700 Santa Cruz de La Palma (Islas Canarias)</text:p>
      <text:p text:style-name="Preformatted_20_Text">Tel, 922 423 100 -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,</text:p>
      <text:p text:style-name="Preformatted_20_Text"/>
      <text:p text:style-name="Preformatted_20_Text">CERTIFICO: Que el Consejo de Gobierno Insular del Excmo.</text:p>
      <text:p text:style-name="Preformatted_20_Text">Cabildo Insular de La Palma, en Sesión Ordinaria celebrada el día 17</text:p>
      <text:p text:style-name="Preformatted_20_Text">de abril de 2020, adoptó, entre otros, el siguiente acuerdo, que, es</text:p>
      <text:p text:style-name="Preformatted_20_Text">del siguiente tenor:</text:p>
      <text:p text:style-name="Preformatted_20_Text"/>
      <text:p text:style-name="Preformatted_20_Text">ASUNTO N* 6.- PROPUESTA DE ACUERDO RELATIVA A LA MODIFICACIÓN</text:p>
      <text:p text:style-name="Preformatted_20_Text">DEL PLAN ESTRATÉGICO DE SUBVENCIONES PARA INCORPORAR UNA NUEVA LÍNEA</text:p>
      <text:p text:style-name="Preformatted_20_Text">DE SUBVENCIÓN EN EL ÁREA DE EMPLEO CONSECUENCIA DEL IMPACTO</text:p>
      <text:p text:style-name="Preformatted_20_Text">ECONÓMICO DERIVADO DE LA CRISIS SANITARIA DEL COVID 19.</text:p>
      <text:p text:style-name="Preformatted_20_Text"/>
      <text:p text:style-name="Preformatted_20_Text">Toma conocimiento el Consejo de Gobierno Insular de la</text:p>
      <text:p text:style-name="Preformatted_20_Text">propuesta de acuerdo de Dña. Raquel Noemi Díaz y Díaz, designada</text:p>
      <text:p text:style-name="Preformatted_20_Text">Miembro Corporativo Titular del Área de Promoción Económica, Empleo</text:p>
      <text:p text:style-name="Preformatted_20_Text">y Comercio, Turismo y Deportes del Excmo. Cabildo Insular de La</text:p>
      <text:p text:style-name="Preformatted_20_Text">Palma, que es del siguiente tenor:</text:p>
      <text:p text:style-name="Preformatted_20_Text"/>
      <text:p text:style-name="Preformatted_20_Text">“ANTECEDENTES DE HECHO</text:p>
      <text:p text:style-name="Preformatted_20_Text"/>
      <text:p text:style-name="Preformatted_20_Text">l.-. La crisis sanitaria provocada por el COVID-19 está</text:p>
      <text:p text:style-name="Preformatted_20_Text">originando gravísimas consecuencias sociales y económicas en todo el</text:p>
      <text:p text:style-name="Preformatted_20_Text">territorio nacional y consecuentemente en la isla de La Palma.</text:p>
      <text:p text:style-name="Preformatted_20_Text"/>
      <text:p text:style-name="Preformatted_20_Text">2.- La declaración del estado de alarma a partir de la entrada</text:p>
      <text:p text:style-name="Preformatted_20_Text">en vigor del Real Decreto 463/2020, de 14 de marzo de 2020, y sus</text:p>
      <text:p text:style-name="Preformatted_20_Text">sucesivas modificaciones y prórrogas está afectando directamente en</text:p>
      <text:p text:style-name="Preformatted_20_Text">la vida cotidiana de la ciudadanía repercutiendo fuertemente al</text:p>
      <text:p text:style-name="Preformatted_20_Text">sector empresarial y en mayor medida a los trabajadores/as</text:p>
      <text:p text:style-name="Preformatted_20_Text">autónomos/as, microempresas y Pymes, que están sufriendo por el</text:p>
      <text:p text:style-name="Preformatted_20_Text">cierre de los establecimientos reducciones de sus ingresos,</text:p>
      <text:p text:style-name="Preformatted_20_Text">impidiendo atender sus obligaciones económicas, mantener su actual</text:p>
      <text:p text:style-name="Preformatted_20_Text">plantilla y en muchos casos su propia actividad. De ahí que se haga</text:p>
      <text:p text:style-name="Preformatted_20_Text">necesaria la actuación del Cabildo Insular de La Palma para proteger</text:p>
      <text:p text:style-name="Preformatted_20_Text">el interés general y social, dar soporte al tejido productivo,</text:p>
      <text:p text:style-name="Preformatted_20_Text">minimizar la destrucción de empleo y reducir el impacto de la</text:p>
      <text:p text:style-name="Preformatted_20_Text">crisis económica, contribuyendo, una vez finalizado el estado de</text:p>
      <text:p text:style-name="Preformatted_20_Text">alarma, a la reactivación de la actividad económica y la creación de</text:p>
      <text:p text:style-name="Preformatted_20_Text">empleo, cooperando en el fomento del desarrollo económico y social</text:p>
      <text:p text:style-name="Preformatted_20_Text">en el territorio insular, de acuerdo con las competencias de las</text:p>
      <text:p text:style-name="Preformatted_20_Text"/>
      <text:p text:style-name="P1">demás administraciones públicas en este ámbito tal y como establece</text:p>
      <text:p text:style-name="Preformatted_20_Text">el artículo 8.1 d) de la Ley 8/2015, de Cabildos insulares.</text:p>
      <text:p text:style-name="Preformatted_20_Text"/>
      <text:p text:style-name="Preformatted_20_Text">3.- Para contribuir a paliar esta situación se ha procedido a</text:p>
      <text:p text:style-name="Preformatted_20_Text">reorientar las líneas de subvenciones del Área de Empleo del</text:p>
      <text:p text:style-name="Preformatted_20_Text">Cabildo, modificando las diferentes bases reguladoras de las</text:p>
      <text:p text:style-name="Preformatted_20_Text">subvenciones con el objetivo de dar mayor cobertura a la nueva</text:p>
      <text:p text:style-name="Preformatted_20_Text">situación social y económica, incluyendo a aquellos autónomos y</text:p>
      <text:p text:style-name="Preformatted_20_Text">Pymes que han cesado su actividad por circunstancias ajenas</text:p>
      <text:p text:style-name="Preformatted_20_Text">facilitando los procedimientos para resolver de una forma más rápida</text:p>
      <text:p text:style-name="Preformatted_20_Text">y eficaz los mismos.</text:p>
      <text:p text:style-name="Preformatted_20_Text"/>
      <text:p text:style-name="Preformatted_20_Text">4.- Asimismo se crea una nueva línea de subvención PARA LA</text:p>
      <text:p text:style-name="Preformatted_20_Text">COMPENSACIÓN A LAS EMPRESAS DE GASTOS POR PÉRDIDAS ECONÓMICAS</text:p>
      <text:p text:style-name="Preformatted_20_Text">OCASIONADASPOR EL IMPACTO DEL COVID 19 EN LA ISLA DE LA PALMA a fin</text:p>
      <text:p text:style-name="Preformatted_20_Text">de contribuir con las diferentes medidas que están desarrollando las</text:p>
      <text:p text:style-name="Preformatted_20_Text">distintas administraciones públicas dirigidas a compensar las</text:p>
      <text:p text:style-name="Preformatted_20_Text">pérdidas económicas derivadas de la crisis económica provocada por</text:p>
      <text:p text:style-name="Preformatted_20_Text">el COVID-19, e impulsar la actividad económica en La Palma,</text:p>
      <text:p text:style-name="Preformatted_20_Text">otorgando liquidez a las empresas para facilitar el cumplimiento de</text:p>
      <text:p text:style-name="Preformatted_20_Text">sus obligaciones empresariales, el mantenimiento de la actividad y</text:p>
      <text:p text:style-name="Preformatted_20_Text">empleo como medida de protección y soporte al tejido productivo y</text:p>
      <text:p text:style-name="Preformatted_20_Text">social de la Isla: autónomos, microempresas y pequeñas empresas,</text:p>
      <text:p text:style-name="Preformatted_20_Text">para minimizar el impacto de la crisis económica provocada por el</text:p>
      <text:p text:style-name="Preformatted_20_Text">COVID-19 y lograr que, una vez finalizado el estado de alarma</text:p>
      <text:p text:style-name="Preformatted_20_Text">sanitaria, se produzca lo antes posible una reactivación de la</text:p>
      <text:p text:style-name="Preformatted_20_Text">economía de nuestra Isla, actuando directamente sobre las personas</text:p>
      <text:p text:style-name="Preformatted_20_Text">físicas y Jurídicas más afectadas.</text:p>
      <text:p text:style-name="Preformatted_20_Text"/>
      <text:p text:style-name="Preformatted_20_Text">FUNDAMENTOS DE DERECHO</text:p>
      <text:p text:style-name="Preformatted_20_Text"/>
      <text:p text:style-name="Preformatted_20_Text">1.- Señalando la Base 27.1.9 de las que rigen la ejecución del</text:p>
      <text:p text:style-name="Preformatted_20_Text">vigente Presupuesto, que los Planes Estratégicos serán aprobados por</text:p>
      <text:p text:style-name="Preformatted_20_Text">el Gobierno Insular.</text:p>
      <text:p text:style-name="Preformatted_20_Text"/>
      <text:p text:style-name="Preformatted_20_Text">2.- El Consejo de Gobierno Insular del Excmo. Cabildo Insular</text:p>
      <text:p text:style-name="Preformatted_20_Text">de La Palma, en Sesión Ordinaria celebrada el día 20 de marzo de</text:p>
      <text:p text:style-name="Preformatted_20_Text">2020, aprobó el PLAN ESTRATÉGICO DE SUBVENCIONES PARA EL EJERCICIO</text:p>
      <text:p text:style-name="Preformatted_20_Text">DE 2020.</text:p>
      <text:p text:style-name="Preformatted_20_Text"/>
      <text:p text:style-name="Preformatted_20_Text">Respecto a su Modificación el citado Plan dispone:</text:p>
      <text:p text:style-name="Preformatted_20_Text"/>
      <text:p text:style-name="Preformatted_20_Text">“La introducción de las nuevas líneas de subvención O</text:p>
      <text:p text:style-name="Preformatted_20_Text">modificación de las líneas ya incluidas estarán condicionadas a la</text:p>
      <text:p text:style-name="Preformatted_20_Text">modificación previa o simultanea del referido Plan.</text:p>
      <text:p text:style-name="Preformatted_20_Text"/>
      <text:p text:style-name="Preformatted_20_Text">No será necesaria la modificación del plan estratégico de</text:p>
      <text:p text:style-name="Preformatted_20_Text">subvenciones en los supuestos de modificación de las líneas de</text:p>
      <text:p text:style-name="Preformatted_20_Text">subvención existentes, cuando la modificación consista en la</text:p>
      <text:p text:style-name="Preformatted_20_Text">variación del importe asignado a una subvención de la línea, siempre</text:p>
      <text:p text:style-name="Preformatted_20_Text">que el resto de los componentes de la misma permanezcan sin cambios,</text:p>
      <text:p text:style-name="Preformatted_20_Text">hecho éste que deberá quedar acreditado en el expediente, por parte</text:p>
      <text:p text:style-name="Preformatted_20_Text">del centro gestos correspondiente”.</text:p>
      <text:p text:style-name="Preformatted_20_Text"/>
      <text:p text:style-name="Preformatted_20_Text">3.- Tras las gravísimas consecuencias sociales y económicas</text:p>
      <text:p text:style-name="Preformatted_20_Text">acaecidas en la isla de La Palma originada por la crisis sanitaria</text:p>
      <text:p text:style-name="Preformatted_20_Text"/>
      <text:p text:style-name="Preformatted_20_Text"/>
      <text:p text:style-name="Preformatted_20_Text"/>
      <text:p text:style-name="P1">provocada por el COVID-19, se crea una nueva línea de subvención:</text:p>
      <text:p text:style-name="Preformatted_20_Text">SUBV.COMPENSACIÓN A EMPRESAS DE CASTOS POR PÉRDIDAS ECONOMICAS</text:p>
      <text:p text:style-name="Preformatted_20_Text">DERIVADAS DEL IMPACTO COVID19 y se adaptan algunas de la líneas de</text:p>
      <text:p text:style-name="Preformatted_20_Text">subvenciones existentes a dichas circunstancias.</text:p>
      <text:p text:style-name="Preformatted_20_Text"/>
      <text:p text:style-name="Preformatted_20_Text">4.- Se elimina del Plan Estratégico del Área 12 de empleo: La</text:p>
      <text:p text:style-name="Preformatted_20_Text">aportación a realizar a los Ayuntamientos de la Isla para los</text:p>
      <text:p text:style-name="Preformatted_20_Text">Planes de empleo sociales FDCAN ANUALIDAD 2020, por no tener esa</text:p>
      <text:p text:style-name="Preformatted_20_Text">aportación concepto de subvención de conformidad con el artículo 2.2</text:p>
      <text:p text:style-name="Preformatted_20_Text">de la Ley 38/2003, de 17 de noviembre, General de subvenciones.</text:p>
      <text:p text:style-name="Preformatted_20_Text"/>
      <text:p text:style-name="Preformatted_20_Text">5.- Consta en el expediente el informe favorable de la Jefe del</text:p>
      <text:p text:style-name="Preformatted_20_Text">Servicio del Área de Empleo de fecha 15 de abril de 2020.</text:p>
      <text:p text:style-name="Preformatted_20_Text"/>
      <text:p text:style-name="Preformatted_20_Text">6.- En la tramitación del mismo se han observado todos los</text:p>
      <text:p text:style-name="Preformatted_20_Text">trámites exigidos por la legislación vigente, siendo competente</text:p>
      <text:p text:style-name="Preformatted_20_Text">para resolver el Consejo de Gobierno Insular, de conformidad con lo</text:p>
      <text:p text:style-name="Preformatted_20_Text">previsto en el 41.1 d del Reglamento Orgánico de Gobierno,</text:p>
      <text:p text:style-name="Preformatted_20_Text">Organización y Funcionamiento del Excmo. Cabildo Insular de La</text:p>
      <text:p text:style-name="Preformatted_20_Text">Palma.</text:p>
      <text:p text:style-name="Preformatted_20_Text"/>
      <text:p text:style-name="Preformatted_20_Text">El Consejo de Gobierno Insular,</text:p>
      <text:p text:style-name="Preformatted_20_Text"/>
      <text:p text:style-name="Preformatted_20_Text">ACUERDO</text:p>
      <text:p text:style-name="Preformatted_20_Text"/>
      <text:p text:style-name="Preformatted_20_Text">Primero.- Modificar el Plan Estratégico de Subvenciones de la</text:p>
      <text:p text:style-name="Preformatted_20_Text">Corporación para el año 2020, respecto a las líneas del Área de</text:p>
      <text:p text:style-name="Preformatted_20_Text">Empleo, Área 12, de manera que en lugar de tener la redacción</text:p>
      <text:p text:style-name="Preformatted_20_Text">siguiente:</text:p>
      <text:p text:style-name="Preformatted_20_Text"/>
      <text:p text:style-name="Preformatted_20_Text">12.1 FOMENTO DEL EMPLEO</text:p>
      <text:p text:style-name="Preformatted_20_Text">12.1.1. Objetivos Estratégicos</text:p>
      <text:p text:style-name="Preformatted_20_Text">El fomento del empleo y el apoyo a la empleabilidad.</text:p>
      <text:p text:style-name="Preformatted_20_Text"/>
      <text:p text:style-name="Preformatted_20_Text">12.1.2. Líneas de actuación en las que se concreta el Plan de</text:p>
      <text:p text:style-name="Preformatted_20_Text">Actuación</text:p>
      <text:p text:style-name="Preformatted_20_Text"/>
      <text:p text:style-name="Preformatted_20_Text">Línea de actuación 1</text:p>
      <text:p text:style-name="Preformatted_20_Text">PLAN EMPLEO SOCIAL AYTOS. FDCAN ANUALIDAD 2020. LINEA 3</text:p>
      <text:p text:style-name="Preformatted_20_Text">Línea de actuación 2 y 3</text:p>
      <text:p text:style-name="Preformatted_20_Text"/>
      <text:p text:style-name="Preformatted_20_Text">SUBV. FOMENTO A LA CONTRATACIÓN LABORAL CONVOCATORIA PLURIANUAL</text:p>
      <text:p text:style-name="Preformatted_20_Text">COFINANCIADO FDCAN</text:p>
      <text:p text:style-name="Preformatted_20_Text"/>
      <text:p text:style-name="Preformatted_20_Text">la concesión, en régimen de concurrencia competitiva, mediante</text:p>
      <text:p text:style-name="Preformatted_20_Text"/>
      <text:p text:style-name="Preformatted_20_Text">Una convocatoria abierta plurianual del año que corresponda,</text:p>
      <text:p text:style-name="Preformatted_20_Text">concerniente a las subvenciones solicitadas por las pequeñas Y</text:p>
      <text:p text:style-name="Preformatted_20_Text">medianas empresas, incluyendo los autónomos y a las entidades sin</text:p>
      <text:p text:style-name="Preformatted_20_Text">ánimo de lucro con centros de trabajo ubicados de la isla de La</text:p>
      <text:p text:style-name="Preformatted_20_Text">3</text:p>
      <text:p text:style-name="Preformatted_20_Text"/>
      <text:p text:style-name="P1">Palma, para financiar parte de los costes salariales y la cuota</text:p>
      <text:p text:style-name="Preformatted_20_Text">empresarial a la Seguridad Social de nuevos contratos.</text:p>
      <text:p text:style-name="Preformatted_20_Text"/>
      <text:p text:style-name="Preformatted_20_Text">Línea de actuación 4</text:p>
      <text:p text:style-name="Preformatted_20_Text"/>
      <text:p text:style-name="Preformatted_20_Text">SUBV. GRANTECAN S.A. CONTRATOS TITULADOS UNIVERSITARIOS FDCAN</text:p>
      <text:p text:style-name="Preformatted_20_Text">2020</text:p>
      <text:p text:style-name="Preformatted_20_Text"/>
      <text:p text:style-name="Preformatted_20_Text">La concesión de una subvención nominativa por las</text:p>
      <text:p text:style-name="Preformatted_20_Text">características especiales y diferenciadoras del GRANTECAN para</text:p>
      <text:p text:style-name="Preformatted_20_Text">continuar con el proyecto capacitación de jóvenes titulados</text:p>
      <text:p text:style-name="Preformatted_20_Text">universitarios, dotándoles de la experiencia laboral necesaria en</text:p>
      <text:p text:style-name="Preformatted_20_Text">las múltiples disciplinas que se desarrollan en el GRANTECAN con el</text:p>
      <text:p text:style-name="Preformatted_20_Text">impacto que el programa mismo tiene en dicha entidad. Esta</text:p>
      <text:p text:style-name="Preformatted_20_Text">optimización requiere implementar un programa escalonado en el</text:p>
      <text:p text:style-name="Preformatted_20_Text">tiempo de inserción de personal en práctica en el GRANTECAN.</text:p>
      <text:p text:style-name="Preformatted_20_Text"/>
      <text:p text:style-name="Preformatted_20_Text">Se «subvencionarán los gastos corrientes derivados de la</text:p>
      <text:p text:style-name="Preformatted_20_Text">ejecución del proyecto como los costes salariales del personal</text:p>
      <text:p text:style-name="Preformatted_20_Text">titulado contratado, así como, los costes de auditoría.</text:p>
      <text:p text:style-name="Preformatted_20_Text"/>
      <text:p text:style-name="Preformatted_20_Text">Línea de actuación 5</text:p>
      <text:p text:style-name="Preformatted_20_Text"/>
      <text:p text:style-name="Preformatted_20_Text">SUBV. A ENTIDADES SIN ÁNIMO DE LUCRO PARA PROYECTOS GENERADORES</text:p>
      <text:p text:style-name="Preformatted_20_Text">DE EMPLEO (FDCAN 2020)</text:p>
      <text:p text:style-name="Preformatted_20_Text"/>
      <text:p text:style-name="Preformatted_20_Text">La concesión, en régimen de concurrencia competitiva, de</text:p>
      <text:p text:style-name="Preformatted_20_Text">subvenciones a las Asociaciones, Organizaciones No Gubernamentales,</text:p>
      <text:p text:style-name="Preformatted_20_Text">Federaciones, Fundaciones, Colegios Oficiales y Organizaciones</text:p>
      <text:p text:style-name="Preformatted_20_Text">Sindicales, sin ánimo de lucro, que conforme a sus estatutos puedan</text:p>
      <text:p text:style-name="Preformatted_20_Text">actuar en el ámbito de la formación y el empleo la isla de La Palma,</text:p>
      <text:p text:style-name="Preformatted_20_Text">a fin de financiar la puesta en marcha de servicios para el</text:p>
      <text:p text:style-name="Preformatted_20_Text">desarrollo de proyectos generadores de empleo que contribuyan a</text:p>
      <text:p text:style-name="Preformatted_20_Text">mejorar la empleabilidad y la inserción de los desempleados de la</text:p>
      <text:p text:style-name="Preformatted_20_Text">Isla.</text:p>
      <text:p text:style-name="Preformatted_20_Text"/>
      <text:p text:style-name="Preformatted_20_Text">Línea de actuación 6</text:p>
      <text:p text:style-name="Preformatted_20_Text"/>
      <text:p text:style-name="Preformatted_20_Text">SUBV. FUNCASOR PROYECTO PERSONAS CON DISCAPACIDAD CAMINO AL</text:p>
      <text:p text:style-name="Preformatted_20_Text">EMPLEO: SERVICIO DE INTEGRACIÓN LABORAL</text:p>
      <text:p text:style-name="Preformatted_20_Text"/>
      <text:p text:style-name="Preformatted_20_Text">La concesión de una subvención nominativa a FUNCASOR destinada</text:p>
      <text:p text:style-name="Preformatted_20_Text">a realizar un proyecto de empleo que contribuya a mejorar los</text:p>
      <text:p text:style-name="Preformatted_20_Text">niveles de empleabilidad en la Isla y aumentar la participación en</text:p>
      <text:p text:style-name="Preformatted_20_Text">el mercado laboral de las personas con discapacidad, mediante la</text:p>
      <text:p text:style-name="Preformatted_20_Text">financiación de los gastos corrientes directos e indirectos</text:p>
      <text:p text:style-name="Preformatted_20_Text">ocasionados como consecuencia de la realización del proyecto.</text:p>
      <text:p text:style-name="Preformatted_20_Text"/>
      <text:p text:style-name="Preformatted_20_Text">Linea de actuación 7</text:p>
      <text:p text:style-name="Preformatted_20_Text"/>
      <text:p text:style-name="Preformatted_20_Text">SUBV. A EMPRENDEDORES PARA LA PUESTA EN MARCHA DE PROYECTOS</text:p>
      <text:p text:style-name="Preformatted_20_Text">EMPRESARIALES (FDCAN 2020)</text:p>
      <text:p text:style-name="Preformatted_20_Text"/>
      <text:p text:style-name="P1">La concesión, en régimen de concurrencia competitiva, de</text:p>
      <text:p text:style-name="Preformatted_20_Text">subvenciones para emprendedores y empresas de nueva creación, tanto</text:p>
      <text:p text:style-name="Preformatted_20_Text">personas físicas, Jurídicas, sociedades civiles, comunidades de</text:p>
      <text:p text:style-name="Preformatted_20_Text">bienes y agrupaciones de personas para financiar de parte de los</text:p>
      <text:p text:style-name="Preformatted_20_Text">gastos iníciales de constitución, de puesta en marcha y de la</text:p>
      <text:p text:style-name="Preformatted_20_Text">inversión a realizar en la nueva empresa.</text:p>
      <text:p text:style-name="Preformatted_20_Text"/>
      <text:p text:style-name="Preformatted_20_Text"><text:s/></text:p>
      <text:p text:style-name="Preformatted_20_Text"/>
      <text:p text:style-name="Preformatted_20_Text">FOMENTO DEL EMPLEO</text:p>
      <text:p text:style-name="Preformatted_20_Text">Recursos Recursos</text:p>
      <text:p text:style-name="Preformatted_20_Text">Propios Ajenos</text:p>
      <text:p text:style-name="Preformatted_20_Text">(FDCAN)</text:p>
      <text:p text:style-name="Preformatted_20_Text">' 1.669.134,82</text:p>
      <text:p text:style-name="Preformatted_20_Text">&gt; Plan Empleo Social</text:p>
      <text:p text:style-name="Preformatted_20_Text">Línea ml de Aytos. e</text:p>
      <text:p text:style-name="Preformatted_20_Text">pa 24146203 Fdcan Anualidad 2020. 0% 100%</text:p>
      <text:p text:style-name="Preformatted_20_Text">Mínea 3</text:p>
      <text:p text:style-name="Preformatted_20_Text">Línea de Subv. Fomento A La</text:p>
      <text:p text:style-name="Preformatted_20_Text">actuación Contratación Laboral</text:p>
      <text:p text:style-name="Preformatted_20_Text">2 y 3 Convocatoria abierta</text:p>
      <text:p text:style-name="Preformatted_20_Text">24147000 Plurianual FDCAN. 60.000,00 € 0% 100 %</text:p>
      <text:p text:style-name="Preformatted_20_Text">Convocatoria aprobada en el</text:p>
      <text:p text:style-name="Preformatted_20_Text">ejercicio anterior</text:p>
      <text:p text:style-name="Preformatted_20_Text">Subv. Fomento A La</text:p>
      <text:p text:style-name="Preformatted_20_Text">Contratación Laboral</text:p>
      <text:p text:style-name="Preformatted_20_Text">24147001 [Convocatoria 340.000,00 € 50 % 50 %</text:p>
      <text:p text:style-name="Preformatted_20_Text">Plurianual.</text:p>
      <text:p text:style-name="Preformatted_20_Text">FDCAN Convocatoria aprobada</text:p>
      <text:p text:style-name="Preformatted_20_Text">Línea de Subv. Grantecan S,A.</text:p>
      <text:p text:style-name="Preformatted_20_Text">actuación 24147005 [Contratos Titulados 160.000,00 € 0% 100 %</text:p>
      <text:p text:style-name="Preformatted_20_Text">4 Universitarios FDCAN</text:p>
      <text:p text:style-name="Preformatted_20_Text">Línea de Subv. A Entidades Sin Ánimo</text:p>
      <text:p text:style-name="Preformatted_20_Text">actuación 24148900 [De Lucro Para Proyectos (180.000,00 € 50 % 50 %</text:p>
      <text:p text:style-name="Preformatted_20_Text">5 Generadores De Empleo FDCAN</text:p>
      <text:p text:style-name="Preformatted_20_Text">sn Subvy. Funcasor Proyecto</text:p>
      <text:p text:style-name="Preformatted_20_Text">pánea de Personas Con</text:p>
      <text:p text:style-name="Preformatted_20_Text">actuación 24148901 j 1 70.000,00 € 100 % O %</text:p>
      <text:p text:style-name="Preformatted_20_Text">6 Discapacidad</text:p>
      <text:p text:style-name="Preformatted_20_Text">Camino Al Empleo:</text:p>
      <text:p text:style-name="Preformatted_20_Text">Línea de pan a mprendedodes para</text:p>
      <text:p text:style-name="Preformatted_20_Text">actuación [24177000 Pp 290.000,00 € 50 $ 50 %</text:p>
      <text:p text:style-name="Preformatted_20_Text">A marcha de</text:p>
      <text:p text:style-name="Preformatted_20_Text">proyectos empresariales</text:p>
      <text:p text:style-name="Preformatted_20_Text">2.769.134,82 €</text:p>
      <text:p text:style-name="Preformatted_20_Text">TOTAL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1">12.1.3 Plazo necesario para su consecución</text:p>
      <text:p text:style-name="Preformatted_20_Text"/>
      <text:p text:style-name="Preformatted_20_Text">Serán ejecutadas durante el año o periodo de tiempo al que se</text:p>
      <text:p text:style-name="Preformatted_20_Text">refiera la resolución de concesión.</text:p>
      <text:p text:style-name="Preformatted_20_Text"/>
      <text:p text:style-name="Preformatted_20_Text">Las actuaciones de empleo a desarrollar son cofinanciados con</text:p>
      <text:p text:style-name="Preformatted_20_Text">fondos del Programa <text:s/>FDCAN (2016-2025) dentro de la Línea</text:p>
      <text:p text:style-name="Preformatted_20_Text">Estratégica 3 "Apoyo a la empleabilidad".</text:p>
      <text:p text:style-name="Preformatted_20_Text"/>
      <text:p text:style-name="Preformatted_20_Text">12.1.4 ACTUACIONES. Costes previsibles para su realización y</text:p>
      <text:p text:style-name="Preformatted_20_Text">fuentes de financiación</text:p>
      <text:p text:style-name="Preformatted_20_Text"/>
      <text:p text:style-name="Preformatted_20_Text">La financiación de las subvenciones nominativas y las</text:p>
      <text:p text:style-name="Preformatted_20_Text">convocatorias de subvenciones que se aprueben en las respectivas</text:p>
      <text:p text:style-name="Preformatted_20_Text">convocatorias se llevarán a cabo con fondos propios y los</text:p>
      <text:p text:style-name="Preformatted_20_Text">procedentes del Programa FDCAN en la Línea Estratégica 3 "Apoyo a</text:p>
      <text:p text:style-name="Preformatted_20_Text">la empleabilidad", con cargo a las siguientes aplicaciones</text:p>
      <text:p text:style-name="Preformatted_20_Text">presupuestarias del capítulo IV y VII, respectivamente:</text:p>
      <text:p text:style-name="Preformatted_20_Text"/>
      <text:p text:style-name="Preformatted_20_Text">La línea de actuación número 1 y 2 son una misma línea de</text:p>
      <text:p text:style-name="Preformatted_20_Text"/>
      <text:p text:style-name="Preformatted_20_Text">subvención, <text:s/>presupuestariamente el crédito aparece en dos</text:p>
      <text:p text:style-name="Preformatted_20_Text">aplicaciones presupuestarias diferentes por tratarse de</text:p>
      <text:p text:style-name="Preformatted_20_Text">subvenciones plurianuales financiadas con fondos FDCAN</text:p>
      <text:p text:style-name="Preformatted_20_Text"/>
      <text:p text:style-name="Preformatted_20_Text">procedentes, asimismo, de dos ejercicios diferentes. De tal manera</text:p>
      <text:p text:style-name="Preformatted_20_Text">que la línea 1 siempre comprenderá parte del crédito destinado a</text:p>
      <text:p text:style-name="Preformatted_20_Text">la anualidad del presupuesto aprobado en la convocatoria del</text:p>
      <text:p text:style-name="Preformatted_20_Text">ejercicio anterior y la línea 2 comprenderá la parte del crédito</text:p>
      <text:p text:style-name="Preformatted_20_Text">destinado a tal fin para la convocatoria del ejercicio</text:p>
      <text:p text:style-name="Preformatted_20_Text">presupuestario vigente.</text:p>
      <text:p text:style-name="Preformatted_20_Text"/>
      <text:p text:style-name="Preformatted_20_Text">Las líneas de actuación provenientes del FDCAN podrán</text:p>
      <text:p text:style-name="Preformatted_20_Text">experimentar una variación en cuanto al montante de crédito</text:p>
      <text:p text:style-name="Preformatted_20_Text">destinado a las mismas, por ampliación o minoración del crédito</text:p>
      <text:p text:style-name="Preformatted_20_Text">inicial.</text:p>
      <text:p text:style-name="Preformatted_20_Text"/>
      <text:p text:style-name="Preformatted_20_Text">12.1.5 Plan de acción</text:p>
      <text:p text:style-name="Preformatted_20_Text"/>
      <text:p text:style-name="Preformatted_20_Text">Las subvenciones mediante concurrencia competitiva se</text:p>
      <text:p text:style-name="Preformatted_20_Text">canalizan ¡por convocatoria pública aprobada conforme a sus</text:p>
      <text:p text:style-name="Preformatted_20_Text">respectivas bases reguladoras.</text:p>
      <text:p text:style-name="Preformatted_20_Text"/>
      <text:p text:style-name="Preformatted_20_Text">La subvención nominativa al GRANTECAN y a FUNCASOR se</text:p>
      <text:p text:style-name="Preformatted_20_Text">concederá mediante Resolución dictada por el órgano competente</text:p>
      <text:p text:style-name="Preformatted_20_Text">previa presentación por las entidades correspondientes de los</text:p>
      <text:p text:style-name="Preformatted_20_Text"/>
      <text:p text:style-name="Preformatted_20_Text">documentos previstos en la correspondiente normativa reguladora de</text:p>
      <text:p text:style-name="Preformatted_20_Text">subvención.</text:p>
      <text:p text:style-name="Preformatted_20_Text"/>
      <text:p text:style-name="Preformatted_20_Text">Tendrá la siguiente redacción:</text:p>
      <text:p text:style-name="Preformatted_20_Text"/>
      <text:p text:style-name="Preformatted_20_Text">ÁREA 12 EMPLEO</text:p>
      <text:p text:style-name="Preformatted_20_Text"/>
      <text:p text:style-name="Preformatted_20_Text">12.1 FOMENTO DEL EMPLEO</text:p>
      <text:p text:style-name="Preformatted_20_Text"/>
      <text:p text:style-name="P1">12.1.1. Objetivos Estratégicos</text:p>
      <text:p text:style-name="Preformatted_20_Text">El fomento del empleo y el apoyo a la empleabilidad.</text:p>
      <text:p text:style-name="Preformatted_20_Text"/>
      <text:p text:style-name="Preformatted_20_Text">12.1.2. Líneas de actuación en las que se concreta el Plan de</text:p>
      <text:p text:style-name="Preformatted_20_Text">Actuación</text:p>
      <text:p text:style-name="Preformatted_20_Text"/>
      <text:p text:style-name="Preformatted_20_Text">Línea de actuación 1 y 2</text:p>
      <text:p text:style-name="Preformatted_20_Text">SUBV. FOMENTO A LA CONTRATACIÓN LABORAL COFINANCIADA FDCAN</text:p>
      <text:p text:style-name="Preformatted_20_Text"/>
      <text:p text:style-name="Preformatted_20_Text">La concesión, en régimen de concurrencia competitiva,</text:p>
      <text:p text:style-name="Preformatted_20_Text">mediante una convocatoria abierta del año que corresponda,</text:p>
      <text:p text:style-name="Preformatted_20_Text">concerniente a las subvenciones solicitadas por las pequeñas y</text:p>
      <text:p text:style-name="Preformatted_20_Text">medianas empresas, incluyendo los autónomos, las comunidades de</text:p>
      <text:p text:style-name="Preformatted_20_Text">bienes y sociedades civiles con centros de trabajo ubicados de la</text:p>
      <text:p text:style-name="Preformatted_20_Text">isla de La Palma, para financiar parte de los costes salariales y</text:p>
      <text:p text:style-name="Preformatted_20_Text">la cuota empresarial a la Seguridad Social de nuevos contratos.</text:p>
      <text:p text:style-name="Preformatted_20_Text">Reorientada a las gravísimas consecuencias sociales y económicas</text:p>
      <text:p text:style-name="Preformatted_20_Text">en la isla de La Palma originada por la crisis sanitaria provocada</text:p>
      <text:p text:style-name="Preformatted_20_Text">por el COVID-19.</text:p>
      <text:p text:style-name="Preformatted_20_Text"/>
      <text:p text:style-name="Preformatted_20_Text">Línea de actuación 3</text:p>
      <text:p text:style-name="Preformatted_20_Text"/>
      <text:p text:style-name="Preformatted_20_Text">SUBV. GRANTECAN S.A. CONTRATOS TITULADOS UNIVERSITARIOS FDCAN</text:p>
      <text:p text:style-name="Preformatted_20_Text">2020</text:p>
      <text:p text:style-name="Preformatted_20_Text"/>
      <text:p text:style-name="Preformatted_20_Text">La concesión de una subvención <text:s/>nominativa por las</text:p>
      <text:p text:style-name="Preformatted_20_Text">características especiales y diferenciadoras del CRANTECAN para</text:p>
      <text:p text:style-name="Preformatted_20_Text">continuar con el proyecto capacitación de jóvenes titulados</text:p>
      <text:p text:style-name="Preformatted_20_Text">universitarios, dotándoles de la experiencia laboral necesaria en</text:p>
      <text:p text:style-name="Preformatted_20_Text">las múltiples disciplinas que se desarrollan en el GRANTECAN con</text:p>
      <text:p text:style-name="Preformatted_20_Text">el impacto que el programa mismo tiene en dicha entidad. Esta</text:p>
      <text:p text:style-name="Preformatted_20_Text">optimización requiere implementar un programa escalonado en el</text:p>
      <text:p text:style-name="Preformatted_20_Text">tiempo de inserción de personal en práctica en el GRANTECAN.</text:p>
      <text:p text:style-name="Preformatted_20_Text"/>
      <text:p text:style-name="Preformatted_20_Text">Se subvencionarán los gastos corrientes derivados de la</text:p>
      <text:p text:style-name="Preformatted_20_Text">ejecución del proyecto como los costes salariales del personal</text:p>
      <text:p text:style-name="Preformatted_20_Text">titulado contratado, así como, los costes de auditoría.</text:p>
      <text:p text:style-name="Preformatted_20_Text"/>
      <text:p text:style-name="Preformatted_20_Text">Línea de actuación 4</text:p>
      <text:p text:style-name="Preformatted_20_Text"/>
      <text:p text:style-name="Preformatted_20_Text">SUBV. A ENTIDADES SIN ÁNIMO DE LUCRO PARA PROYECTOS</text:p>
      <text:p text:style-name="Preformatted_20_Text">GENERADORES DE EMPLEO (FDCAN 2020)</text:p>
      <text:p text:style-name="Preformatted_20_Text"/>
      <text:p text:style-name="Preformatted_20_Text">La concesión, en régimen de concurrencia competitiva, de</text:p>
      <text:p text:style-name="Preformatted_20_Text">subvenciones a las Asociaciones, Organizaciones No</text:p>
      <text:p text:style-name="Preformatted_20_Text">Gubernamentales, Federaciones, Fundaciones, Colegios Oficiales y</text:p>
      <text:p text:style-name="Preformatted_20_Text">Organizaciones Sindicales, sin ánimo de lucro, que conforme a sus</text:p>
      <text:p text:style-name="Preformatted_20_Text">estatutos puedan actuar en el ámbito de la formación y el empleo</text:p>
      <text:p text:style-name="Preformatted_20_Text">la isla de La Palma, a fin de financiar la puesta en marcha de</text:p>
      <text:p text:style-name="Preformatted_20_Text">servicios para el desarrollo de proyectos generadores de empleo</text:p>
      <text:p text:style-name="Preformatted_20_Text">que contribuyan a mejorar la empleabilidad y la inserción de los</text:p>
      <text:p text:style-name="Preformatted_20_Text">desempleados de la Isla. Reorientada a las gravísimas</text:p>
      <text:p text:style-name="Preformatted_20_Text"/>
      <text:p text:style-name="P1">consecuencias sociales y económicas en la isla de La Palma</text:p>
      <text:p text:style-name="Preformatted_20_Text">originada por la crisis sanitaria provocada por el COVID-19,</text:p>
      <text:p text:style-name="Preformatted_20_Text"/>
      <text:p text:style-name="Preformatted_20_Text">Línea de actuación 5</text:p>
      <text:p text:style-name="Preformatted_20_Text"/>
      <text:p text:style-name="Preformatted_20_Text">SUBV. FUNCASOR PROYECTO PERSONAS CON DISCAPACIDAD CAMINO AL</text:p>
      <text:p text:style-name="Preformatted_20_Text">EMPLEO: SERVICIO DE INTEGRACIÓN LABORAL</text:p>
      <text:p text:style-name="Preformatted_20_Text"/>
      <text:p text:style-name="Preformatted_20_Text">La concesión de una subvención nominativa a <text:s/>FUNCASOR</text:p>
      <text:p text:style-name="Preformatted_20_Text">destinada a realizar un proyecto de empleo que contribuya a</text:p>
      <text:p text:style-name="Preformatted_20_Text">mejorar los niveles de empleabilidad en la Isla y aumentar la</text:p>
      <text:p text:style-name="Preformatted_20_Text">participación en el mercado laboral de las personas con</text:p>
      <text:p text:style-name="Preformatted_20_Text">discapacidad, mediante la financiación de los gastos corrientes</text:p>
      <text:p text:style-name="Preformatted_20_Text">directos e ¡indirectos ocasionados como consecuencia de la</text:p>
      <text:p text:style-name="Preformatted_20_Text">realización del proyecto. Reorientada a las gravísimas</text:p>
      <text:p text:style-name="Preformatted_20_Text">consecuencias sociales y económicas en la isla de La Palma</text:p>
      <text:p text:style-name="Preformatted_20_Text">originada por la crisis sanitaria provocada por el COVID-19.</text:p>
      <text:p text:style-name="Preformatted_20_Text"/>
      <text:p text:style-name="Preformatted_20_Text">Línea de actuación 6</text:p>
      <text:p text:style-name="Preformatted_20_Text"/>
      <text:p text:style-name="Preformatted_20_Text">SUBV. A EMPRENDEDORES PARA LA PUESTA EN MARCHA DE PROYECTOS</text:p>
      <text:p text:style-name="Preformatted_20_Text">EMPRESARIALES (FDCAN 2020)</text:p>
      <text:p text:style-name="Preformatted_20_Text"/>
      <text:p text:style-name="Preformatted_20_Text">La concesión, en régimen de concurrencia competitiva, de</text:p>
      <text:p text:style-name="Preformatted_20_Text">subvenciones para emprendedores por la creación de nuevas</text:p>
      <text:p text:style-name="Preformatted_20_Text">empresas, tanto personas físicas, jurídicas, sociedades civiles,</text:p>
      <text:p text:style-name="Preformatted_20_Text">comunidades de bienes y agrupaciones de personas, para financiar</text:p>
      <text:p text:style-name="Preformatted_20_Text">de parte de los gastos iníciales de constitución, de puesta en</text:p>
      <text:p text:style-name="Preformatted_20_Text">marcha y de la inversión a realizar en la nueva empresa.</text:p>
      <text:p text:style-name="Preformatted_20_Text">Reorientada a las gravísimas consecuencias sociales y económicas</text:p>
      <text:p text:style-name="Preformatted_20_Text">en la isla de La Palma originada por la crisis sanitaria provocada</text:p>
      <text:p text:style-name="Preformatted_20_Text">por el COVID-19.</text:p>
      <text:p text:style-name="Preformatted_20_Text"/>
      <text:p text:style-name="Preformatted_20_Text">Línea de actuación 7</text:p>
      <text:p text:style-name="Preformatted_20_Text"/>
      <text:p text:style-name="Preformatted_20_Text">SUBV. COMPENSACIÓN A EMPRESAS DE GASTOS POR PÉRDIDAS</text:p>
      <text:p text:style-name="Preformatted_20_Text">ECONOMICAS DERIVADAS DEL IMPACTO COVID19</text:p>
      <text:p text:style-name="Preformatted_20_Text"/>
      <text:p text:style-name="Preformatted_20_Text">La concesión, en régimen de concurrencia competitiva, de</text:p>
      <text:p text:style-name="Preformatted_20_Text">subvenciones destinadas a las personas físicas oO Jurídicas,</text:p>
      <text:p text:style-name="Preformatted_20_Text">cualquiera que sea su forma jurídica, con actividades económicas</text:p>
      <text:p text:style-name="Preformatted_20_Text">afectadas por el Real decreto 463/2020, de 14 de marzo de 2020,</text:p>
      <text:p text:style-name="Preformatted_20_Text">por la que se declara el estado de alarma para la gestión de la</text:p>
      <text:p text:style-name="Preformatted_20_Text">situación de crisis sanitaria ocasionada por el <text:s/>COVID-19,</text:p>
      <text:p text:style-name="Preformatted_20_Text">modificado por el Real Decreto 465/2020 de 17 de marzo Y sus</text:p>
      <text:p text:style-name="Preformatted_20_Text">prórrogas, mediante el cese de actividad por fuerza mayor O por</text:p>
      <text:p text:style-name="Preformatted_20_Text">una reducción de la facturación de al menos el 75 % o por una</text:p>
      <text:p text:style-name="Preformatted_20_Text">reducción de su facturación a consecuencia de los efectos de la</text:p>
      <text:p text:style-name="Preformatted_20_Text"/>
      <text:p text:style-name="Preformatted_20_Text">e</text:p>
      <text:p text:style-name="Preformatted_20_Text"/>
      <text:p text:style-name="Preformatted_20_Text">crisis sanitaria entre el 40 % y el 74 %.</text:p>
      <text:p text:style-name="Preformatted_20_Text"/>
      <text:p text:style-name="P1"><text:s/></text:p>
      <text:p text:style-name="Preformatted_20_Text"/>
      <text:p text:style-name="Preformatted_20_Text">FOMENTO DEL EMPLEO</text:p>
      <text:p text:style-name="Preformatted_20_Text"/>
      <text:p text:style-name="Preformatted_20_Text">Recursos Recursos</text:p>
      <text:p text:style-name="Preformatted_20_Text">Propios Ajenos</text:p>
      <text:p text:style-name="Preformatted_20_Text">(FDCAN)</text:p>
      <text:p text:style-name="Preformatted_20_Text">Línea de ubv. Fomento A La</text:p>
      <text:p text:style-name="Preformatted_20_Text">actuación Contratación Laboral</text:p>
      <text:p text:style-name="Preformatted_20_Text">1 y 2 Convocatoria abierta 100</text:p>
      <text:p text:style-name="Preformatted_20_Text">24147000 Plurianual FDCAN. 60.000,00 € 0% %</text:p>
      <text:p text:style-name="Preformatted_20_Text">Fonvocatoria aprobada en el</text:p>
      <text:p text:style-name="Preformatted_20_Text">ejercicio 2019</text:p>
      <text:p text:style-name="Preformatted_20_Text">Subv. Fomento A La</text:p>
      <text:p text:style-name="Preformatted_20_Text">Contratación Laboral 73,4 26,5</text:p>
      <text:p text:style-name="Preformatted_20_Text">24147001 Convocatoria Plurianual.[640.000,00 € ! 6: :</text:p>
      <text:p text:style-name="Preformatted_20_Text">FDCAN Convocatoria aprobadal</text:p>
      <text:p text:style-name="Preformatted_20_Text">en el ejercicio vigente</text:p>
      <text:p text:style-name="Preformatted_20_Text">Línea de Subv. Grantecan S.A.</text:p>
      <text:p text:style-name="Preformatted_20_Text">actuación [4147005 [Contratos Titulados Au a00,, (00 16 0% | Jon</text:p>
      <text:p text:style-name="Preformatted_20_Text">3 Universitarios FDCAN B</text:p>
      <text:p text:style-name="Preformatted_20_Text">Línea de Subv. A Entidades Sin Ánimo</text:p>
      <text:p text:style-name="Preformatted_20_Text">actuación 24148900 De Lucro Para Proyectos [180.000,00 € 50 % 50 $</text:p>
      <text:p text:style-name="Preformatted_20_Text">4 Generadores De Empleo FDCAN</text:p>
      <text:p text:style-name="Preformatted_20_Text">a Subv. Funcasor Proyecto</text:p>
      <text:p text:style-name="Preformatted_20_Text">Línea as Personas Con 100</text:p>
      <text:p text:style-name="Preformatted_20_Text">actuación 24148901 , A 70.000,00 € O %</text:p>
      <text:p text:style-name="Preformatted_20_Text">5 Discapacidad</text:p>
      <text:p text:style-name="Preformatted_20_Text">Camino Al Empleo:</text:p>
      <text:p text:style-name="Preformatted_20_Text">Línea de Subv. a emprendedores para</text:p>
      <text:p text:style-name="Preformatted_20_Text">actuación [4177000 [Pp Puesta E 290.000,00 € 50 % 50 %</text:p>
      <text:p text:style-name="Preformatted_20_Text">6 marcha de</text:p>
      <text:p text:style-name="Preformatted_20_Text">proyectos empresariales</text:p>
      <text:p text:style-name="Preformatted_20_Text">IES del e a a</text:p>
      <text:p text:style-name="Preformatted_20_Text">0 empresas gastos por]</text:p>
      <text:p text:style-name="Preformatted_20_Text">AE 24147003 lbérdidas económicas[*" 290-000, 00 E 100 0%</text:p>
      <text:p text:style-name="Preformatted_20_Text">derivadas del impacto dell</text:p>
      <text:p text:style-name="Preformatted_20_Text">Covid 19</text:p>
      <text:p text:style-name="Preformatted_20_Text">TOTAL 5.900.0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1">12.1.3 Plazo necesario para su consecución</text:p>
      <text:p text:style-name="Preformatted_20_Text"/>
      <text:p text:style-name="Preformatted_20_Text">Serán ejecutadas durante el año o periodo de tiempo al que se</text:p>
      <text:p text:style-name="Preformatted_20_Text">refiera la resolución de concesión.</text:p>
      <text:p text:style-name="Preformatted_20_Text"/>
      <text:p text:style-name="Preformatted_20_Text">Las actuaciones de empleo a desarrollar son cofinanciados con</text:p>
      <text:p text:style-name="Preformatted_20_Text">fondos del Programa FDCAN (2016-2025) dentro de la Línea Estratégica</text:p>
      <text:p text:style-name="Preformatted_20_Text">3 "Apoyo a la empleabilidad”.</text:p>
      <text:p text:style-name="Preformatted_20_Text"/>
      <text:p text:style-name="Preformatted_20_Text">12.1.4 ACTUACIONES. Costes previsibles para su realización y</text:p>
      <text:p text:style-name="Preformatted_20_Text">fuentes de financiación</text:p>
      <text:p text:style-name="Preformatted_20_Text"/>
      <text:p text:style-name="Preformatted_20_Text">La financiación de las subvenciones nominativas y las</text:p>
      <text:p text:style-name="Preformatted_20_Text">convocatorias de subvenciones que se aprueben en las respectivas</text:p>
      <text:p text:style-name="Preformatted_20_Text">convocatorias se llevarán a cabo con fondos propios y los procedentes</text:p>
      <text:p text:style-name="Preformatted_20_Text">del Programa FDCAN en la Línea Estratégica 3 "Apoyo a la</text:p>
      <text:p text:style-name="Preformatted_20_Text">empleabilidad", con cargo a las siguientes aplicaciones</text:p>
      <text:p text:style-name="Preformatted_20_Text">presupuestarias del capítulo IV y VII, respectivamente:</text:p>
      <text:p text:style-name="Preformatted_20_Text"/>
      <text:p text:style-name="Preformatted_20_Text">La línea de actuación número 1 y 2 son una misma línea de</text:p>
      <text:p text:style-name="Preformatted_20_Text">subvención, presupuestariamente el crédito aparece en dos</text:p>
      <text:p text:style-name="Preformatted_20_Text">aplicaciones presupuestarias diferentes por tratarse de subvenciones</text:p>
      <text:p text:style-name="Preformatted_20_Text">plurianuales financiadas con fondos FDCAN procedentes, asimismo, de</text:p>
      <text:p text:style-name="Preformatted_20_Text">dos ejercicios diferentes. De tal manera que la línea 1 comprenderá</text:p>
      <text:p text:style-name="Preformatted_20_Text">parte del crédito destinado a la anualidad del presupuesto aprobado</text:p>
      <text:p text:style-name="Preformatted_20_Text">en la convocatoria del ejercicio anterior y la línea 2 comprenderá la</text:p>
      <text:p text:style-name="Preformatted_20_Text">parte del crédito destinado a tal fin para la convocatoria del</text:p>
      <text:p text:style-name="Preformatted_20_Text">ejercicio presupuestario vigente.</text:p>
      <text:p text:style-name="Preformatted_20_Text"/>
      <text:p text:style-name="Preformatted_20_Text">Las líneas de actuación provenientes del <text:s/>FDCAN podrán</text:p>
      <text:p text:style-name="Preformatted_20_Text">experimentar una variación en cuanto al montante de crédito destinado</text:p>
      <text:p text:style-name="Preformatted_20_Text">a las mismas, por ampliación o minoración del crédito inicial.</text:p>
      <text:p text:style-name="Preformatted_20_Text"/>
      <text:p text:style-name="Preformatted_20_Text">12.1.5 Plan de acción</text:p>
      <text:p text:style-name="Preformatted_20_Text"/>
      <text:p text:style-name="Preformatted_20_Text">Las subvenciones mediante concurrencia competitiva se canalizan</text:p>
      <text:p text:style-name="Preformatted_20_Text">por convocatoria pública aprobada conforme a sus respectivas bases</text:p>
      <text:p text:style-name="Preformatted_20_Text">reguladoras.</text:p>
      <text:p text:style-name="Preformatted_20_Text"/>
      <text:p text:style-name="Preformatted_20_Text">La subvención nominativa al GRANTECAN y a FUNCASOR se concederá</text:p>
      <text:p text:style-name="Preformatted_20_Text">mediante Resolución dictada por el órgano competente previa</text:p>
      <text:p text:style-name="Preformatted_20_Text">presentación por las entidades correspondientes de los documentos</text:p>
      <text:p text:style-name="Preformatted_20_Text">previstos en la correspondiente normativa reguladora de subvención.</text:p>
      <text:p text:style-name="Preformatted_20_Text"/>
      <text:p text:style-name="Preformatted_20_Text">En Santa Cruz de La Palma, 15 de abril de 2020. LA MIEMBRO</text:p>
      <text:p text:style-name="Preformatted_20_Text">CORPORATIVA TITULAR DEL ÁREA DE EMPLEO, Raquel Noemí Díaz y Díaz.”</text:p>
      <text:p text:style-name="Preformatted_20_Text"/>
      <text:p text:style-name="Preformatted_20_Text">Teniendo en cuenta que consta el informe-propuesta emitido por</text:p>
      <text:p text:style-name="Preformatted_20_Text">el Jefe de Servicio de Educación, Empleo, Formación y Desarrollo</text:p>
      <text:p text:style-name="Preformatted_20_Text">Local, D. Pedro J Acosta Rodríguez, de fecha 15 de abril 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 atribuidas</text:p>
      <text:p text:style-name="Preformatted_20_Text">por el artículo 127 de la Ley 7/1985, de 2 de abril, reguladora de</text:p>
      <text:p text:style-name="Preformatted_20_Text"/>
      <text:p text:style-name="Preformatted_20_Text"/>
      <text:p text:style-name="Preformatted_20_Text"/>
      <text:p text:style-name="P1">las Bases de Régimen Local, así como el artículo 41.1 del Reglamento</text:p>
      <text:p text:style-name="Preformatted_20_Text">Orgánico de Gobierno, Administración y Funcionamiento del Excmo.</text:p>
      <text:p text:style-name="Preformatted_20_Text">Cabildo Insular de La Palma, se somete a votación y se aprueba, por</text:p>
      <text:p text:style-name="Preformatted_20_Text">unanimidad, la propuesta de acuerdo tal y como ha sido transcrita.</text:p>
      <text:p text:style-name="Preformatted_20_Text"/>
      <text:p text:style-name="Preformatted_20_Text">Y para que así conste y surta los oportunos efectos, y a reserva</text:p>
      <text:p text:style-name="Preformatted_20_Text">de los términos que resulten de la subsiguiente aprobación del Acta,</text:p>
      <text:p text:style-name="Preformatted_20_Text">según se determina en el Artículo 206 del vigente Reglamento de</text:p>
      <text:p text:style-name="Preformatted_20_Text">Organización, Funcionamiento y Régimen Jurídico de las Entidades</text:p>
      <text:p text:style-name="Preformatted_20_Text">Locales, expido la presente certificación, de orden y con el visto</text:p>
      <text:p text:style-name="Preformatted_20_Text">bueno del Excmo. Sr. Presidente, D. Mariano Hernández Zapata, en la</text:p>
      <text:p text:style-name="Preformatted_20_Text">sede del Cabildo Insular, y en la Ciudad de Santa Cruz de La Palma, a</text:p>
      <text:p text:style-name="Preformatted_20_Text">17 de abril de 2020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SECRETARÍA GENERAL</text:p>
      <text:p text:style-name="Preformatted_20_Text">AMGR/mjgp</text:p>
      <text:p text:style-name="Preformatted_20_Text"/>
      <text:p text:style-name="Preformatted_20_Text"><text:s/></text:p>
      <text:p text:style-name="Preformatted_20_Text"/>
      <text:p text:style-name="Preformatted_20_Text">DE LA PALMA</text:p>
      <text:p text:style-name="Preformatted_20_Text"/>
      <text:p text:style-name="Preformatted_20_Text">Avda. Marítima, 3</text:p>
      <text:p text:style-name="Preformatted_20_Text">38700 Santa Cruz de La Palma (Islas Canarias)</text:p>
      <text:p text:style-name="Preformatted_20_Text">Tel. 922 423 100 —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 Cabildo Insular de La</text:p>
      <text:p text:style-name="Preformatted_20_Text">Palma, en Sesión Ordinaria celebrada el día 30 de octubre de 2020, adoptó, entre otros, el siguiente</text:p>
      <text:p text:style-name="Preformatted_20_Text">acuerdo, que, es del siguiente tenor:</text:p>
      <text:p text:style-name="Preformatted_20_Text"/>
      <text:p text:style-name="Preformatted_20_Text">ASUNTO N” 4.- PROPUESTA DE ACUERDO RELATIVA A LA MODIFICACIÓN N*</text:p>
      <text:p text:style-name="Preformatted_20_Text">10 DEL PLAN ESTRATÉGICO DE SUBVENCIONES DEL EXCMO. CABILDO INSULAR</text:p>
      <text:p text:style-name="Preformatted_20_Text">DE LA PALMA PARA EL EJERCICIO DE 2020”.</text:p>
      <text:p text:style-name="Preformatted_20_Text"/>
      <text:p text:style-name="Preformatted_20_Text">Toma conocimiento el Consejo de Gobierno Insular de la propuesta de acuerdo de don E.</text:p>
      <text:p text:style-name="Preformatted_20_Text">Raul Camacho Sosa, Consejero Delegado de Turismo y Deportes del Excmo. Cabildo Insular de La</text:p>
      <text:p text:style-name="Preformatted_20_Text">Palma, que es del siguiente tenor:</text:p>
      <text:p text:style-name="Preformatted_20_Text"/>
      <text:p text:style-name="Preformatted_20_Text">“ANTECEDENTES DE HECHO</text:p>
      <text:p text:style-name="Preformatted_20_Text"/>
      <text:p text:style-name="Preformatted_20_Text">Examinado el Plan estratégico insular de líneas de subvenciones del Excmo. Cabildo Insular</text:p>
      <text:p text:style-name="Preformatted_20_Text">de la isla de La Palma para el ejercicio 2020.</text:p>
      <text:p text:style-name="Preformatted_20_Text"/>
      <text:p text:style-name="Preformatted_20_Text">Visto que se ha incorporado al Presupuesto General de la Corporación, la siguiente</text:p>
      <text:p text:style-name="Preformatted_20_Text">aplicación presupuestaria:</text:p>
      <text:p text:style-name="Preformatted_20_Text"/>
      <text:p text:style-name="Preformatted_20_Text"><text:s/></text:p>
      <text:p text:style-name="Preformatted_20_Text"/>
      <text:p text:style-name="Preformatted_20_Text">Aplicación Denominación Crédito (€)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UBV. CIT TEDOTE PROYECTO "TURISMO</text:p>
      <text:p text:style-name="Preformatted_20_Text">432/48910 | SOMOS TODOS" 12.000,00</text:p>
      <text:p text:style-name="Preformatted_20_Text"/>
      <text:p text:style-name="Preformatted_20_Text"><text:s/></text:p>
      <text:p text:style-name="Preformatted_20_Text"/>
      <text:p text:style-name="Preformatted_20_Text">El Art. 4.1 c) de la Ley 7/1995, de Ordenación del Turismo de Canarias de 6 de abril,</text:p>
      <text:p text:style-name="Preformatted_20_Text">establece que los Cabildos Insulares, son entre otras cosas, Administraciones Públicas de Canarias</text:p>
      <text:p text:style-name="Preformatted_20_Text">con competencias en materia turística, preceptuando en su Art. 6 que corresponde a los Cabildos</text:p>
      <text:p text:style-name="Preformatted_20_Text">Insulares, en materia turística, aquellas competencias que les atribuye la legislación de régimen local</text:p>
      <text:p text:style-name="Preformatted_20_Text"><text:soft-page-break/>y las transferidas por la Comunidad Autónoma de Canarias, y en especial la “promoción turística de</text:p>
      <text:p text:style-name="Preformatted_20_Text">su isla en coordinación con los municipios turísticos, conforme al principio de unidad de destino</text:p>
      <text:p text:style-name="Preformatted_20_Text">reconocido en esta Ley”.</text:p>
      <text:p text:style-name="Preformatted_20_Text"/>
      <text:p text:style-name="Preformatted_20_Text">El Excmo. Cabildo Insular de La Palma, tiene, entre otros, los siguientes fines, que desarrolla</text:p>
      <text:p text:style-name="Preformatted_20_Text">a través de su Área de Turismo:</text:p>
      <text:p text:style-name="Preformatted_20_Text"/>
      <text:p text:style-name="Preformatted_20_Text">1. Impulsar el desarrollo turístico insular en todas sus manifestaciones, en materia de</text:p>
      <text:p text:style-name="Preformatted_20_Text">estudio, planificación, organización, programación, publicidad y ejecución de acciones</text:p>
      <text:p text:style-name="Preformatted_20_Text">promocionales turísticas a nivel insular, interinsular, estatal, europeo e internacional.</text:p>
      <text:p text:style-name="Preformatted_20_Text"/>
      <text:p text:style-name="Preformatted_20_Text">2. Promover convenios y asociaciones, Sociedades civiles y mercantiles, con entidades y</text:p>
      <text:p text:style-name="Preformatted_20_Text">organismos públicos o privados, participando incluso en el capital social de éstos</text:p>
      <text:p text:style-name="Preformatted_20_Text">últimos, al objeto de incentivar y desarrollar las actividades turísticas.</text:p>
      <text:p text:style-name="Preformatted_20_Text">Se trata de colaborar conjuntamente en la promoción turística de La Palma como destino</text:p>
      <text:p text:style-name="Preformatted_20_Text">turístico, con la finalidad de optimizar la eficiencia de la actividad promocional mediante la</text:p>
      <text:p text:style-name="Preformatted_20_Text">realización de acciones conjuntas entre la Corporación Insular y el sector privado que deberán estar</text:p>
      <text:p text:style-name="Preformatted_20_Text">alineadas con la estrategia promocional definida por la isla de La Palma, a través del Consejo</text:p>
      <text:p text:style-name="Preformatted_20_Text">Sectorial de Turismo y el nuevo posicionamiento y estrategia de mercados y categorías de nuestra</text:p>
      <text:p text:style-name="Preformatted_20_Text">isla.</text:p>
      <text:p text:style-name="Preformatted_20_Text"/>
      <text:p text:style-name="Preformatted_20_Text">El CIT TEDOTE organiza y promueve el proyecto “Turismo Somos Todos VIP”, cuyos</text:p>
      <text:p text:style-name="Preformatted_20_Text">objetivos fundamentales son la promoción, formación, sensibilización, concienciación y difusión del</text:p>
      <text:p text:style-name="Preformatted_20_Text">turismo en la isla como un sector productivo, competitivo y distinguido, capaz de generar riqueza y</text:p>
      <text:p text:style-name="Preformatted_20_Text">empleo.</text:p>
      <text:p text:style-name="Preformatted_20_Text"/>
      <text:p text:style-name="Preformatted_20_Text">Se potencia la concienciación ciudadana con el turismo/turista, organizando campañas de</text:p>
      <text:p text:style-name="Preformatted_20_Text">divulgación de la importancia del trato amable hacia los turistas así como su efecto en la economía</text:p>
      <text:p text:style-name="Preformatted_20_Text">insular y por lo tanto en el bienestar y estabilidad social.</text:p>
      <text:p text:style-name="Preformatted_20_Text"/>
      <text:p text:style-name="Preformatted_20_Text">- Se garantiza una mejor praxis en el recibimiento de los turistas, haciendo partícipes a estos</text:p>
      <text:p text:style-name="Preformatted_20_Text">colectivos, intentando cambiar la impresión del residente (alumnos de primaria, alumnos de</text:p>
      <text:p text:style-name="Preformatted_20_Text">formación profesional o comerciantes) sobre la importancia del Turismo y su vinculación con todos</text:p>
      <text:p text:style-name="Preformatted_20_Text">los sectores productivos insulares de forma directa o indirecta. Así mismo, con la colaboración por</text:p>
      <text:p text:style-name="Preformatted_20_Text">parte del CIT Tedote con los centros de formación profesional para el envío de alumnos al extranjero</text:p>
      <text:p text:style-name="Preformatted_20_Text">para el desarrollo de prácticas profesionales, se contribuye a la formación y preparación de personas</text:p>
      <text:p text:style-name="Preformatted_20_Text">para su entrada en el mercado laboral redundando en la necesidad del dominio de <text:soft-page-break/>diferentes idiomas.</text:p>
      <text:p text:style-name="Preformatted_20_Text"/>
      <text:p text:style-name="Preformatted_20_Text">- Se fomenta la unidad y promoción conjunta de los recursos individualizados por municipio.</text:p>
      <text:p text:style-name="Preformatted_20_Text"/>
      <text:p text:style-name="Preformatted_20_Text">- Se profundiza y extrae una muestra más significativa de la evolución del perfil del turista de cara a</text:p>
      <text:p text:style-name="Preformatted_20_Text">la orientación de futuras campañas de comercialización.</text:p>
      <text:p text:style-name="Preformatted_20_Text"/>
      <text:p text:style-name="Preformatted_20_Text">- Se impulsa el desarrollo de acciones dinamizadoras de calidad que contribuyan a la generación de</text:p>
      <text:p text:style-name="Preformatted_20_Text">experiencias en destino de nuestros turistas.</text:p>
      <text:p text:style-name="Preformatted_20_Text"/>
      <text:p text:style-name="Preformatted_20_Text">- Se contribuye al análisis de la explotación de los recursos locales culturales y patrimoniales</text:p>
      <text:p text:style-name="Preformatted_20_Text">extraídos de las preferencias y gustos de los visitantes.</text:p>
      <text:p text:style-name="Preformatted_20_Text"/>
      <text:p text:style-name="Preformatted_20_Text">El artículo 22.2 de la Ley 38/2003, de 17 de noviembre, General de Subvenciones señala</text:p>
      <text:p text:style-name="Preformatted_20_Text">que “podrán concederse de forma directa las siguientes subvenciones: a) las previstas</text:p>
      <text:p text:style-name="Preformatted_20_Text">nominativamente en los Presupuestos Generales del Estado, de las Comunidades Autónomas o de</text:p>
      <text:p text:style-name="Preformatted_20_Text">las Entidades Locales, en los términos recogidos en los convenios y en la normativa reguladora de</text:p>
      <text:p text:style-name="Preformatted_20_Text">estas subvenciones.” y que en este sentido el artículo 65.1 del Real Decreto 887/2006, de 21 de julio,</text:p>
      <text:p text:style-name="Preformatted_20_Text">por el que se aprueba el Reglamento que desarrolla la Ley General de Subvenciones prevé que “a</text:p>
      <text:p text:style-name="Preformatted_20_Text">efectos de lo dispuesto en el artículo 22.2 a) de la Ley General de Subvenciones, son subvenciones</text:p>
      <text:p text:style-name="Preformatted_20_Text">previstas nominativamente en los Presupuestos Generales del Estado, de las Comunidades</text:p>
      <text:p text:style-name="Preformatted_20_Text">Autónomas o de las Entidades Locales, aquellas cuyo objeto, dotación presupuestaria y beneficiario</text:p>
      <text:p text:style-name="Preformatted_20_Text"/>
      <text:p text:style-name="Preformatted_20_Text">aparecen determinados expresamente en el estado de gastos del presupuesto”.</text:p>
      <text:p text:style-name="Preformatted_20_Text"/>
      <text:p text:style-name="Preformatted_20_Text">Disponiendo igualmente el artículo 65.3 del referido Real Decreto 887/2006, de 21 de julio,</text:p>
      <text:p text:style-name="Preformatted_20_Text">señala que “el acto de concesión tendrá el carácter de bases reguladoras de la concesión a los</text:p>
      <text:p text:style-name="Preformatted_20_Text">efectos de lo dispuesto en la Ley General de Subvenciones.</text:p>
      <text:p text:style-name="Preformatted_20_Text"/>
      <text:p text:style-name="Preformatted_20_Text">La naturaleza de las subvenciones previstas nominativamente en los Presupuestos, tiene su</text:p>
      <text:p text:style-name="Preformatted_20_Text">base en la financiación de actividades de interés público, realizadas por personas físicas o jurídicas</text:p>
      <text:p text:style-name="Preformatted_20_Text">concretas, no se trata, por tanto, de subvenciones a personas concretas, sino a la actividad llevada a</text:p>
      <text:p text:style-name="Preformatted_20_Text">cabo por esas personas concretas. La excepción a la regla general de la concurrencia competitiva, ha</text:p>
      <text:p text:style-name="Preformatted_20_Text">de ser justificada, a través del propio interés que la actividad concreta despierta en la sociedad que al</text:p>
      <text:p text:style-name="Preformatted_20_Text">final resulta beneficiada, se trata del interés público instrumentalizado en una subvención, ya se</text:p>
      <text:p text:style-name="Preformatted_20_Text">otorgue mediante resolución o mediante otro vínculo de colaboración.</text:p>
      <text:p text:style-name="Preformatted_20_Text"/>
      <text:p text:style-name="P1">Queda acreditado el interés público, social y económico del proyecto que se pretende</text:p>
      <text:p text:style-name="Preformatted_20_Text">subvencionar, por el hecho de que el Excmo. Cabildo Insular de La Palma debe fomentar la</text:p>
      <text:p text:style-name="Preformatted_20_Text">actividad económica insular, y en este caso, una actividad turística que repercuta simultáneamente en</text:p>
      <text:p text:style-name="Preformatted_20_Text">todos los municipios de la isla de La Palma debe implicar todos los esfuerzos posibles desde la</text:p>
      <text:p text:style-name="Preformatted_20_Text">Corporación Insular.</text:p>
      <text:p text:style-name="Preformatted_20_Text"/>
      <text:p text:style-name="Preformatted_20_Text">Resultando competente para resolver el Consejo de Gobierno Insular, de conformidad con lo</text:p>
      <text:p text:style-name="Preformatted_20_Text">previsto en los artículos 32 del Reglamento Orgánico de Gobierno, Organización y Funcionamiento</text:p>
      <text:p text:style-name="Preformatted_20_Text">del Excmo. Cabildo Insular de La Palma (ROGOB), 62 la Ley 8/2015, de 1 de abril, de Cabildos</text:p>
      <text:p text:style-name="Preformatted_20_Text">Insulares y 127.1 la Ley 7/1985, de 2 de abril, reguladora de las Bases del Régimen Local, en la</text:p>
      <text:p text:style-name="Preformatted_20_Text">redacción dada por la Ley 57/2003, de 16 de diciembre.</text:p>
      <text:p text:style-name="Preformatted_20_Text"/>
      <text:p text:style-name="Preformatted_20_Text">Resultando que el artículo 81.1,b) de la Ley 8/2015, de 1 de abril, de Cabildos Insulares,</text:p>
      <text:p text:style-name="Preformatted_20_Text">establece que los actos del Consejo de Gobierno Insular adoptarán la forma de Acuerdos del Consejo</text:p>
      <text:p text:style-name="Preformatted_20_Text">de Gobierno Insular</text:p>
      <text:p text:style-name="Preformatted_20_Text"/>
      <text:p text:style-name="Preformatted_20_Text">ACUERDO</text:p>
      <text:p text:style-name="Preformatted_20_Text"/>
      <text:p text:style-name="Preformatted_20_Text">Primero.- Modificar el Plan Estratégico insular de Subvenciones del Excmo. Cabildo</text:p>
      <text:p text:style-name="Preformatted_20_Text">Insular de La Palma para el ejercicio 2020, en el sentido de incluir en el mismo, en el área de</text:p>
      <text:p text:style-name="Preformatted_20_Text">Turismo, las siguientes líneas:</text:p>
      <text:p text:style-name="Preformatted_20_Text"/>
      <text:p text:style-name="Preformatted_20_Text"><text:s/></text:p>
      <text:p text:style-name="Preformatted_20_Text"/>
      <text:p text:style-name="Preformatted_20_Text">Aplicación Denominación Crédito (€)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UBV. CIT TEDOTE PROYECTO "TURISMO</text:p>
      <text:p text:style-name="Preformatted_20_Text">432/48910 SOMOS TODOS" 12.000,00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En Santa Cruz de La Palma, a 23 de octubre de 2020. EL CONSEJERO DELEGADO, Francisco</text:p>
      <text:p text:style-name="Preformatted_20_Text">Raúl Camacho Sosa”.</text:p>
      <text:p text:style-name="Preformatted_20_Text"/>
      <text:p text:style-name="Preformatted_20_Text">Teniendo en cuenta que consta el informe favorable emitido por el Jefe de Sección del</text:p>
      <text:p text:style-name="Preformatted_20_Text">Servicio de Turismo, D. Carlos J. García Méndez, de fecha 23 de octubre de 2020.</text:p>
      <text:p text:style-name="Preformatted_20_Text"/>
      <text:p text:style-name="Preformatted_20_Text">Siendo competente el Consejo de Gobierno Insular para la adopción de este acuerdo, <text:soft-page-break/>en</text:p>
      <text:p text:style-name="Preformatted_20_Text">virtud de las competencias atribuidas por el artículo 127 de la Ley 7/1985, de 2 de abril,</text:p>
      <text:p text:style-name="Preformatted_20_Text">reguladora de las Bases de Régimen Local, así como el artículo 41.1 d) del Reglamento Orgánico</text:p>
      <text:p text:style-name="Preformatted_20_Text">de Gobierno, Administración y Funcionamiento del Excmo. Cabildo Insular de La Palma, se</text:p>
      <text:p text:style-name="Preformatted_20_Text">somete a votación y se aprueba, por unanimidad, la propuesta de acuerdo tal y como ha sido</text:p>
      <text:p text:style-name="Preformatted_20_Text">transcrita.</text:p>
      <text:p text:style-name="Preformatted_20_Text"/>
      <text:p text:style-name="Preformatted_20_Text">Y para que así conste y surta los oportunos efectos, y a reserva de los términos que resulten de la</text:p>
      <text:p text:style-name="Preformatted_20_Text">subsiguiente aprobación del Acta, según se determina en el Artículo 206 del vigente Reglamento de</text:p>
      <text:p text:style-name="Preformatted_20_Text">Organización, Funcionamiento y Régimen Jurídico de las Entidades Locales, expido la presente</text:p>
      <text:p text:style-name="Preformatted_20_Text">certificación, de orden y con el visto bueno del Excmo. Sr. Presidente, D. Mariano Hernández</text:p>
      <text:p text:style-name="Preformatted_20_Text">Zapata, en la sede del Cabildo Insular, y en la Ciudad de Santa Cruz de La Palma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1">EXCMO. CABILDO INSULAR</text:p>
      <text:p text:style-name="Preformatted_20_Text">DE LA PALMA</text:p>
      <text:p text:style-name="Preformatted_20_Text"/>
      <text:p text:style-name="Preformatted_20_Text">SECRETARÍA GENERAL</text:p>
      <text:p text:style-name="Preformatted_20_Text"/>
      <text:p text:style-name="Preformatted_20_Text">D. BORJA PERDOMO HERNÁNDEZ, CONSEJERO SECRETARIO DEL CONSEJO</text:p>
      <text:p text:style-name="Preformatted_20_Text">DE GOBIERNO INSULAR DEL EXCMO. CABILDO INSULAR DE LA PALMA.</text:p>
      <text:p text:style-name="Preformatted_20_Text"/>
      <text:p text:style-name="Preformatted_20_Text">CERTIFICO: Que el Consejo de Gobierno Insular del Excmo. Cabildo Insular de La</text:p>
      <text:p text:style-name="Preformatted_20_Text">Palma, en Sesión Ordinaria celebrada el día 4 de diciembre de 2020, adoptó, entre otros, el</text:p>
      <text:p text:style-name="Preformatted_20_Text">siguiente acuerdo, que, es del siguiente tenor:</text:p>
      <text:p text:style-name="Preformatted_20_Text"/>
      <text:p text:style-name="Preformatted_20_Text">ASUNTO N* 7.- PROPUESTA DE ACUERDO RELATIVA A LA</text:p>
      <text:p text:style-name="Preformatted_20_Text">RECTIFICACIÓN DEL ACUERDO DEL CONSEJO DE GOBIERNO INSULAR DE</text:p>
      <text:p text:style-name="Preformatted_20_Text">FECHA 20 DE NOVIEMBRE DE 2020, RELATIVO A MODIFICACIÓN N' 13 DEL</text:p>
      <text:p text:style-name="Preformatted_20_Text">PLAN ESTRATÉGICO DE SUBVENCIONES DEL EXCMO. CABILDO INSULAR DE</text:p>
      <text:p text:style-name="Preformatted_20_Text">LA PALMA PARA EL EJERCICIO DE 2020”.</text:p>
      <text:p text:style-name="Preformatted_20_Text"/>
      <text:p text:style-name="Preformatted_20_Text">Toma conocimiento el Consejo de Gobierno Insular de la propuesta de acuerdo de D?.</text:p>
      <text:p text:style-name="Preformatted_20_Text">Jovita Monterrey Yanes, Miembro Corporativo Insular del Área de Cultura y Patrimonio</text:p>
      <text:p text:style-name="Preformatted_20_Text">Histórico, Educación, Sanidad y Artesanía del Excmo. Cabildo Insular de La Palma, que es del</text:p>
      <text:p text:style-name="Preformatted_20_Text">siguiente tenor:</text:p>
      <text:p text:style-name="Preformatted_20_Text"/>
      <text:p text:style-name="Preformatted_20_Text">“Visto el expediente administrativo relativo a la modificación del Plan Estratégico de</text:p>
      <text:p text:style-name="Preformatted_20_Text">Subvenciones del Excmo. Cabildo Insular de La Palma para el ejercicio de 2020, y teniendo en</text:p>
      <text:p text:style-name="Preformatted_20_Text">cuenta los siguientes:</text:p>
      <text:p text:style-name="Preformatted_20_Text"/>
      <text:p text:style-name="Preformatted_20_Text">ANTECEDENTES DE HECHO</text:p>
      <text:p text:style-name="Preformatted_20_Text"/>
      <text:p text:style-name="Preformatted_20_Text">Vista la propuesta realizada al Consejo de Gobierno Insular y consiguiente acuerdo</text:p>
      <text:p text:style-name="Preformatted_20_Text">adoptado en sesión Ordinaria celebrada el pasado día 20 de noviembre de 2020, en el Punto de</text:p>
      <text:p text:style-name="Preformatted_20_Text">Urgencia 1, relativo a modificación del Plan Estratégico de Subvenciones del Excmo. Cabildo</text:p>
      <text:p text:style-name="Preformatted_20_Text">Insular de La Palma para el ejercicio de 2020, en el sentido de Modificar, en el apartado 3.6.4</text:p>
      <text:p text:style-name="Preformatted_20_Text">del Plan Estratégico de Subvenciones, la denominación de la aplicación Presupuestaria</text:p>
      <text:p text:style-name="Preformatted_20_Text">336.489.09, que pasaría a denominarse “Subvención Asociación Caballos Fufos. Fomento valor</text:p>
      <text:p text:style-name="Preformatted_20_Text">etnográfico Fiesta Caballos Fufos.</text:p>
      <text:p text:style-name="Preformatted_20_Text"/>
      <text:p text:style-name="Preformatted_20_Text">Visto no obstante que en el expediente n* 19 de concesión de Créditos extraordinarios en</text:p>
      <text:p text:style-name="Preformatted_20_Text">el Presupuesto General del Cabildo Insular para el ejercicio de 2020, la aplicación del</text:p>
      <text:p text:style-name="Preformatted_20_Text">Presupuesto de gastos prevista para la concesión de subvención a la Asociación de Caballos</text:p>
      <text:p text:style-name="Preformatted_20_Text">Fufos, para los actos de homenaje realizados de fomento del valor etnográfico de la fiesta el día</text:p>
      <text:p text:style-name="Preformatted_20_Text">en que se debería celebrar la Fiesta de los Caballos Fufos, por importe de 2.000 € es la</text:p>
      <text:p text:style-name="Preformatted_20_Text">338.489.10 y no la referida 336.489.009.</text:p>
      <text:p text:style-name="Preformatted_20_Text"/>
      <text:p text:style-name="Preformatted_20_Text"><text:soft-page-break/>Visto que el vigente Plan Estratégico de Subvenciones para el ejercicio de 2020, aprobado</text:p>
      <text:p text:style-name="Preformatted_20_Text">por el Consejo de Gobierno Insular, en Sesión Ordinaria celebrada el día 20 de marzo de 2020,</text:p>
      <text:p text:style-name="Preformatted_20_Text">recoge para cada línea de actuación las aplicaciones presupuestarias con cargo a las cuales se</text:p>
      <text:p text:style-name="Preformatted_20_Text">financiarán las mismas.</text:p>
      <text:p text:style-name="Preformatted_20_Text"/>
      <text:p text:style-name="Preformatted_20_Text">Visto que el importe de la subvención que se pretende incluir se encuentra dentro del</text:p>
      <text:p text:style-name="Preformatted_20_Text">importe máximo previsto para la correspondiente Línea de Actuación en el señalado Plan</text:p>
      <text:p text:style-name="Preformatted_20_Text">Estratégico.</text:p>
      <text:p text:style-name="Preformatted_20_Text"/>
      <text:p text:style-name="P1"/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SECRETARÍA GENERAL</text:p>
      <text:p text:style-name="Preformatted_20_Text"/>
      <text:p text:style-name="Preformatted_20_Text">Y, visto que el vigente Plan Estratégico de Subvenciones, en el apartado relativo a la</text:p>
      <text:p text:style-name="Preformatted_20_Text">“modificación del plan” señala que la introducción de nuevas líneas de subvención o la</text:p>
      <text:p text:style-name="Preformatted_20_Text">modificación de las líneas ya incluidas estarán condicionadas a la modificación previa o</text:p>
      <text:p text:style-name="Preformatted_20_Text">simultánea del referido Plan.</text:p>
      <text:p text:style-name="Preformatted_20_Text"/>
      <text:p text:style-name="Preformatted_20_Text">FUNDAMENTOS DE DERECHO</text:p>
      <text:p text:style-name="Preformatted_20_Text"/>
      <text:p text:style-name="Preformatted_20_Text">PRIMERO: Artículo 8 dela Ley 38/2003, de 17 de noviembre, General de</text:p>
      <text:p text:style-name="Preformatted_20_Text">Subvenciones, que dispone:</text:p>
      <text:p text:style-name="Preformatted_20_Text"/>
      <text:p text:style-name="Preformatted_20_Text">l. Los órganos de las Administraciones públicas o cualesquiera entes que propongan el</text:p>
      <text:p text:style-name="Preformatted_20_Text">establecimiento de subvenciones, con carácter previo, deberán concretar en un plan estratégico</text:p>
      <text:p text:style-name="Preformatted_20_Text">de subvenciones los objetivos y efectos que se pretenden con su aplicación, el plazo necesario</text:p>
      <text:p text:style-name="Preformatted_20_Text">para su consecución, los costes previsibles y sus fuentes de financiación, supeditándose en todo</text:p>
      <text:p text:style-name="Preformatted_20_Text">caso al cumplimiento de los objetivos de estabilidad presupuestaria.</text:p>
      <text:p text:style-name="Preformatted_20_Text"/>
      <text:p text:style-name="Preformatted_20_Text">SEGUNDO: Plan Estratégico de Subvenciones para el ejercicio de 2020, en el apartado</text:p>
      <text:p text:style-name="Preformatted_20_Text">relativo a la modificación del Plan, dispone que la introducción de nuevas líneas de subvención</text:p>
      <text:p text:style-name="Preformatted_20_Text">o la modificación de las líneas ya incluidas estarán condicionadas a la modificación previa o</text:p>
      <text:p text:style-name="Preformatted_20_Text">simultánea del referido Plan.</text:p>
      <text:p text:style-name="Preformatted_20_Text"/>
      <text:p text:style-name="Preformatted_20_Text">TERCERO: Base 27.1.9 de las que rigen la ejecución del vigente Presupuesto, que</text:p>
      <text:p text:style-name="Preformatted_20_Text">señala la competencia del Consejo de Gobierno Insular para la aprobación de los Planes</text:p>
      <text:p text:style-name="Preformatted_20_Text">Estratégicos.</text:p>
      <text:p text:style-name="Preformatted_20_Text"/>
      <text:p text:style-name="Preformatted_20_Text">CUARTO: Artículo 21.2. g) del Reglamento Orgánico de Gobierno, Organización y</text:p>
      <text:p text:style-name="Preformatted_20_Text">Funcionamiento del Excmo. Cabildo Insular de La Palma respecto a las competencias de los</text:p>
      <text:p text:style-name="Preformatted_20_Text">miembros corporativos titulares de áreas.</text:p>
      <text:p text:style-name="Preformatted_20_Text"/>
      <text:p text:style-name="Preformatted_20_Text">QUINTO: Artículo 41 del Reglamento Orgánico de Gobierno, Organización y</text:p>
      <text:p text:style-name="Preformatted_20_Text">Funcionamiento del Excmo. Cabildo Insular de La Palma en relación al 127 de la Ley 7/1985,</text:p>
      <text:p text:style-name="Preformatted_20_Text">de 2 de abril, reguladora de las Bases de Régimen Local, en cuanto a las competencias del</text:p>
      <text:p text:style-name="Preformatted_20_Text">Consejo de Gobierno Insular.</text:p>
      <text:p text:style-name="Preformatted_20_Text"/>
      <text:p text:style-name="Preformatted_20_Text">Resultando que el artículo 81.1,b) de la Ley 8/2015, de 1 de abril, de Cabildos Insulares,</text:p>
      <text:p text:style-name="Preformatted_20_Text">establece que los actos del Consejo de Gobierno Insular adoptarán la forma de <text:soft-page-break/>Acuerdos del</text:p>
      <text:p text:style-name="Preformatted_20_Text">Consejo de Gobierno Insular, se PROPONE al Consejo de Gobierno Insular la adopción del</text:p>
      <text:p text:style-name="Preformatted_20_Text">siguiente:</text:p>
      <text:p text:style-name="Preformatted_20_Text"/>
      <text:p text:style-name="Preformatted_20_Text">ACUERDO: RECTIFICACIÓN DE ACUERDO DEL CONSEJO DE GOBIERNO</text:p>
      <text:p text:style-name="Preformatted_20_Text">INSULAR DE FECHA 20 DE NOVIEMBRE DE 2020, RELATIVO A MODIFICACIÓN</text:p>
      <text:p text:style-name="Preformatted_20_Text">DEL PLAN ESTRATÉGICO DE SUBVENCIONES DEL EXCMO. CABILDO</text:p>
      <text:p text:style-name="Preformatted_20_Text">INSULAR DE LA PALMA PARA EL EJERCICIO DE 2020, en el sentido de:</text:p>
      <text:p text:style-name="Preformatted_20_Text"/>
      <text:p text:style-name="Preformatted_20_Text">Donde dice: Modificar, en el apartado 3.6.4 del Plan Estratégico de Subvenciones, la</text:p>
      <text:p text:style-name="Preformatted_20_Text">denominación de la aplicación Presupuestaria 336.489.09, que pasa a denominarse “Subvención</text:p>
      <text:p text:style-name="Preformatted_20_Text">Asociación Caballos Fufos. Fomento valor etnográfico Fiesta Caballos Fufos.</text:p>
      <text:p text:style-name="Preformatted_20_Text"/>
      <text:p text:style-name="P1"><text:s text:c="4"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SECRETARÍA GENERAL</text:p>
      <text:p text:style-name="Preformatted_20_Text"/>
      <text:p text:style-name="Preformatted_20_Text">Debe decir: Incluir, en el apartado 3.6.4 del Plan Estratégico de Subvenciones, en la Línea</text:p>
      <text:p text:style-name="Preformatted_20_Text">de actuación 1, la aplicación Presupuestaria 336.489.10, “Subv. Asoc. Caballos Fufos.</text:p>
      <text:p text:style-name="Preformatted_20_Text">Actividad fomento valor etnográfico Fiesta Caballos Fufos, por importe de 2.000,00 €.</text:p>
      <text:p text:style-name="Preformatted_20_Text"/>
      <text:p text:style-name="Preformatted_20_Text">Santa Cruz de La Palma, LA MIEMBRO CORPORATIVO TITULAR DEL ÁREA DE</text:p>
      <text:p text:style-name="Preformatted_20_Text">CULTURA Y PATRIMONIO HISTORICO, Jovita Monterrey Yanes”.</text:p>
      <text:p text:style-name="Preformatted_20_Text"/>
      <text:p text:style-name="Preformatted_20_Text">Teniendo en cuenta que consta el informe jurídico favorable emitido por la Jefa de</text:p>
      <text:p text:style-name="Preformatted_20_Text">Servicio Acctal. de Cultura y Patrimonio Histórico, D?. Carmen Jesús Acosta Gil, de</text:p>
      <text:p text:style-name="Preformatted_20_Text">fecha 24 de noviembre de 2020.</text:p>
      <text:p text:style-name="Preformatted_20_Text"/>
      <text:p text:style-name="Preformatted_20_Text">Siendo competente el Consejo de Gobierno Insular para la adopción de este acuerdo,</text:p>
      <text:p text:style-name="Preformatted_20_Text">en virtud de las competencias atribuidas por el artículo 127 de la Ley 7/1985, de 2 de abril,</text:p>
      <text:p text:style-name="Preformatted_20_Text">reguladora de las Bases de Régimen Local, así como el artículo 41.1 d) del Reglamento</text:p>
      <text:p text:style-name="Preformatted_20_Text">Orgánico de Gobierno, Administración y Funcionamiento del Excmo. Cabildo Insular de La</text:p>
      <text:p text:style-name="Preformatted_20_Text">Palma, se somete a votación y se aprueba, por unanimidad, la propuesta de acuerdo tal y</text:p>
      <text:p text:style-name="Preformatted_20_Text">como ha sido transcrita.</text:p>
      <text:p text:style-name="Preformatted_20_Text"/>
      <text:p text:style-name="Preformatted_20_Text">Y para que así conste y surta los oportunos efectos, y a reserva de los términos que resulten de</text:p>
      <text:p text:style-name="Preformatted_20_Text">la subsiguiente aprobación del Acta, según se determina en el Artículo 206 del vigente</text:p>
      <text:p text:style-name="Preformatted_20_Text">Reglamento de Organización, Funcionamiento y Régimen Jurídico de las Entidades Locales,</text:p>
      <text:p text:style-name="Preformatted_20_Text">expido la presente certificación, de orden y con el visto bueno del Excmo. Sr. Presidente, D.</text:p>
      <text:p text:style-name="Preformatted_20_Text">Mariano Hernández Zapata, en la sede del Cabildo Insular, y en la Ciudad de Santa Cruz de La</text:p>
      <text:p text:style-name="Preformatted_20_Text">Palma,</text:p>
      <text:p text:style-name="Preformatted_20_Text"/>
      <text:p text:style-name="Preformatted_20_Text">v*B"</text:p>
      <text:p text:style-name="Preformatted_20_Text">EL PRESIDENTE,</text:p>
      <text:p text:style-name="Preformatted_20_Text"/>
      <text:p text:style-name="Preformatted_20_Text"/>
      <text:p text:style-name="Preformatted_20_Text">Mariano Hernández Zapata</text:p>
      <text:p text:style-name="Preformatted_20_Text"/>
      <text:p text:style-name="P1"><text:s text:c="4"/></text:p>
      <text:p text:style-name="Preformatted_20_Text"/>
      <text:p text:style-name="Preformatted_20_Text"/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SECRETARÍA GENERAL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 Cabildo Insular de La</text:p>
      <text:p text:style-name="Preformatted_20_Text">Palma, en Sesión Ordinaria celebrada el día 4 de diciembre de 2020, adoptó, entre otros, el siguiente</text:p>
      <text:p text:style-name="Preformatted_20_Text">acuerdo, que, es del siguiente tenor:</text:p>
      <text:p text:style-name="Preformatted_20_Text"/>
      <text:p text:style-name="Preformatted_20_Text">ASUNTO N' 6.- PROPUESTA DE ACUERDO RELATIVA A LA MODIFICACIÓN N” 14</text:p>
      <text:p text:style-name="Preformatted_20_Text">DEL PLAN ESTRATÉGICO DE SUBVENCIONES DEL EXCMO. CABILDO INSULAR DE LA</text:p>
      <text:p text:style-name="Preformatted_20_Text">PALMA PARA EL EJERCICIO 2020.</text:p>
      <text:p text:style-name="Preformatted_20_Text"/>
      <text:p text:style-name="Preformatted_20_Text">Toma conocimiento el Consejo de Gobierno Insular de la propuesta de acuerdo de D. Borja</text:p>
      <text:p text:style-name="Preformatted_20_Text">Perdomo Hernández, Miembro Corporativo titular del Área de Infraestructuras, Innovación, Nuevas</text:p>
      <text:p text:style-name="Preformatted_20_Text">Tecnologías y Ordenación del Territorio del Excmo. Cabildo Insular de La Palma, que es del</text:p>
      <text:p text:style-name="Preformatted_20_Text">siguiente tenor:</text:p>
      <text:p text:style-name="Preformatted_20_Text"/>
      <text:p text:style-name="Preformatted_20_Text">“Visto que el artículo 8 de la Ley 38/2003, de 17 de noviembre, General de Subvenciones,</text:p>
      <text:p text:style-name="Preformatted_20_Text">establece que “los órganos de las Administraciones públicas o cualesquiera entes que propongan el</text:p>
      <text:p text:style-name="Preformatted_20_Text">establecimiento de subvenciones, con carácter previo, deberán concretar en un plan estratégico de</text:p>
      <text:p text:style-name="Preformatted_20_Text">subvenciones los objetivos y efectos que se pretenden con su aplicación, el plazo necesario para su</text:p>
      <text:p text:style-name="Preformatted_20_Text">consecución, los costes previsibles y sus fuentes de financiación, supeditándose en todo caso al</text:p>
      <text:p text:style-name="Preformatted_20_Text">cumplimiento de los objetivos de estabilidad presupuestaria”.</text:p>
      <text:p text:style-name="Preformatted_20_Text"/>
      <text:p text:style-name="Preformatted_20_Text">Visto que mediante acuerdo de Consejo de Gobierno Insular del Excmo. Cabildo Insular de La</text:p>
      <text:p text:style-name="Preformatted_20_Text">Palma, adoptado en Sesión Ordinaria celebrada el día 20 de marzo de 2020, se aprobó el Plan</text:p>
      <text:p text:style-name="Preformatted_20_Text">Estratégico de Subvenciones del Excmo. Cabildo Insular de La Palma para el ejercicio 2020, así</text:p>
      <text:p text:style-name="Preformatted_20_Text">como las líneas específicas de ayudas, con sus objetivos y características.</text:p>
      <text:p text:style-name="Preformatted_20_Text"/>
      <text:p text:style-name="Preformatted_20_Text">Visto que en el apartado relativo a la modificación del Plan Estratégico de Subvenciones, se</text:p>
      <text:p text:style-name="Preformatted_20_Text">dispone que la concesión de subvenciones no recogidas en el presente Plan, estarán condicionadas a</text:p>
      <text:p text:style-name="Preformatted_20_Text">la modificación previa del mismo. La introducción de nuevas líneas de subvención o la modificación</text:p>
      <text:p text:style-name="Preformatted_20_Text">de líneas ya incluidas, también estarán condicionadas a la modificación previa o simultánea del</text:p>
      <text:p text:style-name="Preformatted_20_Text">referido Plan.</text:p>
      <text:p text:style-name="Preformatted_20_Text"/>
      <text:p text:style-name="Preformatted_20_Text"><text:soft-page-break/>Visto que en el Presupuesto General del Excmo. Cabildo Insular de La Palma para el ejercicio</text:p>
      <text:p text:style-name="Preformatted_20_Text">2020, figura la siguiente aplicación presupuestaria con su correspondiente importe:</text:p>
      <text:p text:style-name="Preformatted_20_Text"/>
      <text:p text:style-name="Preformatted_20_Text">- 453.762.02 “SUBV. AYTO. GARAFÍA: REPAVIMENTACIÓN CARRETERA</text:p>
      <text:p text:style-name="Preformatted_20_Text">ZONA DE CUEVA DE AGUA”, por importe de TRESCIENTOS SETENTA Y UN</text:p>
      <text:p text:style-name="Preformatted_20_Text">MIL CIENTO SETENTA Y TRES EUROS CON SESENTA Y OCHO</text:p>
      <text:p text:style-name="Preformatted_20_Text">CÉNTIMOS (371.173.68€).</text:p>
      <text:p text:style-name="Preformatted_20_Text"/>
      <text:p text:style-name="Preformatted_20_Text">Visto que dicha subvención no ha sido recogida en el Plan Estratégico de Subvenciones del</text:p>
      <text:p text:style-name="Preformatted_20_Text">Excmo. Cabildo Insular de La Palma para el ejercicio 2020, siendo necesario modificar dicho Plan</text:p>
      <text:p text:style-name="Preformatted_20_Text">para incorporarla.</text:p>
      <text:p text:style-name="Preformatted_20_Text"/>
      <text:p text:style-name="Preformatted_20_Text">Visto el informe favorable a esta propuesta de la Técnico de Administración General del</text:p>
      <text:p text:style-name="Preformatted_20_Text">Servicio de Infraestructura con el visto bueno y conforme del Jefe de Servicio, de fecha 24 de</text:p>
      <text:p text:style-name="Preformatted_20_Text">noviembre de 2020.</text:p>
      <text:p text:style-name="Preformatted_20_Text"/>
      <text:p text:style-name="Preformatted_20_Text">Visto el artículo 127 de la Ley 7/1985, de 2 de abril, reguladora de las Bases del Régimen</text:p>
      <text:p text:style-name="Preformatted_20_Text">1</text:p>
      <text:p text:style-name="Preformatted_20_Text"/>
      <text:p text:style-name="P1"/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SECRETARÍA GENERAL</text:p>
      <text:p text:style-name="Preformatted_20_Text"/>
      <text:p text:style-name="Preformatted_20_Text">Local, el artículo 41 del Reglamento Orgánico, de Gobierno, Administración y Funcionamiento del</text:p>
      <text:p text:style-name="Preformatted_20_Text">Excmo. Cabildo Insular de La Palma, y visto que en la tramitación del mismo se han observado</text:p>
      <text:p text:style-name="Preformatted_20_Text">todos los trámites exigidos por la legislación vigente, se propone al Consejo de Gobierno Insular, la</text:p>
      <text:p text:style-name="Preformatted_20_Text">adopción del siguiente</text:p>
      <text:p text:style-name="Preformatted_20_Text"/>
      <text:p text:style-name="Preformatted_20_Text">ACUERDO:</text:p>
      <text:p text:style-name="Preformatted_20_Text"/>
      <text:p text:style-name="Preformatted_20_Text">Modificar el Plan Estratégico de Subvenciones del Excmo. Cabildo Insular de La Palma</text:p>
      <text:p text:style-name="Preformatted_20_Text">para EL EJERCICIO 2020, a los efectos de incluir la siguiente línea de subvención:</text:p>
      <text:p text:style-name="Preformatted_20_Text"/>
      <text:p text:style-name="Preformatted_20_Text"><text:s/></text:p>
      <text:p text:style-name="Preformatted_20_Text"/>
      <text:p text:style-name="Preformatted_20_Text">Coste Anual</text:p>
      <text:p text:style-name="Preformatted_20_Text"/>
      <text:p text:style-name="Preformatted_20_Text"><text:s/></text:p>
      <text:p text:style-name="Preformatted_20_Text"/>
      <text:p text:style-name="Preformatted_20_Text">Servicio Línea subvención Objetivo Plazo Estimado (€) Indicadores</text:p>
      <text:p text:style-name="Preformatted_20_Text">Subv. Ayto. Garafía: | Repavimentación - Justificación de los</text:p>
      <text:p text:style-name="Preformatted_20_Text">Infraestructura Repavimentación del Camino Rural Anual 371.173,68€ fondos percibidos</text:p>
      <text:p text:style-name="Preformatted_20_Text"/>
      <text:p text:style-name="Preformatted_20_Text">carretera zona de Cueva</text:p>
      <text:p text:style-name="Preformatted_20_Text">de Agua.</text:p>
      <text:p text:style-name="Preformatted_20_Text"/>
      <text:p text:style-name="Preformatted_20_Text">de acceso a Cueva</text:p>
      <text:p text:style-name="Preformatted_20_Text">de Agua.</text:p>
      <text:p text:style-name="Preformatted_20_Text"/>
      <text:p text:style-name="Preformatted_20_Text">- Gasto realizado /</text:p>
      <text:p text:style-name="Preformatted_20_Text">Crédito previsto</text:p>
      <text:p text:style-name="Preformatted_20_Text"/>
      <text:p text:style-name="Preformatted_20_Text"><text:s/></text:p>
      <text:p text:style-name="Preformatted_20_Text"/>
      <text:p text:style-name="Preformatted_20_Text">En Santa Cruz de La Palma, a 24 noviembre de 2020. El Miembro Corporativo Titular del</text:p>
      <text:p text:style-name="Preformatted_20_Text">Area de Infraestructuras, Innovación, Nuevas Tecnologías y Ordenación del Territorio, Borja</text:p>
      <text:p text:style-name="Preformatted_20_Text">Perdomo Hernández.”</text:p>
      <text:p text:style-name="Preformatted_20_Text"/>
      <text:p text:style-name="Preformatted_20_Text">Teniendo en cuenta que consta el informe favorable emitido por la Técnico de Administración</text:p>
      <text:p text:style-name="Preformatted_20_Text">General del Servicio de Infraestructura, D*. Elena Carmona Hernández, con el V*B*? y</text:p>
      <text:p text:style-name="Preformatted_20_Text">conforme del Jefe de Servicio de Infraestructura, D. Gonzalo Castro Concepción, de fecha 24</text:p>
      <text:p text:style-name="Preformatted_20_Text">de noviembre de 2020.</text:p>
      <text:p text:style-name="Preformatted_20_Text"/>
      <text:p text:style-name="Preformatted_20_Text"><text:soft-page-break/>Siendo competente el Consejo de Gobierno Insular para la adopción de este acuerdo, en</text:p>
      <text:p text:style-name="Preformatted_20_Text">virtud de las competencias atribuidas por el artículo 127 de la Ley 7/1985, de 2 de abril,</text:p>
      <text:p text:style-name="Preformatted_20_Text">reguladora de las Bases de Régimen Local, así como el artículo 41.1. d) del Reglamento Orgánico</text:p>
      <text:p text:style-name="Preformatted_20_Text">de Gobierno, Administración y Funcionamiento del Excmo. Cabildo Insular de La Palma, se</text:p>
      <text:p text:style-name="Preformatted_20_Text">somete a votación y se acuerda, por unanimidad, la propuesta de acuerdo tal y como ha sido</text:p>
      <text:p text:style-name="Preformatted_20_Text">transcrita.</text:p>
      <text:p text:style-name="Preformatted_20_Text"/>
      <text:p text:style-name="Preformatted_20_Text">Y para que así conste y surta los oportunos efectos, y a reserva de los términos que resulten</text:p>
      <text:p text:style-name="Preformatted_20_Text">de la subsiguiente aprobación del Acta, según se determina en el Artículo 206 del vigente</text:p>
      <text:p text:style-name="Preformatted_20_Text">Reglamento de Organización, Funcionamiento y Régimen Jurídico de las Entidades Locales, expido</text:p>
      <text:p text:style-name="Preformatted_20_Text">la presente certificación, de orden y con el visto bueno del Excmo. Sr. Presidente, D. Mariano</text:p>
      <text:p text:style-name="Preformatted_20_Text">Hernández Zapata, en la sede del Cabildo Insular, y en la Ciudad de Santa Cruz de La Palma,</text:p>
      <text:p text:style-name="Preformatted_20_Text"/>
      <text:p text:style-name="Preformatted_20_Text">V*B*</text:p>
      <text:p text:style-name="Preformatted_20_Text">EL PRESIDENTE,</text:p>
      <text:p text:style-name="Preformatted_20_Text"/>
      <text:p text:style-name="Preformatted_20_Text">Mariano Hernández Zapata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1">SECRETARÍA GENERAL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Avda. Marítima, 3</text:p>
      <text:p text:style-name="Preformatted_20_Text">38700 Santa Cruz de La Palma (Islas Canarias)</text:p>
      <text:p text:style-name="Preformatted_20_Text">Tel. 922 423 100 —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</text:p>
      <text:p text:style-name="Preformatted_20_Text">Cabildo Insular de La Palma, en Sesión Ordinaria celebrada el</text:p>
      <text:p text:style-name="Preformatted_20_Text">día 2 de octubre de 2020, adoptó, entre otros, el siguiente</text:p>
      <text:p text:style-name="Preformatted_20_Text">acuerdo, que, es del siguiente tenor:</text:p>
      <text:p text:style-name="Preformatted_20_Text"/>
      <text:p text:style-name="Preformatted_20_Text">ASUNTO <text:s/>N? 3.- PROPUESTA DE ACUERDO RELATIVA A LA</text:p>
      <text:p text:style-name="Preformatted_20_Text">MODIFICACIÓN N* 8 DEL PLAN ESTRATÉGICO DE SUBVENCIONES DEL</text:p>
      <text:p text:style-name="Preformatted_20_Text">EXCMO. CABILDO INSULAR DE LA PALMA PARA EL EJERCICIO DE 2020”.</text:p>
      <text:p text:style-name="Preformatted_20_Text"/>
      <text:p text:style-name="Preformatted_20_Text">Toma conocimiento el Consejo de Gobierno Insular de la</text:p>
      <text:p text:style-name="Preformatted_20_Text">propuesta de acuerdo de D. José Adrián Hernández Montoya,</text:p>
      <text:p text:style-name="Preformatted_20_Text">Miembro Corporativo Titular del Área de Agricultura, Ganadería</text:p>
      <text:p text:style-name="Preformatted_20_Text">y Pesca del Excmo. Cabildo Insular de La Palma, que es del</text:p>
      <text:p text:style-name="Preformatted_20_Text">siguiente tenor:</text:p>
      <text:p text:style-name="Preformatted_20_Text"/>
      <text:p text:style-name="Preformatted_20_Text">“1.-El Real Decreto 463/2020, de 14 de marzo, declaró el</text:p>
      <text:p text:style-name="Preformatted_20_Text">estado de alarma para hacer frente a la situación grave y</text:p>
      <text:p text:style-name="Preformatted_20_Text">excepcional de la crisis sanitaria ocasionada por el COVID-19</text:p>
      <text:p text:style-name="Preformatted_20_Text">con el fin de proteger la salud y la seguridad de los</text:p>
      <text:p text:style-name="Preformatted_20_Text">ciudadanos, contener la progresión de la enfermedad y reforzar</text:p>
      <text:p text:style-name="Preformatted_20_Text">el sistema de salud pública.</text:p>
      <text:p text:style-name="Preformatted_20_Text"/>
      <text:p text:style-name="Preformatted_20_Text">2.-La base fundamental de la riqueza económica de nuestra</text:p>
      <text:p text:style-name="Preformatted_20_Text">Isla está vinculada desde siempre al sector primario por lo que</text:p>
      <text:p text:style-name="Preformatted_20_Text">la situación surgida en un primer momento por el confinamiento</text:p>
      <text:p text:style-name="Preformatted_20_Text">impuesto por el estado de alarma y la posterior crisis económica</text:p>
      <text:p text:style-name="Preformatted_20_Text">derivada de la crisis sanitaria que está sufriendo el país</text:p>
      <text:p text:style-name="Preformatted_20_Text">afecta de manera directa a este sector y particularmente a las</text:p>
      <text:p text:style-name="Preformatted_20_Text">Cofradías de Pescadores.</text:p>
      <text:p text:style-name="Preformatted_20_Text"/>
      <text:p text:style-name="Preformatted_20_Text">3.- Asimismo, la Isla está sufriendo una pertinaz sequía</text:p>
      <text:p text:style-name="Preformatted_20_Text">durante el último lustro, la ausencia de precipitaciones que</text:p>
      <text:p text:style-name="Preformatted_20_Text">recarguen los acuíferos en los últimos años unido a las</text:p>
      <text:p text:style-name="Preformatted_20_Text">condiciones climáticas con una considerable elevación de</text:p>
      <text:p text:style-name="Preformatted_20_Text">temperaturas ha derivado en una insuficiencia importante en los</text:p>
      <text:p text:style-name="Preformatted_20_Text">recursos hídricos necesarios para abastecer la demanda</text:p>
      <text:p text:style-name="Preformatted_20_Text">existente. La situación es especialmente dramática para los</text:p>
      <text:p text:style-name="Preformatted_20_Text">sectores del cultivo de la viña, que se seca debido a la falta</text:p>
      <text:p text:style-name="Preformatted_20_Text">de lluvia y de la apicultura pues la falta de floración derivada</text:p>
      <text:p text:style-name="Preformatted_20_Text">de la escasez de lluvia está provocando carencia de alimento</text:p>
      <text:p text:style-name="Preformatted_20_Text"/>
      <text:p text:style-name="P1">para el animal, por lo que ya ni se considera la pérdida de la</text:p>
      <text:p text:style-name="Preformatted_20_Text">producción sino la supervivencia misma de las abejas.</text:p>
      <text:p text:style-name="Preformatted_20_Text"/>
      <text:p text:style-name="Preformatted_20_Text">4.- Además de las circunstancias ajenas a los interesados,</text:p>
      <text:p text:style-name="Preformatted_20_Text">citadas en los párrafos anteriores, debido al entorno cambiante</text:p>
      <text:p text:style-name="Preformatted_20_Text">en que nos encontramos y al crecimiento que viene experimentando</text:p>
      <text:p text:style-name="Preformatted_20_Text">en los últimos años, a la Cooperativa del Campo Palmero</text:p>
      <text:p text:style-name="Preformatted_20_Text">(COCAMPA) le ha surgido la necesidad de realizar una serie de</text:p>
      <text:p text:style-name="Preformatted_20_Text">gastos para mejorar la eficiencia tanto de su área del sistema</text:p>
      <text:p text:style-name="Preformatted_20_Text">de gestión como en su área técnica y a la Asociación de</text:p>
      <text:p text:style-name="Preformatted_20_Text">caficultores <text:s/>palmeros (ACILPA) la de adquirir maquinaria</text:p>
      <text:p text:style-name="Preformatted_20_Text">necesaria para el beneficiado del café cosechado.</text:p>
      <text:p text:style-name="Preformatted_20_Text"/>
      <text:p text:style-name="Preformatted_20_Text">El Cabildo de La Palma es consciente, por un lado, de que</text:p>
      <text:p text:style-name="Preformatted_20_Text">entre sus prioridades debe figurar el fomento y la promoción de</text:p>
      <text:p text:style-name="Preformatted_20_Text">los productos agrarios, agroindustriales, pesqueros y ganaderos</text:p>
      <text:p text:style-name="Preformatted_20_Text">producidos en La Palma, con el fin de incrementar su consumo,</text:p>
      <text:p text:style-name="Preformatted_20_Text">haciéndolos más competitivos en el mercado, y atractivos al</text:p>
      <text:p text:style-name="Preformatted_20_Text">consumidor. Hoy en día esta prioridad toma mayor sentido como</text:p>
      <text:p text:style-name="Preformatted_20_Text">medida de reactivación económica del sector en particular y de</text:p>
      <text:p text:style-name="Preformatted_20_Text">la economía insular en general ante la crisis provocada por el</text:p>
      <text:p text:style-name="Preformatted_20_Text">COVID-19 y por otro lado, debe adoptar medidas que ayuden a</text:p>
      <text:p text:style-name="Preformatted_20_Text">revertir los efectos de la sequía para garantizar la vigencia de</text:p>
      <text:p text:style-name="Preformatted_20_Text">la agricultura como referente económico insular, así como</text:p>
      <text:p text:style-name="Preformatted_20_Text">potenciar la variedad de cultivos en las medianías.</text:p>
      <text:p text:style-name="Preformatted_20_Text"/>
      <text:p text:style-name="Preformatted_20_Text">Para este Cabildo resulta de interés público contribuir al</text:p>
      <text:p text:style-name="Preformatted_20_Text">fomento del sector primario con ayudas dirigidas a las Cofradías</text:p>
      <text:p text:style-name="Preformatted_20_Text">de Pescadores para colaborar en revertir los efectos de la</text:p>
      <text:p text:style-name="Preformatted_20_Text">crisis sanitaria, además de colaborar con los subsectores</text:p>
      <text:p text:style-name="Preformatted_20_Text">vitivinícola y apícola que están resultando especialmente</text:p>
      <text:p text:style-name="Preformatted_20_Text">afectados por el déficit de lluvias que está produciendo</text:p>
      <text:p text:style-name="Preformatted_20_Text">consecuencias adversas en estas actividades productivas ligadas</text:p>
      <text:p text:style-name="Preformatted_20_Text">al campo, además de la modernización del sector y la promoción</text:p>
      <text:p text:style-name="Preformatted_20_Text">de alternativas de cultivo en pro de la continuidad de las</text:p>
      <text:p text:style-name="Preformatted_20_Text">explotaciones como instrumento básico del desarrollo económico</text:p>
      <text:p text:style-name="Preformatted_20_Text">insular.</text:p>
      <text:p text:style-name="Preformatted_20_Text"/>
      <text:p text:style-name="Preformatted_20_Text">Para ello se pretende sufragar los gastos necesarios para</text:p>
      <text:p text:style-name="Preformatted_20_Text">la adquisición por las Cofradías de Pescadores de combustible</text:p>
      <text:p text:style-name="Preformatted_20_Text">que las ayude a sobrellevar los efectos adversos de la crisis</text:p>
      <text:p text:style-name="Preformatted_20_Text">sanitaria y económica, la adquisición de alimentación artificial</text:p>
      <text:p text:style-name="Preformatted_20_Text">para las colmenas para conseguir la supervivencia de las abejas,</text:p>
      <text:p text:style-name="Preformatted_20_Text">la redacción del proyecto de ejecución de la obra de</text:p>
      <text:p text:style-name="Preformatted_20_Text">construcción de depósitos en cabecera así como red de riego para</text:p>
      <text:p text:style-name="Preformatted_20_Text">las zonas de viñedos ubicadas en Las Machuqueras y en los Llanos</text:p>
      <text:p text:style-name="Preformatted_20_Text">Negros en Fuencaliente de La Palma, la colaboración en la</text:p>
      <text:p text:style-name="Preformatted_20_Text">modernización de los sistemas de gestión de la cooperativa de</text:p>
      <text:p text:style-name="Preformatted_20_Text">productores de frutas y hortalizas de las medianías, Cocampa y</text:p>
      <text:p text:style-name="Preformatted_20_Text">la adquisición de una tostadora, medidores de humedad y</text:p>
      <text:p text:style-name="Preformatted_20_Text">molinillos para culminar el proceso de transformación de los</text:p>
      <text:p text:style-name="Preformatted_20_Text">granos cosechados en café</text:p>
      <text:p text:style-name="Preformatted_20_Text"/>
      <text:p text:style-name="Preformatted_20_Text">5.-El Consejo de Gobierno Insular, en Sesión Ordinaria</text:p>
      <text:p text:style-name="Preformatted_20_Text">celebrada el día 20 de marzo de 2020 acordó la aprobación del</text:p>
      <text:p text:style-name="Preformatted_20_Text">Plan Estratégico de Subvenciones del Excmo. Cabildo Insular de</text:p>
      <text:p text:style-name="Preformatted_20_Text"/>
      <text:p text:style-name="P1">La Palma 2020 al constituir un requisito previo al</text:p>
      <text:p text:style-name="Preformatted_20_Text">establecimiento de subvenciones, por lo que deberá preceder</text:p>
      <text:p text:style-name="Preformatted_20_Text">tanto a las normas sectoriales mediante las que se creen</text:p>
      <text:p text:style-name="Preformatted_20_Text">subvenciones como a las bases reguladoras cuando la subvención</text:p>
      <text:p text:style-name="Preformatted_20_Text">se establezca a través de las mismas.</text:p>
      <text:p text:style-name="Preformatted_20_Text"/>
      <text:p text:style-name="Preformatted_20_Text">6.—Resultando que el Plan Estratégico de la Corporación</text:p>
      <text:p text:style-name="Preformatted_20_Text">contiene las líneas estratégicas de subvenciones de esta Entidad</text:p>
      <text:p text:style-name="Preformatted_20_Text">para mejorar y racionalizar la gestión insular de las</text:p>
      <text:p text:style-name="Preformatted_20_Text">subvenciones y que es un instrumento de gestión de carácter</text:p>
      <text:p text:style-name="Preformatted_20_Text">programático, estando condicionada su efectividad a la puesta en</text:p>
      <text:p text:style-name="Preformatted_20_Text">práctica de las diferentes líneas de subvenciones.</text:p>
      <text:p text:style-name="Preformatted_20_Text"/>
      <text:p text:style-name="Preformatted_20_Text">7.- El Pleno del Cabildo, en sesión celebrada el día 18 de</text:p>
      <text:p text:style-name="Preformatted_20_Text">septiembre de 2020 aprobó inicialmente los expedientes n* 10 de</text:p>
      <text:p text:style-name="Preformatted_20_Text">Crédito extraordinarios y suplementos de crédito y n* 11 y n* 12</text:p>
      <text:p text:style-name="Preformatted_20_Text">de concesión de créditos extraordinarios, respectivamente, en el</text:p>
      <text:p text:style-name="Preformatted_20_Text">presupuesto de la Corporación para 2020 financiados mediante</text:p>
      <text:p text:style-name="Preformatted_20_Text">anulaciones y/o bajas de crédito de aplicaciones presupuestarias</text:p>
      <text:p text:style-name="Preformatted_20_Text">de gastos no comprometidos, que contemplan las siguientes altas</text:p>
      <text:p text:style-name="Preformatted_20_Text">en los créditos de dicho presupuesto:</text:p>
      <text:p text:style-name="Preformatted_20_Text"/>
      <text:p text:style-name="Preformatted_20_Text"><text:s/></text:p>
      <text:p text:style-name="Preformatted_20_Text">APLICACIÓN DENOMINACIÓN CREDITO</text:p>
      <text:p text:style-name="Preformatted_20_Text">PRESUPUESTARIA</text:p>
      <text:p text:style-name="Preformatted_20_Text"/>
      <text:p text:style-name="Preformatted_20_Text">419.779.00 Subv. Coop. Del Campo Palmero 9.500,00 €</text:p>
      <text:p text:style-name="Preformatted_20_Text">(Cocampa) Adquisición de software para</text:p>
      <text:p text:style-name="Preformatted_20_Text">mejora del sistema de gestión.</text:p>
      <text:p text:style-name="Preformatted_20_Text"/>
      <text:p text:style-name="Preformatted_20_Text">419.489.177 Subv. ADS Apicultores de La Palma 7.200,00 €</text:p>
      <text:p text:style-name="Preformatted_20_Text">adquisición alimento artificial</text:p>
      <text:p text:style-name="Preformatted_20_Text"/>
      <text:p text:style-name="Preformatted_20_Text">419.489.18 Subv. Cofradía de Pescadores Nuestra 44.473,68</text:p>
      <text:p text:style-name="Preformatted_20_Text">Señora del Carmen adquisición</text:p>
      <text:p text:style-name="Preformatted_20_Text">combustible</text:p>
      <text:p text:style-name="Preformatted_20_Text"/>
      <text:p text:style-name="Preformatted_20_Text">419.489.19 Subv. Cofradía de Pescadores Nuestra 15.306,00</text:p>
      <text:p text:style-name="Preformatted_20_Text">Señora de Las Nieves adquisición</text:p>
      <text:p text:style-name="Preformatted_20_Text">combustible</text:p>
      <text:p text:style-name="Preformatted_20_Text"/>
      <text:p text:style-name="Preformatted_20_Text">419.779.01 Subv. Llanovid Sdad. Coop. Ltda. 10.400,00</text:p>
      <text:p text:style-name="Preformatted_20_Text">redacción proyecto depósitos y red de e</text:p>
      <text:p text:style-name="Preformatted_20_Text">riego para zona de viñedos</text:p>
      <text:p text:style-name="Preformatted_20_Text"/>
      <text:p text:style-name="Preformatted_20_Text">419.789.03 Sub. ACILPA adquisición tostadora, 34.229,30€</text:p>
      <text:p text:style-name="Preformatted_20_Text">molinillo y medidores de humedad</text:p>
      <text:p text:style-name="Preformatted_20_Text"/>
      <text:p text:style-name="Preformatted_20_Text"><text:s/></text:p>
      <text:p text:style-name="Preformatted_20_Text"/>
      <text:p text:style-name="Preformatted_20_Text">8.—-Resultando que, debido al carácter excepcional de la</text:p>
      <text:p text:style-name="Preformatted_20_Text">crisis sanitaria y las necesidades derivadas de la actual</text:p>
      <text:p text:style-name="Preformatted_20_Text">sequía, las nuevas subvenciones aprobadas inicialmente por el</text:p>
      <text:p text:style-name="Preformatted_20_Text">Pleno insular no están contempladas en el Plan Estratégico de</text:p>
      <text:p text:style-name="Preformatted_20_Text">Subvenciones vigente por lo que debe procederse a su</text:p>
      <text:p text:style-name="Preformatted_20_Text">incorporación al citado documento.</text:p>
      <text:p text:style-name="Preformatted_20_Text"/>
      <text:p text:style-name="Preformatted_20_Text">9.-Visto asimismo que el Plan Estratégico dispone que la</text:p>
      <text:p text:style-name="Preformatted_20_Text">introducción de nuevas líneas o la modificación de líneas ya</text:p>
      <text:p text:style-name="Preformatted_20_Text"><text:soft-page-break/>incluidas está condicionada a la modificación previa O</text:p>
      <text:p text:style-name="Preformatted_20_Text">simultánea del mismo.</text:p>
      <text:p text:style-name="Preformatted_20_Text"/>
      <text:p text:style-name="Preformatted_20_Text"><text:s/></text:p>
      <text:p text:style-name="Preformatted_20_Text">10.-Visto en el informe favorable de la Jefa de Servicio de</text:p>
      <text:p text:style-name="Preformatted_20_Text">Agricultura, Ganadería y Pesca, de fecha 25 de septiembre de</text:p>
      <text:p text:style-name="Preformatted_20_Text">2020.</text:p>
      <text:p text:style-name="Preformatted_20_Text"/>
      <text:p text:style-name="Preformatted_20_Text">Dado que en la tramitación del expediente se han observado</text:p>
      <text:p text:style-name="Preformatted_20_Text">todos los trámites exigidos por la legislación vigente, de</text:p>
      <text:p text:style-name="Preformatted_20_Text">conformidad con lo previsto en el artículo 41 del Reglamento</text:p>
      <text:p text:style-name="Preformatted_20_Text">Orgánico de Gobierno, Organización y Funcionamiento del Excmo.</text:p>
      <text:p text:style-name="Preformatted_20_Text">Cabildo Insular de La Palma (ROGOF) y preceptos concordantes de</text:p>
      <text:p text:style-name="Preformatted_20_Text">la Ley 77/1985, de 2 de abril, reguladora de las Bases del</text:p>
      <text:p text:style-name="Preformatted_20_Text">Régimen Local, en la redacción dada por la Ley 57/2003, de 16 de</text:p>
      <text:p text:style-name="Preformatted_20_Text">diciembre, se propone al Consejo de Gobierno Insular:</text:p>
      <text:p text:style-name="Preformatted_20_Text"/>
      <text:p text:style-name="Preformatted_20_Text">Primero.- Modificar el Plan Estratégico de Subvenciones de la</text:p>
      <text:p text:style-name="Preformatted_20_Text">Corporación para 2020, aprobado por el Consejo de Gobierno</text:p>
      <text:p text:style-name="Preformatted_20_Text">Insular, en sesión Ordinaria celebrada el día 20 de marzo de</text:p>
      <text:p text:style-name="Preformatted_20_Text">2020, en el sentido de incorporar las líneas de actuación</text:p>
      <text:p text:style-name="Preformatted_20_Text">citadas a continuación:</text:p>
      <text:p text:style-name="Preformatted_20_Text"/>
      <text:p text:style-name="Preformatted_20_Text">9.5. OTRAS ACTUACIONES EN AGRICULTURA, GANADERÍA Y PESCA</text:p>
      <text:p text:style-name="Preformatted_20_Text"/>
      <text:p text:style-name="Preformatted_20_Text">Línea de actuación 23</text:p>
      <text:p text:style-name="Preformatted_20_Text"/>
      <text:p text:style-name="Preformatted_20_Text">SUBV. COOP. DEL CAMPO PALMERO (COCAMPA) ADQUISICIÓN DE SOFTWARE</text:p>
      <text:p text:style-name="Preformatted_20_Text">PARA MEJORA DEL SISTEMA DE GESTIÓN.</text:p>
      <text:p text:style-name="Preformatted_20_Text"/>
      <text:p text:style-name="Preformatted_20_Text">Objeto: Fomento y promoción de la modernización del sector</text:p>
      <text:p text:style-name="Preformatted_20_Text">primario.</text:p>
      <text:p text:style-name="Preformatted_20_Text"/>
      <text:p text:style-name="Preformatted_20_Text">Gastos subvencionables: Gastos derivados de la mejora de los</text:p>
      <text:p text:style-name="Preformatted_20_Text">sistemas de gestión/software</text:p>
      <text:p text:style-name="Preformatted_20_Text"/>
      <text:p text:style-name="Preformatted_20_Text">Línea de actuación 24</text:p>
      <text:p text:style-name="Preformatted_20_Text"/>
      <text:p text:style-name="Preformatted_20_Text">SUBV. ADS APICULTORES DE LA PALMA ADQUISICIÓN ALIMENTO</text:p>
      <text:p text:style-name="Preformatted_20_Text">ARTIFICIAL.</text:p>
      <text:p text:style-name="Preformatted_20_Text"/>
      <text:p text:style-name="Preformatted_20_Text">Objeto: Alimentación artificial para las colmenas, con el fin</text:p>
      <text:p text:style-name="Preformatted_20_Text">de contribuir a la supervivencia de las abejas debida a la</text:p>
      <text:p text:style-name="Preformatted_20_Text">situación de sequía.</text:p>
      <text:p text:style-name="Preformatted_20_Text"/>
      <text:p text:style-name="Preformatted_20_Text">Gastos subvencionables: la subvención está destinada a sufragar</text:p>
      <text:p text:style-name="Preformatted_20_Text">los costes de adquisición de alimentación artificial para las</text:p>
      <text:p text:style-name="Preformatted_20_Text">colmenas.</text:p>
      <text:p text:style-name="Preformatted_20_Text"/>
      <text:p text:style-name="Preformatted_20_Text">Línea de actuación 25</text:p>
      <text:p text:style-name="Preformatted_20_Text"/>
      <text:p text:style-name="Preformatted_20_Text">SUBV. COFRADÍA DE PESCADORES NUESTRA SEÑORA DEL CARMEN</text:p>
      <text:p text:style-name="Preformatted_20_Text">ADQUISICIÓN DE COMBUSTIBLE</text:p>
      <text:p text:style-name="Preformatted_20_Text"/>
      <text:p text:style-name="Preformatted_20_Text">Objeto: Fomento y promoción de los productos pesqueros.</text:p>
      <text:p text:style-name="Preformatted_20_Text">Gastos subvencionables: Gastos de combustible</text:p>
      <text:p text:style-name="Preformatted_20_Text"/>
      <text:p text:style-name="Preformatted_20_Text">Línea de actuación 26</text:p>
      <text:p text:style-name="Preformatted_20_Text"/>
      <text:p text:style-name="P1">SUBV.</text:p>
      <text:p text:style-name="Preformatted_20_Text"/>
      <text:p text:style-name="Preformatted_20_Text">Objeto:</text:p>
      <text:p text:style-name="Preformatted_20_Text"/>
      <text:p text:style-name="Preformatted_20_Text">Gastos subvencionables:</text:p>
      <text:p text:style-name="Preformatted_20_Text"/>
      <text:p text:style-name="Preformatted_20_Text">COFRADÍA DE PESCADORES NUESTRA SEÑORA DE LAS NIEVES</text:p>
      <text:p text:style-name="Preformatted_20_Text">ADQUISICIÓN DE COMBUSTIBLE</text:p>
      <text:p text:style-name="Preformatted_20_Text"/>
      <text:p text:style-name="Preformatted_20_Text">Objeto:</text:p>
      <text:p text:style-name="Preformatted_20_Text"/>
      <text:p text:style-name="Preformatted_20_Text">Gastos de combustible</text:p>
      <text:p text:style-name="Preformatted_20_Text"/>
      <text:p text:style-name="Preformatted_20_Text">Línea de actuación 27</text:p>
      <text:p text:style-name="Preformatted_20_Text"/>
      <text:p text:style-name="Preformatted_20_Text">“SUBV.</text:p>
      <text:p text:style-name="Preformatted_20_Text"/>
      <text:p text:style-name="Preformatted_20_Text">LLANOVID</text:p>
      <text:p text:style-name="Preformatted_20_Text"/>
      <text:p text:style-name="Preformatted_20_Text">SDAD. Coop. LTDA. REDACCIÓN DE</text:p>
      <text:p text:style-name="Preformatted_20_Text"/>
      <text:p text:style-name="Preformatted_20_Text">DEPÓSITOS Y RED DE RIEGO PARA ZONA DE VIÑEDOS”.</text:p>
      <text:p text:style-name="Preformatted_20_Text"/>
      <text:p text:style-name="Preformatted_20_Text">Objeto:</text:p>
      <text:p text:style-name="Preformatted_20_Text"/>
      <text:p text:style-name="Preformatted_20_Text">Gastos subvencionables:</text:p>
      <text:p text:style-name="Preformatted_20_Text"/>
      <text:p text:style-name="Preformatted_20_Text">Fomento y promoción de los productos pesqueros.</text:p>
      <text:p text:style-name="Preformatted_20_Text"/>
      <text:p text:style-name="Preformatted_20_Text">PROYECTO</text:p>
      <text:p text:style-name="Preformatted_20_Text"/>
      <text:p text:style-name="Preformatted_20_Text">Fomento de la optimización de los recursos hídricos.</text:p>
      <text:p text:style-name="Preformatted_20_Text"/>
      <text:p text:style-name="Preformatted_20_Text">Gastos derivados</text:p>
      <text:p text:style-name="Preformatted_20_Text"/>
      <text:p text:style-name="Preformatted_20_Text">de la Redacción del</text:p>
      <text:p text:style-name="Preformatted_20_Text"/>
      <text:p text:style-name="Preformatted_20_Text">proyecto de Depósitos en cabecera así como red de riego para las</text:p>
      <text:p text:style-name="Preformatted_20_Text">zonas de viñedos ubicadas en Las Machuqueras y en Los Llanos</text:p>
      <text:p text:style-name="Preformatted_20_Text">Negros en Fuencaliente de La Palma.</text:p>
      <text:p text:style-name="Preformatted_20_Text"/>
      <text:p text:style-name="Preformatted_20_Text">Línea de actuación 28</text:p>
      <text:p text:style-name="Preformatted_20_Text"/>
      <text:p text:style-name="Preformatted_20_Text">SUBV. ACILPA ADQUISICIÓN TOSTADORA,</text:p>
      <text:p text:style-name="Preformatted_20_Text"/>
      <text:p text:style-name="Preformatted_20_Text">HUMEDAD.</text:p>
      <text:p text:style-name="Preformatted_20_Text"/>
      <text:p text:style-name="Preformatted_20_Text">Objeto:</text:p>
      <text:p text:style-name="Preformatted_20_Text">Isla.</text:p>
      <text:p text:style-name="Preformatted_20_Text"/>
      <text:p text:style-name="Preformatted_20_Text">Gastos</text:p>
      <text:p text:style-name="Preformatted_20_Text"/>
      <text:p text:style-name="Preformatted_20_Text">9.5.4.</text:p>
      <text:p text:style-name="Preformatted_20_Text"/>
      <text:p text:style-name="Preformatted_20_Text">MOLINILLO Y MEDIDORES DE</text:p>
      <text:p text:style-name="Preformatted_20_Text"/>
      <text:p text:style-name="Preformatted_20_Text">Fomento y promoción de alternativas de cultivo en la</text:p>
      <text:p text:style-name="Preformatted_20_Text"/>
      <text:p text:style-name="Preformatted_20_Text">subvencionables:</text:p>
      <text:p text:style-name="Preformatted_20_Text"><text:soft-page-break/>adquisición de una tostadora,</text:p>
      <text:p text:style-name="Preformatted_20_Text"/>
      <text:p text:style-name="Preformatted_20_Text">ACTUACIONES.</text:p>
      <text:p text:style-name="Preformatted_20_Text"/>
      <text:p text:style-name="Preformatted_20_Text">Gastos de “inversión derivados</text:p>
      <text:p text:style-name="Preformatted_20_Text"/>
      <text:p text:style-name="Preformatted_20_Text">fuentes de financiación.</text:p>
      <text:p text:style-name="Preformatted_20_Text"/>
      <text:p text:style-name="Preformatted_20_Text">de</text:p>
      <text:p text:style-name="Preformatted_20_Text">medidores de humedad y molinillos.</text:p>
      <text:p text:style-name="Preformatted_20_Text"/>
      <text:p text:style-name="Preformatted_20_Text">la</text:p>
      <text:p text:style-name="Preformatted_20_Text"/>
      <text:p text:style-name="Preformatted_20_Text">Costes previsibles para su realización y</text:p>
      <text:p text:style-name="Preformatted_20_Text"/>
      <text:p text:style-name="Preformatted_20_Text"><text:s/></text:p>
      <text:p text:style-name="Preformatted_20_Text"/>
      <text:p text:style-name="Preformatted_20_Text">OTRAS ACTUACIONES EN AGRICULTURA, GANADERIA Y PESCA</text:p>
      <text:p text:style-name="Preformatted_20_Text"/>
      <text:p text:style-name="Preformatted_20_Text">Línea de 419.779.0 Subv. Coop. del Campo Palmero (Cocampa)</text:p>
      <text:p text:style-name="Preformatted_20_Text">Actuación 0 : : adquisición de software para mejora del 9.500,00 €</text:p>
      <text:p text:style-name="Preformatted_20_Text">23 sistema de gestión.</text:p>
      <text:p text:style-name="Preformatted_20_Text">Línea de . ora</text:p>
      <text:p text:style-name="Preformatted_20_Text">actuación 419.489. Subv. ADS Apicultores de La Palma adquisición 7.200,00 €</text:p>
      <text:p text:style-name="Preformatted_20_Text">24 7 alimento artificial</text:p>
      <text:p text:style-name="Preformatted_20_Text">Línea de - a</text:p>
      <text:p text:style-name="Preformatted_20_Text"/>
      <text:p text:style-name="Preformatted_20_Text">oz 419.489. Subv. Cofradía de Pescadores Nuestra Señora</text:p>
      <text:p text:style-name="Preformatted_20_Text">actuación A . 44.473,68€</text:p>
      <text:p text:style-name="Preformatted_20_Text">25 8 del Carmen adquisición combustible</text:p>
      <text:p text:style-name="Preformatted_20_Text">Línea de - a</text:p>
      <text:p text:style-name="Preformatted_20_Text"/>
      <text:p text:style-name="Preformatted_20_Text">oz 419.489. Subv. Cofradía de Pescadores Nuestra Señora</text:p>
      <text:p text:style-name="Preformatted_20_Text">actuación . O : 15.306,00€</text:p>
      <text:p text:style-name="Preformatted_20_Text">26 9 de Las Nieves adquisición combustible</text:p>
      <text:p text:style-name="Preformatted_20_Text">Línea de 419.779 Subv. Llanovid Sdad. Coop. Ltda. redacción</text:p>
      <text:p text:style-name="Preformatted_20_Text">actuación 1 : : proyecto depósitos y red de riego para zona 10.400,00 €</text:p>
      <text:p text:style-name="Preformatted_20_Text">27 de viñedos</text:p>
      <text:p text:style-name="Preformatted_20_Text">Línea de a .</text:p>
      <text:p text:style-name="Preformatted_20_Text">actuación 419.789. Sub. ACILPA adquisición tostadora, molinillo 34.229,30€</text:p>
      <text:p text:style-name="Preformatted_20_Text">28 3 y medidores de humedad</text:p>
      <text:p text:style-name="Preformatted_20_Text">TOTAL 121.108, 98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1">Las líneas de actuación 1 a 28 tendrán un límite de</text:p>
      <text:p text:style-name="Preformatted_20_Text">1.381.691, 98€</text:p>
      <text:p text:style-name="Preformatted_20_Text"/>
      <text:p text:style-name="Preformatted_20_Text">9.5.5 Plan de acción</text:p>
      <text:p text:style-name="Preformatted_20_Text"/>
      <text:p text:style-name="Preformatted_20_Text">Las subvenciones de las líneas de actuación 4,5, 17, 19,20 y</text:p>
      <text:p text:style-name="Preformatted_20_Text">21 se canalizan por convocatoria pública aprobada por el Miembro</text:p>
      <text:p text:style-name="Preformatted_20_Text">Corporativo Titular del área de Agricultura, Ganadería y Pesca.</text:p>
      <text:p text:style-name="Preformatted_20_Text"/>
      <text:p text:style-name="Preformatted_20_Text">La subvención de la línea de actuación 8 se instrumentalizará</text:p>
      <text:p text:style-name="Preformatted_20_Text">mediante convenio previamente aprobado por el Consejo de</text:p>
      <text:p text:style-name="Preformatted_20_Text">Gobierno Insular</text:p>
      <text:p text:style-name="Preformatted_20_Text"/>
      <text:p text:style-name="Preformatted_20_Text">El resto de subvenciones se concederán por resolución del</text:p>
      <text:p text:style-name="Preformatted_20_Text">Miembro Corporativo Titular del Área de Agricultura, Ganadería y</text:p>
      <text:p text:style-name="Preformatted_20_Text">Pesca.</text:p>
      <text:p text:style-name="Preformatted_20_Text"/>
      <text:p text:style-name="Preformatted_20_Text">Segundo.- Ordenar la publicación de esta modificación en el</text:p>
      <text:p text:style-name="Preformatted_20_Text">Portal de Transparencia de la Corporación.</text:p>
      <text:p text:style-name="Preformatted_20_Text"/>
      <text:p text:style-name="Preformatted_20_Text">En Santa Cruz de La Palma, a 25 de septiembre de 2020. EL</text:p>
      <text:p text:style-name="Preformatted_20_Text">MIEMBRO CORPORATIVO TITULAR DEL ÁREA DE AGRICULTURA, GANADERÍA Y</text:p>
      <text:p text:style-name="Preformatted_20_Text">PESCA, José Adrián Hernández Montoya.”</text:p>
      <text:p text:style-name="Preformatted_20_Text"/>
      <text:p text:style-name="Preformatted_20_Text">Teniendo en cuenta que consta el informe favorable emitido por</text:p>
      <text:p text:style-name="Preformatted_20_Text">la Jefa de Servicio de la Jefa del Servicio de Agricultura,</text:p>
      <text:p text:style-name="Preformatted_20_Text">Ganadería y Pesca, D*?*. Concepción Inés Pérez Riverol, de fecha</text:p>
      <text:p text:style-name="Preformatted_20_Text">25 de septiembre 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 atribuidas</text:p>
      <text:p text:style-name="Preformatted_20_Text">por el artículo 127 de la Ley 7/1985, de 2 de abril, reguladora de</text:p>
      <text:p text:style-name="Preformatted_20_Text">las Bases de Régimen Local, así como el artículo 41.1 del</text:p>
      <text:p text:style-name="Preformatted_20_Text">Reglamento Orgánico de Gobierno, Administración y Funcionamiento</text:p>
      <text:p text:style-name="Preformatted_20_Text">del Excmo. Cabildo Insular de La Palma, se somete a votación y se</text:p>
      <text:p text:style-name="Preformatted_20_Text">aprueba, por unanimidad, la propuesta de acuerdo tal y como ha sido</text:p>
      <text:p text:style-name="Preformatted_20_Text">transcrita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 aprobación</text:p>
      <text:p text:style-name="Preformatted_20_Text">del Acta, según se determina en el Artículo 206 del vigente</text:p>
      <text:p text:style-name="Preformatted_20_Text">Reglamento de Organización, Funcionamiento y Régimen Jurídico de</text:p>
      <text:p text:style-name="Preformatted_20_Text">las Entidades Locales, expido la presente certificación, de orden y</text:p>
      <text:p text:style-name="Preformatted_20_Text">con el visto bueno del Excmo. Sr. Presidente, D. Mariano Hernández</text:p>
      <text:p text:style-name="Preformatted_20_Text">Zapata, en la sede del Cabildo Insular, y en la Ciudad de Santa</text:p>
      <text:p text:style-name="Preformatted_20_Text">Cruz de La Palma, a 2 de octubre de 2020.</text:p>
      <text:p text:style-name="Preformatted_20_Text"/>
      <text:p text:style-name="Preformatted_20_Text">ve Be</text:p>
      <text:p text:style-name="Preformatted_20_Text">EL PRESIDENT<text:span text:style-name="T2">E</text:span></text:p>
      <text:p text:style-name="Preformatted_20_Text">Mariano Hernández Zapata</text:p>
      <text:p text:style-name="Preformatted_20_Text"/>
      <text:p text:style-name="P1">SECRETARÍA GENERAL</text:p>
      <text:p text:style-name="Preformatted_20_Text">AMGR/mjigp</text:p>
      <text:p text:style-name="Preformatted_20_Text"/>
      <text:p text:style-name="Preformatted_20_Text"><text:s/></text:p>
      <text:p text:style-name="Preformatted_20_Text"/>
      <text:p text:style-name="Preformatted_20_Text">EXCMO, CABILDO INSULAR</text:p>
      <text:p text:style-name="Preformatted_20_Text">DE LA PALMA</text:p>
      <text:p text:style-name="Preformatted_20_Text"/>
      <text:p text:style-name="Preformatted_20_Text">Avda. Marítima, 3</text:p>
      <text:p text:style-name="Preformatted_20_Text">38700 Santa Cruz de La Palma (Islas Canarias)</text:p>
      <text:p text:style-name="Preformatted_20_Text">Tel. 922 423 100 —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IMA.</text:p>
      <text:p text:style-name="Preformatted_20_Text"/>
      <text:p text:style-name="Preformatted_20_Text">CERTIFICO: Que el Consejo de Gobierno Insular del Excmo.</text:p>
      <text:p text:style-name="Preformatted_20_Text">Cabildo Insular de La Palma, en Sesión Ordinaria celebrada el</text:p>
      <text:p text:style-name="Preformatted_20_Text">día 3 de abril de 2020, adoptó, entre otros, el siguiente</text:p>
      <text:p text:style-name="Preformatted_20_Text">acuerdo, que, es del siguiente tenor:</text:p>
      <text:p text:style-name="Preformatted_20_Text"/>
      <text:p text:style-name="Preformatted_20_Text">ASUNTO N” 5.- PROPUESTA DE ACUERDO RELATIVA A LA APROBACIÓN</text:p>
      <text:p text:style-name="Preformatted_20_Text">DE MODIFICACIÓN DEL PLAN ESTRATÉGICO DE SUBVENCIONES DEL EXCMO.</text:p>
      <text:p text:style-name="Preformatted_20_Text">CABILDO INSULAR DE LA PALMA PARA EL EJERCICIO DE 2020.</text:p>
      <text:p text:style-name="Preformatted_20_Text"/>
      <text:p text:style-name="Preformatted_20_Text">Toma conocimiento el Consejo de Gobierno Insular de la</text:p>
      <text:p text:style-name="Preformatted_20_Text">propuesta de acuerdo de D* María de los Ángeles Rodríguez</text:p>
      <text:p text:style-name="Preformatted_20_Text">Acosta, Miembro Corporativa Delegada de Medio Ambiente del</text:p>
      <text:p text:style-name="Preformatted_20_Text">Excmo. Cabildo Insular de La Palma, que es del siguiente tenor:</text:p>
      <text:p text:style-name="Preformatted_20_Text"/>
      <text:p text:style-name="Preformatted_20_Text">“Visto el expediente administrativo relativo a la</text:p>
      <text:p text:style-name="Preformatted_20_Text">aprobación de modificación del Plan Estratégico de Subvenciones</text:p>
      <text:p text:style-name="Preformatted_20_Text">del Excmo. Cabildo Insular de La Palma para el ejercicio de</text:p>
      <text:p text:style-name="Preformatted_20_Text">2020,y teniendo en cuenta los siguientes:</text:p>
      <text:p text:style-name="Preformatted_20_Text"/>
      <text:p text:style-name="Preformatted_20_Text">ANTECEDENTES DE HECHO</text:p>
      <text:p text:style-name="Preformatted_20_Text"/>
      <text:p text:style-name="Preformatted_20_Text">I.- El Excmo. Cabildo Insular de La Palma ¡pretende</text:p>
      <text:p text:style-name="Preformatted_20_Text">colaborar con todas las Asociaciones protectoras de animales</text:p>
      <text:p text:style-name="Preformatted_20_Text">abandonados de la isla de La Palma, motivo por el cual se</text:p>
      <text:p text:style-name="Preformatted_20_Text">incluyó en el Presupuesto para el ejercicio de 2020, subvención</text:p>
      <text:p text:style-name="Preformatted_20_Text">a favor de SERVICIO INTEGRAL ANIMAL DE CANARIAS S.L.U, en la</text:p>
      <text:p text:style-name="Preformatted_20_Text">aplicación presupuestaria 179.489.04, por importe de cinco mil</text:p>
      <text:p text:style-name="Preformatted_20_Text">euros (5.000 €), para sufragar gastos corrientes derivados de</text:p>
      <text:p text:style-name="Preformatted_20_Text">actuaciones para la protección de los animales domésticos</text:p>
      <text:p text:style-name="Preformatted_20_Text">abandonados en la isla de La Palma, realizadas en el año 2019.</text:p>
      <text:p text:style-name="Preformatted_20_Text"/>
      <text:p text:style-name="Preformatted_20_Text">II.- El vigente Plan Estratégico de Subvenciones para el</text:p>
      <text:p text:style-name="Preformatted_20_Text">ejercicio de 2020, aprobado por el Consejo de Cobierno Insular,</text:p>
      <text:p text:style-name="Preformatted_20_Text">en Sesión Ordinaria celebrada el día 20 de marzo de 2020, recoge</text:p>
      <text:p text:style-name="Preformatted_20_Text">para cada línea de actuación las aplicaciones presupuestarias</text:p>
      <text:p text:style-name="Preformatted_20_Text">con cargo a las cuales se financiarán las mismas y en el mismo</text:p>
      <text:p text:style-name="Preformatted_20_Text">no se recoge la subvención a favor de SERVICIO INTEGRAL ANIMAL</text:p>
      <text:p text:style-name="Preformatted_20_Text">DE CANARIAS S.L.U., con CIF n* B-76789148.</text:p>
      <text:p text:style-name="Preformatted_20_Text"/>
      <text:p text:style-name="P1">IIIl.- Obra en el expediente administrativo informe de la</text:p>
      <text:p text:style-name="Preformatted_20_Text">Jefa de Servicio Administrativo del Servicio de Medio Ambiente y</text:p>
      <text:p text:style-name="Preformatted_20_Text">Emergencias del Excmo. Cabildo Insular de La Palma, con</text:p>
      <text:p text:style-name="Preformatted_20_Text">propuesta de acuerdo relativo a la modificación del Plan</text:p>
      <text:p text:style-name="Preformatted_20_Text">Estratégico de Subvenciones del Excmo. Cabildo Insular de La</text:p>
      <text:p text:style-name="Preformatted_20_Text">Palma para el ejercicio de 2020 al objeto de incluir la referida</text:p>
      <text:p text:style-name="Preformatted_20_Text">subvención.</text:p>
      <text:p text:style-name="Preformatted_20_Text"/>
      <text:p text:style-name="Preformatted_20_Text">FUNDAMENTOS DE DERECHO</text:p>
      <text:p text:style-name="Preformatted_20_Text"/>
      <text:p text:style-name="Preformatted_20_Text">PRIMERO: Artículo 8 de la Ley 38/2003, de 17 de noviembre,</text:p>
      <text:p text:style-name="Preformatted_20_Text">General de Subvenciones, que dispone:</text:p>
      <text:p text:style-name="Preformatted_20_Text"/>
      <text:p text:style-name="Preformatted_20_Text">l. Log Órganos de las Administraciones públicas O</text:p>
      <text:p text:style-name="Preformatted_20_Text">cualesquiera entes que propongan el establecimiento de</text:p>
      <text:p text:style-name="Preformatted_20_Text">subvenciones, con carácter previo, deberán concretar en un plan</text:p>
      <text:p text:style-name="Preformatted_20_Text">estratégico de «subvenciones los objetivos y efectos que se</text:p>
      <text:p text:style-name="Preformatted_20_Text">pretenden con su aplicación, el plazo necesario para su</text:p>
      <text:p text:style-name="Preformatted_20_Text">consecución, los costes previsibles y sus fuentes de</text:p>
      <text:p text:style-name="Preformatted_20_Text">financiación, supeditándose en todo caso al cumplimiento de los</text:p>
      <text:p text:style-name="Preformatted_20_Text">objetivos de estabilidad presupuestaria.</text:p>
      <text:p text:style-name="Preformatted_20_Text"/>
      <text:p text:style-name="Preformatted_20_Text">SEGUNDO: Plan Estratégico de Subvenciones para el ejercicio</text:p>
      <text:p text:style-name="Preformatted_20_Text">de 2020, en el apartado relativo a la modificación del Plan,</text:p>
      <text:p text:style-name="Preformatted_20_Text">dispone que la introducción de nuevas líneas de subvención o la</text:p>
      <text:p text:style-name="Preformatted_20_Text">modificación de las líneas ya incluidas estarán condicionadas a</text:p>
      <text:p text:style-name="Preformatted_20_Text">la modificación previa o simultánea del referido Plan.</text:p>
      <text:p text:style-name="Preformatted_20_Text"/>
      <text:p text:style-name="Preformatted_20_Text">TERCERO: Base 27.1.9 de las que rigen la ejecución del</text:p>
      <text:p text:style-name="Preformatted_20_Text">vigente Presupuesto, que señala la competencia del Consejo de</text:p>
      <text:p text:style-name="Preformatted_20_Text">Gobierno Insular para la aprobación de los Planes Estratégicos.</text:p>
      <text:p text:style-name="Preformatted_20_Text"/>
      <text:p text:style-name="Preformatted_20_Text">CUARTO: Artículo 41 del Reglamento Orgánico de Gobierno,</text:p>
      <text:p text:style-name="Preformatted_20_Text">Organización y Funcionamiento del Excmo. Cabildo Insular de La</text:p>
      <text:p text:style-name="Preformatted_20_Text">Palma en relación al 127 de la Ley 7/1985, de 2 de abril,</text:p>
      <text:p text:style-name="Preformatted_20_Text">reguladora de las Bases de Régimen Local, en cuanto a las</text:p>
      <text:p text:style-name="Preformatted_20_Text">competencias del Consejo de Gobierno Insular.</text:p>
      <text:p text:style-name="Preformatted_20_Text"/>
      <text:p text:style-name="Preformatted_20_Text">Resultando que el artículo 81.1,b) de la Ley 8/2015, de 1 de</text:p>
      <text:p text:style-name="Preformatted_20_Text">abril, de Cabildos Insulares, establece que los actos del</text:p>
      <text:p text:style-name="Preformatted_20_Text">Consejo de Gobierno Insular adoptarán la forma de Acuerdos del</text:p>
      <text:p text:style-name="Preformatted_20_Text">Consejo de Gobierno Insular, se PROPONE al Consejo de Gobierno</text:p>
      <text:p text:style-name="Preformatted_20_Text">Insular la adopción dei siguiente:</text:p>
      <text:p text:style-name="Preformatted_20_Text"/>
      <text:p text:style-name="Preformatted_20_Text">ACUERDO: Modificar el Plan Estratégico de Subvenciones del</text:p>
      <text:p text:style-name="Preformatted_20_Text">Excmo. Cabildo Insular de La Palma para el ejercicio de 2020 al</text:p>
      <text:p text:style-name="Preformatted_20_Text">objeto de incluir la siguiente subvención:</text:p>
      <text:p text:style-name="Preformatted_20_Text"/>
      <text:p text:style-name="Preformatted_20_Text">Área: Medio Ambiente y Emergencias.</text:p>
      <text:p text:style-name="Preformatted_20_Text">Apartado 8.2. 2.</text:p>
      <text:p text:style-name="Preformatted_20_Text">Línea de Actuación 3</text:p>
      <text:p text:style-name="Preformatted_20_Text"/>
      <text:p text:style-name="Preformatted_20_Text"><text:s/></text:p>
      <text:p text:style-name="Preformatted_20_Text">Subvención Servicio Integral Animal de</text:p>
      <text:p text:style-name="Preformatted_20_Text"/>
      <text:p text:style-name="Preformatted_20_Text">179,489.04 .</text:p>
      <text:p text:style-name="Preformatted_20_Text">Canarlas</text:p>
      <text:p text:style-name="Preformatted_20_Text"/>
      <text:p text:style-name="Preformatted_20_Text">5.000 €</text:p>
      <text:p text:style-name="Preformatted_20_Text"><text:soft-page-break/></text:p>
      <text:p text:style-name="Preformatted_20_Text">En Santa Cruz de La Palma, a 31 de marzo de 2020 La Miembro</text:p>
      <text:p text:style-name="Preformatted_20_Text">Corporativa Delegada de Medio Ambiente, María de los Ángeles</text:p>
      <text:p text:style-name="Preformatted_20_Text">Rodríguez Acosta”</text:p>
      <text:p text:style-name="Preformatted_20_Text"/>
      <text:p text:style-name="Preformatted_20_Text">Teniendo en cuenta que consta el informe emitido por la Jefa</text:p>
      <text:p text:style-name="Preformatted_20_Text">de Servicio Administrativo de Medio Ambiente y Emergencias,</text:p>
      <text:p text:style-name="Preformatted_20_Text">D”. Carmen Jesús Acosta Gil, de fecha 31 de marzo 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</text:p>
      <text:p text:style-name="Preformatted_20_Text">atribuidas por el artículo 127 de la Ley 7/1985, de 2 de abril,</text:p>
      <text:p text:style-name="Preformatted_20_Text">reguladora de las Bases de Régimen Local, así como el artículo</text:p>
      <text:p text:style-name="Preformatted_20_Text">41.1 del Reglamento Orgánico de Gobierno, Administración y</text:p>
      <text:p text:style-name="Preformatted_20_Text">Funcionamiento del Excmo. Cabildo Insular de La Palma, se somete</text:p>
      <text:p text:style-name="Preformatted_20_Text">a votación y se aprueba, por unanimidad, la propuesta de acuerdo</text:p>
      <text:p text:style-name="Preformatted_20_Text">tal y como ha sido transcrita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</text:p>
      <text:p text:style-name="Preformatted_20_Text">aprobación del Acta, según se determina en el Artículo 206 del</text:p>
      <text:p text:style-name="Preformatted_20_Text">vigente Reglamento de Organización, Funcionamiento y Régimen</text:p>
      <text:p text:style-name="Preformatted_20_Text">Jurídico de las Entidades Locales, expido la presente</text:p>
      <text:p text:style-name="Preformatted_20_Text">certificación, de orden y con el visto bueno del Excmo. Sr.</text:p>
      <text:p text:style-name="Preformatted_20_Text">Presidente, D. Mariano Hernández Zapata, en la sede del Cabildo</text:p>
      <text:p text:style-name="Preformatted_20_Text">Insular, y en la Ciudad de Santa Cruz de La Palma, a 3 de abril</text:p>
      <text:p text:style-name="Preformatted_20_Text">de 2020.</text:p>
      <text:p text:style-name="Preformatted_20_Text"/>
      <text:p text:style-name="Preformatted_20_Text"><text:s/></text:p>
      <text:p text:style-name="Preformatted_20_Text"/>
      <text:p text:style-name="P1"><text:s/></text:p>
      <text:p text:style-name="Preformatted_20_Text"/>
      <text:p text:style-name="Preformatted_20_Text"><text:s/></text:p>
      <text:p text:style-name="Preformatted_20_Text"/>
      <text:p text:style-name="Preformatted_20_Text">SECRETARÍA GENERAL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Avda. Marítima, 3</text:p>
      <text:p text:style-name="Preformatted_20_Text">38700 Santa Cruz de La Palma (Islas Canarias)</text:p>
      <text:p text:style-name="Preformatted_20_Text">Tel. 922 423 100 —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 Cabildo</text:p>
      <text:p text:style-name="Preformatted_20_Text">Insular de La Palma, en Sesión Ordinaria celebrada el día 4 de</text:p>
      <text:p text:style-name="Preformatted_20_Text">mayo de 2020, adoptó, entre otros, el siguiente acuerdo, que, es</text:p>
      <text:p text:style-name="Preformatted_20_Text">del siguiente tenor:</text:p>
      <text:p text:style-name="Preformatted_20_Text"/>
      <text:p text:style-name="Preformatted_20_Text">ASUNTO N* 9.- PROPUESTA DE ACUERDO RELATIVA A LA</text:p>
      <text:p text:style-name="Preformatted_20_Text">MODIFICACIÓN N* 4 DEL PLAN ESTRATÉGICO DE SUBVENCIONES DE LA</text:p>
      <text:p text:style-name="Preformatted_20_Text">CORPORACIÓN DE 2020.</text:p>
      <text:p text:style-name="Preformatted_20_Text"/>
      <text:p text:style-name="Preformatted_20_Text">Toma conocimiento el Consejo de Gobierno Insular de la</text:p>
      <text:p text:style-name="Preformatted_20_Text"/>
      <text:p text:style-name="Preformatted_20_Text">propuesta de acuerdo de D. José Adrián Hernández Montoya, Miembro</text:p>
      <text:p text:style-name="Preformatted_20_Text">Corporativo Titular del Área de Agricultura, Ganadería y Pesca</text:p>
      <text:p text:style-name="Preformatted_20_Text">del Excmo. Cabildo Insular de La Palma, que es del siguiente</text:p>
      <text:p text:style-name="Preformatted_20_Text">tenor:</text:p>
      <text:p text:style-name="Preformatted_20_Text"/>
      <text:p text:style-name="Preformatted_20_Text">“El Real Decreto 463/2020, de 14 de marzo, declaró el</text:p>
      <text:p text:style-name="Preformatted_20_Text">estado de alarma para hacer frente a la situación grave y</text:p>
      <text:p text:style-name="Preformatted_20_Text">excepcional de la crisis sanitaria ocasionada por el COVID-19</text:p>
      <text:p text:style-name="Preformatted_20_Text">con el fin de proteger la salud y la seguridad de. los</text:p>
      <text:p text:style-name="Preformatted_20_Text">ciudadanos, contener la progresión de la enfermedad y reforzar</text:p>
      <text:p text:style-name="Preformatted_20_Text">el sistema de salud pública.</text:p>
      <text:p text:style-name="Preformatted_20_Text"/>
      <text:p text:style-name="Preformatted_20_Text">Las limitaciones impuestas están teniendo un impacto</text:p>
      <text:p text:style-name="Preformatted_20_Text">económico negativo que se proyecta sobre toda la ciudadanía y</text:p>
      <text:p text:style-name="Preformatted_20_Text">todos los sectores de la economía española y en especial en</text:p>
      <text:p text:style-name="Preformatted_20_Text">nuestra Isla donde el sector primario está sufriendo de manera</text:p>
      <text:p text:style-name="Preformatted_20_Text">directa la escasa comercialización de sus productos debido al</text:p>
      <text:p text:style-name="Preformatted_20_Text">cierre de establecimientos hosteleros, la ausencia de turismo y</text:p>
      <text:p text:style-name="Preformatted_20_Text">los cambios de hábitos de consumo de la población durante su</text:p>
      <text:p text:style-name="Preformatted_20_Text">confinamiento que provocan una caída de la demanda de los</text:p>
      <text:p text:style-name="Preformatted_20_Text">productos en estos momentos de máxima producción sin que quepa</text:p>
      <text:p text:style-name="Preformatted_20_Text">una rápida capacidad de reacción para reajustar la oferta.</text:p>
      <text:p text:style-name="Preformatted_20_Text"/>
      <text:p text:style-name="Preformatted_20_Text">La base fundamental de la riqueza económica de nuestra Isla</text:p>
      <text:p text:style-name="Preformatted_20_Text">está vinculada desde siempre al sector primario por lo que la</text:p>
      <text:p text:style-name="Preformatted_20_Text">situación surgida por el confinamiento impuesto por el estado de</text:p>
      <text:p text:style-name="Preformatted_20_Text">alarma y la crisis económica que se abrirá paso una vez se haya</text:p>
      <text:p text:style-name="Preformatted_20_Text"/>
      <text:p text:style-name="P1">superado la actual crisis sanitaria que está sufriendo el país</text:p>
      <text:p text:style-name="Preformatted_20_Text">afectará de manera directa a este sector.</text:p>
      <text:p text:style-name="Preformatted_20_Text"/>
      <text:p text:style-name="Preformatted_20_Text">En este sentido este Cabildo de La Palma es consciente de</text:p>
      <text:p text:style-name="Preformatted_20_Text">que entre sus prioridades debe figurar el fomento y la promoción</text:p>
      <text:p text:style-name="Preformatted_20_Text"/>
      <text:p text:style-name="Preformatted_20_Text">de los productos agrarios, agroindustriales, pesqueros y</text:p>
      <text:p text:style-name="Preformatted_20_Text">ganaderos producidos en La Palma, con el fin de incrementar su</text:p>
      <text:p text:style-name="Preformatted_20_Text">consumo, haciéndolos más competitivos en el mercado, y</text:p>
      <text:p text:style-name="Preformatted_20_Text"/>
      <text:p text:style-name="Preformatted_20_Text">atractivos al consumidor. Hoy en día esta prioridad toma mayor</text:p>
      <text:p text:style-name="Preformatted_20_Text">sentido como medida de reactivación económica del sector en</text:p>
      <text:p text:style-name="Preformatted_20_Text">particular y de la economía insular en general.</text:p>
      <text:p text:style-name="Preformatted_20_Text"/>
      <text:p text:style-name="Preformatted_20_Text">Es por todo ello que el Cabildo de La Palma, para reforzar</text:p>
      <text:p text:style-name="Preformatted_20_Text">la protección de este sector, pretende convocar diferentes</text:p>
      <text:p text:style-name="Preformatted_20_Text">líneas de ayuda excepcionales, tanto de carácter competitivo</text:p>
      <text:p text:style-name="Preformatted_20_Text">como nominativas con la intención de paliar este perjuicio y</text:p>
      <text:p text:style-name="Preformatted_20_Text">facilitar su recuperación tan pronto como la situación sanitaria</text:p>
      <text:p text:style-name="Preformatted_20_Text">mejore.</text:p>
      <text:p text:style-name="Preformatted_20_Text"/>
      <text:p text:style-name="Preformatted_20_Text">El Consejo de Gobierno Insular, en Sesión Ordinaria</text:p>
      <text:p text:style-name="Preformatted_20_Text">celebrada el día 20 de marzo de 2020 acordó la aprobación del</text:p>
      <text:p text:style-name="Preformatted_20_Text">Plan Estratégico de Subvenciones del Excmo. Cabildo Insular de</text:p>
      <text:p text:style-name="Preformatted_20_Text">La Palma 2020 al constituir un requisito previo al</text:p>
      <text:p text:style-name="Preformatted_20_Text">establecimiento de subvenciones, por lo que deberá preceder</text:p>
      <text:p text:style-name="Preformatted_20_Text">tanto a las normas sectoriales mediante las que se creen</text:p>
      <text:p text:style-name="Preformatted_20_Text">subvenciones como a las bases reguladoras cuando la subvención</text:p>
      <text:p text:style-name="Preformatted_20_Text">se establezca a través de las mismas.</text:p>
      <text:p text:style-name="Preformatted_20_Text"/>
      <text:p text:style-name="Preformatted_20_Text">Resultando que el Plan Estratégico de la Corporación</text:p>
      <text:p text:style-name="Preformatted_20_Text">contiene las líneas estratégicas de subvenciones de esta Entidad</text:p>
      <text:p text:style-name="Preformatted_20_Text">para mejorar y racionalizar la gestión insular de las</text:p>
      <text:p text:style-name="Preformatted_20_Text">subvenciones y que es un instrumento de gestión de carácter</text:p>
      <text:p text:style-name="Preformatted_20_Text">programático, estando condicionada su efectividad a la puesta</text:p>
      <text:p text:style-name="Preformatted_20_Text">en práctica de las diferentes líneas de subvenciones.</text:p>
      <text:p text:style-name="Preformatted_20_Text"/>
      <text:p text:style-name="Preformatted_20_Text">Resultando que, debido al carácter excepcional de la crisis</text:p>
      <text:p text:style-name="Preformatted_20_Text">sanitaria, este Cabildo pretende convocar nuevas líneas de</text:p>
      <text:p text:style-name="Preformatted_20_Text">subvenciones que no están contempladas en el Plan Estratégico de</text:p>
      <text:p text:style-name="Preformatted_20_Text">Subvenciones vigente.</text:p>
      <text:p text:style-name="Preformatted_20_Text"/>
      <text:p text:style-name="Preformatted_20_Text">Visto asimismo que el Plan Estratégico dispone que la</text:p>
      <text:p text:style-name="Preformatted_20_Text">introducción de nuevas líneas o la modificación de líneas ya</text:p>
      <text:p text:style-name="Preformatted_20_Text">incluidas está condicionada a la modificación previa O</text:p>
      <text:p text:style-name="Preformatted_20_Text">simultánea del mismo.</text:p>
      <text:p text:style-name="Preformatted_20_Text"/>
      <text:p text:style-name="Preformatted_20_Text">Visto que el Pleno del Cabildo, en sesión plenaria</text:p>
      <text:p text:style-name="Preformatted_20_Text">celebrada el día 24 de abril de 2020 acordó aprobar suplementar</text:p>
      <text:p text:style-name="Preformatted_20_Text">la aplicación 419.489,00 “Subvenciones Agricultura, Ganadería y</text:p>
      <text:p text:style-name="Preformatted_20_Text">Pesca” con la cantidad de 600.000€.</text:p>
      <text:p text:style-name="Preformatted_20_Text"/>
      <text:p text:style-name="Preformatted_20_Text">Visto en el informe favorable de la Jefa de Servicio de</text:p>
      <text:p text:style-name="Preformatted_20_Text">Agricultura, Ganadería y Pesca, de fecha 27 de abril de 2020.</text:p>
      <text:p text:style-name="Preformatted_20_Text"/>
      <text:p text:style-name="Preformatted_20_Text">Dado que en la tramitación del expediente se han observado</text:p>
      <text:p text:style-name="Preformatted_20_Text">todos los trámites exigidos por la legislación vigente, de</text:p>
      <text:p text:style-name="Preformatted_20_Text">conformidad con lo previsto en el artículo 41 del Reglamento</text:p>
      <text:p text:style-name="Preformatted_20_Text">Orgánico de Gobierno, Organización y Funcionamiento del Excmo.</text:p>
      <text:p text:style-name="Preformatted_20_Text"><text:soft-page-break/>Cabildo Insular de La Palma (ROGOF) y preceptos concordantes de</text:p>
      <text:p text:style-name="Preformatted_20_Text">la Ley 7/1985, de 2 de abril, reguladora de las Bases del</text:p>
      <text:p text:style-name="Preformatted_20_Text">Régimen Local, en la redacción dada por la Ley 57/2003, de 16 de</text:p>
      <text:p text:style-name="Preformatted_20_Text">diciembre, se propone al Consejo de Gobierno Insular:</text:p>
      <text:p text:style-name="Preformatted_20_Text"/>
      <text:p text:style-name="Preformatted_20_Text">Primero.- Modificar el Plan Estratégico de Subvenciones de</text:p>
      <text:p text:style-name="Preformatted_20_Text">la Corporación para 2020, aprobado por el Consejo de Gobierno</text:p>
      <text:p text:style-name="Preformatted_20_Text">Insular, en sesión Ordinaria celebrada el día 20 de marzo de</text:p>
      <text:p text:style-name="Preformatted_20_Text">2020, ¡para la incorporación de la siguiente línea de</text:p>
      <text:p text:style-name="Preformatted_20_Text">subvenciones:</text:p>
      <text:p text:style-name="Preformatted_20_Text"/>
      <text:p text:style-name="Preformatted_20_Text">9.5. OTRAS ACTUACIONES EN AGRICULTURA, GANADERÍA Y PESCA</text:p>
      <text:p text:style-name="Preformatted_20_Text">Línea de actuación 23</text:p>
      <text:p text:style-name="Preformatted_20_Text"/>
      <text:p text:style-name="Preformatted_20_Text">SUBVENCIÓN EXTRAORDINARIA PARA PALIAR LOS EFECTOS DE LA</text:p>
      <text:p text:style-name="Preformatted_20_Text">EMERGENCIA SANITARIA POR COVID-19 EN EL SECTOR CAPRINO Y OVINO</text:p>
      <text:p text:style-name="Preformatted_20_Text">DE LA PALMA</text:p>
      <text:p text:style-name="Preformatted_20_Text"/>
      <text:p text:style-name="Preformatted_20_Text">Objeto:</text:p>
      <text:p text:style-name="Preformatted_20_Text"/>
      <text:p text:style-name="Preformatted_20_Text">Compensar a los ganaderos las pérdidas ocasionadas por la</text:p>
      <text:p text:style-name="Preformatted_20_Text">crisis sanitaria del COVID 19, en cuanto a la súbita caída de la</text:p>
      <text:p text:style-name="Preformatted_20_Text">demanda en el consumo de lácteos y carne de caprino y ovino. La</text:p>
      <text:p text:style-name="Preformatted_20_Text">subvención está destinada a mitigar los costes principalmente de</text:p>
      <text:p text:style-name="Preformatted_20_Text">alimentación durante el proceso transitorio de ajuste a la</text:p>
      <text:p text:style-name="Preformatted_20_Text">demanda de manera que el mercado resultante absorba la sobre</text:p>
      <text:p text:style-name="Preformatted_20_Text">oferta.</text:p>
      <text:p text:style-name="Preformatted_20_Text"/>
      <text:p text:style-name="Preformatted_20_Text">Gastos subvencionables.</text:p>
      <text:p text:style-name="Preformatted_20_Text"/>
      <text:p text:style-name="Preformatted_20_Text">La “subvención está destinada a mitigar los costes</text:p>
      <text:p text:style-name="Preformatted_20_Text">principalmente de alimentación durante el proceso transitorio de</text:p>
      <text:p text:style-name="Preformatted_20_Text">la producción a los ganaderos mientras se ajustan a la demanda</text:p>
      <text:p text:style-name="Preformatted_20_Text">con el periodo de máxima producción de leche.</text:p>
      <text:p text:style-name="Preformatted_20_Text"/>
      <text:p text:style-name="Preformatted_20_Text">9.5.4 ACTUACIONES. Costes previsibles para su realización y</text:p>
      <text:p text:style-name="Preformatted_20_Text">fuentes de financiación.</text:p>
      <text:p text:style-name="Preformatted_20_Text"/>
      <text:p text:style-name="Preformatted_20_Text"><text:s/></text:p>
      <text:p text:style-name="Preformatted_20_Text"/>
      <text:p text:style-name="Preformatted_20_Text">OTRAS ACTUACIONES EN:«AGRICULTURA, GANADERÍA Y PESCA</text:p>
      <text:p text:style-name="Preformatted_20_Text"/>
      <text:p text:style-name="Preformatted_20_Text"><text:s/></text:p>
      <text:p text:style-name="Preformatted_20_Text">Línea o de 41947901 Subv. C.R.D.O. Queso Palmero. Promoción Queso 20.000,00€</text:p>
      <text:p text:style-name="Preformatted_20_Text">actuación 1 Palmero</text:p>
      <text:p text:style-name="Preformatted_20_Text"/>
      <text:p text:style-name="Preformatted_20_Text">Línea e de 41947904 Subv. C.R.D.O. Del Vino De La Palma, Promoción 20.000,00€</text:p>
      <text:p text:style-name="Preformatted_20_Text">actuación 2 Vinos De La Palma</text:p>
      <text:p text:style-name="Preformatted_20_Text"/>
      <text:p text:style-name="Preformatted_20_Text">Línea y de 41947906 Subv. Sat Bodegas Noroeste De la Palma XX 2.110,00€</text:p>
      <text:p text:style-name="Preformatted_20_Text">actuación 3 Aniversario De Las Bodegas</text:p>
      <text:p text:style-name="Preformatted_20_Text"/>
      <text:p text:style-name="Preformatted_20_Text">Línea oz de 41948800 |Aportación Fundación Alhóndiga 1.500,00€</text:p>
      <text:p text:style-name="Preformatted_20_Text">actuación 4</text:p>
      <text:p text:style-name="Preformatted_20_Text"/>
      <text:p text:style-name="Preformatted_20_Text">Línea del 948900 [Subvenciones Agr. Gan. Y Pesca 370.000,00€</text:p>
      <text:p text:style-name="Preformatted_20_Text">actuación 5</text:p>
      <text:p text:style-name="Preformatted_20_Text"/>
      <text:p text:style-name="Preformatted_20_Text"><text:s/></text:p>
      <text:p text:style-name="Preformatted_20_Text"><text:soft-page-break/></text:p>
      <text:p text:style-name="Preformatted_20_Text">Línea de. 41948901 | Subvenciones Fomento Estudios Sector Primario 20.500,00€</text:p>
      <text:p text:style-name="Preformatted_20_Text">actuación 6</text:p>
      <text:p text:style-name="Preformatted_20_Text">Línea 31348902 ¡Aportación Centro I. De Agricultura Biológica 39.973,00€</text:p>
      <text:p text:style-name="Preformatted_20_Text">actuación 7</text:p>
      <text:p text:style-name="Preformatted_20_Text">Línea _ de 41948903 Subv. Cofradia Pescadores Nta. Sra. Del Carmen 26.000,00€</text:p>
      <text:p text:style-name="Preformatted_20_Text">actuación 8 Gastos Funcionamiento</text:p>
      <text:p text:style-name="Preformatted_20_Text">Línea y de 41948904 Subv. Cofradia Pescadores Ntra. Sra. De Las 26.000,00€</text:p>
      <text:p text:style-name="Preformatted_20_Text">actuación 9 Nieves Gastos Funcionamiento</text:p>
      <text:p text:style-name="Preformatted_20_Text">Línea de :</text:p>
      <text:p text:style-name="Preformatted_20_Text">actuación 41948905 Subv. Consejo Regulador D.O. Del Queso Palmero 26.000,00€</text:p>
      <text:p text:style-name="Preformatted_20_Text">10 Gastos Funcionamiento</text:p>
      <text:p text:style-name="Preformatted_20_Text">Línea de Subv. Consejo Regulador D.O. Vinos De La Palma</text:p>
      <text:p text:style-name="Preformatted_20_Text">actuación <text:s/>|41948906 : 7 gu Y: 26.000,00€</text:p>
      <text:p text:style-name="Preformatted_20_Text">11 Gastos Funcionamiento</text:p>
      <text:p text:style-name="Preformatted_20_Text">Línea de</text:p>
      <text:p text:style-name="Preformatted_20_Text">actuación 41948907 Subv. Asoc. Agroganadera El Frescal Para Trillado 3.500,00€</text:p>
      <text:p text:style-name="Preformatted_20_Text"/>
      <text:p text:style-name="Preformatted_20_Text">De Cereal</text:p>
      <text:p text:style-name="Preformatted_20_Text"/>
      <text:p text:style-name="Preformatted_20_Text"/>
      <text:p text:style-name="Preformatted_20_Text">Línea de</text:p>
      <text:p text:style-name="Preformatted_20_Text">actuación 41948908 |Subv. Agap Promoción Productos Palmeros 3.500,00€</text:p>
      <text:p text:style-name="Preformatted_20_Text">13</text:p>
      <text:p text:style-name="Preformatted_20_Text">Línea de . hr: :</text:p>
      <text:p text:style-name="Preformatted_20_Text">actuación 41948909 Subv. Asoc. Agrofiesta Ecológica Solidaria La 600,00€</text:p>
      <text:p text:style-name="Preformatted_20_Text">14 Palma. Gastos Organización Agrofiesta</text:p>
      <text:p text:style-name="Preformatted_20_Text">Línea de</text:p>
      <text:p text:style-name="Preformatted_20_Text">actuación 41948910 Subv. Asoc. De Catadores El <text:s/>Almud. Gastos 1.500,00€</text:p>
      <text:p text:style-name="Preformatted_20_Text">15 Funcionamiento</text:p>
      <text:p text:style-name="Preformatted_20_Text">Línea de oia</text:p>
      <text:p text:style-name="Preformatted_20_Text">actuación 41948911 Subv. Asoc. De Cazadores Adquisición Semillas 3.000,00€</text:p>
      <text:p text:style-name="Preformatted_20_Text">16 Cereal Para Recuperación Codorniz</text:p>
      <text:p text:style-name="Preformatted_20_Text">Línea de</text:p>
      <text:p text:style-name="Preformatted_20_Text">actuación 41948912 |¡Subv. Asocan Simposio Proteas 12.900,00€</text:p>
      <text:p text:style-name="Preformatted_20_Text">17</text:p>
      <text:p text:style-name="Preformatted_20_Text">Línea de . :</text:p>
      <text:p text:style-name="Preformatted_20_Text">actuación 41948913 Aportac. Fundación Reserva _De La Biosfera. 5.000,00€</text:p>
      <text:p text:style-name="Preformatted_20_Text">18 Programa Custodia Del Territorio</text:p>
      <text:p text:style-name="Preformatted_20_Text">Línea de</text:p>
      <text:p text:style-name="Preformatted_20_Text">actuación 41948914 Subv. Coag Jornadas Sobre La Ley De La Cadena 3.500,00€</text:p>
      <text:p text:style-name="Preformatted_20_Text">19 Alimentaria</text:p>
      <text:p text:style-name="Preformatted_20_Text">Línea de Aportación Fundación Reserva De La Biosfera Banco</text:p>
      <text:p text:style-name="Preformatted_20_Text">actuación [41948915 | P vn 1.000,00€</text:p>
      <text:p text:style-name="Preformatted_20_Text">20 De Fotografías Sector Primario</text:p>
      <text:p text:style-name="Preformatted_20_Text">Línea de</text:p>
      <text:p text:style-name="Preformatted_20_Text">actuación 41978900 | Subvenciones Inversiones Sector Primario 160.000,00€</text:p>
      <text:p text:style-name="Preformatted_20_Text">21</text:p>
      <text:p text:style-name="Preformatted_20_Text">Línea de Aportación Fundación Reserva De La Biosfera Banco</text:p>
      <text:p text:style-name="Preformatted_20_Text">actuación |4a1978901 |%P - va 1.000,00€</text:p>
      <text:p text:style-name="Preformatted_20_Text">22 De Fotografías Sector Primario</text:p>
      <text:p text:style-name="Preformatted_20_Text">Línea de Subvención extraordinaria para paliar los</text:p>
      <text:p text:style-name="Preformatted_20_Text">actuación 41948900 |efectos de la emergencia sanitaria por COVID-19;¡210.000€</text:p>
      <text:p text:style-name="Preformatted_20_Text">23 en el sector caprino y ovino de La Palma</text:p>
      <text:p text:style-name="Preformatted_20_Text">TOTAL 982.583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Las líneas de actuación números</text:p>
      <text:p text:style-name="Preformatted_20_Text"/>
      <text:p text:style-name="Preformatted_20_Text">982.583,00€</text:p>
      <text:p text:style-name="Preformatted_20_Text"/>
      <text:p text:style-name="Preformatted_20_Text">Segundo. -</text:p>
      <text:p text:style-name="Preformatted_20_Text">Portal de Transparencia de la Corporación.</text:p>
      <text:p text:style-name="Preformatted_20_Text"/>
      <text:p text:style-name="Preformatted_20_Text">Ordenar la publicación de esta modificación</text:p>
      <text:p text:style-name="Preformatted_20_Text"/>
      <text:p text:style-name="Preformatted_20_Text">1 a 23 tendrán un límite de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>En Santa Cruz de La Palma, a 27 de abril de 2020. Miembro</text:p>
      <text:p text:style-name="Preformatted_20_Text">Corporativo Titular del Área de Agricultura, Ganadería y Pesca,</text:p>
      <text:p text:style-name="Preformatted_20_Text">José Adrián Hernández Montoya”.</text:p>
      <text:p text:style-name="Preformatted_20_Text"/>
      <text:p text:style-name="Preformatted_20_Text">Teniendo en cuenta que consta el informe emitido por la Jefa</text:p>
      <text:p text:style-name="Preformatted_20_Text">de Servicio de Agricultura, Ganadería Y Pesca, D*. Concepción Inés</text:p>
      <text:p text:style-name="Preformatted_20_Text">Pérez Riverol, de fecha 27 de abril 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 atribuidas</text:p>
      <text:p text:style-name="Preformatted_20_Text">por el artículo 127 de la Ley 7/1985, de 2 de abril, reguladora de</text:p>
      <text:p text:style-name="Preformatted_20_Text">las Bases de Régimen Local, así como el artículo 41.1 del</text:p>
      <text:p text:style-name="Preformatted_20_Text">Reglamento Orgánico de Gobierno, Administración y Funcionamiento</text:p>
      <text:p text:style-name="Preformatted_20_Text">del Excmo. Cabildo Insular de La Palma, se somete a votación y se</text:p>
      <text:p text:style-name="Preformatted_20_Text">aprueba, por unanimidad, la propuesta de acuerdo tal y como ha sido</text:p>
      <text:p text:style-name="Preformatted_20_Text">transcrita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 aprobación</text:p>
      <text:p text:style-name="Preformatted_20_Text">del Acta, según se determina en el Artículo 206 del vigente</text:p>
      <text:p text:style-name="Preformatted_20_Text">Reglamento de Organización, Funcionamiento y Régimen Jurídico de</text:p>
      <text:p text:style-name="Preformatted_20_Text">las Entidades Locales, expido la presente certificación, de orden y</text:p>
      <text:p text:style-name="Preformatted_20_Text">con el visto bueno del Excmo. Sr. Presidente, D. Mariano Hernández</text:p>
      <text:p text:style-name="Preformatted_20_Text">Zapata, en la sede del Cabildg__Insular, y en la Ciudad de Santa</text:p>
      <text:p text:style-name="Preformatted_20_Text"/>
      <text:p text:style-name="Preformatted_20_Text"><text:s text:c="4"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1">SECRETARÍA GENERAL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>Avda. Marítima, 3</text:p>
      <text:p text:style-name="Preformatted_20_Text">38700 Santa Cruz de La Palma (Islas Canarias)</text:p>
      <text:p text:style-name="Preformatted_20_Text">Tel. 922 423 100 -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</text:p>
      <text:p text:style-name="Preformatted_20_Text">Cabildo Insular de La Palma, en Sesión Extraordinaria celebrada el</text:p>
      <text:p text:style-name="Preformatted_20_Text">día 27 de agosto de 2020, adoptó, entre otros, el siguiente</text:p>
      <text:p text:style-name="Preformatted_20_Text">acuerdo, que, es del siguiente tenor:</text:p>
      <text:p text:style-name="Preformatted_20_Text"/>
      <text:p text:style-name="Preformatted_20_Text">ASUNTO N* 3.- PROPUESTA DE ACUERDO RELATIVA A LA MODIFICACIÓN</text:p>
      <text:p text:style-name="Preformatted_20_Text">N* 7 DEL PLAN ESTRATÉGICO DE SUBVENCIONES DEL EXCMO. CABILDO</text:p>
      <text:p text:style-name="Preformatted_20_Text">INSULAR DE LA PALMA PARA EL EJERCICIO DE 2020”,</text:p>
      <text:p text:style-name="Preformatted_20_Text"/>
      <text:p text:style-name="Preformatted_20_Text">Toma conocimiento el Consejo de Gobierno Insular del</text:p>
      <text:p text:style-name="Preformatted_20_Text">propuesta de D* Jovita Monterrey Yanes, Miembro Corporativa Titular</text:p>
      <text:p text:style-name="Preformatted_20_Text">de Área de Cultura, Patrimonio Histórico, Educación, Sanidad y</text:p>
      <text:p text:style-name="Preformatted_20_Text">Artesanía del Excmo. Cabildo Insular de La Palma, que es del</text:p>
      <text:p text:style-name="Preformatted_20_Text">siguiente tenor:</text:p>
      <text:p text:style-name="Preformatted_20_Text"/>
      <text:p text:style-name="Preformatted_20_Text">“.Al comprobar las distintas subvenciones incluidas en el</text:p>
      <text:p text:style-name="Preformatted_20_Text">presupuesto para 2020 y cuya gestión corresponde al Área de</text:p>
      <text:p text:style-name="Preformatted_20_Text">Cultura y Patrimonio Histórico, se ha comprobado que se hace</text:p>
      <text:p text:style-name="Preformatted_20_Text">necesaria la modificación del mismo para ajustarse a las</text:p>
      <text:p text:style-name="Preformatted_20_Text">necesidades del Servicio.</text:p>
      <text:p text:style-name="Preformatted_20_Text"/>
      <text:p text:style-name="Preformatted_20_Text">Como consecuencia de ello, se hace preciso modificarlo,</text:p>
      <text:p text:style-name="Preformatted_20_Text">correspondiendo al Consejo de Gobierno Insular la aprobación de la</text:p>
      <text:p text:style-name="Preformatted_20_Text">modificación de dicho instrumento de planificación, a tenor de lo</text:p>
      <text:p text:style-name="Preformatted_20_Text">dispuesto en el artículo 127.1 y) de la Ley 7/1985, de 2 de abril,</text:p>
      <text:p text:style-name="Preformatted_20_Text">Reguladora de las Bases de Régimen Local.</text:p>
      <text:p text:style-name="Preformatted_20_Text"/>
      <text:p text:style-name="Preformatted_20_Text">+ El apartado 3.3.3 Plazo necesario para su consecución se</text:p>
      <text:p text:style-name="Preformatted_20_Text">debe modificar en el siguiente sentido:</text:p>
      <text:p text:style-name="Preformatted_20_Text"/>
      <text:p text:style-name="Preformatted_20_Text">“3.3.3. Plazo necesario para su consecución” deberá</text:p>
      <text:p text:style-name="Preformatted_20_Text">modificarse para que quede de la siguiente forma: “Serán</text:p>
      <text:p text:style-name="Preformatted_20_Text">ejecutadas durante el ejercicio 2020 con excepción de la</text:p>
      <text:p text:style-name="Preformatted_20_Text">Línea l4que tendrá carácter bianual 2020-2021, siendo el</text:p>
      <text:p text:style-name="Preformatted_20_Text">importe de la subvención de 30.000,00 € para cada uno de los</text:p>
      <text:p text:style-name="Preformatted_20_Text">dos años”.</text:p>
      <text:p text:style-name="Preformatted_20_Text"/>
      <text:p text:style-name="Preformatted_20_Text">Visto que en la tramitación del expediente se han observado</text:p>
      <text:p text:style-name="Preformatted_20_Text">todos los trámites exigidos por la legislación vigente y, vistos</text:p>
      <text:p text:style-name="Preformatted_20_Text">tanto el informe técnico, el informe jurídico y el informe -</text:p>
      <text:p text:style-name="Preformatted_20_Text"/>
      <text:p text:style-name="P1">propuesta del Jefe de Servicio de Cultura y Patrimonio Histórico</text:p>
      <text:p text:style-name="Preformatted_20_Text">emitidos al respecto, el Consejo de Gobierno Insular, de</text:p>
      <text:p text:style-name="Preformatted_20_Text">conformidad con lo previsto en la Ley 7/1985, de 2 de abril,</text:p>
      <text:p text:style-name="Preformatted_20_Text">reguladora de las Bases de Régimen Local y, en el artículo 41 del</text:p>
      <text:p text:style-name="Preformatted_20_Text">Reglamento Orgánico, de Gobierno, Administración y Funcionamiento</text:p>
      <text:p text:style-name="Preformatted_20_Text">del Excmo. Cabildo Insular de La Palma.</text:p>
      <text:p text:style-name="Preformatted_20_Text"/>
      <text:p text:style-name="Preformatted_20_Text">ACUERDA</text:p>
      <text:p text:style-name="Preformatted_20_Text"/>
      <text:p text:style-name="Preformatted_20_Text">1.- La corrección de los errores materiales detectados para que</text:p>
      <text:p text:style-name="Preformatted_20_Text">quede de la siguiente forma,</text:p>
      <text:p text:style-name="Preformatted_20_Text"/>
      <text:p text:style-name="Preformatted_20_Text">e El apartado 3.3.3 Plazo necesario para su consecución se</text:p>
      <text:p text:style-name="Preformatted_20_Text">debe modificar en el siguiente sentido:</text:p>
      <text:p text:style-name="Preformatted_20_Text"/>
      <text:p text:style-name="Preformatted_20_Text">“3.3.3. Plazo necesario para su consecución” deberá</text:p>
      <text:p text:style-name="Preformatted_20_Text">modificarse para que quede de la siguiente forma: “Serán</text:p>
      <text:p text:style-name="Preformatted_20_Text">ejecutadas durante el ejercicio 2020 con excepción de la</text:p>
      <text:p text:style-name="Preformatted_20_Text">Línea l4que tendrá carácter bianual 2020-2021, siendo el</text:p>
      <text:p text:style-name="Preformatted_20_Text">importe de la subvención de 30.000,00 € para cada uno de los</text:p>
      <text:p text:style-name="Preformatted_20_Text">dos años”.</text:p>
      <text:p text:style-name="Preformatted_20_Text"/>
      <text:p text:style-name="Preformatted_20_Text">En Santa Cruz de La Palma, a 18 de agosto de 2020 La</text:p>
      <text:p text:style-name="Preformatted_20_Text">Consejera Titular del Área de Cultura, Patrimonio Histórico,</text:p>
      <text:p text:style-name="Preformatted_20_Text">Educación, Sanidad y Artesanía, Jovita Monterrey Yanes”</text:p>
      <text:p text:style-name="Preformatted_20_Text"/>
      <text:p text:style-name="Preformatted_20_Text">Teniendo en cuenta que consta:</text:p>
      <text:p text:style-name="Preformatted_20_Text"/>
      <text:p text:style-name="Preformatted_20_Text">I.- Informe-propuesta emitido por el Jefe del Servicio de</text:p>
      <text:p text:style-name="Preformatted_20_Text">Cultura y Patrimonio Histórico, D” Francisco Miguel Trabado</text:p>
      <text:p text:style-name="Preformatted_20_Text">Montesinos, de fecha 18 de agosto de 2020.</text:p>
      <text:p text:style-name="Preformatted_20_Text"/>
      <text:p text:style-name="Preformatted_20_Text">11.-Informe Jurídico emitido por el Jefe del Servicio de</text:p>
      <text:p text:style-name="Preformatted_20_Text">Cultura y Patrimonio Histórico, D”* Francisco Miguel Trabado</text:p>
      <text:p text:style-name="Preformatted_20_Text">Montesinos, de fecha 18 de agosto 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 atribuidas</text:p>
      <text:p text:style-name="Preformatted_20_Text">por el artículo 127 de la Ley 7/1985, de 2 de abril, reguladora de</text:p>
      <text:p text:style-name="Preformatted_20_Text">las Bases de Régimen Local, así como el artículo 41.1 del</text:p>
      <text:p text:style-name="Preformatted_20_Text">Reglamento Orgánico de Gobierno, Administración y Funcionamiento</text:p>
      <text:p text:style-name="Preformatted_20_Text">del Excmo. Cabildo Insular de La Palma, se somete a votación y se</text:p>
      <text:p text:style-name="Preformatted_20_Text">aprueba, por unanimidad, la propuesta de acuerdo tal y como ha sido</text:p>
      <text:p text:style-name="Preformatted_20_Text">transcrita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 aprobación</text:p>
      <text:p text:style-name="Preformatted_20_Text">del Acta, según se determina en el Artículo 206 del vigente</text:p>
      <text:p text:style-name="Preformatted_20_Text">Reglamento de Organización, Funcionamiento y Régimen Jurídico de</text:p>
      <text:p text:style-name="Preformatted_20_Text">las Entidades Locales, expido la presente certificación, de orden y</text:p>
      <text:p text:style-name="Preformatted_20_Text">con el visto bueno del Excmo. Sr. Presidente, D. Mariano Hernández</text:p>
      <text:p text:style-name="Preformatted_20_Text">Zapata, en la sede del Cabildo Insular, y en la Ciudad de Santa</text:p>
      <text:p text:style-name="Preformatted_20_Text">Cruz de La <text:span text:style-name="T2">Palma</text:span></text:p>
      <text:p text:style-name="Preformatted_20_Text"/>
      <text:p text:style-name="Preformatted_20_Text"><text:s text:c="4"/></text:p>
      <text:p text:style-name="Preformatted_20_Text"/>
      <text:p text:style-name="Preformatted_20_Text"><text:s/></text:p>
      <text:p text:style-name="Preformatted_20_Text"/>
      <text:p text:style-name="Preformatted_20_Text"><text:s text:c="3"/></text:p>
      <text:p text:style-name="P1">SECRETARÍA GENERA<text:span text:style-name="T2">L</text:span></text:p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>Avda. Marítima, 3</text:p>
      <text:p text:style-name="Preformatted_20_Text">38700 Santa Cruz de La Palma (Islas Canarias)</text:p>
      <text:p text:style-name="Preformatted_20_Text">Tel. 922 423 100 -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</text:p>
      <text:p text:style-name="Preformatted_20_Text">Cabildo Insular de La Palma, en Sesión Ordinaria celebrada el</text:p>
      <text:p text:style-name="Preformatted_20_Text">día 10 de julio de 2020, adoptó, entre otros, el siguiente</text:p>
      <text:p text:style-name="Preformatted_20_Text">acuerdo, que, es del siguiente tenor:</text:p>
      <text:p text:style-name="Preformatted_20_Text"/>
      <text:p text:style-name="Preformatted_20_Text">ASUNTO N* 10.- PROPUESTA DE ACUERDO RELATIVA A LA</text:p>
      <text:p text:style-name="Preformatted_20_Text">MODIFICACIÓN N” 6 DEL PLAN ESTRATÉGICO DE SUBVENCIONES DEL</text:p>
      <text:p text:style-name="Preformatted_20_Text">EXCMO. CABILDO INSULAR DE LA PALMA PARA EL EJERCICIO DE 2020”.</text:p>
      <text:p text:style-name="Preformatted_20_Text"/>
      <text:p text:style-name="Preformatted_20_Text">Toma conocimiento el Consejo de Gobierno Insular del</text:p>
      <text:p text:style-name="Preformatted_20_Text">propuesta de D* Jovita Monterrey Yanes, Miembro Corporativa</text:p>
      <text:p text:style-name="Preformatted_20_Text">Titular de Área de Cultura, Patrimonio Histórico, Educación,</text:p>
      <text:p text:style-name="Preformatted_20_Text">Sanidad y Artesanía del Excmo. Cabildo Insular de La Palma, que</text:p>
      <text:p text:style-name="Preformatted_20_Text">es del siguiente tenor:</text:p>
      <text:p text:style-name="Preformatted_20_Text"/>
      <text:p text:style-name="Preformatted_20_Text">“Visto el expediente administrativo relativo a la modificación</text:p>
      <text:p text:style-name="Preformatted_20_Text">del Plan Estratégico de Subvenciones del Excmo. Cabildo Insular</text:p>
      <text:p text:style-name="Preformatted_20_Text">de La Palma para el ejercicio de 2020, y teniendo en cuenta los</text:p>
      <text:p text:style-name="Preformatted_20_Text">siguientes:</text:p>
      <text:p text:style-name="Preformatted_20_Text"/>
      <text:p text:style-name="Preformatted_20_Text">ANTECEDENTES DE HECHO</text:p>
      <text:p text:style-name="Preformatted_20_Text"/>
      <text:p text:style-name="Preformatted_20_Text">Visto que es intención del Cabildo Insular de La Palma el</text:p>
      <text:p text:style-name="Preformatted_20_Text">impulsar la realización de actividades culturales que se</text:p>
      <text:p text:style-name="Preformatted_20_Text">organicen en el ámbito territorial de la isla, así como la</text:p>
      <text:p text:style-name="Preformatted_20_Text">difusión de la cultura en general, motivo por el cual 'se vienen</text:p>
      <text:p text:style-name="Preformatted_20_Text">concediendo subvenciones a las mismas, que son tramitadas a</text:p>
      <text:p text:style-name="Preformatted_20_Text">través del Servicio de Cultura y Patrimonio Histórico de este</text:p>
      <text:p text:style-name="Preformatted_20_Text">Cabildo Insular.</text:p>
      <text:p text:style-name="Preformatted_20_Text"/>
      <text:p text:style-name="Preformatted_20_Text">Visto que ha quedado definitivamente aprobado el Expediente</text:p>
      <text:p text:style-name="Preformatted_20_Text">número 8 de Concesión de Créditos Extraordinarios en el</text:p>
      <text:p text:style-name="Preformatted_20_Text">Presupuesto de 2020, en el que se incluyó las aplicaciones</text:p>
      <text:p text:style-name="Preformatted_20_Text">presupuestarias 334.762.00 a fin de conceder subvención a favor</text:p>
      <text:p text:style-name="Preformatted_20_Text">del Ayuntamiento de El Paso para la adquisición de instrumentos</text:p>
      <text:p text:style-name="Preformatted_20_Text">musicales, por “importe de 13.000,00 €; y, la aplicación</text:p>
      <text:p text:style-name="Preformatted_20_Text">presupuestaria 335.489.09 para la concesión de subvención a</text:p>
      <text:p text:style-name="Preformatted_20_Text">favor de la Asociación Cultural Los Viejos. Proyecto “54 Años de</text:p>
      <text:p text:style-name="Preformatted_20_Text">Historia de Los Viejos en La Palma”, por importe de 10.000,00 €.</text:p>
      <text:p text:style-name="Preformatted_20_Text"/>
      <text:p text:style-name="P1">Visto que la Ley 38/2003, de 17 de noviembre, General de</text:p>
      <text:p text:style-name="Preformatted_20_Text">Subvenciones (artículo 8), con el objeto de profundizar en el</text:p>
      <text:p text:style-name="Preformatted_20_Text">principio de eficacia de las Administraciones públicas,</text:p>
      <text:p text:style-name="Preformatted_20_Text">consagrado por el art. 103.1 de nuestra vigente Constitución,</text:p>
      <text:p text:style-name="Preformatted_20_Text">estableció la necesidad de elaborar un Plan Estratégico de</text:p>
      <text:p text:style-name="Preformatted_20_Text">Subvenciones, en el que se concrete la conexión entre los</text:p>
      <text:p text:style-name="Preformatted_20_Text">objetivos y efectos que se pretenden conseguir con las mismas,</text:p>
      <text:p text:style-name="Preformatted_20_Text">con los costes previsibles y sus fuentes de financiación, con el</text:p>
      <text:p text:style-name="Preformatted_20_Text">objeto de adecuar las necesidades públicas a cubrir a través de</text:p>
      <text:p text:style-name="Preformatted_20_Text">las subvenciones con las previsiones de recursos disponibles,</text:p>
      <text:p text:style-name="Preformatted_20_Text">con carácter previo a su nacimiento y de forma plurianual,</text:p>
      <text:p text:style-name="Preformatted_20_Text">configurándose por lo tanto como un instrumento de carácter</text:p>
      <text:p text:style-name="Preformatted_20_Text">programático y de planificación de las políticas públicas de</text:p>
      <text:p text:style-name="Preformatted_20_Text">gastos, señalando el artículo 12 del Reglamento de la Ley</text:p>
      <text:p text:style-name="Preformatted_20_Text">38/2003, de 17 de noviembre, General de Subvenciones, aprobado</text:p>
      <text:p text:style-name="Preformatted_20_Text">mediante Real Decreto 887/2006, de 21 de julio, cuál debe ser el</text:p>
      <text:p text:style-name="Preformatted_20_Text">contenido de un plan estratégico, indicando que en los planes</text:p>
      <text:p text:style-name="Preformatted_20_Text">estratégicos se han de reflejar, para Cada línea de actuación,</text:p>
      <text:p text:style-name="Preformatted_20_Text">los costes previsibles para su realización y fuentes de</text:p>
      <text:p text:style-name="Preformatted_20_Text">financiación.</text:p>
      <text:p text:style-name="Preformatted_20_Text"/>
      <text:p text:style-name="Preformatted_20_Text">Visto que el vigente Plan Estratégico de Subvenciones para el</text:p>
      <text:p text:style-name="Preformatted_20_Text">ejercicio de 2020, aprobado por el Consejo de Gobierno Insular,</text:p>
      <text:p text:style-name="Preformatted_20_Text">en Sesión Ordinaria celebrada el día 20 de marzo de 2020, recoge</text:p>
      <text:p text:style-name="Preformatted_20_Text">para Cada línea de actuación las aplicaciones presupuestarias</text:p>
      <text:p text:style-name="Preformatted_20_Text">con cargo a las cuales se financiarán las mismas y, que en el</text:p>
      <text:p text:style-name="Preformatted_20_Text">referido Plan BEstratégico no se prevén las subvenciones</text:p>
      <text:p text:style-name="Preformatted_20_Text">referidas anteriormente.</text:p>
      <text:p text:style-name="Preformatted_20_Text"/>
      <text:p text:style-name="Preformatted_20_Text">Visto que dichas subvenciones pertenecen al apartado 3.2 del</text:p>
      <text:p text:style-name="Preformatted_20_Text">vigente Plan Estratégico de Subvenciones: <text:s/>Cultura-Promoción</text:p>
      <text:p text:style-name="Preformatted_20_Text">Cultural.</text:p>
      <text:p text:style-name="Preformatted_20_Text"/>
      <text:p text:style-name="Preformatted_20_Text">Visto que el vigente Plan Estratégico, en el apartado 3.3.4.,</text:p>
      <text:p text:style-name="Preformatted_20_Text">señala en cuanto a los costes previsibles para su realización y</text:p>
      <text:p text:style-name="Preformatted_20_Text">fuentes de financiación, que la financiación se llevará a cabo</text:p>
      <text:p text:style-name="Preformatted_20_Text">con fondos propios con cargo a las siguientes aplicaciones del</text:p>
      <text:p text:style-name="Preformatted_20_Text">capítulo IV, y que sin embargo la subvención a favor del</text:p>
      <text:p text:style-name="Preformatted_20_Text">Ayuntamiento de El Paso para la adquisición de instrumentos</text:p>
      <text:p text:style-name="Preformatted_20_Text">musicales es con cargo a la aplicación presupuestaria</text:p>
      <text:p text:style-name="Preformatted_20_Text">334.762.00.</text:p>
      <text:p text:style-name="Preformatted_20_Text"/>
      <text:p text:style-name="Preformatted_20_Text">Visto igualmente que el apartado 3.3.4. desglosa las líneas de</text:p>
      <text:p text:style-name="Preformatted_20_Text">actuación de promoción cultural, haciendo enumeración de 13</text:p>
      <text:p text:style-name="Preformatted_20_Text">líneas de actuación y que, a continuación, en el apartado</text:p>
      <text:p text:style-name="Preformatted_20_Text">3.3.1.5, en Cuanto al Plan de acción se dispone que las</text:p>
      <text:p text:style-name="Preformatted_20_Text">subvenciones recogidas en las líneas 1 a 13 se harán por</text:p>
      <text:p text:style-name="Preformatted_20_Text">resolución y concesión de subvención nominativa, y que la</text:p>
      <text:p text:style-name="Preformatted_20_Text">subvención prevista en la línea 14 se concederá a través de una</text:p>
      <text:p text:style-name="Preformatted_20_Text">convocatoria por concurrencia competitiva, siendo que no existe</text:p>
      <text:p text:style-name="Preformatted_20_Text">esta línea 14 en el vigente Plan y que es la línea de actuación</text:p>
      <text:p text:style-name="Preformatted_20_Text">13 “Subvención a la producción audiovisual”, con cargo a la</text:p>
      <text:p text:style-name="Preformatted_20_Text">aplicación presupuestaria 334.489.18, por importe de 30.000 € la</text:p>
      <text:p text:style-name="Preformatted_20_Text">que se concederá a través de una convocatoria de concurrencia</text:p>
      <text:p text:style-name="Preformatted_20_Text">competitiva.</text:p>
      <text:p text:style-name="Preformatted_20_Text"/>
      <text:p text:style-name="P1">Toda vez que el vigente Plan Estratégico de Subvenciones, en el</text:p>
      <text:p text:style-name="Preformatted_20_Text">apartado relativo a la "modificación del plan” señala que la</text:p>
      <text:p text:style-name="Preformatted_20_Text">introducción de nuevas líneas de subvención o la modificación de</text:p>
      <text:p text:style-name="Preformatted_20_Text">las líneas ya incluidas estarán condicionadas a la modificación</text:p>
      <text:p text:style-name="Preformatted_20_Text">previa o simultánea del referido Plan.</text:p>
      <text:p text:style-name="Preformatted_20_Text"/>
      <text:p text:style-name="Preformatted_20_Text">FUNDAMENTOS DE DERECHO</text:p>
      <text:p text:style-name="Preformatted_20_Text"/>
      <text:p text:style-name="Preformatted_20_Text">PRIMERO: Artículo 8 de la Ley 38/2003, de 17 de noviembre,</text:p>
      <text:p text:style-name="Preformatted_20_Text">General de Subvenciones, que dispone:</text:p>
      <text:p text:style-name="Preformatted_20_Text"/>
      <text:p text:style-name="Preformatted_20_Text">1. Los Órganos de las Administraciones públicas o cualesquiera</text:p>
      <text:p text:style-name="Preformatted_20_Text">entes que propongan el establecimiento de subvenciones, con</text:p>
      <text:p text:style-name="Preformatted_20_Text">carácter previo, deberán concretar en un plan estratégico de</text:p>
      <text:p text:style-name="Preformatted_20_Text">subvenciones los objetivos y efectos que se pretenden con su</text:p>
      <text:p text:style-name="Preformatted_20_Text">aplicación, el plazo necesario para su consecución, los costes</text:p>
      <text:p text:style-name="Preformatted_20_Text">previsibles y sus fuentes de financiación, supeditándose en todo</text:p>
      <text:p text:style-name="Preformatted_20_Text">caso al cumplimiento de los objetivos de estabilidad</text:p>
      <text:p text:style-name="Preformatted_20_Text">presupuestaria.</text:p>
      <text:p text:style-name="Preformatted_20_Text"/>
      <text:p text:style-name="Preformatted_20_Text">SEGUNDO: Plan Estratégico de Subvenciones para el ejercicio de</text:p>
      <text:p text:style-name="Preformatted_20_Text">2020, en el apartado relativo a la modificación del Plan,</text:p>
      <text:p text:style-name="Preformatted_20_Text">dispone que la introducción de nuevas líneas de subvención o la</text:p>
      <text:p text:style-name="Preformatted_20_Text">modificación de las líneas ya incluidas estarán condicionadas a</text:p>
      <text:p text:style-name="Preformatted_20_Text">la modificación previa o simultánea del referido Plan.</text:p>
      <text:p text:style-name="Preformatted_20_Text"/>
      <text:p text:style-name="Preformatted_20_Text">TERCERO: Base 27.1.9 de las que rigen la ejecución del vigente</text:p>
      <text:p text:style-name="Preformatted_20_Text">Presupuesto, que señala la competencia del Consejo de Gobierno</text:p>
      <text:p text:style-name="Preformatted_20_Text">Insular para la aprobación de los Planes Estratégicos.</text:p>
      <text:p text:style-name="Preformatted_20_Text"/>
      <text:p text:style-name="Preformatted_20_Text">CUARTO: Artículo 21.2. g) del Reglamento Orgánico de Gobierno,</text:p>
      <text:p text:style-name="Preformatted_20_Text">Organización y Funcionamiento del Excmo. Cabildo Insular de La</text:p>
      <text:p text:style-name="Preformatted_20_Text">Palma respecto a las competencias de los miembros corporativos</text:p>
      <text:p text:style-name="Preformatted_20_Text">titulares de áreas.</text:p>
      <text:p text:style-name="Preformatted_20_Text"/>
      <text:p text:style-name="Preformatted_20_Text">QUINTO: Artículo 41 del Reglamento Orgánico de Gobierno,</text:p>
      <text:p text:style-name="Preformatted_20_Text">Organización y Funcionamiento del Excmo. Cabildo Insular de La</text:p>
      <text:p text:style-name="Preformatted_20_Text">Palma en relación al 127 de la Ley 7/1985, de 2 de abril,</text:p>
      <text:p text:style-name="Preformatted_20_Text">reguladora de las Bases de Régimen Local, en cuanto a las</text:p>
      <text:p text:style-name="Preformatted_20_Text">competencias del Consejo de Gobierno Insular.</text:p>
      <text:p text:style-name="Preformatted_20_Text"/>
      <text:p text:style-name="Preformatted_20_Text">Resultando que el artículo 81.1,b) de la Ley 8/2015, de 1 de</text:p>
      <text:p text:style-name="Preformatted_20_Text">abril, de Cabildos Insulares, establece que los actos del</text:p>
      <text:p text:style-name="Preformatted_20_Text">Consejo de Gobierno Insular adoptarán la forma de Acuerdos del</text:p>
      <text:p text:style-name="Preformatted_20_Text">Consejo de Gobierno Insular, se PROPONE al Consejo de Gobierno</text:p>
      <text:p text:style-name="Preformatted_20_Text">Insular la adopción del siguiente:</text:p>
      <text:p text:style-name="Preformatted_20_Text"/>
      <text:p text:style-name="Preformatted_20_Text">ACUERDO: Modificar el Plan Estratégico de Subvenciones del</text:p>
      <text:p text:style-name="Preformatted_20_Text">Excmo. Cabildo Insular de La Palma para el ejercicio de 2020 en</text:p>
      <text:p text:style-name="Preformatted_20_Text">el siguiente sentido:</text:p>
      <text:p text:style-name="Preformatted_20_Text"/>
      <text:p text:style-name="Preformatted_20_Text">1l.- Incluir, en el apartado 3.2 del Plan Estratégico de</text:p>
      <text:p text:style-name="Preformatted_20_Text">Subvenciones: Cultura-Promoción Cultural, las siguientes</text:p>
      <text:p text:style-name="Preformatted_20_Text">subvenciones:</text:p>
      <text:p text:style-name="Preformatted_20_Text"/>
      <text:p text:style-name="P1">- ¡Subvención a favor del Ayuntamiento de El Paso para la</text:p>
      <text:p text:style-name="Preformatted_20_Text">adquisición de ¡instrumentos musicales, por ¡importe de</text:p>
      <text:p text:style-name="Preformatted_20_Text">13.000,00 € con cargo a la aplicación presupuestaria</text:p>
      <text:p text:style-name="Preformatted_20_Text">334.762.00,</text:p>
      <text:p text:style-name="Preformatted_20_Text"/>
      <text:p text:style-name="Preformatted_20_Text">- ¡Subvención a favor de la Asociación Cultural Los Viejos,</text:p>
      <text:p text:style-name="Preformatted_20_Text">Proyecto “54 Años de Historia de Los Viejos en La Palma”,</text:p>
      <text:p text:style-name="Preformatted_20_Text">por importe de 10.000,00 €, con cargo a la aplicación</text:p>
      <text:p text:style-name="Preformatted_20_Text">presupuestaria 335.489.009.</text:p>
      <text:p text:style-name="Preformatted_20_Text"/>
      <text:p text:style-name="Preformatted_20_Text">2.- Modificar el apartado 3.3.4. del Plan Estratégico de</text:p>
      <text:p text:style-name="Preformatted_20_Text">Subvenciones, relativo a los costes previsibles k|para su</text:p>
      <text:p text:style-name="Preformatted_20_Text">realización y fuentes de financiación, en el sentido de que la</text:p>
      <text:p text:style-name="Preformatted_20_Text">financiación se llevará a cabo con fondos propios con cargo a</text:p>
      <text:p text:style-name="Preformatted_20_Text">las siguientes aplicaciones del capítulo IV y VII.</text:p>
      <text:p text:style-name="Preformatted_20_Text"/>
      <text:p text:style-name="Preformatted_20_Text">3.- Modificar el apartado 3.3.1.5 del Plan Estratégico de</text:p>
      <text:p text:style-name="Preformatted_20_Text">Subvenciones, en el sentido de que es la línea de actuación 13</text:p>
      <text:p text:style-name="Preformatted_20_Text">“Subvención a la producción audiovisual”, con cargo a la</text:p>
      <text:p text:style-name="Preformatted_20_Text"/>
      <text:p text:style-name="Preformatted_20_Text">aplicación presupuestaria 334.489.18, por importe de 30.000 €,</text:p>
      <text:p text:style-name="Preformatted_20_Text">la que se concederá a través de una convocatoria de concurrencia</text:p>
      <text:p text:style-name="Preformatted_20_Text">competitiva.</text:p>
      <text:p text:style-name="Preformatted_20_Text"/>
      <text:p text:style-name="Preformatted_20_Text">En Santa Cruz de La Palma, a 3 de julio de 2020 La</text:p>
      <text:p text:style-name="Preformatted_20_Text">Consejera Titular del Área de Cultura, Patrimonio Histórico,</text:p>
      <text:p text:style-name="Preformatted_20_Text">Educación, Sanidad y Artesanía, Jovita Monterrey Yanes”</text:p>
      <text:p text:style-name="Preformatted_20_Text"/>
      <text:p text:style-name="Preformatted_20_Text">Teniendo en cuenta que consta el informe emitido por la Jefa</text:p>
      <text:p text:style-name="Preformatted_20_Text">Administrativo Acctal. del Servicio de Cultura y Patrimonio</text:p>
      <text:p text:style-name="Preformatted_20_Text">Histórico, D”*. Carmen Jesús Acosta Gil, de fecha 3 de julio</text:p>
      <text:p text:style-name="Preformatted_20_Text">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</text:p>
      <text:p text:style-name="Preformatted_20_Text">atribuidas por el artículo 127 de la Ley 7/1985, de 2 de abril,</text:p>
      <text:p text:style-name="Preformatted_20_Text">reguladora de las Bases de Régimen Local, así como el artículo</text:p>
      <text:p text:style-name="Preformatted_20_Text">41.1 del Reglamento Orgánico de Gobierno, Administración y</text:p>
      <text:p text:style-name="Preformatted_20_Text">Funcionamiento del Excmo. Cabildo Insular de La Palma, se somete</text:p>
      <text:p text:style-name="Preformatted_20_Text">a votación y se aprueba, por unanimidad, la propuesta de acuerdo</text:p>
      <text:p text:style-name="Preformatted_20_Text">tal y como ha sido transcrita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</text:p>
      <text:p text:style-name="Preformatted_20_Text">aprobación del Acta, según se determina en el Artículo 206 del</text:p>
      <text:p text:style-name="Preformatted_20_Text">vigente Reglamento de Organización, Funcionamiento y Régimen</text:p>
      <text:p text:style-name="Preformatted_20_Text">Jurídico de las Entidades Locales, expido la presente</text:p>
      <text:p text:style-name="Preformatted_20_Text">certificación, de orden y con el visto bueno del Excmo. Sr.</text:p>
      <text:p text:style-name="Preformatted_20_Text">Presidente, D. Mariano Hernández Zapata, en la sede del Cabildo</text:p>
      <text:p text:style-name="Preformatted_20_Text">Insular, y en la Ciudad de Santa Cruz de La Palma, a 10 de julio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5-13T11:42:12.406000000</dc:date>
    <meta:editing-duration>PT4M2S</meta:editing-duration>
    <meta:editing-cycles>2</meta:editing-cycles>
    <meta:document-statistic meta:table-count="0" meta:image-count="0" meta:object-count="0" meta:page-count="71" meta:paragraph-count="2542" meta:word-count="20224" meta:character-count="125927" meta:non-whitespace-character-count="107951"/>
  </office:meta>
</office:document-meta>
</file>