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Devanagari1" svg:font-family="'Noto Sans Devanagari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  <style:style style:name="P2" style:family="paragraph" style:parent-style-name="Preformatted_20_Text">
      <style:text-properties officeooo:paragraph-rsid="000fcfee"/>
    </style:style>
    <style:style style:name="T1" style:family="text">
      <style:text-properties officeooo:rsid="000fcfee"/>
    </style:style>
    <style:style style:name="T2" style:family="text">
      <style:text-properties officeooo:rsid="0010b7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SECRETARÍA GENERAL</text:p>
      <text:p text:style-name="Preformatted_20_Text">AMGR/migp</text:p>
      <text:p text:style-name="Preformatted_20_Text"/>
      <text:p text:style-name="Preformatted_20_Text"><text:s/></text:p>
      <text:p text:style-name="Preformatted_20_Text"/>
      <text:p text:style-name="Preformatted_20_Text">EXCMO. CABILDO INSULAR</text:p>
      <text:p text:style-name="Preformatted_20_Text">DE LA PALMA</text:p>
      <text:p text:style-name="Preformatted_20_Text"/>
      <text:p text:style-name="Preformatted_20_Text">Avda. Marítima, 3</text:p>
      <text:p text:style-name="Preformatted_20_Text">38700 Santa Cruz de La Palma (Islas Canarias)</text:p>
      <text:p text:style-name="Preformatted_20_Text">Tel. 922 423 100 — Fax: 922 420 030</text:p>
      <text:p text:style-name="Preformatted_20_Text"/>
      <text:p text:style-name="Preformatted_20_Text">D. BORJA PERDOMO HERNÁNDEZ, CONSEJERO SECRETARIO DEL CONSEJO DE</text:p>
      <text:p text:style-name="Preformatted_20_Text">GOBIERNO INSULAR DEL EXCMO. CABILDO INSULAR DE LA PALMA.</text:p>
      <text:p text:style-name="Preformatted_20_Text"/>
      <text:p text:style-name="Preformatted_20_Text">CERTIFICO: Que el Consejo de Gobierno Insular del Excmo,</text:p>
      <text:p text:style-name="Preformatted_20_Text">Cabildo Insular de La Palma, en Sesión Ordinaria celebrada el</text:p>
      <text:p text:style-name="Preformatted_20_Text">día 20 de marzo de 2020, adoptó, entre otros, el siguiente</text:p>
      <text:p text:style-name="Preformatted_20_Text">acuerdo, que, es del siguiente tenor:</text:p>
      <text:p text:style-name="Preformatted_20_Text"/>
      <text:p text:style-name="Preformatted_20_Text">ASUNTO N*2.- PROPUESTA DE ACUERDO RELATIVA A LA APROBACIÓN DEL</text:p>
      <text:p text:style-name="Preformatted_20_Text">PLAN ESTRATÉGICO DE SUBVENCIONES PARA EL EJERCICIO DE 2020. ACUERDOS</text:p>
      <text:p text:style-name="Preformatted_20_Text">QUE PROCEDAN.</text:p>
      <text:p text:style-name="Preformatted_20_Text"/>
      <text:p text:style-name="Preformatted_20_Text">Toma conocimiento el Consejo de Gobierno Insular de la</text:p>
      <text:p text:style-name="Preformatted_20_Text">propuesta de acuerdo de D. Mariano Hernández Zapata, Presidente del</text:p>
      <text:p text:style-name="Preformatted_20_Text">Excmo. Cabildo Insular de La Palma, que es del siguiente tenor:</text:p>
      <text:p text:style-name="Preformatted_20_Text"/>
      <text:p text:style-name="Preformatted_20_Text">"El Excmo. Cabildo Insular de La Palma, en cumplimiento de la</text:p>
      <text:p text:style-name="Preformatted_20_Text">Ley General de Subvenciones, tiene la obligación de elaborar un Plan</text:p>
      <text:p text:style-name="Preformatted_20_Text">que Estratégico de Subvenciones con el fin de dotar de mayor</text:p>
      <text:p text:style-name="Preformatted_20_Text">transparencia la gestión del gasto público subvencional, lo que</text:p>
      <text:p text:style-name="Preformatted_20_Text">redunda de forma directa en un incremento de los niveles de</text:p>
      <text:p text:style-name="Preformatted_20_Text">eficiencia y eficacia. Además dichos planes conectan los objetivos y</text:p>
      <text:p text:style-name="Preformatted_20_Text">efectos que se pretendan conseguir, con los costes previsibles y sus</text:p>
      <text:p text:style-name="Preformatted_20_Text">fuentes de financiación, con el objeto de adecuar las necesidades</text:p>
      <text:p text:style-name="Preformatted_20_Text">públicas a través de las subvenciones con las previsiones de</text:p>
      <text:p text:style-name="Preformatted_20_Text">recursos disponibles.</text:p>
      <text:p text:style-name="Preformatted_20_Text"/>
      <text:p text:style-name="Preformatted_20_Text">Visto que ha expirado el plazo de vigencia del anterior Plan</text:p>
      <text:p text:style-name="Preformatted_20_Text">Estratégico de Subvenciones del Excmo. Cabildo Insular de La Palma</text:p>
      <text:p text:style-name="Preformatted_20_Text">para los ejercicio 2018 -2019, aprobado por acuerdo del Consejo de</text:p>
      <text:p text:style-name="Preformatted_20_Text">Gobierno Insular, en sesión ordinaria celebrada el día 16 de marzo</text:p>
      <text:p text:style-name="Preformatted_20_Text">de 2013.</text:p>
      <text:p text:style-name="Preformatted_20_Text"/>
      <text:p text:style-name="Preformatted_20_Text">Señalando la Base 27.1.9 de las que rigen la ejecución del</text:p>
      <text:p text:style-name="Preformatted_20_Text">vigente Presupuesto, que los Planes Estratégicos serán aprobados por</text:p>
      <text:p text:style-name="Preformatted_20_Text">el Gobierno Insular.</text:p>
      <text:p text:style-name="Preformatted_20_Text"/>
      <text:p text:style-name="Preformatted_20_Text">Visto el informe favorable de la Jefa del Servicio de</text:p>
      <text:p text:style-name="Preformatted_20_Text">Presidencia de fecha 12 de marzo de 2019, y dado que se han</text:p>
      <text:p text:style-name="Preformatted_20_Text">observado los trámites exigidos por la legislación vigente.</text:p>
      <text:p text:style-name="Preformatted_20_Text"/>
      <text:p text:style-name="Preformatted_20_Text">Visto el artículo 41 del Reglamento Orgánico de Gobierno,</text:p>
      <text:p text:style-name="Preformatted_20_Text">Organización y Funcionamiento del Excmo. Cabildo Insular de La</text:p>
      <text:p text:style-name="Preformatted_20_Text"/>
      <text:p text:style-name="P1">Palma, y preceptos concordantes de la Ley //1985, de 2 de abril,</text:p>
      <text:p text:style-name="Preformatted_20_Text">reguladora de las Bases del Régimen Local, en la redacción dada por</text:p>
      <text:p text:style-name="Preformatted_20_Text">la Ley 57/2003, de 16 de diciembre, se propone al Consejo de</text:p>
      <text:p text:style-name="Preformatted_20_Text">Gobierno Insular:</text:p>
      <text:p text:style-name="Preformatted_20_Text"/>
      <text:p text:style-name="Preformatted_20_Text">Aprobar el Plan Estratégico de Subvenciones de la Corporación para</text:p>
      <text:p text:style-name="Preformatted_20_Text">el año 2020, que se incorpora al presente informe, así como las</text:p>
      <text:p text:style-name="Preformatted_20_Text">líneas específicas, con sus objetivos, y el resto de características</text:p>
      <text:p text:style-name="Preformatted_20_Text">de las mismas.</text:p>
      <text:p text:style-name="Preformatted_20_Text"/>
      <text:p text:style-name="Preformatted_20_Text">PLAN ESTRATEGICO DE SUBVENCIONES</text:p>
      <text:p text:style-name="Preformatted_20_Text">EXCMO, CABILDO INSULAR DE LA PALMA</text:p>
      <text:p text:style-name="Preformatted_20_Text"/>
      <text:p text:style-name="Preformatted_20_Text">El Excmo. Cabildo Insular de La Palma establece el Plan</text:p>
      <text:p text:style-name="Preformatted_20_Text">Estratégico de Subvenciones para el año 2020, en cumplimiento de lo</text:p>
      <text:p text:style-name="Preformatted_20_Text">estipulado en la Ley General de Subvenciones, su Reglamento de</text:p>
      <text:p text:style-name="Preformatted_20_Text">desarrollo y su Ordenanza General de Subvenciones.</text:p>
      <text:p text:style-name="Preformatted_20_Text"/>
      <text:p text:style-name="Preformatted_20_Text">La Ley 38/2003, de 17 de noviembre, General de Subvenciones,</text:p>
      <text:p text:style-name="Preformatted_20_Text">establece la necesidad de elaborar un plan estratégico de</text:p>
      <text:p text:style-name="Preformatted_20_Text">subvenciones, que introduzca una conexión entre los objetos que se</text:p>
      <text:p text:style-name="Preformatted_20_Text">pretenden conseguir, con los costes previsibles y sus fuentes de</text:p>
      <text:p text:style-name="Preformatted_20_Text">financiación, con objeto de adecuar las necesidades públicas a</text:p>
      <text:p text:style-name="Preformatted_20_Text">cubrir a través de las subvenciones con las previsiones de recursos</text:p>
      <text:p text:style-name="Preformatted_20_Text">disponibles, con carácter previo a su nacimiento y forma plurianual.</text:p>
      <text:p text:style-name="Preformatted_20_Text"/>
      <text:p text:style-name="Preformatted_20_Text">A tal efecto, la normativa legal concede a los planes</text:p>
      <text:p text:style-name="Preformatted_20_Text">estratégicos una gran importancia en el marco de la denominada</text:p>
      <text:p text:style-name="Preformatted_20_Text">“nueva gestión pública” y recoge un conjunto de principios que han</text:p>
      <text:p text:style-name="Preformatted_20_Text">de informar la actividad subvencional: publicidad, transparencia,</text:p>
      <text:p text:style-name="Preformatted_20_Text">concurrencia, objetividad, igualdad, no discriminación, eficacia en</text:p>
      <text:p text:style-name="Preformatted_20_Text">el cumplimiento de los objetivos fijados por la Administración</text:p>
      <text:p text:style-name="Preformatted_20_Text">otorgante y eficiencia en la asignación y utilización de los</text:p>
      <text:p text:style-name="Preformatted_20_Text">recursos públicos. Y en esta línea y, como mecanismo para la</text:p>
      <text:p text:style-name="Preformatted_20_Text">consecución de los citados principios, introduce entre Otros</text:p>
      <text:p text:style-name="Preformatted_20_Text">elementos el de la planificación.</text:p>
      <text:p text:style-name="Preformatted_20_Text"/>
      <text:p text:style-name="Preformatted_20_Text">En definitiva, los planes estratégicos se configuran como</text:p>
      <text:p text:style-name="Preformatted_20_Text">instrumentos de planificación y gestión, carentes de rango</text:p>
      <text:p text:style-name="Preformatted_20_Text">nominativo, cuyos efectos directos se reducen al ámbito interno de</text:p>
      <text:p text:style-name="Preformatted_20_Text">la Administración, de manera que se obtenga la máxima eficacia y</text:p>
      <text:p text:style-name="Preformatted_20_Text">equidad en el gasto, cualquiera que sea el origen de los recursos,</text:p>
      <text:p text:style-name="Preformatted_20_Text">considerándose instrumentos de planificación de las políticas</text:p>
      <text:p text:style-name="Preformatted_20_Text">públicas que tengan por objeto el momento de una actividad de</text:p>
      <text:p text:style-name="Preformatted_20_Text">utilidad pública o interés social o de promoción de una finalidad</text:p>
      <text:p text:style-name="Preformatted_20_Text">pública.</text:p>
      <text:p text:style-name="Preformatted_20_Text"/>
      <text:p text:style-name="Preformatted_20_Text">La disponibilidad del Plan estratégico de subvenciones</text:p>
      <text:p text:style-name="Preformatted_20_Text">constituye un requisito previo al establecimiento de subvenciones y</text:p>
      <text:p text:style-name="Preformatted_20_Text">viene señalado en el artículo 8 de La Ley General de Subvenciones.</text:p>
      <text:p text:style-name="Preformatted_20_Text">Por ello, dicho plan deberá preceder tanto a las normas sectoriales</text:p>
      <text:p text:style-name="Preformatted_20_Text">mediante las que se creen subvenciones, como a las bases reguladoras</text:p>
      <text:p text:style-name="Preformatted_20_Text">cuando la subvención se establezca a través de las mismas, debiendo</text:p>
      <text:p text:style-name="Preformatted_20_Text">formar parte del expediente administrativo que se forme en el marco</text:p>
      <text:p text:style-name="Preformatted_20_Text">del procedimiento de elaboración de la correspondiente norma.</text:p>
      <text:p text:style-name="Preformatted_20_Text"/>
      <text:p text:style-name="P1">Por Otra parte, la efectividad del plan estratégico queda</text:p>
      <text:p text:style-name="Preformatted_20_Text">condicionada a la puesta en práctica de las diferentes líneas de</text:p>
      <text:p text:style-name="Preformatted_20_Text">subvención atendiendo, entre otros condicionantes, a las</text:p>
      <text:p text:style-name="Preformatted_20_Text">disponibilidades presupuestarias de cada ejercicio, por lo que el</text:p>
      <text:p text:style-name="Preformatted_20_Text">establecimiento defectivo de las subvenciones previstas en el</text:p>
      <text:p text:style-name="Preformatted_20_Text">presente plan requerirá la inclusión de las consignaciones</text:p>
      <text:p text:style-name="Preformatted_20_Text">correspondientes en los presupuestos insulares y la aprobación de</text:p>
      <text:p text:style-name="Preformatted_20_Text">las bases reguladoras de su concesión o el documento procedente.</text:p>
      <text:p text:style-name="Preformatted_20_Text"/>
      <text:p text:style-name="Preformatted_20_Text">Efectos del plan estratégico. -</text:p>
      <text:p text:style-name="Preformatted_20_Text"/>
      <text:p text:style-name="Preformatted_20_Text">El principal de los efectos es ayudar a la gestión,</text:p>
      <text:p text:style-name="Preformatted_20_Text">trasparencia, control y toma de decisiones de en el gasto público</text:p>
      <text:p text:style-name="Preformatted_20_Text">subvencional del Cabildo Insular de La Palma, que podría llegar</text:p>
      <text:p text:style-name="Preformatted_20_Text">hasta la supresión de aquellas líneas de subvenciones que no</text:p>
      <text:p text:style-name="Preformatted_20_Text">alcancen los objetivos propuestos y su sustitución por otros más</text:p>
      <text:p text:style-name="Preformatted_20_Text">eficaces.</text:p>
      <text:p text:style-name="Preformatted_20_Text"/>
      <text:p text:style-name="Preformatted_20_Text">A dichos efectos, el plan estratégico integrado por las</text:p>
      <text:p text:style-name="Preformatted_20_Text">subvenciones del Cabildo Insular de La Palma para el presente</text:p>
      <text:p text:style-name="Preformatted_20_Text">ejercicio especifica los objetivos y efectos que se pretenden, el</text:p>
      <text:p text:style-name="Preformatted_20_Text">plazo necesario para su consecución, los costes previsibles, sus</text:p>
      <text:p text:style-name="Preformatted_20_Text">fuentes de financiación, el plan de acción, así como el régimen de</text:p>
      <text:p text:style-name="Preformatted_20_Text">seguimiento y evaluación.</text:p>
      <text:p text:style-name="Preformatted_20_Text"/>
      <text:p text:style-name="Preformatted_20_Text">Vigencia del plan.-</text:p>
      <text:p text:style-name="Preformatted_20_Text"/>
      <text:p text:style-name="Preformatted_20_Text">El Plan estratégico de Subvenciones se elabora Y aprueba para</text:p>
      <text:p text:style-name="Preformatted_20_Text">la anualidad de 2020 y en el mismo se reformulan los objetos y el</text:p>
      <text:p text:style-name="Preformatted_20_Text">plan de acción a seguir, tomando como referencia los resultados</text:p>
      <text:p text:style-name="Preformatted_20_Text">obtenidos y en todo caso, teniendo en cuenta las previsiones</text:p>
      <text:p text:style-name="Preformatted_20_Text">presupuestarias.</text:p>
      <text:p text:style-name="Preformatted_20_Text"/>
      <text:p text:style-name="Preformatted_20_Text">No obstante, en el supuesto de que concluido el ejercicio</text:p>
      <text:p text:style-name="Preformatted_20_Text">económico de 2020 no se hubiese aprobado aún un nuevo plan, el</text:p>
      <text:p text:style-name="Preformatted_20_Text">bresente se entenderá prorrogado en aquellas líneas de actuación que</text:p>
      <text:p text:style-name="Preformatted_20_Text">se vayan a seguir realizando, siempre que, para ello se cuente con</text:p>
      <text:p text:style-name="Preformatted_20_Text">consignación presupuestaria adecuada y suficiente.</text:p>
      <text:p text:style-name="Preformatted_20_Text"/>
      <text:p text:style-name="Preformatted_20_Text">Principios estratégicos en el otorgamiento de subvenciones. -</text:p>
      <text:p text:style-name="Preformatted_20_Text"/>
      <text:p text:style-name="Preformatted_20_Text">Las subvenciones se otorgarán bajo los principios de</text:p>
      <text:p text:style-name="Preformatted_20_Text">objetividad, trasparencia, igualdad, no discriminación Y publicidad</text:p>
      <text:p text:style-name="Preformatted_20_Text">y en régimen de concurrencia competitiva, salvo las subvenciones que</text:p>
      <text:p text:style-name="Preformatted_20_Text">figuran señaladas nominativamente, o de concesión directaen casos</text:p>
      <text:p text:style-name="Preformatted_20_Text">excepcionales y debidamente motivados.</text:p>
      <text:p text:style-name="Preformatted_20_Text"/>
      <text:p text:style-name="Preformatted_20_Text">Objetivos generales en el marco presupuestario. -</text:p>
      <text:p text:style-name="Preformatted_20_Text"/>
      <text:p text:style-name="Preformatted_20_Text">En el marco de competencias que le son propias, el Cabildo</text:p>
      <text:p text:style-name="Preformatted_20_Text">Insular de La Palma desarrolla diversas acciones que tienen como</text:p>
      <text:p text:style-name="Preformatted_20_Text">finalidad alcanzar una serie de objetivos que beneficien al conjunto</text:p>
      <text:p text:style-name="Preformatted_20_Text">de la isla.</text:p>
      <text:p text:style-name="Preformatted_20_Text"/>
      <text:p text:style-name="Preformatted_20_Text">En concreto esta Corporación Insular ha definido, para el</text:p>
      <text:p text:style-name="Preformatted_20_Text">ejercicio económico de 2020, entre otros, los siguientes objetivos:</text:p>
      <text:p text:style-name="Preformatted_20_Text"/>
      <text:p text:style-name="P1">* Fomentar la cooperación en obras y servicios con los</text:p>
      <text:p text:style-name="Preformatted_20_Text">Ayuntamientos.</text:p>
      <text:p text:style-name="Preformatted_20_Text"/>
      <text:p text:style-name="Preformatted_20_Text">e Implementar programas formativos sobre transformación digital</text:p>
      <text:p text:style-name="Preformatted_20_Text">pública o privada.</text:p>
      <text:p text:style-name="Preformatted_20_Text"/>
      <text:p text:style-name="Preformatted_20_Text">e Tratamiento de situaciones de especial necesidad y/o emergencia</text:p>
      <text:p text:style-name="Preformatted_20_Text">social.</text:p>
      <text:p text:style-name="Preformatted_20_Text"/>
      <text:p text:style-name="Preformatted_20_Text">e Promoción de la atención integral de personas mayores, Con</text:p>
      <text:p text:style-name="Preformatted_20_Text">discapacidad o personas con vulnerabilidad social.</text:p>
      <text:p text:style-name="Preformatted_20_Text"/>
      <text:p text:style-name="Preformatted_20_Text">e Actividades de carácter social.</text:p>
      <text:p text:style-name="Preformatted_20_Text"/>
      <text:p text:style-name="Preformatted_20_Text">+ Fomentar la empleabilidad y el desarrollo económico y social de</text:p>
      <text:p text:style-name="Preformatted_20_Text">la Isla.</text:p>
      <text:p text:style-name="Preformatted_20_Text"/>
      <text:p text:style-name="Preformatted_20_Text">e Fomentar la actividad empresarial y de desarrollo local.</text:p>
      <text:p text:style-name="Preformatted_20_Text"/>
      <text:p text:style-name="Preformatted_20_Text">+ Promover nuevas oportunidades de negocio y apostar por la</text:p>
      <text:p text:style-name="Preformatted_20_Text">diversificación e innovación.</text:p>
      <text:p text:style-name="Preformatted_20_Text"/>
      <text:p text:style-name="Preformatted_20_Text">+ Desarrollo turístico insular en sus diversas manifestaciones.</text:p>
      <text:p text:style-name="Preformatted_20_Text"/>
      <text:p text:style-name="Preformatted_20_Text">e Apoyo a las prácticas deportivas.</text:p>
      <text:p text:style-name="Preformatted_20_Text"/>
      <text:p text:style-name="Preformatted_20_Text">e Promover la educación del alumnado de la isla.</text:p>
      <text:p text:style-name="Preformatted_20_Text"/>
      <text:p text:style-name="Preformatted_20_Text">* Fomentar el desarrollo artesanal y colaborar con la protección</text:p>
      <text:p text:style-name="Preformatted_20_Text">del patrimonio histórico artesanal.</text:p>
      <text:p text:style-name="Preformatted_20_Text"/>
      <text:p text:style-name="Preformatted_20_Text">e. Impulsar políticas culturales y de ocio.</text:p>
      <text:p text:style-name="Preformatted_20_Text"/>
      <text:p text:style-name="Preformatted_20_Text">* Promocionar, gestionar y mantener el patrimonio artístico</text:p>
      <text:p text:style-name="Preformatted_20_Text">científico, tecnológico, natural y documental .</text:p>
      <text:p text:style-name="Preformatted_20_Text"/>
      <text:p text:style-name="Preformatted_20_Text">+. Optimizar los servicios de emergencia y protección civil.</text:p>
      <text:p text:style-name="Preformatted_20_Text"/>
      <text:p text:style-name="Preformatted_20_Text">+ Valorar lá participación y la colaboración ciudadana.</text:p>
      <text:p text:style-name="Preformatted_20_Text"/>
      <text:p text:style-name="Preformatted_20_Text">e Impulsar el desarrollo integral y sostenible de las zonas</text:p>
      <text:p text:style-name="Preformatted_20_Text">rurales.</text:p>
      <text:p text:style-name="Preformatted_20_Text"/>
      <text:p text:style-name="Preformatted_20_Text">e Mejorar diversasinfraestructuras.</text:p>
      <text:p text:style-name="Preformatted_20_Text"/>
      <text:p text:style-name="Preformatted_20_Text">* Potenciar el transporte público para conseguir mejorar la</text:p>
      <text:p text:style-name="Preformatted_20_Text">movilidad de los ciudadanos.</text:p>
      <text:p text:style-name="Preformatted_20_Text"/>
      <text:p text:style-name="Preformatted_20_Text">* Conseguir un modelo energético más eficiente y sostenible.</text:p>
      <text:p text:style-name="Preformatted_20_Text"/>
      <text:p text:style-name="Preformatted_20_Text">* Difusión y promoción de eventos de interés insular.</text:p>
      <text:p text:style-name="Preformatted_20_Text"/>
      <text:p text:style-name="Preformatted_20_Text">s Solidaridad y cooperación.</text:p>
      <text:p text:style-name="Preformatted_20_Text">Efectos del Plan Estratégico. -</text:p>
      <text:p text:style-name="Preformatted_20_Text"/>
      <text:p text:style-name="Preformatted_20_Text">Fomentar la realización de las actividades de interés general e</text:p>
      <text:p text:style-name="Preformatted_20_Text">impulsar, promover y potenciar la participación de la sociedad civil</text:p>
      <text:p text:style-name="Preformatted_20_Text">de la isla en los distintos ámbitos de gestión insular de interés</text:p>
      <text:p text:style-name="Preformatted_20_Text">concurrente, así como proporcionar la inclusión social de los</text:p>
      <text:p text:style-name="Preformatted_20_Text"><text:soft-page-break/>ciudadanos que se encuentren en determinadas situaciones de</text:p>
      <text:p text:style-name="Preformatted_20_Text">vulnerabilidad social, en defensa del principio de igualdad de</text:p>
      <text:p text:style-name="Preformatted_20_Text">oportunidades.</text:p>
      <text:p text:style-name="Preformatted_20_Text"/>
      <text:p text:style-name="Preformatted_20_Text">Todo ello a través de las líneas estratégicas de actuación que</text:p>
      <text:p text:style-name="Preformatted_20_Text">para el ejercicio de 2020 se recogen en el presente Plan.</text:p>
      <text:p text:style-name="Preformatted_20_Text"/>
      <text:p text:style-name="Preformatted_20_Text">Plazos.-</text:p>
      <text:p text:style-name="Preformatted_20_Text"/>
      <text:p text:style-name="Preformatted_20_Text">Con carácter general, el plazo de desarrollo de las</text:p>
      <text:p text:style-name="Preformatted_20_Text">subvenciones será el que se establezca en las bases de la</text:p>
      <text:p text:style-name="Preformatted_20_Text">convocatoria, en el acuerdo de concesión, en su Caso, en el</text:p>
      <text:p text:style-name="Preformatted_20_Text">correspondiente convenio o en el documento que proceda tal y como</text:p>
      <text:p text:style-name="Preformatted_20_Text">se señala en el anexo.</text:p>
      <text:p text:style-name="Preformatted_20_Text"/>
      <text:p text:style-name="Preformatted_20_Text">Costes previsibles. -</text:p>
      <text:p text:style-name="Preformatted_20_Text"/>
      <text:p text:style-name="Preformatted_20_Text">El establecimiento efectivo de las subvenciones previstas en</text:p>
      <text:p text:style-name="Preformatted_20_Text">este Plan Estratégico requerirá la inclusión de los créditos</text:p>
      <text:p text:style-name="Preformatted_20_Text">correspondientes en el presupuesto insular de cada año y la</text:p>
      <text:p text:style-name="Preformatted_20_Text">aprobación, en su caso, de las bases que rijan la convocatoria de</text:p>
      <text:p text:style-name="Preformatted_20_Text">subvenciones, o el acuerdo que apruebe la concesión directa.</text:p>
      <text:p text:style-name="Preformatted_20_Text"/>
      <text:p text:style-name="Preformatted_20_Text">Toda concesión de subvención queda supeditada al cumplimiento</text:p>
      <text:p text:style-name="Preformatted_20_Text">del principio de estabilidad presupuestaria y de la regla de gasto.</text:p>
      <text:p text:style-name="Preformatted_20_Text"/>
      <text:p text:style-name="Preformatted_20_Text">Los costes en cada caso se limitan a la cantidad que anualmente</text:p>
      <text:p text:style-name="Preformatted_20_Text">se fije en el Presupuesto General del Cabildo Insular de La Palma.</text:p>
      <text:p text:style-name="Preformatted_20_Text"/>
      <text:p text:style-name="Preformatted_20_Text">Modificación del Plan.-</text:p>
      <text:p text:style-name="Preformatted_20_Text"/>
      <text:p text:style-name="Preformatted_20_Text">La introducción de las nuevas líneas de subvención O</text:p>
      <text:p text:style-name="Preformatted_20_Text">modificación de las líneas ya incluidas estarán condicionadas a la</text:p>
      <text:p text:style-name="Preformatted_20_Text">modificación previa o simultanea del referido Plan.</text:p>
      <text:p text:style-name="Preformatted_20_Text"/>
      <text:p text:style-name="Preformatted_20_Text">No será necesaria la modificación del plan estratégico de</text:p>
      <text:p text:style-name="Preformatted_20_Text">subvenciones en los supuestos de modificación de las líneas de</text:p>
      <text:p text:style-name="Preformatted_20_Text">subvención existentes, cuando la modificación consista en la</text:p>
      <text:p text:style-name="Preformatted_20_Text">variación del importe asignado a una subvención de la línea, siempre</text:p>
      <text:p text:style-name="Preformatted_20_Text">que el resto de los componentes de la misma permanezcan sin cambios,</text:p>
      <text:p text:style-name="Preformatted_20_Text">hecho éste que deberá quedar acreditado en el expediente, por parte</text:p>
      <text:p text:style-name="Preformatted_20_Text">del centro gestos correspondiente.</text:p>
      <text:p text:style-name="Preformatted_20_Text"/>
      <text:p text:style-name="Preformatted_20_Text">Contenido del Plan.-</text:p>
      <text:p text:style-name="Preformatted_20_Text"/>
      <text:p text:style-name="Preformatted_20_Text">Para cada una de las líneas de subvenciones contenidas en el</text:p>
      <text:p text:style-name="Preformatted_20_Text">presente Plan se especifican:</text:p>
      <text:p text:style-name="Preformatted_20_Text"/>
      <text:p text:style-name="Preformatted_20_Text">e Servicio competente</text:p>
      <text:p text:style-name="Preformatted_20_Text"/>
      <text:p text:style-name="Preformatted_20_Text">e Objeto que se pretende con su aplicación</text:p>
      <text:p text:style-name="Preformatted_20_Text">e Destinatarios</text:p>
      <text:p text:style-name="Preformatted_20_Text"/>
      <text:p text:style-name="Preformatted_20_Text">e Plazo de su consecución</text:p>
      <text:p text:style-name="Preformatted_20_Text"/>
      <text:p text:style-name="Preformatted_20_Text">e Coste anual estimado</text:p>
      <text:p text:style-name="Preformatted_20_Text"/>
      <text:p text:style-name="Preformatted_20_Text">e Medición de la eficacia del cumplimiento de los objetivos</text:p>
      <text:p text:style-name="Preformatted_20_Text">fijados.</text:p>
      <text:p text:style-name="Preformatted_20_Text"><text:soft-page-break/></text:p>
      <text:p text:style-name="Preformatted_20_Text">Procedimiento de concesión de las subvenciones. -</text:p>
      <text:p text:style-name="Preformatted_20_Text"/>
      <text:p text:style-name="Preformatted_20_Text">De acuerdo con lo establecido en la Ordenanza General de</text:p>
      <text:p text:style-name="Preformatted_20_Text">Subvenciones del Cabildo de La Palma, los procedimientos de</text:p>
      <text:p text:style-name="Preformatted_20_Text">concesión de subvenciones pueden ser de una forma directa o mediante</text:p>
      <text:p text:style-name="Preformatted_20_Text">procedimiento de régimen de concurrencia competitiva.</text:p>
      <text:p text:style-name="Preformatted_20_Text"/>
      <text:p text:style-name="Preformatted_20_Text">Pueden concederse mediante ayuda directa las que figuren como</text:p>
      <text:p text:style-name="Preformatted_20_Text">nominativas en los presupuestos generales de la Corporación, Para</text:p>
      <text:p text:style-name="Preformatted_20_Text">que los supuestos en los que, de acuerdo con la naturaleza de la</text:p>
      <text:p text:style-name="Preformatted_20_Text">subvención, su urgencia o el interés público, se requiere un tipo de</text:p>
      <text:p text:style-name="Preformatted_20_Text"/>
      <text:p text:style-name="Preformatted_20_Text"/>
      <text:p text:style-name="Preformatted_20_Text">procedimiento diferente, éste se podrá utilizar, de acuerdo a la</text:p>
      <text:p text:style-name="Preformatted_20_Text">legislación vigente, con la justificación previa correspondiente y,</text:p>
      <text:p text:style-name="Preformatted_20_Text">de acuerdo con lo establecido en el artículo 22.2 de la Ley General</text:p>
      <text:p text:style-name="Preformatted_20_Text">de Subvenciones, deberán acompañarse de una memoria explicativa de</text:p>
      <text:p text:style-name="Preformatted_20_Text">los objetivos, los costes de realización y sus fuentes de</text:p>
      <text:p text:style-name="Preformatted_20_Text">financiación:</text:p>
      <text:p text:style-name="Preformatted_20_Text"/>
      <text:p text:style-name="Preformatted_20_Text">En las bases de subvención se debe indicar el procedimiento</text:p>
      <text:p text:style-name="Preformatted_20_Text">adecuado para cada una de las líneas de subvención que se regulen.</text:p>
      <text:p text:style-name="Preformatted_20_Text"/>
      <text:p text:style-name="Preformatted_20_Text">Costes previsibles y fuentes de financiación. -</text:p>
      <text:p text:style-name="Preformatted_20_Text"/>
      <text:p text:style-name="Preformatted_20_Text">Dentro del coste previsible, la cantidad máxima anual destinada</text:p>
      <text:p text:style-name="Preformatted_20_Text">para cada convocatoria de subvenciones será la que se apruebe en el</text:p>
      <text:p text:style-name="Preformatted_20_Text">presupuesto insular anual y se concretará en cada una de las bases</text:p>
      <text:p text:style-name="Preformatted_20_Text">de la convocatoria de subvenciones. Se podrá establecer un importe</text:p>
      <text:p text:style-name="Preformatted_20_Text">máximo en las líneas de actuación que supere las previsiones</text:p>
      <text:p text:style-name="Preformatted_20_Text">presupuestarias iniciales que requerirá, si se <text:s/>estimara un</text:p>
      <text:p text:style-name="Preformatted_20_Text">crecimiento, la modificación presupuestaria para hacerla realidad,</text:p>
      <text:p text:style-name="Preformatted_20_Text">pero no la modificación del Plan de subvenciones.</text:p>
      <text:p text:style-name="Preformatted_20_Text"/>
      <text:p text:style-name="Preformatted_20_Text">La financiación será la que se apruebe en el Presupuesto</text:p>
      <text:p text:style-name="Preformatted_20_Text">General, de acuerdo con las aplicaciones presupuestarias que también</text:p>
      <text:p text:style-name="Preformatted_20_Text">se recoge en el documento anexo.</text:p>
      <text:p text:style-name="Preformatted_20_Text"/>
      <text:p text:style-name="Preformatted_20_Text">Seguimiento del Plan.-</text:p>
      <text:p text:style-name="Preformatted_20_Text">Este Plan Estratégico debe ser visado al objeto de:</text:p>
      <text:p text:style-name="Preformatted_20_Text"/>
      <text:p text:style-name="Preformatted_20_Text">- Modificar o actualizar las líneas de subvención que pudieran</text:p>
      <text:p text:style-name="Preformatted_20_Text">haber perdido su vigencia, o que no sean elicaces para el</text:p>
      <text:p text:style-name="Preformatted_20_Text">cumplimiento de los objetivos.</text:p>
      <text:p text:style-name="Preformatted_20_Text"/>
      <text:p text:style-name="Preformatted_20_Text">- Actualizar los importes de aquellas que se mantengan.</text:p>
      <text:p text:style-name="Preformatted_20_Text"/>
      <text:p text:style-name="Preformatted_20_Text">- Incluir nuevas líneas de actuación.</text:p>
      <text:p text:style-name="Preformatted_20_Text"/>
      <text:p text:style-name="Preformatted_20_Text">PLAN ESTRATÉGICO DE SUBVENCIONES DEL</text:p>
      <text:p text:style-name="Preformatted_20_Text">EXCMO. CABILDO INSULAR DE LA PALMA</text:p>
      <text:p text:style-name="Preformatted_20_Text"/>
      <text:p text:style-name="Preformatted_20_Text">Índice</text:p>
      <text:p text:style-name="Preformatted_20_Text">e Preámbulo 6</text:p>
      <text:p text:style-name="Preformatted_20_Text">1. Área de Infraestructuras 7</text:p>
      <text:p text:style-name="Preformatted_20_Text">2. Área de Innovación Y Nuevas Tecnologías 10</text:p>
      <text:p text:style-name="Preformatted_20_Text">3. Área de Cultura y Patrimonio Histórico 12</text:p>
      <text:p text:style-name="Preformatted_20_Text">4. Área de Educación 21</text:p>
      <text:p text:style-name="Preformatted_20_Text"><text:soft-page-break/>5. Área de Artesanía 26</text:p>
      <text:p text:style-name="Preformatted_20_Text">6. Área de Seguridad y emergencias 27</text:p>
      <text:p text:style-name="Preformatted_20_Text">7. Área de Participación Ciudadana 31</text:p>
      <text:p text:style-name="Preformatted_20_Text">8. Área de Medio Ambiente y Cambio climático 33</text:p>
      <text:p text:style-name="Preformatted_20_Text">9. Área de Agricultura, Ganadería y Pesca 38</text:p>
      <text:p text:style-name="Preformatted_20_Text">10. Área de Acción Social 55</text:p>
      <text:p text:style-name="Preformatted_20_Text">11. Área de Juventud 61</text:p>
      <text:p text:style-name="Preformatted_20_Text">12. Área de Empleo 63</text:p>
      <text:p text:style-name="Preformatted_20_Text">13. Área de Comercio y Promoción Económica 66</text:p>
      <text:p text:style-name="Preformatted_20_Text">14. Área de Turismo y Deporte 70</text:p>
      <text:p text:style-name="Preformatted_20_Text">15. Área de Recursos Humanos 82</text:p>
      <text:p text:style-name="Preformatted_20_Text"/>
      <text:p text:style-name="Preformatted_20_Text">16. Área de Transportes 84</text:p>
      <text:p text:style-name="Preformatted_20_Text"/>
      <text:p text:style-name="Preformatted_20_Text">17. Área de Industria y Energía 87</text:p>
      <text:p text:style-name="Preformatted_20_Text"/>
      <text:p text:style-name="Preformatted_20_Text">18. Presidencia 89</text:p>
      <text:p text:style-name="Preformatted_20_Text">Preámbulo</text:p>
      <text:p text:style-name="Preformatted_20_Text"/>
      <text:p text:style-name="Preformatted_20_Text">El Real Decreto 887/2006, de 21 de julio, por el que se aprueba el</text:p>
      <text:p text:style-name="Preformatted_20_Text">Reglamento de la Ley 38/2003, de 17 de noviembre, General de Subvenciones,</text:p>
      <text:p text:style-name="Preformatted_20_Text">en su artículo 10 “Principios directores”, señala literalmente que: “los</text:p>
      <text:p text:style-name="Preformatted_20_Text">Planes estratégicos se configuran como un instrumento de planificación de</text:p>
      <text:p text:style-name="Preformatted_20_Text">las políticas públicas que tengan por objeto el fomento de una actividad de</text:p>
      <text:p text:style-name="Preformatted_20_Text">utilidad pública o interés social o de promoción de una finalidad pública”.</text:p>
      <text:p text:style-name="Preformatted_20_Text"/>
      <text:p text:style-name="Preformatted_20_Text">Estos planes guardarán la coherencia necesaria para garantizar la máxima</text:p>
      <text:p text:style-name="Preformatted_20_Text">efectividad de la acción pública que se desarrolle a través de subvenciones</text:p>
      <text:p text:style-name="Preformatted_20_Text">y actuaciones de los diferentes Servicios de la Administración, y deberán</text:p>
      <text:p text:style-name="Preformatted_20_Text">ajustarse, en todo caso, a las restricciones que en orden al cumplimiento</text:p>
      <text:p text:style-name="Preformatted_20_Text">de los objetivos de política económica y de estabilidad presupuestaria se</text:p>
      <text:p text:style-name="Preformatted_20_Text">determinen para cada ejercicio.</text:p>
      <text:p text:style-name="Preformatted_20_Text"/>
      <text:p text:style-name="Preformatted_20_Text">El principio básico que rige la Ley es el de transparencia que influirá de</text:p>
      <text:p text:style-name="Preformatted_20_Text">forma directa en un incremento de los niveles de eficacia y eficiencia en</text:p>
      <text:p text:style-name="Preformatted_20_Text">la gestión del gasto público subvencional.</text:p>
      <text:p text:style-name="Preformatted_20_Text"/>
      <text:p text:style-name="Preformatted_20_Text">En esta línea de mejora de la eficacia, la Ley establece igualmente la</text:p>
      <text:p text:style-name="Preformatted_20_Text">necesidad de elaborar un Plan Estratégico que introduzca una conexión entre</text:p>
      <text:p text:style-name="Preformatted_20_Text">los objetivos y efectos que se pretenden conseguir con los costes</text:p>
      <text:p text:style-name="Preformatted_20_Text">previsibles y sus fuentes de financiación. De esta manera se adecúan las</text:p>
      <text:p text:style-name="Preformatted_20_Text">necesidades públicas a cubrir a través de las subvenciones con las</text:p>
      <text:p text:style-name="Preformatted_20_Text">previsiones de los recursos disponibles con carácter previo a su nacimiento</text:p>
      <text:p text:style-name="Preformatted_20_Text">y de forma anual o plurianual.</text:p>
      <text:p text:style-name="Preformatted_20_Text"/>
      <text:p text:style-name="Preformatted_20_Text">Recogiendo este imperativo legal es por lo que cada área o consejería</text:p>
      <text:p text:style-name="Preformatted_20_Text">propone el establecimiento de subvenciones, con carácter previo, para así</text:p>
      <text:p text:style-name="Preformatted_20_Text">concretarlo en este Plan Estratégico con los objetivos y efectos que</text:p>
      <text:p text:style-name="Preformatted_20_Text">pretendan con ellas, el plazo para su consecución, los costes previsibles Y</text:p>
      <text:p text:style-name="Preformatted_20_Text">sus fuentes de financiación.</text:p>
      <text:p text:style-name="Preformatted_20_Text"/>
      <text:p text:style-name="P1"><text:s/></text:p>
      <text:p text:style-name="Preformatted_20_Text"/>
      <text:p text:style-name="Preformatted_20_Text"><text:s/></text:p>
      <text:p text:style-name="Preformatted_20_Text"/>
      <text:p text:style-name="Preformatted_20_Text">1. ÁREA DE INFRAESTRUCTURAS</text:p>
      <text:p text:style-name="Preformatted_20_Text"/>
      <text:p text:style-name="Preformatted_20_Text"><text:s/></text:p>
      <text:p text:style-name="Preformatted_20_Text"/>
      <text:p text:style-name="Preformatted_20_Text">1.1 Plan Insular de Cooperación en obras y servicios municipales.</text:p>
      <text:p text:style-name="Preformatted_20_Text"/>
      <text:p text:style-name="Preformatted_20_Text">1.1.1 Objetivos Estratégicos</text:p>
      <text:p text:style-name="Preformatted_20_Text"/>
      <text:p text:style-name="Preformatted_20_Text">El artículo 14 de la Ley 8/2015, de 1 de abril, de Cabildos Insulares</text:p>
      <text:p text:style-name="Preformatted_20_Text"/>
      <text:p text:style-name="Preformatted_20_Text">establece la obligación de contar con un Plan insular de cooperación en</text:p>
      <text:p text:style-name="Preformatted_20_Text">obras y servicios municipales.</text:p>
      <text:p text:style-name="Preformatted_20_Text">Concretamente dice:</text:p>
      <text:p text:style-name="Preformatted_20_Text"/>
      <text:p text:style-name="Preformatted_20_Text">1.</text:p>
      <text:p text:style-name="Preformatted_20_Text"/>
      <text:p text:style-name="Preformatted_20_Text">Los cabildos insulares deberán aprobar anualmente el plan insular de</text:p>
      <text:p text:style-name="Preformatted_20_Text">cooperación en obras y servicios de competencia municipal, con el objeto</text:p>
      <text:p text:style-name="Preformatted_20_Text">de cooperar económicamente en las obras y servicios de competencia</text:p>
      <text:p text:style-name="Preformatted_20_Text">municipal.</text:p>
      <text:p text:style-name="Preformatted_20_Text"/>
      <text:p text:style-name="Preformatted_20_Text">En la elaboración, tramitación y aprobación de los planes insulares de</text:p>
      <text:p text:style-name="Preformatted_20_Text">cooperación en obras y servicios de competencia municipal se tendrán en</text:p>
      <text:p text:style-name="Preformatted_20_Text">cuenta las siguientes reglas:</text:p>
      <text:p text:style-name="Preformatted_20_Text"/>
      <text:p text:style-name="Preformatted_20_Text">a) En la elaboración del plan se garantizará la participación de todos</text:p>
      <text:p text:style-name="Preformatted_20_Text">los municipios de la isla, mediante la apertura de una fase previa de</text:p>
      <text:p text:style-name="Preformatted_20_Text">consulta a los ayuntamientos para que formulen sus propuestas y</text:p>
      <text:p text:style-name="Preformatted_20_Text">puedan ofrecer información detallada sobre sus necesidades €</text:p>
      <text:p text:style-name="Preformatted_20_Text">intereses peculiares.</text:p>
      <text:p text:style-name="Preformatted_20_Text"/>
      <text:p text:style-name="Preformatted_20_Text">b) En el plan deberán incluirse fórmulas de prestación unificada o</text:p>
      <text:p text:style-name="Preformatted_20_Text">supramunicipal de servicios municipales para reducir sus costes</text:p>
      <text:p text:style-name="Preformatted_20_Text">efectivos, cuando el cabildo insular detecte que los costes efectivos</text:p>
      <text:p text:style-name="Preformatted_20_Text">de los servicios prestados por los municipios son superiores a los de</text:p>
      <text:p text:style-name="Preformatted_20_Text">los servicios coordinados o prestados por la corporación insular.</text:p>
      <text:p text:style-name="Preformatted_20_Text"/>
      <text:p text:style-name="Preformatted_20_Text">c) El plan debe contener una memoria justificativa de sus objetivos y</text:p>
      <text:p text:style-name="Preformatted_20_Text">los criterios de distribución de los fondos, que deben ser objetivos</text:p>
      <text:p text:style-name="Preformatted_20_Text">y equitativos y entre los que estará el análisis de los costes</text:p>
      <text:p text:style-name="Preformatted_20_Text">efectivos de los servicios de los municipios, así como el</text:p>
      <text:p text:style-name="Preformatted_20_Text">correspondiente baremo para su aplicación.</text:p>
      <text:p text:style-name="Preformatted_20_Text"/>
      <text:p text:style-name="Preformatted_20_Text">d) Elaborado el plan, deberá someterse a audiencia de los ayuntamientos</text:p>
      <text:p text:style-name="Preformatted_20_Text">de la isla e información pública, por plazo común, a fin de que</text:p>
      <text:p text:style-name="Preformatted_20_Text">puedan realizarse alegaciones y observaciones.</text:p>
      <text:p text:style-name="Preformatted_20_Text"/>
      <text:p text:style-name="Preformatted_20_Text">e) La aprobación definitiva del plan corresponderá al cabildo insular,</text:p>
      <text:p text:style-name="Preformatted_20_Text">que viene obligado a motivar cualquier rechazo de las prioridades</text:p>
      <text:p text:style-name="Preformatted_20_Text">municipales, con especificación expresa del objetivo o criterio</text:p>
      <text:p text:style-name="Preformatted_20_Text">insatisfecho, y se propondrá derivar la asistencia para otra obra,</text:p>
      <text:p text:style-name="Preformatted_20_Text">actividad o servicio incluido en la relación de prioridades elaborada</text:p>
      <text:p text:style-name="Preformatted_20_Text">por el ayuntamiento, el cual podrá realizar una nueva concreción de</text:p>
      <text:p text:style-name="Preformatted_20_Text">la propuesta.</text:p>
      <text:p text:style-name="Preformatted_20_Text"/>
      <text:p text:style-name="Preformatted_20_Text"><text:soft-page-break/>£) La financiación del plan podrá hacerse con fondos propios del cabildo</text:p>
      <text:p text:style-name="Preformatted_20_Text">insular, con aportaciones municipales y con las aportaciones y</text:p>
      <text:p text:style-name="Preformatted_20_Text">subvenciones procedentes de otras administraciones públicas.”</text:p>
      <text:p text:style-name="Preformatted_20_Text"/>
      <text:p text:style-name="Preformatted_20_Text">1.1.2. Líneas de actuación en las que se concreta el Plan de Actuación</text:p>
      <text:p text:style-name="Preformatted_20_Text"/>
      <text:p text:style-name="Preformatted_20_Text">Línea de actuación 1</text:p>
      <text:p text:style-name="Preformatted_20_Text"/>
      <text:p text:style-name="Preformatted_20_Text">PLAN INSULAR DE COOPERACIÓN EN SERVICIOS MUNICIPALES</text:p>
      <text:p text:style-name="Preformatted_20_Text"/>
      <text:p text:style-name="Preformatted_20_Text"><text:s/></text:p>
      <text:p text:style-name="Preformatted_20_Text">Con esta línea se pretende cooperar económicamente con los</text:p>
      <text:p text:style-name="Preformatted_20_Text">Ayuntamientos de la isla a fin de implementar servicios que son de su</text:p>
      <text:p text:style-name="Preformatted_20_Text">competencia.</text:p>
      <text:p text:style-name="Preformatted_20_Text"/>
      <text:p text:style-name="Preformatted_20_Text">Línea de actuación 2</text:p>
      <text:p text:style-name="Preformatted_20_Text">PLAN INSULAR DE COOPERACIÓN EN OBRAS MUNICIPALES</text:p>
      <text:p text:style-name="Preformatted_20_Text"/>
      <text:p text:style-name="Preformatted_20_Text">Con esta línea se pretende cooperar económicamente con los</text:p>
      <text:p text:style-name="Preformatted_20_Text">Ayuntamientos de la isla a fin de ejecutar obras que son de su competencia.</text:p>
      <text:p text:style-name="Preformatted_20_Text"/>
      <text:p text:style-name="Preformatted_20_Text">1.1.3 Plazo necesario para su consecución</text:p>
      <text:p text:style-name="Preformatted_20_Text"/>
      <text:p text:style-name="Preformatted_20_Text">Los periodos de ejecución se fijarán en los procesos de elaboración y</text:p>
      <text:p text:style-name="Preformatted_20_Text">aprobación anual de cada plan.</text:p>
      <text:p text:style-name="Preformatted_20_Text"/>
      <text:p text:style-name="Preformatted_20_Text">1,1.4 ACTUACIONES. Costes previsibles para su realización y fuentes de</text:p>
      <text:p text:style-name="Preformatted_20_Text">financiación</text:p>
      <text:p text:style-name="Preformatted_20_Text"/>
      <text:p text:style-name="Preformatted_20_Text">La financiación, que podrá contar con aportaciones municipales que la</text:p>
      <text:p text:style-name="Preformatted_20_Text">incrementen, se llevará a cabo con fondos propios con cargo a las</text:p>
      <text:p text:style-name="Preformatted_20_Text">siguientes aplicaciones del capítulo IV y VII, respectivamente:</text:p>
      <text:p text:style-name="Preformatted_20_Text"/>
      <text:p text:style-name="Preformatted_20_Text"><text:s/></text:p>
      <text:p text:style-name="Preformatted_20_Text">CARRETERAS</text:p>
      <text:p text:style-name="Preformatted_20_Text"/>
      <text:p text:style-name="Preformatted_20_Text">Línea de Plan Insular de Cooperación en</text:p>
      <text:p text:style-name="Preformatted_20_Text"/>
      <text:p text:style-name="Preformatted_20_Text">LN 45346201 a E 100.000, 00€</text:p>
      <text:p text:style-name="Preformatted_20_Text">actuación 1 Servicios municipales</text:p>
      <text:p text:style-name="Preformatted_20_Text">Línea de Plan Insular de Cooperación en Obras</text:p>
      <text:p text:style-name="Preformatted_20_Text"/>
      <text:p text:style-name="Preformatted_20_Text">Za 45376201 ER 200.000,00€</text:p>
      <text:p text:style-name="Preformatted_20_Text">actuación 2 municipales</text:p>
      <text:p text:style-name="Preformatted_20_Text">TOTAL 300.000,000€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Las líneas de actuación 1 y 2 tendrán un importe conjunto máximo de</text:p>
      <text:p text:style-name="Preformatted_20_Text">3.000.000 € anuales.</text:p>
      <text:p text:style-name="Preformatted_20_Text"/>
      <text:p text:style-name="Preformatted_20_Text">2.1.5 Plan de acción</text:p>
      <text:p text:style-name="Preformatted_20_Text"/>
      <text:p text:style-name="Preformatted_20_Text">Las subvenciones se recogerán en el documento de Plan Y se</text:p>
      <text:p text:style-name="Preformatted_20_Text">distribuirán siguiendo los criterios que marca la Ley 8/2015, de 1 de</text:p>
      <text:p text:style-name="Preformatted_20_Text">abril, de Cabildos Insulares.</text:p>
      <text:p text:style-name="Preformatted_20_Text"/>
      <text:p text:style-name="Preformatted_20_Text"><text:soft-page-break/>1.2 OTRAS INFRAESTRUCTURAS</text:p>
      <text:p text:style-name="Preformatted_20_Text">1.2.1 Objetivos Estratégicos</text:p>
      <text:p text:style-name="Preformatted_20_Text"/>
      <text:p text:style-name="Preformatted_20_Text">Se pretende materializar un conjunto de obras que se ejecutarán por</text:p>
      <text:p text:style-name="Preformatted_20_Text">distintas corporaciones locales de la isla para conseguir el objetivo del</text:p>
      <text:p text:style-name="Preformatted_20_Text">Fondo de Desarrollo de Canarias (FDCAN), creado Y regulado por Decreto</text:p>
      <text:p text:style-name="Preformatted_20_Text">85/2016, de 4 de julio, de promover la realización de acciones que</text:p>
      <text:p text:style-name="Preformatted_20_Text">contribuyan a la cohesión económica y social territorial, así como al</text:p>
      <text:p text:style-name="Preformatted_20_Text">desarrollo económico de Canarias y a la creación de empleo en las islas.</text:p>
      <text:p text:style-name="Preformatted_20_Text">1.2.2. Líneas de actuación en las que se concreta el Plan de Actuación</text:p>
      <text:p text:style-name="Preformatted_20_Text"/>
      <text:p text:style-name="Preformatted_20_Text">Línea De Actuación 1</text:p>
      <text:p text:style-name="Preformatted_20_Text"/>
      <text:p text:style-name="Preformatted_20_Text">SUBV. AYUNTAMIENTOS FDCAN 2020</text:p>
      <text:p text:style-name="Preformatted_20_Text"/>
      <text:p text:style-name="Preformatted_20_Text"><text:s/></text:p>
      <text:p text:style-name="Preformatted_20_Text">Supone la transferencia de capital paJra ejecutar obras acordadasdentro de este Fondo por parte de diferentes ayuntamientos.</text:p>
      <text:p text:style-name="Preformatted_20_Text"/>
      <text:p text:style-name="Preformatted_20_Text">1.1.3 Plazo necesario para su consecución</text:p>
      <text:p text:style-name="Preformatted_20_Text"/>
      <text:p text:style-name="Preformatted_20_Text">Serán ejecutadas según recoja el Plan del Fondo de Desarrollo de</text:p>
      <text:p text:style-name="Preformatted_20_Text">Canarias.</text:p>
      <text:p text:style-name="Preformatted_20_Text"/>
      <text:p text:style-name="Preformatted_20_Text">1.1.4 ACTUACIONES. Costes previsibles para su realización y fuentes de</text:p>
      <text:p text:style-name="Preformatted_20_Text">financiación</text:p>
      <text:p text:style-name="Preformatted_20_Text"/>
      <text:p text:style-name="Preformatted_20_Text">La financiación se llevará a cabo con fondos propios con cargo a la</text:p>
      <text:p text:style-name="Preformatted_20_Text">siguiente aplicación correspondiente al capítulo VIT:</text:p>
      <text:p text:style-name="Preformatted_20_Text"/>
      <text:p text:style-name="Preformatted_20_Text"><text:s/></text:p>
      <text:p text:style-name="Preformatted_20_Text"/>
      <text:p text:style-name="Preformatted_20_Text">OTRAS INFRAESTRUCTURAS</text:p>
      <text:p text:style-name="Preformatted_20_Text"/>
      <text:p text:style-name="Preformatted_20_Text"><text:s/></text:p>
      <text:p text:style-name="Preformatted_20_Text">Línea de <text:span text:style-name="T1">actuación</text:span></text:p>
      <text:p text:style-name="Preformatted_20_Text"/>
      <text:p text:style-name="Preformatted_20_Text">45976200 | Subv. Ayuntamientos FDCAN 2020 100.000,00€</text:p>
      <text:p text:style-name="Preformatted_20_Text">actuación 1</text:p>
      <text:p text:style-name="Preformatted_20_Text">TOTAL 100,000,00€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La línea de actuación número 1 tendrán un límite de 1.000.000 €.</text:p>
      <text:p text:style-name="Preformatted_20_Text"/>
      <text:p text:style-name="Preformatted_20_Text">2.1.5 Plan de acción</text:p>
      <text:p text:style-name="Preformatted_20_Text"/>
      <text:p text:style-name="Preformatted_20_Text">Vendrá determinado en el propio Plan del Fondo de Desarrollo de</text:p>
      <text:p text:style-name="Preformatted_20_Text">Canarias.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2. ÁREA DE INNOVACIÓN Y NUEVAS TECNOLOGÍAS</text:p>
      <text:p text:style-name="Preformatted_20_Text"/>
      <text:p text:style-name="Preformatted_20_Text"><text:s/></text:p>
      <text:p text:style-name="Preformatted_20_Text"><text:soft-page-break/></text:p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2.1 SOCIEDAD DE LA INFORMACÓN</text:p>
      <text:p text:style-name="Preformatted_20_Text"/>
      <text:p text:style-name="Preformatted_20_Text">2.3.1 Objetivos estratégicos</text:p>
      <text:p text:style-name="Preformatted_20_Text"/>
      <text:p text:style-name="Preformatted_20_Text">2.3.2 Líneas de actuación en las que se concreta en Plan de Actuación</text:p>
      <text:p text:style-name="Preformatted_20_Text">Línea de actuación 1</text:p>
      <text:p text:style-name="Preformatted_20_Text"/>
      <text:p text:style-name="Preformatted_20_Text">SUBV. EOI PROGRAMA FORMATIVO TRASFORMACIÓN DIGITAL</text:p>
      <text:p text:style-name="Preformatted_20_Text">Objeto: ofertar un amplio programa formativo sobre transformación digital,</text:p>
      <text:p text:style-name="Preformatted_20_Text">pública y privada, con el fin de capacitar a la sociedad y facilitarle las</text:p>
      <text:p text:style-name="Preformatted_20_Text">herramientas necesarias para afrontar su futuro con garantía de éxito.</text:p>
      <text:p text:style-name="Preformatted_20_Text">Beneficiario nominativo: Escuela de Organización Industrial. EOI</text:p>
      <text:p text:style-name="Preformatted_20_Text">Contiene un programa específico para las Administraciones Públicas</text:p>
      <text:p text:style-name="Preformatted_20_Text"/>
      <text:p text:style-name="Preformatted_20_Text">Línea de actuación 2</text:p>
      <text:p text:style-name="Preformatted_20_Text"/>
      <text:p text:style-name="Preformatted_20_Text">SUBV. INSTALACIÓN PUNTOS RECARGA RÁPIDA DE VEHÍCULOS</text:p>
      <text:p text:style-name="Preformatted_20_Text"/>
      <text:p text:style-name="Preformatted_20_Text">Expediente iniciado recientemente, en fase de redacción de informe,</text:p>
      <text:p text:style-name="Preformatted_20_Text">memoria y propuesta</text:p>
      <text:p text:style-name="Preformatted_20_Text">Objeto: otorgamiento de Subvenciones para la implantación de puntos de</text:p>
      <text:p text:style-name="Preformatted_20_Text">recarga rápida de vehículos eléctricos</text:p>
      <text:p text:style-name="Preformatted_20_Text"/>
      <text:p text:style-name="Preformatted_20_Text">Los gastos subvencionables son los costes de inversión para el</text:p>
      <text:p text:style-name="Preformatted_20_Text"/>
      <text:p text:style-name="Preformatted_20_Text">establecimiento y puesta en marcha de nuevos puntos de recarga para</text:p>
      <text:p text:style-name="Preformatted_20_Text">vehículos eléctricos, gastos subvencionables: adquisición de quipos,</text:p>
      <text:p text:style-name="Preformatted_20_Text"/>
      <text:p text:style-name="Preformatted_20_Text"/>
      <text:p text:style-name="Preformatted_20_Text">instalación, caja de protección general, costes de consumo mantenimiento</text:p>
      <text:p text:style-name="Preformatted_20_Text">predictivo y correctivo.</text:p>
      <text:p text:style-name="Preformatted_20_Text"/>
      <text:p text:style-name="Preformatted_20_Text">Beneficiarios: Podrán ser beneficiarios de la subvención regulada en las</text:p>
      <text:p text:style-name="Preformatted_20_Text">presentes Bases las personas físicas o jurídicas válidamente constituidas</text:p>
      <text:p text:style-name="Preformatted_20_Text">en España, que realicen la inversión y que además cumplan los siguientes</text:p>
      <text:p text:style-name="Preformatted_20_Text">requisitos:</text:p>
      <text:p text:style-name="Preformatted_20_Text"/>
      <text:p text:style-name="Preformatted_20_Text">a) Tener su ubicación para instalación del punto de recarga rápido, en</text:p>
      <text:p text:style-name="Preformatted_20_Text">la Isla de La Palma. Debiendo estar accesible a Vehículos Eléctricos</text:p>
      <text:p text:style-name="Preformatted_20_Text">(VE) los 365 días del año.</text:p>
      <text:p text:style-name="Preformatted_20_Text"/>
      <text:p text:style-name="Preformatted_20_Text">b) Tener la solicitud y correspondiente aprobación del punto de conexión</text:p>
      <text:p text:style-name="Preformatted_20_Text">con la compañía distribuidora de energía eléctrica, para el aumento</text:p>
      <text:p text:style-name="Preformatted_20_Text">de potencia necesario, con un mínimo para atender a un punto de</text:p>
      <text:p text:style-name="Preformatted_20_Text">recarga rápida de VE (Con un consumo mínimo de 50 Kw).</text:p>
      <text:p text:style-name="Preformatted_20_Text"/>
      <text:p text:style-name="Preformatted_20_Text">c) Disponer de espacio para un mínimo de dos plazas de aparcamiento</text:p>
      <text:p text:style-name="Preformatted_20_Text">exclusivas para la recarga de VE, aportando un plano de ubicación y</text:p>
      <text:p text:style-name="Preformatted_20_Text">estableciendo una superficie mínima de 15 m2 por plaza, sin contar</text:p>
      <text:p text:style-name="Preformatted_20_Text">calles de rodadura, y accesibilidad a personas con movilidad reducida</text:p>
      <text:p text:style-name="Preformatted_20_Text"/>
      <text:p text:style-name="Preformatted_20_Text">d) El solicitante tendrá que ser una empresa gestora de recarga de VE.</text:p>
      <text:p text:style-name="Preformatted_20_Text">En el caso que el licitador sea el propietario del lugar de ubicación</text:p>
      <text:p text:style-name="Preformatted_20_Text">y no tenga esta condición, presentará en la solicitud acuerdo con el</text:p>
      <text:p text:style-name="Preformatted_20_Text"><text:soft-page-break/>Gestor de la Recarga que se haga cargo del punto. Si el beneficiario</text:p>
      <text:p text:style-name="Preformatted_20_Text">es un Gestor de Recarga que no es el propietario de la ubicación,</text:p>
      <text:p text:style-name="Preformatted_20_Text">presentará acuerdo con el propietario para desarrollar la actividad</text:p>
      <text:p text:style-name="Preformatted_20_Text"/>
      <text:p text:style-name="Preformatted_20_Text">2.3.3 Plazo necesario para su consecución</text:p>
      <text:p text:style-name="Preformatted_20_Text">Consecución anual.</text:p>
      <text:p text:style-name="Preformatted_20_Text"/>
      <text:p text:style-name="Preformatted_20_Text">2.3.4 ACTUACIONES. Costes previsibles para su realización y fuentes de</text:p>
      <text:p text:style-name="Preformatted_20_Text">financiación</text:p>
      <text:p text:style-name="Preformatted_20_Text"/>
      <text:p text:style-name="Preformatted_20_Text">La financiación se llevará a cabo con fondos propios con cargo a las</text:p>
      <text:p text:style-name="Preformatted_20_Text">siguientes aplicaciones del capítulo IV, respectivamente:</text:p>
      <text:p text:style-name="Preformatted_20_Text"/>
      <text:p text:style-name="Preformatted_20_Text"><text:s/></text:p>
      <text:p text:style-name="Preformatted_20_Text"/>
      <text:p text:style-name="Preformatted_20_Text">SOCIEDAD DE LA INFORMACIÓN</text:p>
      <text:p text:style-name="Preformatted_20_Text"/>
      <text:p text:style-name="Preformatted_20_Text">Línea de Subv. EOI Programa Formativo</text:p>
      <text:p text:style-name="Preformatted_20_Text"/>
      <text:p text:style-name="Preformatted_20_Text">o 49142201 o o. 100.000,00€</text:p>
      <text:p text:style-name="Preformatted_20_Text">actuación 1 Trasformación Digital</text:p>
      <text:p text:style-name="Preformatted_20_Text">Línea de Subv. Instalación Puntos Recarga</text:p>
      <text:p text:style-name="Preformatted_20_Text"/>
      <text:p text:style-name="Preformatted_20_Text">= aguero _ a El 90.000,00€</text:p>
      <text:p text:style-name="Preformatted_20_Text">actuación 2 Rápida De Vehículos</text:p>
      <text:p text:style-name="Preformatted_20_Text">TOTAL 190.000,00€</text:p>
      <text:p text:style-name="Preformatted_20_Text"/>
      <text:p text:style-name="Preformatted_20_Text"><text:s/></text:p>
      <text:p text:style-name="Preformatted_20_Text"/>
      <text:p text:style-name="Preformatted_20_Text">2.3.5 Plan de acción</text:p>
      <text:p text:style-name="Preformatted_20_Text">La Línea 1 se canalizara por una subvención nominativa.</text:p>
      <text:p text:style-name="Preformatted_20_Text"/>
      <text:p text:style-name="Preformatted_20_Text">La línea 2 se realizará por una convocatoria pública.</text:p>
      <text:p text:style-name="Preformatted_20_Text"/>
      <text:p text:style-name="Preformatted_20_Text"/>
      <text:p text:style-name="Preformatted_20_Text"/>
      <text:p text:style-name="Preformatted_20_Text"><text:s/></text:p>
      <text:p text:style-name="Preformatted_20_Text">3. ÁREA DE CULTURA Y PATRIMONIO HISTORICO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3.1. ADMINISTRACIÓN GENERAL CULTURAL. BIBLIOTECAS Y ARCHIVOS</text:p>
      <text:p text:style-name="Preformatted_20_Text"/>
      <text:p text:style-name="Preformatted_20_Text">3.1.1. Objetivos Estratégicos</text:p>
      <text:p text:style-name="Preformatted_20_Text">Con las líneas de actuación que a continuación se describen se formaliza un</text:p>
      <text:p text:style-name="Preformatted_20_Text">objetivo global y estratégico que ha de ser pilar importante en las</text:p>
      <text:p text:style-name="Preformatted_20_Text">políticas insulares de desarrollo integral de las personas que no es otro</text:p>
      <text:p text:style-name="Preformatted_20_Text">que el fomento de la lectura.</text:p>
      <text:p text:style-name="Preformatted_20_Text"/>
      <text:p text:style-name="Preformatted_20_Text">3.1.2. Líneas de actuación en las que se concreta el Plan de Actuación</text:p>
      <text:p text:style-name="Preformatted_20_Text">Línea de actuación 1</text:p>
      <text:p text:style-name="Preformatted_20_Text"/>
      <text:p text:style-name="Preformatted_20_Text">SUBV. BIBLIOTECAS MUNICIPALES.FOMENTO LECTURA</text:p>
      <text:p text:style-name="Preformatted_20_Text">Apoyo económico a todas las bibliotecas municipales destinado a facilitar,</text:p>
      <text:p text:style-name="Preformatted_20_Text">estimular y apoyar la lectura y a garantizar la prestación de los</text:p>
      <text:p text:style-name="Preformatted_20_Text"><text:soft-page-break/>servicios bibliotecarios básicos en todo el territorio insular.</text:p>
      <text:p text:style-name="Preformatted_20_Text"/>
      <text:p text:style-name="Preformatted_20_Text">Línea de actuación 2</text:p>
      <text:p text:style-name="Preformatted_20_Text"/>
      <text:p text:style-name="Preformatted_20_Text">LA COSMOLÓGICA APORTACIÓN GASTOS FUNCIONAMIENTO</text:p>
      <text:p text:style-name="Preformatted_20_Text">Es fundamental contar con ayudas económicas las entidades que como esta</text:p>
      <text:p text:style-name="Preformatted_20_Text">permanecen entroncadas en la sociedad, sabiendo mantener en su ya largo</text:p>
      <text:p text:style-name="Preformatted_20_Text">recorrido centenario una honda y constante preocupación por la cultura de</text:p>
      <text:p text:style-name="Preformatted_20_Text">nuestra isla.</text:p>
      <text:p text:style-name="Preformatted_20_Text"/>
      <text:p text:style-name="Preformatted_20_Text">Línea de actuación 3</text:p>
      <text:p text:style-name="Preformatted_20_Text"/>
      <text:p text:style-name="Preformatted_20_Text">SUBV. SEROJA-CULTURA. PROYECTO LA PALMA FESTIVAL BIBLIOTECAS</text:p>
      <text:p text:style-name="Preformatted_20_Text">Esta línea de ayuda tiene como objetivo dar los primeros pasos para crear</text:p>
      <text:p text:style-name="Preformatted_20_Text">una red insular de bibliotecas, pionera en el archipiélago en cuanto a</text:p>
      <text:p text:style-name="Preformatted_20_Text">innovación, desarrollo y creatividad dentro del marco bibliotecario. Así</text:p>
      <text:p text:style-name="Preformatted_20_Text">mismo se llevarán a cabo catorce festivales con un amplio e innovador</text:p>
      <text:p text:style-name="Preformatted_20_Text"/>
      <text:p text:style-name="Preformatted_20_Text">contenido cultural en cada una de las bibliotecas de la Isla.</text:p>
      <text:p text:style-name="Preformatted_20_Text"/>
      <text:p text:style-name="Preformatted_20_Text">3.1.3 Plazo necesario para su consecución</text:p>
      <text:p text:style-name="Preformatted_20_Text"/>
      <text:p text:style-name="Preformatted_20_Text">Durante el ejercicio anual</text:p>
      <text:p text:style-name="Preformatted_20_Text"/>
      <text:p text:style-name="Preformatted_20_Text">3.1.4 ACTUACIONES. Costes previsibles para su realización y fuentes de</text:p>
      <text:p text:style-name="Preformatted_20_Text">financiación</text:p>
      <text:p text:style-name="Preformatted_20_Text"/>
      <text:p text:style-name="Preformatted_20_Text">La financiación se llevará a cabo con fondos propios con cargo a las</text:p>
      <text:p text:style-name="Preformatted_20_Text">siguientes aplicaciones del capítulo IV:</text:p>
      <text:p text:style-name="Preformatted_20_Text"/>
      <text:p text:style-name="Preformatted_20_Text"><text:s/></text:p>
      <text:p text:style-name="Preformatted_20_Text"/>
      <text:p text:style-name="Preformatted_20_Text">BIBLIOTECAS Y ARCHIVOS</text:p>
      <text:p text:style-name="Preformatted_20_Text"/>
      <text:p text:style-name="Preformatted_20_Text">Línea de</text:p>
      <text:p text:style-name="Preformatted_20_Text"/>
      <text:p text:style-name="Preformatted_20_Text">actuación | 33246201 | Subv. Bibliotecas Municipales.Fomento Lectura 60.000, 00€</text:p>
      <text:p text:style-name="Preformatted_20_Text">1</text:p>
      <text:p text:style-name="Preformatted_20_Text"/>
      <text:p text:style-name="Preformatted_20_Text">Línea de</text:p>
      <text:p text:style-name="Preformatted_20_Text"/>
      <text:p text:style-name="Preformatted_20_Text">actuación 133248900 |La Cosmológica Aportación Gastos Funcionamiento | 40.000,00€</text:p>
      <text:p text:style-name="Preformatted_20_Text">2</text:p>
      <text:p text:style-name="Preformatted_20_Text"/>
      <text:p text:style-name="Preformatted_20_Text">Línea de Subv. Seroja-Cultura. Proyecto La Palma Festival</text:p>
      <text:p text:style-name="Preformatted_20_Text"/>
      <text:p text:style-name="Preformatted_20_Text">actuación |33248901 , : J : Y 14.500,00€</text:p>
      <text:p text:style-name="Preformatted_20_Text">3 Bibliotecas</text:p>
      <text:p text:style-name="Preformatted_20_Text"/>
      <text:p text:style-name="Preformatted_20_Text">3.1.5 Plan de acción</text:p>
      <text:p text:style-name="Preformatted_20_Text">Las líneas 1 se concreta bajo el procedimiento de otorgamiento de</text:p>
      <text:p text:style-name="Preformatted_20_Text">subvención por concurrencia competitiva.</text:p>
      <text:p text:style-name="Preformatted_20_Text"/>
      <text:p text:style-name="Preformatted_20_Text">Las líneas 2 y 3 se otorgarán como subvenciones nominativas.</text:p>
      <text:p text:style-name="Preformatted_20_Text">3.2. EQUIPAMIENTOS CULTURALES Y MUSEOS</text:p>
      <text:p text:style-name="Preformatted_20_Text">3.2.1. Objetivos Estratégicos</text:p>
      <text:p text:style-name="Preformatted_20_Text"/>
      <text:p text:style-name="Preformatted_20_Text">Los equipamientos culturales que encontramos en la isla de La Palma,</text:p>
      <text:p text:style-name="Preformatted_20_Text">públicos y privados, suponen un legado patrimonial de primer nivel que</text:p>
      <text:p text:style-name="Preformatted_20_Text"><text:soft-page-break/>exige destinar fondos tanto para su restauración y mantenimiento, como para</text:p>
      <text:p text:style-name="Preformatted_20_Text">sufragar los gastos ordinarios de funcionamiento de algunas entidades y</text:p>
      <text:p text:style-name="Preformatted_20_Text"/>
      <text:p text:style-name="Preformatted_20_Text">sociedades que los regentan.</text:p>
      <text:p text:style-name="Preformatted_20_Text"/>
      <text:p text:style-name="Preformatted_20_Text">3.2.2. Líneas de actuación en las que se concreta el Plan de Actuación</text:p>
      <text:p text:style-name="Preformatted_20_Text">Línea de actuación 1</text:p>
      <text:p text:style-name="Preformatted_20_Text"/>
      <text:p text:style-name="Preformatted_20_Text">SUBVENCIÓN ORDEN FRANCISCANA SEGLAR GASTOS FUNCIONAMIENTO</text:p>
      <text:p text:style-name="Preformatted_20_Text">Línea de actuación 2</text:p>
      <text:p text:style-name="Preformatted_20_Text"/>
      <text:p text:style-name="Preformatted_20_Text">SUBV. AYTO LOS LLANOS DE ARIDANE: MEJORA CEMFAC- LOS LLANOS (MUSEO EN</text:p>
      <text:p text:style-name="Preformatted_20_Text">LA CALLE)</text:p>
      <text:p text:style-name="Preformatted_20_Text"/>
      <text:p text:style-name="Preformatted_20_Text">3.2.3 Plazo necesario para su consecución</text:p>
      <text:p text:style-name="Preformatted_20_Text">Se ejecutará en un año.</text:p>
      <text:p text:style-name="Preformatted_20_Text"/>
      <text:p text:style-name="Preformatted_20_Text">3.2.4 ACTUACIONES. Costes previsibles para su realización y fuentes de</text:p>
      <text:p text:style-name="Preformatted_20_Text">financiación</text:p>
      <text:p text:style-name="Preformatted_20_Text"/>
      <text:p text:style-name="Preformatted_20_Text">La financiación se llevará a cabo con fondos propios con cargo a la</text:p>
      <text:p text:style-name="Preformatted_20_Text">siguiente aplicación del capítulo IV y VII:</text:p>
      <text:p text:style-name="Preformatted_20_Text"/>
      <text:p text:style-name="Preformatted_20_Text"><text:s/></text:p>
      <text:p text:style-name="Preformatted_20_Text"/>
      <text:p text:style-name="Preformatted_20_Text">EQUIPAMIENTOS CULTURALES Y MUSEOS</text:p>
      <text:p text:style-name="Preformatted_20_Text"/>
      <text:p text:style-name="Preformatted_20_Text"><text:span text:style-name="T1">Línea de actuación:</text:span> 33348901 Subvención Orden Franciscana Seglar Gastos 4.000.00€</text:p>
      <text:p text:style-name="Preformatted_20_Text">1 Funcionamiento</text:p>
      <text:p text:style-name="Preformatted_20_Text"/>
      <text:p text:style-name="Preformatted_20_Text">Enea És Subv, Ayto Los Llanos De Aridane: Mejora</text:p>
      <text:p text:style-name="Preformatted_20_Text"/>
      <text:p text:style-name="Preformatted_20_Text">qernación 33376200 |[crupac- Los Llanos (Museo En La Calle) 20Ab08 00€</text:p>
      <text:p text:style-name="Preformatted_20_Text">TOTAL 24.,000,00€</text:p>
      <text:p text:style-name="Preformatted_20_Text"/>
      <text:p text:style-name="Preformatted_20_Text"><text:s/></text:p>
      <text:p text:style-name="Preformatted_20_Text"/>
      <text:p text:style-name="Preformatted_20_Text">3.2.5 Plan de acción</text:p>
      <text:p text:style-name="Preformatted_20_Text">Se hará efectiva como una subvención nominativa.</text:p>
      <text:p text:style-name="Preformatted_20_Text"/>
      <text:p text:style-name="Preformatted_20_Text">3.3. CULTURA. PROMOCIÓN CULTURAL</text:p>
      <text:p text:style-name="Preformatted_20_Text">3.3.1. Objetivos Estratégicos</text:p>
      <text:p text:style-name="Preformatted_20_Text"/>
      <text:p text:style-name="Preformatted_20_Text">En este apartado se definen un conjunto de auxilios económicos para</text:p>
      <text:p text:style-name="Preformatted_20_Text">diversas actividades culturales. Algunas ya cuentan con un apoyo</text:p>
      <text:p text:style-name="Preformatted_20_Text">institucional anual desde hace varios años, mientras que otras se</text:p>
      <text:p text:style-name="Preformatted_20_Text">incorporar por primera vez a este Plan. Sin estas subvenciones las</text:p>
      <text:p text:style-name="Preformatted_20_Text">actividades culturales propuestas en las siguientes líneas de actuación no</text:p>
      <text:p text:style-name="Preformatted_20_Text">podría prácticamente ejecutarse o sufrirían un considerable deterioro. El</text:p>
      <text:p text:style-name="Preformatted_20_Text">objetivo principal es acercar a la población la creación artística a</text:p>
      <text:p text:style-name="Preformatted_20_Text">través de exposiciones, talleres y encuentros, favorecer las actividades</text:p>
      <text:p text:style-name="Preformatted_20_Text">musicales, los espectáculos de música, de teatro, escenografía, aumentar</text:p>
      <text:p text:style-name="Preformatted_20_Text">la producción y creación de actividades audiovisuales, la creación</text:p>
      <text:p text:style-name="Preformatted_20_Text">editorial y difundir del patrimonio histórico y cultural.</text:p>
      <text:p text:style-name="Preformatted_20_Text">3.3.2. Líneas de actuación en las que se concreta el Plan de Actuación</text:p>
      <text:p text:style-name="Preformatted_20_Text">Línea de actuación 1</text:p>
      <text:p text:style-name="Preformatted_20_Text"/>
      <text:p text:style-name="Preformatted_20_Text">SUBVENCIÓN AYUNTAMIENTOS: BANDAS MUNICIPALES</text:p>
      <text:p text:style-name="Preformatted_20_Text">Línea de actuación 2</text:p>
      <text:p text:style-name="Preformatted_20_Text"><text:soft-page-break/></text:p>
      <text:p text:style-name="Preformatted_20_Text">SUBV. AYTO. VILLA DE GARAFÍA PARA FESTIVAL DE LA PALABRA</text:p>
      <text:p text:style-name="Preformatted_20_Text">Línea de actuación 3</text:p>
      <text:p text:style-name="Preformatted_20_Text"/>
      <text:p text:style-name="Preformatted_20_Text">SUBV. AYTO. PUNTAGORDA FERIAS CULTURA DEL MUNDO</text:p>
      <text:p text:style-name="Preformatted_20_Text"/>
      <text:p text:style-name="Preformatted_20_Text">Línea de actuación 4</text:p>
      <text:p text:style-name="Preformatted_20_Text"/>
      <text:p text:style-name="Preformatted_20_Text">SUBV. EMPRESA EVENTOS Y ALOJAMIENTO LA PALMA, S.L. GALERÍA EN LA CALLE</text:p>
      <text:p text:style-name="Preformatted_20_Text">ARTE URBANO DEL ENANÑO</text:p>
      <text:p text:style-name="Preformatted_20_Text"/>
      <text:p text:style-name="Preformatted_20_Text">Línea de actuación 5</text:p>
      <text:p text:style-name="Preformatted_20_Text"/>
      <text:p text:style-name="Preformatted_20_Text">SUBVENCION SOCIEDAD ESTUDIOS GENERALES PARA PUBLICACIONES</text:p>
      <text:p text:style-name="Preformatted_20_Text">Línea de actuación 6</text:p>
      <text:p text:style-name="Preformatted_20_Text"/>
      <text:p text:style-name="Preformatted_20_Text">SUBVENCION ASOC. CARTAS DIFERENTES PARA PUBLICACIONES</text:p>
      <text:p text:style-name="Preformatted_20_Text">Línea de actuación 7</text:p>
      <text:p text:style-name="Preformatted_20_Text"/>
      <text:p text:style-name="Preformatted_20_Text">SUBVENCIÓN ASOCIACIÓN VERSADORES TALLER DE REPENTISMOS GTOS.</text:p>
      <text:p text:style-name="Preformatted_20_Text">PERSONAL, MANTENIMIENTO Y DESPLAZAMIENTO</text:p>
      <text:p text:style-name="Preformatted_20_Text"/>
      <text:p text:style-name="Preformatted_20_Text">Línea de actuación 8</text:p>
      <text:p text:style-name="Preformatted_20_Text">SUBV. ASOCIACIÓN DIFUSIÓN SALVAGUARDA PATRIMONIO ARTÍSTICO CULTURAL</text:p>
      <text:p text:style-name="Preformatted_20_Text">LUIS COBIELLA CUEVAS. PROYECTO LAS COMUNICACIÓN EN WAGNER Y ORQUESTA</text:p>
      <text:p text:style-name="Preformatted_20_Text">CINCO CANCIONES</text:p>
      <text:p text:style-name="Preformatted_20_Text"/>
      <text:p text:style-name="Preformatted_20_Text">Línea de actuación 9</text:p>
      <text:p text:style-name="Preformatted_20_Text"/>
      <text:p text:style-name="Preformatted_20_Text">SUBV. ASOC. CULTURAL PIMIENTA SELECTORAS DE LA PALMA PRIMER ENCUENTRO</text:p>
      <text:p text:style-name="Preformatted_20_Text">MUJERES DJ CANARIAS. FESTIVAL AQUELARRE</text:p>
      <text:p text:style-name="Preformatted_20_Text"/>
      <text:p text:style-name="Preformatted_20_Text">Línea de actuación 10</text:p>
      <text:p text:style-name="Preformatted_20_Text"/>
      <text:p text:style-name="Preformatted_20_Text">SUBV. CASA REGIONAL DE LA PALMA EN TENERIFE. 1VY SEMANA CULTURAL</text:p>
      <text:p text:style-name="Preformatted_20_Text">Línea de actuación 11</text:p>
      <text:p text:style-name="Preformatted_20_Text"/>
      <text:p text:style-name="Preformatted_20_Text">SUBV. KARMALA CULTURAL "LA VOZ DE LAS MUJERES"</text:p>
      <text:p text:style-name="Preformatted_20_Text">Línea de actuación 12</text:p>
      <text:p text:style-name="Preformatted_20_Text"/>
      <text:p text:style-name="Preformatted_20_Text">SUBV. ASOC. DIRECTORES BANDAS MUNICIPALES DE MÚSICA GASTOS</text:p>
      <text:p text:style-name="Preformatted_20_Text">FUNCIONAMIENTO</text:p>
      <text:p text:style-name="Preformatted_20_Text"/>
      <text:p text:style-name="Preformatted_20_Text">Línea de actuación 13</text:p>
      <text:p text:style-name="Preformatted_20_Text"/>
      <text:p text:style-name="Preformatted_20_Text"/>
      <text:p text:style-name="Preformatted_20_Text">SUBV. A LA PRODUCCIÓN AUDIOVISUAL</text:p>
      <text:p text:style-name="Preformatted_20_Text">3.3.3 Plazo necesario para su consecución</text:p>
      <text:p text:style-name="Preformatted_20_Text"/>
      <text:p text:style-name="Preformatted_20_Text">Serán ejecutadas durante el ejercicio 2020.</text:p>
      <text:p text:style-name="Preformatted_20_Text"/>
      <text:p text:style-name="Preformatted_20_Text">3.3.4 ACTUACIONES, Costes previsibles para su realización y fuentes de</text:p>
      <text:p text:style-name="Preformatted_20_Text">financiación</text:p>
      <text:p text:style-name="Preformatted_20_Text"/>
      <text:p text:style-name="Preformatted_20_Text">La financiación se llevará a cabo con fondos propios con cargo a las</text:p>
      <text:p text:style-name="Preformatted_20_Text">siguientes aplicaciones del capítulo IV:</text:p>
      <text:p text:style-name="Preformatted_20_Text"/>
      <text:p text:style-name="Preformatted_20_Text"><text:s/></text:p>
      <text:p text:style-name="Preformatted_20_Text"/>
      <text:p text:style-name="Preformatted_20_Text"><text:soft-page-break/>CULTURA. PROMOCIÓN CULTURAL</text:p>
      <text:p text:style-name="Preformatted_20_Text"/>
      <text:p text:style-name="Preformatted_20_Text"><text:s/></text:p>
      <text:p text:style-name="Preformatted_20_Text">Subvención Ayto. S/C De La Palma. Teatro Circo 2 %</text:p>
      <text:p text:style-name="Preformatted_20_Text">33446202 De Marte 10.000,00€</text:p>
      <text:p text:style-name="Preformatted_20_Text">33446203 Subv. Bandas De Musica Municipales - Ayto 13.000,00€</text:p>
      <text:p text:style-name="Preformatted_20_Text">Barlovento</text:p>
      <text:p text:style-name="Preformatted_20_Text">33446204 Subv. Bandas De Musica Municipales - Ayto Breña 13.000,00€</text:p>
      <text:p text:style-name="Preformatted_20_Text">Alta</text:p>
      <text:p text:style-name="Preformatted_20_Text">33446205 Subv. Bandas De Musica Municipales - Ayto Breña 13.000,00€</text:p>
      <text:p text:style-name="Preformatted_20_Text">Baja</text:p>
      <text:p text:style-name="Preformatted_20_Text">33446206 Subv. Bandas De Musica Municipales - Ayto 13.000,00€</text:p>
      <text:p text:style-name="Preformatted_20_Text">Fuencaliente</text:p>
      <text:p text:style-name="Preformatted_20_Text">33446207 Subv. Bandas De Musica Municipales - Ayto El 13.000,00€</text:p>
      <text:p text:style-name="Preformatted_20_Text">Paso</text:p>
      <text:p text:style-name="Preformatted_20_Text">33446208 Subv. Bandas De Musica Municipales - Ayto Los 13.000,00€</text:p>
      <text:p text:style-name="Preformatted_20_Text">. Llanos De Aridane</text:p>
      <text:p text:style-name="Preformatted_20_Text">=Unea Us Subv. Bandas De Musica Municipal</text:p>
      <text:p text:style-name="Preformatted_20_Text">actuación |33446209 V. Bandas De Musica Municipales - 13.000,00€</text:p>
      <text:p text:style-name="Preformatted_20_Text">1 AytoPuntagorda</text:p>
      <text:p text:style-name="Preformatted_20_Text">33446210 Subv. Bandas De Musica Municipales - 13.000,00€</text:p>
      <text:p text:style-name="Preformatted_20_Text">AytoPuntallana</text:p>
      <text:p text:style-name="Preformatted_20_Text">33446211 Subv, Bandas De Musica Municipales - Ayto 13.000,00€</text:p>
      <text:p text:style-name="Preformatted_20_Text">Tazacorte</text:p>
      <text:p text:style-name="Preformatted_20_Text">33446210 Suba, Bandas De Musica Municipaies - Ayto San 13.000,00€</text:p>
      <text:p text:style-name="Preformatted_20_Text">Andrés Y Sauces</text:p>
      <text:p text:style-name="Preformatted_20_Text">33446213 Subv. Bandas De Musica Municipales - Ayto S/C De 13.000,00€</text:p>
      <text:p text:style-name="Preformatted_20_Text">La Palma</text:p>
      <text:p text:style-name="Preformatted_20_Text">33446214 Subv. Bandas De Musica Municipales - Ayto Villa 13.000,00€</text:p>
      <text:p text:style-name="Preformatted_20_Text">De Garafía</text:p>
      <text:p text:style-name="Preformatted_20_Text">33446215 Subv. Academia De instrumentos De Música Clásica 13.000,00€</text:p>
      <text:p text:style-name="Preformatted_20_Text">- Ayto. Villa De Mazo</text:p>
      <text:p text:style-name="Preformatted_20_Text">33446216 Subv. Bandas De Musica Municipales - 13.000,00€</text:p>
      <text:p text:style-name="Preformatted_20_Text">AytoTijarate</text:p>
      <text:p text:style-name="Preformatted_20_Text">Línea de : Z A</text:p>
      <text:p text:style-name="Preformatted_20_Text">actuación |33446223 Subv. Ayto. Villa De Garafía Para Festival De La 6.525,00€</text:p>
      <text:p text:style-name="Preformatted_20_Text">&gt; Palabra</text:p>
      <text:p text:style-name="Preformatted_20_Text">Línea de</text:p>
      <text:p text:style-name="Preformatted_20_Text">actuación |33446224 | Subv. Ayto. Puntagorda Ferias Cultura Del Mundo 20.000,00€</text:p>
      <text:p text:style-name="Preformatted_20_Text">3</text:p>
      <text:p text:style-name="Preformatted_20_Text">Línea de Subv. Empresa Eventos Y Alojamiento La Palma</text:p>
      <text:p text:style-name="Preformatted_20_Text">E ' ,</text:p>
      <text:p text:style-name="Preformatted_20_Text">qonación O S.E. Galería En ha Calle Arte Urbano Del Enano 20.000. 00€</text:p>
      <text:p text:style-name="Preformatted_20_Text">Línea de E : .</text:p>
      <text:p text:style-name="Preformatted_20_Text">actuación 133448903 Subvencion Sociedad Estudios Generales Para 2.500,00€</text:p>
      <text:p text:style-name="Preformatted_20_Text">E Publicaciones</text:p>
      <text:p text:style-name="Preformatted_20_Text">ea Ile SubvencionAsoc. Cartas Diferentes Para</text:p>
      <text:p text:style-name="Preformatted_20_Text">actuación |33448904 : , " 2.500,00€</text:p>
      <text:p text:style-name="Preformatted_20_Text">6 Publicaciones</text:p>
      <text:p text:style-name="Preformatted_20_Text"/>
      <text:p text:style-name="Preformatted_20_Text"><text:s/></text:p>
      <text:p text:style-name="Preformatted_20_Text">Línea de Subvención Asociación Versadores Taller De</text:p>
      <text:p text:style-name="Preformatted_20_Text">actuación |33448905 | Repentismos Gtos. Personal, Mantenimiento Y 4.500,00€</text:p>
      <text:p text:style-name="Preformatted_20_Text">7 Desplazamiento</text:p>
      <text:p text:style-name="Preformatted_20_Text">zl Subv. Asociación Difusión Salvaguarda Patrimonio</text:p>
      <text:p text:style-name="Preformatted_20_Text">mes: de Artístico Cultural Luis Cobiella Cuevas.</text:p>
      <text:p text:style-name="Preformatted_20_Text">actuación |33448906 a mz 5,000,00€</text:p>
      <text:p text:style-name="Preformatted_20_Text">8 EXCNESEO E Comunicación En Wagner Y Orquesta</text:p>
      <text:p text:style-name="Preformatted_20_Text">Cinco Canciones</text:p>
      <text:p text:style-name="Preformatted_20_Text"><text:soft-page-break/>Línea de Subv. Asoc. Cultural Pimienta Selectoras De La</text:p>
      <text:p text:style-name="Preformatted_20_Text">actuación |33448911 |Palma Primer Encuentro Mujeres Dj Canarias. 7.000,00€</text:p>
      <text:p text:style-name="Preformatted_20_Text">9 Festival Aquelarre</text:p>
      <text:p text:style-name="Preformatted_20_Text">En 33448912 Subv. Casa Regional De La Palma En Tenerife. IV 2.000,00€</text:p>
      <text:p text:style-name="Preformatted_20_Text">10 Semana Cultural</text:p>
      <text:p text:style-name="Preformatted_20_Text">Línea de</text:p>
      <text:p text:style-name="Preformatted_20_Text">actuación |33448915 | Subv. Karmala Cultural "La Voz De Las Mujeres" 4.000,00€</text:p>
      <text:p text:style-name="Preformatted_20_Text">11</text:p>
      <text:p text:style-name="Preformatted_20_Text">a de Subv. Asoc. Directores Bandas Municipales De</text:p>
      <text:p text:style-name="Preformatted_20_Text">actuación |33448916 |.” : : ; 600,00€</text:p>
      <text:p text:style-name="Preformatted_20_Text">12 Música Gastos Funcionamiento</text:p>
      <text:p text:style-name="Preformatted_20_Text">Línea de</text:p>
      <text:p text:style-name="Preformatted_20_Text">actuación |33448918 |Subv. a la Producción Audiovisual 30.000,00€</text:p>
      <text:p text:style-name="Preformatted_20_Text">13</text:p>
      <text:p text:style-name="Preformatted_20_Text">TOTAL A</text:p>
      <text:p text:style-name="Preformatted_20_Text"/>
      <text:p text:style-name="Preformatted_20_Text">Todas las líneas de actuación dentro de Promoción cultural tendrán un</text:p>
      <text:p text:style-name="Preformatted_20_Text">importe máximo de 450.000€,</text:p>
      <text:p text:style-name="Preformatted_20_Text"/>
      <text:p text:style-name="Preformatted_20_Text">3.3 1.5 Plan de acción</text:p>
      <text:p text:style-name="Preformatted_20_Text"/>
      <text:p text:style-name="Preformatted_20_Text">Las subvenciones recogidas en las líneas 1 a la 13 se harán por</text:p>
      <text:p text:style-name="Preformatted_20_Text">resolución y concesión de subvención nominativas.</text:p>
      <text:p text:style-name="Preformatted_20_Text"/>
      <text:p text:style-name="Preformatted_20_Text">La subvención prevista en la línea 14 se concederá a través de una</text:p>
      <text:p text:style-name="Preformatted_20_Text">convocatoria por concurrencia competitiva.</text:p>
      <text:p text:style-name="Preformatted_20_Text"/>
      <text:p text:style-name="Preformatted_20_Text">3.4 ARTES ESCÉNICAS</text:p>
      <text:p text:style-name="Preformatted_20_Text"/>
      <text:p text:style-name="Preformatted_20_Text">3.4.1. Objetivos Estratégicos</text:p>
      <text:p text:style-name="Preformatted_20_Text"/>
      <text:p text:style-name="Preformatted_20_Text">Con esta línea de ayuda se pretende fomentar las artes escénicas,</text:p>
      <text:p text:style-name="Preformatted_20_Text">para ello se apoyará especialmente la formación teatral en diferentes</text:p>
      <text:p text:style-name="Preformatted_20_Text">municipios de la Isla, dando la oportunidad a que la población</text:p>
      <text:p text:style-name="Preformatted_20_Text"/>
      <text:p text:style-name="Preformatted_20_Text">en los</text:p>
      <text:p text:style-name="Preformatted_20_Text"/>
      <text:p text:style-name="Preformatted_20_Text">cultura,</text:p>
      <text:p text:style-name="Preformatted_20_Text"/>
      <text:p text:style-name="Preformatted_20_Text">municipios más alejados</text:p>
      <text:p text:style-name="Preformatted_20_Text">lo que a su vez ayuda a crear nuevos públicos.</text:p>
      <text:p text:style-name="Preformatted_20_Text"/>
      <text:p text:style-name="Preformatted_20_Text">que reside</text:p>
      <text:p text:style-name="Preformatted_20_Text">tenga la oportunidad de acceder 2 la</text:p>
      <text:p text:style-name="Preformatted_20_Text">Por otro lado,</text:p>
      <text:p text:style-name="Preformatted_20_Text"/>
      <text:p text:style-name="Preformatted_20_Text">también se apoyan actividades que aumentarán la oferta cultural en la Isla</text:p>
      <text:p text:style-name="Preformatted_20_Text">abarcando programaciones musicales, de cine, de géneros como la Ópera, la</text:p>
      <text:p text:style-name="Preformatted_20_Text">zarzuela y la danza.</text:p>
      <text:p text:style-name="Preformatted_20_Text"/>
      <text:p text:style-name="Preformatted_20_Text">3.4.2. Líneas de actuación en las que se concreta el Plan de Actuación</text:p>
      <text:p text:style-name="Preformatted_20_Text">Línea de actuación 1</text:p>
      <text:p text:style-name="Preformatted_20_Text"/>
      <text:p text:style-name="Preformatted_20_Text">SUBV. RELACIONADAS CON LAS ARTES ESCÉNICAS</text:p>
      <text:p text:style-name="Preformatted_20_Text"/>
      <text:p text:style-name="Preformatted_20_Text">3.4.3 Plazo necesario para su consecución</text:p>
      <text:p text:style-name="Preformatted_20_Text"/>
      <text:p text:style-name="Preformatted_20_Text">Se ejecutarán en el año 2020.</text:p>
      <text:p text:style-name="Preformatted_20_Text"/>
      <text:p text:style-name="Preformatted_20_Text"><text:soft-page-break/>3.4.4 ACTUACIONES. Costes previsibles para su realización y fuentes de</text:p>
      <text:p text:style-name="Preformatted_20_Text">financiación</text:p>
      <text:p text:style-name="Preformatted_20_Text"/>
      <text:p text:style-name="Preformatted_20_Text">La financiación se llevará a cabo con</text:p>
      <text:p text:style-name="Preformatted_20_Text"/>
      <text:p text:style-name="Preformatted_20_Text">siguientes aplicaciones del capítulo IV:</text:p>
      <text:p text:style-name="Preformatted_20_Text"/>
      <text:p text:style-name="Preformatted_20_Text">fondos propios con cargo a las</text:p>
      <text:p text:style-name="Preformatted_20_Text"/>
      <text:p text:style-name="Preformatted_20_Text"><text:s/></text:p>
      <text:p text:style-name="Preformatted_20_Text"/>
      <text:p text:style-name="Preformatted_20_Text">ARTES ESCÉNICAS</text:p>
      <text:p text:style-name="Preformatted_20_Text"/>
      <text:p text:style-name="Preformatted_20_Text">33546200 Subvención Ayto. El Paso Formación Teatral 4.000,00€</text:p>
      <text:p text:style-name="Preformatted_20_Text">33546201 Subvención Ayto. Los Llanos De Aridane 4.000,00€</text:p>
      <text:p text:style-name="Preformatted_20_Text">Formación Teatral</text:p>
      <text:p text:style-name="Preformatted_20_Text">33546202 Subvención Ayto. Tazacorte Formación Teatral 4.000,00€</text:p>
      <text:p text:style-name="Preformatted_20_Text">33546203 Subvención Ayto. Breña Alta Festival De 3.200,00€</text:p>
      <text:p text:style-name="Preformatted_20_Text">Cuentos</text:p>
      <text:p text:style-name="Preformatted_20_Text">33546204 Subv. Ayto. Brefía Baja Ciclos Cámara Salinas 4.000,00€</text:p>
      <text:p text:style-name="Preformatted_20_Text">Y Eustaquio Sicilia</text:p>
      <text:p text:style-name="Preformatted_20_Text">33546206 Subv. Ayto. Villa De Garafía Formación 4.000,00€</text:p>
      <text:p text:style-name="Preformatted_20_Text">Teatral</text:p>
      <text:p text:style-name="Preformatted_20_Text">33546207 |Subv. Ayto. De Tijarafe. Formación Teatral 4.000,00€</text:p>
      <text:p text:style-name="Preformatted_20_Text">33546208 Subv. Ayto. De Fuencaliente. Escuela De 4.000,00€</text:p>
      <text:p text:style-name="Preformatted_20_Text">Teatro</text:p>
      <text:p text:style-name="Preformatted_20_Text">33546209 |Subv. Ayto. Puntagorda. Formación Teatral 4.000,00€</text:p>
      <text:p text:style-name="Preformatted_20_Text">33545210 |Subv. Ayto. Breña Baja. Formación Teatral 4.000,00€</text:p>
      <text:p text:style-name="Preformatted_20_Text">33546211 |Subv. Ayto. Puntallana. Formación Teatral 4.000,00€</text:p>
      <text:p text:style-name="Preformatted_20_Text">í LÓ j P .L. ival</text:p>
      <text:p text:style-name="Preformatted_20_Text">Línea de 33547901 Subvención ArtifexProart, S.L. Festiva 31.000,00€</text:p>
      <text:p text:style-name="Preformatted_20_Text">áctuación 1 Zarzuela</text:p>
      <text:p text:style-name="Preformatted_20_Text">33547902 Subvención Festivalito Chukumi Studio, S.L. 37.000,00€</text:p>
      <text:p text:style-name="Preformatted_20_Text">Subvención Acapo Ciclo Música De Cámara 160.000,00</text:p>
      <text:p text:style-name="Preformatted_20_Text">33548900 d</text:p>
      <text:p text:style-name="Preformatted_20_Text">"Jerónimo Saavedra Acevedo" €</text:p>
      <text:p text:style-name="Preformatted_20_Text">33548901 Subvención Trovasieta, S.L. Concierto 6.500,00€</text:p>
      <text:p text:style-name="Preformatted_20_Text">Navidad</text:p>
      <text:p text:style-name="Preformatted_20_Text">33548902 Subv. ASOC. Cultural FolkloricaTajadre. 4.000,00€</text:p>
      <text:p text:style-name="Preformatted_20_Text">Concierto Navidad</text:p>
      <text:p text:style-name="Preformatted_20_Text">n</text:p>
      <text:p text:style-name="Preformatted_20_Text">33548903 Subv. Parranda La Palma "Ayer, Hoy Y 6.000,00€</text:p>
      <text:p text:style-name="Preformatted_20_Text">Siempre</text:p>
      <text:p text:style-name="Preformatted_20_Text">33548905 |Subv. Agrupación Tendal. Grabación Disco 210.000,00€</text:p>
      <text:p text:style-name="Preformatted_20_Text">33548906 Subv. La isla Comunicación. Documental La 10.000,00€</text:p>
      <text:p text:style-name="Preformatted_20_Text">Reina Guajira</text:p>
      <text:p text:style-name="Preformatted_20_Text">33548207 Subv. Club Náutico Actividades Culturales 10.000,00€</text:p>
      <text:p text:style-name="Preformatted_20_Text">33548908 Subyv. Agrupación Folklórica Los Arrieros. 15.090,00€</text:p>
      <text:p text:style-name="Preformatted_20_Text">Actos 50 Aniversario</text:p>
      <text:p text:style-name="Preformatted_20_Text">33548910 Subv. Grupo De Farga (Mazo) Promoción Y 2.500,00€</text:p>
      <text:p text:style-name="Preformatted_20_Text">Escuela De Teatro</text:p>
      <text:p text:style-name="Preformatted_20_Text">33548911 Subv. Proyectos Músico-Social 10.000,00€</text:p>
      <text:p text:style-name="Preformatted_20_Text">345.200</text:p>
      <text:p text:style-name="Preformatted_20_Text">TOTAL 7 a go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oft-page-break/>Esta línea de actuación tendrá un límite máximo de 450.000 €.</text:p>
      <text:p text:style-name="Preformatted_20_Text"/>
      <text:p text:style-name="Preformatted_20_Text">3.4.5 Plan de acción</text:p>
      <text:p text:style-name="Preformatted_20_Text"/>
      <text:p text:style-name="Preformatted_20_Text">Estas subvenciones son nominativas,</text:p>
      <text:p text:style-name="Preformatted_20_Text"/>
      <text:p text:style-name="Preformatted_20_Text">es de concurrencia competitiva.</text:p>
      <text:p text:style-name="Preformatted_20_Text"/>
      <text:p text:style-name="Preformatted_20_Text">3.5 ARQUEOLOGIA Y PROTECCIÓN DEL PATRIMONIO HISTÓRICO</text:p>
      <text:p text:style-name="Preformatted_20_Text"/>
      <text:p text:style-name="Preformatted_20_Text">3.5.1. Objetivos Estratégicos</text:p>
      <text:p text:style-name="Preformatted_20_Text"/>
      <text:p text:style-name="Preformatted_20_Text">exceptuando la subvención 33548911 que</text:p>
      <text:p text:style-name="Preformatted_20_Text"/>
      <text:p text:style-name="Preformatted_20_Text"/>
      <text:p text:style-name="Preformatted_20_Text"/>
      <text:p text:style-name="Preformatted_20_Text"><text:s/></text:p>
      <text:p text:style-name="Preformatted_20_Text">Nuestro patrimonio histórico requiere esfuerzos económicos para su</text:p>
      <text:p text:style-name="Preformatted_20_Text">rehabilitación y cuidado. Es sobresaliente el patrimonio histórico cultural</text:p>
      <text:p text:style-name="Preformatted_20_Text">que hemos heredado por lo que es necesario destinar parte del presupuesto</text:p>
      <text:p text:style-name="Preformatted_20_Text">insular a actuar directamente o convenir con otras entidades su protección,</text:p>
      <text:p text:style-name="Preformatted_20_Text"/>
      <text:p text:style-name="Preformatted_20_Text">mejora y difusión.</text:p>
      <text:p text:style-name="Preformatted_20_Text"/>
      <text:p text:style-name="Preformatted_20_Text">3.5.2. Líneas de actuación en las que se concreta el Plan de Actuación</text:p>
      <text:p text:style-name="Preformatted_20_Text"/>
      <text:p text:style-name="Preformatted_20_Text">Línea de actuación 1</text:p>
      <text:p text:style-name="Preformatted_20_Text"/>
      <text:p text:style-name="Preformatted_20_Text">CONVENIO ULL DIGITALIZACIÓN FONDOS HEMEROGRÁFICOS PALMEROS</text:p>
      <text:p text:style-name="Preformatted_20_Text"/>
      <text:p text:style-name="Preformatted_20_Text">Línea de actuación 2</text:p>
      <text:p text:style-name="Preformatted_20_Text"/>
      <text:p text:style-name="Preformatted_20_Text">SUBV. OBISPADO INFORMATIZACIÓN LIBROS BAUTISMALES</text:p>
      <text:p text:style-name="Preformatted_20_Text"/>
      <text:p text:style-name="Preformatted_20_Text">Línea de actuación 3</text:p>
      <text:p text:style-name="Preformatted_20_Text"/>
      <text:p text:style-name="Preformatted_20_Text">SUBV. PARROQUIA NTRA. SRA. DE LAS NIEVES. RESTAURACIÓN RETABLO MAYOR</text:p>
      <text:p text:style-name="Preformatted_20_Text">DE LAS NIEVES</text:p>
      <text:p text:style-name="Preformatted_20_Text"/>
      <text:p text:style-name="Preformatted_20_Text">Línea de actuación 4</text:p>
      <text:p text:style-name="Preformatted_20_Text"/>
      <text:p text:style-name="Preformatted_20_Text">SUBV. ASOC. MEMORIA HISTÓRICA LA PALMA IDENTIF. RESTOS Y GTOS FUNCION</text:p>
      <text:p text:style-name="Preformatted_20_Text"/>
      <text:p text:style-name="Preformatted_20_Text">Línea de actuación 5</text:p>
      <text:p text:style-name="Preformatted_20_Text"/>
      <text:p text:style-name="Preformatted_20_Text">SUBV. ASOC. DENSURA. IV HISTORIA PERIODISMO EN CANARIAS</text:p>
      <text:p text:style-name="Preformatted_20_Text"/>
      <text:p text:style-name="Preformatted_20_Text">Línea de actuación 6</text:p>
      <text:p text:style-name="Preformatted_20_Text"/>
      <text:p text:style-name="Preformatted_20_Text">SUBV. CICOP ORGANIZ XXI SIMPOSIUN CENTROS HISTORICOS Y PATRIMONIO</text:p>
      <text:p text:style-name="Preformatted_20_Text">CULTURAL CANARIAS</text:p>
      <text:p text:style-name="Preformatted_20_Text"/>
      <text:p text:style-name="Preformatted_20_Text">Línea de actuación 7</text:p>
      <text:p text:style-name="Preformatted_20_Text"/>
      <text:p text:style-name="Preformatted_20_Text">SUBV. OBISPADO PARA RESTAURACIÓN DE BIENES MUEBLES E INMUEBLES</text:p>
      <text:p text:style-name="Preformatted_20_Text"/>
      <text:p text:style-name="Preformatted_20_Text">Línea de actuación 8</text:p>
      <text:p text:style-name="Preformatted_20_Text"/>
      <text:p text:style-name="Preformatted_20_Text">SUBV. ASOC. MEMORIA HISTÓRICA LA PALMA INVERSIÓN</text:p>
      <text:p text:style-name="Preformatted_20_Text"><text:soft-page-break/></text:p>
      <text:p text:style-name="Preformatted_20_Text">Inversión y otros gastos</text:p>
      <text:p text:style-name="Preformatted_20_Text"/>
      <text:p text:style-name="Preformatted_20_Text">3.5.3 Plazo necesario para su consecución</text:p>
      <text:p text:style-name="Preformatted_20_Text"/>
      <text:p text:style-name="Preformatted_20_Text">Serán ejecutadas durante el año.</text:p>
      <text:p text:style-name="Preformatted_20_Text"/>
      <text:p text:style-name="Preformatted_20_Text">3.5.4 ACTUACIONES. Costes previsibles para su realización y fuentes de</text:p>
      <text:p text:style-name="Preformatted_20_Text">financiación</text:p>
      <text:p text:style-name="Preformatted_20_Text"/>
      <text:p text:style-name="Preformatted_20_Text">La financiación se llevará a cabo con</text:p>
      <text:p text:style-name="Preformatted_20_Text"/>
      <text:p text:style-name="Preformatted_20_Text">siguientes aplicaciones del capítulo IV y VII, respectivamente:</text:p>
      <text:p text:style-name="Preformatted_20_Text"/>
      <text:p text:style-name="Preformatted_20_Text">fondos propios con cargo a las</text:p>
      <text:p text:style-name="Preformatted_20_Text"/>
      <text:p text:style-name="Preformatted_20_Text"><text:s/></text:p>
      <text:p text:style-name="Preformatted_20_Text"/>
      <text:p text:style-name="Preformatted_20_Text">ARQUEOLOGÍA Y PROTECCIÓN DEL PATRIMONIO HISTÓRICO ARTISTICO</text:p>
      <text:p text:style-name="Preformatted_20_Text"/>
      <text:p text:style-name="Preformatted_20_Text">L<text:span text:style-name="T1">ínea de </text:span>actuación 133645300 Convenio UL Digitalización Fondos 6.000,00€</text:p>
      <text:p text:style-name="Preformatted_20_Text">2 Hemerográficos Palmeros</text:p>
      <text:p text:style-name="Preformatted_20_Text">hágea He Subv. Obispado Informatización Libros</text:p>
      <text:p text:style-name="Preformatted_20_Text">actuación | 33648900 : P 20.000,00€</text:p>
      <text:p text:style-name="Preformatted_20_Text">2 Bautismales</text:p>
      <text:p text:style-name="Preformatted_20_Text"/>
      <text:p text:style-name="Preformatted_20_Text">Línea de <text:span text:style-name="T1">actuación:</text:span></text:p>
      <text:p text:style-name="Preformatted_20_Text">“o Subv. Parroquia Ntra. Sra. De Las Nieves.</text:p>
      <text:p text:style-name="Preformatted_20_Text">qoruación SAe90L Restauración Retablo Mayor De Las Nieves A</text:p>
      <text:p text:style-name="Preformatted_20_Text">Linea! ide Subv. Asoc. Memoria Histórica La Palma Identif</text:p>
      <text:p text:style-name="Preformatted_20_Text">actuación |33648904 r i e " 10.000,00€</text:p>
      <text:p text:style-name="Preformatted_20_Text">4 Restos Y Gtos. Función</text:p>
      <text:p text:style-name="Preformatted_20_Text">himea de Subv. Asoc. Densura. Iv Historia Periodismo En</text:p>
      <text:p text:style-name="Preformatted_20_Text">actuación |33648905 ", : ? 5.500,00€</text:p>
      <text:p text:style-name="Preformatted_20_Text">5 Canarias</text:p>
      <text:p text:style-name="Preformatted_20_Text">Egea, de Subv. Cico Organiz. XX Simposiun Centros</text:p>
      <text:p text:style-name="Preformatted_20_Text">actuación [33648906 [PU 0V: S1Cop- Organiz. Ml : 35.000,00€</text:p>
      <text:p text:style-name="Preformatted_20_Text">6 Históricos Y Patrimonio Cultural Canarias</text:p>
      <text:p text:style-name="Preformatted_20_Text">inca, Ele Subv. Obispado para restauración de bienes</text:p>
      <text:p text:style-name="Preformatted_20_Text">actuación | 33678902 ] paco p 600.000, 00€</text:p>
      <text:p text:style-name="Preformatted_20_Text">a muebles e inmuebles</text:p>
      <text:p text:style-name="Preformatted_20_Text">Línea de</text:p>
      <text:p text:style-name="Preformatted_20_Text">actuación | 33678904 |Subv. Asoc. Memoria histórica La Palma Inversión. 20.000,00€</text:p>
      <text:p text:style-name="Preformatted_20_Text">8</text:p>
      <text:p text:style-name="Preformatted_20_Text">TOTAL 756.500,00€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Estas líneas</text:p>
      <text:p text:style-name="Preformatted_20_Text"/>
      <text:p text:style-name="Preformatted_20_Text">3.5.5 Plan de acción</text:p>
      <text:p text:style-name="Preformatted_20_Text"/>
      <text:p text:style-name="Preformatted_20_Text">de actuación tendrán un límite global de 1.000.000 €</text:p>
      <text:p text:style-name="Preformatted_20_Text"/>
      <text:p text:style-name="Preformatted_20_Text">Todas las líneas de actuación de esta sección son nominativas.</text:p>
      <text:p text:style-name="Preformatted_20_Text"/>
      <text:p text:style-name="Preformatted_20_Text">3.6 FIESTAS POPULARES Y FESTEJOS</text:p>
      <text:p text:style-name="Preformatted_20_Text"><text:soft-page-break/></text:p>
      <text:p text:style-name="Preformatted_20_Text">3.6.1. Objetivos Estratégicos</text:p>
      <text:p text:style-name="Preformatted_20_Text"/>
      <text:p text:style-name="Preformatted_20_Text">3.6.2. Líneas de actuación en las que se concreta el Plan de Actuación</text:p>
      <text:p text:style-name="Preformatted_20_Text"/>
      <text:p text:style-name="Preformatted_20_Text">Línea de actuación 1</text:p>
      <text:p text:style-name="Preformatted_20_Text"/>
      <text:p text:style-name="Preformatted_20_Text">SUBV. RELACIONADAS CON FIESTAS POPULARES Y FESTEJOS</text:p>
      <text:p text:style-name="Preformatted_20_Text"/>
      <text:p text:style-name="Preformatted_20_Text">Se trata de otorgar diversas ayudas para el mantenimiento de fiestas</text:p>
      <text:p text:style-name="Preformatted_20_Text"/>
      <text:p text:style-name="Preformatted_20_Text"><text:s/></text:p>
      <text:p text:style-name="Preformatted_20_Text"/>
      <text:p text:style-name="Preformatted_20_Text">de marcado carácter popular a diversas asociaciones Y, principalmente, a</text:p>
      <text:p text:style-name="Preformatted_20_Text">los Ayuntamientos de la isla. Este ejercicio de 2020 destaca la aportación</text:p>
      <text:p text:style-name="Preformatted_20_Text">destinada a la Fiesta de la Bajada de la Virgen de las Nieves, declarada de</text:p>
      <text:p text:style-name="Preformatted_20_Text">interés turístico.</text:p>
      <text:p text:style-name="Preformatted_20_Text">3.6.3 Plazo necesario para su consecución</text:p>
      <text:p text:style-name="Preformatted_20_Text"/>
      <text:p text:style-name="Preformatted_20_Text">Se prevé una ejecución anual.</text:p>
      <text:p text:style-name="Preformatted_20_Text">3.6.4 ACTUACIONES. Costes previsibles para su realización y fuentes de</text:p>
      <text:p text:style-name="Preformatted_20_Text">financiación</text:p>
      <text:p text:style-name="Preformatted_20_Text"/>
      <text:p text:style-name="Preformatted_20_Text">La financiación se llevará a cabo con fondos propios con cargo a las</text:p>
      <text:p text:style-name="Preformatted_20_Text">siguientes aplicaciones del capítulo IV y VII, respectivamente:</text:p>
      <text:p text:style-name="Preformatted_20_Text"/>
      <text:p text:style-name="Preformatted_20_Text">FIESTAS POPULARES Y FESTEJOS</text:p>
      <text:p text:style-name="Preformatted_20_Text"/>
      <text:p text:style-name="Preformatted_20_Text">Subv. Ayto. S/C De La Palma Bajada De La 320.000,00</text:p>
      <text:p text:style-name="Preformatted_20_Text">Virgen 2020 €</text:p>
      <text:p text:style-name="Preformatted_20_Text">33846201 Subv, Ayto. S/C De La Palma Fiesta Indianos 20.000,00€</text:p>
      <text:p text:style-name="Preformatted_20_Text">Subv. Ayto. Tijarafe Fiesta Valor</text:p>
      <text:p text:style-name="Preformatted_20_Text">3 dí 7 . ,</text:p>
      <text:p text:style-name="Preformatted_20_Text">¿9846202 Etnográfico Danza Del Diablo OL l0eS</text:p>
      <text:p text:style-name="Preformatted_20_Text">E E j Val ati</text:p>
      <text:p text:style-name="Preformatted_20_Text">33846205 Subv YES El Paso Fiesta Valor Etnográfico 2.000,00€</text:p>
      <text:p text:style-name="Preformatted_20_Text">Corazón De Jesús</text:p>
      <text:p text:style-name="Preformatted_20_Text">Subv. Ayto. Fuencaliente Fiesta Valor</text:p>
      <text:p text:style-name="Preformatted_20_Text">SpBacapo Etnográfico Vendimia - Caballos Fuscos LoS</text:p>
      <text:p text:style-name="Preformatted_20_Text">Subv. Ayto. Villa De Mazo Fiesta Valor</text:p>
      <text:p text:style-name="Preformatted_20_Text">SmersaoY Etnográfico Corpus Christi sl 200 JUDE</text:p>
      <text:p text:style-name="Preformatted_20_Text">33846208 Subv. Ayto. Breña Baja Fiesta Valor 5.000,00€</text:p>
      <text:p text:style-name="Preformatted_20_Text">Etnográfico Cruces</text:p>
      <text:p text:style-name="Preformatted_20_Text">, . Breñ j</text:p>
      <text:p text:style-name="Preformatted_20_Text">33846209 Subv Ayto reña Alta Fiesta Valor 5.000,00€</text:p>
      <text:p text:style-name="Preformatted_20_Text">Etnográfico Cruces</text:p>
      <text:p text:style-name="Preformatted_20_Text">33846210 subv. Ayto. S/C De La Palma Fiesta Valor 1.000,00€</text:p>
      <text:p text:style-name="Preformatted_20_Text">Etnográfico Mayos</text:p>
      <text:p text:style-name="Preformatted_20_Text">33846211 Subv. Ayto. Barlovento Batalla De Lepanto 9.000,00€</text:p>
      <text:p text:style-name="Preformatted_20_Text">% Subv. Ayto. De Tazacorte Para La</text:p>
      <text:p text:style-name="Preformatted_20_Text">Línea de paBas aa Organización Fiesta Patrón Insular Aaa poee</text:p>
      <text:p text:style-name="Preformatted_20_Text">actuación 1 .</text:p>
      <text:p text:style-name="Preformatted_20_Text">33846213 Subv. Ayto. El Paso Festival De Paso 8.000,00€</text:p>
      <text:p text:style-name="Preformatted_20_Text">33846214 Subv. Ayto. Los Llanos Fiesta Del Agua 15.000,00€</text:p>
      <text:p text:style-name="Preformatted_20_Text">33846215 Subv. Ayto. S/C De La Palma Holi Festival 6.000,00€</text:p>
      <text:p text:style-name="Preformatted_20_Text">E 7 L 1</text:p>
      <text:p text:style-name="Preformatted_20_Text">33846217 Subv Ayto. Los Llanos Festival Musical Jazz 10.000,00€</text:p>
      <text:p text:style-name="Preformatted_20_Text">Heineken £ Mas</text:p>
      <text:p text:style-name="Preformatted_20_Text">33846218 Subv. Ayto. Los Llanos Contigo Al Mediodía 20.000,00€</text:p>
      <text:p text:style-name="Preformatted_20_Text"><text:soft-page-break/>33846219 Subv. Ayto Los Llanos De Aridane: Carnaval 20.000,00€</text:p>
      <text:p text:style-name="Preformatted_20_Text">33846220 Subv. Ayto. San Andrés Y Sauces. Entierro De 1.500,00€</text:p>
      <text:p text:style-name="Preformatted_20_Text">La Sardina</text:p>
      <text:p text:style-name="Preformatted_20_Text">Subv. Asoc. Vecinos El Caboco Hoyo De Mázo</text:p>
      <text:p text:style-name="Preformatted_20_Text">33848900 [eicsta Valor Etnográfico Borrachito Fogatero 2 0.00 QUE</text:p>
      <text:p text:style-name="Preformatted_20_Text">33848901 Subv. Asoc. Agrofiesta Ecologica Solidaria 1.000,00€</text:p>
      <text:p text:style-name="Preformatted_20_Text">De La Palma. Agrofiesta</text:p>
      <text:p text:style-name="Preformatted_20_Text">33848902 Subv. ASQELSCTOn Amigos Cruces Barlovento 5.000,00€</text:p>
      <text:p text:style-name="Preformatted_20_Text">Celebración Día De Canarias</text:p>
      <text:p text:style-name="Preformatted_20_Text">Subv. Asociación Músico Cultural Kasa Libre</text:p>
      <text:p text:style-name="Preformatted_20_Text">33848908 “Festival del Monte” 3.000,00€</text:p>
      <text:p text:style-name="Preformatted_20_Text">Subv. Asociación Caballos Fufos Fiesta Valor</text:p>
      <text:p text:style-name="Preformatted_20_Text">2eeaaaoa Etnográfico San Miguel Y Caballos Fufos 2" OOO</text:p>
      <text:p text:style-name="Preformatted_20_Text">TOTAL 468.500,00</text:p>
      <text:p text:style-name="Preformatted_20_Text"/>
      <text:p text:style-name="Preformatted_20_Text"><text:s/></text:p>
      <text:p text:style-name="Preformatted_20_Text"/>
      <text:p text:style-name="Preformatted_20_Text">Esta línea de actuación numero 1 podrá incrementarse en 200.000 €</text:p>
      <text:p text:style-name="Preformatted_20_Text"/>
      <text:p text:style-name="Preformatted_20_Text">como máximo.</text:p>
      <text:p text:style-name="Preformatted_20_Text"/>
      <text:p text:style-name="Preformatted_20_Text">3.6.5 Plan de acción</text:p>
      <text:p text:style-name="Preformatted_20_Text"/>
      <text:p text:style-name="P2">Todas las subvenciones de esta Línea de actuación son nominativas.</text:p>
      <text:p text:style-name="P2"/>
      <text:p text:style-name="P2">4. ÁREA DE EDUACIÓN</text:p>
      <text:p text:style-name="Preformatted_20_Text"/>
      <text:p text:style-name="Preformatted_20_Text"><text:s/></text:p>
      <text:p text:style-name="Preformatted_20_Text">4.1 EDUCACIÓN. SERVICIOS COMPLEMENTARIOS DE EDUCACIÓN</text:p>
      <text:p text:style-name="Preformatted_20_Text">4.1.1. Objetivos Estratégicos</text:p>
      <text:p text:style-name="Preformatted_20_Text">Promover la educación del alumnado de la Isla</text:p>
      <text:p text:style-name="Preformatted_20_Text">4.1.2. Líneas de actuación en las que se concreta el Plan de Actuación</text:p>
      <text:p text:style-name="Preformatted_20_Text">Línea de actuación 1</text:p>
      <text:p text:style-name="Preformatted_20_Text">AYUDAS AL ESTUDIO Y ENSEÑANZA</text:p>
      <text:p text:style-name="Preformatted_20_Text"/>
      <text:p text:style-name="Preformatted_20_Text">La concesión, en régimen de concurrencia competitiva, de ayudas al</text:p>
      <text:p text:style-name="Preformatted_20_Text">alumnado residente en la isla de La Palma para cursar alguno de los</text:p>
      <text:p text:style-name="Preformatted_20_Text">estudios contemplados en las Bases que rijan la correspondiente</text:p>
      <text:p text:style-name="Preformatted_20_Text">convocatoria durante el curso académico al que se refiera.</text:p>
      <text:p text:style-name="Preformatted_20_Text"/>
      <text:p text:style-name="Preformatted_20_Text">Línea de actuación 2</text:p>
      <text:p text:style-name="Preformatted_20_Text">AYUDAS ESTUDIANTES EN LAS RESIDENCIA/COLEGIOS UL Y ULPG</text:p>
      <text:p text:style-name="Preformatted_20_Text"/>
      <text:p text:style-name="Preformatted_20_Text">La concesión, en régimen de concurrencia competitiva, de ayudas en</text:p>
      <text:p text:style-name="Preformatted_20_Text">especie al alojamiento en centros dependientes de la ULL o de la ULPG al</text:p>
      <text:p text:style-name="Preformatted_20_Text">alumnado de la isla de La Palma que cursen enseñanzas universitarias</text:p>
      <text:p text:style-name="Preformatted_20_Text">adaptadas al Espacio Europeo de Educación Superior conducentes a títulos</text:p>
      <text:p text:style-name="Preformatted_20_Text">oficiales de Grado y Máster.</text:p>
      <text:p text:style-name="Preformatted_20_Text"/>
      <text:p text:style-name="Preformatted_20_Text">El Cabildo de La Palma sufragará parte del precio público</text:p>
      <text:p text:style-name="Preformatted_20_Text">correspondiente al alojamiento del alumnado en los términos previstos en</text:p>
      <text:p text:style-name="Preformatted_20_Text">los convenios de colaboración suscritos con las respectivas universidades</text:p>
      <text:p text:style-name="Preformatted_20_Text">y previstos en las correspondientes bases reguladoras de la convocatoria.</text:p>
      <text:p text:style-name="Preformatted_20_Text"/>
      <text:p text:style-name="Preformatted_20_Text">Línea de actuación 3</text:p>
      <text:p text:style-name="Preformatted_20_Text">BECAS DE INMERSIÓN LINGUÍSTICA</text:p>
      <text:p text:style-name="Preformatted_20_Text"/>
      <text:p text:style-name="Preformatted_20_Text">La concesión, en régimen de concurrencia competitiva, de becas en</text:p>
      <text:p text:style-name="Preformatted_20_Text">especie para la inmersión lingúística de estudiantes de Educación</text:p>
      <text:p text:style-name="Preformatted_20_Text"><text:soft-page-break/>Secundaria Obligatoria durante el curso escolar a que se refiera la</text:p>
      <text:p text:style-name="Preformatted_20_Text">convocatoria.</text:p>
      <text:p text:style-name="Preformatted_20_Text"/>
      <text:p text:style-name="Preformatted_20_Text">Consistirán en la realización de una inmersión lingúística en un país</text:p>
      <text:p text:style-name="Preformatted_20_Text">extranjero durante 15 semanas (primer trimestre) del curso escolar</text:p>
      <text:p text:style-name="Preformatted_20_Text">correspondiente a 4” de Educación Secundaria Obligatoria (ESO) durante el</text:p>
      <text:p text:style-name="Preformatted_20_Text">período lectivo indicado en la convocatoria correspondiente.</text:p>
      <text:p text:style-name="Preformatted_20_Text"/>
      <text:p text:style-name="Preformatted_20_Text">Línea de actuación 4</text:p>
      <text:p text:style-name="Preformatted_20_Text"/>
      <text:p text:style-name="Preformatted_20_Text">SUBV. COLECTIVO ESCUELAS UNITARIAS ZONA ESTE LA PALMA. ROMERÍA DEL DÍA</text:p>
      <text:p text:style-name="Preformatted_20_Text">DE CANARIAS</text:p>
      <text:p text:style-name="Preformatted_20_Text"/>
      <text:p text:style-name="Preformatted_20_Text">La concesión de una subvención nominativa destinada a financiar gastos</text:p>
      <text:p text:style-name="Preformatted_20_Text">corrientes derivados de la celebración anual de “la Romería Escolar del</text:p>
      <text:p text:style-name="Preformatted_20_Text">día de Canarias”, fomentando nuestra identidad canaria, costumbres y</text:p>
      <text:p text:style-name="Preformatted_20_Text">tradiciones y caminos reales, promoviendo el hermanamiento de las escuelas,</text:p>
      <text:p text:style-name="Preformatted_20_Text">la interacción con otras personas del entorno y el desarrollo de</text:p>
      <text:p text:style-name="Preformatted_20_Text">habilidades de observación e investigación sobre nuestras tradiciones.</text:p>
      <text:p text:style-name="Preformatted_20_Text"/>
      <text:p text:style-name="Preformatted_20_Text"/>
      <text:p text:style-name="Preformatted_20_Text">Línea de actuación 5</text:p>
      <text:p text:style-name="Preformatted_20_Text">SUBV. AMPAS Y ALUMNOS POR PARTICIPACIÓN EN ACTIVIDADES EDUCATIVAS</text:p>
      <text:p text:style-name="Preformatted_20_Text"/>
      <text:p text:style-name="Preformatted_20_Text">La concesión, en régimen de concurrencia competitiva, de subvenciones</text:p>
      <text:p text:style-name="Preformatted_20_Text">a las Asociaciones de Madres y Padres de Alumnos de La Palma, en adelante</text:p>
      <text:p text:style-name="Preformatted_20_Text">AMPAS, vinculadas a centros educativos de titularidad pública y</text:p>
      <text:p text:style-name="Preformatted_20_Text">concertados, no universitarios, destinadas a fomentar la participación en</text:p>
      <text:p text:style-name="Preformatted_20_Text">proyectos y la asistencia a eventos, certámenes y programas educativos</text:p>
      <text:p text:style-name="Preformatted_20_Text">celebrados o desarrollados tanto dentro como fuera de la Isla del alumnado</text:p>
      <text:p text:style-name="Preformatted_20_Text">que cursa Primaria, ESO, Bachillerato O Ciclos Formativos, a fin de</text:p>
      <text:p text:style-name="Preformatted_20_Text">contribuir a su formación escolar complementaria mediante la financiación</text:p>
      <text:p text:style-name="Preformatted_20_Text">de los gastos de corrientes derivados de su asistencia y participación en</text:p>
      <text:p text:style-name="Preformatted_20_Text">dichos eventos o proyectos. Se financiarán gastos corrientes derivados de</text:p>
      <text:p text:style-name="Preformatted_20_Text">la ejecución de los citados proyectos.</text:p>
      <text:p text:style-name="Preformatted_20_Text"/>
      <text:p text:style-name="Preformatted_20_Text">Línea de actuación 6</text:p>
      <text:p text:style-name="Preformatted_20_Text"/>
      <text:p text:style-name="Preformatted_20_Text">SUBV. ULL ADQUISICIÓN MATERIAL INVENTARIABLE ESCUELA ENFERMERIA</text:p>
      <text:p text:style-name="Preformatted_20_Text"/>
      <text:p text:style-name="Preformatted_20_Text">Concesión de subvención para dotar</text:p>
      <text:p text:style-name="Preformatted_20_Text"/>
      <text:p text:style-name="Preformatted_20_Text">4.1.3 Plazo necesario para su consecución</text:p>
      <text:p text:style-name="Preformatted_20_Text"/>
      <text:p text:style-name="Preformatted_20_Text">Serán ejecutadas</text:p>
      <text:p text:style-name="Preformatted_20_Text"/>
      <text:p text:style-name="Preformatted_20_Text">4.1.4 ACTUACIONES.</text:p>
      <text:p text:style-name="Preformatted_20_Text">financiación</text:p>
      <text:p text:style-name="Preformatted_20_Text"/>
      <text:p text:style-name="Preformatted_20_Text">La financiación se llevará a cabo con</text:p>
      <text:p text:style-name="Preformatted_20_Text"/>
      <text:p text:style-name="Preformatted_20_Text">instalaciones Escuela enfermería.</text:p>
      <text:p text:style-name="Preformatted_20_Text"/>
      <text:p text:style-name="Preformatted_20_Text">durante el curso escolar al que se refiera la</text:p>
      <text:p text:style-name="Preformatted_20_Text">correspondiente convocatoria.</text:p>
      <text:p text:style-name="Preformatted_20_Text"/>
      <text:p text:style-name="Preformatted_20_Text">siguientes aplicaciones del capítulo 1V:</text:p>
      <text:p text:style-name="Preformatted_20_Text"/>
      <text:p text:style-name="Preformatted_20_Text">Costes previsibles para su realización y fuentes de</text:p>
      <text:p text:style-name="Preformatted_20_Text"><text:soft-page-break/></text:p>
      <text:p text:style-name="Preformatted_20_Text">fondos propios con cargo a las</text:p>
      <text:p text:style-name="Preformatted_20_Text"/>
      <text:p text:style-name="Preformatted_20_Text"><text:s/></text:p>
      <text:p text:style-name="Preformatted_20_Text"/>
      <text:p text:style-name="Preformatted_20_Text">SERVICIOS COMPLEMENTARIOS DE EDUCACION</text:p>
      <text:p text:style-name="Preformatted_20_Text"/>
      <text:p text:style-name="Preformatted_20_Text"><text:s/></text:p>
      <text:p text:style-name="Preformatted_20_Text">Línea de , m</text:p>
      <text:p text:style-name="Preformatted_20_Text">oa 32648100 Ayudas Al Estudio Y Enseñanza 341.000,00€</text:p>
      <text:p text:style-name="Preformatted_20_Text">actuación</text:p>
      <text:p text:style-name="Preformatted_20_Text">Línea de Ayudas Estudiantes En Las</text:p>
      <text:p text:style-name="Preformatted_20_Text">e 32648101 , , . 200.000,00€</text:p>
      <text:p text:style-name="Preformatted_20_Text">actuación Residencia/Colegios ULL y ULPG</text:p>
      <text:p text:style-name="Preformatted_20_Text">Línea de a e</text:p>
      <text:p text:style-name="Preformatted_20_Text">o. 32648102 Becas De Inmersión Lingúística 200.000,00€</text:p>
      <text:p text:style-name="Preformatted_20_Text">actuación</text:p>
      <text:p text:style-name="Preformatted_20_Text">Línea de Subv. Colectivo Escuelas Unitarias</text:p>
      <text:p text:style-name="Preformatted_20_Text">actuación 32648900 Zona Este La Palma. Romería Del Día 2.500,00€</text:p>
      <text:p text:style-name="Preformatted_20_Text">De Canarias</text:p>
      <text:p text:style-name="Preformatted_20_Text">Línea de Subv. AMPAS Y Alumnos Por</text:p>
      <text:p text:style-name="Preformatted_20_Text">actuación 32648901 Participación En Actividades 6.000,00€</text:p>
      <text:p text:style-name="Preformatted_20_Text">Educativas</text:p>
      <text:p text:style-name="Preformatted_20_Text">Línea de Subv. ULL Adquisición Material</text:p>
      <text:p text:style-name="Preformatted_20_Text">actuación 32675300 Inventariable Escuela Enfermería 10.000,00€</text:p>
      <text:p text:style-name="Preformatted_20_Text">TOTAL 759.500,00€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>La/s línea/s de actuación numero/s 1 y 2 podrán experimentar una</text:p>
      <text:p text:style-name="Preformatted_20_Text">variación en cuanto al montante de crédito destinado a las mismas, de</text:p>
      <text:p text:style-name="Preformatted_20_Text">manera que la línea 2, en función de la demanda del alumnado podrá</text:p>
      <text:p text:style-name="Preformatted_20_Text">incrementarse con fondos provenientes de una minoración de la línea 1.</text:p>
      <text:p text:style-name="Preformatted_20_Text"/>
      <text:p text:style-name="Preformatted_20_Text">4.1.5 Plan de acción</text:p>
      <text:p text:style-name="Preformatted_20_Text"/>
      <text:p text:style-name="Preformatted_20_Text">Las subvenciones se canalizan por convocatoria pública aprobada</text:p>
      <text:p text:style-name="Preformatted_20_Text">conforme a sus respectivas bases reguladoras, salvo la subvención al</text:p>
      <text:p text:style-name="Preformatted_20_Text">Colectivo Escuelas Unitarias Zona Este La Palma que al tratarse de una</text:p>
      <text:p text:style-name="Preformatted_20_Text">subvención nominativa se concede mediante una resolución dictada por el</text:p>
      <text:p text:style-name="Preformatted_20_Text">órgano competente previa presentación por las entidades correspondientes de</text:p>
      <text:p text:style-name="Preformatted_20_Text">los documentos previstos en la correspondiente normativa reguladora de</text:p>
      <text:p text:style-name="Preformatted_20_Text">subvención.</text:p>
      <text:p text:style-name="Preformatted_20_Text"/>
      <text:p text:style-name="Preformatted_20_Text">4.2 EDUCACIÓN. PROMOCIÓN EDUCATIVA</text:p>
      <text:p text:style-name="Preformatted_20_Text">4.2.1. Objetivos Estratégicos</text:p>
      <text:p text:style-name="Preformatted_20_Text">Promover la educación en la Isla</text:p>
      <text:p text:style-name="Preformatted_20_Text">4.2.2. Lineas de actuación en las que se concreta el Plan de Actuación</text:p>
      <text:p text:style-name="Preformatted_20_Text">Línea de actuación 1</text:p>
      <text:p text:style-name="Preformatted_20_Text">SUBVENCIÓN UNED LA PALMA GASTOS PUNCIONAMIENTO</text:p>
      <text:p text:style-name="Preformatted_20_Text"/>
      <text:p text:style-name="Preformatted_20_Text">Concesión de una subvención nominativa a la UNED, con el fin de</text:p>
      <text:p text:style-name="Preformatted_20_Text">garantizar la permanencia del centro en La Palma promoviendo el derecho a la</text:p>
      <text:p text:style-name="Preformatted_20_Text">educación universitaria de los residentes en la Isla y el acceso a la misma</text:p>
      <text:p text:style-name="Preformatted_20_Text">para los mayores de 25 años. Se subvencionarán aquellos gastos corrientes</text:p>
      <text:p text:style-name="Preformatted_20_Text">derivados del coste de personal que de manera indubitada respondan a la</text:p>
      <text:p text:style-name="Preformatted_20_Text"><text:soft-page-break/>naturaleza del objeto de la subvención y se realicen en el año de concesión</text:p>
      <text:p text:style-name="Preformatted_20_Text">de la subvención.</text:p>
      <text:p text:style-name="Preformatted_20_Text"/>
      <text:p text:style-name="Preformatted_20_Text">Línea de actuación 2</text:p>
      <text:p text:style-name="Preformatted_20_Text">SUBV. ULL BECAS PROGRAMA FOSTERING GRADS ECUSA</text:p>
      <text:p text:style-name="Preformatted_20_Text"/>
      <text:p text:style-name="Preformatted_20_Text">Concesión de una subvención nominativa a la Universidad de La</text:p>
      <text:p text:style-name="Preformatted_20_Text">Laguna para financiar las becas concedidas por la ULL durante el curso que</text:p>
      <text:p text:style-name="Preformatted_20_Text">corresponda a estudiantes nacidos y/o residentes en La Palma, participantes</text:p>
      <text:p text:style-name="Preformatted_20_Text">en el programa "DOCTORANDOS FOSTERING GRADS ECUSA-ULL promovido por la ULL.</text:p>
      <text:p text:style-name="Preformatted_20_Text"/>
      <text:p text:style-name="Preformatted_20_Text">Línea de actuación 3</text:p>
      <text:p text:style-name="Preformatted_20_Text">SUBV. FUNDACIÓN GENERAL DE LA ULL ACTIVIDAD UNIVERSIDAD DE VERANO.</text:p>
      <text:p text:style-name="Preformatted_20_Text"/>
      <text:p text:style-name="Preformatted_20_Text">Concesión de una subvención nominativa a la Fundación General de la</text:p>
      <text:p text:style-name="Preformatted_20_Text">Universidad de la Laguna para financiar gastos corrientes derivados de la</text:p>
      <text:p text:style-name="Preformatted_20_Text">organización la Universidad de Verano en La Palma en el año que corresponda.</text:p>
      <text:p text:style-name="Preformatted_20_Text">Se trata de acercar la Universidad de La Laguna a la sociedad palmera y sus</text:p>
      <text:p text:style-name="Preformatted_20_Text">visitantes, promoviendo la formación y la educación, respondiendo a las</text:p>
      <text:p text:style-name="Preformatted_20_Text">demandas sociales de tipo cultural, científico, artístico o profesional,</text:p>
      <text:p text:style-name="Preformatted_20_Text">ofreciendo foros de reflexión sobre temas de actualidad o demandas sociales,</text:p>
      <text:p text:style-name="Preformatted_20_Text">dinamizando a través de la cultura y el ocio los núcleos poblacionales más</text:p>
      <text:p text:style-name="Preformatted_20_Text">importantes de la Isla,</text:p>
      <text:p text:style-name="Preformatted_20_Text"/>
      <text:p text:style-name="Preformatted_20_Text">Línea de actuación 4</text:p>
      <text:p text:style-name="Preformatted_20_Text"/>
      <text:p text:style-name="Preformatted_20_Text">SUBVENCIÓN ULL IMPARTICIÓN DE NUEVAS TITULACIONES</text:p>
      <text:p text:style-name="Preformatted_20_Text"/>
      <text:p text:style-name="Preformatted_20_Text"/>
      <text:p text:style-name="Preformatted_20_Text">Concesión de una subvención nominativa a la Universidad de la Laguna</text:p>
      <text:p text:style-name="Preformatted_20_Text">para que imparta nuevas titulaciones. Se subvencionarán aquellos gastos</text:p>
      <text:p text:style-name="Preformatted_20_Text">corrientes que de manera indubitada respondan a la naturaleza del objeto de</text:p>
      <text:p text:style-name="Preformatted_20_Text">la subvención y se realicen en el año de concesión de la subvención.</text:p>
      <text:p text:style-name="Preformatted_20_Text"/>
      <text:p text:style-name="Preformatted_20_Text">Línea de actuación 5</text:p>
      <text:p text:style-name="Preformatted_20_Text"/>
      <text:p text:style-name="Preformatted_20_Text">SUBV. ASOCIACIÓN DEPORTIVA APRENDER JUGANDO CANARTAS- APRENDER</text:p>
      <text:p text:style-name="Preformatted_20_Text">JUGANDO.</text:p>
      <text:p text:style-name="Preformatted_20_Text"/>
      <text:p text:style-name="Preformatted_20_Text">Concesión de una subvención nominativa a la Asociación Deportiva</text:p>
      <text:p text:style-name="Preformatted_20_Text">Aprender Jugando Canarias para cofinanciar parte gastos corrientes derivados</text:p>
      <text:p text:style-name="Preformatted_20_Text">de la realización del proyecto denominado "APRENDER JUGANDO” del curso</text:p>
      <text:p text:style-name="Preformatted_20_Text">escolar que corresponda.</text:p>
      <text:p text:style-name="Preformatted_20_Text"/>
      <text:p text:style-name="Preformatted_20_Text">Línea de actuación 6</text:p>
      <text:p text:style-name="Preformatted_20_Text"/>
      <text:p text:style-name="Preformatted_20_Text">SUBV. FEDERACIÓN UNIÓN ESTUDIANTES DE CANARIAS (UDECA) ENCUENTRO DE</text:p>
      <text:p text:style-name="Preformatted_20_Text">ESTUDIANTES</text:p>
      <text:p text:style-name="Preformatted_20_Text"/>
      <text:p text:style-name="Preformatted_20_Text">Concesión de una subvención nominativa a la FEDERACIÓN UNIÓN</text:p>
      <text:p text:style-name="Preformatted_20_Text">ESTUDIANTES DE CANARIAS (UDECA) ¡para financiar gastos corrientes derivados</text:p>
      <text:p text:style-name="Preformatted_20_Text">de la realización del proyecto denominado “Encuentro de Estudiantes” del</text:p>
      <text:p text:style-name="Preformatted_20_Text">curso escolar que corresponda.</text:p>
      <text:p text:style-name="Preformatted_20_Text"/>
      <text:p text:style-name="Preformatted_20_Text">Línea de actuación 7</text:p>
      <text:p text:style-name="Preformatted_20_Text"/>
      <text:p text:style-name="Preformatted_20_Text">SUBVENCIÓN INDISPAL PROYECTO TU VALOR</text:p>
      <text:p text:style-name="Preformatted_20_Text"/>
      <text:p text:style-name="Preformatted_20_Text">Concesión de una subvención nominativa a INDISPAL para financiar</text:p>
      <text:p text:style-name="Preformatted_20_Text"><text:soft-page-break/>gastos corrientes derivados de la realización del proyecto denominado “Tu</text:p>
      <text:p text:style-name="Preformatted_20_Text">Valor” del curso escolar que corresponda.</text:p>
      <text:p text:style-name="Preformatted_20_Text"/>
      <text:p text:style-name="Preformatted_20_Text">Línea de actuación 8</text:p>
      <text:p text:style-name="Preformatted_20_Text"/>
      <text:p text:style-name="Preformatted_20_Text">SUBV. RADIO ECA PROYECTO DE ACTUACIÓN EDUCATIVA 2020</text:p>
      <text:p text:style-name="Preformatted_20_Text"/>
      <text:p text:style-name="Preformatted_20_Text">Concesión de una subvención nominativa a RADIO ECA para financiar</text:p>
      <text:p text:style-name="Preformatted_20_Text">gastos corrientes derivados de la realización del proyecto denominado</text:p>
      <text:p text:style-name="Preformatted_20_Text">“Actuación Educativa” del año que corresponda.</text:p>
      <text:p text:style-name="Preformatted_20_Text"/>
      <text:p text:style-name="Preformatted_20_Text">Línea de actuación 9</text:p>
      <text:p text:style-name="Preformatted_20_Text"/>
      <text:p text:style-name="Preformatted_20_Text">SUBV. RADIO ECCA FUNDACIÓN CANARIA PROGRAMA ECCA ONLINE</text:p>
      <text:p text:style-name="Preformatted_20_Text"/>
      <text:p text:style-name="Preformatted_20_Text">Concesión de una subvención nominativa a RADIO ECA para cofinanciar</text:p>
      <text:p text:style-name="Preformatted_20_Text">gastos de inversión derivados de la realización del proyecto denominado</text:p>
      <text:p text:style-name="Preformatted_20_Text">“ECCA ON LINE” del año que corresponda.</text:p>
      <text:p text:style-name="Preformatted_20_Text"/>
      <text:p text:style-name="Preformatted_20_Text">4.2.3 Plazo necesario para su consecución</text:p>
      <text:p text:style-name="Preformatted_20_Text"/>
      <text:p text:style-name="Preformatted_20_Text">Serán ejecutadas durante el año o periodo de tiempo al que se refiera</text:p>
      <text:p text:style-name="Preformatted_20_Text">la resolución de concesión.</text:p>
      <text:p text:style-name="Preformatted_20_Text"/>
      <text:p text:style-name="Preformatted_20_Text">4.2.4 ACTUACIONES. Costes previsibles para su realización y fuentes de</text:p>
      <text:p text:style-name="Preformatted_20_Text">financiación</text:p>
      <text:p text:style-name="Preformatted_20_Text"/>
      <text:p text:style-name="Preformatted_20_Text">La financiación se llevará a cabo con fondos propios con cargo a las</text:p>
      <text:p text:style-name="Preformatted_20_Text">siguientes aplicaciones del capítulo IV:</text:p>
      <text:p text:style-name="Preformatted_20_Text"/>
      <text:p text:style-name="Preformatted_20_Text"/>
      <text:p text:style-name="Preformatted_20_Text">PROMOCIÓN EDUCATIVA</text:p>
      <text:p text:style-name="Preformatted_20_Text"/>
      <text:p text:style-name="Preformatted_20_Text">Línea de Subvención UNED La Palma Gastos</text:p>
      <text:p text:style-name="Preformatted_20_Text"/>
      <text:p text:style-name="Preformatted_20_Text">E 32842400 . . 210.000,00€</text:p>
      <text:p text:style-name="Preformatted_20_Text">actuación 1 Funcionamiento</text:p>
      <text:p text:style-name="Preformatted_20_Text">Línea de Subv. ULL Becas Programa Fostering</text:p>
      <text:p text:style-name="Preformatted_20_Text"/>
      <text:p text:style-name="Preformatted_20_Text">os 32845392 26.000,00€</text:p>
      <text:p text:style-name="Preformatted_20_Text">actuación 2 Grads Ecusa</text:p>
      <text:p text:style-name="Preformatted_20_Text">Línea de Subv. Fundación General De La ULL</text:p>
      <text:p text:style-name="Preformatted_20_Text"/>
      <text:p text:style-name="Preformatted_20_Text">o 32845393 PE 4 . 150.000,00€</text:p>
      <text:p text:style-name="Preformatted_20_Text">actuación 3 Actividad Universidad De Verano</text:p>
      <text:p text:style-name="Preformatted_20_Text">Línea de Subvención ULL Impartición De Nuevas</text:p>
      <text:p text:style-name="Preformatted_20_Text"/>
      <text:p text:style-name="Preformatted_20_Text">o 32845394 . . 26.000,00€</text:p>
      <text:p text:style-name="Preformatted_20_Text">actuación 4 Titulaciones</text:p>
      <text:p text:style-name="Preformatted_20_Text">Línea de Subv. Asociación Deportiva Aprender</text:p>
      <text:p text:style-name="Preformatted_20_Text"/>
      <text:p text:style-name="Preformatted_20_Text">e 32848903 ñ 8.000,00€</text:p>
      <text:p text:style-name="Preformatted_20_Text">actuación 5 Jugando Canarias-Aprender Jugando-Tes</text:p>
      <text:p text:style-name="Preformatted_20_Text">Línea de Subv. Federación Unión Estudiantes De</text:p>
      <text:p text:style-name="Preformatted_20_Text">actuación 6 | 32848904 | Canarias (UDECA) Encuentro De 800,00€</text:p>
      <text:p text:style-name="Preformatted_20_Text"/>
      <text:p text:style-name="Preformatted_20_Text">Estudiantes</text:p>
      <text:p text:style-name="Preformatted_20_Text"/>
      <text:p text:style-name="Preformatted_20_Text">Línea de ”</text:p>
      <text:p text:style-name="Preformatted_20_Text"><text:soft-page-break/></text:p>
      <text:p text:style-name="Preformatted_20_Text">a 32848905 | Subvención INDISPAL Proyecto Tu Valor 9.808,84€</text:p>
      <text:p text:style-name="Preformatted_20_Text">actuación 7</text:p>
      <text:p text:style-name="Preformatted_20_Text">Linea de Subvención Radio ECCA Proyecto</text:p>
      <text:p text:style-name="Preformatted_20_Text"/>
      <text:p text:style-name="Preformatted_20_Text">o 32848907 o . 50.000,00€</text:p>
      <text:p text:style-name="Preformatted_20_Text">actuación 8 Actuación Educativa 2020</text:p>
      <text:p text:style-name="Preformatted_20_Text">Línea de Subv. Radio ECCA Fundación Canaria</text:p>
      <text:p text:style-name="Preformatted_20_Text"/>
      <text:p text:style-name="Preformatted_20_Text">JE 32848909 . 19.000,00€</text:p>
      <text:p text:style-name="Preformatted_20_Text">actuación 9 Programa ECCA Online</text:p>
      <text:p text:style-name="Preformatted_20_Text">TOTAL 499.608,84 €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4.2.5 Plan de acción</text:p>
      <text:p text:style-name="Preformatted_20_Text"/>
      <text:p text:style-name="Preformatted_20_Text">Las subvenciones nominativas se concederán mediante la resolución de</text:p>
      <text:p text:style-name="Preformatted_20_Text">concesión dictada por el órgano competente previa presentación por las</text:p>
      <text:p text:style-name="Preformatted_20_Text">entidades correspondientes de los documentos previstos en la</text:p>
      <text:p text:style-name="Preformatted_20_Text">correspondiente normativa reguladora de subvención.</text:p>
      <text:p text:style-name="Preformatted_20_Text"/>
      <text:p text:style-name="Preformatted_20_Text"/>
      <text:p text:style-name="Preformatted_20_Text"/>
      <text:p text:style-name="Preformatted_20_Text"><text:s/></text:p>
      <text:p text:style-name="Preformatted_20_Text">5. ÁREA DE ARTESANÍA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5.1 ARTESANÍA</text:p>
      <text:p text:style-name="Preformatted_20_Text">5.1,1. Objetivos Estratégicos</text:p>
      <text:p text:style-name="Preformatted_20_Text"/>
      <text:p text:style-name="Preformatted_20_Text">Fomentar el desarrollo artesanal, así como colaborar en el</text:p>
      <text:p text:style-name="Preformatted_20_Text">mantenimiento del patrimonio histórico artesanal.</text:p>
      <text:p text:style-name="Preformatted_20_Text"/>
      <text:p text:style-name="Preformatted_20_Text">5.1.2. Líneas de actuación en las que se concreta el Plan de Actuación</text:p>
      <text:p text:style-name="Preformatted_20_Text">Línea de actuación 1</text:p>
      <text:p text:style-name="Preformatted_20_Text"/>
      <text:p text:style-name="Preformatted_20_Text">SUBV. AYTO, EL PASO GEST. MUSEO SEDA</text:p>
      <text:p text:style-name="Preformatted_20_Text"/>
      <text:p text:style-name="Preformatted_20_Text">Colaborar en los gastos de gestión del Ayuntamiento de El Paso para</text:p>
      <text:p text:style-name="Preformatted_20_Text">promocionar el oficio de Preparación de Seda, oficio tradicional y en</text:p>
      <text:p text:style-name="Preformatted_20_Text">riesgo de desaparición.</text:p>
      <text:p text:style-name="Preformatted_20_Text"/>
      <text:p text:style-name="Preformatted_20_Text">Línea de actuación 2</text:p>
      <text:p text:style-name="Preformatted_20_Text">SUBVENCIÓN HILANDERAS EL PASO GASTOS CORRIENTES</text:p>
      <text:p text:style-name="Preformatted_20_Text"/>
      <text:p text:style-name="Preformatted_20_Text">Destinada a un SLL de interés especial para fomentar la continuidad</text:p>
      <text:p text:style-name="Preformatted_20_Text">de la labor ancestral del oficio de Preparación de la Seda.</text:p>
      <text:p text:style-name="Preformatted_20_Text"/>
      <text:p text:style-name="Preformatted_20_Text">Línea de actuación 3</text:p>
      <text:p text:style-name="Preformatted_20_Text">SUBV. GASTOS CORRIENTES ARTESANOS LA PALMA</text:p>
      <text:p text:style-name="Preformatted_20_Text"/>
      <text:p text:style-name="Preformatted_20_Text"><text:soft-page-break/>Fomentar los gastos corrientes generados por artesanos y empresas</text:p>
      <text:p text:style-name="Preformatted_20_Text">artesanas de la isla de La Palma, destinadas a facilitar, estimular y</text:p>
      <text:p text:style-name="Preformatted_20_Text">apoyar en general la comercialización del sector artesano, haciéndolo más</text:p>
      <text:p text:style-name="Preformatted_20_Text">competitivo en el mercado.</text:p>
      <text:p text:style-name="Preformatted_20_Text"/>
      <text:p text:style-name="Preformatted_20_Text">5.1.3 Plazo necesario para su consecución</text:p>
      <text:p text:style-name="Preformatted_20_Text"/>
      <text:p text:style-name="Preformatted_20_Text">Todas serán ejecutadas durante el ejercicio económico 2020.</text:p>
      <text:p text:style-name="Preformatted_20_Text">5.1.4 ACTUACIONES. Costes previsibles para su realización y fuentes de</text:p>
      <text:p text:style-name="Preformatted_20_Text">financiación</text:p>
      <text:p text:style-name="Preformatted_20_Text"/>
      <text:p text:style-name="Preformatted_20_Text">La financiación se llevará a cabo con fondos propios con cargo a las</text:p>
      <text:p text:style-name="Preformatted_20_Text">siguientes aplicaciones del capítulo IV:</text:p>
      <text:p text:style-name="Preformatted_20_Text"/>
      <text:p text:style-name="Preformatted_20_Text"><text:s/></text:p>
      <text:p text:style-name="Preformatted_20_Text"/>
      <text:p text:style-name="Preformatted_20_Text">CONSEJERIA DE ARTESANÍA</text:p>
      <text:p text:style-name="Preformatted_20_Text"/>
      <text:p text:style-name="Preformatted_20_Text"><text:s/></text:p>
      <text:p text:style-name="Preformatted_20_Text"/>
      <text:p text:style-name="Preformatted_20_Text">Línea de</text:p>
      <text:p text:style-name="Preformatted_20_Text"/>
      <text:p text:style-name="Preformatted_20_Text">mE 42646200 Subv. Ayto. El Paso Gest. Museo Seda 30.855,36€</text:p>
      <text:p text:style-name="Preformatted_20_Text">actuación 1</text:p>
      <text:p text:style-name="Preformatted_20_Text">Línea de Subvención Hilanderas El Paso Gastos</text:p>
      <text:p text:style-name="Preformatted_20_Text"/>
      <text:p text:style-name="Preformatted_20_Text">o 42647300 , 4.000,00€</text:p>
      <text:p text:style-name="Preformatted_20_Text">actuación 2 Corrientes</text:p>
      <text:p text:style-name="Preformatted_20_Text">Línea de Subv. Gastos Corrientes Artesanos La</text:p>
      <text:p text:style-name="Preformatted_20_Text"/>
      <text:p text:style-name="Preformatted_20_Text">o 42647301 10.000,00€</text:p>
      <text:p text:style-name="Preformatted_20_Text">actuación 3 Palma</text:p>
      <text:p text:style-name="Preformatted_20_Text">TOTAL 44,855,36€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5.1.5 Plan de acción</text:p>
      <text:p text:style-name="Preformatted_20_Text">Líneas 1 y 2: Subvenciones nominativas.</text:p>
      <text:p text:style-name="Preformatted_20_Text"/>
      <text:p text:style-name="P2">Línea 3: Convocatoria pública (concurrencia competitiva).</text:p>
      <text:p text:style-name="P2"/>
      <text:p text:style-name="P2"/>
      <text:p text:style-name="P2"/>
      <text:p text:style-name="P2">6. ÁREA DE SEGURIDAD Y EMERGENCIAS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6.1 ADMINISTRACIÓN GENERAL DE LA SEGURIDAD Y PROTECCIÓN CIVIL</text:p>
      <text:p text:style-name="Preformatted_20_Text">6.1.1. Objetivos Estratégicos</text:p>
      <text:p text:style-name="Preformatted_20_Text"/>
      <text:p text:style-name="Preformatted_20_Text">Es objeto del Convenio articular la colaboración entre el Excmo.</text:p>
      <text:p text:style-name="Preformatted_20_Text">Cabildo Insular de La Palma y el INVOLCAN para la optimización del sistema</text:p>
      <text:p text:style-name="Preformatted_20_Text">de alerta temprana para la vigilancia volcánica en la Isla de La Palma.</text:p>
      <text:p text:style-name="Preformatted_20_Text"><text:soft-page-break/></text:p>
      <text:p text:style-name="Preformatted_20_Text">6.1.2. Líneas de actuación en las que se concreta el Plan de Actuación</text:p>
      <text:p text:style-name="Preformatted_20_Text">Linea de actuación 1</text:p>
      <text:p text:style-name="Preformatted_20_Text"/>
      <text:p text:style-name="Preformatted_20_Text">CONVENIO INVOLCAN RED DE SENSORES ACTIVIDAD VOLCÁNICA</text:p>
      <text:p text:style-name="Preformatted_20_Text"/>
      <text:p text:style-name="Preformatted_20_Text">El INVOLCAN realizará las actuaciones necesarias para el cumplimiento de</text:p>
      <text:p text:style-name="Preformatted_20_Text">los siguientes objetivos:</text:p>
      <text:p text:style-name="Preformatted_20_Text"/>
      <text:p text:style-name="Preformatted_20_Text">a) Operar y mantener la red instrumental permanente compuesta por</text:p>
      <text:p text:style-name="Preformatted_20_Text">estaciones geoquímicas, geodésicas y geofísicas (registro en modo</text:p>
      <text:p text:style-name="Preformatted_20_Text">continuo) para el fortalecimiento de la vigilancia sísmica-volcánica de</text:p>
      <text:p text:style-name="Preformatted_20_Text">La Palma durante el periodo 2018-2020.</text:p>
      <text:p text:style-name="Preformatted_20_Text"/>
      <text:p text:style-name="Preformatted_20_Text">hb) Operar y mantener campañas científicas de observación periódicas</text:p>
      <text:p text:style-name="Preformatted_20_Text">(registro en modo discreto) para el fortalecimiento de la vigilancia</text:p>
      <text:p text:style-name="Preformatted_20_Text">sismica-volcánica de La Palma durante el periodo 2018-2020 dado que los</text:p>
      <text:p text:style-name="Preformatted_20_Text">resultados de las mismas son de importancia para la vigilancia</text:p>
      <text:p text:style-name="Preformatted_20_Text">volcánica y no se pueden obtener a través de redes instrumentales</text:p>
      <text:p text:style-name="Preformatted_20_Text">permanentes.</text:p>
      <text:p text:style-name="Preformatted_20_Text"/>
      <text:p text:style-name="Preformatted_20_Text">c) Coordinar, organizar Y programar actividades destinadas al</text:p>
      <text:p text:style-name="Preformatted_20_Text">fortalecimiento de la educación, la formación y la concienciación</text:p>
      <text:p text:style-name="Preformatted_20_Text">pública de los residentes en La Palma sobre el fenómeno volcánico y la</text:p>
      <text:p text:style-name="Preformatted_20_Text">gestión del riesgo volcánico.</text:p>
      <text:p text:style-name="Preformatted_20_Text"/>
      <text:p text:style-name="Preformatted_20_Text">d) Fomentar las investigaciones geoquímicas, geodésicas, geofísicas y</text:p>
      <text:p text:style-name="Preformatted_20_Text">geológicas que contribuyan a la reducción del riesgo volcánico en la</text:p>
      <text:p text:style-name="Preformatted_20_Text">Isla de La Palma.</text:p>
      <text:p text:style-name="Preformatted_20_Text"/>
      <text:p text:style-name="Preformatted_20_Text">e) Informar periódicamente al Cabildo Insular del estado de la actividad</text:p>
      <text:p text:style-name="Preformatted_20_Text">volcánica en la Isla de La Palma.</text:p>
      <text:p text:style-name="Preformatted_20_Text"/>
      <text:p text:style-name="Preformatted_20_Text">f) Asesorar al Cabildo Insular en todos aquellos aspectos relacionados con</text:p>
      <text:p text:style-name="Preformatted_20_Text">la reducción del riesgo volcánico en la Isla de La Palma.</text:p>
      <text:p text:style-name="Preformatted_20_Text"/>
      <text:p text:style-name="Preformatted_20_Text">6.1.3 Plazo necesario para su consecución</text:p>
      <text:p text:style-name="Preformatted_20_Text"/>
      <text:p text:style-name="Preformatted_20_Text">El periodo de ejecución de los trabajos se extiende durante los años,</text:p>
      <text:p text:style-name="Preformatted_20_Text">2019, 2020 y 2021</text:p>
      <text:p text:style-name="Preformatted_20_Text"/>
      <text:p text:style-name="Preformatted_20_Text">6.1.4 ACTUACIONES. Costes previsibles para su realización y fuentes de</text:p>
      <text:p text:style-name="Preformatted_20_Text">financiación</text:p>
      <text:p text:style-name="Preformatted_20_Text"/>
      <text:p text:style-name="Preformatted_20_Text">La financiación se llevará a cabo con fondos propios con cargo a las</text:p>
      <text:p text:style-name="Preformatted_20_Text">siguientes aplicaciones del capítulo IV:</text:p>
      <text:p text:style-name="Preformatted_20_Text"/>
      <text:p text:style-name="Preformatted_20_Text"><text:s/></text:p>
      <text:p text:style-name="Preformatted_20_Text"/>
      <text:p text:style-name="Preformatted_20_Text">ADMINISTRACIÓN GENERAL DE LA SEGURIDAD Y PROTECCIÓN CIVIL</text:p>
      <text:p text:style-name="Preformatted_20_Text"/>
      <text:p text:style-name="Preformatted_20_Text"><text:s/></text:p>
      <text:p text:style-name="Preformatted_20_Text">Línea de Convenio INVOLCAN Red De Sensores</text:p>
      <text:p text:style-name="Preformatted_20_Text"/>
      <text:p text:style-name="Preformatted_20_Text">+ 13046100 A En 50.000,00€</text:p>
      <text:p text:style-name="Preformatted_20_Text">actuación 1 Actividad Volcánica</text:p>
      <text:p text:style-name="Preformatted_20_Text">TOTAL 50.000,00€</text:p>
      <text:p text:style-name="Preformatted_20_Text"/>
      <text:p text:style-name="Preformatted_20_Text"><text:s/></text:p>
      <text:p text:style-name="Preformatted_20_Text"><text:soft-page-break/></text:p>
      <text:p text:style-name="Preformatted_20_Text">6.1.5 Plan de acción</text:p>
      <text:p text:style-name="Preformatted_20_Text"/>
      <text:p text:style-name="Preformatted_20_Text">El Excmo. Cabildo Insular de La Palma y el INVOLCAN firmaron en</text:p>
      <text:p text:style-name="Preformatted_20_Text">diciembre de 2016 un Convenio Marco de colaboración mediante el cual se</text:p>
      <text:p text:style-name="Preformatted_20_Text">comprometen a la optimización la gestión de los riesgos y beneficios del</text:p>
      <text:p text:style-name="Preformatted_20_Text">fenómeno volcánico en la isla de La Palma.</text:p>
      <text:p text:style-name="Preformatted_20_Text"/>
      <text:p text:style-name="Preformatted_20_Text">£l convenio marco Firmado establece que serán los convenios</text:p>
      <text:p text:style-name="Preformatted_20_Text">especificos, los que doten de contenido al Convenio Marco. Estos convenios</text:p>
      <text:p text:style-name="Preformatted_20_Text">específicos se irán implementando según se vaya desarrollando diversos</text:p>
      <text:p text:style-name="Preformatted_20_Text">proyectos relacionados con la mejora y optimización de la gestión de los</text:p>
      <text:p text:style-name="Preformatted_20_Text">riesgos y beneficios del fenómeno volcánico en la isla de La Palma.</text:p>
      <text:p text:style-name="Preformatted_20_Text"/>
      <text:p text:style-name="Preformatted_20_Text">En base a esto, se firmará convenio específico para la operación y</text:p>
      <text:p text:style-name="Preformatted_20_Text">mantenimiento del programa de vigilancia volcánica multidisciplinar que los</text:p>
      <text:p text:style-name="Preformatted_20_Text">científicos del ITER, ahora al servicio del INVOLCAN, realizan desde el año</text:p>
      <text:p text:style-name="Preformatted_20_Text">1997 en la Isla de La Palma para el fortalecimiento del sistema de alerta</text:p>
      <text:p text:style-name="Preformatted_20_Text">temprana de fenómenos volcanológicos adversos (erupciones volcánicas,</text:p>
      <text:p text:style-name="Preformatted_20_Text">crisis sismo volcánicas, etc.).</text:p>
      <text:p text:style-name="Preformatted_20_Text"/>
      <text:p text:style-name="Preformatted_20_Text">6.2 PROTECCIÓN CIVIL</text:p>
      <text:p text:style-name="Preformatted_20_Text">6.2.1. Objetivos Estratégicos</text:p>
      <text:p text:style-name="Preformatted_20_Text"/>
      <text:p text:style-name="Preformatted_20_Text">El Cabildo de La Palma a través de la Consejería de Emergencias,</text:p>
      <text:p text:style-name="Preformatted_20_Text">tiene encomendadas las funciones en materia de emergencias y protección</text:p>
      <text:p text:style-name="Preformatted_20_Text">civil. De esta manera se genera la necesidad de atender todas y cada una de</text:p>
      <text:p text:style-name="Preformatted_20_Text">las emergencias que tienen lugar en la isla, así como dar cobertura y</text:p>
      <text:p text:style-name="Preformatted_20_Text">coordinación a los planes de emergencia que se activan todos los años por</text:p>
      <text:p text:style-name="Preformatted_20_Text">diferentes riesgos que acontecen, véase PLATECA, PEFMA, PEINPAL, INFOCA,</text:p>
      <text:p text:style-name="Preformatted_20_Text">INFOPAL. También se debe estar preparado para los riesgos que existen,</text:p>
      <text:p text:style-name="Preformatted_20_Text">nivel 4 de alerta terrorista, plan de autoprotección del aeropuerto, plan</text:p>
      <text:p text:style-name="Preformatted_20_Text">PEVOLCA, PECMAR, PEMERCA, PEINCA, RADICAN, etc.</text:p>
      <text:p text:style-name="Preformatted_20_Text"/>
      <text:p text:style-name="Preformatted_20_Text">La colaboración social y voluntaria en situaciones de emergencia y</text:p>
      <text:p text:style-name="Preformatted_20_Text">protección civil se realizará con el personal voluntario a través de los</text:p>
      <text:p text:style-name="Preformatted_20_Text">grupos «operativos en las siguientes especialidades: comunicaciones y</text:p>
      <text:p text:style-name="Preformatted_20_Text">logística; rescate de montaña; perros de salvamento; rescate acuático Y</text:p>
      <text:p text:style-name="Preformatted_20_Text">subacuático; intervención sanitaria; prevención y extinción de incendios</text:p>
      <text:p text:style-name="Preformatted_20_Text">forestales.</text:p>
      <text:p text:style-name="Preformatted_20_Text"/>
      <text:p text:style-name="Preformatted_20_Text">6.2.2. Líneas de actuación en las que se concreta el Plan de Actuación</text:p>
      <text:p text:style-name="Preformatted_20_Text">Línea de actuación 1</text:p>
      <text:p text:style-name="Preformatted_20_Text">SUBV. ASOCIACIONES DE PROTECCIÓN CIVIL</text:p>
      <text:p text:style-name="Preformatted_20_Text"/>
      <text:p text:style-name="Preformatted_20_Text">En materia de Protección Civil el Cabildo está llamado a ofrecer a</text:p>
      <text:p text:style-name="Preformatted_20_Text"/>
      <text:p text:style-name="Preformatted_20_Text">cualquier persona previsión y amparo ante las catástrofes de todo tipo como</text:p>
      <text:p text:style-name="Preformatted_20_Text">parte integrante que es del Sistema Nacional de Protección Civil.</text:p>
      <text:p text:style-name="Preformatted_20_Text">La coordinación es sustancial para el funcionamiento eficaz y armónico del</text:p>
      <text:p text:style-name="Preformatted_20_Text">sistema y para optimizar sus recursos, y determinante de que todas las</text:p>
      <text:p text:style-name="Preformatted_20_Text">actuaciones y medios estén orientados prioritariamente a reducir en forma</text:p>
      <text:p text:style-name="Preformatted_20_Text">permanente y sostenible los riesgos y las vulnerabilidades que afecten a la</text:p>
      <text:p text:style-name="Preformatted_20_Text">población y a los bienes protegidos, así como a aumentar la capacidad</text:p>
      <text:p text:style-name="Preformatted_20_Text">individual y colectiva de reacción ante las emergencias.</text:p>
      <text:p text:style-name="Preformatted_20_Text"/>
      <text:p text:style-name="Preformatted_20_Text">Las actuaciones cuyo objetivo es la protección civil de la población</text:p>
      <text:p text:style-name="Preformatted_20_Text">han dejado de tener desde hace tiempo el carácter de respuesta coyuntural e</text:p>
      <text:p text:style-name="Preformatted_20_Text">improvisada con que nacieron. En la actualidad, una política eficaz de</text:p>
      <text:p text:style-name="Preformatted_20_Text"><text:soft-page-break/>protección civil requiere un elevado nivel de preparación y formación</text:p>
      <text:p text:style-name="Preformatted_20_Text">especializada de cuantos intervienen en esas actuaciones a lo largo de todo</text:p>
      <text:p text:style-name="Preformatted_20_Text">su ciclo, ya se trate de personal al servicio de las Administraciones</text:p>
      <text:p text:style-name="Preformatted_20_Text"/>
      <text:p text:style-name="Preformatted_20_Text"/>
      <text:p text:style-name="Preformatted_20_Text">Públicas competentes, de otros profesionales o de quienes prestan su</text:p>
      <text:p text:style-name="Preformatted_20_Text">colaboración voluntaria. La propia ley 17/2015, de 9 de julio, del Sistema</text:p>
      <text:p text:style-name="Preformatted_20_Text">Nacional de Protección Civil exige, por consiguiente, que todas las</text:p>
      <text:p text:style-name="Preformatted_20_Text">personas que intervengan en las tareas de protección civil estén</text:p>
      <text:p text:style-name="Preformatted_20_Text">debidamente formadas y pretende promover en todos los ámbitos el esfuerzo</text:p>
      <text:p text:style-name="Preformatted_20_Text">de formación.</text:p>
      <text:p text:style-name="Preformatted_20_Text"/>
      <text:p text:style-name="Preformatted_20_Text">Para alcanzar estos objetivos, s ha dotado la partida presupuestaria</text:p>
      <text:p text:style-name="Preformatted_20_Text">correspondiente a los distintos colectivos de voluntarios de protección</text:p>
      <text:p text:style-name="Preformatted_20_Text">civil agrupados en asociaciones.</text:p>
      <text:p text:style-name="Preformatted_20_Text"/>
      <text:p text:style-name="Preformatted_20_Text">Línea de actuación 2</text:p>
      <text:p text:style-name="Preformatted_20_Text"/>
      <text:p text:style-name="Preformatted_20_Text">CONVENIO AEA SERVICIO DE EMERGENCIA</text:p>
      <text:p text:style-name="Preformatted_20_Text">Son actuaciones a realizar por la Asociación Ayuda en Emergencias</text:p>
      <text:p text:style-name="Preformatted_20_Text">Anaga — AEA, las siguientes:</text:p>
      <text:p text:style-name="Preformatted_20_Text"/>
      <text:p text:style-name="Preformatted_20_Text">a) Las actuaciones antes las diferentes emergencias, catástrofes o</text:p>
      <text:p text:style-name="Preformatted_20_Text">calamidad pública y en todas aquellas situaciones que pongan en</text:p>
      <text:p text:style-name="Preformatted_20_Text">riesgo la vida o los bienes llevando a cabo las actividades de</text:p>
      <text:p text:style-name="Preformatted_20_Text">protección civil sujetas a la coordinación y en directa</text:p>
      <text:p text:style-name="Preformatted_20_Text">colaboración con los organismos oficiales con competencias en</text:p>
      <text:p text:style-name="Preformatted_20_Text">la materia.</text:p>
      <text:p text:style-name="Preformatted_20_Text"/>
      <text:p text:style-name="Preformatted_20_Text">kb) La autoprotección ante dispositivos de riesgo, eventos</text:p>
      <text:p text:style-name="Preformatted_20_Text">multitudinarios y otras actividades que pongan en riesgo la</text:p>
      <text:p text:style-name="Preformatted_20_Text">vida o los bienes.</text:p>
      <text:p text:style-name="Preformatted_20_Text"/>
      <text:p text:style-name="Preformatted_20_Text">Cc) La formación tanto al conjunto de los asociados como a los</text:p>
      <text:p text:style-name="Preformatted_20_Text">ciudadanos en general en los conocimientos necesarios para las</text:p>
      <text:p text:style-name="Preformatted_20_Text">actuaciones propias en situaciones de emergencias.</text:p>
      <text:p text:style-name="Preformatted_20_Text"/>
      <text:p text:style-name="Preformatted_20_Text">d) La participación en los diseños e implantaciones de los planes</text:p>
      <text:p text:style-name="Preformatted_20_Text">de emergencias de los distintos niveles que se enmarquen en el</text:p>
      <text:p text:style-name="Preformatted_20_Text">ámbito de protección civil ya sea municipal, insular o</text:p>
      <text:p text:style-name="Preformatted_20_Text">autonómico.</text:p>
      <text:p text:style-name="Preformatted_20_Text"/>
      <text:p text:style-name="Preformatted_20_Text">€) El fomento de las comunicaciones vía radio como medio de</text:p>
      <text:p text:style-name="Preformatted_20_Text">trabajo para la coordinación de los diferentes recursos de la</text:p>
      <text:p text:style-name="Preformatted_20_Text">Asociación y con los diferentes organismos exteriores de la</text:p>
      <text:p text:style-name="Preformatted_20_Text">misma.</text:p>
      <text:p text:style-name="Preformatted_20_Text"/>
      <text:p text:style-name="Preformatted_20_Text">f) La especialización de los asociados voluntarios pertenecientes</text:p>
      <text:p text:style-name="Preformatted_20_Text">a la Asociación y su organización y distribución en cuantos</text:p>
      <text:p text:style-name="Preformatted_20_Text">grupos operativos sean necesarios.</text:p>
      <text:p text:style-name="Preformatted_20_Text"/>
      <text:p text:style-name="Preformatted_20_Text">g) El cuidado del medio ambiente y del entorno rural y del</text:p>
      <text:p text:style-name="Preformatted_20_Text">desarrollo y fomento de todas las actividades relaciones con</text:p>
      <text:p text:style-name="Preformatted_20_Text"/>
      <text:p text:style-name="Preformatted_20_Text">éstos.</text:p>
      <text:p text:style-name="Preformatted_20_Text"/>
      <text:p text:style-name="Preformatted_20_Text">h) La participación y colaboración en la prevención y extinción de</text:p>
      <text:p text:style-name="Preformatted_20_Text">incendios forestales.</text:p>
      <text:p text:style-name="Preformatted_20_Text"/>
      <text:p text:style-name="Preformatted_20_Text"><text:soft-page-break/>i) El socorrismo y la asistencia sanitaria.</text:p>
      <text:p text:style-name="Preformatted_20_Text"/>
      <text:p text:style-name="Preformatted_20_Text">Jj) El salvamento y rescate en los medio terrestre, acuático y</text:p>
      <text:p text:style-name="Preformatted_20_Text">subacuático y con perros de salvamentos.</text:p>
      <text:p text:style-name="Preformatted_20_Text"/>
      <text:p text:style-name="Preformatted_20_Text">Línea de actuación 3</text:p>
      <text:p text:style-name="Preformatted_20_Text"/>
      <text:p text:style-name="Preformatted_20_Text">CONVENIO CRUZ ROJA EVACUACION ALBERGUES</text:p>
      <text:p text:style-name="Preformatted_20_Text"/>
      <text:p text:style-name="Preformatted_20_Text"/>
      <text:p text:style-name="Preformatted_20_Text">Disponer de equipos de respuesta Inmediata en los Planes de</text:p>
      <text:p text:style-name="Preformatted_20_Text">Emergencia de Protección Civil y Dispositivo previsible de gran envergadura</text:p>
      <text:p text:style-name="Preformatted_20_Text">en la Isla de La Palma. Tiene por objeto de dotar a la isla de los</text:p>
      <text:p text:style-name="Preformatted_20_Text">materiales necesarios para poder realizar la evacuación y albergue de</text:p>
      <text:p text:style-name="Preformatted_20_Text">ciudadanos en una gran emergencia. Esta partida es necesaria para hacer</text:p>
      <text:p text:style-name="Preformatted_20_Text">frente a los riesgos ciertos, debidos a cualquier adversidad en materia de</text:p>
      <text:p text:style-name="Preformatted_20_Text">protección civil.</text:p>
      <text:p text:style-name="Preformatted_20_Text"/>
      <text:p text:style-name="Preformatted_20_Text">Línea de actuación 4</text:p>
      <text:p text:style-name="Preformatted_20_Text">CONVENIO COLEGIO PSICÓLOGOS ACTUACIONES EMERGENCIAS</text:p>
      <text:p text:style-name="Preformatted_20_Text"/>
      <text:p text:style-name="Preformatted_20_Text">la actuación</text:p>
      <text:p text:style-name="Preformatted_20_Text">organizar la</text:p>
      <text:p text:style-name="Preformatted_20_Text"/>
      <text:p text:style-name="Preformatted_20_Text">recurrir a</text:p>
      <text:p text:style-name="Preformatted_20_Text">para poder</text:p>
      <text:p text:style-name="Preformatted_20_Text"/>
      <text:p text:style-name="Preformatted_20_Text">En caso de grave accidente será preciso</text:p>
      <text:p text:style-name="Preformatted_20_Text">pormenorizada de este tipo de profesionales,</text:p>
      <text:p text:style-name="Preformatted_20_Text">respuesta en emergencia de forma eficaz.</text:p>
      <text:p text:style-name="Preformatted_20_Text"/>
      <text:p text:style-name="Preformatted_20_Text">e Atención a los afectados por emergencia sanitaria</text:p>
      <text:p text:style-name="Preformatted_20_Text">e Evacuación de fallecidos</text:p>
      <text:p text:style-name="Preformatted_20_Text"/>
      <text:p text:style-name="Preformatted_20_Text">e Asistencia e información a familiares</text:p>
      <text:p text:style-name="Preformatted_20_Text"/>
      <text:p text:style-name="Preformatted_20_Text">e Asistencia a ilesos / heridos leves</text:p>
      <text:p text:style-name="Preformatted_20_Text"/>
      <text:p text:style-name="Preformatted_20_Text">e Reencuentro llesos y familiares</text:p>
      <text:p text:style-name="Preformatted_20_Text"/>
      <text:p text:style-name="Preformatted_20_Text">e Acciones de coordinación de la emergencia</text:p>
      <text:p text:style-name="Preformatted_20_Text"/>
      <text:p text:style-name="Preformatted_20_Text">* Reunión del Comité de Crisis</text:p>
      <text:p text:style-name="Preformatted_20_Text"/>
      <text:p text:style-name="Preformatted_20_Text">Plazo necesario para su consecución</text:p>
      <text:p text:style-name="Preformatted_20_Text"/>
      <text:p text:style-name="Preformatted_20_Text">Los convenios citados, se ejecutarán durante el presente año 2020.</text:p>
      <text:p text:style-name="Preformatted_20_Text"/>
      <text:p text:style-name="Preformatted_20_Text">6.2.4 ACTUACIONES. Costes previsibles para su realización y fuentes</text:p>
      <text:p text:style-name="Preformatted_20_Text">financiación</text:p>
      <text:p text:style-name="Preformatted_20_Text"/>
      <text:p text:style-name="Preformatted_20_Text">La financiación se llevará a cabo con fondos propios con cargo a las</text:p>
      <text:p text:style-name="Preformatted_20_Text">siguientes aplicaciones del capítulo IV:</text:p>
      <text:p text:style-name="Preformatted_20_Text"/>
      <text:p text:style-name="Preformatted_20_Text"><text:s/></text:p>
      <text:p text:style-name="Preformatted_20_Text"/>
      <text:p text:style-name="Preformatted_20_Text">PROTECCIÓN CIVIL</text:p>
      <text:p text:style-name="Preformatted_20_Text"/>
      <text:p text:style-name="Preformatted_20_Text"><text:s/></text:p>
      <text:p text:style-name="Preformatted_20_Text"><text:soft-page-break/></text:p>
      <text:p text:style-name="Preformatted_20_Text">Línea de Subv. Asociaciones De Protección</text:p>
      <text:p text:style-name="Preformatted_20_Text"/>
      <text:p text:style-name="Preformatted_20_Text">nn 13548900 E 40.000,00€</text:p>
      <text:p text:style-name="Preformatted_20_Text">actuación 1 Civil</text:p>
      <text:p text:style-name="Preformatted_20_Text">Línea de ] SS Ñ</text:p>
      <text:p text:style-name="Preformatted_20_Text"/>
      <text:p text:style-name="Preformatted_20_Text">as 13548901 Convenio AEA Servicio De Emergencia 50.000,00€</text:p>
      <text:p text:style-name="Preformatted_20_Text">actuación 2</text:p>
      <text:p text:style-name="Preformatted_20_Text">Línea de Convenio Cruz Roja Evacuación</text:p>
      <text:p text:style-name="Preformatted_20_Text"/>
      <text:p text:style-name="Preformatted_20_Text">mA 13548903 40.000,00€</text:p>
      <text:p text:style-name="Preformatted_20_Text">actuación 3 Albergues</text:p>
      <text:p text:style-name="Preformatted_20_Text">Línea de Convenio Colegio Psicólogos</text:p>
      <text:p text:style-name="Preformatted_20_Text"/>
      <text:p text:style-name="Preformatted_20_Text">o. 13548904 . 2 . 3 10.009,00€</text:p>
      <text:p text:style-name="Preformatted_20_Text">actuación 4 Actuaciones Emergencias</text:p>
      <text:p text:style-name="Preformatted_20_Text">TOTAL 140.000,00€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6.2.5 Plan de acción</text:p>
      <text:p text:style-name="Preformatted_20_Text"/>
      <text:p text:style-name="Preformatted_20_Text">Las subvenciones correspondientes a las líneas de actuación 2,</text:p>
      <text:p text:style-name="Preformatted_20_Text"/>
      <text:p text:style-name="Preformatted_20_Text">3 y 4</text:p>
      <text:p text:style-name="Preformatted_20_Text"/>
      <text:p text:style-name="Preformatted_20_Text">se harán por convenio para el ejercicio de 2020. En el futuro se pretende</text:p>
      <text:p text:style-name="Preformatted_20_Text">realizarlas por resolución.</text:p>
      <text:p text:style-name="Preformatted_20_Text"/>
      <text:p text:style-name="Preformatted_20_Text">Las subvenciones correspondientes a la línea de actuación 1 se harán</text:p>
      <text:p text:style-name="Preformatted_20_Text">por resolución.</text:p>
      <text:p text:style-name="Preformatted_20_Text"/>
      <text:p text:style-name="Preformatted_20_Text"/>
      <text:p text:style-name="Preformatted_20_Text"/>
      <text:p text:style-name="Preformatted_20_Text"><text:s/></text:p>
      <text:p text:style-name="Preformatted_20_Text">7. ÁREA DE PARTICIPACIÓN CIUDADANA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7.1 PARTICIPACIÓN CIUDADANA</text:p>
      <text:p text:style-name="Preformatted_20_Text">7.1.1. Objetivos Estratégicos</text:p>
      <text:p text:style-name="Preformatted_20_Text"/>
      <text:p text:style-name="Preformatted_20_Text">Fomentar y valorar la participación y la colaboración ciudadana a</text:p>
      <text:p text:style-name="Preformatted_20_Text">través concesión de premios a personas o colectivos que desarrollan o han</text:p>
      <text:p text:style-name="Preformatted_20_Text">desarrollado actividades relacionadas con estas materias. De la misma</text:p>
      <text:p text:style-name="Preformatted_20_Text">manera, colaborar con los gastos de funcionamiento, gestión, inversión de</text:p>
      <text:p text:style-name="Preformatted_20_Text">distintos movimientos asociativos y entes de participación que realizan</text:p>
      <text:p text:style-name="Preformatted_20_Text">actuaciones de colaboración y participación ciudadana y que se apoyan</text:p>
      <text:p text:style-name="Preformatted_20_Text">desde la Consejería de Organización y Participación Ciudadana.</text:p>
      <text:p text:style-name="Preformatted_20_Text"/>
      <text:p text:style-name="Preformatted_20_Text">7.1.2. Líneas de actuación en las que se concreta el Plan de Actuación</text:p>
      <text:p text:style-name="Preformatted_20_Text">Línea de actuación 1</text:p>
      <text:p text:style-name="Preformatted_20_Text"><text:soft-page-break/></text:p>
      <text:p text:style-name="Preformatted_20_Text">PREMIOS PARTICIPACIÓN CIUDADANA</text:p>
      <text:p text:style-name="Preformatted_20_Text"/>
      <text:p text:style-name="Preformatted_20_Text">Fomentar y valorar la participación y la colaboración ciudadana a</text:p>
      <text:p text:style-name="Preformatted_20_Text">través concesión de premios a personas o colectivos que desarrollan o han</text:p>
      <text:p text:style-name="Preformatted_20_Text">desarrollado actividades relacionadas con estas materias Y que apoyan a la</text:p>
      <text:p text:style-name="Preformatted_20_Text">Consejería de Organización y Participación Ciudadana.</text:p>
      <text:p text:style-name="Preformatted_20_Text">Linea de actuación 2</text:p>
      <text:p text:style-name="Preformatted_20_Text"/>
      <text:p text:style-name="Preformatted_20_Text">CONSEJO SOCIAL DE LA ISLA DE LA PALMA GASTOS FUNCIONAMIENTO</text:p>
      <text:p text:style-name="Preformatted_20_Text"/>
      <text:p text:style-name="Preformatted_20_Text">Fomentar las acciones que desarrolla este ente de participación</text:p>
      <text:p text:style-name="Preformatted_20_Text">colaborando con los gastos de funcionamiento desde la Consejería de</text:p>
      <text:p text:style-name="Preformatted_20_Text">Organización y Participación Ciudadana.</text:p>
      <text:p text:style-name="Preformatted_20_Text">Línea de actuación 3</text:p>
      <text:p text:style-name="Preformatted_20_Text"/>
      <text:p text:style-name="Preformatted_20_Text">MOVIMIENTO ASOCIATIVO ACTUACIONES 2020</text:p>
      <text:p text:style-name="Preformatted_20_Text"/>
      <text:p text:style-name="Preformatted_20_Text">Fomentar el movimiento asociativo colaborando en los gastos</text:p>
      <text:p text:style-name="Preformatted_20_Text">corrientes de entidades que realicen actuaciones en materia de movimiento</text:p>
      <text:p text:style-name="Preformatted_20_Text">asociativo.</text:p>
      <text:p text:style-name="Preformatted_20_Text"/>
      <text:p text:style-name="Preformatted_20_Text">Línea de actuación 4</text:p>
      <text:p text:style-name="Preformatted_20_Text"/>
      <text:p text:style-name="Preformatted_20_Text">SUBVENCIÓN ASOC. CULTURAL HISTÓRICA DÍA DEL CORSARIO GASTOS</text:p>
      <text:p text:style-name="Preformatted_20_Text">CORRIENTES DÍA DEL CORSARIO</text:p>
      <text:p text:style-name="Preformatted_20_Text"/>
      <text:p text:style-name="Preformatted_20_Text">Fomentar la participación ciudadana en actos de carácter histórico-</text:p>
      <text:p text:style-name="Preformatted_20_Text">cultural en el marco de actividades promovidas por movimientos asociativos</text:p>
      <text:p text:style-name="Preformatted_20_Text">en las que colabora la Consejería de Organización y Participación</text:p>
      <text:p text:style-name="Preformatted_20_Text">Ciudadana.</text:p>
      <text:p text:style-name="Preformatted_20_Text"/>
      <text:p text:style-name="Preformatted_20_Text">Línea de actuación 5</text:p>
      <text:p text:style-name="Preformatted_20_Text"/>
      <text:p text:style-name="Preformatted_20_Text">PREMIOS PROYECTO INSULAR</text:p>
      <text:p text:style-name="Preformatted_20_Text"/>
      <text:p text:style-name="Preformatted_20_Text">Fomentar la concesión de premios en el marco de las actividades promovidas</text:p>
      <text:p text:style-name="Preformatted_20_Text">o impulsadas por la Consejería de Organización y Participación Ciudadana.</text:p>
      <text:p text:style-name="Preformatted_20_Text"/>
      <text:p text:style-name="Preformatted_20_Text">Línea de actuación 6</text:p>
      <text:p text:style-name="Preformatted_20_Text">SUBV. MOVIMIENTO ASOCIATIVO PARA GASTOS DE INVERSIÓN</text:p>
      <text:p text:style-name="Preformatted_20_Text"/>
      <text:p text:style-name="Preformatted_20_Text"/>
      <text:p text:style-name="Preformatted_20_Text">Fomentar el movimiento asociativo colaborando en los gastos de</text:p>
      <text:p text:style-name="Preformatted_20_Text">inversión de entidades que realicen actuaciones en materia de movimiento</text:p>
      <text:p text:style-name="Preformatted_20_Text"/>
      <text:p text:style-name="Preformatted_20_Text">asociativo.</text:p>
      <text:p text:style-name="Preformatted_20_Text"/>
      <text:p text:style-name="Preformatted_20_Text">7.1.3 Plazo necesario para su consecución</text:p>
      <text:p text:style-name="Preformatted_20_Text"/>
      <text:p text:style-name="Preformatted_20_Text">Serán ejecutadas durante el año</text:p>
      <text:p text:style-name="Preformatted_20_Text"/>
      <text:p text:style-name="Preformatted_20_Text">7.1.4 ACTUACIONES. Costes previsibles para su realización y fuentes de</text:p>
      <text:p text:style-name="Preformatted_20_Text"/>
      <text:p text:style-name="Preformatted_20_Text">financiación</text:p>
      <text:p text:style-name="Preformatted_20_Text"/>
      <text:p text:style-name="Preformatted_20_Text">La financiación se llevará a cabo con fondos propios con cargo a las</text:p>
      <text:p text:style-name="Preformatted_20_Text"/>
      <text:p text:style-name="Preformatted_20_Text">siguientes aplicaciones del capitulo IV y VII, respectivamente:</text:p>
      <text:p text:style-name="Preformatted_20_Text"><text:soft-page-break/></text:p>
      <text:p text:style-name="Preformatted_20_Text"><text:s/></text:p>
      <text:p text:style-name="Preformatted_20_Text"/>
      <text:p text:style-name="Preformatted_20_Text">CONSEJERÍA DE PARTICIPACIÓN CIUDADANA</text:p>
      <text:p text:style-name="Preformatted_20_Text"/>
      <text:p text:style-name="Preformatted_20_Text"><text:s/></text:p>
      <text:p text:style-name="Preformatted_20_Text"/>
      <text:p text:style-name="Preformatted_20_Text">Línea de <text:span text:style-name="T1">actuación</text:span></text:p>
      <text:p text:style-name="Preformatted_20_Text"/>
      <text:p text:style-name="Preformatted_20_Text"><text:s/></text:p>
      <text:p text:style-name="Preformatted_20_Text">92448000 | Premios Participación Ciudadana 1.500,00€</text:p>
      <text:p text:style-name="Preformatted_20_Text">actuación</text:p>
      <text:p text:style-name="Preformatted_20_Text">Línea de Consejo Social De La Isla De La Palma</text:p>
      <text:p text:style-name="Preformatted_20_Text"/>
      <text:p text:style-name="Preformatted_20_Text">.. 92448901 a ” . 1.000,00€</text:p>
      <text:p text:style-name="Preformatted_20_Text">actuación Gastos Funcionamiento</text:p>
      <text:p text:style-name="Preformatted_20_Text">Línea de Movimiento Asociativo Actuaciones</text:p>
      <text:p text:style-name="Preformatted_20_Text"/>
      <text:p text:style-name="Preformatted_20_Text">mE 92448903 40.000,00€</text:p>
      <text:p text:style-name="Preformatted_20_Text">actuación 2020</text:p>
      <text:p text:style-name="Preformatted_20_Text">Línea de Subvención Asoc. Cultural Histórica</text:p>
      <text:p text:style-name="Preformatted_20_Text">actuación 92448905 | Día Del Corsario. Gastos Corrientes 8.000,00€</text:p>
      <text:p text:style-name="Preformatted_20_Text"/>
      <text:p text:style-name="Preformatted_20_Text">Día Del Corsario</text:p>
      <text:p text:style-name="Preformatted_20_Text"/>
      <text:p text:style-name="Preformatted_20_Text">Línea de . .</text:p>
      <text:p text:style-name="Preformatted_20_Text"/>
      <text:p text:style-name="Preformatted_20_Text">LA 92478900 | Premios proyecto insular 15.000,00€</text:p>
      <text:p text:style-name="Preformatted_20_Text">actuación</text:p>
      <text:p text:style-name="Preformatted_20_Text">Línea de Subv. Movimiento Asociativo Para</text:p>
      <text:p text:style-name="Preformatted_20_Text"/>
      <text:p text:style-name="Preformatted_20_Text">o 92478901 o. 35.000,00€</text:p>
      <text:p text:style-name="Preformatted_20_Text">actuación Gastos De Inversión</text:p>
      <text:p text:style-name="Preformatted_20_Text">TOTAL 100.500,00€</text:p>
      <text:p text:style-name="Preformatted_20_Text"/>
      <text:p text:style-name="Preformatted_20_Text">7.1.5 Plan de acción</text:p>
      <text:p text:style-name="Preformatted_20_Text"/>
      <text:p text:style-name="Preformatted_20_Text">Las subvenciones</text:p>
      <text:p text:style-name="Preformatted_20_Text"/>
      <text:p text:style-name="Preformatted_20_Text">convocatoria pública</text:p>
      <text:p text:style-name="Preformatted_20_Text"/>
      <text:p text:style-name="Preformatted_20_Text">Las subvenciones</text:p>
      <text:p text:style-name="Preformatted_20_Text"/>
      <text:p text:style-name="Preformatted_20_Text">de manera directa.</text:p>
      <text:p text:style-name="Preformatted_20_Text"/>
      <text:p text:style-name="Preformatted_20_Text">de las líneas de actuación 3 y 6 se canalizan por</text:p>
      <text:p text:style-name="Preformatted_20_Text"/>
      <text:p text:style-name="Preformatted_20_Text">de las líneas 1,2, 4 y 5 se harán por resolución o</text:p>
      <text:p text:style-name="Preformatted_20_Text"/>
      <text:p text:style-name="Preformatted_20_Text">32</text:p>
      <text:p text:style-name="Preformatted_20_Text"/>
      <text:p text:style-name="Preformatted_20_Text"><text:s/></text:p>
      <text:p text:style-name="Preformatted_20_Text">8. ÁREA DE MEDIO AMBIENTE Y CAMBIO CLIMÁTICO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><text:soft-page-break/></text:p>
      <text:p text:style-name="Preformatted_20_Text">8.1.1 Objetivos Estratégicos</text:p>
      <text:p text:style-name="Preformatted_20_Text"/>
      <text:p text:style-name="Preformatted_20_Text">El Plan Territorial Especial de Residuos de La Palma ( PTEOR),</text:p>
      <text:p text:style-name="Preformatted_20_Text">aprobado en abril de 2015, establece dentro de sus objetivos generales, la</text:p>
      <text:p text:style-name="Preformatted_20_Text">prevención y minimización de los xesiduos generados, la implantación o</text:p>
      <text:p text:style-name="Preformatted_20_Text">ampliación de la recogida selectiva de residuos, maximizar el</text:p>
      <text:p text:style-name="Preformatted_20_Text">aprovechamiento y valorización de los residuos generados , la eliminación</text:p>
      <text:p text:style-name="Preformatted_20_Text">segura de los residuos no aprovechables y saneamiento de las instalaciones</text:p>
      <text:p text:style-name="Preformatted_20_Text">existentes y la estructura necesaria para el desarrollo y seguimiento del</text:p>
      <text:p text:style-name="Preformatted_20_Text">Plan. Por otra parte, las nuevas Directivas Europeas sobre residuos de 2018</text:p>
      <text:p text:style-name="Preformatted_20_Text">inciden fuertemente en alcanzar una serie de objetivos de minimizar el</text:p>
      <text:p text:style-name="Preformatted_20_Text">vertido y aumentar fuertemente los porcentajes de reciclado y recuperación.</text:p>
      <text:p text:style-name="Preformatted_20_Text">En este sentido el conjunto de líneas de actuación del Cabildo Insular de</text:p>
      <text:p text:style-name="Preformatted_20_Text">La Palma, implementado con programas específicos de aprovechamiento de la</text:p>
      <text:p text:style-name="Preformatted_20_Text">fracción orgánica contenida en los residuos domiciliarios ( La Palma</text:p>
      <text:p text:style-name="Preformatted_20_Text">Orgánica), ¡pretenden acercarse y cumplir en la medida de nuestras</text:p>
      <text:p text:style-name="Preformatted_20_Text">posibilidades los objetivos marcados por la UE en el territorio Insular</text:p>
      <text:p text:style-name="Preformatted_20_Text">para lo que, entre otras líneas de actuación, pueden enmarcarse el programa</text:p>
      <text:p text:style-name="Preformatted_20_Text">de subvenciones dentro de la recogida , eliminación y tratamiento de</text:p>
      <text:p text:style-name="Preformatted_20_Text">residuos.</text:p>
      <text:p text:style-name="Preformatted_20_Text"/>
      <text:p text:style-name="Preformatted_20_Text">8.1.2 Lineas de actuación en las que se concreta el Plan de Actuación</text:p>
      <text:p text:style-name="Preformatted_20_Text"/>
      <text:p text:style-name="Preformatted_20_Text">Línea de actuación 1</text:p>
      <text:p text:style-name="Preformatted_20_Text"/>
      <text:p text:style-name="Preformatted_20_Text">COMPENSACIÓN PLANTA M. AMBIENTE VILLA DE MAZO</text:p>
      <text:p text:style-name="Preformatted_20_Text"/>
      <text:p text:style-name="Preformatted_20_Text">La implantación del Complejo Ambiental de Residuos en Villa de Mazo,</text:p>
      <text:p text:style-name="Preformatted_20_Text">supuso entre otras consideraciones, el compromiso de colaboración asumido</text:p>
      <text:p text:style-name="Preformatted_20_Text">por el Ayuntamiento de Villa de Mazo, demostrando el esfuerzo solidario</text:p>
      <text:p text:style-name="Preformatted_20_Text">realizado por sus vecinos y el Cabildo de La Palma, titular de la</text:p>
      <text:p text:style-name="Preformatted_20_Text">instalación y responsable de su correcta gestión. Para ello se establece</text:p>
      <text:p text:style-name="Preformatted_20_Text">como compensación económica anual a favor del ayuntamiento de Villa de Mazo</text:p>
      <text:p text:style-name="Preformatted_20_Text">la cantidad de 390.657,87 € que sólo podrán ser destinadas a los fines</text:p>
      <text:p text:style-name="Preformatted_20_Text">concretos de : Inversiones, redacción y tramitación de planeamiento,</text:p>
      <text:p text:style-name="Preformatted_20_Text">redacción de proyectos de obras, dirección de obras y adquisición de</text:p>
      <text:p text:style-name="Preformatted_20_Text">terrenos necesario para ejecutar inversiones, así como adquisición de otros</text:p>
      <text:p text:style-name="Preformatted_20_Text">bienes inmuebles necesarios para el funcionamiento de los servicios</text:p>
      <text:p text:style-name="Preformatted_20_Text">municipales.</text:p>
      <text:p text:style-name="Preformatted_20_Text"/>
      <text:p text:style-name="Preformatted_20_Text">Línea de actuación 2</text:p>
      <text:p text:style-name="Preformatted_20_Text"/>
      <text:p text:style-name="Preformatted_20_Text">APORTACIÓN FUNDACIÓN CANARIA RESERVA DE LA BIOSFERA PROY.</text:p>
      <text:p text:style-name="Preformatted_20_Text">PRESERVACIÓN MEDIOAMBIENTAL MAT.RESIDUOS</text:p>
      <text:p text:style-name="Preformatted_20_Text"/>
      <text:p text:style-name="Preformatted_20_Text">Los Objetivos de Desarrollo Sostenible (2015-2030), también conocidos</text:p>
      <text:p text:style-name="Preformatted_20_Text">por sus siglas ODS, son una iniciativa impulsada por Naciones Unidas</text:p>
      <text:p text:style-name="Preformatted_20_Text"/>
      <text:p text:style-name="Preformatted_20_Text">(ONU) para dar continuidad a la agenda de desarrollo tras los</text:p>
      <text:p text:style-name="Preformatted_20_Text"/>
      <text:p text:style-name="Preformatted_20_Text"/>
      <text:p text:style-name="Preformatted_20_Text"/>
      <text:p text:style-name="P1">Objetivos de Desarrollo del Milenio (ODM). Los ODS se articulan en</text:p>
      <text:p text:style-name="Preformatted_20_Text">torno a 17 objetivos y 169 metas propuestos como continuación de los ODM</text:p>
      <text:p text:style-name="Preformatted_20_Text">incluyendo nuevas esferas como el cambio climático, la desigualdad</text:p>
      <text:p text:style-name="Preformatted_20_Text">económica, la innovación, el consumo sostenible y la paz y la Justicia,</text:p>
      <text:p text:style-name="Preformatted_20_Text">entre otras prioridades. Tras un proceso de negociación sobre los 0DS que</text:p>
      <text:p text:style-name="Preformatted_20_Text">involucró a 193 estados miembros de la ONU, el 25 de septiembre de 2015,</text:p>
      <text:p text:style-name="Preformatted_20_Text">los 193 líderes mundiales aprobaron en una cumbre celebrada en Nueva York,</text:p>
      <text:p text:style-name="Preformatted_20_Text">en reunión plenaria de alto nivel de la Asamblea General, una Agenda que</text:p>
      <text:p text:style-name="Preformatted_20_Text">lleva por título "Transformar nuestro mundo: la Agenda 2030 para el</text:p>
      <text:p text:style-name="Preformatted_20_Text">Desarrollo Sostenible" y que entró en vigor el 1 de enero de 2016.</text:p>
      <text:p text:style-name="Preformatted_20_Text"/>
      <text:p text:style-name="Preformatted_20_Text">En este contexto, la Unión Europea (UE) parte de una sólida posición</text:p>
      <text:p text:style-name="Preformatted_20_Text">en materia de desarrollo sostenible y ha manifestado su firme compromiso de</text:p>
      <text:p text:style-name="Preformatted_20_Text">ser, junto con sus países miembros, una de las pioneras en la aplicación de</text:p>
      <text:p text:style-name="Preformatted_20_Text">la Agenda 2030 de las Naciones Unidas. Los ODS figuran en cada una de las</text:p>
      <text:p text:style-name="Preformatted_20_Text">diez prioridades de la Comisión Europea (CE) y, en este sentido, en</text:p>
      <text:p text:style-name="Preformatted_20_Text">noviembre de 2016, la CE ya expuso su enfoque estratégico para la</text:p>
      <text:p text:style-name="Preformatted_20_Text">aplicación de la Agenda 2030, incluyendo los ODS en las políticas e</text:p>
      <text:p text:style-name="Preformatted_20_Text">iniciativas de la UE a todos los niveles, con el desarrollo sostenible como</text:p>
      <text:p text:style-name="Preformatted_20_Text">principio rector esencial de todas las políticas de la CE.</text:p>
      <text:p text:style-name="Preformatted_20_Text"/>
      <text:p text:style-name="Preformatted_20_Text">En el marco del Convenio actual con la Fundación el Cabildo de La</text:p>
      <text:p text:style-name="Preformatted_20_Text">Palma, a través de la Consejería Insular de Seguridad, Emergencias,</text:p>
      <text:p text:style-name="Preformatted_20_Text">Participación Ciudadana, Servicios, Medio Ambiente y Cambio Climático, y la</text:p>
      <text:p text:style-name="Preformatted_20_Text">Fundación Canaria Reserva Mundial de la Biosfera La Palma, a través de su</text:p>
      <text:p text:style-name="Preformatted_20_Text">Dirección Ejecutiva, se comprometen a facilitar tanto al sector público,</text:p>
      <text:p text:style-name="Preformatted_20_Text">como al privado o asociativo no gubernamental una plataforma digital para</text:p>
      <text:p text:style-name="Preformatted_20_Text">la implantación de los ODS en estos ámbitos estratégicos, para todo lo</text:p>
      <text:p text:style-name="Preformatted_20_Text">cual, la referida Consejería transferirá a la citada Fundación, con cargo a</text:p>
      <text:p text:style-name="Preformatted_20_Text">su Presupuesto General para el ejercicio económico del año 2020, una</text:p>
      <text:p text:style-name="Preformatted_20_Text">aportación económica por importe de diez mil euros (10.000,00 €), para que</text:p>
      <text:p text:style-name="Preformatted_20_Text">está, por sus medios o mediante contratación específica, desarrolle la</text:p>
      <text:p text:style-name="Preformatted_20_Text">plataforma digital de implantación de los ODS para los diversos sectores.</text:p>
      <text:p text:style-name="Preformatted_20_Text"/>
      <text:p text:style-name="Preformatted_20_Text">La Fundación Canaria Reserva Mundial de la Biosfera La Palma, por su</text:p>
      <text:p text:style-name="Preformatted_20_Text">parte, queda obligada a dar publicidad a esta participación, mediante la</text:p>
      <text:p text:style-name="Preformatted_20_Text">incorporación de la imagen corporativa del Excmo. Cabildo Insular de La</text:p>
      <text:p text:style-name="Preformatted_20_Text">Palma, juntamente con la de la Fundación Canaria Reserva Mundial de la</text:p>
      <text:p text:style-name="Preformatted_20_Text">Biosfera La Palma, en todo el ámbito de desarrollo de la Plataforma Digital</text:p>
      <text:p text:style-name="Preformatted_20_Text">de Implantación de los ODS así como en todo el material publicitario y</text:p>
      <text:p text:style-name="Preformatted_20_Text">documental de ésta.</text:p>
      <text:p text:style-name="Preformatted_20_Text"/>
      <text:p text:style-name="Preformatted_20_Text">Línea de actuación 3</text:p>
      <text:p text:style-name="Preformatted_20_Text"/>
      <text:p text:style-name="Preformatted_20_Text">APORTACIÓN ADER PROYECTO LA PALMA ORGANICA</text:p>
      <text:p text:style-name="Preformatted_20_Text"/>
      <text:p text:style-name="Preformatted_20_Text">El objeto de este convenio canalizar una subvención para la puesta en</text:p>
      <text:p text:style-name="Preformatted_20_Text">marcha y desarrollo del proyecto “La Palma Orgánica”, consistente en la</text:p>
      <text:p text:style-name="Preformatted_20_Text">gestión descentralizada de los residuos orgánicos a través del compostaje</text:p>
      <text:p text:style-name="Preformatted_20_Text"/>
      <text:p text:style-name="Preformatted_20_Text">doméstico y comunitario.</text:p>
      <text:p text:style-name="Preformatted_20_Text"/>
      <text:p text:style-name="Preformatted_20_Text">La finalidad del proyecto "La Palma Orgánica” es contribuir a la</text:p>
      <text:p text:style-name="Preformatted_20_Text">prevención en la generación de residuos orgánicos mediante acuerdos</text:p>
      <text:p text:style-name="Preformatted_20_Text"/>
      <text:p text:style-name="Preformatted_20_Text"/>
      <text:p text:style-name="Preformatted_20_Text"/>
      <text:p text:style-name="P1">voluntarios y campañas informativas destinadas especialmente a ciudadanos</text:p>
      <text:p text:style-name="Preformatted_20_Text">que disponen de Jardín o huertos, y focalizado especialmente en las zonas</text:p>
      <text:p text:style-name="Preformatted_20_Text">más rurales, con el objeto de informar y maximizar las oportunidades que</text:p>
      <text:p text:style-name="Preformatted_20_Text">brinda el compostaje individual en los hogares y comunitario en varios</text:p>
      <text:p text:style-name="Preformatted_20_Text">municipios de la isla. Las acciones que se contemplan son las siguientes</text:p>
      <text:p text:style-name="Preformatted_20_Text"/>
      <text:p text:style-name="Preformatted_20_Text">1. Desarrollo del plan de actuaciones previamente elaborado para el</text:p>
      <text:p text:style-name="Preformatted_20_Text">2020 de La Palma Orgánica,</text:p>
      <text:p text:style-name="Preformatted_20_Text"/>
      <text:p text:style-name="Preformatted_20_Text">2. Actualización de la base de datos de familias compostadoras.</text:p>
      <text:p text:style-name="Preformatted_20_Text"/>
      <text:p text:style-name="Preformatted_20_Text">3. Celebración de reuniones informativas con responsables políticos</text:p>
      <text:p text:style-name="Preformatted_20_Text">y técnicos sobre el funcionamiento del compostaje comunitario.</text:p>
      <text:p text:style-name="Preformatted_20_Text"/>
      <text:p text:style-name="Preformatted_20_Text">4. Puesta en marcha de un punto de compostaje comunitario (Villa de</text:p>
      <text:p text:style-name="Preformatted_20_Text">Mazo) hasta alcanzar unas 10 instalaciones.</text:p>
      <text:p text:style-name="Preformatted_20_Text"/>
      <text:p text:style-name="Preformatted_20_Text">a</text:p>
      <text:p text:style-name="Preformatted_20_Text"/>
      <text:p text:style-name="Preformatted_20_Text">Formación de monitores compostadores.</text:p>
      <text:p text:style-name="Preformatted_20_Text"/>
      <text:p text:style-name="Preformatted_20_Text">o</text:p>
      <text:p text:style-name="Preformatted_20_Text"/>
      <text:p text:style-name="Preformatted_20_Text">Desarrollo de una imagen gráfica La Palma Orgánica.</text:p>
      <text:p text:style-name="Preformatted_20_Text"/>
      <text:p text:style-name="Preformatted_20_Text">7. Actualización de la página web (www. lapalmaorganica.org) y</text:p>
      <text:p text:style-name="Preformatted_20_Text">soportes en Redes Sociales.</text:p>
      <text:p text:style-name="Preformatted_20_Text"/>
      <text:p text:style-name="Preformatted_20_Text">8. Trabajos de coordinación, seguimiento evaluación del royecto,</text:p>
      <text:p text:style-name="Preformatted_20_Text">Y</text:p>
      <text:p text:style-name="Preformatted_20_Text">que se concretarán en informes periódicos.</text:p>
      <text:p text:style-name="Preformatted_20_Text"/>
      <text:p text:style-name="Preformatted_20_Text">9. Trabajos de gestión de actividades.</text:p>
      <text:p text:style-name="Preformatted_20_Text"/>
      <text:p text:style-name="Preformatted_20_Text">Línea de actuación 4</text:p>
      <text:p text:style-name="Preformatted_20_Text"/>
      <text:p text:style-name="Preformatted_20_Text">APORTACIÓN AGROFIESTA ECOLÓGICA ISLA DE LA PALMA</text:p>
      <text:p text:style-name="Preformatted_20_Text"/>
      <text:p text:style-name="Preformatted_20_Text">Considerando que el Plan Territorial Especial de Residuos de La Palma</text:p>
      <text:p text:style-name="Preformatted_20_Text">tiene entre otros objetivos de carácter prioritario en lo concerniente a la</text:p>
      <text:p text:style-name="Preformatted_20_Text">reducción y reutilización de residuos, con la finalidad de cumplir los</text:p>
      <text:p text:style-name="Preformatted_20_Text">objetivos fijados en la legislación vigente relativos a la prevención y</text:p>
      <text:p text:style-name="Preformatted_20_Text">minimización de los residuos generados, la implantación y ampliación de su</text:p>
      <text:p text:style-name="Preformatted_20_Text">recogida selectiva así como maximizar el aprovechamiento, tal y como se</text:p>
      <text:p text:style-name="Preformatted_20_Text">recoge en la Memoria de Ordenación del citado Plan (Ejes 1 a 3), y que la</text:p>
      <text:p text:style-name="Preformatted_20_Text">Asociación Agrofiesta Ecológica Solidaria de La Palma G76767029 participa</text:p>
      <text:p text:style-name="Preformatted_20_Text">de los intereses declarados anteriormente para cuya promoción realizan</text:p>
      <text:p text:style-name="Preformatted_20_Text">actividades de distinta índole (talleres prácticos, conferencias...)</text:p>
      <text:p text:style-name="Preformatted_20_Text">destinadas a la dinamización y concienciación social de lo que denominan en</text:p>
      <text:p text:style-name="Preformatted_20_Text">su proyecto "las 4 Rs (Reducir, Reciclar, Reutilizar y Recuperar)” es por</text:p>
      <text:p text:style-name="Preformatted_20_Text">lo que se propone disponer de los fondos necesarios para la concesión de la</text:p>
      <text:p text:style-name="Preformatted_20_Text">subvención nominativa ¡prevista que permita la realización de las</text:p>
      <text:p text:style-name="Preformatted_20_Text">mencionadas actuaciones.</text:p>
      <text:p text:style-name="Preformatted_20_Text"/>
      <text:p text:style-name="Preformatted_20_Text">8.1.3 Plazo necesario para su consecución</text:p>
      <text:p text:style-name="Preformatted_20_Text"/>
      <text:p text:style-name="Preformatted_20_Text">El Plazo previsto para su consecución es de un año.</text:p>
      <text:p text:style-name="Preformatted_20_Text"/>
      <text:p text:style-name="Preformatted_20_Text">8.1.4 ACTUACIONES. Costes previsibles para su realización y fuentes de</text:p>
      <text:p text:style-name="Preformatted_20_Text"><text:soft-page-break/>financiación</text:p>
      <text:p text:style-name="Preformatted_20_Text"/>
      <text:p text:style-name="Preformatted_20_Text">La financiación se llevará a cabo con fondos propios con cargo a las</text:p>
      <text:p text:style-name="Preformatted_20_Text">siguientes aplicaciones del capítulo IV y VII, respectivamente:</text:p>
      <text:p text:style-name="Preformatted_20_Text"/>
      <text:p text:style-name="Preformatted_20_Text"/>
      <text:p text:style-name="Preformatted_20_Text">RECOGIDA, ELIMINACIÓN Y TRATAMIENTO DE RESIDUOS</text:p>
      <text:p text:style-name="Preformatted_20_Text"/>
      <text:p text:style-name="Preformatted_20_Text">Línea de <text:span text:style-name="T1">actuación:</text:span></text:p>
      <text:p text:style-name="Preformatted_20_Text"/>
      <text:p text:style-name="Preformatted_20_Text"><text:s/>Compensación Planta M. Ambiente Villa De 390.657,87€</text:p>
      <text:p text:style-name="Preformatted_20_Text">16246200</text:p>
      <text:p text:style-name="Preformatted_20_Text"/>
      <text:p text:style-name="Preformatted_20_Text">1 Mazo</text:p>
      <text:p text:style-name="Preformatted_20_Text"/>
      <text:p text:style-name="Preformatted_20_Text">Línea de Aportación Fundación Canaria Reserva De</text:p>
      <text:p text:style-name="Preformatted_20_Text"/>
      <text:p text:style-name="Preformatted_20_Text">actuación La Biosfera Proy. Preservación 10.000,00€</text:p>
      <text:p text:style-name="Preformatted_20_Text"/>
      <text:p text:style-name="Preformatted_20_Text">2 16248900 Medioambiental Mat .Residuos</text:p>
      <text:p text:style-name="Preformatted_20_Text"/>
      <text:p text:style-name="Preformatted_20_Text">Línea de</text:p>
      <text:p text:style-name="Preformatted_20_Text"/>
      <text:p text:style-name="Preformatted_20_Text">16 Aportación ADER Proyecto La Palma</text:p>
      <text:p text:style-name="Preformatted_20_Text"/>
      <text:p text:style-name="Preformatted_20_Text">actuación 16248901 Pp pes Y 60.000,00€</text:p>
      <text:p text:style-name="Preformatted_20_Text"/>
      <text:p text:style-name="Preformatted_20_Text">3 Orgánica</text:p>
      <text:p text:style-name="Preformatted_20_Text"/>
      <text:p text:style-name="Preformatted_20_Text">Línea de</text:p>
      <text:p text:style-name="Preformatted_20_Text"/>
      <text:p text:style-name="Preformatted_20_Text">actuación Aportación Agrofiesta Ecológica Isla De 1.000,00€</text:p>
      <text:p text:style-name="Preformatted_20_Text">16248902</text:p>
      <text:p text:style-name="Preformatted_20_Text"/>
      <text:p text:style-name="Preformatted_20_Text">4 La Palma</text:p>
      <text:p text:style-name="Preformatted_20_Text"/>
      <text:p text:style-name="Preformatted_20_Text">TOTAL 461.657,87€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8.1.5 Plan de acción</text:p>
      <text:p text:style-name="Preformatted_20_Text"/>
      <text:p text:style-name="Preformatted_20_Text">La Subvenciones se realizarán por Resolución,</text:p>
      <text:p text:style-name="Preformatted_20_Text"/>
      <text:p text:style-name="Preformatted_20_Text">M. AMBIENTE VILLA DE MAZO, que es mediante Convenio.</text:p>
      <text:p text:style-name="Preformatted_20_Text"/>
      <text:p text:style-name="Preformatted_20_Text">8.2. OTRAS ACTUACIONES RELACIONADAS CON EL MEDIO AMBIENTE</text:p>
      <text:p text:style-name="Preformatted_20_Text"/>
      <text:p text:style-name="Preformatted_20_Text">8.2.1. Objetivos Estratégicos</text:p>
      <text:p text:style-name="Preformatted_20_Text"/>
      <text:p text:style-name="Preformatted_20_Text">salvo la COMPENSACIÓN PLANTA</text:p>
      <text:p text:style-name="Preformatted_20_Text"/>
      <text:p text:style-name="Preformatted_20_Text">A través de las subvenciones desarrolladas para otras actuaciones</text:p>
      <text:p text:style-name="Preformatted_20_Text">relacionadas con</text:p>
      <text:p text:style-name="Preformatted_20_Text">complementarias para el apoyo a la gestión, conocimiento,</text:p>
      <text:p text:style-name="Preformatted_20_Text"/>
      <text:p text:style-name="Preformatted_20_Text">respeto por la biodiversidad,</text:p>
      <text:p text:style-name="Preformatted_20_Text"><text:soft-page-break/></text:p>
      <text:p text:style-name="Preformatted_20_Text">Medio Ambiente, se pretende realizar</text:p>
      <text:p text:style-name="Preformatted_20_Text"/>
      <text:p text:style-name="Preformatted_20_Text">riqueza cinegética y buena prácticas sectoriales sostenibles.</text:p>
      <text:p text:style-name="Preformatted_20_Text"/>
      <text:p text:style-name="Preformatted_20_Text">espacios naturales protegidos</text:p>
      <text:p text:style-name="Preformatted_20_Text"/>
      <text:p text:style-name="Preformatted_20_Text">actuaciones</text:p>
      <text:p text:style-name="Preformatted_20_Text">divulgación y</text:p>
      <text:p text:style-name="Preformatted_20_Text"/>
      <text:p text:style-name="Preformatted_20_Text">insulares,</text:p>
      <text:p text:style-name="Preformatted_20_Text"/>
      <text:p text:style-name="Preformatted_20_Text">8.2.2. Líneas de actuación en las que se concreta el Plan de Actuación</text:p>
      <text:p text:style-name="Preformatted_20_Text"/>
      <text:p text:style-name="Preformatted_20_Text"><text:s/></text:p>
      <text:p text:style-name="Preformatted_20_Text"/>
      <text:p text:style-name="Preformatted_20_Text">Línea de actuación 1</text:p>
      <text:p text:style-name="Preformatted_20_Text">PREMIOS INSULARES MEDIO AMBIENTE</text:p>
      <text:p text:style-name="Preformatted_20_Text"/>
      <text:p text:style-name="Preformatted_20_Text">Se pretende la divulgación entre los escolares de la isla la</text:p>
      <text:p text:style-name="Preformatted_20_Text">promoción de los valores naturales insulares y el respeto al Medio</text:p>
      <text:p text:style-name="Preformatted_20_Text">Ambiente.</text:p>
      <text:p text:style-name="Preformatted_20_Text"/>
      <text:p text:style-name="Preformatted_20_Text">Se realiza con carácter anual, otorgando premios a los mejores</text:p>
      <text:p text:style-name="Preformatted_20_Text">trabajos realizados en el ámbito escolar en la materia medioambiental</text:p>
      <text:p text:style-name="Preformatted_20_Text">elegida para ese año.</text:p>
      <text:p text:style-name="Preformatted_20_Text"/>
      <text:p text:style-name="Preformatted_20_Text">Línea de actuación 2</text:p>
      <text:p text:style-name="Preformatted_20_Text"/>
      <text:p text:style-name="Preformatted_20_Text">CONVENIO FEDERACIÓN INSULAR DE CAZA COLABORACIÓN EN MATERIA</text:p>
      <text:p text:style-name="Preformatted_20_Text">CINEGÉTICA</text:p>
      <text:p text:style-name="Preformatted_20_Text"/>
      <text:p text:style-name="Preformatted_20_Text">La Federación Insular de Caza de La Palma, en virtud del Convenio se</text:p>
      <text:p text:style-name="Preformatted_20_Text">compromete al cumplimiento de los siguientes fines:</text:p>
      <text:p text:style-name="Preformatted_20_Text"/>
      <text:p text:style-name="Preformatted_20_Text">e Elevar al Servicio de Medio Ambiente propuestas de actuación a</text:p>
      <text:p text:style-name="Preformatted_20_Text">desarrollar de manera conjunta entre la Administración y la</text:p>
      <text:p text:style-name="Preformatted_20_Text">Federación Insular para mejorar la gestión de la caza en la</text:p>
      <text:p text:style-name="Preformatted_20_Text"/>
      <text:p text:style-name="Preformatted_20_Text"/>
      <text:p text:style-name="Preformatted_20_Text">isla, promoviendo entre el colectivo de cazadores la defensa y</text:p>
      <text:p text:style-name="Preformatted_20_Text">práctica sostenible de esta modalidad deportiva, así como</text:p>
      <text:p text:style-name="Preformatted_20_Text">aquellas sugerencias encaminadas al perfeccionamiento de la</text:p>
      <text:p text:style-name="Preformatted_20_Text">legislación cinegética.</text:p>
      <text:p text:style-name="Preformatted_20_Text"/>
      <text:p text:style-name="Preformatted_20_Text">e Colaborar con los agentes de medio ambiente así como con las</text:p>
      <text:p text:style-name="Preformatted_20_Text">Fuerzas y Cuerpos de Seguridad del Estado en la vigilancia del</text:p>
      <text:p text:style-name="Preformatted_20_Text">cumplimiento de las disposiciones vigentes relativas a la caza.</text:p>
      <text:p text:style-name="Preformatted_20_Text"/>
      <text:p text:style-name="Preformatted_20_Text">* Actuar, de manera eficaz, en la conservación, fomento y</text:p>
      <text:p text:style-name="Preformatted_20_Text">racional aprovechamiento de la riqueza cinegética insular,</text:p>
      <text:p text:style-name="Preformatted_20_Text">desarrollando actuaciones que mejoren el hábitat de los</text:p>
      <text:p text:style-name="Preformatted_20_Text">recursos y especies cinegéticas que redunden en la mejor</text:p>
      <text:p text:style-name="Preformatted_20_Text">ordenación de la actividad de la caza en el ámbito insular.</text:p>
      <text:p text:style-name="Preformatted_20_Text"/>
      <text:p text:style-name="Preformatted_20_Text">Línea de actuación 3</text:p>
      <text:p text:style-name="Preformatted_20_Text">SUBVENCIÓN SOCIEDADES PROTECTORAS DE ANTMALES</text:p>
      <text:p text:style-name="Preformatted_20_Text"/>
      <text:p text:style-name="Preformatted_20_Text">La función de las protectoras es recoger y dar cobijo a animales que han</text:p>
      <text:p text:style-name="Preformatted_20_Text"><text:soft-page-break/>sido abandonados o se han perdido para proporcionar al animal asistencia</text:p>
      <text:p text:style-name="Preformatted_20_Text">médica si la necesitara, alimentación y cuidados.</text:p>
      <text:p text:style-name="Preformatted_20_Text"/>
      <text:p text:style-name="Preformatted_20_Text">Pese a no ser una actividad que competa este Servicio, a través de los años</text:p>
      <text:p text:style-name="Preformatted_20_Text">se ha venido presupuestando en este Área. Se pretende dar apoyo a estas</text:p>
      <text:p text:style-name="Preformatted_20_Text">sociedades con el objeto de realizar las siguientes funciones:</text:p>
      <text:p text:style-name="Preformatted_20_Text"/>
      <text:p text:style-name="Preformatted_20_Text">+ Refugio para animales abandonados o perdidos</text:p>
      <text:p text:style-name="Preformatted_20_Text"/>
      <text:p text:style-name="Preformatted_20_Text">* Gestionar adopciones de animales</text:p>
      <text:p text:style-name="Preformatted_20_Text"/>
      <text:p text:style-name="Preformatted_20_Text">e <text:s/>Rescatar animales en peligro o situación de maltrato</text:p>
      <text:p text:style-name="Preformatted_20_Text">* <text:s/>Divulgar y concienciar sobre bienestar animal</text:p>
      <text:p text:style-name="Preformatted_20_Text"/>
      <text:p text:style-name="Preformatted_20_Text">8.2.3 Plazo necesario para su consecución</text:p>
      <text:p text:style-name="Preformatted_20_Text">Las actuaciones serán ejecutadas durante el año, por ejemplo</text:p>
      <text:p text:style-name="Preformatted_20_Text"/>
      <text:p text:style-name="Preformatted_20_Text">8.2.4 ACTUACIONES. Costes previsibles para su realización y fuentes de</text:p>
      <text:p text:style-name="Preformatted_20_Text">financiación</text:p>
      <text:p text:style-name="Preformatted_20_Text"/>
      <text:p text:style-name="Preformatted_20_Text">La financiación se llevará a cabo con fondos propios con cargo a las</text:p>
      <text:p text:style-name="Preformatted_20_Text">siguientes aplicaciones del capítulo IV.</text:p>
      <text:p text:style-name="Preformatted_20_Text"/>
      <text:p text:style-name="Preformatted_20_Text"><text:s/></text:p>
      <text:p text:style-name="Preformatted_20_Text"/>
      <text:p text:style-name="Preformatted_20_Text">OTRAS ACTUACIONES RELACIONADAS CONEL MEDIO AMBIENTE</text:p>
      <text:p text:style-name="Preformatted_20_Text"/>
      <text:p text:style-name="Preformatted_20_Text"><text:s/></text:p>
      <text:p text:style-name="Preformatted_20_Text"/>
      <text:p text:style-name="Preformatted_20_Text">Línea de</text:p>
      <text:p text:style-name="Preformatted_20_Text">actuación 17948100 | Premios Insulares Medio Ambiente 2.000,00 €</text:p>
      <text:p text:style-name="Preformatted_20_Text">1</text:p>
      <text:p text:style-name="Preformatted_20_Text">Línea de Subvención Federación Insular De</text:p>
      <text:p text:style-name="Preformatted_20_Text">actuación 17948902 | Caza Colaboración En Materia 85.300,00€</text:p>
      <text:p text:style-name="Preformatted_20_Text">2 Cinegética</text:p>
      <text:p text:style-name="Preformatted_20_Text">Línea de ca E</text:p>
      <text:p text:style-name="Preformatted_20_Text">E Subvención Sociedades Protectoras</text:p>
      <text:p text:style-name="Preformatted_20_Text">actuación 17948903 ] 30.000,00 €</text:p>
      <text:p text:style-name="Preformatted_20_Text">a De Animales</text:p>
      <text:p text:style-name="Preformatted_20_Text">TOFPAL 117.300,00€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8.2.5 Plan de acción</text:p>
      <text:p text:style-name="Preformatted_20_Text"/>
      <text:p text:style-name="Preformatted_20_Text">Las subvenciones correspondientes a las líneas de actuación 1 y 3, se</text:p>
      <text:p text:style-name="Preformatted_20_Text">realizarán por resolución.</text:p>
      <text:p text:style-name="Preformatted_20_Text"/>
      <text:p text:style-name="Preformatted_20_Text"/>
      <text:p text:style-name="Preformatted_20_Text"/>
      <text:p text:style-name="Preformatted_20_Text"><text:s/></text:p>
      <text:p text:style-name="Preformatted_20_Text"/>
      <text:p text:style-name="P1"><text:s/></text:p>
      <text:p text:style-name="Preformatted_20_Text"/>
      <text:p text:style-name="Preformatted_20_Text"><text:s/>9.ÁREA DE AGRICULTURA, GANADERÍA Y PESCA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9.1. MEJORAS DE LAS ESTRUCTURAS AGROPECUARIAS Y DE LOS SISTEMAS PRODUCTIVOS</text:p>
      <text:p text:style-name="Preformatted_20_Text"/>
      <text:p text:style-name="Preformatted_20_Text"><text:s/></text:p>
      <text:p text:style-name="Preformatted_20_Text"/>
      <text:p text:style-name="Preformatted_20_Text">10.1.1. Objetivos Estratégicos</text:p>
      <text:p text:style-name="Preformatted_20_Text"/>
      <text:p text:style-name="Preformatted_20_Text">Colaborar con los gastos de inversión con el fin de fomentar el</text:p>
      <text:p text:style-name="Preformatted_20_Text">desarrollo integral y sostenible de las zonas rurales de la isla.</text:p>
      <text:p text:style-name="Preformatted_20_Text"/>
      <text:p text:style-name="Preformatted_20_Text">9.1.2. Líneas de actuación en las que se concreta el Plan de Actuación</text:p>
      <text:p text:style-name="Preformatted_20_Text">Línea de actuación 1</text:p>
      <text:p text:style-name="Preformatted_20_Text"/>
      <text:p text:style-name="Preformatted_20_Text">SUBV. AYTO. BARLOVENTO OBRA EDIF. MERCADILLO MUNICIPAL</text:p>
      <text:p text:style-name="Preformatted_20_Text">Objeto: Fomentar el desarrollo integral y sostenible de las zonas rurales de la</text:p>
      <text:p text:style-name="Preformatted_20_Text">isla de La Palma.</text:p>
      <text:p text:style-name="Preformatted_20_Text">Gastos subvencionables: Gastos de trabajos necesarios para la finalización de</text:p>
      <text:p text:style-name="Preformatted_20_Text">la obra de edificación del Mercadillo Municipal con el fin de su apertura al</text:p>
      <text:p text:style-name="Preformatted_20_Text">público.</text:p>
      <text:p text:style-name="Preformatted_20_Text"/>
      <text:p text:style-name="Preformatted_20_Text">Línea de actuación 2</text:p>
      <text:p text:style-name="Preformatted_20_Text"/>
      <text:p text:style-name="Preformatted_20_Text">SUBV. AYTO. PUNTALLANA ADQUISICIÓN EXPOSITORES MERCADILLO MUNICIPAL.</text:p>
      <text:p text:style-name="Preformatted_20_Text">Objeto: Fomentar el desarrollo integral y sostenible de las zonas rurales de la</text:p>
      <text:p text:style-name="Preformatted_20_Text">isla de La Palma.</text:p>
      <text:p text:style-name="Preformatted_20_Text">Gastos subvencionables: Gastos derivados de la adquisición de expositores para</text:p>
      <text:p text:style-name="Preformatted_20_Text">el mercadillo municipal.</text:p>
      <text:p text:style-name="Preformatted_20_Text">9.1.3 Plazo necesario para gu consecución</text:p>
      <text:p text:style-name="Preformatted_20_Text"/>
      <text:p text:style-name="Preformatted_20_Text">Serán ejecutadas durante el año de su concesión.</text:p>
      <text:p text:style-name="Preformatted_20_Text"/>
      <text:p text:style-name="Preformatted_20_Text">9.1.4 ACIUACIONES. Costes previsibles para su realización y fuentes de</text:p>
      <text:p text:style-name="Preformatted_20_Text">financiación</text:p>
      <text:p text:style-name="Preformatted_20_Text"/>
      <text:p text:style-name="Preformatted_20_Text">ba financiación se llevará a cabo con fondos propios con cargo a las</text:p>
      <text:p text:style-name="Preformatted_20_Text">siguientes aplicaciones del capítulo VIT:</text:p>
      <text:p text:style-name="Preformatted_20_Text"/>
      <text:p text:style-name="Preformatted_20_Text"><text:s/></text:p>
      <text:p text:style-name="Preformatted_20_Text"/>
      <text:p text:style-name="Preformatted_20_Text">MEJORAS DE LAS ESTRUCTURAS AGROPECUARIAS Y DE LOS SISTEMAS PRODUCTIVOS</text:p>
      <text:p text:style-name="Preformatted_20_Text"/>
      <text:p text:style-name="Preformatted_20_Text"><text:s/></text:p>
      <text:p text:style-name="Preformatted_20_Text"/>
      <text:p text:style-name="Preformatted_20_Text">Línea de|4127620|Subv. Ayto. Barlovento Obra Edif. Mercadillo</text:p>
      <text:p text:style-name="Preformatted_20_Text"/>
      <text:p text:style-name="Preformatted_20_Text">ca 2 25.193,99€</text:p>
      <text:p text:style-name="Preformatted_20_Text">actuación 1 [0 Municipal</text:p>
      <text:p text:style-name="Preformatted_20_Text">Línea de|4127620|Subv. Ayto. Puntallana Adquisición Expositores</text:p>
      <text:p text:style-name="Preformatted_20_Text"/>
      <text:p text:style-name="Preformatted_20_Text">E A A, 30.000,00€</text:p>
      <text:p text:style-name="Preformatted_20_Text">actuación 2 |1 Mercadillo Municipal</text:p>
      <text:p text:style-name="Preformatted_20_Text">TOTAL 55.193,99€</text:p>
      <text:p text:style-name="Preformatted_20_Text"><text:soft-page-break/></text:p>
      <text:p text:style-name="Preformatted_20_Text"><text:s/></text:p>
      <text:p text:style-name="Preformatted_20_Text"/>
      <text:p text:style-name="Preformatted_20_Text">Las líneas de actuación números 1 y 2 tendrán un límite de 55.193,99€</text:p>
      <text:p text:style-name="Preformatted_20_Text"/>
      <text:p text:style-name="Preformatted_20_Text">9.1.5 Plan de acción</text:p>
      <text:p text:style-name="Preformatted_20_Text"/>
      <text:p text:style-name="Preformatted_20_Text">Las subvenciones Ayto.</text:p>
      <text:p text:style-name="Preformatted_20_Text"/>
      <text:p text:style-name="Preformatted_20_Text">la subvención al</text:p>
      <text:p text:style-name="Preformatted_20_Text">se concederán por resolución del Miembro Corporativo Titular del Área de</text:p>
      <text:p text:style-name="Preformatted_20_Text"/>
      <text:p text:style-name="Preformatted_20_Text">Agricultura,</text:p>
      <text:p text:style-name="Preformatted_20_Text"/>
      <text:p text:style-name="Preformatted_20_Text">9.2. GANADERÍA</text:p>
      <text:p text:style-name="Preformatted_20_Text"/>
      <text:p text:style-name="Preformatted_20_Text">Ganadería y Pesca.</text:p>
      <text:p text:style-name="Preformatted_20_Text"/>
      <text:p text:style-name="Preformatted_20_Text">10.2.1. Objetivos Estratégicos</text:p>
      <text:p text:style-name="Preformatted_20_Text"/>
      <text:p text:style-name="Preformatted_20_Text">Barlovento Obra Edif.</text:p>
      <text:p text:style-name="Preformatted_20_Text"/>
      <text:p text:style-name="Preformatted_20_Text">Mercadillo Municipal Subv. y</text:p>
      <text:p text:style-name="Preformatted_20_Text">Ayto. Puntallana Adquisición Expositores Mercadillo Municipal</text:p>
      <text:p text:style-name="Preformatted_20_Text"/>
      <text:p text:style-name="Preformatted_20_Text"><text:s/></text:p>
      <text:p text:style-name="Preformatted_20_Text"/>
      <text:p text:style-name="Preformatted_20_Text">Fomentar el mantenimiento y conservación de las razas ganaderas.</text:p>
      <text:p text:style-name="Preformatted_20_Text">9.2.2. Líneas de actuación en las que se concreta el Plan de Actuación</text:p>
      <text:p text:style-name="Preformatted_20_Text"/>
      <text:p text:style-name="Preformatted_20_Text"/>
      <text:p text:style-name="Preformatted_20_Text">Línea de actuación 1</text:p>
      <text:p text:style-name="Preformatted_20_Text">SUBVENCIONES AYUNTAMIENTOS PARA FERIAS GANADERAS</text:p>
      <text:p text:style-name="Preformatted_20_Text"/>
      <text:p text:style-name="Preformatted_20_Text">Objeto: Fomento del sector ganadero de la Isla, garantizando su viabilidad</text:p>
      <text:p text:style-name="Preformatted_20_Text">futura y crecimiento, así como la conservación de las razas autóctonas como</text:p>
      <text:p text:style-name="Preformatted_20_Text">seña de identidad.</text:p>
      <text:p text:style-name="Preformatted_20_Text"/>
      <text:p text:style-name="Preformatted_20_Text">Gastos subvencionables: Se subvencionarán gastos corrientes derivados de la</text:p>
      <text:p text:style-name="Preformatted_20_Text">celebración de la feria ganadera.</text:p>
      <text:p text:style-name="Preformatted_20_Text"/>
      <text:p text:style-name="Preformatted_20_Text">Línea de actuación 2</text:p>
      <text:p text:style-name="Preformatted_20_Text">CONVENIO AVAPAL CENTRO TESTAJE</text:p>
      <text:p text:style-name="Preformatted_20_Text"/>
      <text:p text:style-name="Preformatted_20_Text">Objeto: Fomento del sector ganadero de la Isla, garantizando su viabilidad</text:p>
      <text:p text:style-name="Preformatted_20_Text">futura y crecimiento, así como la conservación de las razas autóctonas como</text:p>
      <text:p text:style-name="Preformatted_20_Text">seña de identidad.</text:p>
      <text:p text:style-name="Preformatted_20_Text"/>
      <text:p text:style-name="Preformatted_20_Text">Gastos subvencionables: Se subvencionan gastos corrientes derivados de las</text:p>
      <text:p text:style-name="Preformatted_20_Text">acciones encaminadas a la recuperación, selección y mejora de la raza de vacuno</text:p>
      <text:p text:style-name="Preformatted_20_Text">palmero, lo que conllevará a una actividad ganadera más rentable y eficiente,</text:p>
      <text:p text:style-name="Preformatted_20_Text"/>
      <text:p text:style-name="Preformatted_20_Text">repercutiendo en el aumento del autoabastecimiento cárnico, reducción de la</text:p>
      <text:p text:style-name="Preformatted_20_Text">dependencia del exterior y generación de empleo</text:p>
      <text:p text:style-name="Preformatted_20_Text"/>
      <text:p text:style-name="Preformatted_20_Text">Línea de actuación3</text:p>
      <text:p text:style-name="Preformatted_20_Text">SUBV. AVAPAL CELEBRACIÓN CERTAMEN NACIONAL RAZA BOVINA PALMERA</text:p>
      <text:p text:style-name="Preformatted_20_Text"/>
      <text:p text:style-name="Preformatted_20_Text">Objeto: Fomento del sector ganadero de la Isla, especialmente las razas</text:p>
      <text:p text:style-name="Preformatted_20_Text"><text:soft-page-break/>autóctonas para garantizar su viabilidad futura y crecimiento y evitar su</text:p>
      <text:p text:style-name="Preformatted_20_Text">extinción.</text:p>
      <text:p text:style-name="Preformatted_20_Text"/>
      <text:p text:style-name="Preformatted_20_Text">Gastos subvencionables: Se subvencionarán los gastos corrientes que de manera</text:p>
      <text:p text:style-name="Preformatted_20_Text">indubitada responda a la organización del Certamen Nacional de Raza Bovina</text:p>
      <text:p text:style-name="Preformatted_20_Text">Palmera:</text:p>
      <text:p text:style-name="Preformatted_20_Text"/>
      <text:p text:style-name="Preformatted_20_Text">Línea de actuación 4</text:p>
      <text:p text:style-name="Preformatted_20_Text">SUBV. ADS GANADEROS PROFESIONALES LA PALMA ECÓGRAFO PORTÁTIL</text:p>
      <text:p text:style-name="Preformatted_20_Text"/>
      <text:p text:style-name="Preformatted_20_Text">Objeto: Apoyo al sector ganadero especialmente, las razas autóctonas, para</text:p>
      <text:p text:style-name="Preformatted_20_Text">garantizar su crecimiento y viabilidad futura.</text:p>
      <text:p text:style-name="Preformatted_20_Text"/>
      <text:p text:style-name="Preformatted_20_Text">Gastos subvencionables: Se subvencionarán los gastos derivados de la</text:p>
      <text:p text:style-name="Preformatted_20_Text">adquisición de un ecógrafo portátil, con el fin de elevar el nivel de</text:p>
      <text:p text:style-name="Preformatted_20_Text">productividad y rentabilidad de las explotaciones.</text:p>
      <text:p text:style-name="Preformatted_20_Text">Línea de actuación 5</text:p>
      <text:p text:style-name="Preformatted_20_Text"/>
      <text:p text:style-name="Preformatted_20_Text">SUBV. ACILPA TRILLADORA Y DESPULPADORAS DE CAFÉ</text:p>
      <text:p text:style-name="Preformatted_20_Text">Objeto: Fomento y promoción de alternativas de cultivo.</text:p>
      <text:p text:style-name="Preformatted_20_Text">Gastos subvencionables: Serán subvencionables los gastos derivados de la</text:p>
      <text:p text:style-name="Preformatted_20_Text">adquisición de una trilladora y de 20 despulpadoras de café</text:p>
      <text:p text:style-name="Preformatted_20_Text"/>
      <text:p text:style-name="Preformatted_20_Text">9.2.3 Plazo necesario para su consecución</text:p>
      <text:p text:style-name="Preformatted_20_Text"/>
      <text:p text:style-name="Preformatted_20_Text">Las líneas de actuación 1,3, 4 y 5 serán ejecutadas durante el año de</text:p>
      <text:p text:style-name="Preformatted_20_Text">su concesión.</text:p>
      <text:p text:style-name="Preformatted_20_Text"/>
      <text:p text:style-name="Preformatted_20_Text">la línea de actuación 2 será ejecutada durante el año siguiente a su</text:p>
      <text:p text:style-name="Preformatted_20_Text">concesión.</text:p>
      <text:p text:style-name="Preformatted_20_Text"/>
      <text:p text:style-name="Preformatted_20_Text">9.2.4 ACTUACIONES. Costes previsibles para su realización y fuentes de</text:p>
      <text:p text:style-name="Preformatted_20_Text">financiación</text:p>
      <text:p text:style-name="Preformatted_20_Text"/>
      <text:p text:style-name="Preformatted_20_Text"/>
      <text:p text:style-name="Preformatted_20_Text">La financiación se llevará a cabo con fondos propios con cargo a las</text:p>
      <text:p text:style-name="Preformatted_20_Text"/>
      <text:p text:style-name="Preformatted_20_Text">siguientes aplicaciones del capítulo IV y VII, respectivamente:</text:p>
      <text:p text:style-name="Preformatted_20_Text"/>
      <text:p text:style-name="Preformatted_20_Text"><text:s/></text:p>
      <text:p text:style-name="Preformatted_20_Text"/>
      <text:p text:style-name="Preformatted_20_Text"><text:s/>GANADERÍA</text:p>
      <text:p text:style-name="Preformatted_20_Text">41346200 |Subvención Ayto. Breña Alta Feria Ganadera 3.000,00€</text:p>
      <text:p text:style-name="Preformatted_20_Text">41346201 [Subvención Ayto. Garafía Feria Ganadera 6.000,00€</text:p>
      <text:p text:style-name="Preformatted_20_Text">Línea de|11346202 Subvención Ayto. Los Llanos De Aridane Feria 3.000,00€</text:p>
      <text:p text:style-name="Preformatted_20_Text">ma Ganadera</text:p>
      <text:p text:style-name="Preformatted_20_Text">actuación 1</text:p>
      <text:p text:style-name="Preformatted_20_Text">41346203 | Subvención Ayto. Puntallana Feria Ganadera 3.500,06€</text:p>
      <text:p text:style-name="Preformatted_20_Text">41346204 | Subvención Ayto. El Paso Feria Ganadera 3.000,00€</text:p>
      <text:p text:style-name="Preformatted_20_Text">Línea — dáe|la348900 [convenio Avapal Centro Testaje 25.000,00€</text:p>
      <text:p text:style-name="Preformatted_20_Text">actuación 2</text:p>
      <text:p text:style-name="Preformatted_20_Text">Línea o de 41348901 Subv. Avapal Celebración Certamen Nacional Raza 8.000,00€</text:p>
      <text:p text:style-name="Preformatted_20_Text">actuación 3 Bovina Palmera</text:p>
      <text:p text:style-name="Preformatted_20_Text">Línea de 41378900 Subv. Ads Ganaderos Profesionales La Palma 3.100,00€</text:p>
      <text:p text:style-name="Preformatted_20_Text">actuación 4 Ecógratfo Portátil</text:p>
      <text:p text:style-name="Preformatted_20_Text">Línea de 7 . EE</text:p>
      <text:p text:style-name="Preformatted_20_Text">LN 41378901 |Subv. Acilpa Trilladora y despulpadoras de Café 7.000,00€</text:p>
      <text:p text:style-name="Preformatted_20_Text">actuación 5</text:p>
      <text:p text:style-name="Preformatted_20_Text">TOTAL 61.609,00€</text:p>
      <text:p text:style-name="Preformatted_20_Text"><text:soft-page-break/></text:p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Las líneas de actuación números 1,2,3,4 y 5 tendrán un límite de 61.600,00€</text:p>
      <text:p text:style-name="Preformatted_20_Text">9.2.5 Plan de acción</text:p>
      <text:p text:style-name="Preformatted_20_Text"/>
      <text:p text:style-name="Preformatted_20_Text">Objeto: Las subvenciones encuadradas en las líneas de actuación 1,3 y 4</text:p>
      <text:p text:style-name="Preformatted_20_Text">concederán por resolución del Miembro Corporativo Titular del Área</text:p>
      <text:p text:style-name="Preformatted_20_Text">Agricultura, Ganadería y Pesca.</text:p>
      <text:p text:style-name="Preformatted_20_Text"/>
      <text:p text:style-name="Preformatted_20_Text">Gastos subvencionables: La subvención encuadrada en la línea de actuación 2</text:p>
      <text:p text:style-name="Preformatted_20_Text"/>
      <text:p text:style-name="Preformatted_20_Text">se</text:p>
      <text:p text:style-name="Preformatted_20_Text">de</text:p>
      <text:p text:style-name="Preformatted_20_Text"/>
      <text:p text:style-name="Preformatted_20_Text">se</text:p>
      <text:p text:style-name="Preformatted_20_Text"/>
      <text:p text:style-name="Preformatted_20_Text">instrumentalizará a través de convenio de colaboración entre las partes,</text:p>
      <text:p text:style-name="Preformatted_20_Text"/>
      <text:p text:style-name="Preformatted_20_Text">previa autorización del Consejo de Gobierno Insular.</text:p>
      <text:p text:style-name="Preformatted_20_Text"/>
      <text:p text:style-name="Preformatted_20_Text">9.3. LABORATORIO</text:p>
      <text:p text:style-name="Preformatted_20_Text"/>
      <text:p text:style-name="Preformatted_20_Text">9.3.1. Objetivos Estratégicos</text:p>
      <text:p text:style-name="Preformatted_20_Text"/>
      <text:p text:style-name="Preformatted_20_Text">Fomentar la investigación científica para optimizar los cultivos en la Isla.</text:p>
      <text:p text:style-name="Preformatted_20_Text">9.3.2. Líneas de actuación en las que se concreta el Plan de Actuación</text:p>
      <text:p text:style-name="Preformatted_20_Text">Línea de actuación 1</text:p>
      <text:p text:style-name="Preformatted_20_Text"/>
      <text:p text:style-name="Preformatted_20_Text">CONV. CONSEJO SUPERIOR INVESTIG. CIENTÍFICAS PLAN DE TRANSFERENCIAS</text:p>
      <text:p text:style-name="Preformatted_20_Text">CONOCIMIENTOS</text:p>
      <text:p text:style-name="Preformatted_20_Text"/>
      <text:p text:style-name="Preformatted_20_Text">Objeto: Fomentar la investigación científica para optimizar los cultivos en</text:p>
      <text:p text:style-name="Preformatted_20_Text">Isla.</text:p>
      <text:p text:style-name="Preformatted_20_Text"/>
      <text:p text:style-name="Preformatted_20_Text">Gastos subvencionables: Se subvencionarán gastos corrientes necesarios para</text:p>
      <text:p text:style-name="Preformatted_20_Text">desarrollo de um Plan de Transferencia de Conocimientos <text:span text:style-name="T1">centrados en el </text:span>desarrollo de un Programa Estratégico de I+Dvi de interés para el sector</text:p>
      <text:p text:style-name="Preformatted_20_Text">primario de la isla.</text:p>
      <text:p text:style-name="Preformatted_20_Text"/>
      <text:p text:style-name="Preformatted_20_Text">9.3,3 Plazo necesario para su consecución</text:p>
      <text:p text:style-name="Preformatted_20_Text"/>
      <text:p text:style-name="Preformatted_20_Text">Será ejecutada durante el año de su concesión y el siguiente.</text:p>
      <text:p text:style-name="Preformatted_20_Text"/>
      <text:p text:style-name="Preformatted_20_Text">9.3.4 ACTUACIONES.</text:p>
      <text:p text:style-name="Preformatted_20_Text">financiación</text:p>
      <text:p text:style-name="Preformatted_20_Text"/>
      <text:p text:style-name="Preformatted_20_Text">La financiación se llevará a cabo con</text:p>
      <text:p text:style-name="Preformatted_20_Text"/>
      <text:p text:style-name="Preformatted_20_Text">siguientes aplicaciones del capítulo IV:</text:p>
      <text:p text:style-name="Preformatted_20_Text"/>
      <text:p text:style-name="Preformatted_20_Text">Costes previsibles para su realización y fuentes de</text:p>
      <text:p text:style-name="Preformatted_20_Text"/>
      <text:p text:style-name="Preformatted_20_Text">fondos propios con cargo a las</text:p>
      <text:p text:style-name="Preformatted_20_Text"/>
      <text:p text:style-name="Preformatted_20_Text"><text:s/></text:p>
      <text:p text:style-name="Preformatted_20_Text"/>
      <text:p text:style-name="Preformatted_20_Text"><text:soft-page-break/><text:s/></text:p>
      <text:p text:style-name="Preformatted_20_Text"/>
      <text:p text:style-name="Preformatted_20_Text">LABORATORIO</text:p>
      <text:p text:style-name="Preformatted_20_Text"/>
      <text:p text:style-name="Preformatted_20_Text">Línea ¡de 41642500 Conv. Consejo Superior e E Científicas 81.000, 00€</text:p>
      <text:p text:style-name="Preformatted_20_Text">actuación 1 Plan De Transferencias De Conocimientos</text:p>
      <text:p text:style-name="Preformatted_20_Text"/>
      <text:p text:style-name="Preformatted_20_Text">TOTAL 81.000,00€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Las línea de actuación numero 1 tendrá un límite de 81.000,00€</text:p>
      <text:p text:style-name="Preformatted_20_Text"/>
      <text:p text:style-name="Preformatted_20_Text">9.3.5 Plan de acción</text:p>
      <text:p text:style-name="Preformatted_20_Text"/>
      <text:p text:style-name="Preformatted_20_Text">la subvención se concederá por Resolución del Miembro Corporativo Insular</text:p>
      <text:p text:style-name="Preformatted_20_Text">Titular del Área de Agricultura, Ganadería y Pesca.</text:p>
      <text:p text:style-name="Preformatted_20_Text"/>
      <text:p text:style-name="Preformatted_20_Text">9.4 DESARROLLO RURAL</text:p>
      <text:p text:style-name="Preformatted_20_Text">9.4.1. Objetivos Estratégicos</text:p>
      <text:p text:style-name="Preformatted_20_Text"/>
      <text:p text:style-name="Preformatted_20_Text">Fomentar el desarrollo integral y sostenible de las zonas rurales de la</text:p>
      <text:p text:style-name="Preformatted_20_Text">isla de La Palma.</text:p>
      <text:p text:style-name="Preformatted_20_Text"/>
      <text:p text:style-name="Preformatted_20_Text">9,4.2. Líneas de actuación en las que se concreta el Plan de Actuación</text:p>
      <text:p text:style-name="Preformatted_20_Text">Línea de actuación 1</text:p>
      <text:p text:style-name="Preformatted_20_Text">SUBVENCIÓN ADER GASTOS DE FUNCIONAMIENTO</text:p>
      <text:p text:style-name="Preformatted_20_Text"/>
      <text:p text:style-name="Preformatted_20_Text">Objeto: Fomentar el desarrollo integral y sostenible de las zonas rurales de la</text:p>
      <text:p text:style-name="Preformatted_20_Text">isla de La Palma</text:p>
      <text:p text:style-name="Preformatted_20_Text"/>
      <text:p text:style-name="Preformatted_20_Text">Gastos subvencionables: Se subvencionarán gastos corrientes derivados de las</text:p>
      <text:p text:style-name="Preformatted_20_Text">distintas actividades necesarias para la consecución de los fines que le son</text:p>
      <text:p text:style-name="Preformatted_20_Text">propios</text:p>
      <text:p text:style-name="Preformatted_20_Text"/>
      <text:p text:style-name="Preformatted_20_Text">Línea de actuación 2</text:p>
      <text:p text:style-name="Preformatted_20_Text"/>
      <text:p text:style-name="Preformatted_20_Text">SUBVENCIÓN ADER EQUIPAMTENTO OFICINAS</text:p>
      <text:p text:style-name="Preformatted_20_Text">Objeto: Fomentar el desarrollo integral y sostenible de las zonas rurales de la</text:p>
      <text:p text:style-name="Preformatted_20_Text">isla de La Palma</text:p>
      <text:p text:style-name="Preformatted_20_Text">Gastos subvencionables: Se subvencionarán gastos de inversión derivados de</text:p>
      <text:p text:style-name="Preformatted_20_Text">equipamiento de oficinas.</text:p>
      <text:p text:style-name="Preformatted_20_Text">9,4.3 Plazo necesario para su consecución</text:p>
      <text:p text:style-name="Preformatted_20_Text"/>
      <text:p text:style-name="Preformatted_20_Text">Serán ejecutadas durante el año de su concesión.</text:p>
      <text:p text:style-name="Preformatted_20_Text"/>
      <text:p text:style-name="Preformatted_20_Text">9.4.4 ACTUACIONES. Costes previsibles para su realización y fuentes de</text:p>
      <text:p text:style-name="Preformatted_20_Text">financiación</text:p>
      <text:p text:style-name="Preformatted_20_Text"/>
      <text:p text:style-name="Preformatted_20_Text">La financiación se llevará a cabo con fondos propios con cargo a las</text:p>
      <text:p text:style-name="Preformatted_20_Text">siguientes aplicaciones del capítulo IV y VII, respectivamente: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oft-page-break/>DESARROLLO RURAL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><text:span text:style-name="T1">Línea de actuación</text:span> 41448903 Subvención ADER Gastos De Funcionamiento 160.000, 00€</text:p>
      <text:p text:style-name="Preformatted_20_Text">actuación 1</text:p>
      <text:p text:style-name="Preformatted_20_Text"/>
      <text:p text:style-name="Preformatted_20_Text">Subvención ADER Equipamiento Oficinas 20.000, 00€</text:p>
      <text:p text:style-name="Preformatted_20_Text">actuación 2</text:p>
      <text:p text:style-name="Preformatted_20_Text">TOTAL 180.000,00€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Las líneas de actuación números 1 y 2 tendrán un límite de 165.000,00€</text:p>
      <text:p text:style-name="Preformatted_20_Text">9.4.5 Plan de acción</text:p>
      <text:p text:style-name="Preformatted_20_Text"/>
      <text:p text:style-name="Preformatted_20_Text">La subvención se concederá por Resolución del Miembro Corporativo Insular</text:p>
      <text:p text:style-name="Preformatted_20_Text">Titular del Área de Agricultura, Ganadería y Pesca.</text:p>
      <text:p text:style-name="Preformatted_20_Text"/>
      <text:p text:style-name="Preformatted_20_Text">9.5. OTRAS ACTUACIONES EN AGRICULTURA, GANADERÍA Y PESCA</text:p>
      <text:p text:style-name="Preformatted_20_Text">9.5.1. Objetivos Estratégicos</text:p>
      <text:p text:style-name="Preformatted_20_Text"/>
      <text:p text:style-name="Preformatted_20_Text">Subvenciones a personas jurídicas para gastos corrientes derivados de su</text:p>
      <text:p text:style-name="Preformatted_20_Text">funcionamiento con el fin de fomentar y consolidar el movimiento asociativo en</text:p>
      <text:p text:style-name="Preformatted_20_Text">el sector primario de la isla de La Palma.</text:p>
      <text:p text:style-name="Preformatted_20_Text"/>
      <text:p text:style-name="Preformatted_20_Text">9.5.2. Líneas de actuación en las que se concreta el Plan de Actuación</text:p>
      <text:p text:style-name="Preformatted_20_Text">Línea de actuación 1</text:p>
      <text:p text:style-name="Preformatted_20_Text">SUBV. C.,R.D.O. QUESO PALMERO. PROMOCIÓN QUESO PALMERO</text:p>
      <text:p text:style-name="Preformatted_20_Text"/>
      <text:p text:style-name="Preformatted_20_Text">Objeto: Promocionar los quesos con Denominación de Origen “Queso Palmero”,</text:p>
      <text:p text:style-name="Preformatted_20_Text">durante el ejercicio 2020.</text:p>
      <text:p text:style-name="Preformatted_20_Text"/>
      <text:p text:style-name="Preformatted_20_Text">Gastos subvencionables: Serán subvencionables los gastos corrientes de</text:p>
      <text:p text:style-name="Preformatted_20_Text">promoción derivados de las distintas acciones realizadas con motivo de la</text:p>
      <text:p text:style-name="Preformatted_20_Text">promoción de los quesos con Denominación de origen "Queso Palmero”, en el</text:p>
      <text:p text:style-name="Preformatted_20_Text">periodo comprendido entre el 1 de enero y el 31 de diciembre del año de</text:p>
      <text:p text:style-name="Preformatted_20_Text">concesión y que se hayan pagado efectivamente antes del 15 de febrero del</text:p>
      <text:p text:style-name="Preformatted_20_Text">ejercicio siguiente; estos gastos pretenden dar a conocer un producto tan</text:p>
      <text:p text:style-name="Preformatted_20_Text">tradicional y arraigado a la cultura ancestral palmera, revalorizando su</text:p>
      <text:p text:style-name="Preformatted_20_Text">imagen, con el fin de que se conozcan sus peculiaridades y se revalorice dentro</text:p>
      <text:p text:style-name="Preformatted_20_Text">del mercado canario</text:p>
      <text:p text:style-name="Preformatted_20_Text"/>
      <text:p text:style-name="Preformatted_20_Text">SUBV. C.R.D.O. DEL VINO DE LA PALMA, PROMOCIÓN VINOS DE LA PALMA.</text:p>
      <text:p text:style-name="Preformatted_20_Text"/>
      <text:p text:style-name="Preformatted_20_Text">Objeto: Promocionar los vinos con Denominación de Origen "Vinos La Palma”,</text:p>
      <text:p text:style-name="Preformatted_20_Text">durante el ejercicio de su concesión.</text:p>
      <text:p text:style-name="Preformatted_20_Text"/>
      <text:p text:style-name="Preformatted_20_Text">Gastos subvencionables: Serán subvencionables los gastos derivados de las</text:p>
      <text:p text:style-name="Preformatted_20_Text">actividades realizadas con motivo de la promoción de los vinos con Denominación</text:p>
      <text:p text:style-name="Preformatted_20_Text">de Origen "Vinos La Palma”, en el periodo comprendido entre el 1 de enero y el</text:p>
      <text:p text:style-name="Preformatted_20_Text">31 de diciembre del año de concesión y que se hayan pagado efectivamente hasta</text:p>
      <text:p text:style-name="Preformatted_20_Text">el 15 de febrero del año siguiente.</text:p>
      <text:p text:style-name="Preformatted_20_Text"/>
      <text:p text:style-name="Preformatted_20_Text"><text:soft-page-break/>Línea de actuación 2</text:p>
      <text:p text:style-name="Preformatted_20_Text">SUBV. SAT BODEGAS NOROESTE DE LA PALMA XX ANIVERSARIO DE LAS BODEGAS</text:p>
      <text:p text:style-name="Preformatted_20_Text"/>
      <text:p text:style-name="Preformatted_20_Text">Contribuir al fomento y desarrollo del sector vitivinícola insular.</text:p>
      <text:p text:style-name="Preformatted_20_Text">Se subvencionarán los gastos corrientes derivados de la organización de actos</text:p>
      <text:p text:style-name="Preformatted_20_Text">de celebración del XX aniversario de las bodegas.</text:p>
      <text:p text:style-name="Preformatted_20_Text">Línea de actuación 3</text:p>
      <text:p text:style-name="Preformatted_20_Text"/>
      <text:p text:style-name="Preformatted_20_Text">APORTACIÓN FUNDACIÓN ALHÓNDIGA</text:p>
      <text:p text:style-name="Preformatted_20_Text"/>
      <text:p text:style-name="Preformatted_20_Text">Financiar la actividad de la fundación durante el ejercicio económico de</text:p>
      <text:p text:style-name="Preformatted_20_Text">su concesión. El Cabildo de La Palma, en sesión plenaria de fecha 14 de</text:p>
      <text:p text:style-name="Preformatted_20_Text"/>
      <text:p text:style-name="Preformatted_20_Text"/>
      <text:p text:style-name="Preformatted_20_Text"/>
      <text:p text:style-name="Preformatted_20_Text"><text:s/></text:p>
      <text:p text:style-name="Preformatted_20_Text">septiembre de 2001 acordó la adhesión como socio a la Fundación Canaria</text:p>
      <text:p text:style-name="Preformatted_20_Text">Alhóndiga de Tacoronte.</text:p>
      <text:p text:style-name="Preformatted_20_Text"/>
      <text:p text:style-name="Preformatted_20_Text">Línea de actuación 4</text:p>
      <text:p text:style-name="Preformatted_20_Text"/>
      <text:p text:style-name="Preformatted_20_Text">SUBVENCIONES AGR. GAN. Y PESCA</text:p>
      <text:p text:style-name="Preformatted_20_Text"/>
      <text:p text:style-name="Preformatted_20_Text">Las Bases Generales Reguladoras de las Subvenciones del Cabildo Insular de La</text:p>
      <text:p text:style-name="Preformatted_20_Text">Palma en materia de Agricultura, Ganadería y Pesca, contemplan las siguientes</text:p>
      <text:p text:style-name="Preformatted_20_Text">líneas:</text:p>
      <text:p text:style-name="Preformatted_20_Text"/>
      <text:p text:style-name="Preformatted_20_Text">Línea 4,1. Subvenciones al fomento y consolidación del movimiento asociativo en</text:p>
      <text:p text:style-name="Preformatted_20_Text">el sector primario de la isla de La Palma.</text:p>
      <text:p text:style-name="Preformatted_20_Text"/>
      <text:p text:style-name="Preformatted_20_Text"><text:s/></text:p>
      <text:p text:style-name="Preformatted_20_Text"/>
      <text:p text:style-name="Preformatted_20_Text">Denominación de la subvención</text:p>
      <text:p text:style-name="Preformatted_20_Text"/>
      <text:p text:style-name="Preformatted_20_Text">Subvención a las organizaciones agrarias de la isla de La Palma.</text:p>
      <text:p text:style-name="Preformatted_20_Text">Subvención a las asociaciones de carácter agrícola con actuaciones</text:p>
      <text:p text:style-name="Preformatted_20_Text">principales en las medianías de la isla de La Palma.</text:p>
      <text:p text:style-name="Preformatted_20_Text"/>
      <text:p text:style-name="Preformatted_20_Text">4,1.3 Subvención a las Agrupaciones de Defensa Sanitaria.</text:p>
      <text:p text:style-name="Preformatted_20_Text"/>
      <text:p text:style-name="Preformatted_20_Text"><text:s/></text:p>
      <text:p text:style-name="Preformatted_20_Text"/>
      <text:p text:style-name="Preformatted_20_Text">4.1.1.- Subvención a las organizaciones agrarias de la isla de La Palma,</text:p>
      <text:p text:style-name="Preformatted_20_Text"/>
      <text:p text:style-name="Preformatted_20_Text">Objeto: Considerando que las organizaciones agrarias residentes en la</text:p>
      <text:p text:style-name="Preformatted_20_Text">Isla son de gran importancia para el sector, con esta subvención se pretende</text:p>
      <text:p text:style-name="Preformatted_20_Text">mantener y fomentar el asociacionismo como ¿instrumento de representación,</text:p>
      <text:p text:style-name="Preformatted_20_Text">defensa de los intereses socioeconómicos e instrumento de expresión de las</text:p>
      <text:p text:style-name="Preformatted_20_Text">inquietudes de sus asociados.</text:p>
      <text:p text:style-name="Preformatted_20_Text"/>
      <text:p text:style-name="Preformatted_20_Text">Gastos subvencionables: Serán subvencionables los «gastos corrientes</text:p>
      <text:p text:style-name="Preformatted_20_Text">ocasionados a las organizaciones agrarias residentes en la isla de La Palma, en</text:p>
      <text:p text:style-name="Preformatted_20_Text">el año en que se efectúe la correspondiente convocatoria, que de manera</text:p>
      <text:p text:style-name="Preformatted_20_Text">indubitada respondan a la naturaleza de la actividad subvencionada y se</text:p>
      <text:p text:style-name="Preformatted_20_Text">realicen en el plazo establecido en la convocatoria.</text:p>
      <text:p text:style-name="Preformatted_20_Text"/>
      <text:p text:style-name="Preformatted_20_Text">4.1.2 Subvención a las asociaciones de carácter agrícola con actuaciones</text:p>
      <text:p text:style-name="Preformatted_20_Text">principales en las medianías de la isla de La Palma.</text:p>
      <text:p text:style-name="Preformatted_20_Text"/>
      <text:p text:style-name="Preformatted_20_Text"><text:soft-page-break/>Objeto: Mediante esta subvención se pretende contribuir al fomento de la</text:p>
      <text:p text:style-name="Preformatted_20_Text">actividad agrícola como parte del desarrollo económico y social del territorio</text:p>
      <text:p text:style-name="Preformatted_20_Text">insular, favoreciendo con la diversidad de cultivos la recuperación de terrenos</text:p>
      <text:p text:style-name="Preformatted_20_Text">hasta ahora abandonados y evitar el abandono de las zonas rurales.</text:p>
      <text:p text:style-name="Preformatted_20_Text"/>
      <text:p text:style-name="Preformatted_20_Text">Gastos subvencionables: Serán — subvencionables los gastos corrientes</text:p>
      <text:p text:style-name="Preformatted_20_Text">ocasionados a las Asociaciones beneficiarias de esta subvención que de manera</text:p>
      <text:p text:style-name="Preformatted_20_Text">indubitada respondan a la naturaleza de la actividad subvencionada y se</text:p>
      <text:p text:style-name="Preformatted_20_Text">realicen en el plazo establecido en la convocatoria. En ningún caso el coste de</text:p>
      <text:p text:style-name="Preformatted_20_Text">los gastos subvencionables podrá ser superior al valor de mercado.</text:p>
      <text:p text:style-name="Preformatted_20_Text"/>
      <text:p text:style-name="Preformatted_20_Text">Los gastos corrientes subvencionables serán los derivados de:</text:p>
      <text:p text:style-name="Preformatted_20_Text"/>
      <text:p text:style-name="Preformatted_20_Text">a) El funcionamiento de las asociaciones y de sus respectivas</text:p>
      <text:p text:style-name="Preformatted_20_Text">dependencias, quedando excluido los gastos de combustible, Los gastos</text:p>
      <text:p text:style-name="Preformatted_20_Text">de teléfono y suministro de energía eléctrica sólo se subvencionarán</text:p>
      <text:p text:style-name="Preformatted_20_Text">hasta un 5% de la cuantía de la cantidad recibida en concepto de</text:p>
      <text:p text:style-name="Preformatted_20_Text">subvención.</text:p>
      <text:p text:style-name="Preformatted_20_Text"/>
      <text:p text:style-name="Preformatted_20_Text">bj) Adquisición de material fungible.</text:p>
      <text:p text:style-name="Preformatted_20_Text"/>
      <text:p text:style-name="Preformatted_20_Text">c) Gastos de personal.</text:p>
      <text:p text:style-name="Preformatted_20_Text"/>
      <text:p text:style-name="Preformatted_20_Text">d) Impartir u organizar cursos, seminarios o jornadas.</text:p>
      <text:p text:style-name="Preformatted_20_Text"/>
      <text:p text:style-name="Preformatted_20_Text">e) Desplazamiento y alojamiento con motivo de celebración de reuniones o</text:p>
      <text:p text:style-name="Preformatted_20_Text">actividades sobre el sector fuera de la Isla. En cuanto al</text:p>
      <text:p text:style-name="Preformatted_20_Text">alojamiento solo se subvencionará hasta 60 € la noche.</text:p>
      <text:p text:style-name="Preformatted_20_Text"/>
      <text:p text:style-name="Preformatted_20_Text">1.3. Subvención a las Agrupaciones de Defensa Sanitaria.</text:p>
      <text:p text:style-name="Preformatted_20_Text"/>
      <text:p text:style-name="Preformatted_20_Text">Objeto: Las Asociaciones de Defensa Sanitaria (ADS) son indispensables para</text:p>
      <text:p text:style-name="Preformatted_20_Text">el control sanitario de los animales y granjas existentes en la Isla.</text:p>
      <text:p text:style-name="Preformatted_20_Text"/>
      <text:p text:style-name="Preformatted_20_Text"/>
      <text:p text:style-name="Preformatted_20_Text">El objeto de esta subvención es compensar a estas asociaciones por los</text:p>
      <text:p text:style-name="Preformatted_20_Text">costes de las actuaciones sanitarias de prevención, lucha o erradicación de</text:p>
      <text:p text:style-name="Preformatted_20_Text">enfermedades de los animales, con el fin de fomentar el óptimo nivel sanitario</text:p>
      <text:p text:style-name="Preformatted_20_Text">de los animales y granjas, favoreciendo de este modo la rentabilidad de las</text:p>
      <text:p text:style-name="Preformatted_20_Text">explotaciones ganaderas.</text:p>
      <text:p text:style-name="Preformatted_20_Text"/>
      <text:p text:style-name="Preformatted_20_Text">Gastos subvencionables: Serán subvencionables los gastos corrientes</text:p>
      <text:p text:style-name="Preformatted_20_Text">ocasionados a las Asociaciones de Defensa Sanitaria con domicilio social en La</text:p>
      <text:p text:style-name="Preformatted_20_Text">Palma que de manera indubitada respondan a la naturaleza de la actividad</text:p>
      <text:p text:style-name="Preformatted_20_Text">subvencionada y se realicen en el plazo establecido en la convocatoria. En</text:p>
      <text:p text:style-name="Preformatted_20_Text">ningún caso el coste de los gastos subvencionables podrá ser superior al valor</text:p>
      <text:p text:style-name="Preformatted_20_Text">del mercado.</text:p>
      <text:p text:style-name="Preformatted_20_Text"/>
      <text:p text:style-name="Preformatted_20_Text">Se considerarán gastos subvencionables los derivados de:</text:p>
      <text:p text:style-name="Preformatted_20_Text"/>
      <text:p text:style-name="Preformatted_20_Text">a. El funcionamiento de las ADS y de sus respectivas dependencias, quedando</text:p>
      <text:p text:style-name="Preformatted_20_Text">excluido gastos de combustible. Los gastos de teléfono y suministro de</text:p>
      <text:p text:style-name="Preformatted_20_Text">energía eléctrica sólo se subvencionarán hasta un 5% de la cuantía de la</text:p>
      <text:p text:style-name="Preformatted_20_Text">cantidad recibida en concepto de subvención.</text:p>
      <text:p text:style-name="Preformatted_20_Text"/>
      <text:p text:style-name="Preformatted_20_Text">b. Adquisición de material fungible.</text:p>
      <text:p text:style-name="Preformatted_20_Text"/>
      <text:p text:style-name="Preformatted_20_Text">c. Gastos de personal.</text:p>
      <text:p text:style-name="Preformatted_20_Text"/>
      <text:p text:style-name="Preformatted_20_Text"><text:soft-page-break/>d. Impartir u organizar cursos, seminarios o jornadas.</text:p>
      <text:p text:style-name="Preformatted_20_Text"/>
      <text:p text:style-name="Preformatted_20_Text">e. Desplazamiento y alojamiento con motivo de celebración de reuniones o</text:p>
      <text:p text:style-name="Preformatted_20_Text">actividades sobre el sector fuera de la Isla. En cuanto al alojamiento</text:p>
      <text:p text:style-name="Preformatted_20_Text">solo se subvencionará hasta 60 € la noche.</text:p>
      <text:p text:style-name="Preformatted_20_Text"/>
      <text:p text:style-name="Preformatted_20_Text">Línea 4.2. Subvenciones al fomento, desarrollo y conservación de las razas</text:p>
      <text:p text:style-name="Preformatted_20_Text">autóctonas de la isla de La Palma.</text:p>
      <text:p text:style-name="Preformatted_20_Text"/>
      <text:p text:style-name="Preformatted_20_Text"><text:s/></text:p>
      <text:p text:style-name="Preformatted_20_Text"/>
      <text:p text:style-name="Preformatted_20_Text">Denominación de la subvención</text:p>
      <text:p text:style-name="Preformatted_20_Text"/>
      <text:p text:style-name="Preformatted_20_Text">Subvención a las asociaciones de criadores de animales de</text:p>
      <text:p text:style-name="Preformatted_20_Text">razas autóctonas,</text:p>
      <text:p text:style-name="Preformatted_20_Text"/>
      <text:p text:style-name="Preformatted_20_Text">.2, | Subvención al fomento de la ganadería vacuna y ovina.</text:p>
      <text:p text:style-name="Preformatted_20_Text"/>
      <text:p text:style-name="Preformatted_20_Text"/>
      <text:p text:style-name="Preformatted_20_Text">2.1 Subvención a las asociaciones de criadores de animales de razas autóctonas.</text:p>
      <text:p text:style-name="Preformatted_20_Text"/>
      <text:p text:style-name="Preformatted_20_Text">Objeto: Las razas autóctonas de La Palma forman parte del patrimonio</text:p>
      <text:p text:style-name="Preformatted_20_Text">genético animal de la Isla produciendo su cría beneficiosas consecuencias para</text:p>
      <text:p text:style-name="Preformatted_20_Text">la sostenibilidad de nuestro medio rural.</text:p>
      <text:p text:style-name="Preformatted_20_Text"/>
      <text:p text:style-name="Preformatted_20_Text">Es objeto de esta subvención Fomentar la conservación y mejora de las</text:p>
      <text:p text:style-name="Preformatted_20_Text">razas autóctonas para garantizar su continuidad y afianzamiento y evitar su</text:p>
      <text:p text:style-name="Preformatted_20_Text">extinción. Las Asociaciones de Criadores de animales de razas autóctonas de la</text:p>
      <text:p text:style-name="Preformatted_20_Text">Isla son de vital importancia para velar por la pureza, conservación y difusión</text:p>
      <text:p text:style-name="Preformatted_20_Text">del conocimiento de estas razas, consolidando nuestra riqueza zoogenética,</text:p>
      <text:p text:style-name="Preformatted_20_Text">indispensable para alcanzar un uso sostenible y racional de nuestro medio</text:p>
      <text:p text:style-name="Preformatted_20_Text">rural.</text:p>
      <text:p text:style-name="Preformatted_20_Text"/>
      <text:p text:style-name="Preformatted_20_Text">Gastos subvencionables: Serán subvencionables los gastos corrientes ocasionados</text:p>
      <text:p text:style-name="Preformatted_20_Text">a las Asociaciones de Criadores de animales de razas palmeras, mencionadas en</text:p>
      <text:p text:style-name="Preformatted_20_Text">la base 22, durante el año natural de la convocatoria que de manera indubitada</text:p>
      <text:p text:style-name="Preformatted_20_Text">respondan a la naturaleza de la actividad subvencionada y se realicen en el</text:p>
      <text:p text:style-name="Preformatted_20_Text">plazo establecido en la convocatoria.</text:p>
      <text:p text:style-name="Preformatted_20_Text"/>
      <text:p text:style-name="Preformatted_20_Text">En ningún caso el coste de los gastos subvencionables podrá ser superior al</text:p>
      <text:p text:style-name="Preformatted_20_Text">valor de mercado.</text:p>
      <text:p text:style-name="Preformatted_20_Text"/>
      <text:p text:style-name="Preformatted_20_Text">Los gastos corrientes subvencionables serán los derivados de:</text:p>
      <text:p text:style-name="Preformatted_20_Text"/>
      <text:p text:style-name="Preformatted_20_Text">e El funcionamiento de las asociaciones y de sus respectivas dependencias,</text:p>
      <text:p text:style-name="Preformatted_20_Text">quedando excluido gastos de combustible, Tos gastos de teléfono y</text:p>
      <text:p text:style-name="Preformatted_20_Text">suministro de energía eléctrica sólo se subvencionarán hasta un 5% de la</text:p>
      <text:p text:style-name="Preformatted_20_Text">cuantía de la cantidad recibida en concepto de subvención.</text:p>
      <text:p text:style-name="Preformatted_20_Text"/>
      <text:p text:style-name="Preformatted_20_Text">* Adquisición de material fungible.</text:p>
      <text:p text:style-name="Preformatted_20_Text"/>
      <text:p text:style-name="Preformatted_20_Text"/>
      <text:p text:style-name="Preformatted_20_Text"/>
      <text:p text:style-name="P1">+* Gastos de personal.</text:p>
      <text:p text:style-name="Preformatted_20_Text"/>
      <text:p text:style-name="Preformatted_20_Text">+ <text:s/>Tmpartir u organizar cursos, seminarios o jornadas.</text:p>
      <text:p text:style-name="Preformatted_20_Text"/>
      <text:p text:style-name="Preformatted_20_Text">e Desplazamiento y alojamiento con motivo de celebración de reuniones o</text:p>
      <text:p text:style-name="Preformatted_20_Text">actividades sobre el sector fuera de la Isla, En cuanto al alojamiento</text:p>
      <text:p text:style-name="Preformatted_20_Text">solo se subvencionará hasta 60 € la noche.</text:p>
      <text:p text:style-name="Preformatted_20_Text"/>
      <text:p text:style-name="Preformatted_20_Text">e Estudios de mantenimiento y fomento de la raza, incluido su publicación.</text:p>
      <text:p text:style-name="Preformatted_20_Text"/>
      <text:p text:style-name="Preformatted_20_Text">* Gastos por stands divulgativos durante la participación en eventos,</text:p>
      <text:p text:style-name="Preformatted_20_Text">ferias y muestras profesionales del sector</text:p>
      <text:p text:style-name="Preformatted_20_Text"/>
      <text:p text:style-name="Preformatted_20_Text">4.2.2 Subvención al fomento de la ganadería vacuna y ovina.</text:p>
      <text:p text:style-name="Preformatted_20_Text"/>
      <text:p text:style-name="Preformatted_20_Text">Objeto: Promover la cría de ganado vacuno y ovino en La Palma, en el período</text:p>
      <text:p text:style-name="Preformatted_20_Text">que se establezca en la respectiva convocatoria como medio para garantizar la</text:p>
      <text:p text:style-name="Preformatted_20_Text">viabilidad futura y el crecimiento del sector ganadero evitando el retroceso</text:p>
      <text:p text:style-name="Preformatted_20_Text">que ha sufrido la actividad ganadera en los últimos años.</text:p>
      <text:p text:style-name="Preformatted_20_Text"/>
      <text:p text:style-name="Preformatted_20_Text">Gastos subvencionables: Será subvencionable la tenencia de vacas nacidas</text:p>
      <text:p text:style-name="Preformatted_20_Text">en La Palma, que hayan tenido algún parto en el período que se establezca en la</text:p>
      <text:p text:style-name="Preformatted_20_Text">respectiva convocatoria, así como la de corderos de raza palmera nacidos en la</text:p>
      <text:p text:style-name="Preformatted_20_Text">isla en el mismo período.</text:p>
      <text:p text:style-name="Preformatted_20_Text"/>
      <text:p text:style-name="Preformatted_20_Text">Línea 4.3. Subvenciones al fomento de la conservación y desarrollo de</text:p>
      <text:p text:style-name="Preformatted_20_Text">variedades agrícolas de tradición en la isla de La Palma.</text:p>
      <text:p text:style-name="Preformatted_20_Text"/>
      <text:p text:style-name="Preformatted_20_Text"><text:s/></text:p>
      <text:p text:style-name="Preformatted_20_Text"/>
      <text:p text:style-name="Preformatted_20_Text">Denominación de la subvención</text:p>
      <text:p text:style-name="Preformatted_20_Text"/>
      <text:p text:style-name="Preformatted_20_Text">4.3.1 | Subvención a la producción de materias primas agroindustriales.</text:p>
      <text:p text:style-name="Preformatted_20_Text">4.3.2 | Subvención al cultivo de la tunera.</text:p>
      <text:p text:style-name="Preformatted_20_Text"/>
      <text:p text:style-name="Preformatted_20_Text">4.3.1 Subvención a la producción de materias primas agroindustriales</text:p>
      <text:p text:style-name="Preformatted_20_Text"/>
      <text:p text:style-name="Preformatted_20_Text"><text:s/></text:p>
      <text:p text:style-name="Preformatted_20_Text">Objeto: Considerando la necesidad de fomentar la producción agraria</text:p>
      <text:p text:style-name="Preformatted_20_Text">local, para mantener la continuidad de las explotaciones agrarias promoviendo</text:p>
      <text:p text:style-name="Preformatted_20_Text">el crecimiento y frenando el abandono de las zonas rurales, la presente</text:p>
      <text:p text:style-name="Preformatted_20_Text">subvención pretende fomentar la producción de materias primas con destino a la</text:p>
      <text:p text:style-name="Preformatted_20_Text">industrialización de miel, caña de azúcar, mojo, gofio y manzanas con el fin de</text:p>
      <text:p text:style-name="Preformatted_20_Text">incrementar la rentabilidad y mantener la continuidad de las explotaciones</text:p>
      <text:p text:style-name="Preformatted_20_Text">agrarias como instrumento básico del desarrollo económico en el medio rural.</text:p>
      <text:p text:style-name="Preformatted_20_Text"/>
      <text:p text:style-name="Preformatted_20_Text">Gastos subvencionables: Los gastos subvencionables serán aquellos que de</text:p>
      <text:p text:style-name="Preformatted_20_Text">manera indubitada respondan a la naturaleza de la actividad subvencionada y se</text:p>
      <text:p text:style-name="Preformatted_20_Text">realicen en el plazo establecido en la convocatoria, A estos efectos, serán</text:p>
      <text:p text:style-name="Preformatted_20_Text">subvencionables los gastos derivados de la producción y comercialización de</text:p>
      <text:p text:style-name="Preformatted_20_Text">pimienta para mojo, Caña de azúcar para su procesamiento como guarapo y/o ron,</text:p>
      <text:p text:style-name="Preformatted_20_Text">cereales y/o leguminosas para gofio, manzanas con destino a la elaboración de</text:p>
      <text:p text:style-name="Preformatted_20_Text">sidra, o miel realizados en la Isla durante el año natural anterior a la</text:p>
      <text:p text:style-name="Preformatted_20_Text">convocatoria y pagados con anterioridad a la fecha de justificación de la</text:p>
      <text:p text:style-name="Preformatted_20_Text">subvención.</text:p>
      <text:p text:style-name="Preformatted_20_Text"/>
      <text:p text:style-name="Preformatted_20_Text">En ningún caso el coste de los gastos subvencionables podrá ser superior</text:p>
      <text:p text:style-name="Preformatted_20_Text">al valor del mercado.</text:p>
      <text:p text:style-name="Preformatted_20_Text"/>
      <text:p text:style-name="Preformatted_20_Text"><text:soft-page-break/>2.3.2 Subvención al cultivo de la tunera.</text:p>
      <text:p text:style-name="Preformatted_20_Text"/>
      <text:p text:style-name="Preformatted_20_Text">Objeto: Considerando la necesidad de fomentar la producción agraría</text:p>
      <text:p text:style-name="Preformatted_20_Text">local, para mantener la continuidad de las explotaciones agrarias promoviendo</text:p>
      <text:p text:style-name="Preformatted_20_Text">el crecimiento y frenando el abandono de las zonas rurales, la presente</text:p>
      <text:p text:style-name="Preformatted_20_Text">subvención pretende fomentar el cultivo de la tunera (Opuntia ficus-indica (L.)</text:p>
      <text:p text:style-name="Preformatted_20_Text">[=0puntia ficus-barbarica A. Berguer (1912)]1 [=0puntia máxima Mill. (1768)]</text:p>
      <text:p text:style-name="Preformatted_20_Text">[incl. Opuntia amyclaea Ten.]) y la comercialización de sus frutos (tunos) con</text:p>
      <text:p text:style-name="Preformatted_20_Text">el fin de mantener la continuidad de las explotaciones agrarias como</text:p>
      <text:p text:style-name="Preformatted_20_Text">instrumento básico del desarrollo económico en el medio rural,</text:p>
      <text:p text:style-name="Preformatted_20_Text"/>
      <text:p text:style-name="Preformatted_20_Text">Gastos subvencionables: Serán subvencionables los gastos derivados de la</text:p>
      <text:p text:style-name="Preformatted_20_Text"/>
      <text:p text:style-name="Preformatted_20_Text">producción y comercialización de los tunos durante el año natural anterior a la</text:p>
      <text:p text:style-name="Preformatted_20_Text">convocatoria.</text:p>
      <text:p text:style-name="Preformatted_20_Text"/>
      <text:p text:style-name="Preformatted_20_Text"/>
      <text:p text:style-name="Preformatted_20_Text">Los gastos subvencionables serán aquellos que de manera indubitada respondan a</text:p>
      <text:p text:style-name="Preformatted_20_Text">la naturaleza de la actividad subvencionada y se realicen en le plazo</text:p>
      <text:p text:style-name="Preformatted_20_Text">establecido en la convocatoria.</text:p>
      <text:p text:style-name="Preformatted_20_Text"/>
      <text:p text:style-name="Preformatted_20_Text">En ningún caso el importe de los gastos subvencionables podrá ser superior al</text:p>
      <text:p text:style-name="Preformatted_20_Text">valor de mercado.</text:p>
      <text:p text:style-name="Preformatted_20_Text"/>
      <text:p text:style-name="Preformatted_20_Text">Línea 4.4. Subvenciones a las fincas colaboradoras en la isla de La Palma.</text:p>
      <text:p text:style-name="Preformatted_20_Text"/>
      <text:p text:style-name="Preformatted_20_Text"><text:s/></text:p>
      <text:p text:style-name="Preformatted_20_Text"/>
      <text:p text:style-name="Preformatted_20_Text">Denominación de la subvención</text:p>
      <text:p text:style-name="Preformatted_20_Text"/>
      <text:p text:style-name="Preformatted_20_Text">4.4.1 Subvención para la lucha contra plagas y enfermedades en los</text:p>
      <text:p text:style-name="Preformatted_20_Text">cultivos.</text:p>
      <text:p text:style-name="Preformatted_20_Text"/>
      <text:p text:style-name="Preformatted_20_Text">4.4.2 Subvención para fincas colaboradoras donde se implante nueva</text:p>
      <text:p text:style-name="Preformatted_20_Text">superficie dedicada al cultivo del almendro.</text:p>
      <text:p text:style-name="Preformatted_20_Text"/>
      <text:p text:style-name="Preformatted_20_Text"><text:s/>4.4.1 Subvención para la lucha contra plagas y enfermedades en los cultivos</text:p>
      <text:p text:style-name="Preformatted_20_Text"/>
      <text:p text:style-name="Preformatted_20_Text">Objeto: Es objeto de esta subvención fomentar la colaboración ayudando a</text:p>
      <text:p text:style-name="Preformatted_20_Text">aquellas fincas que cuenten con estaciones de aviso para plagas y enfermedades</text:p>
      <text:p text:style-name="Preformatted_20_Text">que están integradas en la red de estaciones meteorológicas del Ministerio de</text:p>
      <text:p text:style-name="Preformatted_20_Text">Agricultura, Pesca Y Alimentación (MAPA) y participan de los servicios</text:p>
      <text:p text:style-name="Preformatted_20_Text">oticiales de asesoramiento en riegos así como de transmisión de datos del MAPA</text:p>
      <text:p text:style-name="Preformatted_20_Text">y de la Consejería de Agricultura, Ganadería, Pesca y Aguas del Gobierno de</text:p>
      <text:p text:style-name="Preformatted_20_Text">Canarias.</text:p>
      <text:p text:style-name="Preformatted_20_Text"/>
      <text:p text:style-name="Preformatted_20_Text">Con el fin de tener las herramientas necesarias para optimizar la</text:p>
      <text:p text:style-name="Preformatted_20_Text">producción agrícola, la presente subvención tiene por objeto:</text:p>
      <text:p text:style-name="Preformatted_20_Text"/>
      <text:p text:style-name="Preformatted_20_Text">A.- Establecer las normas que han de regir la selección de fincas</text:p>
      <text:p text:style-name="Preformatted_20_Text">colaboradoras con las instrucciones técnicas del servicio de</text:p>
      <text:p text:style-name="Preformatted_20_Text">Agricultura, Ganadería y Pesca del Cabildo de La Palma, que se</text:p>
      <text:p text:style-name="Preformatted_20_Text">destinarán a estaciones de aviso para plagas y enfermedades y que</text:p>
      <text:p text:style-name="Preformatted_20_Text">reúnan las condiciones establecidas en la base 46.</text:p>
      <text:p text:style-name="Preformatted_20_Text"/>
      <text:p text:style-name="Preformatted_20_Text">Las fincas seleccionadas estarán localizadas en la zona Norte, zona</text:p>
      <text:p text:style-name="Preformatted_20_Text">Este, y Fuencaliente de La Palma.</text:p>
      <text:p text:style-name="Preformatted_20_Text"/>
      <text:p text:style-name="Preformatted_20_Text">B.- Establecer las normas que han de regir el otorgamiento de una</text:p>
      <text:p text:style-name="Preformatted_20_Text"><text:soft-page-break/></text:p>
      <text:p text:style-name="Preformatted_20_Text">subvención a los titulares de las fincas que resulten seleccionadas.</text:p>
      <text:p text:style-name="Preformatted_20_Text"/>
      <text:p text:style-name="Preformatted_20_Text">Gastos subvencionables: Será subvencionable la tenencia de estaciones</text:p>
      <text:p text:style-name="Preformatted_20_Text">meteorológicas con las características indicadas en las bases reguladoras.</text:p>
      <text:p text:style-name="Preformatted_20_Text"/>
      <text:p text:style-name="Preformatted_20_Text">4.4.2 Subvención para fincas colaboradoras donde se implante nueva superficie</text:p>
      <text:p text:style-name="Preformatted_20_Text">dedicada al cultivo del almendro.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Objeto: Considerando la necesidad de fomentar la producción agraria local,</text:p>
      <text:p text:style-name="Preformatted_20_Text">para mantener la continuidad de las explotaciones agrarias promoviendo el</text:p>
      <text:p text:style-name="Preformatted_20_Text">crecimiento, frenando el abandono de las zonas rurales y a fin de tener las</text:p>
      <text:p text:style-name="Preformatted_20_Text">herramientas necesarias pará optimizar la producción agrícola, la presente</text:p>
      <text:p text:style-name="Preformatted_20_Text">subvención tiene por objeto:</text:p>
      <text:p text:style-name="Preformatted_20_Text"/>
      <text:p text:style-name="Preformatted_20_Text">* Fomentar el cultivo del almendro</text:p>
      <text:p text:style-name="Preformatted_20_Text"/>
      <text:p text:style-name="Preformatted_20_Text">e Estudiar las condiciones de cultivo optimas para la obtención de la</text:p>
      <text:p text:style-name="Preformatted_20_Text">mayor rentabilidad del cultivo y de este modo mantener la</text:p>
      <text:p text:style-name="Preformatted_20_Text">continuidad de las explotaciones agrarias como instrumento básico</text:p>
      <text:p text:style-name="Preformatted_20_Text">del desarrollo económico en el medio rural.</text:p>
      <text:p text:style-name="Preformatted_20_Text"/>
      <text:p text:style-name="Preformatted_20_Text">Gastos subvencionables: Serán subvencionables la adquisición de los</text:p>
      <text:p text:style-name="Preformatted_20_Text">plantones cuyo fin sea el cultivo del almendro.</text:p>
      <text:p text:style-name="Preformatted_20_Text"/>
      <text:p text:style-name="Preformatted_20_Text">Línea 4.5. Subvenciones a la celebración de eventog distintos de los</text:p>
      <text:p text:style-name="Preformatted_20_Text">ganaderos.</text:p>
      <text:p text:style-name="Preformatted_20_Text"/>
      <text:p text:style-name="Preformatted_20_Text"><text:s/></text:p>
      <text:p text:style-name="Preformatted_20_Text"/>
      <text:p text:style-name="Preformatted_20_Text">Denominación de la subvención</text:p>
      <text:p text:style-name="Preformatted_20_Text">4.5.1 Subvención para la celebración de concursos, Certámenes,</text:p>
      <text:p text:style-name="Preformatted_20_Text">muestras y ferias distintas de las ganaderas.</text:p>
      <text:p text:style-name="Preformatted_20_Text"/>
      <text:p text:style-name="Preformatted_20_Text"><text:s/></text:p>
      <text:p text:style-name="Preformatted_20_Text"/>
      <text:p text:style-name="Preformatted_20_Text">¿4.5.1 Subvención para la celebración de concursos, certámenes, muestras y</text:p>
      <text:p text:style-name="Preformatted_20_Text">Ferias distintas de las ganaderas.</text:p>
      <text:p text:style-name="Preformatted_20_Text"/>
      <text:p text:style-name="Preformatted_20_Text">Objeto: Esta subvención tiene por objeto el fomento y la valorización del</text:p>
      <text:p text:style-name="Preformatted_20_Text">sector primario mediante la celebración de eventos varios, distintos de los</text:p>
      <text:p text:style-name="Preformatted_20_Text">ganaderos, que pueden adoptar diversas formas como concursos, certámenes,</text:p>
      <text:p text:style-name="Preformatted_20_Text">muestras, ferias, etc., y cuyo fin principal sea la promoción de los productos</text:p>
      <text:p text:style-name="Preformatted_20_Text">agrarios locales con la intención de estimular su producción para aumentar así</text:p>
      <text:p text:style-name="Preformatted_20_Text">las posibilidades de comercialización e incrementar su rentabilidad.</text:p>
      <text:p text:style-name="Preformatted_20_Text"/>
      <text:p text:style-name="Preformatted_20_Text">Gastos subvencionables: Serán subvencionables los gastos corrientes generados</text:p>
      <text:p text:style-name="Preformatted_20_Text">en la organización de concursos, certámenes, muestras y ferias agrícolas de</text:p>
      <text:p text:style-name="Preformatted_20_Text">productos, estén o no transformados. Los productos agrarios deben haber sido</text:p>
      <text:p text:style-name="Preformatted_20_Text">producidos o transformados en La Palma.</text:p>
      <text:p text:style-name="Preformatted_20_Text"/>
      <text:p text:style-name="Preformatted_20_Text">Los gastos subvencionables serán aquellos que de manera indubitada respondan a</text:p>
      <text:p text:style-name="Preformatted_20_Text">la naturaleza de la actividad subvencionada y se realicen desde el 1 de</text:p>
      <text:p text:style-name="Preformatted_20_Text">noviembre del año anterior a la convocatoria hasta el 31 de octubre del año en</text:p>
      <text:p text:style-name="Preformatted_20_Text">Curso.</text:p>
      <text:p text:style-name="Preformatted_20_Text"><text:soft-page-break/></text:p>
      <text:p text:style-name="Preformatted_20_Text">En ningún caso el coste de los gastos subvencionables podrá ser superior al</text:p>
      <text:p text:style-name="Preformatted_20_Text">valor del mercado.</text:p>
      <text:p text:style-name="Preformatted_20_Text"/>
      <text:p text:style-name="Preformatted_20_Text">Línea de actuación 5</text:p>
      <text:p text:style-name="Preformatted_20_Text"/>
      <text:p text:style-name="Preformatted_20_Text">SUBVENCIONES FOMENTO ESTUDIOS SECTOR PRIMARIO</text:p>
      <text:p text:style-name="Preformatted_20_Text">Fomento del sector primario con la contribución al perfeccionamiento de los</text:p>
      <text:p text:style-name="Preformatted_20_Text">trabajadores del sector marítimo-pesquero y de estudiantes siendo conscientes</text:p>
      <text:p text:style-name="Preformatted_20_Text">de la importancia que tiene la investigación en cualquier ámbito del</text:p>
      <text:p text:style-name="Preformatted_20_Text">conocimiento, garantizando la igualdad de oportunidades en el acceso a la</text:p>
      <text:p text:style-name="Preformatted_20_Text">formación.</text:p>
      <text:p text:style-name="Preformatted_20_Text"/>
      <text:p text:style-name="Preformatted_20_Text">Esta línea de subvenciones engloba las siguientes subvenciones:</text:p>
      <text:p text:style-name="Preformatted_20_Text">a) Ayudas para la realización de Trabajos de Fin de Grado o de Máster con</text:p>
      <text:p text:style-name="Preformatted_20_Text"/>
      <text:p text:style-name="Preformatted_20_Text">aplicación directa en la isla de La Palma</text:p>
      <text:p text:style-name="Preformatted_20_Text"/>
      <text:p text:style-name="Preformatted_20_Text">Se pretende la concesión de ayudas destinadas a fomentar la realización de</text:p>
      <text:p text:style-name="Preformatted_20_Text">Trabajos de Fin de Grado o Trabajos fin de Máster relacionados explícitamente</text:p>
      <text:p text:style-name="Preformatted_20_Text">con la actividad agrícola, ganadera o pesquera de La Palma.</text:p>
      <text:p text:style-name="Preformatted_20_Text"/>
      <text:p text:style-name="Preformatted_20_Text">b) Ayudas para la realización de estudios Náutico-Pesqueros.</text:p>
      <text:p text:style-name="Preformatted_20_Text"/>
      <text:p text:style-name="Preformatted_20_Text">Se pretende la concesión de ayudas destinadas a fomentar la realización de</text:p>
      <text:p text:style-name="Preformatted_20_Text">estudios náutico-pequeros con el fin de conseguir la capacitación de las</text:p>
      <text:p text:style-name="Preformatted_20_Text">personas trabajadoras relacionadas con la actividad pesquera insular durante el</text:p>
      <text:p text:style-name="Preformatted_20_Text">curso académico a que se refiera la correspondiente convocatoria.</text:p>
      <text:p text:style-name="Preformatted_20_Text"/>
      <text:p text:style-name="Preformatted_20_Text">SUBVENCIONES AL IMPULSO DE LA AGRICULTURA EN ZONAS DE MEDIANÍAS</text:p>
      <text:p text:style-name="Preformatted_20_Text"/>
      <text:p text:style-name="Preformatted_20_Text"><text:s/></text:p>
      <text:p text:style-name="Preformatted_20_Text"/>
      <text:p text:style-name="Preformatted_20_Text">Denominación de la subvención</text:p>
      <text:p text:style-name="Preformatted_20_Text">5.1 Subvención a la recuperación de parcelas agrícolas en</text:p>
      <text:p text:style-name="Preformatted_20_Text">abandono en las medianías de La Palma.</text:p>
      <text:p text:style-name="Preformatted_20_Text"/>
      <text:p text:style-name="Preformatted_20_Text"><text:s/>5.1 Subvención a la recuperación de parcelas agrícolas en abandono en las</text:p>
      <text:p text:style-name="Preformatted_20_Text">medianías de La Palma.</text:p>
      <text:p text:style-name="Preformatted_20_Text"/>
      <text:p text:style-name="Preformatted_20_Text">Objeto: En los cultivos de medianías en La Palma encontramos un atraso</text:p>
      <text:p text:style-name="Preformatted_20_Text">estructural en cuanto al acceso a inversiones y equipamientos, máxime si lo</text:p>
      <text:p text:style-name="Preformatted_20_Text">comparamos con el plátano, cultivo mayoritario en las zonas costeras, que por</text:p>
      <text:p text:style-name="Preformatted_20_Text">diversos motivos socioeconómicos, mantiene un nivel de desarrollo superior en</text:p>
      <text:p text:style-name="Preformatted_20_Text">éste y otros aspectos.</text:p>
      <text:p text:style-name="Preformatted_20_Text"/>
      <text:p text:style-name="Preformatted_20_Text">Las medianías suponen un recurso agrícola de primer nivel en cuanto</text:p>
      <text:p text:style-name="Preformatted_20_Text"/>
      <text:p text:style-name="Preformatted_20_Text">ofrece una gran variabilidad de cultivos, una amplia implantación a nivel</text:p>
      <text:p text:style-name="Preformatted_20_Text">social por constituirse en minifundios y conformarse como una alternativa</text:p>
      <text:p text:style-name="Preformatted_20_Text"/>
      <text:p text:style-name="Preformatted_20_Text">complementaria para generar actividad económica.</text:p>
      <text:p text:style-name="Preformatted_20_Text"/>
      <text:p text:style-name="Preformatted_20_Text">sin embargo la realidad es que el abandono de tierras agrícolas sin</text:p>
      <text:p text:style-name="Preformatted_20_Text">cultivar es manifiesto y abundante en la isla, motivado por la pérdida de</text:p>
      <text:p text:style-name="Preformatted_20_Text">competitividad, a lo que se suma en ocasiones el coste de su recuperación para</text:p>
      <text:p text:style-name="Preformatted_20_Text">la actividad económica y la dificultad de acceso a las actuaciones impulsadas</text:p>
      <text:p text:style-name="Preformatted_20_Text">desde las administraciones públicas.</text:p>
      <text:p text:style-name="Preformatted_20_Text"/>
      <text:p text:style-name="Preformatted_20_Text"><text:soft-page-break/>La presente subvención tiene por objeto recuperar y poner en producción</text:p>
      <text:p text:style-name="Preformatted_20_Text">parcelas agrícolas que hayan estado sin cultivar durante los tres últimos años,</text:p>
      <text:p text:style-name="Preformatted_20_Text">en los que se ejecute las labores necesarias para su acondicionamiento y</text:p>
      <text:p text:style-name="Preformatted_20_Text">cultivo, cumpliendo con los requisitos establecidos en las presentes bases.</text:p>
      <text:p text:style-name="Preformatted_20_Text"/>
      <text:p text:style-name="Preformatted_20_Text">Gastos subvencionables: Serán subvencionables aquellas actuaciones tendentes a</text:p>
      <text:p text:style-name="Preformatted_20_Text">consecución del fin principal de esta ayuda, es decir, la recuperación de</text:p>
      <text:p text:style-name="Preformatted_20_Text">tierras agrícolas sin cultivo por abandono, a través de alguna/s de las</text:p>
      <text:p text:style-name="Preformatted_20_Text">siguientes labores realizadas para el acondicionamiento del terreno:</text:p>
      <text:p text:style-name="Preformatted_20_Text"/>
      <text:p text:style-name="Preformatted_20_Text">- Desbroce y limpieza de matorral.</text:p>
      <text:p text:style-name="Preformatted_20_Text"/>
      <text:p text:style-name="Preformatted_20_Text">- <text:s/>Subsolado del terreno.</text:p>
      <text:p text:style-name="Preformatted_20_Text"/>
      <text:p text:style-name="Preformatted_20_Text">- <text:s/>Rotovator, arado, cultivador y/o azada rotativa.</text:p>
      <text:p text:style-name="Preformatted_20_Text">- <text:s/>Cavadora</text:p>
      <text:p text:style-name="Preformatted_20_Text"/>
      <text:p text:style-name="Preformatted_20_Text">- <text:s/>Despedregado</text:p>
      <text:p text:style-name="Preformatted_20_Text"/>
      <text:p text:style-name="Preformatted_20_Text">- Enmienda orgánica</text:p>
      <text:p text:style-name="Preformatted_20_Text"/>
      <text:p text:style-name="Preformatted_20_Text">- Apertura de hoyos para árboles.</text:p>
      <text:p text:style-name="Preformatted_20_Text"/>
      <text:p text:style-name="Preformatted_20_Text">- Transporte de residuos a vertederos.</text:p>
      <text:p text:style-name="Preformatted_20_Text"/>
      <text:p text:style-name="Preformatted_20_Text">Estas labores deberán realizarse en el periodo establecido en la</text:p>
      <text:p text:style-name="Preformatted_20_Text">correspondiente convocatoria.</text:p>
      <text:p text:style-name="Preformatted_20_Text"/>
      <text:p text:style-name="Preformatted_20_Text">SUBVENCIONES AL FOMENTO DE ESTUDIOS RELACIONADOS CON EL SECTOR PRIMARIO.</text:p>
      <text:p text:style-name="Preformatted_20_Text"/>
      <text:p text:style-name="Preformatted_20_Text"><text:s/></text:p>
      <text:p text:style-name="Preformatted_20_Text"/>
      <text:p text:style-name="Preformatted_20_Text">Denominación de la subvención</text:p>
      <text:p text:style-name="Preformatted_20_Text"/>
      <text:p text:style-name="Preformatted_20_Text">5.2 Ayuda para la realización de Trabajos Fin de Grado o Trabajos Fin de</text:p>
      <text:p text:style-name="Preformatted_20_Text">Máster con aplicación directa en la isla de La Palma.</text:p>
      <text:p text:style-name="Preformatted_20_Text"/>
      <text:p text:style-name="Preformatted_20_Text">5.3 Ayuda para la realización de estudios Náutico-Pesqueros</text:p>
      <text:p text:style-name="Preformatted_20_Text"/>
      <text:p text:style-name="Preformatted_20_Text"><text:s/>5.2 Ayuda para la realización de Trabajos Fin de Grado o Trabajos Fin de Máster</text:p>
      <text:p text:style-name="Preformatted_20_Text">con aplicación directa en la isla de La Palma.</text:p>
      <text:p text:style-name="Preformatted_20_Text"/>
      <text:p text:style-name="Preformatted_20_Text"><text:s/></text:p>
      <text:p text:style-name="Preformatted_20_Text"/>
      <text:p text:style-name="Preformatted_20_Text">Objeto: Esta subvención tiene por objeto la concesión de ayudas</text:p>
      <text:p text:style-name="Preformatted_20_Text">destinadas a fomentar la realización de Trabajos de Fin de Grado o Trabajos fin</text:p>
      <text:p text:style-name="Preformatted_20_Text">de Máster relacionados explícitamente con la actividad agrícola, ganadera oO</text:p>
      <text:p text:style-name="Preformatted_20_Text">pesquera de La Palma.</text:p>
      <text:p text:style-name="Preformatted_20_Text"/>
      <text:p text:style-name="Preformatted_20_Text">Los estudios deben tener un contenido técnico, económico o social</text:p>
      <text:p text:style-name="Preformatted_20_Text">relacionado con los sectores agrario o pesquero de La Palma, haber concluido en</text:p>
      <text:p text:style-name="Preformatted_20_Text">el período de tiempo que establezca la respectiva convocatoria y contar con</text:p>
      <text:p text:style-name="Preformatted_20_Text">informe favorable/apto de la dirección técnica correspondiente.</text:p>
      <text:p text:style-name="Preformatted_20_Text"/>
      <text:p text:style-name="Preformatted_20_Text">Para la aprobación definitiva de la ayuda será requisito que alguno de</text:p>
      <text:p text:style-name="Preformatted_20_Text">logs tutores o directores del Trabajo pertenezca al Servicio de Agricultura,</text:p>
      <text:p text:style-name="Preformatted_20_Text">Ganadería y Pesca del Cabildo de La Palma o que haya sido propuesto por esta</text:p>
      <text:p text:style-name="Preformatted_20_Text">Administración,</text:p>
      <text:p text:style-name="Preformatted_20_Text"/>
      <text:p text:style-name="Preformatted_20_Text"><text:soft-page-break/>En ningún caso serán admitidos aquellos trabajos realizados en virtud de</text:p>
      <text:p text:style-name="Preformatted_20_Text">un contrato administrativo con la administración o un contrato privado con</text:p>
      <text:p text:style-name="Preformatted_20_Text">particulares.</text:p>
      <text:p text:style-name="Preformatted_20_Text"/>
      <text:p text:style-name="Preformatted_20_Text">Gastos subvencionables: Serán subvencionables todos aquellos gastos</text:p>
      <text:p text:style-name="Preformatted_20_Text">inherentes a la realización de dichos Trabajos Fin de Grado o Trabajos Fin de</text:p>
      <text:p text:style-name="Preformatted_20_Text">Máster. El pago de la subvención se realizará previa justificación por el</text:p>
      <text:p text:style-name="Preformatted_20_Text">beneficiario de la ejecución de la actividad subvencionada en los términos</text:p>
      <text:p text:style-name="Preformatted_20_Text">establecidos en las presentes bases.</text:p>
      <text:p text:style-name="Preformatted_20_Text"/>
      <text:p text:style-name="Preformatted_20_Text">5.3 Ayuda para la realización de estudios Náutico-Pesqueros</text:p>
      <text:p text:style-name="Preformatted_20_Text"/>
      <text:p text:style-name="Preformatted_20_Text"><text:s/>Objeto: Concesión de ayudas destinadas a Fomentar la realización de estudios náutico-pesqueros con el fin de conseguir la capacitación de las</text:p>
      <text:p text:style-name="Preformatted_20_Text">personas trabajadoras relacionadas con la actividad pesquera insular durante el</text:p>
      <text:p text:style-name="Preformatted_20_Text">curso académico a que se refiera la correspondiente convocatoria.</text:p>
      <text:p text:style-name="Preformatted_20_Text"/>
      <text:p text:style-name="Preformatted_20_Text">Los estudios deben ser aquellos que se realicen para la obtención de los</text:p>
      <text:p text:style-name="Preformatted_20_Text">títulos profesionales de Capitán de Pesca, Patrón Local de Pesca, Patrón</text:p>
      <text:p text:style-name="Preformatted_20_Text">Costero Polivalente, Marinero Pescador y <text:s/>Buceador Profesional Básico,</text:p>
      <text:p text:style-name="Preformatted_20_Text">entendiendo por título profesional aquel documento expedido por la</text:p>
      <text:p text:style-name="Preformatted_20_Text">Administración competente que acredite que su titular cumple los requisitos</text:p>
      <text:p text:style-name="Preformatted_20_Text">exigidos y le faculta para ejercer la profesión con las atribuciones</text:p>
      <text:p text:style-name="Preformatted_20_Text">correspondientes.</text:p>
      <text:p text:style-name="Preformatted_20_Text"/>
      <text:p text:style-name="Preformatted_20_Text">Estos estudios deben realizarse en cualquiera de los Institutos de</text:p>
      <text:p text:style-name="Preformatted_20_Text">Formación Profesional Marítimo-Pesqueros existentes en Canarias.</text:p>
      <text:p text:style-name="Preformatted_20_Text"/>
      <text:p text:style-name="Preformatted_20_Text">Gastos subvencionables: Serán subvencionables aquellos gastos inherentes a</text:p>
      <text:p text:style-name="Preformatted_20_Text">la realización de los estudios objeto de estas bases, entre otros los</text:p>
      <text:p text:style-name="Preformatted_20_Text">siguientes conceptos:</text:p>
      <text:p text:style-name="Preformatted_20_Text"/>
      <text:p text:style-name="Preformatted_20_Text">-Gastos de matrícula</text:p>
      <text:p text:style-name="Preformatted_20_Text"/>
      <text:p text:style-name="Preformatted_20_Text">“Gastos de residencia fuera del domicilio habitual</text:p>
      <text:p text:style-name="Preformatted_20_Text"/>
      <text:p text:style-name="Preformatted_20_Text">Gastos de desplazamiento a centro de estudios (billetes, pasajes o</text:p>
      <text:p text:style-name="Preformatted_20_Text">similares desde La Palma al centro de estudios)</text:p>
      <text:p text:style-name="Preformatted_20_Text"/>
      <text:p text:style-name="Preformatted_20_Text">3l pago de la subvención se realizará previa justificación, por el</text:p>
      <text:p text:style-name="Preformatted_20_Text">beneficiario, de la realización de la actividad, proyecto, objetivo o adopción</text:p>
      <text:p text:style-name="Preformatted_20_Text">del comportamiento para el que se concedió en los términos establecidos en las</text:p>
      <text:p text:style-name="Preformatted_20_Text">presentes bages.</text:p>
      <text:p text:style-name="Preformatted_20_Text"/>
      <text:p text:style-name="Preformatted_20_Text">Línea de actuación 6</text:p>
      <text:p text:style-name="Preformatted_20_Text"/>
      <text:p text:style-name="Preformatted_20_Text">APORTACIÓN CENTRO 1. DE AGRICULTURA BIOLÓGICA</text:p>
      <text:p text:style-name="Preformatted_20_Text"/>
      <text:p text:style-name="Preformatted_20_Text">Financiar la actividad de la fundación durante el ejercicio económico de</text:p>
      <text:p text:style-name="Preformatted_20_Text">su concesión. Su objetivo es contribuir al estudio, investigación así como a la</text:p>
      <text:p text:style-name="Preformatted_20_Text">cooperación y promoción de todo lo relacionado con la Agricultura Biológica.</text:p>
      <text:p text:style-name="Preformatted_20_Text"/>
      <text:p text:style-name="Preformatted_20_Text">la Fundación tiene por objeto general el fomento de los estudios,</text:p>
      <text:p text:style-name="Preformatted_20_Text">investigaciones y desarrolio orientados a propiciar la sostenibilidad de las</text:p>
      <text:p text:style-name="Preformatted_20_Text">actividades agroganaderas y pesquera, con especial atención a los desarrollos</text:p>
      <text:p text:style-name="Preformatted_20_Text">de experiencias sobre agricultura integrada, ecológica y/o biológica.</text:p>
      <text:p text:style-name="Preformatted_20_Text"/>
      <text:p text:style-name="Preformatted_20_Text">Línea de actuación 7</text:p>
      <text:p text:style-name="Preformatted_20_Text">SUBV. COFRADIA PESCADORES NTA. SRA. DEL CARMEN GASTOS FUNCIONAMIENTO.</text:p>
      <text:p text:style-name="Preformatted_20_Text"><text:soft-page-break/></text:p>
      <text:p text:style-name="Preformatted_20_Text">Objeto: Mantenimiento del sector pesquero de la Isla de La Palma, durante</text:p>
      <text:p text:style-name="Preformatted_20_Text"/>
      <text:p text:style-name="Preformatted_20_Text">el ejercicio de su concesión y fomentar y consolidar el movimiento asociativo</text:p>
      <text:p text:style-name="Preformatted_20_Text">en el sector pesquero de la isla de La Palma.</text:p>
      <text:p text:style-name="Preformatted_20_Text">Gastos subvencionables: Serán subvencionables los gastos corrientes realizados</text:p>
      <text:p text:style-name="Preformatted_20_Text">durante el periodo comprendido entre el 1 de enero y el 31 de diciembre del año</text:p>
      <text:p text:style-name="Preformatted_20_Text">de concesión de la subvención y que se hayan pagado efectivamente antes del 15</text:p>
      <text:p text:style-name="Preformatted_20_Text">de febrero del ejercicio siguiente.</text:p>
      <text:p text:style-name="Preformatted_20_Text"/>
      <text:p text:style-name="Preformatted_20_Text">SUBV. COFRADIA PESCADORES NTRA. SRA. DE LAS NIEVES GASTOS FUNCIONAMIENTO</text:p>
      <text:p text:style-name="Preformatted_20_Text"/>
      <text:p text:style-name="Preformatted_20_Text">Objeto: Mantenimiento del sector pesquero de la Isla de La Palma, durante</text:p>
      <text:p text:style-name="Preformatted_20_Text"/>
      <text:p text:style-name="Preformatted_20_Text">el ejercicio 2019 y fomentar y consolidar el movimiento asociativo en el sector</text:p>
      <text:p text:style-name="Preformatted_20_Text">pesquero de la isla de La Palma.</text:p>
      <text:p text:style-name="Preformatted_20_Text">Gastos subvencionables: Serán subvencionables los gastos corrientes realizados</text:p>
      <text:p text:style-name="Preformatted_20_Text">durante el periodo comprendido entre el 1 de enero y el 31 de diciembre del año</text:p>
      <text:p text:style-name="Preformatted_20_Text">de concesión de la subvención y que se hayan pagado efectivamente antes del 15</text:p>
      <text:p text:style-name="Preformatted_20_Text">de febrero del ejercicio siguiente,</text:p>
      <text:p text:style-name="Preformatted_20_Text"/>
      <text:p text:style-name="Preformatted_20_Text">SUBV. CONSEJO REGULADOR D.O. DEL QUESO PALMERO GASTOS FUNCIONAMIENTO</text:p>
      <text:p text:style-name="Preformatted_20_Text"/>
      <text:p text:style-name="Preformatted_20_Text"/>
      <text:p text:style-name="Preformatted_20_Text">Objeto: Considerando que los Consejos Reguladores constituyen un</text:p>
      <text:p text:style-name="Preformatted_20_Text">instrumento destinado a asegurar una adecuada tutela de los diversos intereses</text:p>
      <text:p text:style-name="Preformatted_20_Text">polarizados en torno a una denominación de origen, así como el cumplimiento de</text:p>
      <text:p text:style-name="Preformatted_20_Text">su función promotora del desarrollo social y económico del mundo rural</text:p>
      <text:p text:style-name="Preformatted_20_Text">agrícola, la presente subvención tiene por objeto contribuir a los costes que</text:p>
      <text:p text:style-name="Preformatted_20_Text">soporta el Consejo Regulador por las funciones que tiene atribuidas, con la</text:p>
      <text:p text:style-name="Preformatted_20_Text">finalidad última de contribuir al fomento y desarrollo del sector ganadero y</text:p>
      <text:p text:style-name="Preformatted_20_Text">fomentar y consolidar el movimiento asociativo en el sector primario de la isla</text:p>
      <text:p text:style-name="Preformatted_20_Text">de La Palma.</text:p>
      <text:p text:style-name="Preformatted_20_Text"/>
      <text:p text:style-name="Preformatted_20_Text">Gastos subvencionables: Serán subvencionables los gastos corrientes</text:p>
      <text:p text:style-name="Preformatted_20_Text">realizados durante el periodo comprendido entre el 1 de enero y el 31 de</text:p>
      <text:p text:style-name="Preformatted_20_Text">diciembre del año de su concesión y que se hayan pagado efectivamente antes del</text:p>
      <text:p text:style-name="Preformatted_20_Text">15 de febrero del ejercicio siguiente</text:p>
      <text:p text:style-name="Preformatted_20_Text"/>
      <text:p text:style-name="Preformatted_20_Text">SUBV. CONSEJO REGULADOR D.O. VINOS DE LA PALMA GASTOS FUNCIONAMIENTO.</text:p>
      <text:p text:style-name="Preformatted_20_Text"/>
      <text:p text:style-name="Preformatted_20_Text">Objeto: Considerando que los Consejos Reguladores constituyen un</text:p>
      <text:p text:style-name="Preformatted_20_Text">instrumento destinado a asegurar una adecuada tutela de los diversos intereses</text:p>
      <text:p text:style-name="Preformatted_20_Text">polarizados en torno a una denominación de origen, así como el cumplimiento de</text:p>
      <text:p text:style-name="Preformatted_20_Text">su función promotora del desarrollo social y económico del mundo rural</text:p>
      <text:p text:style-name="Preformatted_20_Text">agrícola, la presente subvención tiene por objeto contribuir a los costes qué</text:p>
      <text:p text:style-name="Preformatted_20_Text">soporta el Consejo Regulador por las funciones que tiene atribuidas, con la</text:p>
      <text:p text:style-name="Preformatted_20_Text">finalidad última de contribuir al fomento y desarrollo del sector vitivinícola</text:p>
      <text:p text:style-name="Preformatted_20_Text">y fomentar y consolidar el movimiento asociativo en el sector primario de la</text:p>
      <text:p text:style-name="Preformatted_20_Text">isla de La Palma.</text:p>
      <text:p text:style-name="Preformatted_20_Text"/>
      <text:p text:style-name="Preformatted_20_Text">Gastos subvencionables: Serán subvencionables los gastos corrientes</text:p>
      <text:p text:style-name="Preformatted_20_Text">realizados durante el periodo comprendido entre el 1 de enero y el 31 de</text:p>
      <text:p text:style-name="Preformatted_20_Text">diciembre del año de concesión y que se hayan pagado efectivamente antes del 15</text:p>
      <text:p text:style-name="Preformatted_20_Text">de febrero del ejercicio siguiente.</text:p>
      <text:p text:style-name="Preformatted_20_Text"/>
      <text:p text:style-name="Preformatted_20_Text">Línea de actuación 8</text:p>
      <text:p text:style-name="Preformatted_20_Text">SUBV. ASOC. AGROGANADERA EL FRESCAL PARA TRILLADO DE CEREAL.</text:p>
      <text:p text:style-name="Preformatted_20_Text"/>
      <text:p text:style-name="Preformatted_20_Text"><text:soft-page-break/>Objeto: Fomentar la actividad agroganadera insular.</text:p>
      <text:p text:style-name="Preformatted_20_Text"/>
      <text:p text:style-name="Preformatted_20_Text">Gastos subvencionables: Se subvencionarán los gastos corrientes derivados</text:p>
      <text:p text:style-name="Preformatted_20_Text">del trillado de cereal, encuadrado dentro de las funciones que desarrolla la</text:p>
      <text:p text:style-name="Preformatted_20_Text">asociación.</text:p>
      <text:p text:style-name="Preformatted_20_Text"/>
      <text:p text:style-name="Preformatted_20_Text">Línea de actuación 9</text:p>
      <text:p text:style-name="Preformatted_20_Text">SUBV. AGAP PROMOCIÓN PRODUCTOS PALMEROS</text:p>
      <text:p text:style-name="Preformatted_20_Text"/>
      <text:p text:style-name="Preformatted_20_Text">Objeto: Promocionar los productos agroindustriales palmeros tanto dentro</text:p>
      <text:p text:style-name="Preformatted_20_Text">como fuera de la Isla.</text:p>
      <text:p text:style-name="Preformatted_20_Text">Gastos subvencionables: Gastos corrientes derivados de la participación activa</text:p>
      <text:p text:style-name="Preformatted_20_Text">en eventos y actuaciones cuyo objeto sea la divulgación y promoción de los</text:p>
      <text:p text:style-name="Preformatted_20_Text">productos agroindustriales palmeros tanto dentro de la Isla en relación a los</text:p>
      <text:p text:style-name="Preformatted_20_Text">visitantes, como en el traslado de esos productos a otras islas</text:p>
      <text:p text:style-name="Preformatted_20_Text"/>
      <text:p text:style-name="Preformatted_20_Text">Línea de actuación 10</text:p>
      <text:p text:style-name="Preformatted_20_Text"/>
      <text:p text:style-name="Preformatted_20_Text">SUBV. ASOC. AGROFIESTA ECOLÓGICA SOLIDARIA LA PALMA. GASTOS ORGANTZACIÓN</text:p>
      <text:p text:style-name="Preformatted_20_Text">AGROFIESTA</text:p>
      <text:p text:style-name="Preformatted_20_Text"/>
      <text:p text:style-name="Preformatted_20_Text">Objeto: Fomento de la agroecología ayudando a su conocimiento por la</text:p>
      <text:p text:style-name="Preformatted_20_Text">población.</text:p>
      <text:p text:style-name="Preformatted_20_Text">Gastos subvencionables: Son gastos subvencionables aquellos que de manera</text:p>
      <text:p text:style-name="Preformatted_20_Text">indubitada, respondan a la organización de la Agrofiesta Ecológica Solidaria de</text:p>
      <text:p text:style-name="Preformatted_20_Text">La Palma, tales como jornadas y talleres relacionados con la agricultura</text:p>
      <text:p text:style-name="Preformatted_20_Text">ecológica.</text:p>
      <text:p text:style-name="Preformatted_20_Text"/>
      <text:p text:style-name="Preformatted_20_Text">Línea de actuación 11</text:p>
      <text:p text:style-name="Preformatted_20_Text"/>
      <text:p text:style-name="Preformatted_20_Text"/>
      <text:p text:style-name="Preformatted_20_Text">SUBV. ASOC. DE CATADORES EL ALMUD. GASTOS FUNCIONAMIENTO</text:p>
      <text:p text:style-name="Preformatted_20_Text"/>
      <text:p text:style-name="Preformatted_20_Text">Objeto: Fomentar el desarrollo integral y sostenible de las zonas rurales</text:p>
      <text:p text:style-name="Preformatted_20_Text">de la isla de La Palma.</text:p>
      <text:p text:style-name="Preformatted_20_Text">Gastos subvencionables: Son gastos subvencionables aquellos derivados del</text:p>
      <text:p text:style-name="Preformatted_20_Text">funcionamiento de la Asociación y en especial la organización de cursos,</text:p>
      <text:p text:style-name="Preformatted_20_Text">jornadas, talleres, catas etc.</text:p>
      <text:p text:style-name="Preformatted_20_Text"/>
      <text:p text:style-name="Preformatted_20_Text">Línea de actuación 12</text:p>
      <text:p text:style-name="Preformatted_20_Text"/>
      <text:p text:style-name="Preformatted_20_Text">SUBV. ASOC. DE CAZADORES ADQUISICIÓN SEMILLAS CEREAL PARA RECUPERACIÓN</text:p>
      <text:p text:style-name="Preformatted_20_Text">CODORNIZ</text:p>
      <text:p text:style-name="Preformatted_20_Text"/>
      <text:p text:style-name="Preformatted_20_Text">Objeto: Fomentar la recuperación de zonas de cultivo de cereal.</text:p>
      <text:p text:style-name="Preformatted_20_Text">Gastos subvencionables: Se subvencionarán los gastos derivados de la</text:p>
      <text:p text:style-name="Preformatted_20_Text">adquisición de semillas de cereal para la recuperación de zonas de cultivo</text:p>
      <text:p text:style-name="Preformatted_20_Text"/>
      <text:p text:style-name="Preformatted_20_Text">Línea de actuación 13</text:p>
      <text:p text:style-name="Preformatted_20_Text">SUBV. ASOCAN SIMPOSIO PROTEAS</text:p>
      <text:p text:style-name="Preformatted_20_Text"/>
      <text:p text:style-name="Preformatted_20_Text">Objeto: Fomento y promoción de alternativas de cultivo.</text:p>
      <text:p text:style-name="Preformatted_20_Text">Gastos subvencionables: Serán subvencionables los gastos derivados de la</text:p>
      <text:p text:style-name="Preformatted_20_Text">organización durante el año 2020 de un simposio internacional sobre próteas.</text:p>
      <text:p text:style-name="Preformatted_20_Text"/>
      <text:p text:style-name="Preformatted_20_Text">Línea de actuación 14</text:p>
      <text:p text:style-name="Preformatted_20_Text"/>
      <text:p text:style-name="Preformatted_20_Text">APORTAC. FUNDACIÓN RESERVA DE LA BIOSFERA. PROGRAMA CUSTODIA DEL</text:p>
      <text:p text:style-name="Preformatted_20_Text">TERRITORIO</text:p>
      <text:p text:style-name="Preformatted_20_Text"><text:soft-page-break/></text:p>
      <text:p text:style-name="Preformatted_20_Text">Fomento de la diversificación del cultivo y recuperación de parcelas en</text:p>
      <text:p text:style-name="Preformatted_20_Text">desuso.</text:p>
      <text:p text:style-name="Preformatted_20_Text"/>
      <text:p text:style-name="Preformatted_20_Text">Línea de actuación 15</text:p>
      <text:p text:style-name="Preformatted_20_Text">SUBV. COAG JORNADAS SOBRE LA LEY DE LA CADENA ALIMENTARIA</text:p>
      <text:p text:style-name="Preformatted_20_Text"/>
      <text:p text:style-name="Preformatted_20_Text">Objeto: — Fomento del sector primario con la contribución al</text:p>
      <text:p text:style-name="Preformatted_20_Text">perfeccionamiento de los agricultores y ganaderos.</text:p>
      <text:p text:style-name="Preformatted_20_Text"/>
      <text:p text:style-name="Preformatted_20_Text">Gastos subvencionables: Se subvencionarán los gastos corrientes derivados</text:p>
      <text:p text:style-name="Preformatted_20_Text">de la organización de las jornadas.</text:p>
      <text:p text:style-name="Preformatted_20_Text"/>
      <text:p text:style-name="Preformatted_20_Text">Linea de actuación 16</text:p>
      <text:p text:style-name="Preformatted_20_Text"/>
      <text:p text:style-name="Preformatted_20_Text">APORTACIÓN FUNDACIÓN RESERVA DE LA BIOSFERA BANCO DE FOTOGRAFÍAS SECTOR</text:p>
      <text:p text:style-name="Preformatted_20_Text">PRIMARTO</text:p>
      <text:p text:style-name="Preformatted_20_Text"/>
      <text:p text:style-name="Preformatted_20_Text">Colaboración en la formación de un banco de fotografías para promocionar</text:p>
      <text:p text:style-name="Preformatted_20_Text">el sector primario insular</text:p>
      <text:p text:style-name="Preformatted_20_Text"/>
      <text:p text:style-name="Preformatted_20_Text">Línea de actuación 17</text:p>
      <text:p text:style-name="Preformatted_20_Text">SUBVENCIONES INVERSIONES SECTOR PRIMARIO</text:p>
      <text:p text:style-name="Preformatted_20_Text"/>
      <text:p text:style-name="Preformatted_20_Text">Subvenciones a las mejoras en explotaciones agrícolas y en las</text:p>
      <text:p text:style-name="Preformatted_20_Text">infraestructuras de bodegas, queserías y cámaras de maduración inscritas en los</text:p>
      <text:p text:style-name="Preformatted_20_Text">Consejos Reguladores de las Denominaciones de Origen.</text:p>
      <text:p text:style-name="Preformatted_20_Text"/>
      <text:p text:style-name="Preformatted_20_Text">Fomentar el desarrollo integral y sostenible de las zonas rurales de la</text:p>
      <text:p text:style-name="Preformatted_20_Text">isla de La Palma</text:p>
      <text:p text:style-name="Preformatted_20_Text">Esta línea contempla las siguientes subvenciones:</text:p>
      <text:p text:style-name="Preformatted_20_Text"/>
      <text:p text:style-name="Preformatted_20_Text">Subvención para inversiones en bodegas, queserías y cámaras de maduración</text:p>
      <text:p text:style-name="Preformatted_20_Text">inscritas en los Consejos Reguladores de las Denominaciones de Origen.</text:p>
      <text:p text:style-name="Preformatted_20_Text"/>
      <text:p text:style-name="Preformatted_20_Text">Subvención al fomento de inversiones en pequeñas explotaciones agrícolas</text:p>
      <text:p text:style-name="P2">de La Palma.</text:p>
      <text:p text:style-name="Preformatted_20_Text"/>
      <text:p text:style-name="Preformatted_20_Text">Denominación de la subvención</text:p>
      <text:p text:style-name="Preformatted_20_Text"/>
      <text:p text:style-name="Preformatted_20_Text">17.1 | Subvención para inversiones en bodegas, queserías y cámaras</text:p>
      <text:p text:style-name="Preformatted_20_Text">de maduración inscritas en los Consejos Reguladores de las</text:p>
      <text:p text:style-name="Preformatted_20_Text">Denominaciones de Origen.</text:p>
      <text:p text:style-name="Preformatted_20_Text"/>
      <text:p text:style-name="Preformatted_20_Text">17.2 | Subvención al fomento de inversiones en pequeñas</text:p>
      <text:p text:style-name="Preformatted_20_Text">explotaciones agrícolas de La Palma.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oft-page-break/>17.1 Subvención para inversiones en bodegas, gueserías y Cámaras de maduración</text:p>
      <text:p text:style-name="Preformatted_20_Text">inscritas en los Consejos Reguladores de las Denominaciones de Origen.</text:p>
      <text:p text:style-name="Preformatted_20_Text"/>
      <text:p text:style-name="Preformatted_20_Text"><text:s/></text:p>
      <text:p text:style-name="Preformatted_20_Text"/>
      <text:p text:style-name="Preformatted_20_Text">Objeto: El sector vitivinícola es una de las piedras angulares sobre la</text:p>
      <text:p text:style-name="Preformatted_20_Text">que descansa la economía palmera. Las bodegas existentes en la Isla que están</text:p>
      <text:p text:style-name="Preformatted_20_Text">inscritas en el Consejo Regulador de la Denominación de Origen de Vinos La</text:p>
      <text:p text:style-name="Preformatted_20_Text">Palma necesitan constante actualización de sus instalaciones para mejorar las</text:p>
      <text:p text:style-name="Preformatted_20_Text">condiciones de los edificios, mejorando a su vez la accesibilidad con el fin de</text:p>
      <text:p text:style-name="Preformatted_20_Text">hacerlas más competitivos en el mercado y atractivas al turismo como medida de</text:p>
      <text:p text:style-name="Preformatted_20_Text">reactivación económica del sector vitivinícola en particular y de la economía</text:p>
      <text:p text:style-name="Preformatted_20_Text">insular en general.</text:p>
      <text:p text:style-name="Preformatted_20_Text"/>
      <text:p text:style-name="Preformatted_20_Text">Por otro lado, el sector quesero de La Palma también es de gran</text:p>
      <text:p text:style-name="Preformatted_20_Text">importancia, contando con una Denominación de Origen Protegida que lo ampara.</text:p>
      <text:p text:style-name="Preformatted_20_Text">Las queserías y cámaras de maduración de quesos de la Isla necesitan estar</text:p>
      <text:p text:style-name="Preformatted_20_Text">invirtiendo continuamente para mejorar sus instalaciones y poder seguir</text:p>
      <text:p text:style-name="Preformatted_20_Text">teniendo un producto competitivo y de prestigio en el mercado.</text:p>
      <text:p text:style-name="Preformatted_20_Text"/>
      <text:p text:style-name="Preformatted_20_Text">La presente subvención tienen por objeto fomentar las inversiones en</text:p>
      <text:p text:style-name="Preformatted_20_Text">bodegas, queserías y cámaras de maduración de quesos inscritas en los registros</text:p>
      <text:p text:style-name="Preformatted_20_Text">de los Consejos Reguladores del vino y del queso de La Palma, para la</text:p>
      <text:p text:style-name="Preformatted_20_Text">realización tanto de obras de infraestructura como para la adquisición de</text:p>
      <text:p text:style-name="Preformatted_20_Text">maquinaria nueva y otros equipamientos, con el fin de mejorar la calidad y el</text:p>
      <text:p text:style-name="Preformatted_20_Text">rendimiento económico del producto certificado.</text:p>
      <text:p text:style-name="Preformatted_20_Text"/>
      <text:p text:style-name="Preformatted_20_Text">Gastos subvencionables: Serán subvencionables:</text:p>
      <text:p text:style-name="Preformatted_20_Text"/>
      <text:p text:style-name="Preformatted_20_Text">a. Obras de mejora y/o ampliación.</text:p>
      <text:p text:style-name="Preformatted_20_Text"/>
      <text:p text:style-name="Preformatted_20_Text">b. Adquisición de maquinaria nueva y otros equipamientos industriales</text:p>
      <text:p text:style-name="Preformatted_20_Text">directamente relacionados con el producto amparado por la D.O.</text:p>
      <text:p text:style-name="Preformatted_20_Text"/>
      <text:p text:style-name="Preformatted_20_Text">c. Vehículos especiales de transporte, que se destinen a comercializar el</text:p>
      <text:p text:style-name="Preformatted_20_Text">producto obtenido por las queserías.</text:p>
      <text:p text:style-name="Preformatted_20_Text"/>
      <text:p text:style-name="Preformatted_20_Text">Las inversiones deberán realizarse desde el 1 de enezo hasta el 31 de</text:p>
      <text:p text:style-name="Preformatted_20_Text">octubre del año en que se efectúe la correspondiente convocatoria.</text:p>
      <text:p text:style-name="Preformatted_20_Text"/>
      <text:p text:style-name="Preformatted_20_Text">El presupuesto máximo solicitado, para poder acogerse a esta subvención,</text:p>
      <text:p text:style-name="Preformatted_20_Text">no podrá ser superior a diez mil euros (10.000€), incluyendo el 1.G6.1.€ para</text:p>
      <text:p text:style-name="Preformatted_20_Text">los apartados a y b de esta base, mientras que en el caso de que el presupuesto</text:p>
      <text:p text:style-name="Preformatted_20_Text">corresponda a la compra de vehículos especiales de transporte (apartado c de</text:p>
      <text:p text:style-name="Preformatted_20_Text">esta base), podrá superar la cuantía de diez mil euros (10.000€).</text:p>
      <text:p text:style-name="Preformatted_20_Text"/>
      <text:p text:style-name="Preformatted_20_Text">En ningún caso el coste de los gastos subvencionables podrá ser superior</text:p>
      <text:p text:style-name="Preformatted_20_Text">al valor del mercado.</text:p>
      <text:p text:style-name="Preformatted_20_Text"/>
      <text:p text:style-name="Preformatted_20_Text">17.2 Subvención al fomento de inversiones en pequeñas explotaciones agrícolas</text:p>
      <text:p text:style-name="Preformatted_20_Text">de La Palma</text:p>
      <text:p text:style-name="Preformatted_20_Text"/>
      <text:p text:style-name="Preformatted_20_Text">Objeto: A la hora de realizar mejoras en las explotaciones agrícolas de</text:p>
      <text:p text:style-name="Preformatted_20_Text">La Palma, es habitual que se trate de pequeñas inversiones acorde al tamaño de</text:p>
      <text:p text:style-name="Preformatted_20_Text">las parcelas que la conforman, dentro del marcado minifundismo que condiciona</text:p>
      <text:p text:style-name="Preformatted_20_Text">la propiedad agraria insular.</text:p>
      <text:p text:style-name="Preformatted_20_Text"/>
      <text:p text:style-name="Preformatted_20_Text">Con el fin de facilitar a los titulares de estas explotaciones el acceso</text:p>
      <text:p text:style-name="Preformatted_20_Text">a mejoras que redundan en la mejora de la calidad, ahorro de costes y en</text:p>
      <text:p text:style-name="Preformatted_20_Text"><text:soft-page-break/>definitiva, incremento de la rentabilidad económica, se plantea esta linea de</text:p>
      <text:p text:style-name="Preformatted_20_Text">subvención para financiar los gastos de inversión que se realicen en las</text:p>
      <text:p text:style-name="Preformatted_20_Text">explotaciones agrícolas de La Palma, durante el periodo establecido en la</text:p>
      <text:p text:style-name="Preformatted_20_Text">convocatoria.</text:p>
      <text:p text:style-name="Preformatted_20_Text"/>
      <text:p text:style-name="Preformatted_20_Text"/>
      <text:p text:style-name="Preformatted_20_Text">Gastos subvencionables: Serán subvencionables aquellas inversiones que se</text:p>
      <text:p text:style-name="Preformatted_20_Text">realicen en las explotaciones agrícolas que, estando contempladas en los</text:p>
      <text:p text:style-name="Preformatted_20_Text">Baremos Estándar de Coste Unitario (BECUS) del Gobierno de Canarias vigentes en</text:p>
      <text:p text:style-name="Preformatted_20_Text">el momento de la presentación de la solicitud, se incluyan en los siguientes</text:p>
      <text:p text:style-name="Preformatted_20_Text">grupos:</text:p>
      <text:p text:style-name="Preformatted_20_Text"/>
      <text:p text:style-name="Preformatted_20_Text">- Instalaciones de riego y/o sistemas de fertirrigación.</text:p>
      <text:p text:style-name="Preformatted_20_Text">- Maquinaria agrícola y aperos.</text:p>
      <text:p text:style-name="Preformatted_20_Text">- Equipo para tratamientos fitosanitarios.</text:p>
      <text:p text:style-name="Preformatted_20_Text"/>
      <text:p text:style-name="Preformatted_20_Text">- Otros equipos y maquinarias «similares para la mecanización de las</text:p>
      <text:p text:style-name="Preformatted_20_Text">explotaciones agrícolas.</text:p>
      <text:p text:style-name="Preformatted_20_Text"/>
      <text:p text:style-name="Preformatted_20_Text">Se admitirá sin embargo, la solicitud de inversiones no incluidas en los</text:p>
      <text:p text:style-name="Preformatted_20_Text">BECUS, siempre y cuando se adjunte un presupuesto de las mismas para su</text:p>
      <text:p text:style-name="Preformatted_20_Text">consideración y evaluación por el Servicio de Agricultura, Ganadería y Pesca</text:p>
      <text:p text:style-name="Preformatted_20_Text">del Cabildo Insular de La Palma, y en todo caso pertenezcan a los grupos</text:p>
      <text:p text:style-name="Preformatted_20_Text">detallados en el párrafo anterior.</text:p>
      <text:p text:style-name="Preformatted_20_Text"/>
      <text:p text:style-name="Preformatted_20_Text">No serán subvencionables:</text:p>
      <text:p text:style-name="Preformatted_20_Text"/>
      <text:p text:style-name="Preformatted_20_Text">Inversiones destinadas a la reparación o de simple sustitución.</text:p>
      <text:p text:style-name="Preformatted_20_Text">Instalaciones, equipos y maquinarias que no sean para uso agrícola.</text:p>
      <text:p text:style-name="Preformatted_20_Text">Adquisición de bienes de segunda mano.</text:p>
      <text:p text:style-name="Preformatted_20_Text"/>
      <text:p text:style-name="Preformatted_20_Text">La adquisición de tractores.</text:p>
      <text:p text:style-name="Preformatted_20_Text"/>
      <text:p text:style-name="Preformatted_20_Text">Inversiones inferiores a 6£00,00€.</text:p>
      <text:p text:style-name="Preformatted_20_Text"/>
      <text:p text:style-name="Preformatted_20_Text">Inversiones cuyo presupuesto aprobado en su conjunto supere los 3.000€</text:p>
      <text:p text:style-name="Preformatted_20_Text"/>
      <text:p text:style-name="Preformatted_20_Text">En inversiones destinadas al riego tampoco ge gubvencionarán: las</text:p>
      <text:p text:style-name="Preformatted_20_Text">conducciones, equipos de medida y control de agua, balsas o depósitos.</text:p>
      <text:p text:style-name="Preformatted_20_Text"/>
      <text:p text:style-name="Preformatted_20_Text">Las inversiones deberán realizarse en el periodo que establezca la</text:p>
      <text:p text:style-name="Preformatted_20_Text">convocatoria.</text:p>
      <text:p text:style-name="Preformatted_20_Text"/>
      <text:p text:style-name="Preformatted_20_Text">Línea de actuación 18</text:p>
      <text:p text:style-name="Preformatted_20_Text"/>
      <text:p text:style-name="Preformatted_20_Text">APORTACIÓN FUNDACIÓN RESERVA DE LA BIOSFERA BANCO DE FOTOGRAFÍAS SECTOR</text:p>
      <text:p text:style-name="Preformatted_20_Text">PRIMARIO</text:p>
      <text:p text:style-name="Preformatted_20_Text"/>
      <text:p text:style-name="Preformatted_20_Text">Colaboración en la formación de un banco de fotografías sobre temas</text:p>
      <text:p text:style-name="Preformatted_20_Text">agrarios, ganaderos y pesqueros ¡para promocionar el sector primario insular</text:p>
      <text:p text:style-name="Preformatted_20_Text"/>
      <text:p text:style-name="Preformatted_20_Text">9.5.3 Plazo necesario para su consecución</text:p>
      <text:p text:style-name="Preformatted_20_Text">Serán ejecutadas durante el año de su concesión</text:p>
      <text:p text:style-name="Preformatted_20_Text"/>
      <text:p text:style-name="Preformatted_20_Text">9.5.4 ACTUACIONES. Costes previsibles para su realización y fuentes de</text:p>
      <text:p text:style-name="Preformatted_20_Text">financiación</text:p>
      <text:p text:style-name="Preformatted_20_Text"/>
      <text:p text:style-name="Preformatted_20_Text">La financiación se llevará a cabo con fondos propios con cargo a las</text:p>
      <text:p text:style-name="Preformatted_20_Text">siguientes aplicaciones del capítulo 1VY y VII, respectivamente:</text:p>
      <text:p text:style-name="Preformatted_20_Text"><text:soft-page-break/></text:p>
      <text:p text:style-name="Preformatted_20_Text"><text:s/></text:p>
      <text:p text:style-name="Preformatted_20_Text"/>
      <text:p text:style-name="Preformatted_20_Text">OTRAS ACTUACIONES EN AGRICULTURA, GANADERIA Y PESCA</text:p>
      <text:p text:style-name="Preformatted_20_Text"/>
      <text:p text:style-name="Preformatted_20_Text"><text:s/></text:p>
      <text:p text:style-name="Preformatted_20_Text"/>
      <text:p text:style-name="Preformatted_20_Text">Subv. C.R.D.0. Queso Palmero. Promoción Queso</text:p>
      <text:p text:style-name="Preformatted_20_Text"/>
      <text:p text:style-name="Preformatted_20_Text">Línea de |41947901 20.000,00€</text:p>
      <text:p text:style-name="Preformatted_20_Text"/>
      <text:p text:style-name="Preformatted_20_Text">actuación 1</text:p>
      <text:p text:style-name="Preformatted_20_Text"/>
      <text:p text:style-name="Preformatted_20_Text">Palmero</text:p>
      <text:p text:style-name="Preformatted_20_Text"/>
      <text:p text:style-name="Preformatted_20_Text"><text:s/></text:p>
      <text:p text:style-name="Preformatted_20_Text"/>
      <text:p text:style-name="Preformatted_20_Text">41947904 Subv. C.R.D.O. Del Vino De La Palma, Promoción 20.000,00€</text:p>
      <text:p text:style-name="Preformatted_20_Text">Vinos De La Palma</text:p>
      <text:p text:style-name="Preformatted_20_Text"/>
      <text:p text:style-name="Preformatted_20_Text"/>
      <text:p text:style-name="Preformatted_20_Text"/>
      <text:p text:style-name="Preformatted_20_Text">Línea de Subv. Sat Bodegas Noroeste De La Palma Xx</text:p>
      <text:p text:style-name="Preformatted_20_Text">actuación2 TESpone Aniversario De Las Bodegas AS</text:p>
      <text:p text:style-name="Preformatted_20_Text">LÍTeA de | asgaggoo [Aportación Fundación Alhóndiga 1.500,00€</text:p>
      <text:p text:style-name="Preformatted_20_Text"/>
      <text:p text:style-name="Preformatted_20_Text">Línea d<text:span text:style-name="T1">e actuación:</text:span> 41948900 |Subvenciones Agr. Gan. Y Pesca 370.000,00€</text:p>
      <text:p text:style-name="Preformatted_20_Text">actuación 4</text:p>
      <text:p text:style-name="Preformatted_20_Text">nes e eS 41948901 | Subvenciones Fomento Estudios Sector Primario 20.500,00€</text:p>
      <text:p text:style-name="Preformatted_20_Text">actuación 5</text:p>
      <text:p text:style-name="Preformatted_20_Text">Linea del q943902 laportación Centro 1. De Agricultura Biolégica 39.973,00€</text:p>
      <text:p text:style-name="Preformatted_20_Text">actuación 6</text:p>
      <text:p text:style-name="Preformatted_20_Text">41948903 sub. Cofradia Pescadores Nta. Sra. Del Carmen 26.000,00€</text:p>
      <text:p text:style-name="Preformatted_20_Text">Gastos Funcionamiento</text:p>
      <text:p text:style-name="Preformatted_20_Text">O e Pee E De Tec 000,000</text:p>
      <text:p text:style-name="Preformatted_20_Text">Línea de om pnen En</text:p>
      <text:p text:style-name="Preformatted_20_Text">actuación 7 41948905 Subv. Consejo Regulador D.O. Del Queso Palmero 26.000,00€</text:p>
      <text:p text:style-name="Preformatted_20_Text">Gastos Funcionamiento</text:p>
      <text:p text:style-name="Preformatted_20_Text">. j .O. Vi</text:p>
      <text:p text:style-name="Preformatted_20_Text">41948906 Subv Consejo Regulador D.O inos De La Palma 26.000,00€</text:p>
      <text:p text:style-name="Preformatted_20_Text">Gastos Funcionamiento</text:p>
      <text:p text:style-name="Preformatted_20_Text">Línea de 41948907 Subv. Asoc. Agroganadera El Frescal Para Trillado 3.500,00€</text:p>
      <text:p text:style-name="Preformatted_20_Text">actuación 8 De Cereal</text:p>
      <text:p text:style-name="Preformatted_20_Text">imss! La de 41948908 |Subv. Agap Promoción Productos Palmeros 3.500,00€</text:p>
      <text:p text:style-name="Preformatted_20_Text">actuación 9</text:p>
      <text:p text:style-name="Preformatted_20_Text">Línea de ñ :-y ñ "</text:p>
      <text:p text:style-name="Preformatted_20_Text">actuación 41948909 Subv. Asoc. Agrofiesta Ecológica Solidaria La 600,00€</text:p>
      <text:p text:style-name="Preformatted_20_Text">10 Palma. Gastos Organización Agrofiesta</text:p>
      <text:p text:style-name="Preformatted_20_Text">Línea de</text:p>
      <text:p text:style-name="Preformatted_20_Text">actuación 41948910 Subv. Asoc. De Catadores El <text:s/>Almud. Gastos 1.500, 00€</text:p>
      <text:p text:style-name="Preformatted_20_Text">3 Funcionamiento</text:p>
      <text:p text:style-name="Preformatted_20_Text">ARES de Subv. Asoc De Cazadores Adquisición Semillas</text:p>
      <text:p text:style-name="Preformatted_20_Text">actuación 41943911 ” r EN Y 3.000,00€</text:p>
      <text:p text:style-name="Preformatted_20_Text">12 Cereal Para Recuperación Codorniz</text:p>
      <text:p text:style-name="Preformatted_20_Text">Línea de</text:p>
      <text:p text:style-name="Preformatted_20_Text">actuación 41948912 |Subv. Asocan Simposio Proteas 12.900,00€</text:p>
      <text:p text:style-name="Preformatted_20_Text">13</text:p>
      <text:p text:style-name="Preformatted_20_Text">Sa de Aportac Fundación Reserva De La Biosfera</text:p>
      <text:p text:style-name="Preformatted_20_Text">actuación 41948913 p - . . , "(5.000,00€</text:p>
      <text:p text:style-name="Preformatted_20_Text"><text:soft-page-break/>14 Programa Custodia Del Territorio</text:p>
      <text:p text:style-name="Preformatted_20_Text">Dínea de</text:p>
      <text:p text:style-name="Preformatted_20_Text">actuación 41948914 Subv. Coag Jornadas Sobre La Ley De La Cadena 3.500,00€</text:p>
      <text:p text:style-name="Preformatted_20_Text">15 Alimentaria</text:p>
      <text:p text:style-name="Preformatted_20_Text">ea de Aportación Fundación Reserva De La Biosfera Banco</text:p>
      <text:p text:style-name="Preformatted_20_Text">actuación 41943915 Pp a m E 1.000,00€</text:p>
      <text:p text:style-name="Preformatted_20_Text">16 De Fotografías Sector Primario</text:p>
      <text:p text:style-name="Preformatted_20_Text">Línea de</text:p>
      <text:p text:style-name="Preformatted_20_Text">actuación 21978900 |Subvenciones Inversiones Sector Primario 160.000,00€</text:p>
      <text:p text:style-name="Preformatted_20_Text">17</text:p>
      <text:p text:style-name="Preformatted_20_Text">HARE ge Aportación Fundación Reserva De La Biosfera Banco</text:p>
      <text:p text:style-name="Preformatted_20_Text">actuación |«1978901 |%P E A 1.000,00€</text:p>
      <text:p text:style-name="Preformatted_20_Text">18 De Fotografías Sector Primario</text:p>
      <text:p text:style-name="Preformatted_20_Text">TOTAL 772.583,00€</text:p>
      <text:p text:style-name="Preformatted_20_Text">Las líneas de actuación números 1 a 22 tendrán un límite de 772.583,00€€</text:p>
      <text:p text:style-name="Preformatted_20_Text"/>
      <text:p text:style-name="Preformatted_20_Text">9.5.5 Plan de acción</text:p>
      <text:p text:style-name="Preformatted_20_Text"/>
      <text:p text:style-name="Preformatted_20_Text">Las subvenciones de las líneas de actuación n*</text:p>
      <text:p text:style-name="Preformatted_20_Text"/>
      <text:p text:style-name="Preformatted_20_Text">5 y 21 se canalizan por</text:p>
      <text:p text:style-name="Preformatted_20_Text"/>
      <text:p text:style-name="Preformatted_20_Text">convocatoria pública aprobada por el Miembro Corporativo Titular del Área de</text:p>
      <text:p text:style-name="Preformatted_20_Text">Agricultura, Ganadería y Pesca.</text:p>
      <text:p text:style-name="Preformatted_20_Text"/>
      <text:p text:style-name="Preformatted_20_Text">Las subvenciones de las líneas de actuación n”</text:p>
      <text:p text:style-name="Preformatted_20_Text"/>
      <text:p text:style-name="Preformatted_20_Text">12 se instrumentalizará</text:p>
      <text:p text:style-name="Preformatted_20_Text"/>
      <text:p text:style-name="Preformatted_20_Text">mediante convenio previamente aprobado por el Consejo de Gobierno Insular</text:p>
      <text:p text:style-name="Preformatted_20_Text">El resto de las subvenciones se concederán por resolución del Miembro</text:p>
      <text:p text:style-name="Preformatted_20_Text">Corporativo Titular del Área de Agricultura, Ganadería y Pesca.</text:p>
      <text:p text:style-name="Preformatted_20_Text"/>
      <text:p text:style-name="Preformatted_20_Text"/>
      <text:p text:style-name="Preformatted_20_Text">40. ÁREA DE ACCION SOCIAL</text:p>
      <text:p text:style-name="Preformatted_20_Text"/>
      <text:p text:style-name="Preformatted_20_Text"><text:s/></text:p>
      <text:p text:style-name="Preformatted_20_Text"/>
      <text:p text:style-name="Preformatted_20_Text">10.1 ACCIÓN SOCIAL</text:p>
      <text:p text:style-name="Preformatted_20_Text"/>
      <text:p text:style-name="Preformatted_20_Text">10.1.1. Objetivos Estratégicos</text:p>
      <text:p text:style-name="Preformatted_20_Text"/>
      <text:p text:style-name="Preformatted_20_Text">ÁREA DE ACCIÓN SOCIAL (TRANSFERENCIAS CORRIENTES)</text:p>
      <text:p text:style-name="Preformatted_20_Text"/>
      <text:p text:style-name="Preformatted_20_Text">Línea de actuación 1</text:p>
      <text:p text:style-name="Preformatted_20_Text"/>
      <text:p text:style-name="Preformatted_20_Text">FOMENTO PARA LOS CENTROS DE MAYORES Y DISCAPACIDAD INTEGRANTES DEL</text:p>
      <text:p text:style-name="Preformatted_20_Text">SISTEMA CANARIO DE ATENCIÓN A LA DEPENDENCIA.</text:p>
      <text:p text:style-name="Preformatted_20_Text"/>
      <text:p text:style-name="Preformatted_20_Text">9.809.591,66€ - Aumento de 10% por los cambios que pudiese haber respecto</text:p>
      <text:p text:style-name="Preformatted_20_Text"/>
      <text:p text:style-name="Preformatted_20_Text">al incremento de plazas o servicios sobre un total de 28.917.810,60€.</text:p>
      <text:p text:style-name="Preformatted_20_Text"/>
      <text:p text:style-name="Preformatted_20_Text">Aplicaciones Presupuestarias: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oft-page-break/>Línea de actuación</text:p>
      <text:p text:style-name="Preformatted_20_Text"/>
      <text:p text:style-name="Preformatted_20_Text"><text:s/></text:p>
      <text:p text:style-name="Preformatted_20_Text">23346203 Convenio Ayto. Garafía Resid. Mayores Sor 289.522,38</text:p>
      <text:p text:style-name="Preformatted_20_Text">Josefa Argote Gastos</text:p>
      <text:p text:style-name="Preformatted_20_Text">Funcionamiento</text:p>
      <text:p text:style-name="Preformatted_20_Text"/>
      <text:p text:style-name="Preformatted_20_Text">23346204 Convenio Ayto. San Andrés Y Sauces 701.010,24</text:p>
      <text:p text:style-name="Preformatted_20_Text">Residencia Mayores Gastos Funcionamiento</text:p>
      <text:p text:style-name="Preformatted_20_Text"/>
      <text:p text:style-name="Preformatted_20_Text">23346207 Subv. Ayto. Puntallana Taller Integración 18.000,00</text:p>
      <text:p text:style-name="Preformatted_20_Text">Personas Con Discapacidad</text:p>
      <text:p text:style-name="Preformatted_20_Text"/>
      <text:p text:style-name="Preformatted_20_Text">23346210 | Subv. A Aytos. De La Isla De La Palma Apoyo 19.600,00</text:p>
      <text:p text:style-name="Preformatted_20_Text">Al Servicio A Domicilio</text:p>
      <text:p text:style-name="Preformatted_20_Text"/>
      <text:p text:style-name="Preformatted_20_Text">23346211 | Convenio Ayto Tazacorte-Residencia Mayores 213.332,28</text:p>
      <text:p text:style-name="Preformatted_20_Text">Gastos Mantenimiento</text:p>
      <text:p text:style-name="Preformatted_20_Text"/>
      <text:p text:style-name="Preformatted_20_Text">23346212 | Convenio Ayto. Puntagorda Residencia De 426.664,56</text:p>
      <text:p text:style-name="Preformatted_20_Text">Mayores Gastos Mantenimiento</text:p>
      <text:p text:style-name="Preformatted_20_Text"/>
      <text:p text:style-name="Preformatted_20_Text">23346213 | Convenio Ayto.Tijarafe Ctro.De Estancia 229.355,54</text:p>
      <text:p text:style-name="Preformatted_20_Text">Diurna Gastos Mantenimiento</text:p>
      <text:p text:style-name="Preformatted_20_Text"/>
      <text:p text:style-name="Preformatted_20_Text">23346214 Convenio Ayto. Breña Alta Resid.Personas Con 639.656,00</text:p>
      <text:p text:style-name="Preformatted_20_Text">Discapac.Nina Jaubert Gastos Mantenimiento</text:p>
      <text:p text:style-name="Preformatted_20_Text"/>
      <text:p text:style-name="Preformatted_20_Text">23346215 | Convenio Ayto.B.Alta Centro Ocupacional 323.596,37</text:p>
      <text:p text:style-name="Preformatted_20_Text">Gastos Mantenimiento</text:p>
      <text:p text:style-name="Preformatted_20_Text"/>
      <text:p text:style-name="Preformatted_20_Text">23346216 | Convenio Ayto.Mazo Centro Ocupacional Gasto 99.568,12</text:p>
      <text:p text:style-name="Preformatted_20_Text">Mantenimiento</text:p>
      <text:p text:style-name="Preformatted_20_Text"/>
      <text:p text:style-name="Preformatted_20_Text">23346217 Convenio Ayto. Villa De Mazo Centro De Dia 52.928,20</text:p>
      <text:p text:style-name="Preformatted_20_Text">Mayores Gastos</text:p>
      <text:p text:style-name="Preformatted_20_Text">Mantenimiento</text:p>
      <text:p text:style-name="Preformatted_20_Text"/>
      <text:p text:style-name="Preformatted_20_Text">23346218 | Convenio Ayto. Villa De Mazo Residencia 182.856,24</text:p>
      <text:p text:style-name="Preformatted_20_Text">Mayores Gastos Mantenimiento</text:p>
      <text:p text:style-name="Preformatted_20_Text"/>
      <text:p text:style-name="Preformatted_20_Text">23346219 | Convenio Ayto. Breña Alta Residencia Mayores 396.188,52</text:p>
      <text:p text:style-name="Preformatted_20_Text">Nina Jaubert Gastos Mantenimiento</text:p>
      <text:p text:style-name="Preformatted_20_Text"/>
      <text:p text:style-name="Preformatted_20_Text">23346220 Convenio Ayto. Fuencaliente Residencia De 259.046,34</text:p>
      <text:p text:style-name="Preformatted_20_Text">Mayores Gasto Mantenimiento</text:p>
      <text:p text:style-name="Preformatted_20_Text"/>
      <text:p text:style-name="Preformatted_20_Text">23346221 | Convenio Ayto. Breña Alta Hogar Funcional 96.940,00</text:p>
      <text:p text:style-name="Preformatted_20_Text">Gastos Mantenimiento</text:p>
      <text:p text:style-name="Preformatted_20_Text"/>
      <text:p text:style-name="Preformatted_20_Text">23346222 | Convenio Ayto. Tazacorte. Centro De Dia 70.570,94</text:p>
      <text:p text:style-name="Preformatted_20_Text">Mayores Gastos Mantenimiento</text:p>
      <text:p text:style-name="Preformatted_20_Text"/>
      <text:p text:style-name="Preformatted_20_Text">23346223 Convenio Ayto. Puntallana Residencia Mayores 631.374,08</text:p>
      <text:p text:style-name="Preformatted_20_Text">Gastos Mantenimiento</text:p>
      <text:p text:style-name="Preformatted_20_Text"/>
      <text:p text:style-name="Preformatted_20_Text">23346224 Convenio Ayto, Breña Alta Centro Día Mayores 176.427,34</text:p>
      <text:p text:style-name="Preformatted_20_Text">Gastos Mantenimiento</text:p>
      <text:p text:style-name="Preformatted_20_Text"/>
      <text:p text:style-name="Preformatted_20_Text"><text:soft-page-break/>23346225 | Convenio Ayto. Breña Baja Centro Día Mayores 164.327,38</text:p>
      <text:p text:style-name="Preformatted_20_Text">Gastos Mantenimiento</text:p>
      <text:p text:style-name="Preformatted_20_Text"/>
      <text:p text:style-name="Preformatted_20_Text">23346226 | Convenio Ayto. Puntallana Centro Día Mayores 88,213,67</text:p>
      <text:p text:style-name="Preformatted_20_Text"/>
      <text:p text:style-name="Preformatted_20_Text"><text:s/></text:p>
      <text:p text:style-name="Preformatted_20_Text"/>
      <text:p text:style-name="Preformatted_20_Text">Gastos Mantenimiento</text:p>
      <text:p text:style-name="Preformatted_20_Text"/>
      <text:p text:style-name="Preformatted_20_Text"><text:s/></text:p>
      <text:p text:style-name="Preformatted_20_Text"/>
      <text:p text:style-name="Preformatted_20_Text">23346227 Convenio Ayto. Barlovento Centro De Dia De 132.320,50</text:p>
      <text:p text:style-name="Preformatted_20_Text">Mayores Gastos Mantenimiento</text:p>
      <text:p text:style-name="Preformatted_20_Text"/>
      <text:p text:style-name="Preformatted_20_Text">23346228 | Convenio Ayto. Tijarafe Residencia Mayores 478.953,00</text:p>
      <text:p text:style-name="Preformatted_20_Text">Gastos Mantenimiento</text:p>
      <text:p text:style-name="Preformatted_20_Text"/>
      <text:p text:style-name="Preformatted_20_Text">23346229 | Convenio Ayto. Barlovento Residencia Mayores 326.572,80</text:p>
      <text:p text:style-name="Preformatted_20_Text">Gastos Mantenimiento</text:p>
      <text:p text:style-name="Preformatted_20_Text"/>
      <text:p text:style-name="Preformatted_20_Text">23346230 | Convenio Ayto. Garafía Residencia Mayores 870.860,80</text:p>
      <text:p text:style-name="Preformatted_20_Text">Gastos Mantenimiento</text:p>
      <text:p text:style-name="Preformatted_20_Text"/>
      <text:p text:style-name="Preformatted_20_Text">23346231 | Convenio Ayto. San Andrés Y Sauces Centro De 220.534,17</text:p>
      <text:p text:style-name="Preformatted_20_Text">Día Mayores Gastos Mantenimiento</text:p>
      <text:p text:style-name="Preformatted_20_Text"/>
      <text:p text:style-name="Preformatted_20_Text">23346232 Convenio Ayto. El Paso Centro De Día 100.000,00</text:p>
      <text:p text:style-name="Preformatted_20_Text">Mayores. Gastos Mantenimiento</text:p>
      <text:p text:style-name="Preformatted_20_Text"/>
      <text:p text:style-name="Preformatted_20_Text">23348900 Convenio Orden Hospitalaria San Juan De Dios 139.470,15</text:p>
      <text:p text:style-name="Preformatted_20_Text">Gastos Mantenimiento</text:p>
      <text:p text:style-name="Preformatted_20_Text"/>
      <text:p text:style-name="Preformatted_20_Text">23348904 | Convenio Fundación Canaria Taburiente 282.109,66</text:p>
      <text:p text:style-name="Preformatted_20_Text"/>
      <text:p text:style-name="Preformatted_20_Text">Especial</text:p>
      <text:p text:style-name="Preformatted_20_Text"/>
      <text:p text:style-name="Preformatted_20_Text">Ctro.Ocupac.Taburiente Gasto Mantenimiento</text:p>
      <text:p text:style-name="Preformatted_20_Text"/>
      <text:p text:style-name="Preformatted_20_Text">23348905 | Convenio Fundación Isonorte Centro 99.568,12</text:p>
      <text:p text:style-name="Preformatted_20_Text">Oc.La Traviesa Gasto Mantenimiento</text:p>
      <text:p text:style-name="Preformatted_20_Text"/>
      <text:p text:style-name="Preformatted_20_Text">23348906 | Convenio Fundación Isonorte Centro Oc.La 232.325,60</text:p>
      <text:p text:style-name="Preformatted_20_Text">Tisera Gasto Mantenimiento</text:p>
      <text:p text:style-name="Preformatted_20_Text"/>
      <text:p text:style-name="Preformatted_20_Text">23348907 Convenio Fundación Canaria Solidaridad La 198.094,26</text:p>
      <text:p text:style-name="Preformatted_20_Text">Palma. Resid. Mayores Los Llanos Gastos</text:p>
      <text:p text:style-name="Preformatted_20_Text">Mantenimiento</text:p>
      <text:p text:style-name="Preformatted_20_Text"/>
      <text:p text:style-name="Preformatted_20_Text">23348908 | Convenio Asoc, Niños Especiales De La Palma. 179.925,34</text:p>
      <text:p text:style-name="Preformatted_20_Text">Centro De Día Discapacidad</text:p>
      <text:p text:style-name="Preformatted_20_Text"/>
      <text:p text:style-name="Preformatted_20_Text">23348910 Subv. Asoc. Familiares De Enfermos Alzheimer 261.609,00</text:p>
      <text:p text:style-name="Preformatted_20_Text">Y Otras Demencias De La Palma. Promoción</text:p>
      <text:p text:style-name="Preformatted_20_Text">Autonomía Personal Gastos De Mantenimiento</text:p>
      <text:p text:style-name="Preformatted_20_Text"/>
      <text:p text:style-name="Preformatted_20_Text">23348911 | Subv. Cruz Roja Teleasistencias Para 41.076,00</text:p>
      <text:p text:style-name="Preformatted_20_Text">Personas Dependientes</text:p>
      <text:p text:style-name="Preformatted_20_Text"/>
      <text:p text:style-name="Preformatted_20_Text">23348912 Subvy. Asoc. Niños Especiales De La Palma. 188.352,00</text:p>
      <text:p text:style-name="Preformatted_20_Text"><text:soft-page-break/>Atención Temprana</text:p>
      <text:p text:style-name="Preformatted_20_Text"/>
      <text:p text:style-name="Preformatted_20_Text">23348913 Subv. Fundación Canaria Taburiente Especial. 86.870,00</text:p>
      <text:p text:style-name="Preformatted_20_Text">Promoción De L Autonomía Personal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TOTAL</text:p>
      <text:p text:style-name="Preformatted_20_Text"/>
      <text:p text:style-name="Preformatted_20_Text"><text:s/></text:p>
      <text:p text:style-name="Preformatted_20_Text"/>
      <text:p text:style-name="Preformatted_20_Text">8.917.810,60</text:p>
      <text:p text:style-name="Preformatted_20_Text"/>
      <text:p text:style-name="Preformatted_20_Text"><text:s/></text:p>
      <text:p text:style-name="Preformatted_20_Text"/>
      <text:p text:style-name="Preformatted_20_Text">Línea de actuación 2</text:p>
      <text:p text:style-name="Preformatted_20_Text"/>
      <text:p text:style-name="Preformatted_20_Text">FOMENTO AYUNTAMIENTOS DE LA ISLA DE LA PALMA PARA INSERCIÓN DE</text:p>
      <text:p text:style-name="Preformatted_20_Text">PERSONAS MAYORES Y PERSONAS CON DISCAPACIDAD.</text:p>
      <text:p text:style-name="Preformatted_20_Text"/>
      <text:p text:style-name="Preformatted_20_Text">376.455,21€ - Aumento de 10% en consonancia con posibles modificaciones, de</text:p>
      <text:p text:style-name="Preformatted_20_Text">un total de 342.232,01€.</text:p>
      <text:p text:style-name="Preformatted_20_Text"/>
      <text:p text:style-name="Preformatted_20_Text">Aplicaciones presupuestarias:</text:p>
      <text:p text:style-name="Preformatted_20_Text"/>
      <text:p text:style-name="Preformatted_20_Text"><text:s/></text:p>
      <text:p text:style-name="Preformatted_20_Text"/>
      <text:p text:style-name="Preformatted_20_Text">23346205 Subv. Ayto. Los Llanos Intervención Demencias Y 33.900,00€</text:p>
      <text:p text:style-name="Preformatted_20_Text">Alzheimer</text:p>
      <text:p text:style-name="Preformatted_20_Text">Línea de | 23346206 | Convenio Ayto. Los Llanos De Aridane. Centro Dia 264.641,01€</text:p>
      <text:p text:style-name="Preformatted_20_Text">actuació Mayores, Gastos Mantenim</text:p>
      <text:p text:style-name="Preformatted_20_Text">n 2 23346208 | Subv. Ayto. Los Llanos Inserción Soci Laboral 25.000,00€</text:p>
      <text:p text:style-name="Preformatted_20_Text">Enfermos Mentales</text:p>
      <text:p text:style-name="Preformatted_20_Text">23346209 Subv. Ayto. S/C De La Palma Estimulación Precoz 18.691,00€</text:p>
      <text:p text:style-name="Preformatted_20_Text">TOTAL 342,232,01</text:p>
      <text:p text:style-name="Preformatted_20_Text"/>
      <text:p text:style-name="Preformatted_20_Text"><text:s/></text:p>
      <text:p text:style-name="Preformatted_20_Text"/>
      <text:p text:style-name="Preformatted_20_Text">Línea de actuación 3</text:p>
      <text:p text:style-name="Preformatted_20_Text"/>
      <text:p text:style-name="Preformatted_20_Text">FOMENTO ASOCIACIONES DE LA ISLA DE LA PALMA A FAVOR DE PERSONAS CON</text:p>
      <text:p text:style-name="Preformatted_20_Text">DISCAPACIDAD</text:p>
      <text:p text:style-name="Preformatted_20_Text"/>
      <text:p text:style-name="Preformatted_20_Text"/>
      <text:p text:style-name="Preformatted_20_Text">486.984,00€ - Aumento del 20% en consonancia con posibles modificaciones,</text:p>
      <text:p text:style-name="Preformatted_20_Text">de un total 405.820,00€.</text:p>
      <text:p text:style-name="Preformatted_20_Text">Aplicaciones presupuestarias:</text:p>
      <text:p text:style-name="Preformatted_20_Text"/>
      <text:p text:style-name="Preformatted_20_Text">23148008 | Suv. Asoc, Adfilpa. Atención Integral A 48.650,34</text:p>
      <text:p text:style-name="Preformatted_20_Text">Presonas Con Discapacidad Física</text:p>
      <text:p text:style-name="Preformatted_20_Text">23148009 | Subv. Afa-La Palma. Atención Integral A 69.609,64</text:p>
      <text:p text:style-name="Preformatted_20_Text">Personas Con Alzheimer Y Demencia</text:p>
      <text:p text:style-name="Preformatted_20_Text">23148010 Subv. Asociación Afem. Atención Integral A 35.984,62</text:p>
      <text:p text:style-name="Preformatted_20_Text">Personas Con Enfermedad Mental</text:p>
      <text:p text:style-name="Preformatted_20_Text">23148011 | Suv. Ampa El Dorador. Atención Integral A 4.200,90</text:p>
      <text:p text:style-name="Preformatted_20_Text">Personas Con Discapacidad Intelectual Y Física</text:p>
      <text:p text:style-name="Preformatted_20_Text">23148012 | Subv. Asociación Besay. Atención Integral A 23.569,23</text:p>
      <text:p text:style-name="Preformatted_20_Text"><text:soft-page-break/>Línea de Niños/As Con Necesidades Educativas Especiales</text:p>
      <text:p text:style-name="Preformatted_20_Text">¿2 123148013 | Subv. Centro Especial De Empleo Destiladera. 50.370,40</text:p>
      <text:p text:style-name="Preformatted_20_Text">actuació LN , ,</text:p>
      <text:p text:style-name="Preformatted_20_Text">al Ea Atención Integral Personas Discapacidad</text:p>
      <text:p text:style-name="Preformatted_20_Text">Intelectual</text:p>
      <text:p text:style-name="Preformatted_20_Text">23148014 Subv. Funcasor La Palma. Atención Integral A 68.407,37</text:p>
      <text:p text:style-name="Preformatted_20_Text">Personas Sordas</text:p>
      <text:p text:style-name="Preformatted_20_Text">23148015 Subv. Asoc. Niños Especiales De La Palma. 49.940,35</text:p>
      <text:p text:style-name="Preformatted_20_Text">Atención Integral A Personas Discapc</text:p>
      <text:p text:style-name="Preformatted_20_Text">Intelectural Y Fis</text:p>
      <text:p text:style-name="Preformatted_20_Text">23148016 Subv. Asoc. Padisbalta. Atención Integral A 44.787,15</text:p>
      <text:p text:style-name="Preformatted_20_Text">Personas Con Discapacidad Intelectual</text:p>
      <text:p text:style-name="Preformatted_20_Text">23148017 Subv. Fundación Taburiente. Atención Integral A | 10.300,00</text:p>
      <text:p text:style-name="Preformatted_20_Text">Personas Con Discapacidad Intelectual</text:p>
      <text:p text:style-name="Preformatted_20_Text">TOTAL 405.820,00</text:p>
      <text:p text:style-name="Preformatted_20_Text"/>
      <text:p text:style-name="Preformatted_20_Text"><text:s/></text:p>
      <text:p text:style-name="Preformatted_20_Text"/>
      <text:p text:style-name="Preformatted_20_Text">Línea de actuación 4</text:p>
      <text:p text:style-name="Preformatted_20_Text">FOMENTO A ENTIDADES QUE REALICEN PROGRAMAS A FAVOR DE PERSONAS</text:p>
      <text:p text:style-name="Preformatted_20_Text">MAYORES, MENORES, MUJERES PERSONAS CON DISCAPACIDAD Y PROGRAMAS DE</text:p>
      <text:p text:style-name="Preformatted_20_Text">INCLUSIÓN SOCIAL.</text:p>
      <text:p text:style-name="Preformatted_20_Text"/>
      <text:p text:style-name="Preformatted_20_Text">319.142,28€ - Aumento del 20% en consonancia con posibles modificaciones,</text:p>
      <text:p text:style-name="Preformatted_20_Text">de un total de 265.951, 90€</text:p>
      <text:p text:style-name="Preformatted_20_Text"/>
      <text:p text:style-name="Preformatted_20_Text">Aplicaciones</text:p>
      <text:p text:style-name="Preformatted_20_Text"/>
      <text:p text:style-name="Preformatted_20_Text">presupuestarias:</text:p>
      <text:p text:style-name="Preformatted_20_Text"/>
      <text:p text:style-name="Preformatted_20_Text"><text:s/></text:p>
      <text:p text:style-name="Preformatted_20_Text"/>
      <text:p text:style-name="Preformatted_20_Text">Línea de actuación 4</text:p>
      <text:p text:style-name="Preformatted_20_Text"/>
      <text:p text:style-name="Preformatted_20_Text"><text:s/></text:p>
      <text:p text:style-name="Preformatted_20_Text"/>
      <text:p text:style-name="Preformatted_20_Text">23148002</text:p>
      <text:p text:style-name="Preformatted_20_Text"/>
      <text:p text:style-name="Preformatted_20_Text">Subv.Asociación Española Contra El Cancer.</text:p>
      <text:p text:style-name="Preformatted_20_Text">Atención Integral A Los Pacientes Oncológicos</text:p>
      <text:p text:style-name="Preformatted_20_Text">De La Palma</text:p>
      <text:p text:style-name="Preformatted_20_Text"/>
      <text:p text:style-name="Preformatted_20_Text">20.000,00€</text:p>
      <text:p text:style-name="Preformatted_20_Text"/>
      <text:p text:style-name="Preformatted_20_Text"><text:s/></text:p>
      <text:p text:style-name="Preformatted_20_Text"/>
      <text:p text:style-name="Preformatted_20_Text">23148007</text:p>
      <text:p text:style-name="Preformatted_20_Text"/>
      <text:p text:style-name="Preformatted_20_Text">Ayudas Económicas A Las Asoc, Instituc Y</text:p>
      <text:p text:style-name="Preformatted_20_Text">Entidades Sin Ánimo De Lucro Que Realicen</text:p>
      <text:p text:style-name="Preformatted_20_Text">Proyectos De Carácter Social</text:p>
      <text:p text:style-name="Preformatted_20_Text"/>
      <text:p text:style-name="Preformatted_20_Text">33.000,00€</text:p>
      <text:p text:style-name="Preformatted_20_Text"/>
      <text:p text:style-name="Preformatted_20_Text"><text:s/></text:p>
      <text:p text:style-name="Preformatted_20_Text"/>
      <text:p text:style-name="Preformatted_20_Text">23148901</text:p>
      <text:p text:style-name="Preformatted_20_Text"/>
      <text:p text:style-name="Preformatted_20_Text">Subv. Radio Ecca. Actuaciones Desarrollo</text:p>
      <text:p text:style-name="Preformatted_20_Text"><text:soft-page-break/>Integral Fámilia Situac. Riesgo O</text:p>
      <text:p text:style-name="Preformatted_20_Text">Vulnerabilidad Social</text:p>
      <text:p text:style-name="Preformatted_20_Text"/>
      <text:p text:style-name="Preformatted_20_Text">15.000,00€</text:p>
      <text:p text:style-name="Preformatted_20_Text"/>
      <text:p text:style-name="Preformatted_20_Text"><text:s/></text:p>
      <text:p text:style-name="Preformatted_20_Text"/>
      <text:p text:style-name="Preformatted_20_Text">23148903</text:p>
      <text:p text:style-name="Preformatted_20_Text"/>
      <text:p text:style-name="Preformatted_20_Text">Subv. Cruz Roja. Potenciación Serv.</text:p>
      <text:p text:style-name="Preformatted_20_Text">Teleasistencia Domiciliaria Isla De La Palma</text:p>
      <text:p text:style-name="Preformatted_20_Text"/>
      <text:p text:style-name="Preformatted_20_Text">18.000,00€</text:p>
      <text:p text:style-name="Preformatted_20_Text"/>
      <text:p text:style-name="Preformatted_20_Text"><text:s/></text:p>
      <text:p text:style-name="Preformatted_20_Text"/>
      <text:p text:style-name="Preformatted_20_Text">23148904</text:p>
      <text:p text:style-name="Preformatted_20_Text"/>
      <text:p text:style-name="Preformatted_20_Text">Subv. Adfilpa Eliminación De Barreras</text:p>
      <text:p text:style-name="Preformatted_20_Text">Arquitectonicas, De Comunicación Y La</text:p>
      <text:p text:style-name="Preformatted_20_Text">Normalización</text:p>
      <text:p text:style-name="Preformatted_20_Text"/>
      <text:p text:style-name="Preformatted_20_Text">21.000,00€</text:p>
      <text:p text:style-name="Preformatted_20_Text"/>
      <text:p text:style-name="Preformatted_20_Text"><text:s/></text:p>
      <text:p text:style-name="Preformatted_20_Text"/>
      <text:p text:style-name="Preformatted_20_Text">23148905</text:p>
      <text:p text:style-name="Preformatted_20_Text"/>
      <text:p text:style-name="Preformatted_20_Text">Subv. Asoc. Plena Inclusión Canarias. Apoyo A</text:p>
      <text:p text:style-name="Preformatted_20_Text">La Vida Independiente Personas. Discapacidad</text:p>
      <text:p text:style-name="Preformatted_20_Text">Intelectual</text:p>
      <text:p text:style-name="Preformatted_20_Text"/>
      <text:p text:style-name="Preformatted_20_Text">20.000,00€</text:p>
      <text:p text:style-name="Preformatted_20_Text"/>
      <text:p text:style-name="Preformatted_20_Text"><text:s/></text:p>
      <text:p text:style-name="Preformatted_20_Text"/>
      <text:p text:style-name="Preformatted_20_Text">23148906</text:p>
      <text:p text:style-name="Preformatted_20_Text"/>
      <text:p text:style-name="Preformatted_20_Text">Subv. Asociación Parkinson Actuación Integral</text:p>
      <text:p text:style-name="Preformatted_20_Text">Enfermos Parkinson En La Palma</text:p>
      <text:p text:style-name="Preformatted_20_Text"/>
      <text:p text:style-name="Preformatted_20_Text">15.000,00€</text:p>
      <text:p text:style-name="Preformatted_20_Text"/>
      <text:p text:style-name="Preformatted_20_Text"><text:s/></text:p>
      <text:p text:style-name="Preformatted_20_Text"/>
      <text:p text:style-name="Preformatted_20_Text">23148907</text:p>
      <text:p text:style-name="Preformatted_20_Text"/>
      <text:p text:style-name="Preformatted_20_Text">Subv. Pequeño Valiente. Atención Integral A</text:p>
      <text:p text:style-name="Preformatted_20_Text">Niños Y Niñas Tratamiento. Oncológico En La</text:p>
      <text:p text:style-name="Preformatted_20_Text">Palma</text:p>
      <text:p text:style-name="Preformatted_20_Text"/>
      <text:p text:style-name="Preformatted_20_Text">10.000,00€</text:p>
      <text:p text:style-name="Preformatted_20_Text"/>
      <text:p text:style-name="Preformatted_20_Text"><text:s/></text:p>
      <text:p text:style-name="Preformatted_20_Text"/>
      <text:p text:style-name="Preformatted_20_Text">23148911</text:p>
      <text:p text:style-name="Preformatted_20_Text"/>
      <text:p text:style-name="Preformatted_20_Text"><text:s/></text:p>
      <text:p text:style-name="Preformatted_20_Text"/>
      <text:p text:style-name="Preformatted_20_Text"><text:soft-page-break/>Subv. Asoc. Familiares De Alzeheimer Isla De</text:p>
      <text:p text:style-name="Preformatted_20_Text"/>
      <text:p text:style-name="Preformatted_20_Text">De La Palma</text:p>
      <text:p text:style-name="Preformatted_20_Text"/>
      <text:p text:style-name="Preformatted_20_Text"><text:s/></text:p>
      <text:p text:style-name="Preformatted_20_Text"/>
      <text:p text:style-name="Preformatted_20_Text">La Palma Atención Terapeutica En La Zona Oeste</text:p>
      <text:p text:style-name="Preformatted_20_Text"/>
      <text:p text:style-name="Preformatted_20_Text">14.400,00€</text:p>
      <text:p text:style-name="Preformatted_20_Text"/>
      <text:p text:style-name="Preformatted_20_Text"><text:s/></text:p>
      <text:p text:style-name="Preformatted_20_Text"/>
      <text:p text:style-name="Preformatted_20_Text">TOTAL</text:p>
      <text:p text:style-name="Preformatted_20_Text"/>
      <text:p text:style-name="Preformatted_20_Text">23148914 Subv. Asociación De Mujeres Cancer Mama De 19.000,00€</text:p>
      <text:p text:style-name="Preformatted_20_Text">Tenerife Serv De Prevención Personas Cancer</text:p>
      <text:p text:style-name="Preformatted_20_Text">Mama O Que Lo Han Padecido Fin Terapéutico</text:p>
      <text:p text:style-name="Preformatted_20_Text"/>
      <text:p text:style-name="Preformatted_20_Text">23148922 Subv. Asoc. Promepal - Programa Reparación 85.341,20€</text:p>
      <text:p text:style-name="Preformatted_20_Text">Para La Vida Independiente De Jóvenes</text:p>
      <text:p text:style-name="Preformatted_20_Text"/>
      <text:p text:style-name="Preformatted_20_Text">23148925 Subv. Asoc, Cultural Pimientas Selectoras. 4.210,00€</text:p>
      <text:p text:style-name="Preformatted_20_Text">Proyecto De Promoción Mujeres DJS</text:p>
      <text:p text:style-name="Preformatted_20_Text"/>
      <text:p text:style-name="Preformatted_20_Text">265.951,90€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Línea de actuación 5</text:p>
      <text:p text:style-name="Preformatted_20_Text"/>
      <text:p text:style-name="Preformatted_20_Text">FOMENTO A GASTOS CORRIENTES DIRIGIDAS A PERSONAS FÍSICAS O ENTIDADES</text:p>
      <text:p text:style-name="Preformatted_20_Text">FAVORECEDORAS DE LA INTEGRACIÓN DE PERSONAS CON VULNERABILIDAD SOCIAL</text:p>
      <text:p text:style-name="Preformatted_20_Text"/>
      <text:p text:style-name="Preformatted_20_Text">619.086,11€ - Aumento de 70% en consonancia con posibles modificaciones, de</text:p>
      <text:p text:style-name="Preformatted_20_Text">un total de 364.168,30€.</text:p>
      <text:p text:style-name="Preformatted_20_Text"/>
      <text:p text:style-name="Preformatted_20_Text">Aplicaciones presupuestarias:</text:p>
      <text:p text:style-name="Preformatted_20_Text"/>
      <text:p text:style-name="Preformatted_20_Text"><text:s/></text:p>
      <text:p text:style-name="Preformatted_20_Text"/>
      <text:p text:style-name="Preformatted_20_Text">Línea de</text:p>
      <text:p text:style-name="Preformatted_20_Text">actuación 5</text:p>
      <text:p text:style-name="Preformatted_20_Text"/>
      <text:p text:style-name="Preformatted_20_Text"><text:s/></text:p>
      <text:p text:style-name="Preformatted_20_Text">TOTAL</text:p>
      <text:p text:style-name="Preformatted_20_Text"/>
      <text:p text:style-name="Preformatted_20_Text">23148001 | Ayudas De Emergencia Social 181.152,03€</text:p>
      <text:p text:style-name="Preformatted_20_Text">23148006 Ayudas Ec.-Fondo De Emergencia Social Mujer 28.491,13€</text:p>
      <text:p text:style-name="Preformatted_20_Text">23148909 Subvy. Caritas. Atención Integral A Personas Con 10.000,00€</text:p>
      <text:p text:style-name="Preformatted_20_Text">Vulnerabilidad Social</text:p>
      <text:p text:style-name="Preformatted_20_Text">23148915 Subv, Asoc. Guañoth. Proyecto "Nuevas 4.500,00€</text:p>
      <text:p text:style-name="Preformatted_20_Text">Masculinidades Y La Implic. Hombres En La</text:p>
      <text:p text:style-name="Preformatted_20_Text">Igualdad"</text:p>
      <text:p text:style-name="Preformatted_20_Text">23148916 | Subv. Cruz Roja Española. Mantenimiento Puntos 9.000,18€</text:p>
      <text:p text:style-name="Preformatted_20_Text">De Encuentro De La Isla</text:p>
      <text:p text:style-name="Preformatted_20_Text">23148917 | Subv. Cruz Roja Española. Proyecto Mujeres 51.681,79€</text:p>
      <text:p text:style-name="Preformatted_20_Text">Victima Violencia De Genero</text:p>
      <text:p text:style-name="Preformatted_20_Text"><text:soft-page-break/>23148921 |Subv. Colectivo Violetas Lgbti+Proyecto "Red 42.743,17€</text:p>
      <text:p text:style-name="Preformatted_20_Text">Para La Diversidad Sexual Y De Género"</text:p>
      <text:p text:style-name="Preformatted_20_Text">23148923 Subv. Caritas Atención Integral De Personas A 20.000,00€</text:p>
      <text:p text:style-name="Preformatted_20_Text">Traves De La Umac</text:p>
      <text:p text:style-name="Preformatted_20_Text">23148926 Subv. Caritas Proyecto Personas Sin Hogar 6.000, 00€</text:p>
      <text:p text:style-name="Preformatted_20_Text">23149000 |Ayuda A Otros Pueblos 9.000,00€</text:p>
      <text:p text:style-name="Preformatted_20_Text">23149001 | Asoc. Educación-Alimentación-Sanidad (Educas), 1.600,00€</text:p>
      <text:p text:style-name="Preformatted_20_Text">Atención Integral A Jóvenes Marginados En</text:p>
      <text:p text:style-name="Preformatted_20_Text">Filipinas</text:p>
      <text:p text:style-name="Preformatted_20_Text">364.168,30€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Línea de actuación 6</text:p>
      <text:p text:style-name="Preformatted_20_Text"/>
      <text:p text:style-name="Preformatted_20_Text">FOMENTO AYUNTAMIENTOS DE LA ISLA DE LA PALMA PARA LA INCLUSIÓN</text:p>
      <text:p text:style-name="Preformatted_20_Text">SOCIAL.</text:p>
      <text:p text:style-name="Preformatted_20_Text"/>
      <text:p text:style-name="Preformatted_20_Text">224.400,00€ - Aumento de 20% en consonancia con posibles modificaciones, de</text:p>
      <text:p text:style-name="Preformatted_20_Text">un total de 187.000,00€.</text:p>
      <text:p text:style-name="Preformatted_20_Text"/>
      <text:p text:style-name="Preformatted_20_Text">Aplicaciones presupuestarias:</text:p>
      <text:p text:style-name="Preformatted_20_Text"/>
      <text:p text:style-name="Preformatted_20_Text"><text:s/></text:p>
      <text:p text:style-name="Preformatted_20_Text"/>
      <text:p text:style-name="Preformatted_20_Text">Línea de</text:p>
      <text:p text:style-name="Preformatted_20_Text">actuación 6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23146200 Subv. A Aytos. De La Isla De La Palma Desarrollo 100.000,00€</text:p>
      <text:p text:style-name="Preformatted_20_Text">Objetivos Plan Integral Del Menor</text:p>
      <text:p text:style-name="Preformatted_20_Text"/>
      <text:p text:style-name="Preformatted_20_Text">23146204 | Ayuda Fomento Inserción Laboral Personas Con 12.000,00€</text:p>
      <text:p text:style-name="Preformatted_20_Text">Discapacidad</text:p>
      <text:p text:style-name="Preformatted_20_Text"/>
      <text:p text:style-name="Preformatted_20_Text">23146206 | Programa De Inclusión Social Ayuntamiento De La 75.000,00€</text:p>
      <text:p text:style-name="Preformatted_20_Text">isla De La Palma</text:p>
      <text:p text:style-name="Preformatted_20_Text"/>
      <text:p text:style-name="Preformatted_20_Text"><text:s/></text:p>
      <text:p text:style-name="Preformatted_20_Text">TOTAL</text:p>
      <text:p text:style-name="Preformatted_20_Text"/>
      <text:p text:style-name="Preformatted_20_Text">187.000,00€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<text:soft-page-break/>Línea de actuación 7</text:p>
      <text:p text:style-name="Preformatted_20_Text">FOMENTO ASOCIACIONES DE MAYORES DE LA ISLA DE LA PALMA.</text:p>
      <text:p text:style-name="Preformatted_20_Text"/>
      <text:p text:style-name="Preformatted_20_Text">198.000,00€ - Aumento de 20% en consonancia con posibles modificaciones, de</text:p>
      <text:p text:style-name="Preformatted_20_Text">un total de 165.000,00€,</text:p>
      <text:p text:style-name="Preformatted_20_Text"/>
      <text:p text:style-name="Preformatted_20_Text">Aplicación presupuestaria:</text:p>
      <text:p text:style-name="Preformatted_20_Text"/>
      <text:p text:style-name="Preformatted_20_Text"><text:s/></text:p>
      <text:p text:style-name="Preformatted_20_Text"/>
      <text:p text:style-name="Preformatted_20_Text">Línea de</text:p>
      <text:p text:style-name="Preformatted_20_Text">actuación 7</text:p>
      <text:p text:style-name="Preformatted_20_Text"/>
      <text:p text:style-name="Preformatted_20_Text">23148004</text:p>
      <text:p text:style-name="Preformatted_20_Text"/>
      <text:p text:style-name="Preformatted_20_Text">Plan Gerontológico-Ayuda Asoc./Centro Mayores</text:p>
      <text:p text:style-name="Preformatted_20_Text"/>
      <text:p text:style-name="Preformatted_20_Text">90.000,00€</text:p>
      <text:p text:style-name="Preformatted_20_Text"/>
      <text:p text:style-name="Preformatted_20_Text"><text:s/></text:p>
      <text:p text:style-name="Preformatted_20_Text"/>
      <text:p text:style-name="Preformatted_20_Text">23148918</text:p>
      <text:p text:style-name="Preformatted_20_Text"/>
      <text:p text:style-name="Preformatted_20_Text"><text:s/></text:p>
      <text:p text:style-name="Preformatted_20_Text"/>
      <text:p text:style-name="Preformatted_20_Text">Subv. Federación De Mayores De La Isla De La</text:p>
      <text:p text:style-name="Preformatted_20_Text">Palma. Programa De Mejora De La Calidad De Vida</text:p>
      <text:p text:style-name="Preformatted_20_Text">Y Prevención Dependencia</text:p>
      <text:p text:style-name="Preformatted_20_Text"/>
      <text:p text:style-name="Preformatted_20_Text"><text:s/></text:p>
      <text:p text:style-name="Preformatted_20_Text"/>
      <text:p text:style-name="Preformatted_20_Text">75.000,00€</text:p>
      <text:p text:style-name="Preformatted_20_Text"/>
      <text:p text:style-name="Preformatted_20_Text"><text:s/></text:p>
      <text:p text:style-name="Preformatted_20_Text"/>
      <text:p text:style-name="Preformatted_20_Text">TOTAL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165.000,00€</text:p>
      <text:p text:style-name="Preformatted_20_Text"/>
      <text:p text:style-name="Preformatted_20_Text"><text:s/></text:p>
      <text:p text:style-name="Preformatted_20_Text"/>
      <text:p text:style-name="Preformatted_20_Text">Línea de actuación 8</text:p>
      <text:p text:style-name="Preformatted_20_Text"/>
      <text:p text:style-name="Preformatted_20_Text">FOMENTO ASICIACIONES DE AMBITO SOCIAL PARA APOYO DE SU FUNCIONAMIENTO</text:p>
      <text:p text:style-name="Preformatted_20_Text">Y GESTIÓN.</text:p>
      <text:p text:style-name="Preformatted_20_Text"/>
      <text:p text:style-name="Preformatted_20_Text">39.600,00€ - Aumento de 10% en consonancia con posibles modificaciones, de</text:p>
      <text:p text:style-name="Preformatted_20_Text">un total de 36.000,00€</text:p>
      <text:p text:style-name="Preformatted_20_Text"/>
      <text:p text:style-name="Preformatted_20_Text">Aplicación presupuestaria: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oft-page-break/>Binea de 23148900 | Subv, Indispal Actuaciones Para Desarrollo 36.000,00€</text:p>
      <text:p text:style-name="Preformatted_20_Text">actuación 8 Integral Personas Con Discapacidad</text:p>
      <text:p text:style-name="Preformatted_20_Text">Línea de actuación 9</text:p>
      <text:p text:style-name="Preformatted_20_Text"/>
      <text:p text:style-name="Preformatted_20_Text">FOMENTO DE LA SALUD, ATENCIÓN Y PREVENCIÓN DROGODEPENDENCIAS.</text:p>
      <text:p text:style-name="Preformatted_20_Text"/>
      <text:p text:style-name="Preformatted_20_Text">108.200,00€ - Aumento de 10% en consonancia con posibles modificaciones, de</text:p>
      <text:p text:style-name="Preformatted_20_Text">un total de 99.000,00€</text:p>
      <text:p text:style-name="Preformatted_20_Text"/>
      <text:p text:style-name="Preformatted_20_Text">Aplicación presupuestaria: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>Línea de 3134890 | Asociación Palmera Tratamiento Y Prevención</text:p>
      <text:p text:style-name="Preformatted_20_Text">.- ' E 54 .000,00€</text:p>
      <text:p text:style-name="Preformatted_20_Text">actuación 9 0 Toxicomanía</text:p>
      <text:p text:style-name="Preformatted_20_Text">3134890 | Subv. Proyecto Hombre Canarias(Cesica)</text:p>
      <text:p text:style-name="Preformatted_20_Text">1 Prevención Ambito Familiar Y Comunitario 30.000,00€</text:p>
      <text:p text:style-name="Preformatted_20_Text">TOTAL</text:p>
      <text:p text:style-name="Preformatted_20_Text">99.000,00€</text:p>
      <text:p text:style-name="Preformatted_20_Text"/>
      <text:p text:style-name="Preformatted_20_Text"><text:s/></text:p>
      <text:p text:style-name="Preformatted_20_Text">Línea de actuación 10</text:p>
      <text:p text:style-name="Preformatted_20_Text"/>
      <text:p text:style-name="Preformatted_20_Text">PREMIOS SOCIALES.</text:p>
      <text:p text:style-name="Preformatted_20_Text"/>
      <text:p text:style-name="Preformatted_20_Text">3,000,00€ - Aumento de 50% en consonancia con posibles modificaciones, de</text:p>
      <text:p text:style-name="Preformatted_20_Text">un total de 2.900,00€</text:p>
      <text:p text:style-name="Preformatted_20_Text"/>
      <text:p text:style-name="Preformatted_20_Text">Aplicación presupuestaria:</text:p>
      <text:p text:style-name="Preformatted_20_Text"/>
      <text:p text:style-name="Preformatted_20_Text"><text:s/></text:p>
      <text:p text:style-name="Preformatted_20_Text"/>
      <text:p text:style-name="Preformatted_20_Text">Línea de</text:p>
      <text:p text:style-name="Preformatted_20_Text">actuación 10</text:p>
      <text:p text:style-name="Preformatted_20_Text"/>
      <text:p text:style-name="Preformatted_20_Text"><text:s/></text:p>
      <text:p text:style-name="Preformatted_20_Text"/>
      <text:p text:style-name="Preformatted_20_Text">23148101</text:p>
      <text:p text:style-name="Preformatted_20_Text"/>
      <text:p text:style-name="Preformatted_20_Text">Premios Acción Social</text:p>
      <text:p text:style-name="Preformatted_20_Text"/>
      <text:p text:style-name="Preformatted_20_Text"><text:s/></text:p>
      <text:p text:style-name="Preformatted_20_Text"/>
      <text:p text:style-name="Preformatted_20_Text">2.000,00€</text:p>
      <text:p text:style-name="Preformatted_20_Text"/>
      <text:p text:style-name="Preformatted_20_Text"><text:s/></text:p>
      <text:p text:style-name="Preformatted_20_Text"/>
      <text:p text:style-name="Preformatted_20_Text">TOTAL</text:p>
      <text:p text:style-name="Preformatted_20_Text"/>
      <text:p text:style-name="Preformatted_20_Text"><text:s/></text:p>
      <text:p text:style-name="Preformatted_20_Text"/>
      <text:p text:style-name="Preformatted_20_Text">2.000,00€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oft-page-break/>Línea de actuación 11</text:p>
      <text:p text:style-name="Preformatted_20_Text"/>
      <text:p text:style-name="Preformatted_20_Text">59</text:p>
      <text:p text:style-name="Preformatted_20_Text"/>
      <text:p text:style-name="Preformatted_20_Text">FOMENTO DE ACTIVIDADES DE SENSIBILIZACIÓN.</text:p>
      <text:p text:style-name="Preformatted_20_Text"/>
      <text:p text:style-name="Preformatted_20_Text">24.000,00€ - Aumento de 20% en consonancia con posibles modificaciones, de</text:p>
      <text:p text:style-name="Preformatted_20_Text">un total de 20.000,00€</text:p>
      <text:p text:style-name="Preformatted_20_Text"/>
      <text:p text:style-name="Preformatted_20_Text">Aplicación presupuestaria:</text:p>
      <text:p text:style-name="Preformatted_20_Text"/>
      <text:p text:style-name="Preformatted_20_Text"><text:s/></text:p>
      <text:p text:style-name="Preformatted_20_Text"/>
      <text:p text:style-name="Preformatted_20_Text">23146201 Subvención Ayuntamientos Para Proyectos De</text:p>
      <text:p text:style-name="Preformatted_20_Text">z A a h 5,000,00€</text:p>
      <text:p text:style-name="Preformatted_20_Text">Línea de Sensibilización Social</text:p>
      <text:p text:style-name="Preformatted_20_Text">actuación 11 | 23148912 Subv. Actividades De Sensibilización Para</text:p>
      <text:p text:style-name="Preformatted_20_Text">n 15.000,00€</text:p>
      <text:p text:style-name="Preformatted_20_Text">Entidades</text:p>
      <text:p text:style-name="Preformatted_20_Text">TOTAL 20.000,00€</text:p>
      <text:p text:style-name="Preformatted_20_Text"/>
      <text:p text:style-name="Preformatted_20_Text">ÁREA DE ACCION SOCIAL (TRANSFERENCIAS DE CAPITAL)</text:p>
      <text:p text:style-name="Preformatted_20_Text">Línea de actuación 1</text:p>
      <text:p text:style-name="Preformatted_20_Text"/>
      <text:p text:style-name="Preformatted_20_Text">SUBVENCIÓN AYUNTAMIENTOS EJECUCION OBRAS</text:p>
      <text:p text:style-name="Preformatted_20_Text"/>
      <text:p text:style-name="Preformatted_20_Text">II PLAN DE INFRAESTRUCTURAS SOCIOSANITARIAS GOBIERNO DE CANARIAS-</text:p>
      <text:p text:style-name="Preformatted_20_Text">CABILDO.</text:p>
      <text:p text:style-name="Preformatted_20_Text"/>
      <text:p text:style-name="Preformatted_20_Text">525.000,00€ - Aumento de 50% en consonancia con posibles modificaciones,</text:p>
      <text:p text:style-name="Preformatted_20_Text">de un total de 350.000,00€.</text:p>
      <text:p text:style-name="Preformatted_20_Text"/>
      <text:p text:style-name="Preformatted_20_Text">23376200 Subv, Ayto. Villa De Mazo. Proyecto Nueva 150.000,00€</text:p>
      <text:p text:style-name="Preformatted_20_Text">Línea de Residencia Y Centro De Día Mayores r :</text:p>
      <text:p text:style-name="Preformatted_20_Text">actuación 1 [23376201 Subv. Ayto. De Garafía. Equipamiento Residencia</text:p>
      <text:p text:style-name="Preformatted_20_Text">IM. 200.000,00€</text:p>
      <text:p text:style-name="Preformatted_20_Text">ayores</text:p>
      <text:p text:style-name="Preformatted_20_Text">TOTAL 350.000,00€</text:p>
      <text:p text:style-name="Preformatted_20_Text"/>
      <text:p text:style-name="Preformatted_20_Text"><text:s/></text:p>
      <text:p text:style-name="Preformatted_20_Text"/>
      <text:p text:style-name="Preformatted_20_Text">Línea de actuación 2</text:p>
      <text:p text:style-name="Preformatted_20_Text">SUBVENCIÓN ASOCIACIONES, ENTIDADES y/o AYUNTAMIENTOS, PARA LA</text:p>
      <text:p text:style-name="Preformatted_20_Text"/>
      <text:p text:style-name="Preformatted_20_Text">ADAPTACIÓN DE INMUEBLES, ADQUISICIÓN DE EQUIPAMIENTO Y GASTOS DE</text:p>
      <text:p text:style-name="Preformatted_20_Text">INVERSIÓN EN GENERAL</text:p>
      <text:p text:style-name="Preformatted_20_Text"/>
      <text:p text:style-name="Preformatted_20_Text">37.400,00 € - Aumento de 100% en consonancia con posibles modificaciones,</text:p>
      <text:p text:style-name="Preformatted_20_Text">de un total de 18.700,00€.</text:p>
      <text:p text:style-name="Preformatted_20_Text"/>
      <text:p text:style-name="Preformatted_20_Text">Aplicaciones presupuestarias: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><text:soft-page-break/>22178901 ANY Asoc. Española Contra El Cancer, Ayudas 5.000,00€</text:p>
      <text:p text:style-name="Preformatted_20_Text">Línea de Técnicas Préstamos Enfermos Oncólogicos</text:p>
      <text:p text:style-name="Preformatted_20_Text">actuación 23178903 Subv. Parroquia E Pilar Y Santiago En $/C De 10.000,00€</text:p>
      <text:p text:style-name="Preformatted_20_Text">2 La Palma Construcción Centro Atención Social</text:p>
      <text:p text:style-name="Preformatted_20_Text">23178904 Subv. Cruz Roja Adquisición Equipamiento Puntos De 3.700,00€</text:p>
      <text:p text:style-name="Preformatted_20_Text">Encuentro</text:p>
      <text:p text:style-name="Preformatted_20_Text">TOTAL 18.700,00€</text:p>
      <text:p text:style-name="Preformatted_20_Text"/>
      <text:p text:style-name="Preformatted_20_Text"><text:s/></text:p>
      <text:p text:style-name="Preformatted_20_Text">11.ÁREA DE JUVENTUD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11.1 JUVENTUD</text:p>
      <text:p text:style-name="Preformatted_20_Text">11.1.1. Objetivos Estratégicos</text:p>
      <text:p text:style-name="Preformatted_20_Text"/>
      <text:p text:style-name="Preformatted_20_Text">La Ley 67/2007 Canaria de Juventud, de 13 de abril define en el Título I,</text:p>
      <text:p text:style-name="Preformatted_20_Text">Capítulo III, artículo 7, las competencias en materia de juventud que los</text:p>
      <text:p text:style-name="Preformatted_20_Text">Cabildos Insulares tienen atribuidas, que entre otras son las siguientes:</text:p>
      <text:p text:style-name="Preformatted_20_Text"/>
      <text:p text:style-name="Preformatted_20_Text">* d) Asistir y cooperar técnica, jurídica y económicamente a las entidades</text:p>
      <text:p text:style-name="Preformatted_20_Text">municipales en materia de juventud.</text:p>
      <text:p text:style-name="Preformatted_20_Text"/>
      <text:p text:style-name="Preformatted_20_Text">+ gy) Fomentar la participación del los jóvenes, de forma prioritaria</text:p>
      <text:p text:style-name="Preformatted_20_Text">mediante el asociacionismo, sin excluir otras formas alternativas.</text:p>
      <text:p text:style-name="Preformatted_20_Text"/>
      <text:p text:style-name="Preformatted_20_Text">e J Promover en la juventud, mediante diferentes actuaciones hábitos de</text:p>
      <text:p text:style-name="Preformatted_20_Text">de vida saludable y actitudes solidarias y de respeto a la diversidad.</text:p>
      <text:p text:style-name="Preformatted_20_Text"/>
      <text:p text:style-name="Preformatted_20_Text">En la Ley Canaria de Juventud se recoge también en el Título 11, Capítulo</text:p>
      <text:p text:style-name="Preformatted_20_Text">11, sección tercera artículo 18 sobre los consejo de juventud insulares, que el</text:p>
      <text:p text:style-name="Preformatted_20_Text">régimen jurídico de los Consejos de Juventud Insulares será el establecido para</text:p>
      <text:p text:style-name="Preformatted_20_Text">el Consejo de Juventud de Canarias y que para su constitución, deberán de</text:p>
      <text:p text:style-name="Preformatted_20_Text">contar con el reconocimiento expreso del Pleno del Cabildo Insular.</text:p>
      <text:p text:style-name="Preformatted_20_Text">Con las diferentes líneas de subvención se tiene la finalidad de cumplir con</text:p>
      <text:p text:style-name="Preformatted_20_Text">las competencias que el Cabildo Insular tiene atribuidas en materia de</text:p>
      <text:p text:style-name="Preformatted_20_Text">juventud, descritas previamente.</text:p>
      <text:p text:style-name="Preformatted_20_Text"/>
      <text:p text:style-name="Preformatted_20_Text">11.1.2. Líneas de actuación en las que se concreta el Plan de Actuación</text:p>
      <text:p text:style-name="Preformatted_20_Text">Línea de actuación 1</text:p>
      <text:p text:style-name="Preformatted_20_Text">SUBVENCIONES AYUNTAMIENTOS ACTIVIDADES JUVENILES</text:p>
      <text:p text:style-name="Preformatted_20_Text"/>
      <text:p text:style-name="Preformatted_20_Text">La finalidad que se persigue es el fomento, promoción y desarrollo de</text:p>
      <text:p text:style-name="Preformatted_20_Text">actividades por parte de los Ayuntamientos de la Isla de La Palma destinados</text:p>
      <text:p text:style-name="Preformatted_20_Text">especificamente a la población joven. Se reconocen como jóvenes las personas</text:p>
      <text:p text:style-name="Preformatted_20_Text">con edades comprendidas entre los 14 y los 30 años.</text:p>
      <text:p text:style-name="Preformatted_20_Text"/>
      <text:p text:style-name="Preformatted_20_Text">Los objetivos concretos que se persiguen son los siguientes:</text:p>
      <text:p text:style-name="Preformatted_20_Text"/>
      <text:p text:style-name="Preformatted_20_Text">* Fomentar el empleo y la formación para el empleo juvenil.</text:p>
      <text:p text:style-name="Preformatted_20_Text"/>
      <text:p text:style-name="Preformatted_20_Text">+ Promover la cultura, ocio y tiempo libre saludable y alternativo entre la</text:p>
      <text:p text:style-name="Preformatted_20_Text">población joven.</text:p>
      <text:p text:style-name="Preformatted_20_Text"/>
      <text:p text:style-name="Preformatted_20_Text">e. Impulsar proyectos de educación para la salud juvenil, tales como la</text:p>
      <text:p text:style-name="Preformatted_20_Text"><text:soft-page-break/>educación afectivo sexual, la prevención de la violencia de género,</text:p>
      <text:p text:style-name="Preformatted_20_Text">educación vial o la prevención del acoso escolar o cibera coso.</text:p>
      <text:p text:style-name="Preformatted_20_Text"/>
      <text:p text:style-name="Preformatted_20_Text">e Promocionar la participación juvenil con actividades que promuevan el</text:p>
      <text:p text:style-name="Preformatted_20_Text">asociacionismo y voluntariado.</text:p>
      <text:p text:style-name="Preformatted_20_Text"/>
      <text:p text:style-name="Preformatted_20_Text">Línea de actuación 2</text:p>
      <text:p text:style-name="Preformatted_20_Text">SUBVENCIONES ACTIVIDADES PARA JÓVENES, ASOCIACIONES</text:p>
      <text:p text:style-name="Preformatted_20_Text">La finalidad que se persigue es el fomento, promoción y desarrollo de</text:p>
      <text:p text:style-name="Preformatted_20_Text"/>
      <text:p text:style-name="Preformatted_20_Text">actividades por parte de asociaciones juveniles, secciones juveniles de otras</text:p>
      <text:p text:style-name="Preformatted_20_Text">asociaciones o entidades, federaciones de asociaciones juveniles o agrupaciones</text:p>
      <text:p text:style-name="Preformatted_20_Text"/>
      <text:p text:style-name="Preformatted_20_Text"/>
      <text:p text:style-name="Preformatted_20_Text">de jóvenes sin personalidad jurídica propia, destinadas específicamente a la</text:p>
      <text:p text:style-name="Preformatted_20_Text">población joven. Se tienen como objetivos específicos los siguientes:</text:p>
      <text:p text:style-name="Preformatted_20_Text"/>
      <text:p text:style-name="Preformatted_20_Text">e Fomentar el empleo y la formación para el empleo juveniles.</text:p>
      <text:p text:style-name="Preformatted_20_Text"/>
      <text:p text:style-name="Preformatted_20_Text">e Promover la cultura, ocio y tiempo libre saludable y alternativo.</text:p>
      <text:p text:style-name="Preformatted_20_Text"/>
      <text:p text:style-name="Preformatted_20_Text">e Impulsar proyectos de educación para la salud juvenil , tales como la</text:p>
      <text:p text:style-name="Preformatted_20_Text">educación afectivo sexual, la prevención de la violencia de género,</text:p>
      <text:p text:style-name="Preformatted_20_Text">educación vial o la prevención del acoso escolar o ciberacoso.</text:p>
      <text:p text:style-name="Preformatted_20_Text"/>
      <text:p text:style-name="Preformatted_20_Text">e Promocionar la participación juvenil con actividades que promuevan el</text:p>
      <text:p text:style-name="Preformatted_20_Text">asociacionismo y voluntariado.</text:p>
      <text:p text:style-name="Preformatted_20_Text"/>
      <text:p text:style-name="Preformatted_20_Text">Línea de actuación 3</text:p>
      <text:p text:style-name="Preformatted_20_Text">CONSEJO INSULAR JUVENTUD (CONSTITUC Y GTOS. FUNCIONAMIENTO)</text:p>
      <text:p text:style-name="Preformatted_20_Text"/>
      <text:p text:style-name="Preformatted_20_Text">La finalidad de esta línea de subvención es promover la constitución del</text:p>
      <text:p text:style-name="Preformatted_20_Text">Consejo de La Juventud Insular y sufragar los costes de funcionamiento, una vez</text:p>
      <text:p text:style-name="Preformatted_20_Text">sea reconocido expresamente por el Pleno del Cabildo Insular.</text:p>
      <text:p text:style-name="Preformatted_20_Text"/>
      <text:p text:style-name="Preformatted_20_Text">11.1.3 Plazo necesario para su consecución</text:p>
      <text:p text:style-name="Preformatted_20_Text"/>
      <text:p text:style-name="Preformatted_20_Text">Las líneas de actuación 1, 2 y 3 tendrán una periodicidad anual y serán</text:p>
      <text:p text:style-name="Preformatted_20_Text">ejecutadas durante el año en curso, con cargo al presupuesto en vigor</text:p>
      <text:p text:style-name="Preformatted_20_Text">correspondiente.</text:p>
      <text:p text:style-name="Preformatted_20_Text"/>
      <text:p text:style-name="Preformatted_20_Text">11.1.4 ACTUACIONES. Costes previsibles para su realización y fuentes de</text:p>
      <text:p text:style-name="Preformatted_20_Text">financiación</text:p>
      <text:p text:style-name="Preformatted_20_Text"/>
      <text:p text:style-name="Preformatted_20_Text">La financiación se llevará a cabo con fondos propios con cargo a las</text:p>
      <text:p text:style-name="Preformatted_20_Text">siguientes aplicaciones del capítulo IV: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oft-page-break/>CONSEJERIA DE JUVENTUD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>Línea de</text:p>
      <text:p text:style-name="Preformatted_20_Text">actuación | 33946200 | Subvenciones Ayuntamientos Actividades Juveniles| 20.000,00€</text:p>
      <text:p text:style-name="Preformatted_20_Text">1</text:p>
      <text:p text:style-name="Preformatted_20_Text">Línea de ] 2</text:p>
      <text:p text:style-name="Preformatted_20_Text">le vid</text:p>
      <text:p text:style-name="Preformatted_20_Text">actuación | 33948101 Subvenciones Actividades Para Jóvenes, 30.000,00€</text:p>
      <text:p text:style-name="Preformatted_20_Text">3 Asociaciones</text:p>
      <text:p text:style-name="Preformatted_20_Text">Línea de h</text:p>
      <text:p text:style-name="Preformatted_20_Text">actuación |33948103 Consejo Insular Juventud (Constituc Y Gtos. 3.000,00€</text:p>
      <text:p text:style-name="Preformatted_20_Text">3 Funcionamiento)</text:p>
      <text:p text:style-name="Preformatted_20_Text">TOTAL 53.000,00€</text:p>
      <text:p text:style-name="Preformatted_20_Text">La/s línea/js de actuación numero/s ly 2 no tendrán un límite</text:p>
      <text:p text:style-name="Preformatted_20_Text"/>
      <text:p text:style-name="Preformatted_20_Text">preestablecido. Están sujetas a una convocatoria pública de concurrencia</text:p>
      <text:p text:style-name="Preformatted_20_Text">competitiva donde las cantidades serán asignadas en función de las puntuaciones</text:p>
      <text:p text:style-name="Preformatted_20_Text">obtenidas según los criterios de valoración establecidos en las bases.</text:p>
      <text:p text:style-name="Preformatted_20_Text"/>
      <text:p text:style-name="Preformatted_20_Text">La línea de actuación numero 3 tendrán un límite inicial de 3000 €,</text:p>
      <text:p text:style-name="Preformatted_20_Text">revisable una vez que se constituya el Consejo de La Juventud Insular</text:p>
      <text:p text:style-name="Preformatted_20_Text">reconocido por el Pleno del Cabildo.</text:p>
      <text:p text:style-name="Preformatted_20_Text"/>
      <text:p text:style-name="Preformatted_20_Text">11.1.5 Plan de acción</text:p>
      <text:p text:style-name="Preformatted_20_Text"/>
      <text:p text:style-name="Preformatted_20_Text">Las líneas de subvención 1 y 2 serán ejecutadas por convocatoria pública de</text:p>
      <text:p text:style-name="Preformatted_20_Text">concurrencia competitiva.</text:p>
      <text:p text:style-name="Preformatted_20_Text"/>
      <text:p text:style-name="Preformatted_20_Text">La línea de subvención 3 se ejecutará por subvención directa.</text:p>
      <text:p text:style-name="Preformatted_20_Text"/>
      <text:p text:style-name="Preformatted_20_Text"/>
      <text:p text:style-name="Preformatted_20_Text"><text:s/></text:p>
      <text:p text:style-name="Preformatted_20_Text">12. ÁREA DE EMPLEO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12.IFOMENTO DEL EMPLEO</text:p>
      <text:p text:style-name="Preformatted_20_Text">12.1.1. Objetivos Estratégicos</text:p>
      <text:p text:style-name="Preformatted_20_Text">El fomento del empleo y el apoyo a la empleabilidad.</text:p>
      <text:p text:style-name="Preformatted_20_Text">12.1.2. Líneas de actuación en las que se concreta el Plan de Actuación</text:p>
      <text:p text:style-name="Preformatted_20_Text">Línea de actuación 1</text:p>
      <text:p text:style-name="Preformatted_20_Text">PLAN EMPLEO SOCIAL AYTOS. FDCAN ANUALIDAD 2020. LINEA 3</text:p>
      <text:p text:style-name="Preformatted_20_Text">Línea de actuación 2 y 3</text:p>
      <text:p text:style-name="Preformatted_20_Text"/>
      <text:p text:style-name="Preformatted_20_Text">SUBV. FOMENTO A LA CONTRATACIÓN LABORAL CONVOCATORIA — PLURIANUAL,</text:p>
      <text:p text:style-name="Preformatted_20_Text">COFINANCIADO FDCAN</text:p>
      <text:p text:style-name="Preformatted_20_Text"/>
      <text:p text:style-name="Preformatted_20_Text">La concesión, en régimen de concurrencia competitiva, mediante una</text:p>
      <text:p text:style-name="Preformatted_20_Text">convocatoria abierta plurianual del año que corresponda, concerniente a las</text:p>
      <text:p text:style-name="Preformatted_20_Text">subvenciones solicitadas por las pequeñas y medianas empresas, incluyendo los</text:p>
      <text:p text:style-name="Preformatted_20_Text">autónomos y a las entidades sin ánimo de lucro con centros de trabajo ubicados</text:p>
      <text:p text:style-name="Preformatted_20_Text">de la isla de La Palma, para financiar parte de los costes salariales y la</text:p>
      <text:p text:style-name="Preformatted_20_Text"><text:soft-page-break/>cuota empresarial a la Seguridad Social de nuevos contratos.</text:p>
      <text:p text:style-name="Preformatted_20_Text"/>
      <text:p text:style-name="Preformatted_20_Text">Línea de actuación 4</text:p>
      <text:p text:style-name="Preformatted_20_Text">SUBV. GRANTECAN S.A. CONTRATOS TITULADOS UNIVERSITARIOS FDCAN 2020</text:p>
      <text:p text:style-name="Preformatted_20_Text"/>
      <text:p text:style-name="Preformatted_20_Text">La concesión de una subvención nominativa por las características especiales Y</text:p>
      <text:p text:style-name="Preformatted_20_Text">diferenciadoras del GRANTECAN para continuar con el proyecto capacitación de</text:p>
      <text:p text:style-name="Preformatted_20_Text">Jóvenes titulados universitarios, dotándoles de la experiencia laboral necesaria</text:p>
      <text:p text:style-name="Preformatted_20_Text">en las múltiples disciplinas que se desarrollan en el GRANTECAN con el impacto</text:p>
      <text:p text:style-name="Preformatted_20_Text">que el programa mismo tiene en dicha entidad. Esta optimización requiere</text:p>
      <text:p text:style-name="Preformatted_20_Text">implementar un programa escalonado en el tiempo de inserción de personal en</text:p>
      <text:p text:style-name="Preformatted_20_Text">práctica en el GRANTECAN.</text:p>
      <text:p text:style-name="Preformatted_20_Text"/>
      <text:p text:style-name="Preformatted_20_Text">Se subvencionarán los gastos corrientes derivados de la ejecución del proyecto</text:p>
      <text:p text:style-name="Preformatted_20_Text">como los costes salariales del personal titulado contratado, así como, los</text:p>
      <text:p text:style-name="Preformatted_20_Text">costes de auditoria.</text:p>
      <text:p text:style-name="Preformatted_20_Text"/>
      <text:p text:style-name="Preformatted_20_Text">Línea de actuación 5</text:p>
      <text:p text:style-name="Preformatted_20_Text"/>
      <text:p text:style-name="Preformatted_20_Text">SUBV. A ENTIDADES SIN ÁNIMO DE LUCRO PARA PROYECTOS GENERADORES DE EMPLEO</text:p>
      <text:p text:style-name="Preformatted_20_Text">(FDCAN 2020)</text:p>
      <text:p text:style-name="Preformatted_20_Text"/>
      <text:p text:style-name="Preformatted_20_Text">La concesión, en régimen de concurrencia competitiva, de «subvenciones a</text:p>
      <text:p text:style-name="Preformatted_20_Text">las Asociaciones, Organizaciones No Gubernamentales, Federaciones, Fundaciones,</text:p>
      <text:p text:style-name="Preformatted_20_Text">Colegios Oficiales y Organizaciones Sindicales, sin ánimo de lucro, que</text:p>
      <text:p text:style-name="Preformatted_20_Text">conforme a sus estatutos puedan actuar en el ámbito de la formación y el empleo</text:p>
      <text:p text:style-name="Preformatted_20_Text">la isla de La Palma, a fin de financiar la puesta en marcha de servicios para</text:p>
      <text:p text:style-name="Preformatted_20_Text">el desarrollo de proyectos generadores de empleo que contribuyan a mejorar la</text:p>
      <text:p text:style-name="Preformatted_20_Text">empleabilidad y la inserción de los desempleados de la Isla.</text:p>
      <text:p text:style-name="Preformatted_20_Text"/>
      <text:p text:style-name="Preformatted_20_Text">Línea de actuación 6</text:p>
      <text:p text:style-name="Preformatted_20_Text"/>
      <text:p text:style-name="Preformatted_20_Text">SUBV, FUNCASOR PROYECTO PERSONAS CON DISCAPACIDAD CAMINO AL EMPLEO:</text:p>
      <text:p text:style-name="Preformatted_20_Text">SERVICIO DE INTEGRACIÓN LABORAL</text:p>
      <text:p text:style-name="Preformatted_20_Text"/>
      <text:p text:style-name="Preformatted_20_Text">La concesión de une subvención nominativa a FUNCASOR destinada a realizar</text:p>
      <text:p text:style-name="Preformatted_20_Text">un proyecto de empleo que contribuya a mejorar los niveles de empleabilidad en</text:p>
      <text:p text:style-name="Preformatted_20_Text">la Isla y aumentar la participación en el mercado laboral de las personas con</text:p>
      <text:p text:style-name="Preformatted_20_Text">discapacidad, mediante la financiación de los gastos corrientes directos e</text:p>
      <text:p text:style-name="Preformatted_20_Text">indirectos ocasionados como consecuencia de la realización del proyecto.</text:p>
      <text:p text:style-name="Preformatted_20_Text"/>
      <text:p text:style-name="Preformatted_20_Text">Línea de actuación 7</text:p>
      <text:p text:style-name="Preformatted_20_Text"/>
      <text:p text:style-name="Preformatted_20_Text">SUBV. A EMPRENDEDORES PARA LA PUESTA EN MARCHA DE PROYECTOS EMPRESARIALES</text:p>
      <text:p text:style-name="Preformatted_20_Text">(FDCAN 2020)</text:p>
      <text:p text:style-name="Preformatted_20_Text"/>
      <text:p text:style-name="Preformatted_20_Text">La concesión, en régimen de concurrencia competitiva, de subvenciones para</text:p>
      <text:p text:style-name="Preformatted_20_Text">emprendedores y empresas de nueva creación, tanto personas físicas, Jurídicas,</text:p>
      <text:p text:style-name="Preformatted_20_Text">sociedades civiles, comunidades de bienes y agrupaciones de personas para</text:p>
      <text:p text:style-name="Preformatted_20_Text">financiar de parte de los gastos iníciales de constitución, de puesta en marcha</text:p>
      <text:p text:style-name="Preformatted_20_Text">y de la inversión a realizar en la nueva empresa.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oft-page-break/>FOMENTO DEL EMPLEO</text:p>
      <text:p text:style-name="Preformatted_20_Text"/>
      <text:p text:style-name="Preformatted_20_Text">Recursos</text:p>
      <text:p text:style-name="Preformatted_20_Text">Recursos y</text:p>
      <text:p text:style-name="Preformatted_20_Text">Propios PIS</text:p>
      <text:p text:style-name="Preformatted_20_Text">(FDCAN)</text:p>
      <text:p text:style-name="Preformatted_20_Text">Línea de Plan Empleo Social Aytos. 1.669.134,82</text:p>
      <text:p text:style-name="Preformatted_20_Text">actuación | 24146203 |Fdcan Anualidad 2020. Linea|'” € * 0% 100%</text:p>
      <text:p text:style-name="Preformatted_20_Text">ER 3</text:p>
      <text:p text:style-name="Preformatted_20_Text">Subv, Fomento A La</text:p>
      <text:p text:style-name="Preformatted_20_Text">Línea de Contratación Laboral</text:p>
      <text:p text:style-name="Preformatted_20_Text">actuación Convocatoria abierta</text:p>
      <text:p text:style-name="Preformatted_20_Text">2 y 3 24147000 Plurianual EDCAN. 60.000,00€ 0% 100 %</text:p>
      <text:p text:style-name="Preformatted_20_Text">Convocatoria aprobada en el</text:p>
      <text:p text:style-name="Preformatted_20_Text">ejercicio anterior</text:p>
      <text:p text:style-name="Preformatted_20_Text">Suby. Fomento A La</text:p>
      <text:p text:style-name="Preformatted_20_Text">Contratación Laboral</text:p>
      <text:p text:style-name="Preformatted_20_Text">24147001 | Convocatoria Plurianual.| 340.000, 00€ 50 % 50</text:p>
      <text:p text:style-name="Preformatted_20_Text">FDCAN Convocatoria aprobada</text:p>
      <text:p text:style-name="Preformatted_20_Text">en el ejercicio vigente</text:p>
      <text:p text:style-name="Preformatted_20_Text">Línea de Subv. Grantecan S.A.</text:p>
      <text:p text:style-name="Preformatted_20_Text">actuación 24147005 |Contratos Titulados| 160.000,00€ 0% 100 $</text:p>
      <text:p text:style-name="Preformatted_20_Text">4 Universitarios FDCAN</text:p>
      <text:p text:style-name="Preformatted_20_Text">Línea de Subv. A Entidades Sin Ánimo</text:p>
      <text:p text:style-name="Preformatted_20_Text">actuación | 24148900 [De Lucro Para Proyectos | 180.000,00€ 50 % 50</text:p>
      <text:p text:style-name="Preformatted_20_Text">5 Generadores De Empleo FDCAN</text:p>
      <text:p text:style-name="Preformatted_20_Text">2 Subv. Funcasor Proyecto</text:p>
      <text:p text:style-name="Preformatted_20_Text">mimea, [8 Personas Con Discapacidad</text:p>
      <text:p text:style-name="Preformatted_20_Text">actuación | 24148901 , a? 70.000,00€ 100 $ 0%</text:p>
      <text:p text:style-name="Preformatted_20_Text">6 Camino Al Empleo: Servicio</text:p>
      <text:p text:style-name="Preformatted_20_Text">De Integración Laboral</text:p>
      <text:p text:style-name="Preformatted_20_Text">Línea de Subv. a emprendedores para</text:p>
      <text:p text:style-name="Preformatted_20_Text">actuación | 24177000 (12 Puesta en marcha ds| 200 090,00 50 3 50</text:p>
      <text:p text:style-name="Preformatted_20_Text">» proyectos empresariales</text:p>
      <text:p text:style-name="Preformatted_20_Text">FDCAN 2020</text:p>
      <text:p text:style-name="Preformatted_20_Text">TOTAL e</text:p>
      <text:p text:style-name="Preformatted_20_Text"/>
      <text:p text:style-name="Preformatted_20_Text"><text:s/></text:p>
      <text:p text:style-name="Preformatted_20_Text"/>
      <text:p text:style-name="Preformatted_20_Text">12.1.3 Plazo necesario para su consecución</text:p>
      <text:p text:style-name="Preformatted_20_Text"/>
      <text:p text:style-name="Preformatted_20_Text">Serán ejecutadas durante el año o periodo de tiempo al que se refiera la</text:p>
      <text:p text:style-name="Preformatted_20_Text">resolución de concesión.</text:p>
      <text:p text:style-name="Preformatted_20_Text"/>
      <text:p text:style-name="Preformatted_20_Text">Las actuaciones de empleo a desarrollar son cofinanciados con fondos del</text:p>
      <text:p text:style-name="Preformatted_20_Text">Programa FDCAN (2016-2025) dentro de la Línea Estratégica 3 “Apoyo a la</text:p>
      <text:p text:style-name="Preformatted_20_Text">empleabilidad”.</text:p>
      <text:p text:style-name="Preformatted_20_Text"/>
      <text:p text:style-name="Preformatted_20_Text">12.1,4 ACTUACIONES. Costes previsibles para su realización Y Fuentes de</text:p>
      <text:p text:style-name="Preformatted_20_Text">financiación</text:p>
      <text:p text:style-name="Preformatted_20_Text"/>
      <text:p text:style-name="Preformatted_20_Text">La financiación de las subvenciones nominativas y las convocatorias de</text:p>
      <text:p text:style-name="Preformatted_20_Text"/>
      <text:p text:style-name="Preformatted_20_Text">subvenciones que se aprueben en las respectivas convocatorias se llevarán a</text:p>
      <text:p text:style-name="Preformatted_20_Text">cabo con fondos propios y los procedentes del Programa FDCAN en la Línea</text:p>
      <text:p text:style-name="Preformatted_20_Text">Estratégica 3 "Apoyo a la empleabilidad”, con cargo a las siguientes</text:p>
      <text:p text:style-name="Preformatted_20_Text">aplicaciones presupuestarias del capítulo IV y VII, respectivamente:</text:p>
      <text:p text:style-name="Preformatted_20_Text">La línea de actuación número 1 y 2 son una misma línea de subvención,</text:p>
      <text:p text:style-name="Preformatted_20_Text">presupuestariamente el crédito aparece en dos aplicaciones presupuestarias</text:p>
      <text:p text:style-name="Preformatted_20_Text"><text:soft-page-break/>diferentes por tratarse de subvenciones plurianmuales financiadas con fondos</text:p>
      <text:p text:style-name="Preformatted_20_Text">FDCAN procedentes, asimismo, de dos ejercicios diferentes, De tal manera que la</text:p>
      <text:p text:style-name="Preformatted_20_Text">línea 1 siempre comprenderá parte del crédito destinado a la anualidad del</text:p>
      <text:p text:style-name="Preformatted_20_Text">presupuesto aprobado en la convocatoria del ejercicio anterior y la línea 2</text:p>
      <text:p text:style-name="Preformatted_20_Text">comprenderá la parte del crédito destinado a tal fin para la convocatoria del</text:p>
      <text:p text:style-name="Preformatted_20_Text">ejercicio presupuestario vigente.</text:p>
      <text:p text:style-name="Preformatted_20_Text"/>
      <text:p text:style-name="Preformatted_20_Text">Las líneas de actuación provenientes del FDCAN podrán experimentar una</text:p>
      <text:p text:style-name="Preformatted_20_Text">variación en cuanto al montante de crédito destinado a las mismas, por</text:p>
      <text:p text:style-name="Preformatted_20_Text">ampliación o minoración del crédito inicial.</text:p>
      <text:p text:style-name="Preformatted_20_Text"/>
      <text:p text:style-name="Preformatted_20_Text">12.1.5 Plan de acción</text:p>
      <text:p text:style-name="Preformatted_20_Text"/>
      <text:p text:style-name="Preformatted_20_Text">Las subvenciones mediante concurrencia competitiva se canalizan por</text:p>
      <text:p text:style-name="Preformatted_20_Text">convocatoria pública aprobada conforme a sus respectivas bases reguladoras.</text:p>
      <text:p text:style-name="Preformatted_20_Text"/>
      <text:p text:style-name="Preformatted_20_Text">La subvención nominativa al GRANTECAN y a FUNCASOR se concederá mediante</text:p>
      <text:p text:style-name="Preformatted_20_Text">Resolución dictada por el órgano competente previa presentación por las</text:p>
      <text:p text:style-name="Preformatted_20_Text">entidades correspondientes de los documentos previstos en la correspondiente</text:p>
      <text:p text:style-name="Preformatted_20_Text">normativa reguladora de subvención.</text:p>
      <text:p text:style-name="Preformatted_20_Text"/>
      <text:p text:style-name="Preformatted_20_Text">43. ÁREA DE COMERCIO Y PROMOCIÓN ECONÓMICA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13.1 COMERCIO</text:p>
      <text:p text:style-name="Preformatted_20_Text">13.1.1. Objetivos Estratégicos</text:p>
      <text:p text:style-name="Preformatted_20_Text"/>
      <text:p text:style-name="Preformatted_20_Text">Partiendo de la base de que el tejido comercial en La Palma está conformado</text:p>
      <text:p text:style-name="Preformatted_20_Text">por microempresas en su mayoría lideradas por su propio promotor o con una</text:p>
      <text:p text:style-name="Preformatted_20_Text">estructura de personal limitada que requiere de apoyo institucional para hacer</text:p>
      <text:p text:style-name="Preformatted_20_Text">frente a la desigualdad de condiciones en las que se encuentra frente a</text:p>
      <text:p text:style-name="Preformatted_20_Text">empresas foráneas, grandes superficies o centros comerciales, los objetivos</text:p>
      <text:p text:style-name="Preformatted_20_Text">estratégicos del área de Comercio se orientan, fundamentalmente a:</text:p>
      <text:p text:style-name="Preformatted_20_Text"/>
      <text:p text:style-name="Preformatted_20_Text">- Dinamizar y promocionar los atractivos de las empresas palmeras como</text:p>
      <text:p text:style-name="Preformatted_20_Text">fuente de empleo, riqueza y desarrollo socioeconómico</text:p>
      <text:p text:style-name="Preformatted_20_Text"/>
      <text:p text:style-name="Preformatted_20_Text">- Promover nuevas oportunidades de negocio directa e indirectamente</text:p>
      <text:p text:style-name="Preformatted_20_Text">relacionadas con el sector comercial</text:p>
      <text:p text:style-name="Preformatted_20_Text"/>
      <text:p text:style-name="Preformatted_20_Text">- Apostar por la diversificación y la innovación del comercio local y el</text:p>
      <text:p text:style-name="Preformatted_20_Text">tejido empresarial en su conjunto para propiciar su modernización,</text:p>
      <text:p text:style-name="Preformatted_20_Text">fomentar su competitividad y adaptación a las nuevas exigencias del</text:p>
      <text:p text:style-name="Preformatted_20_Text">mercado y de los consumidores</text:p>
      <text:p text:style-name="Preformatted_20_Text"/>
      <text:p text:style-name="Preformatted_20_Text">- Puesta en valor del carácter diferenciador y singularidades del comercio</text:p>
      <text:p text:style-name="Preformatted_20_Text">local y de los espacios comerciales urbanos y áreas comerciales</text:p>
      <text:p text:style-name="Preformatted_20_Text">neurálgicas</text:p>
      <text:p text:style-name="Preformatted_20_Text"/>
      <text:p text:style-name="Preformatted_20_Text">- Incentivar las compras y, por tanto el consumo en los 14 municipios de la</text:p>
      <text:p text:style-name="Preformatted_20_Text">Isla y, especialmente, en aquellos espacios catalogados como Zonas</text:p>
      <text:p text:style-name="Preformatted_20_Text">Comerciales Abiertas.</text:p>
      <text:p text:style-name="Preformatted_20_Text"/>
      <text:p text:style-name="Preformatted_20_Text">- ¡Incentivar la colaboración empresarial como estrategia para mejorar la</text:p>
      <text:p text:style-name="Preformatted_20_Text"><text:soft-page-break/>gestión de las pymes locales, fomentar el asociacionismo y el trabajo</text:p>
      <text:p text:style-name="Preformatted_20_Text">individual y colectivo de las asociaciones como entidades representativas</text:p>
      <text:p text:style-name="Preformatted_20_Text">del tejido comercial y empresarial de la isla</text:p>
      <text:p text:style-name="Preformatted_20_Text"/>
      <text:p text:style-name="Preformatted_20_Text">- Revitalización y modernización progresiva de los espacios comerciales</text:p>
      <text:p text:style-name="Preformatted_20_Text">tradicionales a través del Plan Director de Zonas Comerciales para</text:p>
      <text:p text:style-name="Preformatted_20_Text">incentivar su espíritu dinámico y su especial singularidad como áreas</text:p>
      <text:p text:style-name="Preformatted_20_Text">comerciales modernos, abiertos y diferenciados.</text:p>
      <text:p text:style-name="Preformatted_20_Text"/>
      <text:p text:style-name="Preformatted_20_Text">13.1.2. Líneas de actuación en las que se concreta el Plan de Actuación</text:p>
      <text:p text:style-name="Preformatted_20_Text">Línea de actuación 1</text:p>
      <text:p text:style-name="Preformatted_20_Text">CONVENTO AYUNTAMIENTOS DINAMIZACIÓN COMERCIO MAVIDAD LOCAL</text:p>
      <text:p text:style-name="Preformatted_20_Text"/>
      <text:p text:style-name="Preformatted_20_Text">La Navidad es una época de ilusión, de relación, de compartir, que se vive</text:p>
      <text:p text:style-name="Preformatted_20_Text">intensamente en los 14 municipios de la Palma. Apelar a la importancia de</text:p>
      <text:p text:style-name="Preformatted_20_Text">dinamizar los centros urbanos y las zonas comerciales neurálgicas de la Isla,</text:p>
      <text:p text:style-name="Preformatted_20_Text">incentivar las ventas en una etapa comercial estratégica para el pequeño y</text:p>
      <text:p text:style-name="Preformatted_20_Text">mediano comercio de La Palma y de cuyo éxito depende en mayor o menor medida la</text:p>
      <text:p text:style-name="Preformatted_20_Text">pervivencia de muchos negocios y apostar por un modelo de comercio de</text:p>
      <text:p text:style-name="Preformatted_20_Text">proximidad que motive al consumidor a realizar sus compras navideñas en el</text:p>
      <text:p text:style-name="Preformatted_20_Text">comercio local son algunos de los objetivos estratégicos del convenio que</text:p>
      <text:p text:style-name="Preformatted_20_Text">suscribirá el Cabildo Insular de La Palma en el marco de este línea de</text:p>
      <text:p text:style-name="Preformatted_20_Text">actuación con los diferentes Ayuntamientos de la Isla.</text:p>
      <text:p text:style-name="Preformatted_20_Text"/>
      <text:p text:style-name="Preformatted_20_Text">En este sentido, la subvención se orienta a promover la puesta en marcha</text:p>
      <text:p text:style-name="Preformatted_20_Text">por parte de las corporaciones locales de acciones de dinamización en el</text:p>
      <text:p text:style-name="Preformatted_20_Text">pequeño y mediano comercio de La Palma durante la campaña navideña, que sirvan</text:p>
      <text:p text:style-name="Preformatted_20_Text">de reclamo para los consumidores locales, foráneos Y potenciales de cada uno de</text:p>
      <text:p text:style-name="Preformatted_20_Text">los municipios y que contribuyan a la consecución de los objetivos planteados</text:p>
      <text:p text:style-name="Preformatted_20_Text">desde el área de Comercio.</text:p>
      <text:p text:style-name="Preformatted_20_Text"/>
      <text:p text:style-name="Preformatted_20_Text">De esta manera, las acciones a desarrollar en el marco del convenio</text:p>
      <text:p text:style-name="Preformatted_20_Text">contribuirán a evitar la fuga de consumidores Y, por extensión de compras en el</text:p>
      <text:p text:style-name="Preformatted_20_Text">periodo navideño, y contrarrestar la amenaza creciente que supone el consumo</text:p>
      <text:p text:style-name="Preformatted_20_Text">electrónico, apostando por un modelo de consumo estrechamente vinculado al</text:p>
      <text:p text:style-name="Preformatted_20_Text">entorno de residencia y que contribuya a fortalecer el tejido comercial de La</text:p>
      <text:p text:style-name="Preformatted_20_Text">Palma y el importante papel que juega como motor en la creación de empleo y</text:p>
      <text:p text:style-name="Preformatted_20_Text">riqueza en el ámbito local.</text:p>
      <text:p text:style-name="Preformatted_20_Text"/>
      <text:p text:style-name="Preformatted_20_Text">Objetivos _ específicos: gastos de funcionamiento relativos a las</text:p>
      <text:p text:style-name="Preformatted_20_Text"/>
      <text:p text:style-name="Preformatted_20_Text">actividades de dinamización directamente relacionadas con la promoción, la</text:p>
      <text:p text:style-name="Preformatted_20_Text">dinamización y el fomento del consumo en el pequeño y mediano comercio de cada</text:p>
      <text:p text:style-name="Preformatted_20_Text">municipio y que contribuyan a la consecución de los objetivos estratégicos del</text:p>
      <text:p text:style-name="Preformatted_20_Text">área.</text:p>
      <text:p text:style-name="Preformatted_20_Text"/>
      <text:p text:style-name="Preformatted_20_Text">Línea de actuación 2</text:p>
      <text:p text:style-name="Preformatted_20_Text"/>
      <text:p text:style-name="Preformatted_20_Text">SUBV. FEDERACIÓN EMPRESARIOS (FEDEPALMA)</text:p>
      <text:p text:style-name="Preformatted_20_Text"/>
      <text:p text:style-name="Preformatted_20_Text">La Federación de Empresarios de La Palma (FEDEPALMA) trabaja para mejorar</text:p>
      <text:p text:style-name="Preformatted_20_Text">y fomentar el comercio local en la Isla de La Palma como uno de las actividades</text:p>
      <text:p text:style-name="Preformatted_20_Text">más importantes dentro del «sector económico local, aunando a diferentes</text:p>
      <text:p text:style-name="Preformatted_20_Text">asociaciones comerciales y de empresarios de la Isla en una clara defensa Y</text:p>
      <text:p text:style-name="Preformatted_20_Text">apoyo de las empresas asociadas a esta entidad.</text:p>
      <text:p text:style-name="Preformatted_20_Text"/>
      <text:p text:style-name="Preformatted_20_Text">Objetivos específicos: gastos de funcionamiento relativos al desarrollo de</text:p>
      <text:p text:style-name="Preformatted_20_Text">las actuaciones llevadas a cabo por FEDEPALMA con el compromiso de mejorar la</text:p>
      <text:p text:style-name="Preformatted_20_Text">productividad y la competitividad de las empresas locales de manera directa o</text:p>
      <text:p text:style-name="Preformatted_20_Text"><text:soft-page-break/>en estrecha colaboración con las asociaciones empresariales y de comerciantes</text:p>
      <text:p text:style-name="Preformatted_20_Text">integradas en la misma.</text:p>
      <text:p text:style-name="Preformatted_20_Text"/>
      <text:p text:style-name="Preformatted_20_Text">Línea de actuación 3</text:p>
      <text:p text:style-name="Preformatted_20_Text">SUBV. FEDERACIÓN EMPRESAS (FAREP)</text:p>
      <text:p text:style-name="Preformatted_20_Text"/>
      <text:p text:style-name="Preformatted_20_Text">La Federación de Asociaciones de Empresarios de La Palma (FAEP) trabaja al</text:p>
      <text:p text:style-name="Preformatted_20_Text">servicio de las asociaciones de empresarios locales con el fin de unir sus</text:p>
      <text:p text:style-name="Preformatted_20_Text">fuerzas en pro de una isla económicamente más competitiva tanto a nivel</text:p>
      <text:p text:style-name="Preformatted_20_Text">insular, como regional y nacional.</text:p>
      <text:p text:style-name="Preformatted_20_Text"/>
      <text:p text:style-name="Preformatted_20_Text">En la actualidad, la Federación integra a la ZCA Casco Histórico de Santa</text:p>
      <text:p text:style-name="Preformatted_20_Text">Cruz de La Palma, ZCA Los Llanos de Aridane, Asociación de Empresarios de Breña</text:p>
      <text:p text:style-name="Preformatted_20_Text">Alta (AEMBA) y la Asociación para el Desarrollo Turístico de la Isla (Asdetur)</text:p>
      <text:p text:style-name="Preformatted_20_Text">Y representa el 59% de las empresas de la Isla, más del 60% del sector</text:p>
      <text:p text:style-name="Preformatted_20_Text">comercial palmero y el 65% del sector servicios, así como a más de 230 empresas</text:p>
      <text:p text:style-name="Preformatted_20_Text">del sector turístico.</text:p>
      <text:p text:style-name="Preformatted_20_Text"/>
      <text:p text:style-name="Preformatted_20_Text">Objetivos específicos: Gastos de Funcionamiento derivados de las</text:p>
      <text:p text:style-name="Preformatted_20_Text">actuaciones puestas en marcha por FAEP en su ámbito territorial de actuación y</text:p>
      <text:p text:style-name="Preformatted_20_Text"/>
      <text:p text:style-name="Preformatted_20_Text">que contribuyan directa e indirectamente a la mejora de la competitividad, la</text:p>
      <text:p text:style-name="Preformatted_20_Text">transformación digital, la promoción del tejido comercial y empresarial, la</text:p>
      <text:p text:style-name="Preformatted_20_Text">formación y la mejora continua del sector empresarial como pilar clave en la</text:p>
      <text:p text:style-name="Preformatted_20_Text">economía local.</text:p>
      <text:p text:style-name="Preformatted_20_Text"/>
      <text:p text:style-name="Preformatted_20_Text">Línea de actuación 4</text:p>
      <text:p text:style-name="Preformatted_20_Text"/>
      <text:p text:style-name="Preformatted_20_Text"/>
      <text:p text:style-name="Preformatted_20_Text">SUBV. PROMOCIÓN EXTERNA FIRMAS DE MODA LA PALMA</text:p>
      <text:p text:style-name="Preformatted_20_Text"/>
      <text:p text:style-name="Preformatted_20_Text">Se trata de una línea orientada a impulsar y promover el sector textil de</text:p>
      <text:p text:style-name="Preformatted_20_Text">la isla, implementando medidas para mejorar la gestión empresarial de las pymes</text:p>
      <text:p text:style-name="Preformatted_20_Text">palmeras que desarrollan su actividad en este ámbito, así como mejorar la</text:p>
      <text:p text:style-name="Preformatted_20_Text">cualificación profesional, el valor añadido de sus producciones, calidad y</text:p>
      <text:p text:style-name="Preformatted_20_Text">competitividad, así como la búsqueda y afianzamiento de los canales de</text:p>
      <text:p text:style-name="Preformatted_20_Text">comercialización - apertura de puntos de venta, distribución, contribuyendo con</text:p>
      <text:p text:style-name="Preformatted_20_Text">ello a la promoción exterior e internacionalización de este sector.</text:p>
      <text:p text:style-name="Preformatted_20_Text"/>
      <text:p text:style-name="Preformatted_20_Text">Objetivos específicos: Gastos de funcionamiento derivados de la actividad</text:p>
      <text:p text:style-name="Preformatted_20_Text">desarrollada por las pequeñas empresas Y profesionales del sector moda-</text:p>
      <text:p text:style-name="Preformatted_20_Text">confección y/o complementos de la isla de La Palma adheridas al sello Isla</text:p>
      <text:p text:style-name="Preformatted_20_Text">Bonita Moda que pretendan abrirse mercado a nivel regional, nacional e</text:p>
      <text:p text:style-name="Preformatted_20_Text">internacional y que comprenda desde la fase de producción hasta la de</text:p>
      <text:p text:style-name="Preformatted_20_Text">comercialización a nivel nacional e internacional a través de la asistencia a</text:p>
      <text:p text:style-name="Preformatted_20_Text">ferias especializadas y/o pasarelas de moda.</text:p>
      <text:p text:style-name="Preformatted_20_Text"/>
      <text:p text:style-name="Preformatted_20_Text">Línea de actuación 5</text:p>
      <text:p text:style-name="Preformatted_20_Text"/>
      <text:p text:style-name="Preformatted_20_Text">SUBV. CÁMARA DE COMERCIO: PLAN DE PROMOCIÓN Y MEJORA COMPETITIVIDAD DE LAS</text:p>
      <text:p text:style-name="Preformatted_20_Text">PYMES PALMERAS</text:p>
      <text:p text:style-name="Preformatted_20_Text"/>
      <text:p text:style-name="Preformatted_20_Text">La Cámara de Comercio, Industria, Navegación y Servicios de Santa Cruz de</text:p>
      <text:p text:style-name="Preformatted_20_Text">Tenerife es una institución de representación, promoción y defensa de los</text:p>
      <text:p text:style-name="Preformatted_20_Text">intereses generales del comercio, de los servicios, la industria, la navegación</text:p>
      <text:p text:style-name="Preformatted_20_Text">y la consolidación del tejido económico de la provincia. Su naturaleza de</text:p>
      <text:p text:style-name="Preformatted_20_Text">Corporación de Derecho Público y el hecho de integrar a todas las empresas</text:p>
      <text:p text:style-name="Preformatted_20_Text">refuerzan el carácter representativo de los intereses generales de las mismas.</text:p>
      <text:p text:style-name="Preformatted_20_Text"/>
      <text:p text:style-name="Preformatted_20_Text"><text:soft-page-break/>A través de su Delegación en La Palma la institución permanece cerca de la</text:p>
      <text:p text:style-name="Preformatted_20_Text">empresa por partida doble: a través de los servicios que ofrece de forma</text:p>
      <text:p text:style-name="Preformatted_20_Text">individual, empresa a empresa; y a través de las actuaciones que favorecen,</text:p>
      <text:p text:style-name="Preformatted_20_Text">desde una perspectiva global a la promoción de la actividad económica a nivel</text:p>
      <text:p text:style-name="Preformatted_20_Text">insular.</text:p>
      <text:p text:style-name="Preformatted_20_Text"/>
      <text:p text:style-name="Preformatted_20_Text">Objetivos específicos: Gastos de funcionamiento contraídos por la entidad</text:p>
      <text:p text:style-name="Preformatted_20_Text">y derivados de las acciones de mejora de la competitividad, modernización de</text:p>
      <text:p text:style-name="Preformatted_20_Text">las pymes palmeras tanto desde la perspectiva de la dinamización, como de la</text:p>
      <text:p text:style-name="Preformatted_20_Text">promoción, formación y fomento de la cultura empresarial y emprendedora como</text:p>
      <text:p text:style-name="Preformatted_20_Text">ejes estratégicos para promover el desarrollo socioeconómico y de los sectores</text:p>
      <text:p text:style-name="Preformatted_20_Text">empresariales emergentes y consolidados a nivel insular.</text:p>
      <text:p text:style-name="Preformatted_20_Text"/>
      <text:p text:style-name="Preformatted_20_Text">Línea de actuación 6</text:p>
      <text:p text:style-name="Preformatted_20_Text">SUBV. PROMOCIÓN Y DINAMIZACION ZZCCAA</text:p>
      <text:p text:style-name="Preformatted_20_Text"/>
      <text:p text:style-name="Preformatted_20_Text">Promover la dinamización comercial en Zonas Comerciales Abiertas Como</text:p>
      <text:p text:style-name="Preformatted_20_Text">estrategia para incentivar el consumo y la revitalización de estos espacios</text:p>
      <text:p text:style-name="Preformatted_20_Text">estratégicos en el conjunto del territorio insular, facilitar la gestión y</text:p>
      <text:p text:style-name="Preformatted_20_Text">funcionamiento de las asociaciones empresariales e incentivar la colaboración</text:p>
      <text:p text:style-name="Preformatted_20_Text">empresarial como estrategia para una mejor gestión de los recursos y el impulso</text:p>
      <text:p text:style-name="Preformatted_20_Text">del desarrollo y la promoción económica a nivel insular son algunos de los</text:p>
      <text:p text:style-name="Preformatted_20_Text"/>
      <text:p text:style-name="Preformatted_20_Text">objetivos estratégicos de esta subvención.</text:p>
      <text:p text:style-name="Preformatted_20_Text"/>
      <text:p text:style-name="Preformatted_20_Text">Objetivos específicos: Gastos de Funcionamiento relativos a las</text:p>
      <text:p text:style-name="Preformatted_20_Text">actividades desarrolladas por las Asociaciones de Empresarios y Comerciantes,</text:p>
      <text:p text:style-name="Preformatted_20_Text">fundamentalmente ubicadas en espacios catalogados como Zonas Comerciales</text:p>
      <text:p text:style-name="Preformatted_20_Text">Abiertas para facilitar la gestión, dinamización, fomento de las ventas y el</text:p>
      <text:p text:style-name="Preformatted_20_Text">consumo y otras actuaciones de similar naturaleza puestas en marcha por estos</text:p>
      <text:p text:style-name="Preformatted_20_Text">colectivos en sus respectivos ámbitos de actuación.</text:p>
      <text:p text:style-name="Preformatted_20_Text"/>
      <text:p text:style-name="Preformatted_20_Text">Línea de actuación 7</text:p>
      <text:p text:style-name="Preformatted_20_Text"/>
      <text:p text:style-name="Preformatted_20_Text">SUBV. ASOCIACIÓN DE PROFESIONALES JURÍDICO, LABORAL, ECONÓMICO Y SOCIAL DE</text:p>
      <text:p text:style-name="Preformatted_20_Text">LA PALMA</text:p>
      <text:p text:style-name="Preformatted_20_Text"/>
      <text:p text:style-name="Preformatted_20_Text">La Asociación de Profesionales de La Palma apuesta decididamente por la</text:p>
      <text:p text:style-name="Preformatted_20_Text">formación como herramienta decisiva para la mejora de la competitividad de los</text:p>
      <text:p text:style-name="Preformatted_20_Text">profesionales liberales que desarrollan su actividad en la Isla. Con este fin,</text:p>
      <text:p text:style-name="Preformatted_20_Text">el colectivo pone en marcha anualmente, entre otras actividades, un programa de</text:p>
      <text:p text:style-name="Preformatted_20_Text">jornadas laborales que se han consolidado como un foro de encuentro para la</text:p>
      <text:p text:style-name="Preformatted_20_Text">promoción y mejora del tejido laboral y, por ende, del tejido productivo a</text:p>
      <text:p text:style-name="Preformatted_20_Text">nivel insular.</text:p>
      <text:p text:style-name="Preformatted_20_Text"/>
      <text:p text:style-name="Preformatted_20_Text">Objetivos específicos: Gastos de funcionamiento relativos a las</text:p>
      <text:p text:style-name="Preformatted_20_Text">actividades desarrolladas por la Asociación en su ámbito de actuación.</text:p>
      <text:p text:style-name="Preformatted_20_Text"/>
      <text:p text:style-name="Preformatted_20_Text">14.1.3 Plazo necesario para su consecución</text:p>
      <text:p text:style-name="Preformatted_20_Text"/>
      <text:p text:style-name="Preformatted_20_Text">Línea de actuación 1 - 7 Plurianual según Plan Estratégico de Subvenciones</text:p>
      <text:p text:style-name="Preformatted_20_Text">2020-2021</text:p>
      <text:p text:style-name="Preformatted_20_Text"/>
      <text:p text:style-name="Preformatted_20_Text">13.1,4 ACTUACIONES. Costes previsibles para su realización y fuentes de</text:p>
      <text:p text:style-name="Preformatted_20_Text">financiación</text:p>
      <text:p text:style-name="Preformatted_20_Text"/>
      <text:p text:style-name="Preformatted_20_Text">La financiación se llevará a cabo con fondos propios con cargo a las</text:p>
      <text:p text:style-name="Preformatted_20_Text">siguientes aplicaciones del capítulo IV:</text:p>
      <text:p text:style-name="Preformatted_20_Text"/>
      <text:p text:style-name="Preformatted_20_Text"><text:soft-page-break/><text:s/></text:p>
      <text:p text:style-name="Preformatted_20_Text"/>
      <text:p text:style-name="Preformatted_20_Text">CONSEJERIA DE COMERCIO</text:p>
      <text:p text:style-name="Preformatted_20_Text"/>
      <text:p text:style-name="Preformatted_20_Text"><text:s/></text:p>
      <text:p text:style-name="Preformatted_20_Text"/>
      <text:p text:style-name="Preformatted_20_Text">El lo a z , : o</text:p>
      <text:p text:style-name="Preformatted_20_Text">Línea de 43146202 COSTO yuntamientos Dinamización 80.000,00€</text:p>
      <text:p text:style-name="Preformatted_20_Text">actuación 1 Comercio Navidad Local</text:p>
      <text:p text:style-name="Preformatted_20_Text">Línea de nz .</text:p>
      <text:p text:style-name="Preformatted_20_Text"/>
      <text:p text:style-name="Preformatted_20_Text">E 43148901 |Subv. Federación Empresarios (FEDEPALMA) 50.000,00€</text:p>
      <text:p text:style-name="Preformatted_20_Text">actuación 2</text:p>
      <text:p text:style-name="Preformatted_20_Text">Lí nes</text:p>
      <text:p text:style-name="Preformatted_20_Text"/>
      <text:p text:style-name="Preformatted_20_Text">tara Us 43148902 |Subv. Federación Empresas (FAEP) 50.000,00€</text:p>
      <text:p text:style-name="Preformatted_20_Text"/>
      <text:p text:style-name="Preformatted_20_Text">actuación 3</text:p>
      <text:p text:style-name="Preformatted_20_Text">Linea de 43148903 Subv. Promoción Externa Firmas De Moda La 50.000,00€</text:p>
      <text:p text:style-name="Preformatted_20_Text">actuación 4 Palma</text:p>
      <text:p text:style-name="Preformatted_20_Text">Linea de = ]</text:p>
      <text:p text:style-name="Preformatted_20_Text"/>
      <text:p text:style-name="Preformatted_20_Text">Fin 43148904 |Subv. Cámara de Comercio 50.000,00€</text:p>
      <text:p text:style-name="Preformatted_20_Text">actuación 5</text:p>
      <text:p text:style-name="Preformatted_20_Text">ea de 43148905 |Subv. Promoción y Dinamización ZZCCAA 195.000,00€</text:p>
      <text:p text:style-name="Preformatted_20_Text">actuación 6</text:p>
      <text:p text:style-name="Preformatted_20_Text">Línea de 43148906 Subv. Asociación de Profesionales de La 15.000,00 €</text:p>
      <text:p text:style-name="Preformatted_20_Text">actuación 7 Palma</text:p>
      <text:p text:style-name="Preformatted_20_Text">TOTAL 490.000,00€</text:p>
      <text:p text:style-name="Preformatted_20_Text"/>
      <text:p text:style-name="Preformatted_20_Text"><text:s/></text:p>
      <text:p text:style-name="Preformatted_20_Text">13.1.5 Plan de acción</text:p>
      <text:p text:style-name="Preformatted_20_Text">Línea de actuación 1 Convenio</text:p>
      <text:p text:style-name="Preformatted_20_Text"/>
      <text:p text:style-name="Preformatted_20_Text">Línea de actuación 2. Resolución</text:p>
      <text:p text:style-name="Preformatted_20_Text"/>
      <text:p text:style-name="Preformatted_20_Text">Línea de actuación 3 Resolución</text:p>
      <text:p text:style-name="Preformatted_20_Text"/>
      <text:p text:style-name="Preformatted_20_Text">Línea de actuación 4 Convocatoria pública</text:p>
      <text:p text:style-name="Preformatted_20_Text">Línea de actuación 5 Resolución</text:p>
      <text:p text:style-name="Preformatted_20_Text"/>
      <text:p text:style-name="Preformatted_20_Text">Línea de actuación 6 Convocatoria pública</text:p>
      <text:p text:style-name="Preformatted_20_Text">Línea de actuación 7 Resolución</text:p>
      <text:p text:style-name="Preformatted_20_Text"/>
      <text:p text:style-name="Preformatted_20_Text"/>
      <text:p text:style-name="Preformatted_20_Text"/>
      <text:p text:style-name="Preformatted_20_Text"><text:s/></text:p>
      <text:p text:style-name="Preformatted_20_Text"/>
      <text:p text:style-name="P1"><text:s/></text:p>
      <text:p text:style-name="Preformatted_20_Text"/>
      <text:p text:style-name="Preformatted_20_Text">14. ÁREA DE TURISMO Y DEPORTE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14.1 ORDENACIÓN Y PROMOCIÓN TURÍSTICA</text:p>
      <text:p text:style-name="Preformatted_20_Text"/>
      <text:p text:style-name="Preformatted_20_Text"><text:s/></text:p>
      <text:p text:style-name="Preformatted_20_Text"/>
      <text:p text:style-name="Preformatted_20_Text">14.1.1. Objetivos Estratégicos</text:p>
      <text:p text:style-name="Preformatted_20_Text"/>
      <text:p text:style-name="Preformatted_20_Text">La actividad de fomento, canalizada a través de las subvenciones</text:p>
      <text:p text:style-name="Preformatted_20_Text">planificadas desde el Servicio de Turismo, viene determinada fundamentalmente</text:p>
      <text:p text:style-name="Preformatted_20_Text">por el hecho de que EL EXCMO. CABILDO INSULAR DE LA PALMA tiene entre sus</text:p>
      <text:p text:style-name="Preformatted_20_Text">prioridades, las siguientes:</text:p>
      <text:p text:style-name="Preformatted_20_Text"/>
      <text:p text:style-name="Preformatted_20_Text">a) Impulsar el desarrollo turístico insular en todas sus manifestaciones, en</text:p>
      <text:p text:style-name="Preformatted_20_Text">materia de estudio, planificación, organización, programación, publicidad y</text:p>
      <text:p text:style-name="Preformatted_20_Text">ejecución de acciones promocionales turísticas a nivel insular, <text:s/>in-</text:p>
      <text:p text:style-name="Preformatted_20_Text">terinsular, estatal, europeo e internacional.</text:p>
      <text:p text:style-name="Preformatted_20_Text"/>
      <text:p text:style-name="Preformatted_20_Text">El Art. 4.1 Cc) de la Ley 7/1995, de Ordenación del Turismo de Canarias,</text:p>
      <text:p text:style-name="Preformatted_20_Text">de 6 de abril, establece que los Cabildos Insulares, son entre otras cosas,</text:p>
      <text:p text:style-name="Preformatted_20_Text">Administraciones Públicas de Canarias con competencias en materia turística,</text:p>
      <text:p text:style-name="Preformatted_20_Text">preceptuando en su Art. 6 que corresponde a los Cabildos Insulares, en materia</text:p>
      <text:p text:style-name="Preformatted_20_Text">turística, aquellas competencias que les atribuye la legislación de régimen</text:p>
      <text:p text:style-name="Preformatted_20_Text">local y las transferidas por la Comunidad Autónoma de Canarias, y en especial</text:p>
      <text:p text:style-name="Preformatted_20_Text">la “promoción turística de su isla en coordinación con los municipios</text:p>
      <text:p text:style-name="Preformatted_20_Text">turísticos, conforme al principio de unidad de destino reconocido en esta Ley”.</text:p>
      <text:p text:style-name="Preformatted_20_Text"/>
      <text:p text:style-name="Preformatted_20_Text">De ello se desprende, inevitablemente, por una parte, la necesidad de</text:p>
      <text:p text:style-name="Preformatted_20_Text">continuar con las actividades derivadas de la promoción turística y, por otra, la</text:p>
      <text:p text:style-name="Preformatted_20_Text">también necesidad y, adicionalmente, oportunidad, para que el Excmo. Cabildo</text:p>
      <text:p text:style-name="Preformatted_20_Text">Insular de La Palma cumpla, en la medida de lo posible, con aquellas</text:p>
      <text:p text:style-name="Preformatted_20_Text">obligaciones y competencias definidas en términos más amplios y genéricos por</text:p>
      <text:p text:style-name="Preformatted_20_Text">la legislación turística ya referida.</text:p>
      <text:p text:style-name="Preformatted_20_Text"/>
      <text:p text:style-name="Preformatted_20_Text">14.1.2. Líneas de actuación en las que se concreta el Plan de Actuación</text:p>
      <text:p text:style-name="Preformatted_20_Text">Línea de actuación 1</text:p>
      <text:p text:style-name="Preformatted_20_Text">SUBV. CENTROS DE INICIATIVAS TURÍSTICAS</text:p>
      <text:p text:style-name="Preformatted_20_Text"/>
      <text:p text:style-name="Preformatted_20_Text">Fomento de las actividades de los Centros de Iniciativas Turísticas</text:p>
      <text:p text:style-name="Preformatted_20_Text">radicados en la isla de La Palma, como destino de la marca LA PALMA-ISLA</text:p>
      <text:p text:style-name="Preformatted_20_Text">BONITA, con la finalidad de optimizar la eficiencia de la actividad promocional</text:p>
      <text:p text:style-name="Preformatted_20_Text">mediante la realización de acciones que están alineadas con la estrategia</text:p>
      <text:p text:style-name="Preformatted_20_Text">promocional definida por la isla de La Palma y el nuevo posicionamiento y</text:p>
      <text:p text:style-name="Preformatted_20_Text">estrategia de mercados contemplado en el Plan Estratégico Promocional de la</text:p>
      <text:p text:style-name="Preformatted_20_Text">isla de La Palma.</text:p>
      <text:p text:style-name="Preformatted_20_Text"/>
      <text:p text:style-name="Preformatted_20_Text">Línea de actuación 2</text:p>
      <text:p text:style-name="Preformatted_20_Text">SUBVENCIÓN ADER FORMACIÓN</text:p>
      <text:p text:style-name="Preformatted_20_Text"/>
      <text:p text:style-name="Preformatted_20_Text">Organización de Jornadas formativas dirigidas al tejido empresarial</text:p>
      <text:p text:style-name="Preformatted_20_Text">turístico, cuyo objetivo específico es el de transmitir a los participantes los</text:p>
      <text:p text:style-name="Preformatted_20_Text">conceptos principales y las herramientas prácticas de la planificación</text:p>
      <text:p text:style-name="Preformatted_20_Text">estratégica para su aplicación en el diseño y priorización de un plan anual de</text:p>
      <text:p text:style-name="Preformatted_20_Text"><text:soft-page-break/>eventos y proyectos de producto turístico.</text:p>
      <text:p text:style-name="Preformatted_20_Text"/>
      <text:p text:style-name="Preformatted_20_Text">Línea de actuación 3</text:p>
      <text:p text:style-name="Preformatted_20_Text"/>
      <text:p text:style-name="Preformatted_20_Text">APORTACIÓN FUNDACIÓN CANARIA RESERVA DE LA BIOSFERA DESTINO SOSTENIBLE</text:p>
      <text:p text:style-name="Preformatted_20_Text">Gestión por parte de la Fundación de la certificación que avala a la isla de La</text:p>
      <text:p text:style-name="Preformatted_20_Text">Palma como destino sostenible, desarrollando todas las actuaciones precisas</text:p>
      <text:p text:style-name="Preformatted_20_Text"/>
      <text:p text:style-name="Preformatted_20_Text"/>
      <text:p text:style-name="Preformatted_20_Text"/>
      <text:p text:style-name="Preformatted_20_Text"><text:s/></text:p>
      <text:p text:style-name="Preformatted_20_Text">para lograr alcanzar los compromisos y responsabilidades que implica esta</text:p>
      <text:p text:style-name="Preformatted_20_Text">certificación otorgada por el Instituto de Turismo Responsable.</text:p>
      <text:p text:style-name="Preformatted_20_Text"/>
      <text:p text:style-name="Preformatted_20_Text">Línea de actuación 4</text:p>
      <text:p text:style-name="Preformatted_20_Text">CONVENIO CARAVANA PROMOCIÓN TURÍSTICA</text:p>
      <text:p text:style-name="Preformatted_20_Text"/>
      <text:p text:style-name="Preformatted_20_Text">Desarrollo de la actividad de información turística en diferentes puntos</text:p>
      <text:p text:style-name="Preformatted_20_Text">de la isla de La Palma, y de la Comunidad Autónoma Canaria, a través de la</text:p>
      <text:p text:style-name="Preformatted_20_Text">gestión de la Caravana de turismo activo que posee el Cabildo Insular de La</text:p>
      <text:p text:style-name="Preformatted_20_Text">Palma. La presencia en diferentes eventos de un punto de información mévil</text:p>
      <text:p text:style-name="Preformatted_20_Text">pretende acercar la información a propios y foráneos de una manera novedosa y</text:p>
      <text:p text:style-name="Preformatted_20_Text">efectiva, por integrarse en aquellos espacios que de por si son atractivos y</text:p>
      <text:p text:style-name="Preformatted_20_Text">cuya presencia los dotará de un servicio del que carecen.</text:p>
      <text:p text:style-name="Preformatted_20_Text"/>
      <text:p text:style-name="Preformatted_20_Text">Línea de actuación 5</text:p>
      <text:p text:style-name="Preformatted_20_Text">SUBVENCIÓN ASOCIACTONES TURISMO ACTIVO</text:p>
      <text:p text:style-name="Preformatted_20_Text"/>
      <text:p text:style-name="Preformatted_20_Text">Fomento de las actividades de las Asociaciones de Empresas de Turismo</text:p>
      <text:p text:style-name="Preformatted_20_Text">Activo radicadas en la isla de La Palma, como destino de la marca LA PALMA - ISLA</text:p>
      <text:p text:style-name="Preformatted_20_Text">BONITA, con la finalidad de optimizar la eficiencia de la actividad promocional</text:p>
      <text:p text:style-name="Preformatted_20_Text">mediante la realización de acciones que deberán estar alineadas con la</text:p>
      <text:p text:style-name="Preformatted_20_Text">estrategia ¡promocional definida por la isla de La Palma y el nuevo</text:p>
      <text:p text:style-name="Preformatted_20_Text">posicionamiento y estrategia de mercados contemplado en el Plan Estratégico</text:p>
      <text:p text:style-name="Preformatted_20_Text">Promocional de la isla de La Palma.</text:p>
      <text:p text:style-name="Preformatted_20_Text"/>
      <text:p text:style-name="Preformatted_20_Text">Línea de actuación 6</text:p>
      <text:p text:style-name="Preformatted_20_Text"/>
      <text:p text:style-name="Preformatted_20_Text">SUBVENCIÓN ASOCIACIONES EMPRESAS TURISMO RURAL</text:p>
      <text:p text:style-name="Preformatted_20_Text"/>
      <text:p text:style-name="Preformatted_20_Text">Fomento de las actividades de las Asociaciones de Empresas de Turismo</text:p>
      <text:p text:style-name="Preformatted_20_Text">Rural radicadas en la isla de La Palma, como destino de la marca LA PALMA-ISLA</text:p>
      <text:p text:style-name="Preformatted_20_Text">BONITA, con la finalidad de optimizar la eficiencia de la actividad promocional</text:p>
      <text:p text:style-name="Preformatted_20_Text">mediante la realización de acciones que deberán estar alineadas con la</text:p>
      <text:p text:style-name="Preformatted_20_Text">estrategia promocional definida por la isla de La Palma y el nuevo</text:p>
      <text:p text:style-name="Preformatted_20_Text">posicionamiento y estrategia de mercados contemplado en el Plan Estratégico</text:p>
      <text:p text:style-name="Preformatted_20_Text">Promocional de la isla de La Palma.</text:p>
      <text:p text:style-name="Preformatted_20_Text"/>
      <text:p text:style-name="Preformatted_20_Text">Línea de actuación 7</text:p>
      <text:p text:style-name="Preformatted_20_Text"/>
      <text:p text:style-name="Preformatted_20_Text">SUBVENCIÓN PROMOCIÓN TURÍSTICA ASOCIACIÓN CARAVANISTAS DE LA ISLA DE LA</text:p>
      <text:p text:style-name="Preformatted_20_Text">PALMA</text:p>
      <text:p text:style-name="Preformatted_20_Text"/>
      <text:p text:style-name="Preformatted_20_Text">Proyecto de promoción turística denominado “Encuentro anual de</text:p>
      <text:p text:style-name="Preformatted_20_Text">caravanistas de la Comunidad Autónoma Canaria en la isla de La Palma”</text:p>
      <text:p text:style-name="Preformatted_20_Text"/>
      <text:p text:style-name="Preformatted_20_Text">Línea de actuación 8</text:p>
      <text:p text:style-name="Preformatted_20_Text"/>
      <text:p text:style-name="Preformatted_20_Text">SUBV. AGAP PROMOCIÓN TURÍSTICA</text:p>
      <text:p text:style-name="Preformatted_20_Text"><text:soft-page-break/>Proyecto de promoción turística gastronómica, a través de la asistencia de la</text:p>
      <text:p text:style-name="Preformatted_20_Text">organización a diferentes actos promocionales durante la anualidad, con la</text:p>
      <text:p text:style-name="Preformatted_20_Text"/>
      <text:p text:style-name="Preformatted_20_Text">marca LA PALMA-ISLA BONITA.</text:p>
      <text:p text:style-name="Preformatted_20_Text"/>
      <text:p text:style-name="Preformatted_20_Text">Línea de actuación 9</text:p>
      <text:p text:style-name="Preformatted_20_Text">SUBV. CATEDRA VARGAS LLOSA FESTIVAL IBEROAMERICANO LITERATURA</text:p>
      <text:p text:style-name="Preformatted_20_Text"/>
      <text:p text:style-name="Preformatted_20_Text">Oorganización del FESTIVAL HISPANOAMERICANO DE ESCRITORES en la isla de La</text:p>
      <text:p text:style-name="Preformatted_20_Text">Palma.</text:p>
      <text:p text:style-name="Preformatted_20_Text"/>
      <text:p text:style-name="Preformatted_20_Text"/>
      <text:p text:style-name="Preformatted_20_Text">Línea de actuación 10</text:p>
      <text:p text:style-name="Preformatted_20_Text"/>
      <text:p text:style-name="Preformatted_20_Text">SUBV. PROYECTOS TURÍSTICOS AYTOS DE LA PALMA</text:p>
      <text:p text:style-name="Preformatted_20_Text"/>
      <text:p text:style-name="Preformatted_20_Text">Fomento de inversiones en obras públicas de marcado interés turístico en</text:p>
      <text:p text:style-name="Preformatted_20_Text">orden a la consecución de una mejora en la promoción turística de la isla de La</text:p>
      <text:p text:style-name="Preformatted_20_Text"/>
      <text:p text:style-name="Preformatted_20_Text">Palma,</text:p>
      <text:p text:style-name="Preformatted_20_Text"/>
      <text:p text:style-name="Preformatted_20_Text">turístico en la isla de La Palma</text:p>
      <text:p text:style-name="Preformatted_20_Text"/>
      <text:p text:style-name="Preformatted_20_Text">14.1.3 Plazo necesario para su consecución.</text:p>
      <text:p text:style-name="Preformatted_20_Text"/>
      <text:p text:style-name="Preformatted_20_Text">Anualidad 2020</text:p>
      <text:p text:style-name="Preformatted_20_Text"/>
      <text:p text:style-name="Preformatted_20_Text">a través de la Realización de infraestructuras y obras de carácter</text:p>
      <text:p text:style-name="Preformatted_20_Text"/>
      <text:p text:style-name="Preformatted_20_Text"><text:s/></text:p>
      <text:p text:style-name="Preformatted_20_Text"/>
      <text:p text:style-name="Preformatted_20_Text">14.1.4 ACTUACIONES. Costes previsibles para su realización y fuentes de</text:p>
      <text:p text:style-name="Preformatted_20_Text"/>
      <text:p text:style-name="Preformatted_20_Text">financiación.</text:p>
      <text:p text:style-name="Preformatted_20_Text"/>
      <text:p text:style-name="Preformatted_20_Text">La financiación se llevará a cabo con fondos propios con cargo a las siguientes</text:p>
      <text:p text:style-name="Preformatted_20_Text"/>
      <text:p text:style-name="Preformatted_20_Text">aplicaciones del capítulo IV y VII, respectivamente:</text:p>
      <text:p text:style-name="Preformatted_20_Text"/>
      <text:p text:style-name="Preformatted_20_Text">ORDENACIÓN Y PROMOCIÓN TURÍSTICA</text:p>
      <text:p text:style-name="Preformatted_20_Text"/>
      <text:p text:style-name="Preformatted_20_Text">LÍ E ; 3 '</text:p>
      <text:p text:style-name="Preformatted_20_Text"/>
      <text:p text:style-name="Preformatted_20_Text">e 43248900 |Subv. Centro De Iniciativas Turísticas 15.000,00€</text:p>
      <text:p text:style-name="Preformatted_20_Text">actuación 1</text:p>
      <text:p text:style-name="Preformatted_20_Text">fea, ES 43248901 ¡Subvención ADER Formación 3.000,00€</text:p>
      <text:p text:style-name="Preformatted_20_Text">actuación 2</text:p>
      <text:p text:style-name="Preformatted_20_Text">Línea de 43248902 Aportación Edson Canaria Reserva De La 10.000,00€</text:p>
      <text:p text:style-name="Preformatted_20_Text">actuación 3 Biosfera Destino Sostenible</text:p>
      <text:p text:style-name="Preformatted_20_Text">pla de 43248903 |Convenio Caravana Promoción Turística 20.000,00€</text:p>
      <text:p text:style-name="Preformatted_20_Text">actuación 4</text:p>
      <text:p text:style-name="Preformatted_20_Text">Línea de ca , . Ñ</text:p>
      <text:p text:style-name="Preformatted_20_Text"/>
      <text:p text:style-name="Preformatted_20_Text">NN 43248904 |Subvención Asociaciones Turismo Activo 5.000,00€</text:p>
      <text:p text:style-name="Preformatted_20_Text"/>
      <text:p text:style-name="Preformatted_20_Text">actuación 5</text:p>
      <text:p text:style-name="Preformatted_20_Text"/>
      <text:p text:style-name="Preformatted_20_Text">|Subvención Asociaciones Empresas Turismo Rural [5.000,00€</text:p>
      <text:p text:style-name="Preformatted_20_Text">actuación 6</text:p>
      <text:p text:style-name="Preformatted_20_Text"><text:soft-page-break/>Línea de Subvención Promoción Turística Asociación</text:p>
      <text:p text:style-name="Preformatted_20_Text">actuación 7 capaepoe Caravanistas De La Isla De La Palma 4, 0001.00</text:p>
      <text:p text:style-name="Preformatted_20_Text">e ES a3248908 |Subv. Agap Promoción Turística 4.000,00€</text:p>
      <text:p text:style-name="Preformatted_20_Text">actuación 8</text:p>
      <text:p text:style-name="Preformatted_20_Text">Línea de 43248909 Subv. Catedra Vargas Llosa Festival 100.000,00€</text:p>
      <text:p text:style-name="Preformatted_20_Text">actuación 9 Iberoamericano Literatura</text:p>
      <text:p text:style-name="Preformatted_20_Text">ca de 43276208 |Subv. Proyectos Turísticos Aytos De La Palma <text:s/>|1.000,00€</text:p>
      <text:p text:style-name="Preformatted_20_Text">actuación 10</text:p>
      <text:p text:style-name="Preformatted_20_Text">TOTAL 167.000,00€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La línea de actuación número 10 “Subv. Proyectos Turísticos Aytos De La</text:p>
      <text:p text:style-name="Preformatted_20_Text"/>
      <text:p text:style-name="Preformatted_20_Text">Palma”</text:p>
      <text:p text:style-name="Preformatted_20_Text"/>
      <text:p text:style-name="Preformatted_20_Text">14.1.5 Plan de acción</text:p>
      <text:p text:style-name="Preformatted_20_Text"/>
      <text:p text:style-name="Preformatted_20_Text">tendrán un límite de 75.000,00 €.</text:p>
      <text:p text:style-name="Preformatted_20_Text"/>
      <text:p text:style-name="Preformatted_20_Text"/>
      <text:p text:style-name="Preformatted_20_Text"/>
      <text:p text:style-name="Preformatted_20_Text"><text:s/></text:p>
      <text:p text:style-name="Preformatted_20_Text">Convocatoria pública:</text:p>
      <text:p text:style-name="Preformatted_20_Text"/>
      <text:p text:style-name="Preformatted_20_Text">SUBV. PROYECTOS TURÍSTICOS AYTOS DE LA PALMA</text:p>
      <text:p text:style-name="Preformatted_20_Text"/>
      <text:p text:style-name="Preformatted_20_Text">SUBVENCIÓN ASOCIACIONES EMPRESAS TURISMO RURAL</text:p>
      <text:p text:style-name="Preformatted_20_Text"/>
      <text:p text:style-name="Preformatted_20_Text">SUBV. CENTROS DE INICIATIVAS TURÍSTICAS</text:p>
      <text:p text:style-name="Preformatted_20_Text"/>
      <text:p text:style-name="Preformatted_20_Text">SUBVENCIÓN ASOCIACIONES TURISMO ACTIVO</text:p>
      <text:p text:style-name="Preformatted_20_Text"/>
      <text:p text:style-name="Preformatted_20_Text">Convenio de colaboración:</text:p>
      <text:p text:style-name="Preformatted_20_Text"/>
      <text:p text:style-name="Preformatted_20_Text">CONVENIO CARAVANA PROMOCIÓN TURÍSTICA</text:p>
      <text:p text:style-name="Preformatted_20_Text"/>
      <text:p text:style-name="Preformatted_20_Text">Subvención Nominativa:</text:p>
      <text:p text:style-name="Preformatted_20_Text"/>
      <text:p text:style-name="Preformatted_20_Text">SUBVENCIÓN PROMOCIÓN TURÍSTICA ASOCIACIÓN CARAVANISTAS DE LA ISLA DE LA PALMA</text:p>
      <text:p text:style-name="Preformatted_20_Text">SUBV, AGAP PROMOCIÓN TURÍSTICA</text:p>
      <text:p text:style-name="Preformatted_20_Text"/>
      <text:p text:style-name="Preformatted_20_Text">SUBV. CATEDRA VARGAS LLOSA FESTIVAL IBEROAMERICANO LITERATURA</text:p>
      <text:p text:style-name="Preformatted_20_Text"/>
      <text:p text:style-name="Preformatted_20_Text">14. 2. PROMOCIÓN Y FOMENTO DEL DEPORTE</text:p>
      <text:p text:style-name="Preformatted_20_Text"/>
      <text:p text:style-name="Preformatted_20_Text"><text:s/></text:p>
      <text:p text:style-name="Preformatted_20_Text"/>
      <text:p text:style-name="Preformatted_20_Text">14.2.1. Objetivos Estratégicos</text:p>
      <text:p text:style-name="Preformatted_20_Text"/>
      <text:p text:style-name="Preformatted_20_Text">Fomento de las prácticas deportivas mediante la convocatoria de concesión de</text:p>
      <text:p text:style-name="Preformatted_20_Text">subvenciones destinadas a clubes y federaciones, en régimen de concurrencia</text:p>
      <text:p text:style-name="Preformatted_20_Text">competitiva o bien de manera nominativa, que colaboren con el Cabiido Insular</text:p>
      <text:p text:style-name="Preformatted_20_Text">de La Palma para fomentar la promoción, desarrollo y práctica deportiva.</text:p>
      <text:p text:style-name="Preformatted_20_Text"/>
      <text:p text:style-name="Preformatted_20_Text">14.2.2. Líneas de actuación en las que se concreta el Plan de Actuación</text:p>
      <text:p text:style-name="Preformatted_20_Text">Línea de actuación 1</text:p>
      <text:p text:style-name="Preformatted_20_Text"><text:soft-page-break/></text:p>
      <text:p text:style-name="Preformatted_20_Text">Promocionar la actividad física y deportiva en edad escolar. Fomentando la</text:p>
      <text:p text:style-name="Preformatted_20_Text">iniciación y la práctica deportiva a través de Escuelas Deportivas POLIVALENTES</text:p>
      <text:p text:style-name="Preformatted_20_Text">y de INICIACIÓN ESPECÍFICA incluidas en los correspondientes Puntos de</text:p>
      <text:p text:style-name="Preformatted_20_Text">Promoción Deportiva.</text:p>
      <text:p text:style-name="Preformatted_20_Text"/>
      <text:p text:style-name="Preformatted_20_Text">Línea de actuación 2</text:p>
      <text:p text:style-name="Preformatted_20_Text">SUBVENCIÓN EVENTOS DEPORTIVOS</text:p>
      <text:p text:style-name="Preformatted_20_Text"/>
      <text:p text:style-name="Preformatted_20_Text">Tienen por finalidad la promoción y celebración de eventos deportivos en La</text:p>
      <text:p text:style-name="Preformatted_20_Text">Palma, para la mejora del rendimiento de los deportistas de la isla y la</text:p>
      <text:p text:style-name="Preformatted_20_Text">promoción del deporte en La Palma, ya sean promovidos por los clubes deportivos</text:p>
      <text:p text:style-name="Preformatted_20_Text">y los grupos de recreación fisico-deportiva, los Ayuntamientos de la isla de La</text:p>
      <text:p text:style-name="Preformatted_20_Text">Palma o las Federaciones Canarias o Insulares de La Palma.</text:p>
      <text:p text:style-name="Preformatted_20_Text"/>
      <text:p text:style-name="Preformatted_20_Text">Línea de actuación 3</text:p>
      <text:p text:style-name="Preformatted_20_Text">SUBV. FORMACIÓN DEPORTIVA A AYUNTAMIENTOS</text:p>
      <text:p text:style-name="Preformatted_20_Text"/>
      <text:p text:style-name="Preformatted_20_Text">Tiene por objeto incentivar a las entidades locales en la mejora de la</text:p>
      <text:p text:style-name="Preformatted_20_Text">formación deportiva a través de cursos, jornadas, campus y clínico técnicos-</text:p>
      <text:p text:style-name="Preformatted_20_Text">deportivos.</text:p>
      <text:p text:style-name="Preformatted_20_Text"/>
      <text:p text:style-name="Preformatted_20_Text">Línea de actuación 4</text:p>
      <text:p text:style-name="Preformatted_20_Text">SUBVENCIONES AYUDAS AL DEPORTE</text:p>
      <text:p text:style-name="Preformatted_20_Text"/>
      <text:p text:style-name="Preformatted_20_Text">Facilitar la práctica del deporte mediante la aportación del coste de los</text:p>
      <text:p text:style-name="Preformatted_20_Text">desplazamientos interingulares de los deportistas que participan en</text:p>
      <text:p text:style-name="Preformatted_20_Text">competiciones oficiales así como la práctica en la propia isla. Ayudas a</text:p>
      <text:p text:style-name="Preformatted_20_Text">potenciar y fomentar la actividad federada y competitiva, la formación y l<text:span text:style-name="T2">a</text:span> proyección de los deportistas de La Palma mediante clubes o asociaciones sin</text:p>
      <text:p text:style-name="Preformatted_20_Text">ánimo de lucro, así como la realización de entrenamientos y competiciones por</text:p>
      <text:p text:style-name="Preformatted_20_Text">parte de los deportistas individuales nacidos o residentes en la isla de La</text:p>
      <text:p text:style-name="Preformatted_20_Text">Palma, considerados destacados, en competiciones oficiales de ámbito regional,</text:p>
      <text:p text:style-name="Preformatted_20_Text">nacional e internacional, o considerados de alto nivel según lo establecido en</text:p>
      <text:p text:style-name="Preformatted_20_Text">el Real Decreto 971/2007, de 13 de julio, sobre deportistas de alto nivel y</text:p>
      <text:p text:style-name="Preformatted_20_Text">alto rendimiento.</text:p>
      <text:p text:style-name="Preformatted_20_Text"/>
      <text:p text:style-name="Preformatted_20_Text">Línea de actuación5</text:p>
      <text:p text:style-name="Preformatted_20_Text">SUBVENCIÓN ASOC. AMIGOS DEL DOMINÓ DE LA PALMA. LIGA INSULAR</text:p>
      <text:p text:style-name="Preformatted_20_Text"/>
      <text:p text:style-name="Preformatted_20_Text">Gastos Liga Insular de Dominó y competiciones oficiales celebradas fuera de la</text:p>
      <text:p text:style-name="Preformatted_20_Text">isla de La Palma</text:p>
      <text:p text:style-name="Preformatted_20_Text"/>
      <text:p text:style-name="Preformatted_20_Text">Línea de actuación 6</text:p>
      <text:p text:style-name="Preformatted_20_Text">SUBV. CLUB DE ARRASTRE LA CANGA. LIGA INSULAR</text:p>
      <text:p text:style-name="Preformatted_20_Text">Promoción, práctica y difusión del arrastre de ganado.</text:p>
      <text:p text:style-name="Preformatted_20_Text">Línea de actuación 7</text:p>
      <text:p text:style-name="Preformatted_20_Text">SUBVENCIONES CLUB / FEDERACIONES PROMOCIÓN Y TECNIFICACÍON</text:p>
      <text:p text:style-name="Preformatted_20_Text">Promoción de las distintas modalidades incluidas en el Plan Insular de Deportes</text:p>
      <text:p text:style-name="Preformatted_20_Text">dentro de la línea de actuación denominada “PROMOCIÓN DEPORTIVA BÁSICA” a</text:p>
      <text:p text:style-name="Preformatted_20_Text"/>
      <text:p text:style-name="Preformatted_20_Text">través de la organización del Programa Deportivo denominado “Juegos Deportivos”</text:p>
      <text:p text:style-name="Preformatted_20_Text">u otras modalidades no incluidas.</text:p>
      <text:p text:style-name="Preformatted_20_Text"/>
      <text:p text:style-name="Preformatted_20_Text">Línea de actuación 8</text:p>
      <text:p text:style-name="Preformatted_20_Text"/>
      <text:p text:style-name="Preformatted_20_Text">SUBVENCIONES CLUB / FEDERACIONES PARA DESPLAZAMIENTO</text:p>
      <text:p text:style-name="Preformatted_20_Text">Fomentar la ¡participación en competiciones y torneos celebrados fuera del</text:p>
      <text:p text:style-name="Preformatted_20_Text">territorio insular</text:p>
      <text:p text:style-name="Preformatted_20_Text"><text:soft-page-break/></text:p>
      <text:p text:style-name="Preformatted_20_Text">Línea de actuación 9</text:p>
      <text:p text:style-name="Preformatted_20_Text"/>
      <text:p text:style-name="Preformatted_20_Text">SUBVENCIÓN FORMACIÓN DEPORTIVA A ENTIDADES</text:p>
      <text:p text:style-name="Preformatted_20_Text">Incentivar a las diferentes entidades en la mejora de la formación deportiva a</text:p>
      <text:p text:style-name="Preformatted_20_Text">través de cursos, Jornadas, campus y clínicos técnicos-deportivos.</text:p>
      <text:p text:style-name="Preformatted_20_Text"/>
      <text:p text:style-name="Preformatted_20_Text">Línea de actuación 10</text:p>
      <text:p text:style-name="Preformatted_20_Text"/>
      <text:p text:style-name="Preformatted_20_Text">SUBV. LIMONIUM CANARIAS PARADISE O-LA PALMA INTERNACIONAL</text:p>
      <text:p text:style-name="Preformatted_20_Text">Fomentar la modalidad deportiva de Carreras de Orientación mediante la</text:p>
      <text:p text:style-name="Preformatted_20_Text">organización de dicha actividad,</text:p>
      <text:p text:style-name="Preformatted_20_Text"/>
      <text:p text:style-name="Preformatted_20_Text">Línea de actuación 11</text:p>
      <text:p text:style-name="Preformatted_20_Text"/>
      <text:p text:style-name="Preformatted_20_Text">SUBV. FEDERACIÓN CANARIA DE PADEL LIGA INSULAR</text:p>
      <text:p text:style-name="Preformatted_20_Text">Fomentar la modalidad deportiva de Pádel mediante la organización de</text:p>
      <text:p text:style-name="Preformatted_20_Text">actividades y eventos propios de la misma.</text:p>
      <text:p text:style-name="Preformatted_20_Text"/>
      <text:p text:style-name="Preformatted_20_Text">Línea de actuación 12</text:p>
      <text:p text:style-name="Preformatted_20_Text"/>
      <text:p text:style-name="Preformatted_20_Text">SUBV. IVÁN FERNÁNDEZ AFONSO PARTICIPACIÓN CAMPEONATO MUNDO CABALLOS</text:p>
      <text:p text:style-name="Preformatted_20_Text">JÓVENES</text:p>
      <text:p text:style-name="Preformatted_20_Text">Favorecer la participación de este tipo de atletas que reúnen una serie de</text:p>
      <text:p text:style-name="Preformatted_20_Text">caracteristicas especificas y que hacen aconsejable dicho tipo de subvención.</text:p>
      <text:p text:style-name="Preformatted_20_Text"/>
      <text:p text:style-name="Preformatted_20_Text"/>
      <text:p text:style-name="Preformatted_20_Text">Linea de actuación 13</text:p>
      <text:p text:style-name="Preformatted_20_Text"/>
      <text:p text:style-name="Preformatted_20_Text">SUBVENCIÓN FEDERACIÓN CANARIA BARQUILLOS VELA LATINA</text:p>
      <text:p text:style-name="Preformatted_20_Text">Divulgación y enseñanza del deporte de la vela latina canaria en su modalidad</text:p>
      <text:p text:style-name="Preformatted_20_Text">de barquillos y a la organización de actividades que contribuyan a fortalecer</text:p>
      <text:p text:style-name="Preformatted_20_Text">la identidad propia canaria en base a este deporte.Favorecer la divulgación y</text:p>
      <text:p text:style-name="Preformatted_20_Text">conocimiento, sobre todo en el colectivo escolar.</text:p>
      <text:p text:style-name="Preformatted_20_Text"/>
      <text:p text:style-name="Preformatted_20_Text">Línea de actuación 14</text:p>
      <text:p text:style-name="Preformatted_20_Text"/>
      <text:p text:style-name="Preformatted_20_Text">SUBVENCIÓN FEDERACIÓN INSULAR DE PETANCA Y BOLA CANARIA PROMOCIÓN</text:p>
      <text:p text:style-name="Preformatted_20_Text">Promoción de la bola canaria incluida en el Plan Insular de Deportes dentro de</text:p>
      <text:p text:style-name="Preformatted_20_Text">la línea de actuación denominada “DEPORTES AUTÓCTONOS Y TRADICIONALES CANARIOS.</text:p>
      <text:p text:style-name="Preformatted_20_Text">Favorecer la divulgación y conocimiento, sobre todo en el colectivo escolar.</text:p>
      <text:p text:style-name="Preformatted_20_Text">Línea de actuación 15</text:p>
      <text:p text:style-name="Preformatted_20_Text"/>
      <text:p text:style-name="Preformatted_20_Text">SUBVENCIÓN FEDERACIÓN CANARIA ATLETISMO PROMOCIÓN Y FORMACIÓN</text:p>
      <text:p text:style-name="Preformatted_20_Text">Promoción de la modalidad de Atletismo incluida en el Plán Insular de Deportes</text:p>
      <text:p text:style-name="Preformatted_20_Text">dentro de la línea de actuación denominada “PROMOCIÓN DEPORTIVA BÁSICA"</text:p>
      <text:p text:style-name="Preformatted_20_Text">asegurando todo lo necesario para el correcto desarrollo del Programa Deportivo</text:p>
      <text:p text:style-name="Preformatted_20_Text">denominado “Juegos Deportivos” y de los Torneos Escolares; Formación de los</text:p>
      <text:p text:style-name="Preformatted_20_Text">cuadros técnicos y deportivos de Atletismo.</text:p>
      <text:p text:style-name="Preformatted_20_Text">Línea de actuación 16</text:p>
      <text:p text:style-name="Preformatted_20_Text"/>
      <text:p text:style-name="Preformatted_20_Text">SUBV. CLUB. DEP. TARSA AYUDA DESPLAZAMIENTO 2* DIV. NACIONAL FEMENINA</text:p>
      <text:p text:style-name="Preformatted_20_Text"/>
      <text:p text:style-name="Preformatted_20_Text">Fomentar la participación en competiciones y torneos celebrados fuera del</text:p>
      <text:p text:style-name="Preformatted_20_Text">territorio insular</text:p>
      <text:p text:style-name="Preformatted_20_Text"/>
      <text:p text:style-name="Preformatted_20_Text">Línea de actuación 17</text:p>
      <text:p text:style-name="Preformatted_20_Text"/>
      <text:p text:style-name="Preformatted_20_Text">SUBV. AGRUPACIÓN PROVINCIAL DE ÁRBITROS DE FÚTBOL DE TENERIFE FORMACIÓN Y</text:p>
      <text:p text:style-name="Preformatted_20_Text"><text:soft-page-break/>CAPTACIÓN</text:p>
      <text:p text:style-name="Preformatted_20_Text"/>
      <text:p text:style-name="Preformatted_20_Text">Colaborar en las campañas de captación de árbitros y su formación ante la</text:p>
      <text:p text:style-name="Preformatted_20_Text">necesidad de contar con mayores y mejor preparados efectivos en este colectivo,</text:p>
      <text:p text:style-name="Preformatted_20_Text"/>
      <text:p text:style-name="Preformatted_20_Text">Línea de actuación 18</text:p>
      <text:p text:style-name="Preformatted_20_Text"/>
      <text:p text:style-name="Preformatted_20_Text">SUBV. ESCUELA FÚTBOL LOS LLANOS DE ARIDANE CAMPECAN 20</text:p>
      <text:p text:style-name="Preformatted_20_Text">Colaborar con la celebración del Campeonato de Canarias de Fútbol Sub-16.</text:p>
      <text:p text:style-name="Preformatted_20_Text">CAMPECAN</text:p>
      <text:p text:style-name="Preformatted_20_Text"/>
      <text:p text:style-name="Preformatted_20_Text">Línea de actuación 19</text:p>
      <text:p text:style-name="Preformatted_20_Text"/>
      <text:p text:style-name="Preformatted_20_Text">SUBV. SANTI CONCEPCIÓN TEAM AUTOMOVILISMO AYUDA PARTICIPACIÓN CAMPEONATO</text:p>
      <text:p text:style-name="Preformatted_20_Text">ESPAÑA KARTING</text:p>
      <text:p text:style-name="Preformatted_20_Text"/>
      <text:p text:style-name="Preformatted_20_Text">Colaborar en la participación del Campeonato de España de pruebas de kart</text:p>
      <text:p text:style-name="Preformatted_20_Text">Linea de actuación 20</text:p>
      <text:p text:style-name="Preformatted_20_Text">SUBV. CD MARVAL RACING PEUGEOT RALLY CUP IBERICA</text:p>
      <text:p text:style-name="Preformatted_20_Text"/>
      <text:p text:style-name="Preformatted_20_Text">Colaborar en la participación en el Campeonato de España de Rallyes de Tierra</text:p>
      <text:p text:style-name="Preformatted_20_Text">“Copa Kobe” y en el Rally Madrid “Copa Peugeot Rally Cup Ibérica”</text:p>
      <text:p text:style-name="Preformatted_20_Text"/>
      <text:p text:style-name="Preformatted_20_Text">Línea de actuación 21</text:p>
      <text:p text:style-name="Preformatted_20_Text"/>
      <text:p text:style-name="Preformatted_20_Text"/>
      <text:p text:style-name="Preformatted_20_Text">SUBV. FED CANARIA DE TRIATLON (FECANTRI) CAMPEONATO ESPAÑA/CANARIAS</text:p>
      <text:p text:style-name="Preformatted_20_Text">Subvención nominativa que tiene por objeto colaborar para el correcto</text:p>
      <text:p text:style-name="Preformatted_20_Text">desarrollo de los campeonatos referenciados.</text:p>
      <text:p text:style-name="Preformatted_20_Text"/>
      <text:p text:style-name="Preformatted_20_Text">Línea de actuación 22</text:p>
      <text:p text:style-name="Preformatted_20_Text">SUBV. CD MS RACING. PARTICIPACIÓN CAMPEONATO AUTONÓMICO DE CANARIAS</text:p>
      <text:p text:style-name="Preformatted_20_Text"/>
      <text:p text:style-name="Preformatted_20_Text">Subvención nominativa que tiene por objeto colaborar para el correcto</text:p>
      <text:p text:style-name="Preformatted_20_Text">desarrollo de los campeonatos referenciados</text:p>
      <text:p text:style-name="Preformatted_20_Text"/>
      <text:p text:style-name="Preformatted_20_Text">Línea de actuación 23</text:p>
      <text:p text:style-name="Preformatted_20_Text"/>
      <text:p text:style-name="Preformatted_20_Text">SUBVENCIÓN FEDER. INTERINSULAR DE FUTBOL TFE: LIGA SENIOR DE PREFERENTE</text:p>
      <text:p text:style-name="Preformatted_20_Text">Subvención nominativa que tiene por objeto colaborar para el correcto</text:p>
      <text:p text:style-name="Preformatted_20_Text">desarrollo del campeonato referenciado</text:p>
      <text:p text:style-name="Preformatted_20_Text"/>
      <text:p text:style-name="Preformatted_20_Text">Línea de actuación 24</text:p>
      <text:p text:style-name="Preformatted_20_Text"/>
      <text:p text:style-name="Preformatted_20_Text">SUBV. ALEJANDRO CONCEPCIÓN FELICIANO PROYECTO PILOTO RALLY POR UN DÍA</text:p>
      <text:p text:style-name="Preformatted_20_Text">Colaborar con el deportista en la participación en dicho proyecto.</text:p>
      <text:p text:style-name="Preformatted_20_Text"/>
      <text:p text:style-name="Preformatted_20_Text">Línea de actuación 25</text:p>
      <text:p text:style-name="Preformatted_20_Text"/>
      <text:p text:style-name="Preformatted_20_Text">SUBV. ESCUDERÍA REVYS MOTOR SPORT. RALLY SENDEROS DE LA PALMA</text:p>
      <text:p text:style-name="Preformatted_20_Text">Colaborar en la organización de la edición anual del Rally Senderos de La</text:p>
      <text:p text:style-name="Preformatted_20_Text">Palma.</text:p>
      <text:p text:style-name="Preformatted_20_Text"/>
      <text:p text:style-name="Preformatted_20_Text">Línea de actuación 26</text:p>
      <text:p text:style-name="Preformatted_20_Text"/>
      <text:p text:style-name="Preformatted_20_Text">SUBV. ESCUDERÍA LA PALMA ISLA BONITA. RALLY ISLA BONITA</text:p>
      <text:p text:style-name="Preformatted_20_Text">Colaborar en la organización de la edición anual del Rally La Palma Isla</text:p>
      <text:p text:style-name="Preformatted_20_Text">Bonita.</text:p>
      <text:p text:style-name="Preformatted_20_Text"/>
      <text:p text:style-name="Preformatted_20_Text"><text:soft-page-break/>Línea de actuación 27</text:p>
      <text:p text:style-name="Preformatted_20_Text"/>
      <text:p text:style-name="Preformatted_20_Text">SUBV. UD BAGA TAZO 2008: TORNEO AQUAHOBBY DE PADEL</text:p>
      <text:p text:style-name="Preformatted_20_Text">Colaborar en el torneo agquahobby de pádel isla del La Palma de categoría oro,</text:p>
      <text:p text:style-name="Preformatted_20_Text">correspondiente al programa Impulso de la Federación Española de pádel.</text:p>
      <text:p text:style-name="Preformatted_20_Text"/>
      <text:p text:style-name="Preformatted_20_Text">Línea de actuación 28</text:p>
      <text:p text:style-name="Preformatted_20_Text"/>
      <text:p text:style-name="Preformatted_20_Text">SUBV. CLUB NAÚTICO S/C DE LA PALMA TRAVESÍA A NADO</text:p>
      <text:p text:style-name="Preformatted_20_Text">Colaborar en la Travesía a nado Isla de La Palma.</text:p>
      <text:p text:style-name="Preformatted_20_Text"/>
      <text:p text:style-name="Preformatted_20_Text">Línea de actuación 29</text:p>
      <text:p text:style-name="Preformatted_20_Text"/>
      <text:p text:style-name="Preformatted_20_Text">SUBV. CLUB JUDO GODZILLA III STAFF NACIONAL</text:p>
      <text:p text:style-name="Preformatted_20_Text">Colaborar en la realización del Stage de Judo.</text:p>
      <text:p text:style-name="Preformatted_20_Text"/>
      <text:p text:style-name="Preformatted_20_Text">Línea de actuación 30</text:p>
      <text:p text:style-name="Preformatted_20_Text"/>
      <text:p text:style-name="Preformatted_20_Text">SUBV. CLUB RADIO CONTROL ARAUMO CAMPEONATO DE ESPAÑA</text:p>
      <text:p text:style-name="Preformatted_20_Text">Colaborar con la participación de los deportistas en el campeonato de España de</text:p>
      <text:p text:style-name="Preformatted_20_Text">la modalidad.</text:p>
      <text:p text:style-name="Preformatted_20_Text"/>
      <text:p text:style-name="Preformatted_20_Text">Línea de actuación 31</text:p>
      <text:p text:style-name="Preformatted_20_Text">SUBV. CLUB DE TIRO MONTEPERDIDO. EQUIPAMIENTO</text:p>
      <text:p text:style-name="Preformatted_20_Text"/>
      <text:p text:style-name="Preformatted_20_Text">Subvención nominativa que tiene por objeto dotar de equipamiento deportivo</text:p>
      <text:p text:style-name="Preformatted_20_Text">necesario para el correcto desempeño de sus actividades.</text:p>
      <text:p text:style-name="Preformatted_20_Text"/>
      <text:p text:style-name="Preformatted_20_Text"/>
      <text:p text:style-name="Preformatted_20_Text">14,2.3 Plazo necesario para su consecución.</text:p>
      <text:p text:style-name="Preformatted_20_Text">Serán ejecutadas durante el año 2020.</text:p>
      <text:p text:style-name="Preformatted_20_Text"/>
      <text:p text:style-name="Preformatted_20_Text">14.2.4 ACTUACIONES. Costes previsibles para su realización y fuentes de</text:p>
      <text:p text:style-name="Preformatted_20_Text">financiación.</text:p>
      <text:p text:style-name="Preformatted_20_Text"/>
      <text:p text:style-name="Preformatted_20_Text">La financiación se llevará a cabo con fondos propios con cargo a las</text:p>
      <text:p text:style-name="Preformatted_20_Text">siguientes aplicaciones del capítulo IV y VIT, respectivamente:</text:p>
      <text:p text:style-name="Preformatted_20_Text"/>
      <text:p text:style-name="Preformatted_20_Text"><text:s/></text:p>
      <text:p text:style-name="Preformatted_20_Text"/>
      <text:p text:style-name="Preformatted_20_Text">PROMOCIÓN Y FOMENTO DEL DEPORTE</text:p>
      <text:p text:style-name="Preformatted_20_Text"/>
      <text:p text:style-name="Preformatted_20_Text">34146200 [Plan Promoción Deportiva Básica Monitores 360.592,14€</text:p>
      <text:p text:style-name="Preformatted_20_Text">34146201 Plan Promoción Deportiva Colectivos Atención 40.000,00€</text:p>
      <text:p text:style-name="Preformatted_20_Text">Ñ Especial</text:p>
      <text:p text:style-name="Preformatted_20_Text">Linea de</text:p>
      <text:p text:style-name="Preformatted_20_Text">actuación 1 : 1 ñ Les</text:p>
      <text:p text:style-name="Preformatted_20_Text">34146202 Convenio Promoción Deportiva Básica Material 45.730,42€</text:p>
      <text:p text:style-name="Preformatted_20_Text">Deportivo</text:p>
      <text:p text:style-name="Preformatted_20_Text">34146203 Convenio Promoción Deportiva Básica 62.958,93€</text:p>
      <text:p text:style-name="Preformatted_20_Text">Indumentaria Deportiva</text:p>
      <text:p text:style-name="Preformatted_20_Text">34146204 | Subvención Eventos Deportivos Ayuntamientos 18.000,00€</text:p>
      <text:p text:style-name="Preformatted_20_Text">Línea de</text:p>
      <text:p text:style-name="Preformatted_20_Text">actuación 2</text:p>
      <text:p text:style-name="Preformatted_20_Text">34148951 |[Subv. Eventos deportivos entidades Privadas 25.000,00€</text:p>
      <text:p text:style-name="Preformatted_20_Text">Aun, de 34146206 |Subv. Formación Deportiva A Ayuntamientos 3.414,79€</text:p>
      <text:p text:style-name="Preformatted_20_Text">actuación 3</text:p>
      <text:p text:style-name="Preformatted_20_Text">34148900 [Subvenciones Ayudas Al Deporte 350.000,00€</text:p>
      <text:p text:style-name="Preformatted_20_Text">Línea ele 34148921 Becas deportistas de Alto nivel y 30.000,00€</text:p>
      <text:p text:style-name="Preformatted_20_Text"><text:soft-page-break/>actuación 4 rendimiento</text:p>
      <text:p text:style-name="Preformatted_20_Text">34148919 |[Subv. DeportistasPalmeros de Elite 25.000, 00€</text:p>
      <text:p text:style-name="Preformatted_20_Text">Línea de 34148901 | Subvención Asoc. Amigos Del Dominó De La 9.000,00€</text:p>
      <text:p text:style-name="Preformatted_20_Text">actuación 5 Palma. Liga Insular</text:p>
      <text:p text:style-name="Preformatted_20_Text">Línea de 34148902 |Subv. Club De Arrastre La Canga. Liga 15.000,00€</text:p>
      <text:p text:style-name="Preformatted_20_Text">actuación 6 Insular</text:p>
      <text:p text:style-name="Preformatted_20_Text">34148903 |Subv. Club Auarita Viva Promoción Y 2.500,09€</text:p>
      <text:p text:style-name="Preformatted_20_Text">Tecnificación Voley</text:p>
      <text:p text:style-name="Preformatted_20_Text">Línea de 34148904 | Subvención Federación Insular De Baloncesto 52.000,00€</text:p>
      <text:p text:style-name="Preformatted_20_Text">actuación 7 Promoc. Y Tecnificación</text:p>
      <text:p text:style-name="Preformatted_20_Text">34148909 | Subvencion Federación Insular Lucha Canaria 60.000,00€</text:p>
      <text:p text:style-name="Preformatted_20_Text">Promoc. Y Tecnificación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pan text:style-name="T2">S</text:span>ubvención Federación Insular </text:p>
      <text:p text:style-name="Preformatted_20_Text"/>
      <text:p text:style-name="Preformatted_20_Text">34148911 60.000,00€</text:p>
      <text:p text:style-name="Preformatted_20_Text">Automovilismo Promoción Y Tecnificación</text:p>
      <text:p text:style-name="Preformatted_20_Text"/>
      <text:p text:style-name="Preformatted_20_Text">34148916 Subv. Asoc. Canaria Futbol Sala Promoción Y 11.821,00€</text:p>
      <text:p text:style-name="Preformatted_20_Text">Tecnificación</text:p>
      <text:p text:style-name="Preformatted_20_Text"/>
      <text:p text:style-name="Preformatted_20_Text">34148918 |Subv. Club Badminton La Palma Drop Promoción 4.000,00€</text:p>
      <text:p text:style-name="Preformatted_20_Text">Y Tecnificación</text:p>
      <text:p text:style-name="Preformatted_20_Text"/>
      <text:p text:style-name="Preformatted_20_Text">¡ón F 2 , ll</text:p>
      <text:p text:style-name="Preformatted_20_Text"/>
      <text:p text:style-name="Preformatted_20_Text">34148944 Subvención ederación Tenis De Mesa 20.000,00€</text:p>
      <text:p text:style-name="Preformatted_20_Text">Promoción Y Tecnificación</text:p>
      <text:p text:style-name="Preformatted_20_Text"/>
      <text:p text:style-name="Preformatted_20_Text">34148945 Subvención Salto Pastor Jurria Tenerra 3.000,00€</text:p>
      <text:p text:style-name="Preformatted_20_Text">Promoción Y Tecnificación</text:p>
      <text:p text:style-name="Preformatted_20_Text"/>
      <text:p text:style-name="Preformatted_20_Text">34148947 Subvención Federación Sampasta. Ritmica 12.000,00€</text:p>
      <text:p text:style-name="Preformatted_20_Text">Promoción Y Tecnificación</text:p>
      <text:p text:style-name="Preformatted_20_Text"/>
      <text:p text:style-name="Preformatted_20_Text">34148950 Subvención Federación Ajedrez Promoción Y 68.000,00€</text:p>
      <text:p text:style-name="Preformatted_20_Text">Tecnificación</text:p>
      <text:p text:style-name="Preformatted_20_Text"/>
      <text:p text:style-name="Preformatted_20_Text">bv. . ortl B nder Y n</text:p>
      <text:p text:style-name="Preformatted_20_Text"/>
      <text:p text:style-name="Preformatted_20_Text">34108952 | Subv. Asoc. Deportiva Aprender Jugando 8.000,00€</text:p>
      <text:p text:style-name="Preformatted_20_Text">Canarias Promoción Y Tecnificación</text:p>
      <text:p text:style-name="Preformatted_20_Text">Sub ión Fed ió naria De Vel</text:p>
      <text:p text:style-name="Preformatted_20_Text"/>
      <text:p text:style-name="Preformatted_20_Text">34148958 vención Fe eración Canaria ela 39.900,00€</text:p>
      <text:p text:style-name="Preformatted_20_Text">Tecnificación</text:p>
      <text:p text:style-name="Preformatted_20_Text"/>
      <text:p text:style-name="Preformatted_20_Text">34148908 |Subv. Club De Tenis Valle De Aridane Ayuda 5.660,00€</text:p>
      <text:p text:style-name="Preformatted_20_Text">Desplazamiento</text:p>
      <text:p text:style-name="Preformatted_20_Text"/>
      <text:p text:style-name="Preformatted_20_Text">34148910 ¡Subv. Cd Mensajero Ayuda Desplazamiento 3* 6.400,00€</text:p>
      <text:p text:style-name="Preformatted_20_Text">Div</text:p>
      <text:p text:style-name="Preformatted_20_Text"/>
      <text:p text:style-name="Preformatted_20_Text">34148925 5.300,00€</text:p>
      <text:p text:style-name="Preformatted_20_Text">Subv. Club T.M. Defense Ayuda Desplazamiento</text:p>
      <text:p text:style-name="Preformatted_20_Text"><text:soft-page-break/></text:p>
      <text:p text:style-name="Preformatted_20_Text">34148926 4.,400,00€</text:p>
      <text:p text:style-name="Preformatted_20_Text">Subv. Club Td. Temespin Ayuda Desplazamiento</text:p>
      <text:p text:style-name="Preformatted_20_Text"/>
      <text:p text:style-name="Preformatted_20_Text">34148928 | Subv. Soc, Deportiva Tenisca Ayuda 6.400,00€</text:p>
      <text:p text:style-name="Preformatted_20_Text">Desplazamiento (3* Div.)</text:p>
      <text:p text:style-name="Preformatted_20_Text"/>
      <text:p text:style-name="Preformatted_20_Text">í . cl % ]</text:p>
      <text:p text:style-name="Preformatted_20_Text">Línea de 34148930 Subv. € ub Balonc. Aridane Ayuda 4.400,00€</text:p>
      <text:p text:style-name="Preformatted_20_Text">actuación 8 Desplazamiento</text:p>
      <text:p text:style-name="Preformatted_20_Text"/>
      <text:p text:style-name="Preformatted_20_Text">34148943 Subv. Club Balonc. Felipe Anton 10.920,00€</text:p>
      <text:p text:style-name="Preformatted_20_Text">Desplazamiento</text:p>
      <text:p text:style-name="Preformatted_20_Text"/>
      <text:p text:style-name="Preformatted_20_Text">34148948 Subv. Club Baloncesto Dominicas La Palma 5.600,00€</text:p>
      <text:p text:style-name="Preformatted_20_Text">Desplazamiento</text:p>
      <text:p text:style-name="Preformatted_20_Text"/>
      <text:p text:style-name="Preformatted_20_Text">34148953 |Subv. Club Lucha Tenercina Desplazamientos 2.500,00€</text:p>
      <text:p text:style-name="Preformatted_20_Text"/>
      <text:p text:style-name="Preformatted_20_Text">34148955 |Subv. Club Judo Shunen Desplazamientos 5,000,00€</text:p>
      <text:p text:style-name="Preformatted_20_Text"/>
      <text:p text:style-name="Preformatted_20_Text">34148957 |Subv. Club Lucha Aridane Desplazamientos 5.000,00€</text:p>
      <text:p text:style-name="Preformatted_20_Text"/>
      <text:p text:style-name="Preformatted_20_Text"><text:s/></text:p>
      <text:p text:style-name="Preformatted_20_Text">Subv. Escuela De Fútbol Los Llanos Juvenil Div, Honor Desplazamientos 5-400,00€</text:p>
      <text:p text:style-name="Preformatted_20_Text">' leti 2 Div.</text:p>
      <text:p text:style-name="Preformatted_20_Text">34148967 Subv. At etico Paso 3* Div. Ayuda 6.400,00€</text:p>
      <text:p text:style-name="Preformatted_20_Text">Desplazamiento</text:p>
      <text:p text:style-name="Preformatted_20_Text">Subv. Cd D . tonómi A</text:p>
      <text:p text:style-name="Preformatted_20_Text">34148968 e Cadete Fem. Autonómica Ayuda 3.360,00€</text:p>
      <text:p text:style-name="Preformatted_20_Text">34148975 Subv. C.D. Velia Futbol Sala, 1” Territorial 2.520,00€</text:p>
      <text:p text:style-name="Preformatted_20_Text">Fs Fem. Desplazamientos</text:p>
      <text:p text:style-name="Preformatted_20_Text">Linea ds 34148905 15.000,00€</text:p>
      <text:p text:style-name="Preformatted_20_Text">actuación 9 Subvención Formación Deportiva A Entidades</text:p>
      <text:p text:style-name="Preformatted_20_Text">Línea de 34148906 | Subv. Limonium Canarias Paradise O-La Palma 5.000,00€</text:p>
      <text:p text:style-name="Preformatted_20_Text">actuación 10 Internacional</text:p>
      <text:p text:style-name="Preformatted_20_Text">Línea de 34148907 |Subv. Federación Canaria De Padel Liga 7.000,00€</text:p>
      <text:p text:style-name="Preformatted_20_Text">actuación 11 Insular</text:p>
      <text:p text:style-name="Preformatted_20_Text">Línea de 34148914 |Subv. Iván Fernández Afonso Participación 4.900,00€</text:p>
      <text:p text:style-name="Preformatted_20_Text">actuación 12 Campeonato Mundo Caballos Jóvenes</text:p>
      <text:p text:style-name="Preformatted_20_Text">Linea de 34148920 [Subvención F.D Vela Latina Benaohare Abora 6.000,00€</text:p>
      <text:p text:style-name="Preformatted_20_Text">actuación 13 Vela Latina</text:p>
      <text:p text:style-name="Preformatted_20_Text">Línea se 34148922 | Subvención Federación Insular De Petanca Y 23.500,00€</text:p>
      <text:p text:style-name="Preformatted_20_Text">actuación 14 Bola Canaria Promoción</text:p>
      <text:p text:style-name="Preformatted_20_Text">Línea de 34148923 ¡Subvención Federación Canaria Atletismo 14.800,00€</text:p>
      <text:p text:style-name="Preformatted_20_Text">actuación 15 Promoción Y Formación "</text:p>
      <text:p text:style-name="Preformatted_20_Text">Línea sie 34148924 |Subv. Club, Dep. Tarsa Ayuda Desplazamiento 4.680,00€</text:p>
      <text:p text:style-name="Preformatted_20_Text">actuación 16 2* Div. Nacional Femenina</text:p>
      <text:p text:style-name="Preformatted_20_Text">Línea de Subv. Agrupación Provincial De Árbitros De</text:p>
      <text:p text:style-name="Preformatted_20_Text">actuación 17 ATA eOSa Fútbol De Tenerife Formación Y Captación tE</text:p>
      <text:p text:style-name="Preformatted_20_Text">Línea de 34148960 Subv. Escuela Fútbol Los Llanos De Aridane 20.000,00€</text:p>
      <text:p text:style-name="Preformatted_20_Text">actuación 18 Campecan 20</text:p>
      <text:p text:style-name="Preformatted_20_Text">Línea de Subv. Santi Concepción Team Automovilismo</text:p>
      <text:p text:style-name="Preformatted_20_Text">a 34148962 [Ayuda Participación Campeonato España 10.000, 00€</text:p>
      <text:p text:style-name="Preformatted_20_Text">actuación 19 ;</text:p>
      <text:p text:style-name="Preformatted_20_Text">Karting</text:p>
      <text:p text:style-name="Preformatted_20_Text">Línea de 34148963 Subv. Cd Marval Racing Peugeot Rally Cup 7.000,00€</text:p>
      <text:p text:style-name="Preformatted_20_Text">actuación 20 Ikerica</text:p>
      <text:p text:style-name="Preformatted_20_Text">Línea de 34148964 Subv. Fed Canaria De Triatlon (Fecantri) 25.000,00€</text:p>
      <text:p text:style-name="Preformatted_20_Text"><text:soft-page-break/>actuación 21 Campeonato España/Canarias</text:p>
      <text:p text:style-name="Preformatted_20_Text">Línea de 34148966 SubyE Cal Ms Racing. Participación Campeonato 7.000,00€</text:p>
      <text:p text:style-name="Preformatted_20_Text">actuación 22 Autonómico De Cánarias</text:p>
      <text:p text:style-name="Preformatted_20_Text">Línea de Subvención Feder. Interinsular De Futbol</text:p>
      <text:p text:style-name="Preformatted_20_Text">uz 4 ] : - ,</text:p>
      <text:p text:style-name="Preformatted_20_Text">actuación 23 + 1aB3ES Tfe: Liga Senior De Preferente 5 1000,008</text:p>
      <text:p text:style-name="Preformatted_20_Text"/>
      <text:p text:style-name="Preformatted_20_Text"><text:s/></text:p>
      <text:p text:style-name="Preformatted_20_Text"/>
      <text:p text:style-name="Preformatted_20_Text"><text:s/>Línea de Subv. Alejandro Concepción Feliciano</text:p>
      <text:p text:style-name="Preformatted_20_Text"/>
      <text:p text:style-name="Preformatted_20_Text">A 7 . 2 " 00</text:p>
      <text:p text:style-name="Preformatted_20_Text">actuación 24 34148970 Proyecto Piloto Rally Por Un Día Ar ONOADOS</text:p>
      <text:p text:style-name="Preformatted_20_Text">Línea de Subv. Escudería Revys Motor Sport. Rally</text:p>
      <text:p text:style-name="Preformatted_20_Text">actuación 25 Egon Senderos De La Palma Bo0000E</text:p>
      <text:p text:style-name="Preformatted_20_Text">Línea de 34148972 Subv. Escudería La Palma Isla Bonita. Rally 8.000,00€</text:p>
      <text:p text:style-name="Preformatted_20_Text">actuación 26 Isla Bonita</text:p>
      <text:p text:style-name="Preformatted_20_Text">Línea de 34148973 Subv. Ud Baga Tazo 2008: Torneo Aqguahobby De 5.000,00€</text:p>
      <text:p text:style-name="Preformatted_20_Text">actuación 27 Padel</text:p>
      <text:p text:style-name="Preformatted_20_Text">Línea de A Subv. Club Naútico S/C De La Palma Travesía 25.000,00€</text:p>
      <text:p text:style-name="Preformatted_20_Text">actuación 28 A Nado</text:p>
      <text:p text:style-name="Preformatted_20_Text">Hinea de 34148976 (¡Subv. Club Judo Godzilla Tii Staff Nacional 2.900,00€</text:p>
      <text:p text:style-name="Preformatted_20_Text">actuación 29</text:p>
      <text:p text:style-name="Preformatted_20_Text">Línea de RMIBSTT Subv. Club Radio Control Araumo Campeonato 3.200,00€</text:p>
      <text:p text:style-name="Preformatted_20_Text">actuación 30 De España</text:p>
      <text:p text:style-name="Preformatted_20_Text">Línea de 34178900 Subv. Club De Tiro Monteperdido. 4.500,00€</text:p>
      <text:p text:style-name="Preformatted_20_Text">actuación 31 Equipamiento</text:p>
      <text:p text:style-name="Preformatted_20_Text">TOTAL 1.657.657,28€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Cada línea de actuación tendrá un límite económico según se recoge en el</text:p>
      <text:p text:style-name="Preformatted_20_Text">cuadro, donde se especifica el importe de cada una.</text:p>
      <text:p text:style-name="Preformatted_20_Text"/>
      <text:p text:style-name="Preformatted_20_Text">14.2.5 Plan de acción</text:p>
      <text:p text:style-name="Preformatted_20_Text"/>
      <text:p text:style-name="Preformatted_20_Text">Las subvenciones de las líneas 2,3 y 4 se canalizaran por convocatoria pública.</text:p>
      <text:p text:style-name="Preformatted_20_Text">Las subvenciones de la línea 1 y con las federaciones de la línea 7 se harán</text:p>
      <text:p text:style-name="Preformatted_20_Text">por convenio.</text:p>
      <text:p text:style-name="Preformatted_20_Text"/>
      <text:p text:style-name="Preformatted_20_Text">Las subvenciones restantes de la línea 7 y el resto de líneas se harán por</text:p>
      <text:p text:style-name="Preformatted_20_Text">resolución al tratarse de subvención directa.</text:p>
      <text:p text:style-name="Preformatted_20_Text"/>
      <text:p text:style-name="Preformatted_20_Text">14. 3 INSTALACIONES DEPORTIVAS</text:p>
      <text:p text:style-name="Preformatted_20_Text"/>
      <text:p text:style-name="Preformatted_20_Text"><text:s/></text:p>
      <text:p text:style-name="Preformatted_20_Text"/>
      <text:p text:style-name="Preformatted_20_Text">14.3.1. Objetivos Estratégicos</text:p>
      <text:p text:style-name="Preformatted_20_Text"/>
      <text:p text:style-name="Preformatted_20_Text">Apoyo a los Ayuntamientos o clubes para la ejecución y mantenimiento de de</text:p>
      <text:p text:style-name="Preformatted_20_Text">infraestructuras deportivas y dotación de equipamiento.</text:p>
      <text:p text:style-name="Preformatted_20_Text"/>
      <text:p text:style-name="Preformatted_20_Text">14.3.2. Líneas de actuación en las que se concreta el Plan de Actuación</text:p>
      <text:p text:style-name="Preformatted_20_Text">Línea de actuación 1</text:p>
      <text:p text:style-name="Preformatted_20_Text">SUBV. AYTO. BARLOVENTO CIRCUITO MOTOCROSS</text:p>
      <text:p text:style-name="Preformatted_20_Text"><text:soft-page-break/></text:p>
      <text:p text:style-name="Preformatted_20_Text">Conservación y mejora del circuito de motocross, en el municipio de</text:p>
      <text:p text:style-name="Preformatted_20_Text">Barlovento.</text:p>
      <text:p text:style-name="Preformatted_20_Text"/>
      <text:p text:style-name="Preformatted_20_Text">Línea de actuación 2</text:p>
      <text:p text:style-name="Preformatted_20_Text">SUBV. AYTO. BREÑA ALTA INSTALACIONES DEPORTIVA AEROPUERTO VIEJO</text:p>
      <text:p text:style-name="Preformatted_20_Text"/>
      <text:p text:style-name="Preformatted_20_Text">Subvención nominativa con la que se pretende colaborar para dotar del</text:p>
      <text:p text:style-name="Preformatted_20_Text">equipamiento necesario para la más adecuada práctica de la actividad deportiva.</text:p>
      <text:p text:style-name="Preformatted_20_Text"/>
      <text:p text:style-name="Preformatted_20_Text"/>
      <text:p text:style-name="Preformatted_20_Text"/>
      <text:p text:style-name="Preformatted_20_Text"><text:s/></text:p>
      <text:p text:style-name="Preformatted_20_Text">Línea de actuación 3</text:p>
      <text:p text:style-name="Preformatted_20_Text"/>
      <text:p text:style-name="Preformatted_20_Text">SUBV. BARLOVENTO EQUIPAMIENTO DEPORTIVO</text:p>
      <text:p text:style-name="Preformatted_20_Text"/>
      <text:p text:style-name="Preformatted_20_Text">Subvención nominativa con la que se pretende colaborar para dotar del</text:p>
      <text:p text:style-name="Preformatted_20_Text">equipamiento necesario para la más adecuada práctica de la actividad deportiva.</text:p>
      <text:p text:style-name="Preformatted_20_Text"/>
      <text:p text:style-name="Preformatted_20_Text">Línea de actuación 4</text:p>
      <text:p text:style-name="Preformatted_20_Text"/>
      <text:p text:style-name="Preformatted_20_Text">SUBV. AYTO. SAN ANDRÉS Y SAUCES MEJORAS INFRAESTRUCTURA DEPORTIVAS</text:p>
      <text:p text:style-name="Preformatted_20_Text"/>
      <text:p text:style-name="Preformatted_20_Text">Subvención nominativa con la que se pretende colaborar para dotar del</text:p>
      <text:p text:style-name="Preformatted_20_Text">equipamiento necesario para la más adecuada práctica de la actividad deportiva.</text:p>
      <text:p text:style-name="Preformatted_20_Text"/>
      <text:p text:style-name="Preformatted_20_Text">Línea de actuación 5</text:p>
      <text:p text:style-name="Preformatted_20_Text"/>
      <text:p text:style-name="Preformatted_20_Text">SUBV. ADEA MEJORA CIRCUITO MAZO</text:p>
      <text:p text:style-name="Preformatted_20_Text"/>
      <text:p text:style-name="Preformatted_20_Text">Subvención nominativa con la que se pretende colaborar en la adecuación de</text:p>
      <text:p text:style-name="Preformatted_20_Text">distintos aspectos del citado circuito de cara a garantizar una correcta</text:p>
      <text:p text:style-name="Preformatted_20_Text">realización de la actividad deportiva.</text:p>
      <text:p text:style-name="Preformatted_20_Text"/>
      <text:p text:style-name="Preformatted_20_Text">14,3.3 Plazo necesario para su consecución.</text:p>
      <text:p text:style-name="Preformatted_20_Text"/>
      <text:p text:style-name="Preformatted_20_Text">Serán ejecutadas durante el año.</text:p>
      <text:p text:style-name="Preformatted_20_Text"/>
      <text:p text:style-name="Preformatted_20_Text">14.3.4.- ACTUACIONES.</text:p>
      <text:p text:style-name="Preformatted_20_Text"/>
      <text:p text:style-name="Preformatted_20_Text">financiación.</text:p>
      <text:p text:style-name="Preformatted_20_Text"/>
      <text:p text:style-name="Preformatted_20_Text">Costes previsibles para su realización y fuentes de</text:p>
      <text:p text:style-name="Preformatted_20_Text"/>
      <text:p text:style-name="Preformatted_20_Text">La financiación se llevará a cabo con fondos propios con cargo a las</text:p>
      <text:p text:style-name="Preformatted_20_Text">siguientes aplicaciones del capítulo IVY y VII, respectivamente: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oft-page-break/>INSTALACIONES DEPORTIVAS</text:p>
      <text:p text:style-name="Preformatted_20_Text"/>
      <text:p text:style-name="Preformatted_20_Text">|Subv. Ayto. Barlovento Circuito Motocross 6.000, 00€</text:p>
      <text:p text:style-name="Preformatted_20_Text">actuación 1</text:p>
      <text:p text:style-name="Preformatted_20_Text"/>
      <text:p text:style-name="Preformatted_20_Text">Línea de 34276201 Subv. Ayto. Breña Alta Instalaciones Deportiva 4.090,00€</text:p>
      <text:p text:style-name="Preformatted_20_Text">actuación 2 Aeropuerto Viejo</text:p>
      <text:p text:style-name="Preformatted_20_Text"/>
      <text:p text:style-name="Preformatted_20_Text">Ane de 34276202 [Subv. Barlovento Equipamiento Deportivo 10.000,00€</text:p>
      <text:p text:style-name="Preformatted_20_Text">actuación 3</text:p>
      <text:p text:style-name="Preformatted_20_Text"/>
      <text:p text:style-name="Preformatted_20_Text">Línea de 34276203 Subv. Ayto. San Andrés Y Sauces Mejoras 400.000,00€</text:p>
      <text:p text:style-name="Preformatted_20_Text">actuación 4 Infraestructura Deportivas</text:p>
      <text:p text:style-name="Preformatted_20_Text"/>
      <text:p text:style-name="Preformatted_20_Text">Línea de 34278900 |¡Subv. Adea Mejora Circuito Mazo 20.000,00€</text:p>
      <text:p text:style-name="Preformatted_20_Text"/>
      <text:p text:style-name="Preformatted_20_Text">actuación 5</text:p>
      <text:p text:style-name="Preformatted_20_Text"/>
      <text:p text:style-name="Preformatted_20_Text"><text:s/></text:p>
      <text:p text:style-name="Preformatted_20_Text"/>
      <text:p text:style-name="Preformatted_20_Text">TOTAL</text:p>
      <text:p text:style-name="Preformatted_20_Text"/>
      <text:p text:style-name="Preformatted_20_Text"><text:s/></text:p>
      <text:p text:style-name="Preformatted_20_Text"/>
      <text:p text:style-name="Preformatted_20_Text">440.000,00€</text:p>
      <text:p text:style-name="Preformatted_20_Text"/>
      <text:p text:style-name="Preformatted_20_Text"><text:s/></text:p>
      <text:p text:style-name="Preformatted_20_Text"/>
      <text:p text:style-name="Preformatted_20_Text">Cada línea de actuación tendrá un límite económico según se recoge en el</text:p>
      <text:p text:style-name="Preformatted_20_Text">cuadro, donde se especifica el importe de cada una.</text:p>
      <text:p text:style-name="Preformatted_20_Text"/>
      <text:p text:style-name="Preformatted_20_Text">14.3.5 Plan de acción</text:p>
      <text:p text:style-name="Preformatted_20_Text"/>
      <text:p text:style-name="Preformatted_20_Text">Todas las subvenciones se harán por resolución al tratarse de subvención</text:p>
      <text:p text:style-name="Preformatted_20_Text"/>
      <text:p text:style-name="Preformatted_20_Text">directa.</text:p>
      <text:p text:style-name="Preformatted_20_Text"/>
      <text:p text:style-name="Preformatted_20_Text"/>
      <text:p text:style-name="Preformatted_20_Text"/>
      <text:p text:style-name="Preformatted_20_Text">15. ÁREA DE RECURSOS HUMANOS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15.1 OTRAS PRESTACIONES ECONÓMICAS A FAVOR DE REPRESENTANTES SINDICALES</text:p>
      <text:p text:style-name="Preformatted_20_Text">15.1.1. Objetivos Estratégicos</text:p>
      <text:p text:style-name="Preformatted_20_Text"/>
      <text:p text:style-name="Preformatted_20_Text">La naturaleza de las subvenciones previstas en el Acuerdo del Excmo.</text:p>
      <text:p text:style-name="Preformatted_20_Text">Cabildo Insular de La Palma y su personal funcionario, así como en el Convenio</text:p>
      <text:p text:style-name="Preformatted_20_Text">Colectivo con el personal laboral y en los Presupuestos, tiene su base en la</text:p>
      <text:p text:style-name="Preformatted_20_Text">financiación de actividades de interés público, pues los sindicatos u</text:p>
      <text:p text:style-name="Preformatted_20_Text">organizaciones sindicales de trabajadores y personal funcionario constituyen</text:p>
      <text:p text:style-name="Preformatted_20_Text">instituciones de relevancia constitucional que, de acuerdo con los artículos 7</text:p>
      <text:p text:style-name="Preformatted_20_Text">y 28 de la Constitución Española tienen encomendada la defensa y promoción de</text:p>
      <text:p text:style-name="Preformatted_20_Text">los intereses económicos y sociales que le son propios, siendo consideradas las</text:p>
      <text:p text:style-name="Preformatted_20_Text">actividades que desarrollan estás organizaciones como de interés general. El</text:p>
      <text:p text:style-name="Preformatted_20_Text"><text:soft-page-break/>objeto de la concesión de dichas ayudas económicas es el fomento del hecho</text:p>
      <text:p text:style-name="Preformatted_20_Text">sindical en el año 2020 a través de la financiación de los gastos corrientes de</text:p>
      <text:p text:style-name="Preformatted_20_Text">los sindicatos como miembros en los órganos de representación unitaria de la</text:p>
      <text:p text:style-name="Preformatted_20_Text">misma por delegado elegido.</text:p>
      <text:p text:style-name="Preformatted_20_Text"/>
      <text:p text:style-name="Preformatted_20_Text">15.1.2. Líneas de actuación en las que se concreta el Plan de Actuación</text:p>
      <text:p text:style-name="Preformatted_20_Text">Línea de actuación 1</text:p>
      <text:p text:style-name="Preformatted_20_Text"/>
      <text:p text:style-name="Preformatted_20_Text">SUBVENCIÓN A FAVOR DE LOS SINDICATOS CON MIEMBROS EN LOS ÓRGANOS DE</text:p>
      <text:p text:style-name="Preformatted_20_Text">REPRESENTACIÓN UNITARIA DE ESTE EXCMO. CABILDO INSULAR DE LA PALMA PARA EL</text:p>
      <text:p text:style-name="Preformatted_20_Text">FOMENTO DEL HECHO SINDICAL.</text:p>
      <text:p text:style-name="Preformatted_20_Text"/>
      <text:p text:style-name="Preformatted_20_Text">El objeto de la concesión de dichas ayudas económicas es el fomento del</text:p>
      <text:p text:style-name="Preformatted_20_Text">hecho sindical durante el ejercicio 2020 a través de la financiación de los</text:p>
      <text:p text:style-name="Preformatted_20_Text">gastos corrientes de los sindicatos con miembros en los Órganos de</text:p>
      <text:p text:style-name="Preformatted_20_Text">representación unitaria de la misma, pudiéndose subvencionar, de conformidad</text:p>
      <text:p text:style-name="Preformatted_20_Text">con el artículo 31 de la citada Ley 38/2003, General de Subvenciones, los</text:p>
      <text:p text:style-name="Preformatted_20_Text">gastos corrientes siguientes:</text:p>
      <text:p text:style-name="Preformatted_20_Text"/>
      <text:p text:style-name="Preformatted_20_Text">- Gastos de personal, excepto las indemnizaciones por despidos y las</text:p>
      <text:p text:style-name="Preformatted_20_Text">jubilaciones anticipadas.</text:p>
      <text:p text:style-name="Preformatted_20_Text"/>
      <text:p text:style-name="Preformatted_20_Text">- Alquileres de las sedes de los sindicatos y de las organizaciones</text:p>
      <text:p text:style-name="Preformatted_20_Text">sindicales.</text:p>
      <text:p text:style-name="Preformatted_20_Text"/>
      <text:p text:style-name="Preformatted_20_Text">- Reparaciones, mantenimiento y conservación de instalaciones y de</text:p>
      <text:p text:style-name="Preformatted_20_Text">equipos de oficina destinados a la actividad sindical.</text:p>
      <text:p text:style-name="Preformatted_20_Text"/>
      <text:p text:style-name="Preformatted_20_Text">- Gastos de suministro y comunicaciones (agua, luz, teléfono, internet,</text:p>
      <text:p text:style-name="Preformatted_20_Text">correo, mensajería y similares).</text:p>
      <text:p text:style-name="Preformatted_20_Text"/>
      <text:p text:style-name="Preformatted_20_Text">- Gastos correspondientes a material de oficina, servicios, suscripción</text:p>
      <text:p text:style-name="Preformatted_20_Text">a publicaciones, primas de seguros).</text:p>
      <text:p text:style-name="Preformatted_20_Text"/>
      <text:p text:style-name="Preformatted_20_Text">- Gastos correspondientes a jornadas, seminarios, encuentros, mesas</text:p>
      <text:p text:style-name="Preformatted_20_Text">redondas, conferencias y actividades similares.</text:p>
      <text:p text:style-name="Preformatted_20_Text"/>
      <text:p text:style-name="Preformatted_20_Text">- Gastos de asesoramiento sindical a trabajadores y trabajadoras.</text:p>
      <text:p text:style-name="Preformatted_20_Text"/>
      <text:p text:style-name="Preformatted_20_Text">- Gastos correspondientes a servicios prestados por personas ajenas a</text:p>
      <text:p text:style-name="Preformatted_20_Text">la entidad beneficiaria.</text:p>
      <text:p text:style-name="Preformatted_20_Text"/>
      <text:p text:style-name="Preformatted_20_Text">- Gastos vinculados a los procesos electorales.</text:p>
      <text:p text:style-name="Preformatted_20_Text"/>
      <text:p text:style-name="Preformatted_20_Text">- Gastos de comunicaciones, publicidad y propaganda.</text:p>
      <text:p text:style-name="Preformatted_20_Text"/>
      <text:p text:style-name="Preformatted_20_Text">- Cualquier otro gasto corriente necesario para la organización y</text:p>
      <text:p text:style-name="Preformatted_20_Text">funcionamiento de las oficinas y servicios de las entidades</text:p>
      <text:p text:style-name="Preformatted_20_Text">beneficiarias.</text:p>
      <text:p text:style-name="Preformatted_20_Text"/>
      <text:p text:style-name="Preformatted_20_Text">15.1.3 Plazo necesario para su consecución.</text:p>
      <text:p text:style-name="Preformatted_20_Text"/>
      <text:p text:style-name="Preformatted_20_Text"/>
      <text:p text:style-name="Preformatted_20_Text"/>
      <text:p text:style-name="P1">Las actividades objeto de subvención se han de llevar a cabo entre el 1 de</text:p>
      <text:p text:style-name="Preformatted_20_Text">enero y el 31 de diciembre de 2020. Y el plazo para su Justificación será hasta</text:p>
      <text:p text:style-name="Preformatted_20_Text">el 31 de marzo de 2021.</text:p>
      <text:p text:style-name="Preformatted_20_Text"/>
      <text:p text:style-name="Preformatted_20_Text">15.1.4. ACTUACIONES. Costes previsibles para su realización y fuentes de</text:p>
      <text:p text:style-name="Preformatted_20_Text">financiación.</text:p>
      <text:p text:style-name="Preformatted_20_Text"/>
      <text:p text:style-name="Preformatted_20_Text">La financiación se llevará a cabo con fondos propios con cargo a las</text:p>
      <text:p text:style-name="Preformatted_20_Text">siguientes aplicaciones del capítulo IV:</text:p>
      <text:p text:style-name="Preformatted_20_Text"/>
      <text:p text:style-name="Preformatted_20_Text"><text:s/></text:p>
      <text:p text:style-name="Preformatted_20_Text"/>
      <text:p text:style-name="Preformatted_20_Text">RECURSOS HUMANOS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Línea de <text:span text:style-name="T2">actuación: </text:span></text:p>
      <text:p text:style-name="Preformatted_20_Text"/>
      <text:p text:style-name="Preformatted_20_Text">o 22148900 | Aportación Representantes Sindicales 26.613.90€</text:p>
      <text:p text:style-name="Preformatted_20_Text">actuación 1</text:p>
      <text:p text:style-name="Preformatted_20_Text">TOTAL 26.613.90€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La cuantía a justificar deberá ser como mínimo el importe de la cantidad</text:p>
      <text:p text:style-name="Preformatted_20_Text">concedida. Si se obtienen otros ingresos, la cantidad a justificar deberá ger</text:p>
      <text:p text:style-name="Preformatted_20_Text">mayor, de forma que en ningún caso los ingresos obtenidos sean superiores al</text:p>
      <text:p text:style-name="Preformatted_20_Text">coste producido.</text:p>
      <text:p text:style-name="Preformatted_20_Text"/>
      <text:p text:style-name="Preformatted_20_Text">15.1.5 Plan de acción</text:p>
      <text:p text:style-name="Preformatted_20_Text"/>
      <text:p text:style-name="Preformatted_20_Text">De conformidad con el artículo 22.2.c) de la Ley 38/2003, de 17 de</text:p>
      <text:p text:style-name="Preformatted_20_Text">noviembre, y el artículo 67 del Real Decreto 887/2006, de 21 de julio, por el que</text:p>
      <text:p text:style-name="Preformatted_20_Text">Se aprueba el Reglamento de Subvenciones que establecen que se podrán conceder de</text:p>
      <text:p text:style-name="Preformatted_20_Text">forma directa, con carácter excepcional, aquellas otras subvenciones en que se</text:p>
      <text:p text:style-name="Preformatted_20_Text">acrediten razones de interés público, social, económico o humanitario, u otras</text:p>
      <text:p text:style-name="Preformatted_20_Text">debidamente justificadas que dificulten su convocatoria pública, siendo de</text:p>
      <text:p text:style-name="Preformatted_20_Text">aplicación lo previsto en la Ley General de Subvenciones y el citado Reglamento,</text:p>
      <text:p text:style-name="Preformatted_20_Text">salvo en lo que a una u otra afecte a la aplicación de los principios de</text:p>
      <text:p text:style-name="Preformatted_20_Text">publicidad y concurrencia.</text:p>
      <text:p text:style-name="Preformatted_20_Text"/>
      <text:p text:style-name="Preformatted_20_Text">Disponiendo igualmente el artículo 65.3 del referido Real Decreto</text:p>
      <text:p text:style-name="Preformatted_20_Text">887/2006, de 21 de julio, que señala que “el acto de concesión tendrá el</text:p>
      <text:p text:style-name="Preformatted_20_Text">carácter de bases reguladoras de la concesión a los efectos de lo dispuesto en</text:p>
      <text:p text:style-name="Preformatted_20_Text">la Ley General de Subvenciones.</text:p>
      <text:p text:style-name="Preformatted_20_Text"/>
      <text:p text:style-name="Preformatted_20_Text">ha naturaleza de las subvenciones previstas en el Acuerdo del Excmo.</text:p>
      <text:p text:style-name="Preformatted_20_Text">Cabildo Insular de La Palma y su personal funcionario, así como en el Convenio</text:p>
      <text:p text:style-name="Preformatted_20_Text">Colectivo con el personal laboral y en los Presupuestos, tiene su base en la</text:p>
      <text:p text:style-name="Preformatted_20_Text">financiación de actividades de interés público, pues los sindicatos u</text:p>
      <text:p text:style-name="Preformatted_20_Text">organizaciones sindicales de trabajadores y personal funcionario constituyen</text:p>
      <text:p text:style-name="Preformatted_20_Text"><text:soft-page-break/>instituciones de relevancia constitucional que, de acuerdo con los artículos 7</text:p>
      <text:p text:style-name="Preformatted_20_Text">y 28 de la Constitución Española tienen encomendada la defensa Y promoción de</text:p>
      <text:p text:style-name="Preformatted_20_Text">los intereses económicos y sociales que le son propios, siendo consideradas las</text:p>
      <text:p text:style-name="Preformatted_20_Text">actividades que desarrollan estas organizaciones como de interés general.</text:p>
      <text:p text:style-name="Preformatted_20_Text"/>
      <text:p text:style-name="Preformatted_20_Text">16. ÁREA DE TRANSPORTE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16.1 PROMOCIÓN, MANTENIMIENTO Y DESARROLLO DEL TRANSPORTE</text:p>
      <text:p text:style-name="Preformatted_20_Text">16.1.1. Objetivos Estratégicos</text:p>
      <text:p text:style-name="Preformatted_20_Text"/>
      <text:p text:style-name="Preformatted_20_Text">1.- El establecimiento de un sistema de transporte público orientado a mejorar</text:p>
      <text:p text:style-name="Preformatted_20_Text">la movilidad de los ciudadanos, apostando decididamente por la promoción del</text:p>
      <text:p text:style-name="Preformatted_20_Text">transporte público regular de viajeros, que satisfaga la demanda de movilidad</text:p>
      <text:p text:style-name="Preformatted_20_Text">de la población, garantizando su derecho a un transporte de calidad y</text:p>
      <text:p text:style-name="Preformatted_20_Text">sostenible, con especial atención a las personas menos favorecidas y/o con</text:p>
      <text:p text:style-name="Preformatted_20_Text">movilidad reducida.</text:p>
      <text:p text:style-name="Preformatted_20_Text"/>
      <text:p text:style-name="Preformatted_20_Text">2.- Articular políticas que redunden en una mejora del medio ambiente, mediante</text:p>
      <text:p text:style-name="Preformatted_20_Text">la reducción de emisiones contaminantes a través de la promoción del transporte</text:p>
      <text:p text:style-name="Preformatted_20_Text">público colectivo.</text:p>
      <text:p text:style-name="Preformatted_20_Text"/>
      <text:p text:style-name="Preformatted_20_Text">16.1.2. Líneas de actuación en las que se concreta el Pian de Actuación</text:p>
      <text:p text:style-name="Preformatted_20_Text">Línea de actuación 1</text:p>
      <text:p text:style-name="Preformatted_20_Text">SUBVENCIÓN BONOS TRANSPORTE DE VIAJEROS POR CARRETERA</text:p>
      <text:p text:style-name="Preformatted_20_Text"/>
      <text:p text:style-name="Preformatted_20_Text">Se implementa un sistema de ayudas públicas que presenta dogs objetivos</text:p>
      <text:p text:style-name="Preformatted_20_Text">específicos y complementarios:</text:p>
      <text:p text:style-name="Preformatted_20_Text"/>
      <text:p text:style-name="Preformatted_20_Text">1.- Incentivar el uso del transporte público regular de viajeros por carretera</text:p>
      <text:p text:style-name="Preformatted_20_Text">frente al particular, del que pueáan resultar beneficiarios el mayor número</text:p>
      <text:p text:style-name="Preformatted_20_Text">posible de usuarios, instrumentalizado a través de la figura del Bono Residente</text:p>
      <text:p text:style-name="Preformatted_20_Text">Canario.</text:p>
      <text:p text:style-name="Preformatted_20_Text"/>
      <text:p text:style-name="Preformatted_20_Text">2.- Facilitar y promocionar el acceso al transporte público regular de viajeros</text:p>
      <text:p text:style-name="Preformatted_20_Text">de aquellos colectivos que, por sus especiales características, dependen en</text:p>
      <text:p text:style-name="Preformatted_20_Text">mayor medida de mismo, como puedan ser desempleados, jubilados, jóvenes,</text:p>
      <text:p text:style-name="Preformatted_20_Text"/>
      <text:p text:style-name="Preformatted_20_Text">discapacitados, estudiantes, etc., a la vez que se intenta paliar el coste que</text:p>
      <text:p text:style-name="Preformatted_20_Text">para las familias con mayores necesidades económicas suponen estos</text:p>
      <text:p text:style-name="Preformatted_20_Text">desplazamientos. Se prevé un sistema de bonificación por colectivos, atendiendo</text:p>
      <text:p text:style-name="Preformatted_20_Text">a su naturaleza y a las circunstancias económicas de la unidad familiar a la</text:p>
      <text:p text:style-name="Preformatted_20_Text">que pertenezcan.</text:p>
      <text:p text:style-name="Preformatted_20_Text"/>
      <text:p text:style-name="Preformatted_20_Text">Línea de actuación 2</text:p>
      <text:p text:style-name="Preformatted_20_Text">SUBVENCIÓN A LA EXPLOTACIÓN TRANSPORTES INSULAR LA PALMA S. COOP. A CUENTA</text:p>
      <text:p text:style-name="Preformatted_20_Text">DEFICIT 2020</text:p>
      <text:p text:style-name="Preformatted_20_Text"/>
      <text:p text:style-name="Preformatted_20_Text">Compensación a la empresa concesionaria del transporte público regular de</text:p>
      <text:p text:style-name="Preformatted_20_Text">viajeros por carretera del déficit de la explotación de los servicios de este</text:p>
      <text:p text:style-name="Preformatted_20_Text">tipo de transporte que no sea cubierto con los ingresos que se obtienen</text:p>
      <text:p text:style-name="Preformatted_20_Text">aplicando el sistema tarifario aprobado y que garantice su extensión razonable</text:p>
      <text:p text:style-name="Preformatted_20_Text">a todo el ámbito insular.</text:p>
      <text:p text:style-name="Preformatted_20_Text"/>
      <text:p text:style-name="Preformatted_20_Text">Línea de actuación 3</text:p>
      <text:p text:style-name="Preformatted_20_Text">SUBV. BONOS DE TRANSPORTE PÚBLICO CARRETERA ESTUDIANTES FUERA DE LA ISLA</text:p>
      <text:p text:style-name="Preformatted_20_Text"><text:soft-page-break/>Incentivar y facilitar la utilización del transporte público regular de</text:p>
      <text:p text:style-name="Preformatted_20_Text">viajeros por carretera a los estudiantes residentes de la isla de La Palma, que</text:p>
      <text:p text:style-name="Preformatted_20_Text">cursen estudios superiores en formación reglada fuera de la isla de La Palma,</text:p>
      <text:p text:style-name="Preformatted_20_Text"/>
      <text:p text:style-name="Preformatted_20_Text">especialmente de los estudiantes pertenecientes a familias con recursos</text:p>
      <text:p text:style-name="Preformatted_20_Text">económicos limitados.</text:p>
      <text:p text:style-name="Preformatted_20_Text"/>
      <text:p text:style-name="Preformatted_20_Text"/>
      <text:p text:style-name="Preformatted_20_Text">16.1.3 Plazo necesario para su consecución</text:p>
      <text:p text:style-name="Preformatted_20_Text"/>
      <text:p text:style-name="Preformatted_20_Text">Las líneas de actuación números 1, 2 y 3 serán ejecutadas a lo largo de todo el</text:p>
      <text:p text:style-name="Preformatted_20_Text">año.</text:p>
      <text:p text:style-name="Preformatted_20_Text"/>
      <text:p text:style-name="Preformatted_20_Text">16.1.4 ACTUACIONES. Costes previsibles para su realización y fuentes de</text:p>
      <text:p text:style-name="Preformatted_20_Text">financiación</text:p>
      <text:p text:style-name="Preformatted_20_Text"/>
      <text:p text:style-name="Preformatted_20_Text">La financiación se llevará a cabo con fondos propios y fondos afectados</text:p>
      <text:p text:style-name="Preformatted_20_Text">con cargo a las siguientes aplicaciones presupuestarias del capítulo Iv:</text:p>
      <text:p text:style-name="Preformatted_20_Text"/>
      <text:p text:style-name="Preformatted_20_Text"><text:s/></text:p>
      <text:p text:style-name="Preformatted_20_Text"/>
      <text:p text:style-name="Preformatted_20_Text">PROMOCIÓN, MANTENIMIENTO Y DESARROLLO DEL TRANSPORTE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Línea de Subvención Bonos Transporte de</text:p>
      <text:p text:style-name="Preformatted_20_Text"/>
      <text:p text:style-name="Preformatted_20_Text">&gt; 44147200 uN 2.000.000,00€</text:p>
      <text:p text:style-name="Preformatted_20_Text">actuación 1 Viajeros por Carretera</text:p>
      <text:p text:style-name="Preformatted_20_Text">Línea de</text:p>
      <text:p text:style-name="Preformatted_20_Text"/>
      <text:p text:style-name="Preformatted_20_Text">Subvención ala Explotación</text:p>
      <text:p text:style-name="Preformatted_20_Text">44147205 | Transportes Insular La Palma S. Coop. 585.447,16€</text:p>
      <text:p text:style-name="Preformatted_20_Text">a Cuenta Déficit 2020</text:p>
      <text:p text:style-name="Preformatted_20_Text"/>
      <text:p text:style-name="Preformatted_20_Text">actuación 2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EXAeA as Subv. Bonos de Transporte Público</text:p>
      <text:p text:style-name="Preformatted_20_Text">actuación 3 .</text:p>
      <text:p text:style-name="Preformatted_20_Text">44148900 | Carretera Estudiantes Fuera de La 150.000,00€</text:p>
      <text:p text:style-name="Preformatted_20_Text">Isla</text:p>
      <text:p text:style-name="Preformatted_20_Text">TOTAL 2.735.447,16€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oft-page-break/><text:s/></text:p>
      <text:p text:style-name="Preformatted_20_Text"/>
      <text:p text:style-name="Preformatted_20_Text">Las líneas de actuación números 1 y 2 tendrán un límite de 3.000.000 € y</text:p>
      <text:p text:style-name="Preformatted_20_Text">1,000.000€, respectivamente.</text:p>
      <text:p text:style-name="Preformatted_20_Text"/>
      <text:p text:style-name="Preformatted_20_Text">16.1.5 Plan de acción</text:p>
      <text:p text:style-name="Preformatted_20_Text"/>
      <text:p text:style-name="Preformatted_20_Text">La línea de actuación número 1 se canalizará a través de convocatoria</text:p>
      <text:p text:style-name="Preformatted_20_Text"/>
      <text:p text:style-name="Preformatted_20_Text">instrumental y se articulará mediante resolución a favor de la empresa</text:p>
      <text:p text:style-name="Preformatted_20_Text">concesionaria del transporte regular interurbano de viajeros.</text:p>
      <text:p text:style-name="Preformatted_20_Text">La subvención incluida dentro de la línea 2 se canalizará a través de concesión</text:p>
      <text:p text:style-name="Preformatted_20_Text">directa, conforme a lo previsto en el art. 22.2 c) de la Ley 38/2003, de 17 de</text:p>
      <text:p text:style-name="Preformatted_20_Text">noviembre, General de Subvenciones, pudiendo <text:s/>instrumentalizarse mediante</text:p>
      <text:p text:style-name="Preformatted_20_Text">convenio con la empresa concesionaria o mediante resolución, con el contenido</text:p>
      <text:p text:style-name="Preformatted_20_Text">mínimo de aquel.</text:p>
      <text:p text:style-name="Preformatted_20_Text"/>
      <text:p text:style-name="Preformatted_20_Text">La subvención ¡incluida en la línea 3 se canalizará a través de</text:p>
      <text:p text:style-name="Preformatted_20_Text">convocatoria instrumental y se articulará mediante convenio a suscribir con la</text:p>
      <text:p text:style-name="Preformatted_20_Text">Administración titular del transporte público regular correspondiente.</text:p>
      <text:p text:style-name="Preformatted_20_Text"/>
      <text:p text:style-name="Preformatted_20_Text">16.2. INFRAESTRUCTURA DEL TRASPORTE</text:p>
      <text:p text:style-name="Preformatted_20_Text">16.2.1. Objetivos Estratégicos</text:p>
      <text:p text:style-name="Preformatted_20_Text"/>
      <text:p text:style-name="Preformatted_20_Text">1.- Garantizar la máxima accesibilidad de la ciudadanía al transporte público</text:p>
      <text:p text:style-name="Preformatted_20_Text">de viajeros, especialmente para aquellos usuarios que residan en el medio rural</text:p>
      <text:p text:style-name="Preformatted_20_Text">y/o núcleos de población diseminada.</text:p>
      <text:p text:style-name="Preformatted_20_Text"/>
      <text:p text:style-name="Preformatted_20_Text">2.- La integración de las personas con discapacidad o movilidad reducida en el</text:p>
      <text:p text:style-name="Preformatted_20_Text">entorno social, desarrollando líneas de actuación que incentiven la movilidad</text:p>
      <text:p text:style-name="Preformatted_20_Text">sostenible y eficiente y máxima accesibilidad, fomentando la adaptación o</text:p>
      <text:p text:style-name="Preformatted_20_Text">mejora de vehículos de transporte público que posibiliten su utilización por</text:p>
      <text:p text:style-name="Preformatted_20_Text">este tipo de usuarios.</text:p>
      <text:p text:style-name="Preformatted_20_Text"/>
      <text:p text:style-name="Preformatted_20_Text">1.2.2. Líneas de actuación en las que se concreta el Plan de Actuación</text:p>
      <text:p text:style-name="Preformatted_20_Text">Línea de actuación 1</text:p>
      <text:p text:style-name="Preformatted_20_Text">SUBV, AYTOS, IMPLANTACIÓN DE TAXIS A LA DEMANDA</text:p>
      <text:p text:style-name="Preformatted_20_Text">Implantación de un servicio público de "taxis a demanda” para atender</text:p>
      <text:p text:style-name="Preformatted_20_Text">eficientemente las necesidades de movilidad de los usuarios del transporte</text:p>
      <text:p text:style-name="Preformatted_20_Text">público de viajeros por carretera de uso general, con especial atención al</text:p>
      <text:p text:style-name="Preformatted_20_Text">medio rural, con núcleos de escasa población y especialmente dispersos, que no</text:p>
      <text:p text:style-name="Preformatted_20_Text">haga viable el establecimiento de líneas de transporte público regular.</text:p>
      <text:p text:style-name="Preformatted_20_Text">Línea de actuación 2</text:p>
      <text:p text:style-name="Preformatted_20_Text">SUBV. ADQUISICIÓN TAXIS ADAPTADOS PERSONA MOVILIDAD REDUCIDA</text:p>
      <text:p text:style-name="Preformatted_20_Text"/>
      <text:p text:style-name="Preformatted_20_Text">Promover y favorecer la adquisición de vehículos autotaxi adaptados para</text:p>
      <text:p text:style-name="Preformatted_20_Text">su utilización como transporte público de personas con discapacidad o con</text:p>
      <text:p text:style-name="Preformatted_20_Text">movilidad reducida.</text:p>
      <text:p text:style-name="Preformatted_20_Text"/>
      <text:p text:style-name="Preformatted_20_Text">16.2.3 Plazo necesario para su consecución</text:p>
      <text:p text:style-name="Preformatted_20_Text"/>
      <text:p text:style-name="Preformatted_20_Text">Las líneas de actuación números 1 y 2 serán ejecutadas a lo largo de todo el</text:p>
      <text:p text:style-name="Preformatted_20_Text">año.</text:p>
      <text:p text:style-name="Preformatted_20_Text"/>
      <text:p text:style-name="Preformatted_20_Text">16,2.4 ACTUACIONES. Costes previsibles para su realización y fuentes de</text:p>
      <text:p text:style-name="Preformatted_20_Text">financiación</text:p>
      <text:p text:style-name="Preformatted_20_Text"/>
      <text:p text:style-name="Preformatted_20_Text">La financiación se llevará a cabo con fondos propios con cargo a las</text:p>
      <text:p text:style-name="Preformatted_20_Text">siguientes aplicaciones presupuestarias del capítulo IV y VII, respectivamente:</text:p>
      <text:p text:style-name="Preformatted_20_Text"><text:soft-page-break/></text:p>
      <text:p text:style-name="Preformatted_20_Text">INFRAESPRUCTURA DEL TRANSPORTE</text:p>
      <text:p text:style-name="Preformatted_20_Text"/>
      <text:p text:style-name="Preformatted_20_Text">Línea de Subv. Aytos. Implantación de Taxis a</text:p>
      <text:p text:style-name="Preformatted_20_Text"/>
      <text:p text:style-name="Preformatted_20_Text">NN 44246200 10.000,00€</text:p>
      <text:p text:style-name="Preformatted_20_Text">actuación 1 la demanda</text:p>
      <text:p text:style-name="Preformatted_20_Text">Línea de subv. Adquisición Taxis Adaptados</text:p>
      <text:p text:style-name="Preformatted_20_Text"/>
      <text:p text:style-name="Preformatted_20_Text">E 44277000 o ñ 50.000,00€</text:p>
      <text:p text:style-name="Preformatted_20_Text">actuación 2 Persona Movilidad Reducida</text:p>
      <text:p text:style-name="Preformatted_20_Text">TOTAL 60.000,00€</text:p>
      <text:p text:style-name="Preformatted_20_Text"/>
      <text:p text:style-name="Preformatted_20_Text"><text:s/></text:p>
      <text:p text:style-name="Preformatted_20_Text"/>
      <text:p text:style-name="Preformatted_20_Text">Las líneas de actuación números 1 y 2 tendrán el límite cuantitativo</text:p>
      <text:p text:style-name="Preformatted_20_Text">reflejado anteriormente como coste previsible.</text:p>
      <text:p text:style-name="Preformatted_20_Text"/>
      <text:p text:style-name="Preformatted_20_Text">16.2.5 Plan de acción</text:p>
      <text:p text:style-name="Preformatted_20_Text">Las actuaciones incluidas dentro de la línea numero 1 se realizarán</text:p>
      <text:p text:style-name="Preformatted_20_Text">mediante convocatoria pública entre las administraciones municipales de la</text:p>
      <text:p text:style-name="Preformatted_20_Text"/>
      <text:p text:style-name="Preformatted_20_Text">Isla.</text:p>
      <text:p text:style-name="Preformatted_20_Text"/>
      <text:p text:style-name="Preformatted_20_Text">Las actuaciones incluidas dentro de la línea numero 2 se realizarán</text:p>
      <text:p text:style-name="Preformatted_20_Text">mediante convocatoria pública.</text:p>
      <text:p text:style-name="Preformatted_20_Text"/>
      <text:p text:style-name="Preformatted_20_Text"/>
      <text:p text:style-name="Preformatted_20_Text">17. ÁREA DE INDUSTRIA Y ENERGÍA</text:p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17.1 ENERGÍA</text:p>
      <text:p text:style-name="Preformatted_20_Text">17.1.1. Objetivos Estratégicos</text:p>
      <text:p text:style-name="Preformatted_20_Text"/>
      <text:p text:style-name="Preformatted_20_Text">La isla de La Palma ha de conseguir un modelo energético más</text:p>
      <text:p text:style-name="Preformatted_20_Text">eficiente y sostenible, con fuentes renovables y mejorando los hábitos</text:p>
      <text:p text:style-name="Preformatted_20_Text">y conductas que sobre este asunto mantenemos cotidianamente. Es</text:p>
      <text:p text:style-name="Preformatted_20_Text">posible, año tras año, acercarnos a este objetivo irrenunciable, La</text:p>
      <text:p text:style-name="Preformatted_20_Text">concienciación, la divulgación, los planes de actuación, las</text:p>
      <text:p text:style-name="Preformatted_20_Text">intervenciones directas anuales que permitan la disminución del</text:p>
      <text:p text:style-name="Preformatted_20_Text">consumo de energía generada con combustibles fósiles... son acciones que</text:p>
      <text:p text:style-name="Preformatted_20_Text">consolidándose y primándolas cada vez más ayudarán a la consecución de</text:p>
      <text:p text:style-name="Preformatted_20_Text">este objetivo estratégico para nuestra isla. Además, como objetivo de</text:p>
      <text:p text:style-name="Preformatted_20_Text">desarrollo sostenible, la energía asequible y no contaminante es, sin</text:p>
      <text:p text:style-name="Preformatted_20_Text">duda, una unánime propuesta ciudadana.</text:p>
      <text:p text:style-name="Preformatted_20_Text"/>
      <text:p text:style-name="Preformatted_20_Text">17.1.2. Líneas de actuación en las que «se concreta el Plan de</text:p>
      <text:p text:style-name="Preformatted_20_Text">Actuación</text:p>
      <text:p text:style-name="Preformatted_20_Text"/>
      <text:p text:style-name="Preformatted_20_Text">Línea de actuación 1</text:p>
      <text:p text:style-name="Preformatted_20_Text"/>
      <text:p text:style-name="Preformatted_20_Text">SUBV. AYUNTAMIENTO BARLOVENTO PARA MEJORA Y AHORRO ENERGÍA</text:p>
      <text:p text:style-name="Preformatted_20_Text">VARIAS CALDES</text:p>
      <text:p text:style-name="Preformatted_20_Text">La subvención pretende que la entidad local sustituya las obsoletas</text:p>
      <text:p text:style-name="Preformatted_20_Text">instalaciones eléctricas públicas que se encuentran distribuidas en</text:p>
      <text:p text:style-name="Preformatted_20_Text"><text:soft-page-break/>varias calles del municipio para mejorar el alumbrado público y</text:p>
      <text:p text:style-name="Preformatted_20_Text">disminuir el consumo eléctrico.</text:p>
      <text:p text:style-name="Preformatted_20_Text"/>
      <text:p text:style-name="Preformatted_20_Text">Línea de actuaciones 2</text:p>
      <text:p text:style-name="Preformatted_20_Text"/>
      <text:p text:style-name="Preformatted_20_Text">SUBV. FOMENTO AUTOCONSUMO ENERGÉTICO EMPRESAS</text:p>
      <text:p text:style-name="Preformatted_20_Text">La actuación tiene como objeto subvencionar las instalaciones de</text:p>
      <text:p text:style-name="Preformatted_20_Text">sistemas fotovoltaicos de autoconsumo en inmuebles donde desarrollan</text:p>
      <text:p text:style-name="Preformatted_20_Text">su actividad las entidades empresariales. El fin es la contribución a</text:p>
      <text:p text:style-name="Preformatted_20_Text">la conservación del medio ambiente mediante la reducción de C02 y la</text:p>
      <text:p text:style-name="Preformatted_20_Text">eficiencia-autonomía del sistema energético Y, por tanto, reducir el</text:p>
      <text:p text:style-name="Preformatted_20_Text">consumo y contribuir al ahorro energético,</text:p>
      <text:p text:style-name="Preformatted_20_Text"/>
      <text:p text:style-name="Preformatted_20_Text">Línea de actuaciones 3</text:p>
      <text:p text:style-name="Preformatted_20_Text"/>
      <text:p text:style-name="Preformatted_20_Text">SUBV. EFICIENCIA ENERGÉTICA INSTALACIONES DEPORTIVAS PRIVADAS</text:p>
      <text:p text:style-name="Preformatted_20_Text"/>
      <text:p text:style-name="Preformatted_20_Text">La actuación pretende ayudar a la renovación del equipamiento</text:p>
      <text:p text:style-name="Preformatted_20_Text">eléctrico de instalaciones deportivas de carácter privado con el fin</text:p>
      <text:p text:style-name="Preformatted_20_Text">de reducir el consumo.</text:p>
      <text:p text:style-name="Preformatted_20_Text">Línea de actuaciones 4</text:p>
      <text:p text:style-name="Preformatted_20_Text"/>
      <text:p text:style-name="Preformatted_20_Text">SUBV. TAXIS ELÉCTRICOS O HIBRIDOS ENCHUFABLES</text:p>
      <text:p text:style-name="Preformatted_20_Text">Se propone subvencionar la adquisición de vehículos con estas</text:p>
      <text:p text:style-name="Preformatted_20_Text">Características para este servicio público que logrará, de un lado,</text:p>
      <text:p text:style-name="Preformatted_20_Text">una pequeña disminución de las emisiones contaminantes y, de otro,</text:p>
      <text:p text:style-name="Preformatted_20_Text">mostrar las posibilidades reales de incursión de esta modalidad en el</text:p>
      <text:p text:style-name="Preformatted_20_Text">servicio público de taxis.</text:p>
      <text:p text:style-name="Preformatted_20_Text"/>
      <text:p text:style-name="Preformatted_20_Text">Línea de actuaciones 5</text:p>
      <text:p text:style-name="Preformatted_20_Text"/>
      <text:p text:style-name="Preformatted_20_Text">SUBV. FOMENTO AUTOCONSUMO ENERGÉTICO VIVIENDAS</text:p>
      <text:p text:style-name="Preformatted_20_Text"/>
      <text:p text:style-name="Preformatted_20_Text">La actuación tiene como objeto subvencionar las instalaciones de</text:p>
      <text:p text:style-name="Preformatted_20_Text">sistemas fotovoltaicos de autoconsumo para viviendas conectadas a la</text:p>
      <text:p text:style-name="Preformatted_20_Text">red de distribución y aisladas con el fin de contribuir a la</text:p>
      <text:p text:style-name="Preformatted_20_Text">conservación del medio ambiente mediante la reducción de CO2 y la</text:p>
      <text:p text:style-name="Preformatted_20_Text">eficiencia-autonomía del sistema energético y, por tanto, reducir el</text:p>
      <text:p text:style-name="Preformatted_20_Text">consumo y contribuir al ahorro energético de las viviendas.</text:p>
      <text:p text:style-name="Preformatted_20_Text"/>
      <text:p text:style-name="Preformatted_20_Text">Línea de actuaciones 6</text:p>
      <text:p text:style-name="Preformatted_20_Text"/>
      <text:p text:style-name="Preformatted_20_Text">SUBV. ASOCIACIÓN SOCIOAMBIENTAL LA PALMA RENOVABLE EFICIENCIA</text:p>
      <text:p text:style-name="Preformatted_20_Text">ENERGETICA</text:p>
      <text:p text:style-name="Preformatted_20_Text"/>
      <text:p text:style-name="Preformatted_20_Text">La suscripción de un convenio con esta asociación pretende</text:p>
      <text:p text:style-name="Preformatted_20_Text">desarrollar un conocimiento general del sistema eléctrico, el ahorro y</text:p>
      <text:p text:style-name="Preformatted_20_Text">la eficiencia energética, el autoconsumo y la concienciación sobre el</text:p>
      <text:p text:style-name="Preformatted_20_Text">cambio climático, entre otras metas. El conjunto de actividades que</text:p>
      <text:p text:style-name="Preformatted_20_Text">justifican ampliamente esta línea se reflejarán en el documento a</text:p>
      <text:p text:style-name="Preformatted_20_Text">suscribir.</text:p>
      <text:p text:style-name="Preformatted_20_Text"/>
      <text:p text:style-name="Preformatted_20_Text">17.1.3 Plazo necesario para su consecución</text:p>
      <text:p text:style-name="Preformatted_20_Text">Serán ejecutadas durante el ejercicio 2020.</text:p>
      <text:p text:style-name="Preformatted_20_Text"/>
      <text:p text:style-name="Preformatted_20_Text">17.1.4 ACTUACIONES. Costes previsibles para su realización y fuentes</text:p>
      <text:p text:style-name="Preformatted_20_Text">de financiación</text:p>
      <text:p text:style-name="Preformatted_20_Text"/>
      <text:p text:style-name="Preformatted_20_Text">La financiación se llevará a cabo con fondos propios con cargo</text:p>
      <text:p text:style-name="Preformatted_20_Text"><text:soft-page-break/>a las siguientes aplicaciones del capítulo IV y VII, respectivamente:</text:p>
      <text:p text:style-name="Preformatted_20_Text"/>
      <text:p text:style-name="Preformatted_20_Text"><text:s/></text:p>
      <text:p text:style-name="Preformatted_20_Text"/>
      <text:p text:style-name="Preformatted_20_Text">CONSEJERIA DE ENERGÍA</text:p>
      <text:p text:style-name="Preformatted_20_Text"/>
      <text:p text:style-name="Preformatted_20_Text"><text:s/></text:p>
      <text:p text:style-name="Preformatted_20_Text">Línea de 42576200 Subv Ayuntamiento arlovento Para Mejora Y 149.960,92€</text:p>
      <text:p text:style-name="Preformatted_20_Text">actuación 1 Ahorro Energía Varias Calles</text:p>
      <text:p text:style-name="Preformatted_20_Text">Lí E éti</text:p>
      <text:p text:style-name="Preformatted_20_Text">ínea de 42577000 Subv. Fomento Autoconsumo Energético 150.000,00€</text:p>
      <text:p text:style-name="Preformatted_20_Text">actuación 2 Empresas</text:p>
      <text:p text:style-name="Preformatted_20_Text">Ml . nm . Std n</text:p>
      <text:p text:style-name="Preformatted_20_Text">Línea de 42577900 Subv Eficiencia Energética Instalaciones 120.000,00€</text:p>
      <text:p text:style-name="Preformatted_20_Text">actuación 3 Deportivas Privadas</text:p>
      <text:p text:style-name="Preformatted_20_Text">Línea de Subv. Taxis Eléctricos O Híbridos</text:p>
      <text:p text:style-name="Preformatted_20_Text">actuación 4 RESUMO Enchufables AS</text:p>
      <text:p text:style-name="Preformatted_20_Text">í ubv. F E éti</text:p>
      <text:p text:style-name="Preformatted_20_Text">Línea de 42578900 su Ev: omento Autoconsumo Energético 300.000,00€</text:p>
      <text:p text:style-name="Preformatted_20_Text">actuación 5 Viviendas</text:p>
      <text:p text:style-name="Preformatted_20_Text">í bv. lació ] iental Pp.</text:p>
      <text:p text:style-name="Preformatted_20_Text">Línea de 42548900 Subv Asociación Socio ambien: al La Palma 135.000,00€</text:p>
      <text:p text:style-name="Preformatted_20_Text">actuación 6 Renovable Eficiencia Energética</text:p>
      <text:p text:style-name="Preformatted_20_Text">TOTAL 912.960,92 €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Las líneas de actuación número 2 y número 5 tendrán un límite de</text:p>
      <text:p text:style-name="Preformatted_20_Text">200.000 € y de 400.000 €, respectivamente.</text:p>
      <text:p text:style-name="Preformatted_20_Text"/>
      <text:p text:style-name="Preformatted_20_Text">17.1.5 Plan de acción</text:p>
      <text:p text:style-name="Preformatted_20_Text">La línea número 1 y 6 se tramitarán como subvención nominativa.</text:p>
      <text:p text:style-name="Preformatted_20_Text">Las líneas números 2 a la 5, ambas inclusive, se tramitará a</text:p>
      <text:p text:style-name="Preformatted_20_Text"/>
      <text:p text:style-name="Preformatted_20_Text">través de convocatoria pública.</text:p>
      <text:p text:style-name="Preformatted_20_Text"/>
      <text:p text:style-name="Preformatted_20_Text"/>
      <text:p text:style-name="Preformatted_20_Text"/>
      <text:p text:style-name="Preformatted_20_Text"><text:s/></text:p>
      <text:p text:style-name="Preformatted_20_Text"/>
      <text:p text:style-name="P1"><text:s/></text:p>
      <text:p text:style-name="Preformatted_20_Text"/>
      <text:p text:style-name="Preformatted_20_Text">18. PRESIDENCIA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18.1 Presidencia</text:p>
      <text:p text:style-name="Preformatted_20_Text"/>
      <text:p text:style-name="Preformatted_20_Text">El área de Presidencia. es un servicio transversal que</text:p>
      <text:p text:style-name="Preformatted_20_Text">subvenciona las siguientes actuaciones y sectores con arreglo a las</text:p>
      <text:p text:style-name="Preformatted_20_Text">siguientes objetivos:</text:p>
      <text:p text:style-name="Preformatted_20_Text"/>
      <text:p text:style-name="Preformatted_20_Text">18.1.1. Objetivos Estratégicos</text:p>
      <text:p text:style-name="Preformatted_20_Text"/>
      <text:p text:style-name="Preformatted_20_Text">Difusión y promoción de eventos de interés insular. Colaborar con las</text:p>
      <text:p text:style-name="Preformatted_20_Text">entidades que celebran festividades patronazgo insular.</text:p>
      <text:p text:style-name="Preformatted_20_Text"/>
      <text:p text:style-name="Preformatted_20_Text">Solidaridad y cooperación. . Apoyar las políticas de solidaridad</text:p>
      <text:p text:style-name="Preformatted_20_Text">mediante ayudas a organizaciones sin ánimo de lucro a la isla de La</text:p>
      <text:p text:style-name="Preformatted_20_Text"/>
      <text:p text:style-name="Preformatted_20_Text">Palma</text:p>
      <text:p text:style-name="Preformatted_20_Text">Fomento de acciones que favorezcan la dinamización de colectivos y la</text:p>
      <text:p text:style-name="Preformatted_20_Text"/>
      <text:p text:style-name="Preformatted_20_Text">la cooperación de los mismos en la prestación de servicios a la</text:p>
      <text:p text:style-name="Preformatted_20_Text">ciudadanía. Colaborar actividad institucional de entidades que tienen</text:p>
      <text:p text:style-name="Preformatted_20_Text">su ámbito de actuación en la Isla.</text:p>
      <text:p text:style-name="Preformatted_20_Text"/>
      <text:p text:style-name="Preformatted_20_Text">18.1.2. Líneas de actuación en las que ¿e concreta el Plan de</text:p>
      <text:p text:style-name="Preformatted_20_Text">Actuación</text:p>
      <text:p text:style-name="Preformatted_20_Text"/>
      <text:p text:style-name="Preformatted_20_Text">Línea de actuación 1</text:p>
      <text:p text:style-name="Preformatted_20_Text">OFRENDA A SAN MIGUEL. ÓRGANOS DE GOBIERNO</text:p>
      <text:p text:style-name="Preformatted_20_Text"/>
      <text:p text:style-name="Preformatted_20_Text">Objetivos específicos.- Gastos corrientes y relacionados con</text:p>
      <text:p text:style-name="Preformatted_20_Text">las actividades desarrolladas en la parroquia de San Miguel Arcángel,</text:p>
      <text:p text:style-name="Preformatted_20_Text">en la Villa y Puerto de Tazacorte: Esta subvención tiene carácter</text:p>
      <text:p text:style-name="Preformatted_20_Text">institucional al participar en la tradicional ofrenda de interés</text:p>
      <text:p text:style-name="Preformatted_20_Text">insular que se celebra todos los años, el día 29 de septiembre, con</text:p>
      <text:p text:style-name="Preformatted_20_Text">motivo de la festividad de San Miguel Arcángel, patrono de la Isla.</text:p>
      <text:p text:style-name="Preformatted_20_Text"/>
      <text:p text:style-name="Preformatted_20_Text">hinea de actuación 2</text:p>
      <text:p text:style-name="Preformatted_20_Text"/>
      <text:p text:style-name="Preformatted_20_Text">OFRENDA REAL SANTUARIO NIRA. SRA. DE LAS NIEVES. ÓRGANOS DE</text:p>
      <text:p text:style-name="Preformatted_20_Text">GOBIERNO</text:p>
      <text:p text:style-name="Preformatted_20_Text"/>
      <text:p text:style-name="Preformatted_20_Text">Objetivos específicos.- Gastos corrientes y relacionados con</text:p>
      <text:p text:style-name="Preformatted_20_Text">las actividades desarrolladas en el Real Santuario de Nuestra Señora</text:p>
      <text:p text:style-name="Preformatted_20_Text">de las Nieves: Esta «subvención tiene carácter institucional al</text:p>
      <text:p text:style-name="Preformatted_20_Text">participar en la tradicional ofrenda que se celebra todos los años, el</text:p>
      <text:p text:style-name="Preformatted_20_Text">día 5 de agosto, festividad de la patrona de la Isla.</text:p>
      <text:p text:style-name="Preformatted_20_Text"/>
      <text:p text:style-name="Preformatted_20_Text">Línea de actuación 3</text:p>
      <text:p text:style-name="Preformatted_20_Text"/>
      <text:p text:style-name="Preformatted_20_Text">AYUDA ASOC. CANARIA AMIGOS DEL PUEBLO SAHARAUIS DESPLAZAMIENTO</text:p>
      <text:p text:style-name="Preformatted_20_Text">NIÑOS</text:p>
      <text:p text:style-name="Preformatted_20_Text"><text:soft-page-break/></text:p>
      <text:p text:style-name="Preformatted_20_Text">Objetivos específicos.- Gastos corrientes y relacionados con</text:p>
      <text:p text:style-name="Preformatted_20_Text">las actividades desarrolladas en el Programa "Vacaciones en Paz"; Esta</text:p>
      <text:p text:style-name="Preformatted_20_Text">subvención tiene carácter social y humanitario al estar destinada a</text:p>
      <text:p text:style-name="Preformatted_20_Text">niños y niñas saharauis de los campamentos de Refugiados de Tinduf, en</text:p>
      <text:p text:style-name="Preformatted_20_Text">Argelia, con la finalidad de aliviar al mayor número de niños y niñas</text:p>
      <text:p text:style-name="Preformatted_20_Text">posible de las condiciones ambientales del verano en el desierto a las</text:p>
      <text:p text:style-name="Preformatted_20_Text">que están expuestos y proporcionarles revisiones médicas Y una</text:p>
      <text:p text:style-name="Preformatted_20_Text">alimentación adecuada.</text:p>
      <text:p text:style-name="Preformatted_20_Text"/>
      <text:p text:style-name="Preformatted_20_Text">Línea de actuación 4</text:p>
      <text:p text:style-name="Preformatted_20_Text"/>
      <text:p text:style-name="Preformatted_20_Text">SUBV. COLEGIO DE ABOGADOS GASTOS ASISTENCIA GRATUITA, GASTOS DE</text:p>
      <text:p text:style-name="Preformatted_20_Text">FUNCIONAMIENTO.</text:p>
      <text:p text:style-name="Preformatted_20_Text"/>
      <text:p text:style-name="Preformatted_20_Text">Objetivos específicos.-</text:p>
      <text:p text:style-name="Preformatted_20_Text"/>
      <text:p text:style-name="Preformatted_20_Text">Gastos corrientes y relacionados con</text:p>
      <text:p text:style-name="Preformatted_20_Text"/>
      <text:p text:style-name="Preformatted_20_Text">las actividades desarrolladas por la entidad: Esta subvención atiende</text:p>
      <text:p text:style-name="Preformatted_20_Text"/>
      <text:p text:style-name="Preformatted_20_Text">a una necesidad de</text:p>
      <text:p text:style-name="Preformatted_20_Text">favoreciendo la</text:p>
      <text:p text:style-name="Preformatted_20_Text"/>
      <text:p text:style-name="Preformatted_20_Text">carácter ¡institucional y de interés</text:p>
      <text:p text:style-name="Preformatted_20_Text">participación del Colegio profesional de Abogados en</text:p>
      <text:p text:style-name="Preformatted_20_Text"/>
      <text:p text:style-name="Preformatted_20_Text">público</text:p>
      <text:p text:style-name="Preformatted_20_Text"/>
      <text:p text:style-name="Preformatted_20_Text">los servicios que se prestan a la ciudadanía, en especial a través de</text:p>
      <text:p text:style-name="Preformatted_20_Text">la Comisión de Asistencia Jurídica Gratuita</text:p>
      <text:p text:style-name="Preformatted_20_Text"/>
      <text:p text:style-name="Preformatted_20_Text">18.1.3 Plazo necesario para su consecución</text:p>
      <text:p text:style-name="Preformatted_20_Text"/>
      <text:p text:style-name="Preformatted_20_Text">Serán ejecutadas durante el año en curso.</text:p>
      <text:p text:style-name="Preformatted_20_Text"/>
      <text:p text:style-name="Preformatted_20_Text">18.1.4 ACTUACIONES.</text:p>
      <text:p text:style-name="Preformatted_20_Text">de financiación</text:p>
      <text:p text:style-name="Preformatted_20_Text"/>
      <text:p text:style-name="Preformatted_20_Text">La financiación se llevará a cabo con</text:p>
      <text:p text:style-name="Preformatted_20_Text">a las siguientes aplicaciones del capítulo IV, respectivamente:</text:p>
      <text:p text:style-name="Preformatted_20_Text"/>
      <text:p text:style-name="Preformatted_20_Text">Costes previsibles para su realización y fuentes</text:p>
      <text:p text:style-name="Preformatted_20_Text"/>
      <text:p text:style-name="Preformatted_20_Text">fondos propios con cargo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><text:soft-page-break/></text:p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PRESIDENCIA</text:p>
      <text:p text:style-name="Preformatted_20_Text"/>
      <text:p text:style-name="Preformatted_20_Text">Línea de Ofrenda A San Miguel. Órganos De</text:p>
      <text:p text:style-name="Preformatted_20_Text"/>
      <text:p text:style-name="Preformatted_20_Text">mE 91248901 . 1.200,00€</text:p>
      <text:p text:style-name="Preformatted_20_Text">actuación 1 Gobierno</text:p>
      <text:p text:style-name="Preformatted_20_Text">Línea de Ofrenda Real Santuario Ntra. Sra. De</text:p>
      <text:p text:style-name="Preformatted_20_Text"/>
      <text:p text:style-name="Preformatted_20_Text">NE 91248902 . 2 a 1.200,00€</text:p>
      <text:p text:style-name="Preformatted_20_Text">actuación 2 Las Nieves. Órganos De Gobierno</text:p>
      <text:p text:style-name="Preformatted_20_Text">Línea de Ayuda Asoc. Canaria Amigos Del Pueblo</text:p>
      <text:p text:style-name="Preformatted_20_Text"/>
      <text:p text:style-name="Preformatted_20_Text">os 92048000 yu . . a n= 4.631,25€</text:p>
      <text:p text:style-name="Preformatted_20_Text">actuación 3 Saharauis Desplazamiento Niños</text:p>
      <text:p text:style-name="Preformatted_20_Text"/>
      <text:p text:style-name="Preformatted_20_Text">Subv. Colegio de abogados Gastos</text:p>
      <text:p text:style-name="Preformatted_20_Text"/>
      <text:p text:style-name="Preformatted_20_Text">Línea de ; ] El</text:p>
      <text:p text:style-name="Preformatted_20_Text"/>
      <text:p text:style-name="Preformatted_20_Text">os 92148900 asistencia gratuita, gastos de 60.000,00€</text:p>
      <text:p text:style-name="Preformatted_20_Text">actuación 4 .</text:p>
      <text:p text:style-name="Preformatted_20_Text"/>
      <text:p text:style-name="Preformatted_20_Text">funcionamiento.</text:p>
      <text:p text:style-name="Preformatted_20_Text"/>
      <text:p text:style-name="Preformatted_20_Text">TOTAL 67.031,25€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La/s línea/s de actuación numeros 1, 2, 3 y 4 tendrán un</text:p>
      <text:p text:style-name="Preformatted_20_Text">límite de 67.031,25 €.</text:p>
      <text:p text:style-name="Preformatted_20_Text"/>
      <text:p text:style-name="Preformatted_20_Text">18.1.5 Plan de acción</text:p>
      <text:p text:style-name="Preformatted_20_Text"/>
      <text:p text:style-name="Preformatted_20_Text">Subvención directa</text:p>
      <text:p text:style-name="Preformatted_20_Text"/>
      <text:p text:style-name="Preformatted_20_Text">Las</text:p>
      <text:p text:style-name="Preformatted_20_Text"/>
      <text:p text:style-name="Preformatted_20_Text">mediante Decreto del Presidente,</text:p>
      <text:p text:style-name="Preformatted_20_Text"/>
      <text:p text:style-name="Preformatted_20_Text">subvenciones nominativas previstas serán concedidas</text:p>
      <text:p text:style-name="Preformatted_20_Text"/>
      <text:p text:style-name="Preformatted_20_Text">previa presentación por la</text:p>
      <text:p text:style-name="Preformatted_20_Text"/>
      <text:p text:style-name="Preformatted_20_Text"><text:s/></text:p>
      <text:p text:style-name="Preformatted_20_Text"/>
      <text:p text:style-name="Preformatted_20_Text">entidad beneficiaria de una memoria de actividades a realizar,</text:p>
      <text:p text:style-name="Preformatted_20_Text">presupuesto de gastos e ingresos y cuantos requisitos entienda</text:p>
      <text:p text:style-name="Preformatted_20_Text">conveniente el Área de Presidencia, debiendo requerirse, salvo</text:p>
      <text:p text:style-name="Preformatted_20_Text">que ya obre en poder de esta administración la aportación de los</text:p>
      <text:p text:style-name="Preformatted_20_Text">documentos acreditativos de la personalidad del solicitante, y,</text:p>
      <text:p text:style-name="Preformatted_20_Text">en su caso, de la representación de quien actúa en nombre,</text:p>
      <text:p text:style-name="Preformatted_20_Text">siempre y cuando no hayan sido objeto de modificación los datos</text:p>
      <text:p text:style-name="Preformatted_20_Text"><text:soft-page-break/>relativos a la misma.</text:p>
      <text:p text:style-name="Preformatted_20_Text"/>
      <text:p text:style-name="Preformatted_20_Text">Seguimiento y evaluación</text:p>
      <text:p text:style-name="Preformatted_20_Text"/>
      <text:p text:style-name="Preformatted_20_Text">Presentación por parte de la Entidad Subvencionada de</text:p>
      <text:p text:style-name="Preformatted_20_Text">cuenta justificativa de gastos e ingresos, con presentación de</text:p>
      <text:p text:style-name="Preformatted_20_Text">la memoria de las actividades realizadas, así como los</text:p>
      <text:p text:style-name="Preformatted_20_Text">participantes en dichas actividades, y de los objetivos</text:p>
      <text:p text:style-name="Preformatted_20_Text">alcanzados, durante el plazo de ejecución de la subvención de</text:p>
      <text:p text:style-name="Preformatted_20_Text">acuerdo con lo que establezca el correspondiente Decreto.</text:p>
      <text:p text:style-name="Preformatted_20_Text"/>
      <text:p text:style-name="Preformatted_20_Text">Las mismas se jJustificarán con la presentación de una</text:p>
      <text:p text:style-name="Preformatted_20_Text">liquidación del presupuesto y una memoria de actividades</text:p>
      <text:p text:style-name="Preformatted_20_Text">realizadas.</text:p>
      <text:p text:style-name="Preformatted_20_Text"/>
      <text:p text:style-name="Preformatted_20_Text">En Santa Cruz de La Palma, a 12 de marzo de 2020. EL</text:p>
      <text:p text:style-name="Preformatted_20_Text">PRESIDENTE, Mariano Hernández Zapata.”</text:p>
      <text:p text:style-name="Preformatted_20_Text"/>
      <text:p text:style-name="Preformatted_20_Text">Teniendo en cuenta que consta el informe favorable emitido por la</text:p>
      <text:p text:style-name="Preformatted_20_Text">Jefa de Servicio de Presidencia, D*. Angelina Rosa Ramón Matos, de</text:p>
      <text:p text:style-name="Preformatted_20_Text">fecha 12 de marzo de 2020.</text:p>
      <text:p text:style-name="Preformatted_20_Text"/>
      <text:p text:style-name="Preformatted_20_Text">Siendo competente el Consejo de Gobierno Insular para</text:p>
      <text:p text:style-name="Preformatted_20_Text">la adopción de este acuerdo, en virtud de las competencias</text:p>
      <text:p text:style-name="Preformatted_20_Text">atribuidas por el artículo 127 de la Ley 7/1985, de 2 de</text:p>
      <text:p text:style-name="Preformatted_20_Text">abril, reguladora de las Bases de Régimen Local, así como</text:p>
      <text:p text:style-name="Preformatted_20_Text">el artículo 41.1 del Reglamento Orgánico de Gobierno,</text:p>
      <text:p text:style-name="Preformatted_20_Text">Administración y Funcionamiento del Excmo. Cabildo Insular</text:p>
      <text:p text:style-name="Preformatted_20_Text">de La Palma, se somete a votación y se aprueba, por</text:p>
      <text:p text:style-name="Preformatted_20_Text">unanimidad:</text:p>
      <text:p text:style-name="Preformatted_20_Text"/>
      <text:p text:style-name="Preformatted_20_Text">Primero.- el Plan estratégico de subvenciones del Excmo</text:p>
      <text:p text:style-name="Preformatted_20_Text">Cabildo Insular de La Palma 2020.</text:p>
      <text:p text:style-name="Preformatted_20_Text"/>
      <text:p text:style-name="Preformatted_20_Text">Segundo.- Publicar en el Portal de Transparencia de este</text:p>
      <text:p text:style-name="Preformatted_20_Text">Cabildo Insular de La Paima, el Plan Estratégico de Subvenciones</text:p>
      <text:p text:style-name="Preformatted_20_Text">2020, para su conocimiento general.</text:p>
      <text:p text:style-name="Preformatted_20_Text"/>
      <text:p text:style-name="Preformatted_20_Text">Y para que así conste y surta los oportunos efectos, y a</text:p>
      <text:p text:style-name="Preformatted_20_Text">reserva de los términos que resulten de la subsiguiente</text:p>
      <text:p text:style-name="Preformatted_20_Text">aprobación del Acta, según se determina en el Artículo 206 del</text:p>
      <text:p text:style-name="Preformatted_20_Text">vigente Reglamento de Organización, Funcionamiento y Régimen</text:p>
      <text:p text:style-name="Preformatted_20_Text">Jurídico de las Entidades Locales, expido la presente</text:p>
      <text:p text:style-name="Preformatted_20_Text">certificación, de orden y con el visto bueno del Excmo. Sr.</text:p>
      <text:p text:style-name="Preformatted_20_Text">Presidente, D. Mariano Hernández Zapata, en la sede del Cabildo</text:p>
      <text:p text:style-name="Preformatted_20_Text">Insular, y en la Ciudad de Santa Cruz de La Palma, a 20 de marzo</text:p>
      <text:p text:style-name="Preformatted_20_Text"/>
      <text:p text:style-name="Preformatted_20_Text"><text:s text:c="2"/></text:p>
      <text:p text:style-name="Preformatted_20_Text"/>
      <text:p text:style-name="Preformatted_20_Text"/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Devanagari1" svg:font-family="'Noto Sans Devanagari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date>2021-05-13T12:13:23.758000000</dc:date>
    <meta:editing-duration>PT25M17S</meta:editing-duration>
    <meta:editing-cycles>2</meta:editing-cycles>
    <meta:document-statistic meta:table-count="0" meta:image-count="0" meta:object-count="0" meta:page-count="108" meta:paragraph-count="4378" meta:word-count="30831" meta:character-count="201106" meta:non-whitespace-character-count="174044"/>
  </office:meta>
</office:document-meta>
</file>