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1" svg:font-family="'MS Sans Serif'"/>
    <style:font-face style:name="Microsoft Sans Serif1" svg:font-family="'Microsoft Sans Serif'"/>
    <style:font-face style:name="Arial1" svg:font-family="Arial" style:font-family-generic="swiss"/>
    <style:font-face style:name="MS Sans Serif" svg:font-family="'MS Sans Serif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1.53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"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fo:border-left="2.01pt solid #000000" fo:border-right="none" fo:border-top="none"/>
      <style:text-properties fo:color="#ff0000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0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0000" fo:font-size="8pt" style:font-size-asian="8pt" style:font-size-complex="8pt"/>
    </style:style>
    <style:style style:name="ce107" style:family="table-cell" style:parent-style-name="Default" style:data-style-name="N0">
      <style:text-properties fo:color="#ff0000" fo:font-size="8pt" style:font-size-asian="8pt" style:font-size-complex="8pt"/>
    </style:style>
    <style:style style:name="ce108" style:family="table-cell" style:parent-style-name="Default" style:data-style-name="N100">
      <style:table-cell-properties fo:background-color="#c8eed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c8eed9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030a0"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8pt" style:font-size-asian="8pt" style:font-size-complex="8pt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b050" style:font-name="MS Sans Serif" fo:font-weight="bold" style:font-name-asian="MS Sans Serif1" style:font-weight-asian="bold" style:font-name-complex="MS Sans Serif1" style:font-weight-complex="bold"/>
    </style:style>
    <style:style style:name="ce11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ext-properties fo:color="#00b05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21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2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23" style:family="table-cell" style:parent-style-name="Default" style:data-style-name="N0">
      <style:text-properties fo:color="#ff0000"/>
    </style:style>
    <style:style style:name="ce124" style:family="table-cell" style:parent-style-name="Normal_5f_Hoja1" style:data-style-name="N1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MS Sans Serif" fo:font-size="8pt" style:font-name-asian="MS Sans Serif1" style:font-size-asian="8pt" style:font-name-complex="MS Sans Serif1" style:font-size-complex="8pt"/>
    </style:style>
    <style:style style:name="ce125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27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128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29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30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99ff"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131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style:text-underline-style="solid" style:text-underline-width="auto" style:text-underline-color="font-color" fo:font-weight="bold" style:font-name-asian="MS Sans Serif1" style:font-size-asian="8pt" style:font-weight-asian="bold" style:font-name-complex="MS Sans Serif1" style:font-size-complex="8pt" style:font-weight-complex="bold"/>
    </style:style>
    <style:style style:name="ce13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4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style:font-name-asian="MS Sans Serif1" style:font-size-asian="8pt" style:font-name-complex="MS Sans Serif1" style:font-size-complex="8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36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137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38" style:family="table-cell" style:parent-style-name="Normal_5f_Hoja1" style:data-style-name="N1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139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ackground-color="#ffc000"/>
    </style:style>
    <style:style style:name="ce140" style:family="table-cell" style:parent-style-name="Normal_5f_Hoja1" style:data-style-name="N1">
      <style:table-cell-properties style:cell-protect="protected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1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145" style:family="table-cell" style:parent-style-name="Normal_5f_Hoja1" style:data-style-name="N1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bottom="2.01pt solid #000000" fo:background-color="#969696" fo:border-left="2.01pt solid #000000" fo:border-right="none" fo:border-top="2.01pt solid #000000"/>
      <style:text-properties fo:color="#ffffff" fo:font-size="8pt" style:font-size-asian="8pt" style:font-size-complex="8pt"/>
    </style:style>
    <style:style style:name="ce151" style:family="table-cell" style:parent-style-name="Default" style:data-style-name="N0">
      <style:table-cell-properties fo:border-bottom="2.01pt solid #000000" fo:background-color="#969696" fo:border-left="none" fo:border-right="none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order-bottom="2.01pt solid #000000" fo:background-color="#969696" style:text-align-source="fix" style:repeat-content="false" fo:border-left="none" fo:border-right="none" fo:border-top="2.01pt solid #000000" style:vertical-align="automatic"/>
      <style:paragraph-properties fo:text-align="center"/>
      <style:text-properties fo:color="#ffffff"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ackground-color="#92d050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0">
      <style:table-cell-properties fo:background-color="#92d050"/>
    </style:style>
    <style:style style:name="ce157" style:family="table-cell" style:parent-style-name="Default" style:data-style-name="N1">
      <style:table-cell-properties fo:border-bottom="none" fo:border-left="2.01pt solid #000000" fo:border-right="none" fo:border-top="none"/>
      <style:text-properties fo:font-size="8pt" style:font-size-asian="8pt" style:font-size-complex="8pt"/>
    </style:style>
    <style:style style:name="ce159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60" style:family="table-cell" style:parent-style-name="Default" style:data-style-name="N1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100">
      <style:table-cell-properties fo:border-bottom="none" fo:background-color="#c5d9f1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Sans Serif" fo:font-size="8pt" style:font-name-asian="Microsoft Sans Serif1" style:font-size-asian="8pt" style:font-name-complex="Microsoft Sans Serif1" style:font-size-complex="8pt"/>
    </style:style>
    <style:style style:name="ce27" style:family="table-cell" style:parent-style-name="Default" style:data-style-name="N100">
      <style:table-cell-properties fo:border-bottom="none" fo:border-left="2.01pt solid #000000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100">
      <style:table-cell-properties fo:background-color="#c5d9f1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vertical-align="automatic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b050" fo:font-size="8pt" style:font-size-asian="8pt" style:font-size-complex="8pt"/>
    </style:style>
    <style:style style:name="ce4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ext-properties fo:color="#00b050"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b050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b050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b050" fo:font-size="8pt" style:font-size-asian="8pt" style:font-size-complex="8pt"/>
    </style:style>
    <style:style style:name="ce47" style:family="table-cell" style:parent-style-name="Default" style:data-style-name="N0">
      <style:text-properties fo:color="#00b050"/>
    </style:style>
    <style:style style:name="ce4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c5d9f1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2.01pt solid #000000" fo:border-left="none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8" style:family="table-cell" style:parent-style-name="Default" style:data-style-name="N0">
      <style:table-cell-properties fo:background-color="#ffcc00"/>
    </style:style>
    <style:style style:name="ce6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size="8pt" style:text-underline-style="solid" style:text-underline-width="auto" style:text-underline-color="font-color" style:font-size-asian="8pt" style:font-size-complex="8pt"/>
    </style:style>
    <style:style style:name="ce67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font-size="8pt" style:text-underline-style="solid" style:text-underline-width="auto" style:text-underline-color="font-color" style:font-size-asian="8pt" style:font-size-complex="8pt"/>
    </style:style>
    <style:style style:name="ce71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 style:vertical-align="middl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8" style:family="table-cell" style:parent-style-name="Default" style:data-style-name="N0">
      <style:text-properties fo:font-size="8pt" style:text-underline-style="solid" style:text-underline-width="auto" style:text-underline-color="font-color" style:font-size-asian="8pt" style:font-size-complex="8pt"/>
    </style:style>
    <style:style style:name="ce79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c5d9f1"/>
    </style:style>
    <style:style style:name="ce8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b05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fo:color="#00b050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fo:font-size="8pt" style:font-size-asian="8pt" style:font-size-complex="8pt"/>
    </style:style>
    <style:style style:name="ce9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style:font-name="MS Sans Serif" fo:font-size="8pt" style:font-name-asian="MS Sans Serif1" style:font-size-asian="8pt" style:font-name-complex="MS Sans Serif1" style:font-size-complex="8pt"/>
    </style:style>
    <style:style style:name="ce28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/>
    <style:style style:name="ce288" style:family="table-cell" style:parent-style-name="Default" style:data-style-name="N100">
      <style:table-cell-properties fo:border-bottom="none" fo:background-color="#c5d9f1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100">
      <style:table-cell-properties fo:border-bottom="none" fo:background-color="#c5d9f1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100">
      <style:table-cell-properties fo:border-bottom="none" fo:border-left="2.01pt solid #000000" fo:border-right="none" fo:border-top="none"/>
    </style:style>
    <style:style style:name="ce294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100">
      <style:table-cell-properties fo:background-color="#c5d9f1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b050" fo:font-size="8pt" style:font-size-asian="8pt" style:font-size-complex="8pt"/>
    </style:style>
    <style:style style:name="ce297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b050" fo:font-size="8pt" style:font-size-asian="8pt" style:font-size-complex="8pt"/>
    </style:style>
    <style:style style:name="ce299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00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302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b050" fo:font-size="8pt" style:font-size-asian="8pt" style:font-size-complex="8pt"/>
    </style:style>
    <style:style style:name="ce31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1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bottom="none" fo:border-left="2.01pt solid #000000" fo:border-right="none" fo:border-top="none"/>
      <style:text-properties fo:color="#ff0000"/>
    </style:style>
    <style:style style:name="ce3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0000" fo:font-size="8pt" style:font-size-asian="8pt" style:font-size-complex="8pt"/>
    </style:style>
    <style:style style:name="ce316" style:family="table-cell" style:parent-style-name="Default" style:data-style-name="N100">
      <style:table-cell-properties fo:background-color="#c8eed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b050" style:font-name="MS Sans Serif" fo:font-weight="bold" style:font-name-asian="MS Sans Serif1" style:font-weight-asian="bold" style:font-name-complex="MS Sans Serif1" style:font-weight-complex="bold"/>
    </style:style>
    <style:style style:name="ce319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20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22" style:family="table-cell" style:parent-style-name="Normal_5f_Hoja1" style:data-style-name="N1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MS Sans Serif" fo:font-size="8pt" style:font-name-asian="MS Sans Serif1" style:font-size-asian="8pt" style:font-name-complex="MS Sans Serif1" style:font-size-complex="8pt"/>
    </style:style>
    <style:style style:name="ce323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24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25" style:family="table-cell" style:parent-style-name="Normal_5f_Hoja1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99ff"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326" style:family="table-cell" style:parent-style-name="Normal_5f_Hoja1" style:data-style-name="N1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3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28" style:family="table-cell" style:parent-style-name="Normal_5f_Hoja1" style:data-style-name="N1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2.01pt solid #000000" fo:background-color="#969696" fo:border-left="2.01pt solid #000000" fo:border-right="none" fo:border-top="2.01pt solid #000000"/>
      <style:text-properties fo:color="#ffffff" fo:font-size="8pt" style:font-size-asian="8pt" style:font-size-complex="8pt"/>
    </style:style>
    <style:style style:name="ce331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1">
      <style:table-cell-properties fo:border-bottom="none" fo:border-left="2.01pt solid #000000" fo:border-right="none" fo:border-top="none"/>
      <style:text-properties fo:font-size="8pt" style:font-size-asian="8pt" style:font-size-complex="8pt"/>
    </style:style>
    <style:style style:name="ce333" style:family="table-cell" style:parent-style-name="Default" style:data-style-name="N1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334" style:family="table-cell" style:parent-style-name="Default" style:data-style-name="N0"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0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0" style:family="table-cell" style:parent-style-name="Default" style:data-style-name="N0">
      <style:text-properties fo:color="#00b050" fo:font-size="8pt" style:font-size-asian="8pt" style:font-size-complex="8pt"/>
    </style:style>
    <style:style style:name="ce341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2.01pt solid #000000" fo:border-left="none" fo:border-right="none" fo:border-top="non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transparent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ext-properties fo:font-weight="bold" style:font-weight-asian="bold" style:font-weight-complex="bold"/>
    </style:style>
    <style:style style:name="ce34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49" style:family="table-cell" style:parent-style-name="Default" style:data-style-name="N0">
      <style:table-cell-properties fo:background-color="transparent"/>
      <style:text-properties fo:font-size="8pt" style:text-underline-style="solid" style:text-underline-width="auto" style:text-underline-color="font-color" style:font-size-asian="8pt" style:font-size-complex="8pt"/>
    </style:style>
    <style:style style:name="ce35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ackground-color="transparent" style:vertical-align="middl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0">
      <style:text-properties fo:font-size="8pt" style:text-underline-style="solid" style:text-underline-width="auto" style:text-underline-color="font-color" style:font-size-asian="8pt" style:font-size-complex="8pt"/>
    </style:style>
    <style:style style:name="ce354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0">
      <style:table-cell-properties style:vertical-align="middl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style:vertical-align="middle"/>
      <style:text-properties fo:color="#00b050" fo:font-size="8pt" style:font-size-asian="8pt" style:font-size-complex="8pt"/>
    </style:style>
    <style:style style:name="ce358" style:family="table-cell" style:parent-style-name="Default" style:data-style-name="N0">
      <style:text-properties style:font-name="MS Sans Serif" fo:font-size="8pt" style:font-name-asian="MS Sans Serif1" style:font-size-asian="8pt" style:font-name-complex="MS Sans Serif1" style:font-size-complex="8pt"/>
    </style:style>
    <style:style style:name="ce359" style:family="table-cell" style:parent-style-name="Default" style:data-style-name="N1">
      <style:text-properties fo:font-size="8pt" style:font-size-asian="8pt" style:font-size-complex="8pt"/>
    </style:style>
    <style:style style:name="ce360" style:family="table-cell" style:parent-style-name="Default" style:data-style-name="N0"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361" style:family="table-cell" style:parent-style-name="Default" style:data-style-name="N0">
      <style:text-properties fo:color="#ff0000" fo:font-size="8pt" style:font-size-asian="8pt" style:font-size-complex="8pt"/>
    </style:style>
    <style:style style:name="ce362" style:family="table-cell" style:parent-style-name="Default" style:data-style-name="N0">
      <style:table-cell-properties fo:background-color="#c8eed9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364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365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style:text-underline-style="solid" style:text-underline-width="auto" style:text-underline-color="font-color" fo:font-weight="bold" style:font-name-asian="MS Sans Serif1" style:font-size-asian="8pt" style:font-weight-asian="bold" style:font-name-complex="MS Sans Serif1" style:font-size-complex="8pt" style:font-weight-complex="bold"/>
    </style:style>
    <style:style style:name="ce366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style:font-name-asian="MS Sans Serif1" style:font-size-asian="8pt" style:font-name-complex="MS Sans Serif1" style:font-size-complex="8pt"/>
    </style:style>
    <style:style style:name="ce367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368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9" style:family="table-cell" style:parent-style-name="Normal_5f_Hoja1" style:data-style-name="N1">
      <style:table-cell-properties style:cell-protect="protected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370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style:font-name="Arial1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371" style:family="table-cell" style:parent-style-name="Default" style:data-style-name="N0">
      <style:table-cell-properties fo:border-bottom="2.01pt solid #000000" fo:background-color="#969696" fo:border-left="none" fo:border-right="none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372" style:family="table-cell" style:parent-style-name="Default" style:data-style-name="N0">
      <style:table-cell-properties fo:background-color="#92d050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c5d9f1" style:text-align-source="fix" style:repeat-content="false" style:vertical-align="automatic"/>
      <style:paragraph-properties fo:text-align="center"/>
    </style:style>
    <style:style style:name="ce3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Sans Serif" fo:font-size="8pt" style:font-name-asian="Microsoft Sans Serif1" style:font-size-asian="8pt" style:font-name-complex="Microsoft Sans Serif1" style:font-size-complex="8pt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size="8pt" style:font-size-asian="8pt" style:font-size-complex="8pt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b050" fo:font-size="8pt" style:font-size-asian="8pt" style:font-size-complex="8pt"/>
    </style:style>
    <style:style style:name="ce3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fo:font-size="8pt" style:font-size-asian="8pt" style:font-size-complex="8pt"/>
    </style:style>
    <style:style style:name="ce3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8pt" style:font-size-asian="8pt" style:font-size-complex="8pt"/>
    </style:style>
    <style:style style:name="ce3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030a0" fo:font-size="8pt" style:font-size-asian="8pt" style:font-size-complex="8pt"/>
    </style:style>
    <style:style style:name="ce3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93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size="8pt" fo:font-weight="bold" style:font-name-asian="MS Sans Serif1" style:font-size-asian="8pt" style:font-weight-asian="bold" style:font-name-complex="MS Sans Serif1" style:font-size-complex="8pt" style:font-weight-complex="bold"/>
    </style:style>
    <style:style style:name="ce3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9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96" style:family="table-cell" style:parent-style-name="Default" style:data-style-name="N0">
      <style:table-cell-properties fo:border-bottom="2.01pt solid #000000" fo:background-color="#969696" style:text-align-source="fix" style:repeat-content="false" fo:border-left="none" fo:border-right="none" fo:border-top="2.01pt solid #000000" style:vertical-align="automatic"/>
      <style:paragraph-properties fo:text-align="center"/>
      <style:text-properties fo:color="#ffffff" fo:font-size="8pt" style:font-size-asian="8pt" style:font-size-complex="8pt"/>
    </style:style>
    <style:style style:name="ce397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S Sans Serif" fo:font-size="8pt" style:font-name-asian="MS Sans Serif1" style:font-size-asian="8pt" style:font-name-complex="MS Sans Serif1" style:font-size-complex="8pt"/>
    </style:style>
    <style:style style:name="ce3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size="8pt" style:text-underline-style="solid" style:text-underline-width="auto" style:text-underline-color="font-color" style:font-size-asian="8pt" style:font-size-complex="8pt"/>
    </style:style>
    <style:style style:name="ce4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8pt" style:font-size-asian="8pt" style:font-size-complex="8pt"/>
    </style:style>
    <style:style style:name="ce40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0">
      <style:text-properties fo:color="#00b050" fo:font-weight="bold" style:font-weight-asian="bold" style:font-weight-complex="bold"/>
    </style:style>
    <style:style style:name="ce403" style:family="table-cell" style:parent-style-name="Default" style:data-style-name="N0">
      <style:table-cell-properties fo:background-color="#92d050"/>
    </style:style>
    <style:style style:name="ce404" style:family="table-cell" style:parent-style-name="Default" style:data-style-name="N0">
      <style:table-cell-properties fo:border="0.06pt solid #000000"/>
    </style:style>
    <style:style style:name="ce405" style:family="table-cell" style:parent-style-name="Default" style:data-style-name="N0">
      <style:table-cell-properties fo:background-color="#c5d9f1"/>
    </style:style>
    <style:style style:name="ce406" style:family="table-cell" style:parent-style-name="Default" style:data-style-name="N0">
      <style:table-cell-properties fo:background-color="transparent"/>
    </style:style>
    <style:style style:name="ce407" style:family="table-cell" style:parent-style-name="Default" style:data-style-name="N0">
      <style:table-cell-properties fo:background-color="#ffc000"/>
    </style:style>
    <style:style style:name="ce408" style:family="table-cell" style:parent-style-name="Default" style:data-style-name="N0">
      <style:table-cell-properties fo:background-color="#ffff00"/>
    </style:style>
    <style:style style:name="ce4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413" style:family="table-cell" style:parent-style-name="Default" style:data-style-name="N0">
      <style:table-cell-properties fo:background-color="#ffffff" style:vertical-align="automatic"/>
    </style:style>
    <style:style style:name="ce414" style:family="table-cell" style:parent-style-name="Default" style:data-style-name="N0">
      <style:table-cell-properties fo:background-color="transparent"/>
      <style:text-properties fo:color="#00b050"/>
    </style:style>
    <style:style style:name="ce415" style:family="table-cell" style:parent-style-name="Default" style:data-style-name="N0">
      <style:text-properties fo:color="#00b050"/>
    </style:style>
    <style:style style:name="ce41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17" style:family="table-cell" style:parent-style-name="Default" style:data-style-name="N0">
      <style:table-cell-properties fo:background-color="#ffcc00"/>
    </style:style>
    <style:style style:name="ce418" style:family="table-cell" style:parent-style-name="Default" style:data-style-name="N0">
      <style:table-cell-properties fo:background-color="#ffffff"/>
    </style:style>
    <style:style style:name="ce4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20" style:family="table-cell" style:parent-style-name="Default" style:data-style-name="N0">
      <style:table-cell-properties style:vertical-align="middle"/>
    </style:style>
    <style:style style:name="ce42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423" style:family="table-cell" style:parent-style-name="Default" style:data-style-name="N0">
      <style:text-properties fo:color="#ff0000"/>
    </style:style>
    <style:style style:name="ce4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87"/>
        <table:table-column table:style-name="co2" table:default-cell-style-name="ce287"/>
        <table:table-column table:style-name="co3" table:default-cell-style-name="ce287"/>
        <table:table-column table:style-name="co4" table:default-cell-style-name="ce287"/>
        <table:table-column table:style-name="co5" table:default-cell-style-name="ce287"/>
        <table:table-column table:style-name="co6" table:number-columns-repeated="1019" table:default-cell-style-name="ce287"/>
        <table:table-row table:style-name="ro1">
          <table:table-cell table:style-name="ce285" table:number-columns-repeated="2"/>
          <table:table-cell table:style-name="ce373"/>
          <table:table-cell table:style-name="ce285"/>
          <table:table-cell table:style-name="ce404"/>
          <table:table-cell table:number-columns-repeated="1019"/>
        </table:table-row>
        <table:table-row table:style-name="ro1">
          <table:table-cell table:style-name="ce286" office:value-type="string" calcext:value-type="string" table:number-columns-spanned="1" table:number-rows-spanned="2">
            <text:p>CODIGO</text:p>
          </table:table-cell>
          <table:table-cell table:style-name="ce286" office:value-type="string" calcext:value-type="string" table:number-columns-spanned="1" table:number-rows-spanned="2">
            <text:p>SERVICIOS</text:p>
          </table:table-cell>
          <table:table-cell table:style-name="ce286" office:value-type="string" calcext:value-type="string" table:number-columns-spanned="1" table:number-rows-spanned="2">
            <text:p>VIN</text:p>
          </table:table-cell>
          <table:table-cell table:style-name="ce286" office:value-type="string" calcext:value-type="string" table:number-columns-spanned="1" table:number-rows-spanned="2">
            <text:p>GR</text:p>
          </table:table-cell>
          <table:table-cell table:style-name="ce286" office:value-type="string" calcext:value-type="string" table:number-columns-spanned="1" table:number-rows-spanned="2">
            <text:p>PERSONA QUE LO OCUPA</text:p>
          </table:table-cell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88" office:value-type="string" calcext:value-type="string">
            <text:p>01</text:p>
          </table:table-cell>
          <table:table-cell table:style-name="ce335" office:value-type="string" calcext:value-type="string">
            <text:p>SECRETARÍA GENERAL</text:p>
          </table:table-cell>
          <table:table-cell table:style-name="ce374" table:number-columns-repeated="2"/>
          <table:table-cell table:style-name="ce405"/>
          <table:table-cell office:value-type="string" calcext:value-type="string">
            <text:p>Total personal: 7</text:p>
          </table:table-cell>
          <table:table-cell table:number-columns-repeated="1018"/>
        </table:table-row>
        <table:table-row table:style-name="ro1">
          <table:table-cell table:style-name="ce289" office:value-type="string" calcext:value-type="string">
            <text:p>011101001</text:p>
          </table:table-cell>
          <table:table-cell table:style-name="ce336" office:value-type="string" calcext:value-type="string">
            <text:p>Secretario General del Pleno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Mª del Carmen Ávila Ávila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1109001</text:p>
          </table:table-cell>
          <table:table-cell table:style-name="ce336" office:value-type="string" calcext:value-type="string">
            <text:p>Vice-Secretario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Ana Montserrat García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104001</text:p>
          </table:table-cell>
          <table:table-cell table:style-name="ce336" office:value-type="string" calcext:value-type="string">
            <text:p>Jefe de Sección de Servicios Generales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Nieves Mª Díaz Lóp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115001</text:p>
          </table:table-cell>
          <table:table-cell table:style-name="ce336" office:value-type="string" calcext:value-type="string">
            <text:p>Técnico de Administración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Noelia Lorenzo Morera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115003</text:p>
          </table:table-cell>
          <table:table-cell table:style-name="ce336" office:value-type="string" calcext:value-type="string">
            <text:p>Técnico de Administración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Laura Hernández Mé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115004</text:p>
          </table:table-cell>
          <table:table-cell table:style-name="ce336" office:value-type="string" calcext:value-type="string">
            <text:p>Técnico de Administración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Ana María Alonso Mé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411001</text:p>
          </table:table-cell>
          <table:table-cell table:style-name="ce336" office:value-type="string" calcext:value-type="string">
            <text:p>Jefe de Negociado Actas y Asuntos Pleno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C2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457001</text:p>
          </table:table-cell>
          <table:table-cell table:style-name="ce336" office:value-type="string" calcext:value-type="string">
            <text:p>Auxiliar de Adm.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C2</text:p>
          </table:table-cell>
          <table:table-cell table:style-name="ce406" office:value-type="string" calcext:value-type="string">
            <text:p>María José González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1457002</text:p>
          </table:table-cell>
          <table:table-cell table:style-name="ce336" office:value-type="string" calcext:value-type="string">
            <text:p>Auxiliar de Adm.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C2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1" office:value-type="string" calcext:value-type="string">
            <text:p>01</text:p>
          </table:table-cell>
          <table:table-cell table:style-name="ce335" office:value-type="string" calcext:value-type="string">
            <text:p>UNIDAD DE ORGANIZACIÓN, PARTICIPACIÓN CIUDADANA Y NUEVAS TECNOLOGÍAS</text:p>
          </table:table-cell>
          <table:table-cell table:style-name="ce376" table:number-columns-repeated="2"/>
          <table:table-cell table:style-name="ce405"/>
          <table:table-cell office:value-type="string" calcext:value-type="string">
            <text:p>Total personal: 19</text:p>
          </table:table-cell>
          <table:table-cell table:number-columns-repeated="1018"/>
        </table:table-row>
        <table:table-row table:style-name="ro1">
          <table:table-cell table:style-name="ce292" office:value-type="string" calcext:value-type="string">
            <text:p>01A</text:p>
          </table:table-cell>
          <table:table-cell table:style-name="ce337" office:value-type="string" calcext:value-type="string">
            <text:p>SERVICIO DE ORGANIZACIÓN Y PARTICIPACIÓN CIUDADAN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1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311001</text:p>
          </table:table-cell>
          <table:table-cell table:style-name="ce334" office:value-type="string" calcext:value-type="string">
            <text:p>Jefe <text:s/>Negociado Asuntos Gener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María del Pilar Pérez Martín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Unidad de Información y Atención al Ciudadano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11457005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6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Ángeles Cabrera Orteg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7</text:p>
          </table:table-cell>
          <table:table-cell table:style-name="ce334" office:value-type="string" calcext:value-type="string">
            <text:p>Auxiliar de Adm. Gral (Los Llanos de A.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Silvia Mé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45700<text:span text:style-name="T4">4</text:span>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Teresa Rodríguez Herrera </text:p>
          </table:table-cell>
          <table:table-cell table:number-columns-repeated="1019"/>
        </table:table-row>
        <table:table-row table:style-name="ro1">
          <table:table-cell table:style-name="ce293"/>
          <table:table-cell table:style-name="ce337" office:value-type="string" calcext:value-type="string">
            <text:p>*Registro Auxiliar</text:p>
          </table:table-cell>
          <table:table-cell table:style-name="ce307" table:number-columns-repeated="2"/>
          <table:table-cell table:style-name="ce409"/>
          <table:table-cell table:number-columns-repeated="1019"/>
        </table:table-row>
        <table:table-row table:style-name="ro1">
          <table:table-cell table:style-name="ce290" office:value-type="string" calcext:value-type="string">
            <text:p>011411001</text:p>
          </table:table-cell>
          <table:table-cell table:style-name="ce334" office:value-type="string" calcext:value-type="string">
            <text:p>Jefe de Negociado Asuntos Gener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Rosa Denis Hernánd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8</text:p>
          </table:table-cell>
          <table:table-cell table:style-name="ce334" office:value-type="string" calcext:value-type="string">
            <text:p>Auxiliar de Adm. Gral (Los Llanos de A.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Victor Manuel Rodríguez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457009</text:p>
          </table:table-cell>
          <table:table-cell table:style-name="ce334" office:value-type="string" calcext:value-type="string">
            <text:p>Auxiliar de Adm. Gral (Los Llanos de A.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Subalternos-Ordenanza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11580002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Manuel Tomás Castro Rivero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580005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María Piedad Rodríguez Pestan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580007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Antonio David Riverol Vida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580008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Mª Ángeles Rodrígu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580001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Isidro Castro Cabrera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1580003</text:p>
          </table:table-cell>
          <table:table-cell table:style-name="ce334" office:value-type="string" calcext:value-type="string">
            <text:p>Subaltern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5106001</text:p>
          </table:table-cell>
          <table:table-cell table:style-name="ce334" office:value-type="string" calcext:value-type="string">
            <text:p>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9" office:value-type="string" calcext:value-type="string">
            <text:p>Pilar Cru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580004</text:p>
          </table:table-cell>
          <table:table-cell table:style-name="ce334" office:value-type="string" calcext:value-type="string">
            <text:p>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Francisco Javier Cabrera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012580001</text:p>
          </table:table-cell>
          <table:table-cell table:style-name="ce339" office:value-type="string" calcext:value-type="string">
            <text:p>Ordenanza- Conductor</text:p>
          </table:table-cell>
          <table:table-cell table:style-name="ce378" office:value-type="string" calcext:value-type="string">
            <text:p>PL </text:p>
          </table:table-cell>
          <table:table-cell table:style-name="ce378" office:value-type="string" calcext:value-type="string">
            <text:p>V</text:p>
          </table:table-cell>
          <table:table-cell table:style-name="ce410" office:value-type="string" calcext:value-type="string">
            <text:p>Margarita Escoda Vendrel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585027</text:p>
          </table:table-cell>
          <table:table-cell table:style-name="ce334" office:value-type="string" calcext:value-type="string">
            <text:p>Operario Vigilant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5106007</text:p>
          </table:table-cell>
          <table:table-cell table:style-name="ce334" office:value-type="string" calcext:value-type="string">
            <text:p>Ayudante de 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1" office:value-type="string" calcext:value-type="string">
            <text:p>Iván Rodríguez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5106008</text:p>
          </table:table-cell>
          <table:table-cell table:style-name="ce334" office:value-type="string" calcext:value-type="string">
            <text:p>Ayudante de 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2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472001</text:p>
          </table:table-cell>
          <table:table-cell table:style-name="ce334" office:value-type="string" calcext:value-type="string">
            <text:p>Oficial 2ª <text:s/>(funciones de Subalterno)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tonio Díaz Almeida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01B</text:p>
          </table:table-cell>
          <table:table-cell table:style-name="ce337" office:value-type="string" calcext:value-type="string">
            <text:p>SERVICIO DE NUEVAS TECNOLOGÍA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11102002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José Antonio Díaz Sos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247001</text:p>
          </table:table-cell>
          <table:table-cell table:style-name="ce334" office:value-type="string" calcext:value-type="string">
            <text:p>Técnico Informátic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12347002</text:p>
          </table:table-cell>
          <table:table-cell table:style-name="ce336" office:value-type="string" calcext:value-type="string">
            <text:p>Técnico-Informático/Program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Hilario Bethencourt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12347003</text:p>
          </table:table-cell>
          <table:table-cell table:style-name="ce336" office:value-type="string" calcext:value-type="string">
            <text:p>Técnico-Informático/Program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Cecilio Lorenzo Garde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2A</text:p>
          </table:table-cell>
          <table:table-cell table:style-name="ce335" office:value-type="string" calcext:value-type="string">
            <text:p>INTERVENCIÓN GENERAL INSULAR</text:p>
          </table:table-cell>
          <table:table-cell table:style-name="ce295" table:number-columns-repeated="3"/>
          <table:table-cell office:value-type="string" calcext:value-type="string">
            <text:p>Total personal: 17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021101001</text:p>
          </table:table-cell>
          <table:table-cell table:style-name="ce334" office:value-type="string" calcext:value-type="string">
            <text:p>Interventor General Insular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Pedro Jaubert Lorenzo 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SERVICIO DE FISCALIZACIÓN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2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Eusebio Rodríguez Lorenzo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115001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13" office:value-type="string" calcext:value-type="string">
            <text:p>Mª Inmaculada Ferraz Gutiér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311001</text:p>
          </table:table-cell>
          <table:table-cell table:style-name="ce334" office:value-type="string" calcext:value-type="string">
            <text:p>Jefe de Negociado Fiscaliza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Carmen Dolores De Paz Toled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11002</text:p>
          </table:table-cell>
          <table:table-cell table:style-name="ce334" office:value-type="string" calcext:value-type="string">
            <text:p>Jefe de Negociado Presupuesto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Francisco Javier Rodríguez A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Bristan Y. García Medina</text:p>
          </table:table-cell>
          <table:table-cell table:number-columns-repeated="1019"/>
        </table:table-row>
        <table:table-row table:style-name="ro1">
          <table:table-cell table:style-name="ce296"/>
          <table:table-cell table:style-name="ce340"/>
          <table:table-cell table:style-name="ce379" table:number-columns-repeated="2"/>
          <table:table-cell table:style-name="ce414"/>
          <table:table-cell table:number-columns-repeated="1019"/>
        </table:table-row>
        <table:table-row table:style-name="ro1">
          <table:table-cell table:style-name="ce297" office:value-type="string" calcext:value-type="string">
            <text:p>02B</text:p>
          </table:table-cell>
          <table:table-cell table:style-name="ce337" office:value-type="string" calcext:value-type="string">
            <text:p>ÓRGANO DE DIRECCIÓN Y COORDINACIÓN CONTABILIDAD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21101003</text:p>
          </table:table-cell>
          <table:table-cell table:style-name="ce334" office:value-type="string" calcext:value-type="string">
            <text:p>Titular Órgano Dirección y Coord. Contabilidad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102002</text:p>
          </table:table-cell>
          <table:table-cell table:style-name="ce334" office:value-type="string" calcext:value-type="string">
            <text:p>Jefe de Servicio Contabilidad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Guadalupe M. Lorenzo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232001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Germán González Lea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los Cejas Díaz</text:p>
          </table:table-cell>
          <table:table-cell table:number-columns-repeated="1019"/>
        </table:table-row>
        <table:table-row table:style-name="ro1">
          <table:table-cell table:style-name="ce298"/>
          <table:table-cell table:style-name="ce341" office:value-type="string" calcext:value-type="string">
            <text:p>SERVICIO DE PRESUPUESTOS</text:p>
          </table:table-cell>
          <table:table-cell table:style-name="ce380"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289" office:value-type="string" calcext:value-type="string">
            <text:p>021102003</text:p>
          </table:table-cell>
          <table:table-cell table:style-name="ce336" office:value-type="string" calcext:value-type="string">
            <text:p>Jefe de Servicio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office:value-type="string" calcext:value-type="string">
            <text:p>Jorge Luis Lorenz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232002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Nieves Pilar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Sandra Díaz Pé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4"/>
          <table:table-cell table:style-name="ce307" table:number-columns-repeated="2"/>
          <table:table-cell table:style-name="ce406"/>
          <table:table-cell table:number-columns-repeated="1019"/>
        </table:table-row>
        <table:table-row table:style-name="ro1">
          <table:table-cell table:style-name="ce297" office:value-type="string" calcext:value-type="string">
            <text:p>02C</text:p>
          </table:table-cell>
          <table:table-cell table:style-name="ce337" office:value-type="string" calcext:value-type="string">
            <text:p>TESORERÍA INSULAR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21101002</text:p>
          </table:table-cell>
          <table:table-cell table:style-name="ce334" office:value-type="string" calcext:value-type="string">
            <text:p>Tesorero Insular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Fernando Moisés Díez Berna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311004</text:p>
          </table:table-cell>
          <table:table-cell table:style-name="ce334" office:value-type="string" calcext:value-type="string">
            <text:p>Jefe de Negociado Contabilidad y Custod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José Ángel Pérez Lu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11005</text:p>
          </table:table-cell>
          <table:table-cell table:style-name="ce334" office:value-type="string" calcext:value-type="string">
            <text:p>Jefe de Negociado Apoyo Tesorer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Ángela María Fernández Gopa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11006</text:p>
          </table:table-cell>
          <table:table-cell table:style-name="ce334" office:value-type="string" calcext:value-type="string">
            <text:p>Jefe de Negociad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Nieves Cecilia Negrín San Bla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21457002</text:p>
          </table:table-cell>
          <table:table-cell table:style-name="ce334" office:value-type="string" calcext:value-type="string">
            <text:p>Auxiliar de Adm.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Elena López Hernánd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4"/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3</text:p>
          </table:table-cell>
          <table:table-cell table:style-name="ce335" office:value-type="string" calcext:value-type="string">
            <text:p>SERVICIO DE RECURSOS HUMANOS</text:p>
          </table:table-cell>
          <table:table-cell table:style-name="ce295" table:number-columns-repeated="3"/>
          <table:table-cell office:value-type="string" calcext:value-type="string">
            <text:p>Total personal: 16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03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Gerardo I. Santana Rodrígu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Sección de Retribuciones Seguridad Social, Prestaciones, Relaciones Laborales y Sindicales</text:p>
          </table:table-cell>
          <table:table-cell table:style-name="ce379"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290" office:value-type="string" calcext:value-type="string">
            <text:p>031204001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C</text:p>
          </table:table-cell>
          <table:table-cell office:value-type="string" calcext:value-type="string">
            <text:p>Nieves Milagros Ortega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2248001</text:p>
          </table:table-cell>
          <table:table-cell table:style-name="ce334" office:value-type="string" calcext:value-type="string">
            <text:p>Técnico de Relaciones Laborales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Elena Hernández Pag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311001</text:p>
          </table:table-cell>
          <table:table-cell table:style-name="ce334" office:value-type="string" calcext:value-type="string">
            <text:p>Jefe de Negociado de Retribucion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Alicia Camacho Cácer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11003</text:p>
          </table:table-cell>
          <table:table-cell table:style-name="ce334" office:value-type="string" calcext:value-type="string">
            <text:p>Jefe de Negociado de Seguridad Soci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maia Pérez del Palomar Bengo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Belinda Pérez Montesin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María Saray Pérez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5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Karla Camacho Cáceres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8" office:value-type="string" calcext:value-type="string">
            <text:p>* Sección de Pers. Funcionario, Gestión de Asuntos Presupuestarios y Generales de Personal</text:p>
          </table:table-cell>
          <table:table-cell table:style-name="ce307" table:number-columns-repeated="2"/>
          <table:table-cell table:style-name="ce347"/>
          <table:table-cell table:number-columns-repeated="1019"/>
        </table:table-row>
        <table:table-row table:style-name="ro1">
          <table:table-cell table:style-name="ce290" office:value-type="string" calcext:value-type="string">
            <text:p>031104002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Laura Vidal Yan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115001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Anjara Brav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311002</text:p>
          </table:table-cell>
          <table:table-cell table:style-name="ce334" office:value-type="string" calcext:value-type="string">
            <text:p>Jefe de Negociado Per.Func y forma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Nicolás Ortega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Cristo Armas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6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75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11" office:value-type="string" calcext:value-type="string">
            <text:p>Mª de los Ángeles Fernández García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8" office:value-type="string" calcext:value-type="string">
            <text:p>* Sección de Prevención de Riesgos Laborales</text:p>
          </table:table-cell>
          <table:table-cell table:style-name="ce381"/>
          <table:table-cell table:style-name="ce307"/>
          <table:table-cell table:number-columns-repeated="1020"/>
        </table:table-row>
        <table:table-row table:style-name="ro1">
          <table:table-cell table:style-name="ce289" office:value-type="string" calcext:value-type="string">
            <text:p>031204003</text:p>
          </table:table-cell>
          <table:table-cell table:style-name="ce342" office:value-type="string" calcext:value-type="string">
            <text:p>Jefe de Sección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2</text:p>
          </table:table-cell>
          <table:table-cell office:value-type="string" calcext:value-type="string">
            <text:p>Carlos Manso F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31241004</text:p>
          </table:table-cell>
          <table:table-cell table:style-name="ce343" office:value-type="string" calcext:value-type="string">
            <text:p>Téc. Prevención Riesgos Laborales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2</text:p>
          </table:table-cell>
          <table:table-cell table:style-name="ce406" office:value-type="string" calcext:value-type="string">
            <text:p>Francisco Javier Acost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3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Irene Sevilla Hernández</text:p>
          </table:table-cell>
          <table:table-cell table:number-columns-repeated="1019"/>
        </table:table-row>
        <table:table-row table:style-name="ro1">
          <table:table-cell table:style-name="ce300"/>
          <table:table-cell table:style-name="ce344"/>
          <table:table-cell table:style-name="ce382" table:number-columns-repeated="2"/>
          <table:table-cell table:style-name="ce416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4</text:p>
          </table:table-cell>
          <table:table-cell table:style-name="ce335" office:value-type="string" calcext:value-type="string">
            <text:p>ASESORIA Y DEFENSA JURIDICA</text:p>
          </table:table-cell>
          <table:table-cell table:style-name="ce295" table:number-columns-repeated="3"/>
          <table:table-cell office:value-type="string" calcext:value-type="string">
            <text:p>Total personal: 5</text:p>
          </table:table-cell>
          <table:table-cell table:number-columns-repeated="1018"/>
        </table:table-row>
        <table:table-row table:style-name="ro1">
          <table:table-cell table:style-name="ce289" office:value-type="string" calcext:value-type="string">
            <text:p>0111110001</text:p>
          </table:table-cell>
          <table:table-cell table:style-name="ce336" office:value-type="string" calcext:value-type="string">
            <text:p>Director de la Asesoría Jurídica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41101002</text:p>
          </table:table-cell>
          <table:table-cell table:style-name="ce336" office:value-type="string" calcext:value-type="string">
            <text:p>Secretario/Interventor(Asistencia Municip)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/A2</text:p>
          </table:table-cell>
          <table:table-cell table:style-name="ce41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102001</text:p>
          </table:table-cell>
          <table:table-cell table:style-name="ce334" office:value-type="string" calcext:value-type="string">
            <text:p>Jefe de Servicio Ase.y Defensa Jurídic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1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102002</text:p>
          </table:table-cell>
          <table:table-cell table:style-name="ce334" office:value-type="string" calcext:value-type="string">
            <text:p>Jefe Servicio Defensa Jurídica (contencioso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Juan José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102003</text:p>
          </table:table-cell>
          <table:table-cell table:style-name="ce334" office:value-type="string" calcext:value-type="string">
            <text:p>Jefe Servicio Defensa Jurídica (social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Esteban René García Quesa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102004</text:p>
          </table:table-cell>
          <table:table-cell table:style-name="ce334" office:value-type="string" calcext:value-type="string">
            <text:p>Jefe Servicio Defensa Jurídica (civil-contenc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18" office:value-type="string" calcext:value-type="string">
            <text:p>María Nieves Fuentes Mar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Mª del Mar Gonzál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4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Rosario González Cabezola</text:p>
          </table:table-cell>
          <table:table-cell table:number-columns-repeated="1019"/>
        </table:table-row>
        <table:table-row table:style-name="ro1">
          <table:table-cell table:style-name="ce300"/>
          <table:table-cell table:style-name="ce344"/>
          <table:table-cell table:style-name="ce382" table:number-columns-repeated="2"/>
          <table:table-cell table:style-name="ce416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5</text:p>
          </table:table-cell>
          <table:table-cell table:style-name="ce335" office:value-type="string" calcext:value-type="string">
            <text:p>UNIDAD DE CONTRATACIÓN</text:p>
          </table:table-cell>
          <table:table-cell table:style-name="ce295" table:number-columns-repeated="3"/>
          <table:table-cell office:value-type="string" calcext:value-type="string">
            <text:p>Total personal: 8</text:p>
          </table:table-cell>
          <table:table-cell table:number-columns-repeated="1018"/>
        </table:table-row>
        <table:table-row table:style-name="ro1">
          <table:table-cell table:style-name="ce297"/>
          <table:table-cell table:style-name="ce337" office:value-type="string" calcext:value-type="string">
            <text:p>SERVICIO DE CONTRATACIÓN DE OBRA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51102002</text:p>
          </table:table-cell>
          <table:table-cell table:style-name="ce334" office:value-type="string" calcext:value-type="string">
            <text:p>Jefe de Servicio de Obra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Carmen I. Montesin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232001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F</text:p>
          </table:table-cell>
          <table:table-cell table:style-name="ce375" office:value-type="string" calcext:value-type="string">
            <text:p>A2</text:p>
          </table:table-cell>
          <table:table-cell office:value-type="string" calcext:value-type="string">
            <text:p>Luis Miguel Pér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411002</text:p>
          </table:table-cell>
          <table:table-cell table:style-name="ce334" office:value-type="string" calcext:value-type="string">
            <text:p>Jefe de Negociado Contratación Adtv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na Mª Gonzál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411003</text:p>
          </table:table-cell>
          <table:table-cell table:style-name="ce334" office:value-type="string" calcext:value-type="string">
            <text:p>Jefe Neg. Certificac-ejecución contrato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Nieves Mª Pérez García</text:p>
          </table:table-cell>
          <table:table-cell table:number-columns-repeated="1019"/>
        </table:table-row>
        <table:table-row table:style-name="ro1">
          <table:table-cell table:style-name="ce297"/>
          <table:table-cell table:style-name="ce337" office:value-type="string" calcext:value-type="string">
            <text:p>SERVICIO DE CONTRATACION DE SERVICIOS Y SUMINISTRO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51102001</text:p>
          </table:table-cell>
          <table:table-cell table:style-name="ce334" office:value-type="string" calcext:value-type="string">
            <text:p>Jefe de Servicio de Servicios y Suministro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ª Angustias Hernández Cedré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115002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115001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Ángeles Nieves Lorenzo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Haroldo León Arozena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5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Raquel Hernández Pérez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6</text:p>
          </table:table-cell>
          <table:table-cell table:style-name="ce335" office:value-type="string" calcext:value-type="string">
            <text:p>SERVICIO DE INFRAESTRUCTURA</text:p>
          </table:table-cell>
          <table:table-cell table:style-name="ce295" table:number-columns-repeated="2"/>
          <table:table-cell table:style-name="ce295" office:value-type="string" calcext:value-type="string">
            <text:p><text:s/></text:p>
          </table:table-cell>
          <table:table-cell office:value-type="string" calcext:value-type="string">
            <text:p>Total personal: 60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06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 </text:p>
          </table:table-cell>
          <table:table-cell office:value-type="string" calcext:value-type="string">
            <text:p>Gonzalo Castro Concepci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411005</text:p>
          </table:table-cell>
          <table:table-cell table:style-name="ce334" office:value-type="string" calcext:value-type="string">
            <text:p>Jefe Negociado Documentación y Registr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Carmen Garrido Santos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Pilar Pérez Hernánd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45" office:value-type="string" calcext:value-type="string">
            <text:p>* Sección de Responsabilidad Patrimonial y Autorizaciones Administrativa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61104003</text:p>
          </table:table-cell>
          <table:table-cell table:style-name="ce334" office:value-type="string" calcext:value-type="string">
            <text:p>Jefe de Sección -Adjunto Jef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Francisco J. Día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311002</text:p>
          </table:table-cell>
          <table:table-cell table:style-name="ce334" office:value-type="string" calcext:value-type="string">
            <text:p>Jefe de Negociado Responsabilidad Patr.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Alicia Margarita Garcí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349001</text:p>
          </table:table-cell>
          <table:table-cell table:style-name="ce334" office:value-type="string" calcext:value-type="string">
            <text:p>Administrativo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Felisa Chaver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3001</text:p>
          </table:table-cell>
          <table:table-cell table:style-name="ce334" office:value-type="string" calcext:value-type="string">
            <text:p>Conductor Vigilant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orge Saavedra Martín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3004</text:p>
          </table:table-cell>
          <table:table-cell table:style-name="ce334" office:value-type="string" calcext:value-type="string">
            <text:p>Conductor Vigilant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armelo J. González Arroch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Unidad de Contratación y Plane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61115002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arina Teresa Hernando Pied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350001</text:p>
          </table:table-cell>
          <table:table-cell table:style-name="ce334" office:value-type="string" calcext:value-type="string">
            <text:p>Delineante, Encuesta de Infraestructu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Alicia González De P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Jonathan Martín Manzanar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457003</text:p>
          </table:table-cell>
          <table:table-cell table:style-name="ce334" office:value-type="string" calcext:value-type="string">
            <text:p>Jefe Negociado Contrata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Belén Brito Hernánd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Sección Técnica Carretera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61204002</text:p>
          </table:table-cell>
          <table:table-cell table:style-name="ce334" office:value-type="string" calcext:value-type="string">
            <text:p>Jefe de Sección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Severo Jiménez Pa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235001</text:p>
          </table:table-cell>
          <table:table-cell table:style-name="ce334" office:value-type="string" calcext:value-type="string">
            <text:p>Ingeniero Técnico de Obras Pública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Amílcar José Cabrera García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62312004</text:p>
          </table:table-cell>
          <table:table-cell table:style-name="ce336" office:value-type="string" calcext:value-type="string">
            <text:p>Encargado de Carreteras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I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12003</text:p>
          </table:table-cell>
          <table:table-cell table:style-name="ce334" office:value-type="string" calcext:value-type="string">
            <text:p>Encargado-Vigilant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nuel A. Corujo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62414005</text:p>
          </table:table-cell>
          <table:table-cell table:style-name="ce336" office:value-type="string" calcext:value-type="string">
            <text:p>Oficial 1ª Jefe de Cuadrill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14002</text:p>
          </table:table-cell>
          <table:table-cell table:style-name="ce334" office:value-type="string" calcext:value-type="string">
            <text:p>Oficial 1ª Jefe de Cuadrill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Camilo García Castill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14003</text:p>
          </table:table-cell>
          <table:table-cell table:style-name="ce334" office:value-type="string" calcext:value-type="string">
            <text:p>Oficial 1ª Jefe de Cuadrill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iguel Angel Perez Concepci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1001</text:p>
          </table:table-cell>
          <table:table-cell table:style-name="ce334" office:value-type="string" calcext:value-type="string">
            <text:p>Oficial 1ª Conductor Palis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lejandro Calero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1006</text:p>
          </table:table-cell>
          <table:table-cell table:style-name="ce334" office:value-type="string" calcext:value-type="string">
            <text:p>Oficial 1ª Conductor Palis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o Abreu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62471009</text:p>
          </table:table-cell>
          <table:table-cell table:style-name="ce336" office:value-type="string" calcext:value-type="string">
            <text:p>Oficial 1ª Conductor Tractorist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office:value-type="string" calcext:value-type="string">
            <text:p>Manuel Julián Pérez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62471008</text:p>
          </table:table-cell>
          <table:table-cell table:style-name="ce336" office:value-type="string" calcext:value-type="string">
            <text:p>Oficial 1ª Conductor Tractorist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José Domingo Coruj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3002</text:p>
          </table:table-cell>
          <table:table-cell table:style-name="ce334" office:value-type="string" calcext:value-type="string">
            <text:p>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uan Antonio Álvarez Lóp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4</text:p>
          </table:table-cell>
          <table:table-cell table:style-name="ce334" office:value-type="string" calcext:value-type="string">
            <text:p>Peón-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Ángel Orteg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3</text:p>
          </table:table-cell>
          <table:table-cell table:style-name="ce334" office:value-type="string" calcext:value-type="string">
            <text:p>Peón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Eligio Riverol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37</text:p>
          </table:table-cell>
          <table:table-cell table:style-name="ce334" office:value-type="string" calcext:value-type="string">
            <text:p>Peón-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Luis Dobao Ventu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1</text:p>
          </table:table-cell>
          <table:table-cell table:style-name="ce334" office:value-type="string" calcext:value-type="string">
            <text:p>Peón-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uan Antonio Leal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6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acinto Santiago Méndez de Le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7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Oscar Luis Jiménez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9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Manuel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0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3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Ángel Domingo Brit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4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Carlos Amador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9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Francisco Castro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1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Ramón Hernández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2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Carlos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3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tonio Rodrigo Sánch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5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Ibán Martín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6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Moisés Sánch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36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Gregorio Rodríguez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38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Francisco Javier Garcí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2002</text:p>
          </table:table-cell>
          <table:table-cell table:style-name="ce334" office:value-type="string" calcext:value-type="string">
            <text:p>Peón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aúl Manuel Hernánd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5</text:p>
          </table:table-cell>
          <table:table-cell table:style-name="ce334" office:value-type="string" calcext:value-type="string">
            <text:p>Peón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Francisco Javier García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7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Daniel Rodríguez Gonzál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Sección de Obras Públicas y Seguridad Vial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61204003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Fernando Lozano Piñ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350002</text:p>
          </table:table-cell>
          <table:table-cell table:style-name="ce334" office:value-type="string" calcext:value-type="string">
            <text:p>Delineant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José Luis Toledo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1007</text:p>
          </table:table-cell>
          <table:table-cell table:style-name="ce334" office:value-type="string" calcext:value-type="string">
            <text:p>Oficial 1ª Conductor Palis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Víctor Manuel Rodríguez Concepci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1585004</text:p>
          </table:table-cell>
          <table:table-cell table:style-name="ce334" office:value-type="string" calcext:value-type="string">
            <text:p>Opera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Miguel Gallardo Rivero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2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avier Rodríguez Montesin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7</text:p>
          </table:table-cell>
          <table:table-cell table:style-name="ce334" office:value-type="string" calcext:value-type="string">
            <text:p>Peón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Yonathan Acost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2003</text:p>
          </table:table-cell>
          <table:table-cell table:style-name="ce334" office:value-type="string" calcext:value-type="string">
            <text:p>Peón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Carlos Díaz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4576002</text:p>
          </table:table-cell>
          <table:table-cell table:style-name="ce346" office:value-type="string" calcext:value-type="string">
            <text:p>Caminero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16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anuel Orlando Ferraz Gutiér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625104001</text:p>
          </table:table-cell>
          <table:table-cell table:style-name="ce336" office:value-type="string" calcext:value-type="string">
            <text:p>Práctico Especializado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Gregorio Concepción Gonzál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Sección de Mantenimiento y Conservación de Edificio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61204001</text:p>
          </table:table-cell>
          <table:table-cell table:style-name="ce334" office:value-type="string" calcext:value-type="string">
            <text:p>Jefe de Sección-Adjunto Jef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11" office:value-type="string" calcext:value-type="string">
            <text:p>Alexis Gonzál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12002</text:p>
          </table:table-cell>
          <table:table-cell table:style-name="ce334" office:value-type="string" calcext:value-type="string">
            <text:p>Encargado Mantenimient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1003</text:p>
          </table:table-cell>
          <table:table-cell table:style-name="ce334" office:value-type="string" calcext:value-type="string">
            <text:p>Oficial 1ª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Jesús Fernández Afons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1004</text:p>
          </table:table-cell>
          <table:table-cell table:style-name="ce334" office:value-type="string" calcext:value-type="string">
            <text:p>Oficial 1ª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Vicente Díaz Almei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472001</text:p>
          </table:table-cell>
          <table:table-cell table:style-name="ce334" office:value-type="string" calcext:value-type="string">
            <text:p>Oficial 1ª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tonio Sánchez Medin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8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Iván José Brit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2004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acobo Sanjuán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2006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Pedro González Lu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01</text:p>
          </table:table-cell>
          <table:table-cell table:style-name="ce334" office:value-type="string" calcext:value-type="string">
            <text:p>Peón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Arturo Herná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62585024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Isidora Padrón Pérez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7</text:p>
          </table:table-cell>
          <table:table-cell table:style-name="ce335" office:value-type="string" calcext:value-type="string">
            <text:p>SERVICIO DE TURISMO</text:p>
          </table:table-cell>
          <table:table-cell table:style-name="ce295" table:number-columns-repeated="3"/>
          <table:table-cell office:value-type="string" calcext:value-type="string">
            <text:p>Total personal: 16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07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Sección de Infraestructuras Turísticas y Autorizaciones de apertura y funcionamiento</text:p>
          </table:table-cell>
          <table:table-cell table:style-name="ce383"/>
          <table:table-cell table:style-name="ce399" table:number-columns-repeated="2"/>
          <table:table-cell table:number-columns-repeated="1019"/>
        </table:table-row>
        <table:table-row table:style-name="ro1">
          <table:table-cell table:style-name="ce290" office:value-type="string" calcext:value-type="string">
            <text:p>071104003</text:p>
          </table:table-cell>
          <table:table-cell table:style-name="ce334" office:value-type="string" calcext:value-type="string">
            <text:p>Jefe de Secc Infr Tur.Autoriz. Apert. y Funcion.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ª Dolores Santaella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71204001</text:p>
          </table:table-cell>
          <table:table-cell table:style-name="ce334" office:value-type="string" calcext:value-type="string">
            <text:p>Jefe de Sección Técnic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Estefanía Herre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71311001</text:p>
          </table:table-cell>
          <table:table-cell table:style-name="ce334" office:value-type="string" calcext:value-type="string">
            <text:p>Jefe de Negociado Autorizacion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Mercedes Martín Plasenci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7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na Isabel Perdomo Garcí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Sección de Promoción Turístic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71104004</text:p>
          </table:table-cell>
          <table:table-cell table:style-name="ce334" office:value-type="string" calcext:value-type="string">
            <text:p>Jefe de Sección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Carlos J. García Mé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204002</text:p>
          </table:table-cell>
          <table:table-cell table:style-name="ce336" office:value-type="string" calcext:value-type="string">
            <text:p>Jefe de Sección Asuntos Gral.y Prod.Turístic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Ana Isabel Castañeda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242001</text:p>
          </table:table-cell>
          <table:table-cell table:style-name="ce334" office:value-type="string" calcext:value-type="string">
            <text:p>Técnico Actividades Turística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Nieves Mª Martín Góm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1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Ángel Saenz Pinto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2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Teresa de Paz Martí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3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aquel Mª Pérez H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4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aquel Hernández H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5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Lourdes Plasencia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6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Isabel González Concepció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7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ónica <text:s/>Nieves Hdez. Sánch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456009</text:p>
          </table:table-cell>
          <table:table-cell table:style-name="ce334" office:value-type="string" calcext:value-type="string">
            <text:p>Auxiliar de Turis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osa Milagros Rodríguez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725105001</text:p>
          </table:table-cell>
          <table:table-cell table:style-name="ce334" office:value-type="string" calcext:value-type="string">
            <text:p>Ordenanza Almacenis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aquel González Lorenzo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4"/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8</text:p>
          </table:table-cell>
          <table:table-cell table:style-name="ce335" office:value-type="string" calcext:value-type="string">
            <text:p>SERVICIO DE TRANSPORTES Y COMUNICACIÓN</text:p>
          </table:table-cell>
          <table:table-cell table:style-name="ce295" table:number-columns-repeated="3"/>
          <table:table-cell office:value-type="string" calcext:value-type="string">
            <text:p>Total personal: 10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08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Ana Mª González Rodrígu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Unidad de Inspección y Sanciones</text:p>
          </table:table-cell>
          <table:table-cell table:style-name="ce307" table:number-columns-repeated="2"/>
          <table:table-cell table:style-name="ce347"/>
          <table:table-cell table:number-columns-repeated="1019"/>
        </table:table-row>
        <table:table-row table:style-name="ro1">
          <table:table-cell table:style-name="ce290" office:value-type="string" calcext:value-type="string">
            <text:p>081352001</text:p>
          </table:table-cell>
          <table:table-cell table:style-name="ce334" office:value-type="string" calcext:value-type="string">
            <text:p>Inspector de Transport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Francisco Hernández Camach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1411001</text:p>
          </table:table-cell>
          <table:table-cell table:style-name="ce334" office:value-type="string" calcext:value-type="string">
            <text:p>Jefe de Negociado Sancion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ercedes Fátima Martínez Balleste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1474001</text:p>
          </table:table-cell>
          <table:table-cell table:style-name="ce334" office:value-type="string" calcext:value-type="string">
            <text:p>Auxiliar de Insp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los David Manzano Gutiér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Unidad de Gestión de Autorizacione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81311002</text:p>
          </table:table-cell>
          <table:table-cell table:style-name="ce334" office:value-type="string" calcext:value-type="string">
            <text:p>Jefe de Negoc.Admtvo. Y Transp. Pub.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Beatriz Gómez León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2349002</text:p>
          </table:table-cell>
          <table:table-cell table:style-name="ce334" office:value-type="string" calcext:value-type="string">
            <text:p>Administrativo Transporte Privad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José Carlos Mederos Pin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los Ramír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María Jesús Leal Pé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Unidad de Gestión Económic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81115001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ontserrat Rodríguez Berga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8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ía Candelaria Rodríguez Botín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4"/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09</text:p>
          </table:table-cell>
          <table:table-cell table:style-name="ce335" office:value-type="string" calcext:value-type="string">
            <text:p>SERVICIO DE AGRICULTURA, GANADERÍA Y PESCA</text:p>
          </table:table-cell>
          <table:table-cell table:style-name="ce295" table:number-columns-repeated="3"/>
          <table:table-cell office:value-type="string" calcext:value-type="string">
            <text:p>Total personal: 53</text:p>
          </table:table-cell>
          <table:table-cell table:number-columns-repeated="1018"/>
        </table:table-row>
        <table:table-row table:style-name="ro1">
          <table:table-cell table:style-name="ce301"/>
          <table:table-cell table:style-name="ce347" office:value-type="string" calcext:value-type="string">
            <text:p>* Servicios centrales - S/C de La Palma</text:p>
          </table:table-cell>
          <table:table-cell table:style-name="ce384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Concepción I. Pérez Riverol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 Sección de Agricultura y Desarrollo Rural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3001</text:p>
          </table:table-cell>
          <table:table-cell table:style-name="ce334" office:value-type="string" calcext:value-type="string">
            <text:p>Jefe de Sección-Adjunto 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A2</text:p>
          </table:table-cell>
          <table:table-cell office:value-type="string" calcext:value-type="string">
            <text:p>Pedro Tames Roman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3001</text:p>
          </table:table-cell>
          <table:table-cell table:style-name="ce334" office:value-type="string" calcext:value-type="string">
            <text:p>Técnico de Obras/Infraestructuras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Juan Manuel Hernánd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126001</text:p>
          </table:table-cell>
          <table:table-cell table:style-name="ce334" office:value-type="string" calcext:value-type="string">
            <text:p>Ingeniero Agrónom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6002</text:p>
          </table:table-cell>
          <table:table-cell table:style-name="ce334" office:value-type="string" calcext:value-type="string">
            <text:p>Ingeniero Técnico Agrícol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Elias M. Bienes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ndrea Herrera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uan Francisco Pérez Hormig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Ariadna Vera Suá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48" office:value-type="string" calcext:value-type="string">
            <text:p>* Unidades de Extensión Agrari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/>
          <table:table-cell table:style-name="ce337" office:value-type="string" calcext:value-type="string">
            <text:p>** Agencia SE (Breña Alta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8001</text:p>
          </table:table-cell>
          <table:table-cell table:style-name="ce334" office:value-type="string" calcext:value-type="string">
            <text:p>Jefe de Agencia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Enrique Huertas Lóp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1001</text:p>
          </table:table-cell>
          <table:table-cell table:style-name="ce334" office:value-type="string" calcext:value-type="string">
            <text:p>Agente de Extensión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Fernando Díaz Abreu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091231003</text:p>
          </table:table-cell>
          <table:table-cell table:style-name="ce336" office:value-type="string" calcext:value-type="string">
            <text:p>Agente de Extensión Agraria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2</text:p>
          </table:table-cell>
          <table:table-cell table:style-name="ce406" office:value-type="string" calcext:value-type="string">
            <text:p>José Antonio Marante Mar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67001</text:p>
          </table:table-cell>
          <table:table-cell table:style-name="ce334" office:value-type="string" calcext:value-type="string">
            <text:p>Capataz Agrícol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ndrés Rodríguez Batis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11001</text:p>
          </table:table-cell>
          <table:table-cell table:style-name="ce334" office:value-type="string" calcext:value-type="string">
            <text:p>Jefe de Negociado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Belén Piñer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Eugenio Díaz Abreu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5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avier Cruz Galván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Agencia SO (Los Llanos de Aridane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8002</text:p>
          </table:table-cell>
          <table:table-cell table:style-name="ce334" office:value-type="string" calcext:value-type="string">
            <text:p>Jefe de Agenc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José Manuel Lorenzo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1002</text:p>
          </table:table-cell>
          <table:table-cell table:style-name="ce334" office:value-type="string" calcext:value-type="string">
            <text:p>Agente de Extensión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1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11002</text:p>
          </table:table-cell>
          <table:table-cell table:style-name="ce334" office:value-type="string" calcext:value-type="string">
            <text:p>Jefe de Negociad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ía Pérez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11003</text:p>
          </table:table-cell>
          <table:table-cell table:style-name="ce334" office:value-type="string" calcext:value-type="string">
            <text:p>Jefe Negociado Asuntos Gener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ía Lourdes Yanes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6</text:p>
          </table:table-cell>
          <table:table-cell table:style-name="ce334" office:value-type="string" calcext:value-type="string">
            <text:p>Auxiliar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Pilar Mercedes Acosta Brito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7" office:value-type="string" calcext:value-type="string">
            <text:p>** Agencia NE (San Andrés y Sauces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8003</text:p>
          </table:table-cell>
          <table:table-cell table:style-name="ce334" office:value-type="string" calcext:value-type="string">
            <text:p>Jefe de Agenc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Alicia García Pérez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1006</text:p>
          </table:table-cell>
          <table:table-cell table:style-name="ce334" office:value-type="string" calcext:value-type="string">
            <text:p>Agente de Extensión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Pedro José Batista Toled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9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Mª Lourdes Cruz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0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Alaitz Bengoechea Abasca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08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18" office:value-type="string" calcext:value-type="string">
            <text:p>Jose Joaquín Sapetti Zaurín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7" office:value-type="string" calcext:value-type="string">
            <text:p>** Agencia NO (Puntagorda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8004</text:p>
          </table:table-cell>
          <table:table-cell table:style-name="ce334" office:value-type="string" calcext:value-type="string">
            <text:p>Jefe de Agencia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Francisco J. Bethencourt Piñ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231004</text:p>
          </table:table-cell>
          <table:table-cell table:style-name="ce334" office:value-type="string" calcext:value-type="string">
            <text:p>Agente de Extensión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Roberto Brito Rey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10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del Pino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1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Luis José Sanz San Gil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Agencia N (Garafía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31007</text:p>
          </table:table-cell>
          <table:table-cell table:style-name="ce334" office:value-type="string" calcext:value-type="string">
            <text:p>Agente de Extensión Agrari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Aránzazu Castro Francisco</text:p>
          </table:table-cell>
          <table:table-cell table:number-columns-repeated="1019"/>
        </table:table-row>
        <table:table-row table:style-name="ro1">
          <table:table-cell table:style-name="ce301"/>
          <table:table-cell table:style-name="ce349" office:value-type="string" calcext:value-type="string">
            <text:p>* Otros centros</text:p>
          </table:table-cell>
          <table:table-cell table:style-name="ce384" table:number-columns-repeated="2"/>
          <table:table-cell table:style-name="ce347"/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Central Hortofrutícol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2217001</text:p>
          </table:table-cell>
          <table:table-cell table:style-name="ce334" office:value-type="string" calcext:value-type="string">
            <text:p>Director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Jorge Luis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12001</text:p>
          </table:table-cell>
          <table:table-cell table:style-name="ce334" office:value-type="string" calcext:value-type="string">
            <text:p>Encargad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osé Ramón Conde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5701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Federico Sanjuán Fernández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1001</text:p>
          </table:table-cell>
          <table:table-cell table:style-name="ce334" office:value-type="string" calcext:value-type="string">
            <text:p>Oficial 1ª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Alfrefo González Cabezol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1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Díaz Almei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4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anuel Giovanni Armas Fort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5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rge Castro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7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Germán Ramirez Galván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Laboratorio de Agrobiologí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197001</text:p>
          </table:table-cell>
          <table:table-cell table:style-name="ce334" office:value-type="string" calcext:value-type="string">
            <text:p>Biólog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232001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Pedro Cabrera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312002</text:p>
          </table:table-cell>
          <table:table-cell table:style-name="ce334" office:value-type="string" calcext:value-type="string">
            <text:p>Encargado de Laborato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312003</text:p>
          </table:table-cell>
          <table:table-cell table:style-name="ce334" office:value-type="string" calcext:value-type="string">
            <text:p>Técnico de Laborato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Yaiza Dort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585010</text:p>
          </table:table-cell>
          <table:table-cell table:style-name="ce334" office:value-type="string" calcext:value-type="string">
            <text:p>Opera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 Sección de Ganadería y Pesc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203002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/A2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Finca Experimental (Garafía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119001</text:p>
          </table:table-cell>
          <table:table-cell table:style-name="ce334" office:value-type="string" calcext:value-type="string">
            <text:p>Veterina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Ana Rosa Novo Góm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12003</text:p>
          </table:table-cell>
          <table:table-cell table:style-name="ce334" office:value-type="string" calcext:value-type="string">
            <text:p>Encargad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Omar David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8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Carmen Elida Garcí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585002</text:p>
          </table:table-cell>
          <table:table-cell table:style-name="ce334" office:value-type="string" calcext:value-type="string">
            <text:p>Peó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Isidro Diego Díaz Garcí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Vivero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1585009</text:p>
          </table:table-cell>
          <table:table-cell table:style-name="ce334" office:value-type="string" calcext:value-type="string">
            <text:p>Operar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P</text:p>
          </table:table-cell>
          <table:table-cell office:value-type="string" calcext:value-type="string">
            <text:p>Pedro José García Hernández</text:p>
          </table:table-cell>
          <table:table-cell table:number-columns-repeated="1019"/>
        </table:table-row>
        <table:table-row table:style-name="ro1">
          <table:table-cell table:style-name="ce301"/>
          <table:table-cell table:style-name="ce337" office:value-type="string" calcext:value-type="string">
            <text:p>*** Matadero Insular (El Paso)</text:p>
          </table:table-cell>
          <table:table-cell table:style-name="ce384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092117002</text:p>
          </table:table-cell>
          <table:table-cell table:style-name="ce334" office:value-type="string" calcext:value-type="string">
            <text:p>Director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8" office:value-type="string" calcext:value-type="string">
            <text:p>VACANTE CON 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1411001</text:p>
          </table:table-cell>
          <table:table-cell table:style-name="ce334" office:value-type="string" calcext:value-type="string">
            <text:p>Jefe de Negociad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ía Acidalia García Castill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69001</text:p>
          </table:table-cell>
          <table:table-cell table:style-name="ce334" office:value-type="string" calcext:value-type="string">
            <text:p>Oficial 1ª Matarife Coordin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rquímedes Castro Castill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69002</text:p>
          </table:table-cell>
          <table:table-cell table:style-name="ce334" office:value-type="string" calcext:value-type="string">
            <text:p>Oficial 1ª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iguel Ángel Herná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69005</text:p>
          </table:table-cell>
          <table:table-cell table:style-name="ce334" office:value-type="string" calcext:value-type="string">
            <text:p>Oficial 1ª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José Gabriel García Domín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69006</text:p>
          </table:table-cell>
          <table:table-cell table:style-name="ce334" office:value-type="string" calcext:value-type="string">
            <text:p>Oficial 1ª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gapito I. Goy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0001</text:p>
          </table:table-cell>
          <table:table-cell table:style-name="ce334" office:value-type="string" calcext:value-type="string">
            <text:p>Conductor-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o J. Camacho Jerónim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0002</text:p>
          </table:table-cell>
          <table:table-cell table:style-name="ce334" office:value-type="string" calcext:value-type="string">
            <text:p>Conductor-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ernando García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0003</text:p>
          </table:table-cell>
          <table:table-cell table:style-name="ce334" office:value-type="string" calcext:value-type="string">
            <text:p>Conductor-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Javier Gómez Cru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0004</text:p>
          </table:table-cell>
          <table:table-cell table:style-name="ce334" office:value-type="string" calcext:value-type="string">
            <text:p>Conductor-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Pedro Garcí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092470005</text:p>
          </table:table-cell>
          <table:table-cell table:style-name="ce334" office:value-type="string" calcext:value-type="string">
            <text:p>Conductor- Matarif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David Sánchez Herrer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4"/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0</text:p>
          </table:table-cell>
          <table:table-cell table:style-name="ce335" office:value-type="string" calcext:value-type="string">
            <text:p>SERVICIO DE EDUCACIÓN, EMPLEO,FORMACIÓN Y DESARROLLO LOCAL</text:p>
          </table:table-cell>
          <table:table-cell table:style-name="ce295" table:number-columns-repeated="3"/>
          <table:table-cell office:value-type="string" calcext:value-type="string">
            <text:p>Total personal: 9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101102002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Pedro Acosta Rodrígu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02123001</text:p>
          </table:table-cell>
          <table:table-cell table:style-name="ce339" office:value-type="string" calcext:value-type="string">
            <text:p>AEDL- Formación y orienteac. Laboral - 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Yolanda Mª Arrocha Duarte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02223004</text:p>
          </table:table-cell>
          <table:table-cell table:style-name="ce339" office:value-type="string" calcext:value-type="string">
            <text:p>AEDL- Arquitecto Técnic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Rafael Rodríguez Rodríguez</text:p>
          </table:table-cell>
          <table:table-cell table:number-columns-repeated="1019"/>
        </table:table-row>
        <table:table-row table:style-name="ro1">
          <table:table-cell table:style-name="ce302" office:value-type="string" calcext:value-type="string">
            <text:p>102123006</text:p>
          </table:table-cell>
          <table:table-cell table:style-name="ce350" office:value-type="string" calcext:value-type="string">
            <text:p>AEDL</text:p>
          </table:table-cell>
          <table:table-cell table:style-name="ce385" office:value-type="string" calcext:value-type="string">
            <text:p>PL</text:p>
          </table:table-cell>
          <table:table-cell table:style-name="ce385" office:value-type="string" calcext:value-type="string">
            <text:p>I</text:p>
          </table:table-cell>
          <table:table-cell office:value-type="string" calcext:value-type="string">
            <text:p>Marcia Noelia Armas Padr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244001</text:p>
          </table:table-cell>
          <table:table-cell table:style-name="ce334" office:value-type="string" calcext:value-type="string">
            <text:p>Técnico Actividades Educativa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Luisa Mª. Ortega Concepción </text:p>
          </table:table-cell>
          <table:table-cell table:number-columns-repeated="1019"/>
        </table:table-row>
        <table:table-row table:style-name="ro1">
          <table:table-cell table:style-name="ce302"/>
          <table:table-cell table:style-name="ce338" office:value-type="string" calcext:value-type="string">
            <text:p>* Sección Empleo, Des.Local y Justif. Subvenciones</text:p>
          </table:table-cell>
          <table:table-cell table:style-name="ce383" table:number-columns-repeated="2"/>
          <table:table-cell table:number-columns-repeated="1020"/>
        </table:table-row>
        <table:table-row table:style-name="ro1">
          <table:table-cell table:style-name="ce294" office:value-type="string" calcext:value-type="string">
            <text:p>102123002</text:p>
          </table:table-cell>
          <table:table-cell table:style-name="ce350" office:value-type="string" calcext:value-type="string">
            <text:p>AEDL-Asesoramiento a empresas</text:p>
          </table:table-cell>
          <table:table-cell table:style-name="ce385" office:value-type="string" calcext:value-type="string">
            <text:p>PL</text:p>
          </table:table-cell>
          <table:table-cell table:style-name="ce385" office:value-type="string" calcext:value-type="string">
            <text:p>I</text:p>
          </table:table-cell>
          <table:table-cell office:value-type="string" calcext:value-type="string">
            <text:p>José Juan Pérez González</text:p>
          </table:table-cell>
          <table:table-cell table:number-columns-repeated="1019"/>
        </table:table-row>
        <table:table-row table:style-name="ro1">
          <table:table-cell table:style-name="ce303" office:value-type="float" office:value="101457004" calcext:value-type="float">
            <text:p>101457004</text:p>
          </table:table-cell>
          <table:table-cell table:style-name="ce351" office:value-type="string" calcext:value-type="string">
            <text:p>Auxiliar de Adm. General</text:p>
          </table:table-cell>
          <table:table-cell table:style-name="ce385" office:value-type="string" calcext:value-type="string">
            <text:p>PF</text:p>
          </table:table-cell>
          <table:table-cell table:style-name="ce385" office:value-type="string" calcext:value-type="string">
            <text:p>C2</text:p>
          </table:table-cell>
          <table:table-cell table:style-name="ce410" office:value-type="string" calcext:value-type="string">
            <text:p>Nieves J. Calderón Díaz</text:p>
          </table:table-cell>
          <table:table-cell table:number-columns-repeated="1019"/>
        </table:table-row>
        <table:table-row table:style-name="ro1">
          <table:table-cell table:style-name="ce303"/>
          <table:table-cell table:style-name="ce352" office:value-type="string" calcext:value-type="string">
            <text:p>* Sección de Educación y Formación</text:p>
          </table:table-cell>
          <table:table-cell table:style-name="ce385" table:number-columns-repeated="2"/>
          <table:table-cell table:style-name="ce410"/>
          <table:table-cell table:number-columns-repeated="1019"/>
        </table:table-row>
        <table:table-row table:style-name="ro1">
          <table:table-cell table:style-name="ce294" office:value-type="string" calcext:value-type="string">
            <text:p>102123003</text:p>
          </table:table-cell>
          <table:table-cell table:style-name="ce350" office:value-type="string" calcext:value-type="string">
            <text:p>AEDL-Ases.jurídico y proy.europeos</text:p>
          </table:table-cell>
          <table:table-cell table:style-name="ce385" office:value-type="string" calcext:value-type="string">
            <text:p>PL</text:p>
          </table:table-cell>
          <table:table-cell table:style-name="ce385" office:value-type="string" calcext:value-type="string">
            <text:p>I</text:p>
          </table:table-cell>
          <table:table-cell table:style-name="ce410" office:value-type="string" calcext:value-type="string">
            <text:p>Esther Acosta Santos </text:p>
          </table:table-cell>
          <table:table-cell table:number-columns-repeated="1019"/>
        </table:table-row>
        <table:table-row table:style-name="ro1">
          <table:table-cell table:style-name="ce303" office:value-type="float" office:value="101457005" calcext:value-type="float">
            <text:p>101457005</text:p>
          </table:table-cell>
          <table:table-cell table:style-name="ce351" office:value-type="string" calcext:value-type="string">
            <text:p>Auxiliar de Adm. General</text:p>
          </table:table-cell>
          <table:table-cell table:style-name="ce385" office:value-type="string" calcext:value-type="string">
            <text:p>PF</text:p>
          </table:table-cell>
          <table:table-cell table:style-name="ce385" office:value-type="string" calcext:value-type="string">
            <text:p>C2</text:p>
          </table:table-cell>
          <table:table-cell table:style-name="ce419" office:value-type="string" calcext:value-type="string">
            <text:p>Alejandro Hernández Méndez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0A</text:p>
          </table:table-cell>
          <table:table-cell table:style-name="ce335" office:value-type="string" calcext:value-type="string">
            <text:p>SERVICIO DE ARTESANÍA</text:p>
          </table:table-cell>
          <table:table-cell table:style-name="ce295" table:number-columns-repeated="3"/>
          <table:table-cell office:value-type="string" calcext:value-type="string">
            <text:p>Total personal: 4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10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Rosario Cabrera Guelm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0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Gregorio José Hernández Acos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02458002</text:p>
          </table:table-cell>
          <table:table-cell table:style-name="ce334" office:value-type="string" calcext:value-type="string">
            <text:p>Auxiliar Artesanía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oemí Hernández Rodrígu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53" office:value-type="string" calcext:value-type="string">
            <text:p>*** Centros de Exposición y Vent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02458003</text:p>
          </table:table-cell>
          <table:table-cell table:style-name="ce334" office:value-type="string" calcext:value-type="string">
            <text:p>Auxiliar Artesanía (Vlla de Mazo)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del Carmen Santos Gómez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1</text:p>
          </table:table-cell>
          <table:table-cell table:style-name="ce335" office:value-type="string" calcext:value-type="string">
            <text:p>SERVICIO DE CULTURA Y PATRIMONIO HISTÓRICO </text:p>
          </table:table-cell>
          <table:table-cell table:style-name="ce295" table:number-columns-repeated="3"/>
          <table:table-cell table:number-columns-repeated="1019"/>
        </table:table-row>
        <table:table-row table:style-name="ro1">
          <table:table-cell table:style-name="ce290" office:value-type="string" calcext:value-type="string">
            <text:p>11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Francisco Miguel Trabado Montesino</text:p>
          </table:table-cell>
          <table:table-cell office:value-type="string" calcext:value-type="string">
            <text:p>Total personal: 21</text:p>
          </table:table-cell>
          <table:table-cell table:number-columns-repeated="1018"/>
        </table:table-row>
        <table:table-row table:style-name="ro1">
          <table:table-cell table:style-name="ce290"/>
          <table:table-cell table:style-name="ce354" office:value-type="string" calcext:value-type="string">
            <text:p>* Sección de Cultur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1243001</text:p>
          </table:table-cell>
          <table:table-cell table:style-name="ce334" office:value-type="string" calcext:value-type="string">
            <text:p>Gestor Cultu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ónica Vaquero Díaz de Espa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1411001</text:p>
          </table:table-cell>
          <table:table-cell table:style-name="ce334" office:value-type="string" calcext:value-type="string">
            <text:p>Jefe de Negociado Asuntos Gener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del Carmen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471001</text:p>
          </table:table-cell>
          <table:table-cell table:style-name="ce334" office:value-type="string" calcext:value-type="string">
            <text:p>Oficial 1ª Mantenimient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Eulogio Gonzalez Marrero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12471005</text:p>
          </table:table-cell>
          <table:table-cell table:style-name="ce336" office:value-type="string" calcext:value-type="string">
            <text:p>Oficial 1ª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Victor M. Linares Luis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Biblioteca José Pérez Vidal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2120001</text:p>
          </table:table-cell>
          <table:table-cell table:style-name="ce334" office:value-type="string" calcext:value-type="string">
            <text:p>Bibliotecari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<text:s/>I</text:p>
          </table:table-cell>
          <table:table-cell office:value-type="string" calcext:value-type="string">
            <text:p>Mª Remedios González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1239001</text:p>
          </table:table-cell>
          <table:table-cell table:style-name="ce334" office:value-type="string" calcext:value-type="string">
            <text:p>Técnico de Archiv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anuel Poggio Capo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459001</text:p>
          </table:table-cell>
          <table:table-cell table:style-name="ce334" office:value-type="string" calcext:value-type="string">
            <text:p>Auxiliar de Bibliotec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Susana Leal Mo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459002</text:p>
          </table:table-cell>
          <table:table-cell table:style-name="ce334" office:value-type="string" calcext:value-type="string">
            <text:p>Auxiliar de Biblioteca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nuel Hernández Castillo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54" office:value-type="string" calcext:value-type="string">
            <text:p>* Sección de Patrimonio Histórico y Arqueológico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1104002</text:p>
          </table:table-cell>
          <table:table-cell table:style-name="ce334" office:value-type="string" calcext:value-type="string">
            <text:p>Jefe Secc-Inspector-Dir Museo Arqueolog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Felipe Jorge Pais Pa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1234001</text:p>
          </table:table-cell>
          <table:table-cell table:style-name="ce334" office:value-type="string" calcext:value-type="string">
            <text:p>Arquitecto Técnico-Jefe de Negociad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men Mónica Sánchez Arceo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Taller de Restauración de Patrimonio Histórico-Artístico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2122001</text:p>
          </table:table-cell>
          <table:table-cell table:style-name="ce334" office:value-type="string" calcext:value-type="string">
            <text:p>Técnico-Restaurador (Pintura)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<text:s text:c="2"/>I </text:p>
          </table:table-cell>
          <table:table-cell office:value-type="string" calcext:value-type="string">
            <text:p>Isabel Concepción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122002</text:p>
          </table:table-cell>
          <table:table-cell table:style-name="ce334" office:value-type="string" calcext:value-type="string">
            <text:p>Técnico-Restaurador (Pintura)-Directora Muse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<text:s text:c="2"/>I </text:p>
          </table:table-cell>
          <table:table-cell office:value-type="string" calcext:value-type="string">
            <text:p>Isabel Santos Góm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Museo Insular (Convento de San Francisco)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2464002</text:p>
          </table:table-cell>
          <table:table-cell table:style-name="ce334" office:value-type="string" calcext:value-type="string">
            <text:p>Vigilante de muse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rta Lozano Martí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12464005</text:p>
          </table:table-cell>
          <table:table-cell table:style-name="ce336" office:value-type="string" calcext:value-type="string">
            <text:p>Vigilante de museos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12464004</text:p>
          </table:table-cell>
          <table:table-cell table:style-name="ce336" office:value-type="string" calcext:value-type="string">
            <text:p>Vigilante de museos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5106003</text:p>
          </table:table-cell>
          <table:table-cell table:style-name="ce334" office:value-type="string" calcext:value-type="string">
            <text:p>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9" office:value-type="string" calcext:value-type="string">
            <text:p>Carmen Nieves Mart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25106004</text:p>
          </table:table-cell>
          <table:table-cell table:style-name="ce334" office:value-type="string" calcext:value-type="string">
            <text:p>Ordenanz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1" office:value-type="string" calcext:value-type="string">
            <text:p>Nieves Laura Pérez González</text:p>
          </table:table-cell>
          <table:table-cell table:number-columns-repeated="1019"/>
        </table:table-row>
        <table:table-row table:style-name="ro1">
          <table:table-cell table:style-name="ce289"/>
          <table:table-cell table:style-name="ce341" office:value-type="string" calcext:value-type="string">
            <text:p>** Museo Arqueológico (Los Llanos de Aridane)</text:p>
          </table:table-cell>
          <table:table-cell table:style-name="ce375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2464001</text:p>
          </table:table-cell>
          <table:table-cell table:style-name="ce334" office:value-type="string" calcext:value-type="string">
            <text:p>Vigilante de muse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del Mar Falcón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12585002</text:p>
          </table:table-cell>
          <table:table-cell table:style-name="ce336" office:value-type="string" calcext:value-type="string">
            <text:p>Peón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office:value-type="string" calcext:value-type="string">
            <text:p>Juan M. Rodríguez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125106005</text:p>
          </table:table-cell>
          <table:table-cell table:style-name="ce339" office:value-type="string" calcext:value-type="string">
            <text:p>Ordenanza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V</text:p>
          </table:table-cell>
          <table:table-cell table:style-name="ce419" office:value-type="string" calcext:value-type="string">
            <text:p>Miguel Rodríguez Concepción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 Taller de Restauración de Documento gráfico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11222003</text:p>
          </table:table-cell>
          <table:table-cell table:style-name="ce334" office:value-type="string" calcext:value-type="string">
            <text:p>Técnico Restaurador (documento gráfico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Verónica Ojeda Jimén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11222004</text:p>
          </table:table-cell>
          <table:table-cell table:style-name="ce334" office:value-type="string" calcext:value-type="string">
            <text:p>Técnico Restaurador (documento gráfico)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anuel Cubero Cid</text:p>
          </table:table-cell>
          <table:table-cell table:number-columns-repeated="1019"/>
        </table:table-row>
        <table:table-row table:style-name="ro1">
          <table:table-cell table:style-name="ce304"/>
          <table:table-cell table:style-name="ce334"/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float" office:value="12" calcext:value-type="float">
            <text:p>12</text:p>
          </table:table-cell>
          <table:table-cell table:style-name="ce335" office:value-type="string" calcext:value-type="string">
            <text:p>SERVICIO DE ACCIÓN SOCIAL</text:p>
          </table:table-cell>
          <table:table-cell table:style-name="ce295" table:number-columns-repeated="3"/>
          <table:table-cell office:value-type="string" calcext:value-type="string">
            <text:p>Total personal: 44</text:p>
          </table:table-cell>
          <table:table-cell table:number-columns-repeated="1018"/>
        </table:table-row>
        <table:table-row table:style-name="ro1">
          <table:table-cell table:style-name="ce305" office:value-type="float" office:value="121102001" calcext:value-type="float">
            <text:p>121102001</text:p>
          </table:table-cell>
          <table:table-cell table:style-name="ce339" office:value-type="string" calcext:value-type="string">
            <text:p>Jefe de Servicio 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A1</text:p>
          </table:table-cell>
          <table:table-cell table:style-name="ce420" office:value-type="string" calcext:value-type="string">
            <text:p>Mª Nieves Pérez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115001</text:p>
          </table:table-cell>
          <table:table-cell table:style-name="ce339" office:value-type="string" calcext:value-type="string">
            <text:p>Técnico de Administración Gener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A1</text:p>
          </table:table-cell>
          <table:table-cell table:style-name="ce406" office:value-type="string" calcext:value-type="string">
            <text:p>Gustavo González Afons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21232002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aría Delia Paz Pérez</text:p>
          </table:table-cell>
          <table:table-cell table:number-columns-repeated="1019"/>
        </table:table-row>
        <table:table-row table:style-name="ro1">
          <table:table-cell table:style-name="ce303" office:value-type="float" office:value="121457004" calcext:value-type="float">
            <text:p>121457004</text:p>
          </table:table-cell>
          <table:table-cell table:style-name="ce351" office:value-type="string" calcext:value-type="string">
            <text:p>Auxiliar de Adm- General</text:p>
          </table:table-cell>
          <table:table-cell table:style-name="ce385" office:value-type="string" calcext:value-type="string">
            <text:p>PF</text:p>
          </table:table-cell>
          <table:table-cell table:style-name="ce385" office:value-type="string" calcext:value-type="string">
            <text:p>C2</text:p>
          </table:table-cell>
          <table:table-cell table:style-name="ce406" office:value-type="string" calcext:value-type="string">
            <text:p>Sonia Lucía Suárez Domíngu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457003</text:p>
          </table:table-cell>
          <table:table-cell table:style-name="ce339" office:value-type="string" calcext:value-type="string">
            <text:p>Auxiliar de Adm. Gener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C2</text:p>
          </table:table-cell>
          <table:table-cell office:value-type="string" calcext:value-type="string">
            <text:p>Elisabeth Reyes Hernández</text:p>
          </table:table-cell>
          <table:table-cell table:number-columns-repeated="1019"/>
        </table:table-row>
        <table:table-row table:style-name="ro1">
          <table:table-cell table:style-name="ce294"/>
          <table:table-cell table:style-name="ce355" office:value-type="string" calcext:value-type="string">
            <text:p>Sección de Gestión, Administración y Planificación y Evaluación de <text:s/>Centros y Proyectos</text:p>
          </table:table-cell>
          <table:table-cell table:style-name="ce386" table:number-columns-repeated="2"/>
          <table:table-cell table:style-name="ce421"/>
          <table:table-cell table:number-columns-repeated="1019"/>
        </table:table-row>
        <table:table-row table:style-name="ro1">
          <table:table-cell table:style-name="ce294" office:value-type="string" calcext:value-type="string">
            <text:p>121104001</text:p>
          </table:table-cell>
          <table:table-cell table:style-name="ce339" office:value-type="string" calcext:value-type="string">
            <text:p>Jefe de Sección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A1</text:p>
          </table:table-cell>
          <table:table-cell table:style-name="ce418" office:value-type="string" calcext:value-type="string">
            <text:p>Ana I. Álvarez Acosta</text:p>
          </table:table-cell>
          <table:table-cell table:number-columns-repeated="1019"/>
        </table:table-row>
        <table:table-row table:style-name="ro1">
          <table:table-cell table:style-name="ce305"/>
          <table:table-cell table:style-name="ce355" office:value-type="string" calcext:value-type="string">
            <text:p>*Unidad Técnica de Información y Prestaciones</text:p>
          </table:table-cell>
          <table:table-cell table:style-name="ce378" table:number-columns-repeated="2"/>
          <table:table-cell table:number-columns-repeated="1020"/>
        </table:table-row>
        <table:table-row table:style-name="ro1">
          <table:table-cell table:style-name="ce294" office:value-type="string" calcext:value-type="string">
            <text:p>122245004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Nory Maitté Guillén Brit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457002</text:p>
          </table:table-cell>
          <table:table-cell table:style-name="ce339" office:value-type="string" calcext:value-type="string">
            <text:p>Auxiliar de Adm. Gener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C2</text:p>
          </table:table-cell>
          <table:table-cell table:style-name="ce410" office:value-type="string" calcext:value-type="string">
            <text:p>Esther G. García Lorenzo <text:s/></text:p>
          </table:table-cell>
          <table:table-cell table:number-columns-repeated="1019"/>
        </table:table-row>
        <table:table-row table:style-name="ro1">
          <table:table-cell/>
          <table:table-cell table:style-name="ce355" office:value-type="string" calcext:value-type="string">
            <text:p>*Unidad Técnica Especializada de Planificación y Evaluación de Centros y Proyectos</text:p>
          </table:table-cell>
          <table:table-cell table:style-name="ce384"/>
          <table:table-cell table:number-columns-repeated="1021"/>
        </table:table-row>
        <table:table-row table:style-name="ro1">
          <table:table-cell table:style-name="ce294" office:value-type="string" calcext:value-type="string">
            <text:p>1221107001</text:p>
          </table:table-cell>
          <table:table-cell table:style-name="ce339" office:value-type="string" calcext:value-type="string">
            <text:p>Soci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José Manuel Benito Cru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2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Rosa Isabel Pérez Concepció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311001</text:p>
          </table:table-cell>
          <table:table-cell table:style-name="ce339" office:value-type="string" calcext:value-type="string">
            <text:p>Jefe de Negociado Planific. y Evaluac.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C1</text:p>
          </table:table-cell>
          <table:table-cell table:style-name="ce410" office:value-type="string" calcext:value-type="string">
            <text:p>Carmen Rosa Acosta Rguez </text:p>
          </table:table-cell>
          <table:table-cell table:number-columns-repeated="1019"/>
        </table:table-row>
        <table:table-row table:style-name="ro1">
          <table:table-cell table:style-name="ce306"/>
          <table:table-cell table:style-name="ce355" office:value-type="string" calcext:value-type="string">
            <text:p>*Unidad Técnica de Menores y de Prevenc. y Protecc. Integral de las Víctimas Violencia Género</text:p>
          </table:table-cell>
          <table:table-cell table:style-name="ce378" table:number-columns-repeated="2"/>
          <table:table-cell table:style-name="ce410"/>
          <table:table-cell table:number-columns-repeated="1019"/>
        </table:table-row>
        <table:table-row table:style-name="ro1">
          <table:table-cell table:style-name="ce294" office:value-type="string" calcext:value-type="string">
            <text:p>1221108002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Nieves Rosa Pérez Sanjuá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1108003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Mª Dácil Montesino Martí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1108004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Alicia Castro Pérez</text:p>
          </table:table-cell>
          <table:table-cell table:number-columns-repeated="1019"/>
        </table:table-row>
        <table:table-row table:style-name="ro1">
          <table:table-cell table:style-name="ce307" office:value-type="float" office:value="122115002" calcext:value-type="float">
            <text:p>122115002</text:p>
          </table:table-cell>
          <table:table-cell table:style-name="ce339" office:value-type="string" calcext:value-type="string">
            <text:p>Tit. Superior-Ldo. Derech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Yurena Brito Leó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1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Pilar Rodríguez Remón 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245007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A2</text:p>
          </table:table-cell>
          <table:table-cell table:style-name="ce419" office:value-type="string" calcext:value-type="string">
            <text:p>Carmen Rosa Évora Ménd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8</text:p>
          </table:table-cell>
          <table:table-cell table:style-name="ce339" office:value-type="string" calcext:value-type="string">
            <text:p>Trabajador Social-Técnica DEMA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9" office:value-type="string" calcext:value-type="string">
            <text:p>Cristina Linares Martí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9</text:p>
          </table:table-cell>
          <table:table-cell table:style-name="ce356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9" office:value-type="string" calcext:value-type="string">
            <text:p>Ana Belén Martín Góm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10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9" office:value-type="string" calcext:value-type="string">
            <text:p>Nieves Mª Rodríguez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91002</text:p>
          </table:table-cell>
          <table:table-cell table:style-name="ce339" office:value-type="string" calcext:value-type="string">
            <text:p>Educador 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Ana Isabel Gómez Sosa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457001</text:p>
          </table:table-cell>
          <table:table-cell table:style-name="ce339" office:value-type="string" calcext:value-type="string">
            <text:p>Auxiliar de Adm. Gener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C2</text:p>
          </table:table-cell>
          <table:table-cell office:value-type="string" calcext:value-type="string">
            <text:p>Ana Carolina González Acosta</text:p>
          </table:table-cell>
          <table:table-cell table:number-columns-repeated="1019"/>
        </table:table-row>
        <table:table-row table:style-name="ro1">
          <table:table-cell table:style-name="ce294"/>
          <table:table-cell table:style-name="ce355" office:value-type="string" calcext:value-type="string">
            <text:p>Sección de Serv. Especializ. Acceso y Seguim. Plazas Centros Atención Social a la Dependencia y Tutelas</text:p>
          </table:table-cell>
          <table:table-cell table:style-name="ce386" table:number-columns-repeated="2"/>
          <table:table-cell table:style-name="ce421"/>
          <table:table-cell table:number-columns-repeated="1019"/>
        </table:table-row>
        <table:table-row table:style-name="ro1">
          <table:table-cell table:style-name="ce294" office:value-type="string" calcext:value-type="string">
            <text:p>121204002</text:p>
          </table:table-cell>
          <table:table-cell table:style-name="ce339" office:value-type="string" calcext:value-type="string">
            <text:p>Jefe de Sección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A2</text:p>
          </table:table-cell>
          <table:table-cell table:style-name="ce410" office:value-type="string" calcext:value-type="string">
            <text:p>Esther M. Sanjuán Espinos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22104003</text:p>
          </table:table-cell>
          <table:table-cell table:style-name="ce339" office:value-type="string" calcext:value-type="string">
            <text:p>Jefa Secc Red Insular att Depend (Mayores)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table:style-name="ce410" office:value-type="string" calcext:value-type="string">
            <text:p>Ana Marlene Pérez Lorenz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1457005</text:p>
          </table:table-cell>
          <table:table-cell table:style-name="ce339" office:value-type="string" calcext:value-type="string">
            <text:p>Auxiliar de Adm. General</text:p>
          </table:table-cell>
          <table:table-cell table:style-name="ce378" office:value-type="string" calcext:value-type="string">
            <text:p>PF</text:p>
          </table:table-cell>
          <table:table-cell table:style-name="ce378" office:value-type="string" calcext:value-type="string">
            <text:p>C2</text:p>
          </table:table-cell>
          <table:table-cell table:style-name="ce422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4"/>
          <table:table-cell table:style-name="ce355" office:value-type="string" calcext:value-type="string">
            <text:p>*Unidad Técnica Especializada Acceso y Seguim. Plazas en Centros Atención Social a la Dependencia y Tutelas</text:p>
          </table:table-cell>
          <table:table-cell table:style-name="ce378" table:number-columns-repeated="3"/>
          <table:table-cell table:number-columns-repeated="1019"/>
        </table:table-row>
        <table:table-row table:style-name="ro1">
          <table:table-cell table:style-name="ce294" office:value-type="string" calcext:value-type="string">
            <text:p>122123001</text:p>
          </table:table-cell>
          <table:table-cell table:style-name="ce339" office:value-type="string" calcext:value-type="string">
            <text:p>AEDL-Ldo Psicología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table:style-name="ce410" office:value-type="string" calcext:value-type="string">
            <text:p>Carmen Delia Tejera Melián</text:p>
          </table:table-cell>
          <table:table-cell table:number-columns-repeated="1019"/>
        </table:table-row>
        <table:table-row table:style-name="ro1">
          <table:table-cell table:style-name="ce307" office:value-type="float" office:value="1221108005" calcext:value-type="float">
            <text:p>1221108005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table:style-name="ce410" office:value-type="string" calcext:value-type="string">
            <text:p>Mª Begoña Pedrianes Gonzál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6</text:p>
          </table:table-cell>
          <table:table-cell table:style-name="ce356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9" office:value-type="string" calcext:value-type="string">
            <text:p>Tania Viñoly Expósit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3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Nieves Mª González Rodrígu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05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Nieves Teresa Sánchez Rodrígu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45011</text:p>
          </table:table-cell>
          <table:table-cell table:style-name="ce339" office:value-type="string" calcext:value-type="string">
            <text:p>Trabaj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10" office:value-type="string" calcext:value-type="string">
            <text:p>Maite Camacho Rodrígu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91001</text:p>
          </table:table-cell>
          <table:table-cell table:style-name="ce339" office:value-type="string" calcext:value-type="string">
            <text:p>Educ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office:value-type="string" calcext:value-type="string">
            <text:p>César Afonso Van-De-Valle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91003</text:p>
          </table:table-cell>
          <table:table-cell table:style-name="ce339" office:value-type="string" calcext:value-type="string">
            <text:p>Educador Social 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table:style-name="ce406" office:value-type="string" calcext:value-type="string">
            <text:p>Esther Gladys Lorenzo Brit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447001</text:p>
          </table:table-cell>
          <table:table-cell table:style-name="ce339" office:value-type="string" calcext:value-type="string">
            <text:p>Operador Informátic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V</text:p>
          </table:table-cell>
          <table:table-cell office:value-type="string" calcext:value-type="string">
            <text:p>Inés Teresa Hernández Toled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494001</text:p>
          </table:table-cell>
          <table:table-cell table:style-name="ce339" office:value-type="string" calcext:value-type="string">
            <text:p>Animador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V</text:p>
          </table:table-cell>
          <table:table-cell office:value-type="string" calcext:value-type="string">
            <text:p>María Daria Lorenzo Pérez</text:p>
          </table:table-cell>
          <table:table-cell table:number-columns-repeated="1019"/>
        </table:table-row>
        <table:table-row table:style-name="ro1">
          <table:table-cell table:style-name="ce308"/>
          <table:table-cell table:style-name="ce355" office:value-type="string" calcext:value-type="string">
            <text:p>* Unidad Técnica de Rehabilitación Psicosocial</text:p>
          </table:table-cell>
          <table:table-cell table:style-name="ce378" table:number-columns-repeated="2"/>
          <table:table-cell table:number-columns-repeated="1020"/>
        </table:table-row>
        <table:table-row table:style-name="ro1">
          <table:table-cell table:style-name="ce307" office:value-type="float" office:value="1221108006" calcext:value-type="float">
            <text:p>1221108006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office:value-type="string" calcext:value-type="string">
            <text:p>Marco A. Romano Camarg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91004</text:p>
          </table:table-cell>
          <table:table-cell table:style-name="ce339" office:value-type="string" calcext:value-type="string">
            <text:p>Educ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office:value-type="string" calcext:value-type="string">
            <text:p>Patricia Castro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291005</text:p>
          </table:table-cell>
          <table:table-cell table:style-name="ce339" office:value-type="string" calcext:value-type="string">
            <text:p>Educador Soci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I</text:p>
          </table:table-cell>
          <table:table-cell office:value-type="string" calcext:value-type="string">
            <text:p>Patricia Isabel Delgado Día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490001</text:p>
          </table:table-cell>
          <table:table-cell table:style-name="ce339" office:value-type="string" calcext:value-type="string">
            <text:p>Monitor Ocupacion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V</text:p>
          </table:table-cell>
          <table:table-cell office:value-type="string" calcext:value-type="string">
            <text:p>Ana María García Gonzál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490002</text:p>
          </table:table-cell>
          <table:table-cell table:style-name="ce339" office:value-type="string" calcext:value-type="string">
            <text:p>Monitor Ocupacion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V</text:p>
          </table:table-cell>
          <table:table-cell office:value-type="string" calcext:value-type="string">
            <text:p>Aureliano Miguel Lorenzo Corujo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490003</text:p>
          </table:table-cell>
          <table:table-cell table:style-name="ce339" office:value-type="string" calcext:value-type="string">
            <text:p>Monitor Ocupacional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V</text:p>
          </table:table-cell>
          <table:table-cell office:value-type="string" calcext:value-type="string">
            <text:p>Mª de los Ángeles Martín Pér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581001</text:p>
          </table:table-cell>
          <table:table-cell table:style-name="ce339" office:value-type="string" calcext:value-type="string">
            <text:p>Cuidador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V</text:p>
          </table:table-cell>
          <table:table-cell office:value-type="string" calcext:value-type="string">
            <text:p>Marisbel Hernández Hernánd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581002</text:p>
          </table:table-cell>
          <table:table-cell table:style-name="ce339" office:value-type="string" calcext:value-type="string">
            <text:p>Cuidador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V</text:p>
          </table:table-cell>
          <table:table-cell office:value-type="string" calcext:value-type="string">
            <text:p>Teresa Lilian Fernández Morera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581003</text:p>
          </table:table-cell>
          <table:table-cell table:style-name="ce339" office:value-type="string" calcext:value-type="string">
            <text:p>Cuidador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V</text:p>
          </table:table-cell>
          <table:table-cell office:value-type="string" calcext:value-type="string">
            <text:p>Nieves María Rodríguez Concepción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122581004</text:p>
          </table:table-cell>
          <table:table-cell table:style-name="ce339" office:value-type="string" calcext:value-type="string">
            <text:p>Cuidador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V</text:p>
          </table:table-cell>
          <table:table-cell office:value-type="string" calcext:value-type="string">
            <text:p>Concepción María Brito Fernández</text:p>
          </table:table-cell>
          <table:table-cell table:number-columns-repeated="1019"/>
        </table:table-row>
        <table:table-row table:style-name="ro1">
          <table:table-cell table:style-name="ce309"/>
          <table:table-cell table:style-name="ce357"/>
          <table:table-cell table:style-name="ce387"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3</text:p>
          </table:table-cell>
          <table:table-cell table:style-name="ce335" office:value-type="string" calcext:value-type="string">
            <text:p>SERVICIO DE ACTIVIDADES CLASIFICADAS, RESIDUOS E INDUSTRIA</text:p>
          </table:table-cell>
          <table:table-cell table:style-name="ce295" table:number-columns-repeated="3"/>
          <table:table-cell office:value-type="string" calcext:value-type="string">
            <text:p>Total personal: 17</text:p>
          </table:table-cell>
          <table:table-cell table:number-columns-repeated="1018"/>
        </table:table-row>
        <table:table-row table:style-name="ro1">
          <table:table-cell table:style-name="ce290" office:value-type="string" calcext:value-type="string">
            <text:p>131102002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Domingo Hernández Barri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1204005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Nestor Acosta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1204001</text:p>
          </table:table-cell>
          <table:table-cell table:style-name="ce346" office:value-type="string" calcext:value-type="string">
            <text:p>Ingeniero Técnico Industri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María Carolina García Sicili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1115001</text:p>
          </table:table-cell>
          <table:table-cell table:style-name="ce339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1311001</text:p>
          </table:table-cell>
          <table:table-cell table:style-name="ce334" office:value-type="string" calcext:value-type="string">
            <text:p>Jefe Negociado Asuntos Gener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Nieves Mª González Cal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Javier Luis Govantes Bethencourt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7" office:value-type="string" calcext:value-type="string">
            <text:p>* Puntos Limpio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32471001</text:p>
          </table:table-cell>
          <table:table-cell table:style-name="ce334" office:value-type="string" calcext:value-type="string">
            <text:p>Oficial 1ª Palista-Encargad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Dionisio Martín Lorenzo</text:p>
          </table:table-cell>
          <table:table-cell table:number-columns-repeated="1019"/>
        </table:table-row>
        <table:table-row table:style-name="ro1">
          <table:table-cell table:style-name="ce303" office:value-type="float" office:value="132466010" calcext:value-type="float">
            <text:p>132466010</text:p>
          </table:table-cell>
          <table:table-cell table:style-name="ce334" office:value-type="string" calcext:value-type="string">
            <text:p>Vigilant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osé Cristóbal Ménd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1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uan Miguel Montesdeoca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2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Gerardo J. Día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3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colás Rodríguez Expós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4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lejandro Cabrera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5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ubén Caler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6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oberto Abreu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7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Angélica Garcí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8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a Teresa Chinea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09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Eduardo Eugenio Pérez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32466011</text:p>
          </table:table-cell>
          <table:table-cell table:style-name="ce334" office:value-type="string" calcext:value-type="string">
            <text:p>Vigilante Puntos Limp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David Rodríguez Falcón</text:p>
          </table:table-cell>
          <table:table-cell table:number-columns-repeated="1019"/>
        </table:table-row>
        <table:table-row table:style-name="ro1">
          <table:table-cell table:style-name="ce304"/>
          <table:table-cell table:style-name="ce334"/>
          <table:table-cell table:style-name="ce307" table:number-columns-repeated="2"/>
          <table:table-cell table:style-name="ce406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24</text:p>
          </table:table-cell>
          <table:table-cell table:style-name="ce335" office:value-type="string" calcext:value-type="string">
            <text:p>SERVICIO DE INNOVACIÓN,PROYECTOS Y SOCIEDAD DE LA INFORMACIÓN</text:p>
          </table:table-cell>
          <table:table-cell table:style-name="ce295" table:number-columns-repeated="3"/>
          <table:table-cell office:value-type="string" calcext:value-type="string">
            <text:p>Total personal: 3</text:p>
          </table:table-cell>
          <table:table-cell table:number-columns-repeated="1018"/>
        </table:table-row>
        <table:table-row table:style-name="ro1">
          <table:table-cell table:style-name="ce289" office:value-type="string" calcext:value-type="string">
            <text:p>241102001</text:p>
          </table:table-cell>
          <table:table-cell table:style-name="ce336" office:value-type="string" calcext:value-type="string">
            <text:p>Jefe de Servicio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office:value-type="string" calcext:value-type="string">
            <text:p>Juan Antonio Bermejo Domín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41132001</text:p>
          </table:table-cell>
          <table:table-cell table:style-name="ce334" office:value-type="string" calcext:value-type="string">
            <text:p>Técnico de Gestión GI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 CON RESER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41148001</text:p>
          </table:table-cell>
          <table:table-cell table:style-name="ce334" office:value-type="string" calcext:value-type="string">
            <text:p>Ingeniero Telecomunicaciones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42347004</text:p>
          </table:table-cell>
          <table:table-cell table:style-name="ce336" office:value-type="string" calcext:value-type="string">
            <text:p>Técnico-Informático/Programador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II</text:p>
          </table:table-cell>
          <table:table-cell office:value-type="string" calcext:value-type="string">
            <text:p>José María Catalá Orteg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41457001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18" office:value-type="string" calcext:value-type="string">
            <text:p>Francisco S. Casañas Garrido</text:p>
          </table:table-cell>
          <table:table-cell table:number-columns-repeated="1019"/>
        </table:table-row>
        <table:table-row table:style-name="ro1">
          <table:table-cell table:style-name="ce310"/>
          <table:table-cell table:style-name="ce336"/>
          <table:table-cell table:style-name="ce375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4</text:p>
          </table:table-cell>
          <table:table-cell table:style-name="ce335" office:value-type="string" calcext:value-type="string">
            <text:p>UNIDAD DE PRESIDENCIA Y PATRIMONIO</text:p>
          </table:table-cell>
          <table:table-cell table:style-name="ce295" table:number-columns-repeated="3"/>
          <table:table-cell office:value-type="string" calcext:value-type="string">
            <text:p>Total personal: 10</text:p>
          </table:table-cell>
          <table:table-cell table:number-columns-repeated="1018"/>
        </table:table-row>
        <table:table-row table:style-name="ro1">
          <table:table-cell table:style-name="ce297"/>
          <table:table-cell table:style-name="ce337" office:value-type="string" calcext:value-type="string">
            <text:p>SERVICIO DE PRESIDENCIA </text:p>
          </table:table-cell>
          <table:table-cell table:style-name="ce381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41102001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18" office:value-type="string" calcext:value-type="string">
            <text:p>Angelina Rosa Ramón Matos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 Unidad de Relaciones Institucionale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41311001</text:p>
          </table:table-cell>
          <table:table-cell table:style-name="ce334" office:value-type="string" calcext:value-type="string">
            <text:p>Jefe de Negociado Relac. Institucional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Ana I. Iraizoz Apeztegu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osé Manuel Hernández Capo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1473001</text:p>
          </table:table-cell>
          <table:table-cell table:style-name="ce334" office:value-type="string" calcext:value-type="string">
            <text:p>Encargado-Conductor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1473002</text:p>
          </table:table-cell>
          <table:table-cell table:style-name="ce334" office:value-type="string" calcext:value-type="string">
            <text:p>Oficial-Conductor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Francisco Javier Pérez Cantill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2473003</text:p>
          </table:table-cell>
          <table:table-cell table:style-name="ce334" office:value-type="string" calcext:value-type="string">
            <text:p>Encargado-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o Pérez Lorenzo</text:p>
          </table:table-cell>
          <table:table-cell table:number-columns-repeated="1019"/>
        </table:table-row>
        <table:table-row table:style-name="ro1">
          <table:table-cell table:style-name="ce311"/>
          <table:table-cell table:style-name="ce337" office:value-type="string" calcext:value-type="string">
            <text:p>SERVICIO DE PATRIMONIO</text:p>
          </table:table-cell>
          <table:table-cell table:style-name="ce375" table:number-columns-repeated="3"/>
          <table:table-cell table:number-columns-repeated="1019"/>
        </table:table-row>
        <table:table-row table:style-name="ro1">
          <table:table-cell table:style-name="ce290" office:value-type="string" calcext:value-type="string">
            <text:p>141102002</text:p>
          </table:table-cell>
          <table:table-cell table:style-name="ce346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Rosario Noemí Marante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1204001</text:p>
          </table:table-cell>
          <table:table-cell table:style-name="ce346" office:value-type="string" calcext:value-type="string">
            <text:p>Jefe de Sección de Patrimon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11" office:value-type="string" calcext:value-type="string">
            <text:p>Francisco Hernández Martí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41457002</text:p>
          </table:table-cell>
          <table:table-cell table:style-name="ce342" office:value-type="string" calcext:value-type="string">
            <text:p>Auxiliar de Adm.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C2</text:p>
          </table:table-cell>
          <table:table-cell table:style-name="ce411" office:value-type="string" calcext:value-type="string">
            <text:p>Isabel Argany Garcí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* Unidad de Archivo y Documentación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41139001</text:p>
          </table:table-cell>
          <table:table-cell table:style-name="ce334" office:value-type="string" calcext:value-type="string">
            <text:p>Técnico Archivo y Documenta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ª Desireé de León Govant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4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Pilar Martín Concepción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20</text:p>
          </table:table-cell>
          <table:table-cell table:style-name="ce335" office:value-type="string" calcext:value-type="string">
            <text:p>SERVICIO DE DEPORTES Y JUVENTUD</text:p>
          </table:table-cell>
          <table:table-cell table:style-name="ce295" table:number-columns-repeated="3"/>
          <table:table-cell office:value-type="string" calcext:value-type="string">
            <text:p>Total personal: 24</text:p>
          </table:table-cell>
          <table:table-cell table:number-columns-repeated="1018"/>
        </table:table-row>
        <table:table-row table:style-name="ro1">
          <table:table-cell table:style-name="ce310"/>
          <table:table-cell table:style-name="ce341" office:value-type="string" calcext:value-type="string">
            <text:p>* Deportes (Ed. Usos Múltiples)</text:p>
          </table:table-cell>
          <table:table-cell table:style-name="ce375" table:number-columns-repeated="2"/>
          <table:table-cell table:style-name="ce423"/>
          <table:table-cell table:number-columns-repeated="1019"/>
        </table:table-row>
        <table:table-row table:style-name="ro1">
          <table:table-cell table:style-name="ce312" office:value-type="float" office:value="201115001" calcext:value-type="float">
            <text:p>201115001</text:p>
          </table:table-cell>
          <table:table-cell table:style-name="ce358" office:value-type="string" calcext:value-type="string">
            <text:p>Jefe de Servicio</text:p>
          </table:table-cell>
          <table:table-cell table:style-name="ce37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José Roberto González Día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107001" calcext:value-type="float">
            <text:p>202107001</text:p>
          </table:table-cell>
          <table:table-cell table:style-name="ce358" office:value-type="string" calcext:value-type="string">
            <text:p>Director Técnico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Carlos Hugo Pérez Francisc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107002" calcext:value-type="float">
            <text:p>202107002</text:p>
          </table:table-cell>
          <table:table-cell table:style-name="ce358" office:value-type="string" calcext:value-type="string">
            <text:p>Director Técnico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Pedro Barroso Quesada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11001" calcext:value-type="float">
            <text:p>202311001</text:p>
          </table:table-cell>
          <table:table-cell table:style-name="ce334" office:value-type="string" calcext:value-type="string">
            <text:p>Jefe de Negociado de Deportes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Lourdes Zamora Pér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49001" calcext:value-type="float">
            <text:p>202349001</text:p>
          </table:table-cell>
          <table:table-cell table:style-name="ce334" office:value-type="string" calcext:value-type="string">
            <text:p>Administra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Fernando Peña Hernánd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1457002" calcext:value-type="float">
            <text:p>20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men Nieves Sánchez Sánch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1" calcext:value-type="float">
            <text:p>202355001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Mª Nieves Rodríguez Gutiérr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2" calcext:value-type="float">
            <text:p>202355002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Julio Miguel Rodríguez Brit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3" calcext:value-type="float">
            <text:p>202355003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Isidro Damián González Martín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4" calcext:value-type="float">
            <text:p>202355004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Antonio F. Lorenzo Rodrígu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5" calcext:value-type="float">
            <text:p>202355005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Manuel González Francisc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6" calcext:value-type="float">
            <text:p>202355006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table:style-name="ce406" office:value-type="string" calcext:value-type="string">
            <text:p>Saray Pérez Castill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7" calcext:value-type="float">
            <text:p>202355007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Sandra Batista Hernánd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355008" calcext:value-type="float">
            <text:p>202355008</text:p>
          </table:table-cell>
          <table:table-cell table:style-name="ce334" office:value-type="string" calcext:value-type="string">
            <text:p>Coordinador deportiv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<text:s/>III</text:p>
          </table:table-cell>
          <table:table-cell office:value-type="string" calcext:value-type="string">
            <text:p>Carlos Bolivar Brito</text:p>
          </table:table-cell>
          <table:table-cell table:number-columns-repeated="1019"/>
        </table:table-row>
        <table:table-row table:style-name="ro1">
          <table:table-cell table:style-name="ce313"/>
          <table:table-cell table:style-name="ce337" office:value-type="string" calcext:value-type="string">
            <text:p>*Ciudad Deportiva de Miraflores</text:p>
          </table:table-cell>
          <table:table-cell table:style-name="ce377"/>
          <table:table-cell table:style-name="ce334"/>
          <table:table-cell table:number-columns-repeated="1020"/>
        </table:table-row>
        <table:table-row table:style-name="ro1">
          <table:table-cell table:style-name="ce313" office:value-type="float" office:value="202412001" calcext:value-type="float">
            <text:p>202412001</text:p>
          </table:table-cell>
          <table:table-cell table:style-name="ce359" office:value-type="string" calcext:value-type="string">
            <text:p>Oficial 1ª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office:value-type="string" calcext:value-type="string">
            <text:p>David Brito Hernánd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471001" calcext:value-type="float">
            <text:p>202471001</text:p>
          </table:table-cell>
          <table:table-cell table:style-name="ce359" office:value-type="string" calcext:value-type="string">
            <text:p>Oficial 1ª -Encargad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Eduardo A. Brito Lorenz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471002" calcext:value-type="float">
            <text:p>202471002</text:p>
          </table:table-cell>
          <table:table-cell table:style-name="ce334" office:value-type="string" calcext:value-type="string">
            <text:p>Oficial 1ª 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tonio Matos López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1" calcext:value-type="float">
            <text:p>202585001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Adrián Hernández Rocha 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2" calcext:value-type="float">
            <text:p>202585002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3" calcext:value-type="float">
            <text:p>202585003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elestino Javier Hernández Acosta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4" calcext:value-type="float">
            <text:p>202585004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5" calcext:value-type="float">
            <text:p>202585005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a Isabel Sanfiel Lorenzo</text:p>
          </table:table-cell>
          <table:table-cell table:number-columns-repeated="1019"/>
        </table:table-row>
        <table:table-row table:style-name="ro1">
          <table:table-cell table:style-name="ce313" office:value-type="float" office:value="202585006" calcext:value-type="float">
            <text:p>202585006</text:p>
          </table:table-cell>
          <table:table-cell table:style-name="ce334" office:value-type="string" calcext:value-type="string">
            <text:p>Peón Especializad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uan Carlos Padrino Lugo</text:p>
          </table:table-cell>
          <table:table-cell table:number-columns-repeated="1019"/>
        </table:table-row>
        <table:table-row table:style-name="ro1">
          <table:table-cell table:style-name="ce313"/>
          <table:table-cell table:style-name="ce360" office:value-type="string" calcext:value-type="string">
            <text:p>* Unidad de Juventud (C/O'Daly)</text:p>
          </table:table-cell>
          <table:table-cell table:style-name="ce377"/>
          <table:table-cell table:style-name="ce307"/>
          <table:table-cell table:number-columns-repeated="1020"/>
        </table:table-row>
        <table:table-row table:style-name="ro1">
          <table:table-cell table:style-name="ce294" office:value-type="string" calcext:value-type="string">
            <text:p>202411001</text:p>
          </table:table-cell>
          <table:table-cell table:style-name="ce358" office:value-type="string" calcext:value-type="string">
            <text:p>Jefe Negociado Juventud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202394001</text:p>
          </table:table-cell>
          <table:table-cell table:style-name="ce336" office:value-type="string" calcext:value-type="string">
            <text:p>Animador Sociocultural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II</text:p>
          </table:table-cell>
          <table:table-cell office:value-type="string" calcext:value-type="string">
            <text:p>Miguel Ángel Hernández Hernández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202394002</text:p>
          </table:table-cell>
          <table:table-cell table:style-name="ce339" office:value-type="string" calcext:value-type="string">
            <text:p>Animador Sociocultural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table:style-name="ce406" office:value-type="string" calcext:value-type="string">
            <text:p>Francisco Javier Martín Castañe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01457007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lberto Jesús Perdomo Pérez</text:p>
          </table:table-cell>
          <table:table-cell table:number-columns-repeated="1019"/>
        </table:table-row>
        <table:table-row table:style-name="ro1">
          <table:table-cell table:style-name="ce310"/>
          <table:table-cell table:style-name="ce336"/>
          <table:table-cell table:style-name="ce375" table:number-columns-repeated="2"/>
          <table:table-cell table:number-columns-repeated="1020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15</text:p>
          </table:table-cell>
          <table:table-cell table:style-name="ce335" office:value-type="string" calcext:value-type="string">
            <text:p>PERSONAL EVENTUAL </text:p>
          </table:table-cell>
          <table:table-cell table:style-name="ce295" table:number-columns-repeated="3"/>
          <table:table-cell office:value-type="string" calcext:value-type="string">
            <text:p>Total personal: 12</text:p>
          </table:table-cell>
          <table:table-cell table:number-columns-repeated="1018"/>
        </table:table-row>
        <table:table-row table:style-name="ro1">
          <table:table-cell table:style-name="ce290">
            <office:annotation draw:style-name="gr1" draw:text-style-name="P2" svg:width="3.81cm" svg:height="2.09cm" svg:x="2.064cm" svg:y="225.938cm" draw:caption-point-x="0.016cm" draw:caption-point-y="0.301cm">
              <dc:creator>emilio.perez</dc:creator>
              <dc:date>2021-10-27T00:00:00</dc:date>
              <text:p text:style-name="P1"><text:span text:style-name="T1">emilio.perez:</text:span></text:p>
              <text:p text:style-name="P1"><text:span text:style-name="T2">esto está modificado según lo publicado en BOP nº146, 4/12/2019 pero habría que ver si las personas que ocupan dichos puestos son las que están ahí.</text:span></text:p>
            </office:annotation>
          </table:table-cell>
          <table:table-cell table:style-name="ce337" office:value-type="string" calcext:value-type="string">
            <text:p>Gabinete del Presidente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53124001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Damaris Ferra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124002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89"/>
          <table:table-cell table:style-name="ce406" office:value-type="string" calcext:value-type="string">
            <text:p>Dacil Pérez Gonza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124003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Israel Pérez Martí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53354001</text:p>
          </table:table-cell>
          <table:table-cell table:style-name="ce336" office:value-type="string" calcext:value-type="string">
            <text:p>Secretario Particular</text:p>
          </table:table-cell>
          <table:table-cell table:style-name="ce375" office:value-type="string" calcext:value-type="string">
            <text:p>PE</text:p>
          </table:table-cell>
          <table:table-cell table:style-name="ce375"/>
          <table:table-cell table:style-name="ce406" office:value-type="string" calcext:value-type="string">
            <text:p>Alejandro Sanchez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354002</text:p>
          </table:table-cell>
          <table:table-cell table:style-name="ce334" office:value-type="string" calcext:value-type="string">
            <text:p>Secretario Particular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Leticia Pérez Gonzalez</text:p>
          </table:table-cell>
          <table:table-cell table:number-columns-repeated="1019"/>
        </table:table-row>
        <table:table-row table:style-name="ro1">
          <table:table-cell table:style-name="ce314"/>
          <table:table-cell table:style-name="ce337" office:value-type="string" calcext:value-type="string">
            <text:p>Gabinete del Vicepresidente</text:p>
          </table:table-cell>
          <table:table-cell table:style-name="ce388" table:number-columns-repeated="2"/>
          <table:table-cell table:style-name="ce423"/>
          <table:table-cell table:number-columns-repeated="1019"/>
        </table:table-row>
        <table:table-row table:style-name="ro1">
          <table:table-cell table:style-name="ce290" office:value-type="string" calcext:value-type="string">
            <text:p>153124004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Antonio Luis Hernández Riverol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124005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David Sanz Delgad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124006</text:p>
          </table:table-cell>
          <table:table-cell table:style-name="ce334" office:value-type="string" calcext:value-type="string">
            <text:p>Gestor de Area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Juan José Neris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354003</text:p>
          </table:table-cell>
          <table:table-cell table:style-name="ce334" office:value-type="string" calcext:value-type="string">
            <text:p>Secretario Particular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table:style-name="ce406" office:value-type="string" calcext:value-type="string">
            <text:p>Ithaisa Hernández Bau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354004</text:p>
          </table:table-cell>
          <table:table-cell table:style-name="ce334" office:value-type="string" calcext:value-type="string">
            <text:p>Secretario Particular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Juan José Pérez Bravo</text:p>
          </table:table-cell>
          <table:table-cell table:number-columns-repeated="1019"/>
        </table:table-row>
        <table:table-row table:style-name="ro1">
          <table:table-cell table:style-name="ce299"/>
          <table:table-cell table:style-name="ce337" office:value-type="string" calcext:value-type="string">
            <text:p>Grupos Políticos</text:p>
          </table:table-cell>
          <table:table-cell table:style-name="ce384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53354005</text:p>
          </table:table-cell>
          <table:table-cell table:style-name="ce334" office:value-type="string" calcext:value-type="string">
            <text:p>Secretario Particular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Marta Caty Roch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53354006</text:p>
          </table:table-cell>
          <table:table-cell table:style-name="ce334" office:value-type="string" calcext:value-type="string">
            <text:p>Secretario Particular</text:p>
          </table:table-cell>
          <table:table-cell table:style-name="ce307" office:value-type="string" calcext:value-type="string">
            <text:p>PE</text:p>
          </table:table-cell>
          <table:table-cell table:style-name="ce307"/>
          <table:table-cell office:value-type="string" calcext:value-type="string">
            <text:p>German Brito Hernández</text:p>
          </table:table-cell>
          <table:table-cell table:number-columns-repeated="1019"/>
        </table:table-row>
        <table:table-row table:style-name="ro1">
          <table:table-cell table:style-name="ce315"/>
          <table:table-cell table:style-name="ce361"/>
          <table:table-cell table:style-name="ce389" table:number-columns-repeated="2"/>
          <table:table-cell table:style-name="ce423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316" office:value-type="string" calcext:value-type="string">
            <text:p>16</text:p>
          </table:table-cell>
          <table:table-cell table:style-name="ce362" office:value-type="string" calcext:value-type="string">
            <text:p>HOSPITAL NUESTRA SEÑORA DE LOS DOLORES</text:p>
          </table:table-cell>
          <table:table-cell table:style-name="ce316" table:number-columns-repeated="3"/>
          <table:table-cell office:value-type="string" calcext:value-type="string">
            <text:p>Total personal: 140</text:p>
          </table:table-cell>
          <table:table-cell table:number-columns-repeated="1018"/>
        </table:table-row>
        <table:table-row table:style-name="ro1">
          <table:table-cell table:style-name="ce290"/>
          <table:table-cell table:style-name="ce341" office:value-type="string" calcext:value-type="string">
            <text:p>** Servicios Clínicos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61102001</text:p>
          </table:table-cell>
          <table:table-cell table:style-name="ce334" office:value-type="string" calcext:value-type="string">
            <text:p>Jefe de los SS.Clínico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Juan M. Sanjuán Perdig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125003</text:p>
          </table:table-cell>
          <table:table-cell table:style-name="ce334" office:value-type="string" calcext:value-type="string">
            <text:p>Médico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Magalys Pérez Ruí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125001</text:p>
          </table:table-cell>
          <table:table-cell table:style-name="ce334" office:value-type="string" calcext:value-type="string">
            <text:p>Médico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Marielen Dorta Rom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125002</text:p>
          </table:table-cell>
          <table:table-cell table:style-name="ce334" office:value-type="string" calcext:value-type="string">
            <text:p>Médico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Amador J. Camacho Cácer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1117001</text:p>
          </table:table-cell>
          <table:table-cell table:style-name="ce334" office:value-type="string" calcext:value-type="string">
            <text:p>Farmacéutico <text:s/>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Enfermerí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61205001</text:p>
          </table:table-cell>
          <table:table-cell table:style-name="ce334" office:value-type="string" calcext:value-type="string">
            <text:p>Jefe de Enfermerí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argarita Toledo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1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Mª del Pino Navarr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2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Ricardo Camach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3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Elizabeth Lizarrralde Arabaolaz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4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Francisco M.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5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Cristina Morais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230006</text:p>
          </table:table-cell>
          <table:table-cell table:style-name="ce334" office:value-type="string" calcext:value-type="string">
            <text:p>Enfermero/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Sara Viñoly Expósito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1230007</text:p>
          </table:table-cell>
          <table:table-cell table:style-name="ce336" office:value-type="string" calcext:value-type="string">
            <text:p>Enfermero/a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2</text:p>
          </table:table-cell>
          <table:table-cell table:style-name="ce406" office:value-type="string" calcext:value-type="string">
            <text:p>Davinia Castro Ram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246001</text:p>
          </table:table-cell>
          <table:table-cell table:style-name="ce334" office:value-type="string" calcext:value-type="string">
            <text:p>Fisioterapeu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Carmen Nancy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246002</text:p>
          </table:table-cell>
          <table:table-cell table:style-name="ce334" office:value-type="string" calcext:value-type="string">
            <text:p>Fisioterapeu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Jorge Banot Hernánd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351001</text:p>
          </table:table-cell>
          <table:table-cell table:style-name="ce334" office:value-type="string" calcext:value-type="string">
            <text:p>Técnico Auxiliar Laborterapi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Luz María Rodríguez Día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460001</text:p>
          </table:table-cell>
          <table:table-cell table:style-name="ce336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María Angustias Ruiz Martín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0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Antonia Telma Brit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0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garita Castro Medin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eves Teresa Martín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uana María Fiel Góm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Yaiza Herná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Soledad Padilla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Laura Isabel Camacho Camach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0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Luisa Ordóñez Arquella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1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Ruth Morera Mat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Teresa Arrocha Ferre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1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Lourdes Alonso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Aleida Lorenzo Coruj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Carmen Rosa Marrero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ª del Pilar Mart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uana Montesinos Menes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1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Pilar N. Hernández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1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a Montserrat Martín Gopa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1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Ana Margarita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Marleni Rodrígu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2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Olga M. Rodríguez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2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lara Mª García Bethencourt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ida María Pérez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Dácil Rodríguez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2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Francisco Luis Mart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Pilar Nieves Riverol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Cristina Rodríguez Batis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2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Isabel Tesalia Betancor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Abigail Gómez Acos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003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osé Manuel Hernández Ba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ieves Esther Neris de P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Josefa Luis Barri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Laura Rodríguez Cácer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a Isabel Batista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300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Delia Pérez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Verónica Sánchez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geles Concepción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Magdalena Baeza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lejandro Afonso Roch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Santiago Hernández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lejandro Pér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uan Manuel Arrocha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Isabel María Mart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armen Delia Brit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1" office:value-type="string" calcext:value-type="string">
            <text:p>Gloria Caetano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o José Díaz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4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Cecilia Gonzál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a Yenci Gonzál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eves Cristo Martín Le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Francisco J. Arrocha Ferre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3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oncepción Mª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tonio M. Mach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oncepción A. Rodrígu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Yanira Plasencia Got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5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armen Luisa Martí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Elsa Pérez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Alexia Rodrígu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Miguel Quinter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ivaria Rodríguez Rem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Dominga Gladys Góm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Sara Esther Iglesias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Celeste Rodríguez Pla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a Reyes Pér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Nieves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6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Benita Mª González Gutiér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70</text:p>
          </table:table-cell>
          <table:table-cell table:style-name="ce334" office:value-type="string" calcext:value-type="string">
            <text:p>Auxiliar de Enfermería/ T.C.A.E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Vanessa Cabrera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71</text:p>
          </table:table-cell>
          <table:table-cell table:style-name="ce334" office:value-type="string" calcext:value-type="string">
            <text:p>Auxiliar de Enfermería/ T.C.A.E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Hilda María Garcí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72</text:p>
          </table:table-cell>
          <table:table-cell table:style-name="ce334" office:value-type="string" calcext:value-type="string">
            <text:p>Auxiliar de Enfermería/ T.C.A.E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María del Carmen Fernández Felip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73</text:p>
          </table:table-cell>
          <table:table-cell table:style-name="ce334" office:value-type="string" calcext:value-type="string">
            <text:p>Auxiliar de Enfermería/ T.C.A.E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Gemma María Cordero Cayetan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0074</text:p>
          </table:table-cell>
          <table:table-cell table:style-name="ce334" office:value-type="string" calcext:value-type="string">
            <text:p>Auxiliar de Enfermería/ T.C.A.E</text:p>
          </table:table-cell>
          <table:table-cell table:style-name="ce307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18" office:value-type="string" calcext:value-type="string">
            <text:p>Susana Hernández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1001</text:p>
          </table:table-cell>
          <table:table-cell table:style-name="ce334" office:value-type="string" calcext:value-type="string">
            <text:p>Celador</text:p>
          </table:table-cell>
          <table:table-cell table:style-name="ce390" office:value-type="string" calcext:value-type="string">
            <text:p>PL</text:p>
          </table:table-cell>
          <table:table-cell table:style-name="ce390" office:value-type="string" calcext:value-type="string">
            <text:p>V</text:p>
          </table:table-cell>
          <table:table-cell office:value-type="string" calcext:value-type="string">
            <text:p>Ana Lourdes Caler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1002</text:p>
          </table:table-cell>
          <table:table-cell table:style-name="ce334" office:value-type="string" calcext:value-type="string">
            <text:p>Cel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Ángel Arturo Cabrera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1003</text:p>
          </table:table-cell>
          <table:table-cell table:style-name="ce334" office:value-type="string" calcext:value-type="string">
            <text:p>Cel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Antonio Jesús Concepción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1004</text:p>
          </table:table-cell>
          <table:table-cell table:style-name="ce334" office:value-type="string" calcext:value-type="string">
            <text:p>Cel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Luis Sanfiel Lóp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1005</text:p>
          </table:table-cell>
          <table:table-cell table:style-name="ce334" office:value-type="string" calcext:value-type="string">
            <text:p>Cel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Concepción Rojas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1006</text:p>
          </table:table-cell>
          <table:table-cell table:style-name="ce336" office:value-type="string" calcext:value-type="string">
            <text:p>Celador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Francisco Jonás Sánchez Negrí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1007</text:p>
          </table:table-cell>
          <table:table-cell table:style-name="ce336" office:value-type="string" calcext:value-type="string">
            <text:p>Celador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Mª Inmaculada González F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1008</text:p>
          </table:table-cell>
          <table:table-cell table:style-name="ce336" office:value-type="string" calcext:value-type="string">
            <text:p>Celador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office:value-type="string" calcext:value-type="string">
            <text:p>Miguel Bethencourt León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1009</text:p>
          </table:table-cell>
          <table:table-cell table:style-name="ce336" office:value-type="string" calcext:value-type="string">
            <text:p>Celador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Isabel González Villanueva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* Dirección y Administración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61117001</text:p>
          </table:table-cell>
          <table:table-cell table:style-name="ce334" office:value-type="string" calcext:value-type="string">
            <text:p>Director Administrativ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José Ángel Ruiz Pin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245002</text:p>
          </table:table-cell>
          <table:table-cell table:style-name="ce334" office:value-type="string" calcext:value-type="string">
            <text:p>Trabajador Social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9" office:value-type="string" calcext:value-type="string">
            <text:p>Carmen Mª Pérez Pla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349001</text:p>
          </table:table-cell>
          <table:table-cell table:style-name="ce334" office:value-type="string" calcext:value-type="string">
            <text:p>Administrativ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Teresa Castro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1002</text:p>
          </table:table-cell>
          <table:table-cell table:style-name="ce334" office:value-type="string" calcext:value-type="string">
            <text:p>Aux. de Enfermería/T.C.A.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Margarita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12001</text:p>
          </table:table-cell>
          <table:table-cell table:style-name="ce334" office:value-type="string" calcext:value-type="string">
            <text:p>Encargado Mantenimient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osé Carlos Arrocha Ferre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8001</text:p>
          </table:table-cell>
          <table:table-cell table:style-name="ce334" office:value-type="string" calcext:value-type="string">
            <text:p>Ayudante de Mantenimient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0001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9" office:value-type="string" calcext:value-type="string">
            <text:p>Rogelio Martín Alons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2001</text:p>
          </table:table-cell>
          <table:table-cell table:style-name="ce334" office:value-type="string" calcext:value-type="string">
            <text:p>Auxiliar de Lavanderí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armen Nieves Orteg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62002</text:p>
          </table:table-cell>
          <table:table-cell table:style-name="ce334" office:value-type="string" calcext:value-type="string">
            <text:p>Lavandería-Auxiliar Enfer.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uan Concepción Abr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2004</text:p>
          </table:table-cell>
          <table:table-cell table:style-name="ce334" office:value-type="string" calcext:value-type="string">
            <text:p>Auxiliar de Lavanderí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Inmaculada Pérez Salazar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62005</text:p>
          </table:table-cell>
          <table:table-cell table:style-name="ce334" office:value-type="string" calcext:value-type="string">
            <text:p>Auxiliar de Lavanderí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oberto Rodríguez Pé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7" office:value-type="string" calcext:value-type="string">
            <text:p>*** Cocin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290" office:value-type="string" calcext:value-type="string">
            <text:p>162313001</text:p>
          </table:table-cell>
          <table:table-cell table:style-name="ce334" office:value-type="string" calcext:value-type="string">
            <text:p>Jef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Oscar Expósit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75001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a Mª Día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75003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ieves Jesús de Paz P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475002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Isabel Mª Hernánd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9001</text:p>
          </table:table-cell>
          <table:table-cell table:style-name="ce334" office:value-type="string" calcext:value-type="string">
            <text:p>Pinche/Ayudant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Nilda Magaly Guillén Bri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9002</text:p>
          </table:table-cell>
          <table:table-cell table:style-name="ce334" office:value-type="string" calcext:value-type="string">
            <text:p>Pinche/Ayudant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Joymar Martín San Bla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9003</text:p>
          </table:table-cell>
          <table:table-cell table:style-name="ce334" office:value-type="string" calcext:value-type="string">
            <text:p>Pinche/Ayudant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Nieves D. Lynch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9004</text:p>
          </table:table-cell>
          <table:table-cell table:style-name="ce334" office:value-type="string" calcext:value-type="string">
            <text:p>Pinche/Ayudant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del Mar Lynch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79005</text:p>
          </table:table-cell>
          <table:table-cell table:style-name="ce334" office:value-type="string" calcext:value-type="string">
            <text:p>Pinche/Ayudante Cocina</text:p>
          </table:table-cell>
          <table:table-cell table:style-name="ce307" office:value-type="string" calcext:value-type="string">
            <text:p>PL</text:p>
          </table:table-cell>
          <table:table-cell table:style-name="ce400" office:value-type="string" calcext:value-type="string">
            <text:p>V</text:p>
          </table:table-cell>
          <table:table-cell table:style-name="ce406" office:value-type="string" calcext:value-type="string">
            <text:p>Samuel Pér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1489001</text:p>
          </table:table-cell>
          <table:table-cell table:style-name="ce334" office:value-type="string" calcext:value-type="string">
            <text:p>Gobernant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Francisco Santana Cast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Pilar N. Sánchez Arce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2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aría Milagros Martín Mes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Carmen Lourdes Pérez Mont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Verónica Martín Coruj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6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Gloria Esther Sánchez Sánch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7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Nieves Garcí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08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Mª del Carmen García Pé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6009</text:p>
          </table:table-cell>
          <table:table-cell table:style-name="ce336" office:value-type="string" calcext:value-type="string">
            <text:p>Camarera-Limpiador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Nancy María Pérez Arma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0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men Luisa Rodríguez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ª Nieves Brit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2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Zenaida Martín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Ofelia Sánchez De P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del Carmen Perdomo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6015</text:p>
          </table:table-cell>
          <table:table-cell table:style-name="ce336" office:value-type="string" calcext:value-type="string">
            <text:p>Camarera-Limpiador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Eva Rosa Camacho Ferr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6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Carmen Mª Camach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7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Nieves Pérez Medin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18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9" office:value-type="string" calcext:value-type="string">
            <text:p>Milagros Batista Álvar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162586019</text:p>
          </table:table-cell>
          <table:table-cell table:style-name="ce336" office:value-type="string" calcext:value-type="string">
            <text:p>Camarera-Limpiador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Mª Cristina Pér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20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geles Martín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2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udelia Expósit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2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Inés Teresa Rodríguez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2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Nieves Rosa Guer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162586025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a Doris Pérez Rodríguez</text:p>
          </table:table-cell>
          <table:table-cell table:number-columns-repeated="1019"/>
        </table:table-row>
        <table:table-row table:style-name="ro1">
          <table:table-cell table:style-name="ce300"/>
          <table:table-cell table:style-name="ce344"/>
          <table:table-cell table:style-name="ce382" table:number-columns-repeated="2"/>
          <table:table-cell table:style-name="ce416"/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316"/>
          <table:table-cell table:style-name="ce362" office:value-type="string" calcext:value-type="string">
            <text:p>** Residencia de Pensionistas de Santa Cruz de La Palma</text:p>
          </table:table-cell>
          <table:table-cell table:style-name="ce316" table:number-columns-repeated="3"/>
          <table:table-cell office:value-type="string" calcext:value-type="string">
            <text:p>Total personal: 125</text:p>
          </table:table-cell>
          <table:table-cell table:number-columns-repeated="1018"/>
        </table:table-row>
        <table:table-row table:style-name="ro1">
          <table:table-cell table:style-name="ce290"/>
          <table:table-cell table:style-name="ce338" office:value-type="string" calcext:value-type="string">
            <text:p>**Dirección y Administración</text:p>
          </table:table-cell>
          <table:table-cell table:style-name="ce384" table:number-columns-repeated="2"/>
          <table:table-cell table:number-columns-repeated="1020"/>
        </table:table-row>
        <table:table-row table:style-name="ro1">
          <table:table-cell table:style-name="ce303" office:value-type="float" office:value="222117001" calcext:value-type="float">
            <text:p>222117001</text:p>
          </table:table-cell>
          <table:table-cell table:style-name="ce334" office:value-type="string" calcext:value-type="string">
            <text:p>Director Sociosanitario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office:value-type="string" calcext:value-type="string">
            <text:p>Catalina Casimiro Cru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1292001</text:p>
          </table:table-cell>
          <table:table-cell table:style-name="ce334" office:value-type="string" calcext:value-type="string">
            <text:p>Técnico de Gest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Elena Álvarez Sim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57001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ría Soledad Pérez Cru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45001</text:p>
          </table:table-cell>
          <table:table-cell table:style-name="ce334" office:value-type="string" calcext:value-type="string">
            <text:p>Trabajador Social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Nieves Josefa Cabrera Mat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394001</text:p>
          </table:table-cell>
          <table:table-cell table:style-name="ce334" office:value-type="string" calcext:value-type="string">
            <text:p>Anim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table:style-name="ce418" office:value-type="string" calcext:value-type="string">
            <text:p>Vicenta Pér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394002</text:p>
          </table:table-cell>
          <table:table-cell table:style-name="ce334" office:value-type="string" calcext:value-type="string">
            <text:p>Animad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table:style-name="ce418" office:value-type="string" calcext:value-type="string">
            <text:p>Mª Marta Sapetti Zaur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94003</text:p>
          </table:table-cell>
          <table:table-cell table:style-name="ce334" office:value-type="string" calcext:value-type="string">
            <text:p>Animador Ocio y Tiempo Libr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Cristina Asunción León Afons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94004</text:p>
          </table:table-cell>
          <table:table-cell table:style-name="ce334" office:value-type="string" calcext:value-type="string">
            <text:p>Animador Ocio y Tiempo Libr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Concepción Luz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94005</text:p>
          </table:table-cell>
          <table:table-cell table:style-name="ce334" office:value-type="string" calcext:value-type="string">
            <text:p>Animador Ocio y Tiempo Libr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Aurea Rodrígu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1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Sonia Mª de la Cru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2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Dulce Mª Pér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3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anuel Francisco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4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Concepción Nieves Hernández Ventu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5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Fernanda Castillo Mé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6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Eulogio Galiano Martín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0007</text:p>
          </table:table-cell>
          <table:table-cell table:style-name="ce334" office:value-type="string" calcext:value-type="string">
            <text:p>Ordenanza conductor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Pedro Cabrera Capo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8001</text:p>
          </table:table-cell>
          <table:table-cell table:style-name="ce334" office:value-type="string" calcext:value-type="string">
            <text:p>Ayudante de Servic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Carlos Manuel Día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8002</text:p>
          </table:table-cell>
          <table:table-cell table:style-name="ce334" office:value-type="string" calcext:value-type="string">
            <text:p>Ayudante de Servic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osé Javier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8003</text:p>
          </table:table-cell>
          <table:table-cell table:style-name="ce334" office:value-type="string" calcext:value-type="string">
            <text:p>Ayudante de Servic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Armengol Díaz Rey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8006</text:p>
          </table:table-cell>
          <table:table-cell table:style-name="ce334" office:value-type="string" calcext:value-type="string">
            <text:p>Ayudante de Servici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José Alberto Cabrera F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12001</text:p>
          </table:table-cell>
          <table:table-cell table:style-name="ce334" office:value-type="string" calcext:value-type="string">
            <text:p>Encargado de Almacén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avier Pér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312002</text:p>
          </table:table-cell>
          <table:table-cell table:style-name="ce334" office:value-type="string" calcext:value-type="string">
            <text:p>Jef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75001</text:p>
          </table:table-cell>
          <table:table-cell table:style-name="ce334" office:value-type="string" calcext:value-type="string">
            <text:p>Cocinero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uan Carlos Quinter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75002</text:p>
          </table:table-cell>
          <table:table-cell table:style-name="ce334" office:value-type="string" calcext:value-type="string">
            <text:p>Cocinero 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Natalia Martín Lu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75003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arlos Iván Perestelo Ram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75004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Pedro Calderón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75005</text:p>
          </table:table-cell>
          <table:table-cell table:style-name="ce334" office:value-type="string" calcext:value-type="string">
            <text:p>Cociner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Carlos Domingo Francisco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9001</text:p>
          </table:table-cell>
          <table:table-cell table:style-name="ce334" office:value-type="string" calcext:value-type="string">
            <text:p>Ayudant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aría Cristina Hernández Ram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9002</text:p>
          </table:table-cell>
          <table:table-cell table:style-name="ce334" office:value-type="string" calcext:value-type="string">
            <text:p>Ayudant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Nieves Mª Concepción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9003</text:p>
          </table:table-cell>
          <table:table-cell table:style-name="ce334" office:value-type="string" calcext:value-type="string">
            <text:p>Ayudant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Rosario Mª Lynch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9004</text:p>
          </table:table-cell>
          <table:table-cell table:style-name="ce334" office:value-type="string" calcext:value-type="string">
            <text:p>Ayudant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aría Eloisa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79005</text:p>
          </table:table-cell>
          <table:table-cell table:style-name="ce334" office:value-type="string" calcext:value-type="string">
            <text:p>Ayudante de Cocin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Mª Arlene More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89001</text:p>
          </table:table-cell>
          <table:table-cell table:style-name="ce334" office:value-type="string" calcext:value-type="string">
            <text:p>Gobernant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Angeles Cabre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osa Alejandra Pérez Lynch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2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Nieves Gloria Medin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Esther Mª Herná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Rosa Mª Hernández Le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5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osa María Álvar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6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Gloria Alicia Martín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7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Carmen Mª Rodríguez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8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a Rosa Pérez Francisco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09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0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ª Mérida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Dácil Mª More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2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a Isabel Día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Nieves Gloria Padrón Sanjuá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a Mª Cantillo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5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Nieves Delia Pérez Sicili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6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Mª Ángeles Guzmán Toled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7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Alicia Cristina Sanfiel Rodrígu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22586018</text:p>
          </table:table-cell>
          <table:table-cell table:style-name="ce336" office:value-type="string" calcext:value-type="string">
            <text:p>Camarera-Limpiador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Candelaria Cáceres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19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Rosa Isabel Pérez Ojed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0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Mª Natividad Martín Día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1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ª José Cháv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2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osa Isabel Pér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3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a Teresa Sánch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4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Eulemia Coromoto Pérez Trian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5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Ana Bella Rodríguez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6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oncepción Luz Negrín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7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Nieves Gloria Martín Cab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586028</text:p>
          </table:table-cell>
          <table:table-cell table:style-name="ce334" office:value-type="string" calcext:value-type="string">
            <text:p>Camarera-Limpiador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Nieves Mª Calderón Pérez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338" office:value-type="string" calcext:value-type="string">
            <text:p>**Servicios Clínicos</text:p>
          </table:table-cell>
          <table:table-cell table:style-name="ce307" table:number-columns-repeated="2"/>
          <table:table-cell table:style-name="ce418"/>
          <table:table-cell table:number-columns-repeated="1019"/>
        </table:table-row>
        <table:table-row table:style-name="ro1">
          <table:table-cell table:style-name="ce290" office:value-type="string" calcext:value-type="string">
            <text:p>222102002</text:p>
          </table:table-cell>
          <table:table-cell table:style-name="ce334" office:value-type="string" calcext:value-type="string">
            <text:p>Jefe de Servicios Clínicos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18" office:value-type="string" calcext:value-type="string">
            <text:p>María Luisa Castro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125001</text:p>
          </table:table-cell>
          <table:table-cell table:style-name="ce334" office:value-type="string" calcext:value-type="string">
            <text:p>Médico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18" office:value-type="string" calcext:value-type="string">
            <text:p>José Manuel Hernández García</text:p>
          </table:table-cell>
          <table:table-cell table:number-columns-repeated="1019"/>
        </table:table-row>
        <table:table-row table:style-name="ro1">
          <table:table-cell table:style-name="ce294" office:value-type="string" calcext:value-type="string">
            <text:p>2221108001</text:p>
          </table:table-cell>
          <table:table-cell table:style-name="ce339" office:value-type="string" calcext:value-type="string">
            <text:p>Psicólogo</text:p>
          </table:table-cell>
          <table:table-cell table:style-name="ce378" office:value-type="string" calcext:value-type="string">
            <text:p>PL</text:p>
          </table:table-cell>
          <table:table-cell table:style-name="ce378" office:value-type="string" calcext:value-type="string">
            <text:p>I</text:p>
          </table:table-cell>
          <table:table-cell table:style-name="ce410" office:value-type="string" calcext:value-type="string">
            <text:p>Mª Carmen Rodríguez Cast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5</text:p>
          </table:table-cell>
          <table:table-cell table:style-name="ce336" office:value-type="string" calcext:value-type="string">
            <text:p>Enfermero/a Coordinador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Rosa Ana Hernández Sanjuá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1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José Iván Sosa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2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Gregorio Javier Sánch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3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Virginia Ramírez Galvá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4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Mª Ángeles Fernández Mull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6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18" office:value-type="string" calcext:value-type="string">
            <text:p>Manuel Rodrígu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7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Manuel Giovanni Rodríguez Sanjuá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8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Elisa Díaz Navar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230009</text:p>
          </table:table-cell>
          <table:table-cell table:style-name="ce336" office:value-type="string" calcext:value-type="string">
            <text:p>Enfermero/a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Elena Martín H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22246001</text:p>
          </table:table-cell>
          <table:table-cell table:style-name="ce336" office:value-type="string" calcext:value-type="string">
            <text:p>Fisioterapeuta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I</text:p>
          </table:table-cell>
          <table:table-cell office:value-type="string" calcext:value-type="string">
            <text:p>Carlos Martín Cáceres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22246002</text:p>
          </table:table-cell>
          <table:table-cell table:style-name="ce336" office:value-type="string" calcext:value-type="string">
            <text:p>Fisioterapeuta 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I</text:p>
          </table:table-cell>
          <table:table-cell table:style-name="ce406" office:value-type="string" calcext:value-type="string">
            <text:p>Ruth María Gómez Barrera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2246000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office:value-type="string" calcext:value-type="string">
            <text:p>Rosa Mª Pérez Hernández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22246000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75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office:value-type="string" calcext:value-type="string">
            <text:p>Nieves Gloria Pa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ría José Padrón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ieves Nuria Gonzál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Ana Ofelia Sánchez Caler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Milagros González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a María Pecis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Celia Pérez Góm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0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Mª Isabel Hernánd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Eva María Hernández Acost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aquel María Fernández Torr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Isabel Mª Pérez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José Alfredo Vargas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Nieves Suárez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Nieves Pérez Lui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6</text:p>
          </table:table-cell>
          <table:table-cell table:style-name="ce351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a Rosa Almeida Barret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Pilar Mª Pérez Silv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Fernanda María Bernarda Baptista 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1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Nieves Teresa González Page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Inodelvia Álvarez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Elisa Isabel Pérez Góm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Ángeles González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aría José Brito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Ana Alicia Felipe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Yudith Brito Lorenzo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ieves Mª Reino Santo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ta Ramos Varga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2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icardo Pérez Candelario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22246002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Yoana Quintero Álva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eves Luz Sicili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ª Belky Rodríguez Her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7</text:p>
          </table:table-cell>
          <table:table-cell table:style-name="ce336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eves Rosalía Luis Garcí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Carmen Goretti García Padill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Nisamar Cabrera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María Concepción Pér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María Mirelli González Pér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María Sagrario Martín Capote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8</text:p>
          </table:table-cell>
          <table:table-cell table:style-name="ce336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uan Manuel Lóp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3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Inodelbia Martín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armen Dolores Marrero Gonzál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armen Rosa Plasencia Min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2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andelaria Jorge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3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Estrella <text:s/>Ángeles Martín Hernánd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4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Beatriz Alejandra Pérez Carri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5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aría Lourdes Castañeda Concepció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6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Guacimara Pérez Martín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7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María del Carmen Martín Lóp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8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Diana Acosta Rodríguez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49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Pilar Shirley Cordovez Morera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50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401" office:value-type="string" calcext:value-type="string">
            <text:p>IV</text:p>
          </table:table-cell>
          <table:table-cell table:style-name="ce406" office:value-type="string" calcext:value-type="string">
            <text:p>Gloria Alicia Díaz Rojas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222460051</text:p>
          </table:table-cell>
          <table:table-cell table:style-name="ce334" office:value-type="string" calcext:value-type="string">
            <text:p>Auxiliar de Enfermería/T.C.A.E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a Irene Felipe Martin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>
          <table:table-cell table:style-name="ce295" office:value-type="string" calcext:value-type="string">
            <text:p>21</text:p>
          </table:table-cell>
          <table:table-cell table:style-name="ce335" office:value-type="string" calcext:value-type="string">
            <text:p>UNIDAD DE ORDENACIÓN DEL TERRITORIO, ENERGÍA, MEDIO AMBIENTE Y EMERGENCIAS</text:p>
          </table:table-cell>
          <table:table-cell table:style-name="ce295" table:number-columns-repeated="3"/>
          <table:table-cell office:value-type="string" calcext:value-type="string">
            <text:p>Total personal: 196</text:p>
          </table:table-cell>
          <table:table-cell table:number-columns-repeated="1018"/>
        </table:table-row>
        <table:table-row table:style-name="ro1">
          <table:table-cell table:style-name="ce318"/>
          <table:table-cell table:style-name="ce337" office:value-type="string" calcext:value-type="string">
            <text:p>SERVICIO DE ORDENACIÓN DEL TERRITORIO</text:p>
          </table:table-cell>
          <table:table-cell table:style-name="ce391"/>
          <table:table-cell table:style-name="ce402" table:number-columns-repeated="2"/>
          <table:table-cell table:number-columns-repeated="1019"/>
        </table:table-row>
        <table:table-row table:style-name="ro1">
          <table:table-cell table:style-name="ce319" office:value-type="string" calcext:value-type="string">
            <text:p>131102002</text:p>
          </table:table-cell>
          <table:table-cell table:style-name="ce334" office:value-type="string" calcext:value-type="string">
            <text:p>Jefe de Servici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Edvina Barreto Cabrera/ comision serv</text:p>
          </table:table-cell>
          <table:table-cell table:number-columns-repeated="1019"/>
        </table:table-row>
        <table:table-row table:style-name="ro1">
          <table:table-cell table:style-name="ce319"/>
          <table:table-cell table:style-name="ce338" office:value-type="string" calcext:value-type="string">
            <text:p>* Unidad Jurídica</text:p>
          </table:table-cell>
          <table:table-cell table:style-name="ce307" table:number-columns-repeated="2"/>
          <table:table-cell table:number-columns-repeated="1020"/>
        </table:table-row>
        <table:table-row table:style-name="ro1">
          <table:table-cell table:style-name="ce319" office:value-type="string" calcext:value-type="string">
            <text:p>131104004</text:p>
          </table:table-cell>
          <table:table-cell table:style-name="ce334" office:value-type="string" calcext:value-type="string">
            <text:p>Jefe de Sección 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131115003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75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office:value-type="string" calcext:value-type="string">
            <text:p>Mª Isabel Martín Álvarez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115004</text:p>
          </table:table-cell>
          <table:table-cell table:style-name="ce33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María Delia López Castañeda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411002</text:p>
          </table:table-cell>
          <table:table-cell table:style-name="ce334" office:value-type="string" calcext:value-type="string">
            <text:p>Jefe de Negociado Informa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office:value-type="string" calcext:value-type="string">
            <text:p>José Miguel Rodríguez Camacho</text:p>
          </table:table-cell>
          <table:table-cell table:number-columns-repeated="1019"/>
        </table:table-row>
        <table:table-row table:style-name="ro1">
          <table:table-cell table:style-name="ce319"/>
          <table:table-cell table:style-name="ce338" office:value-type="string" calcext:value-type="string">
            <text:p>* Unidad Técnica</text:p>
          </table:table-cell>
          <table:table-cell table:style-name="ce307" table:number-columns-repeated="2"/>
          <table:table-cell table:style-name="ce406"/>
          <table:table-cell table:number-columns-repeated="1019"/>
        </table:table-row>
        <table:table-row table:style-name="ro1">
          <table:table-cell table:style-name="ce319" office:value-type="string" calcext:value-type="string">
            <text:p>131104001</text:p>
          </table:table-cell>
          <table:table-cell table:style-name="ce334" office:value-type="string" calcext:value-type="string">
            <text:p>Jefe de Sección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office:value-type="string" calcext:value-type="string">
            <text:p>Edvina Barreto Cabrera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133001</text:p>
          </table:table-cell>
          <table:table-cell table:style-name="ce334" office:value-type="string" calcext:value-type="string">
            <text:p>Técnico Urbanista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132001</text:p>
          </table:table-cell>
          <table:table-cell table:style-name="ce334" office:value-type="string" calcext:value-type="string">
            <text:p>Técnico de Gestión GI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Raúl Fernández de León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234001</text:p>
          </table:table-cell>
          <table:table-cell table:style-name="ce334" office:value-type="string" calcext:value-type="string">
            <text:p>Arquitecto Técnic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office:value-type="string" calcext:value-type="string">
            <text:p>Nieves Mª Martín García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234002</text:p>
          </table:table-cell>
          <table:table-cell table:style-name="ce334" office:value-type="string" calcext:value-type="string">
            <text:p>Arquitecto Técnico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Javier Lozano Pérez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131350001</text:p>
          </table:table-cell>
          <table:table-cell table:style-name="ce334" office:value-type="string" calcext:value-type="string">
            <text:p>Delineante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Ana Belén Herrera Pestana</text:p>
          </table:table-cell>
          <table:table-cell table:number-columns-repeated="1019"/>
        </table:table-row>
        <table:table-row table:style-name="ro1">
          <table:table-cell table:style-name="ce321"/>
          <table:table-cell table:style-name="ce337" office:value-type="string" calcext:value-type="string">
            <text:p>SERVICIO DE MEDIO AMBIENTE Y EMERGENCIAS</text:p>
          </table:table-cell>
          <table:table-cell table:style-name="ce384"/>
          <table:table-cell/>
          <table:table-cell table:style-name="ce423"/>
          <table:table-cell table:number-columns-repeated="1019"/>
        </table:table-row>
        <table:table-row table:style-name="ro1">
          <table:table-cell table:style-name="ce322"/>
          <table:table-cell table:style-name="ce363" office:value-type="string" calcext:value-type="string">
            <text:p>*Servicio de Administración General</text:p>
          </table:table-cell>
          <table:table-cell table:style-name="ce307" table:number-columns-repeated="2"/>
          <table:table-cell table:style-name="ce406"/>
          <table:table-cell table:number-columns-repeated="1019"/>
        </table:table-row>
        <table:table-row table:style-name="ro1">
          <table:table-cell table:style-name="ce319" office:value-type="string" calcext:value-type="string">
            <text:p>211102002</text:p>
          </table:table-cell>
          <table:table-cell table:style-name="ce334" office:value-type="string" calcext:value-type="string">
            <text:p>Jefe de Servicio Administrativo</text:p>
          </table:table-cell>
          <table:table-cell table:style-name="ce307" office:value-type="string" calcext:value-type="string">
            <text:p>PF</text:p>
          </table:table-cell>
          <table:table-cell table:style-name="ce375" office:value-type="string" calcext:value-type="string">
            <text:p>A1</text:p>
          </table:table-cell>
          <table:table-cell table:style-name="ce406" office:value-type="string" calcext:value-type="string">
            <text:p>Carmen J. Acosta Gil</text:p>
          </table:table-cell>
          <table:table-cell table:number-columns-repeated="1019"/>
        </table:table-row>
        <table:table-row table:style-name="ro1">
          <table:table-cell table:style-name="ce323" office:value-type="float" office:value="211204002" calcext:value-type="float">
            <text:p>211204002</text:p>
          </table:table-cell>
          <table:table-cell table:style-name="ce364" office:value-type="string" calcext:value-type="string">
            <text:p>Jefe Seccion As. Económ,Contab y Presup.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/A2</text:p>
          </table:table-cell>
          <table:table-cell table:style-name="ce406" office:value-type="string" calcext:value-type="string">
            <text:p>Félix Ignacio González Suárez</text:p>
          </table:table-cell>
          <table:table-cell table:number-columns-repeated="1019"/>
        </table:table-row>
        <table:table-row table:style-name="ro1">
          <table:table-cell table:style-name="ce323" office:value-type="float" office:value="211115001" calcext:value-type="float">
            <text:p>211115001</text:p>
          </table:table-cell>
          <table:table-cell table:style-name="ce364" office:value-type="string" calcext:value-type="string">
            <text:p>Técnico de Administración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18" office:value-type="string" calcext:value-type="string">
            <text:p>Nieves Areli Rodríguez Herrera</text:p>
          </table:table-cell>
          <table:table-cell table:number-columns-repeated="1019"/>
        </table:table-row>
        <table:table-row table:style-name="ro1">
          <table:table-cell table:style-name="ce323" office:value-type="float" office:value="211457002" calcext:value-type="float">
            <text:p>211457002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Tomás Cáceres Rodríguez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211457003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Mª Ángeles Rodríguez Pérez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212414003</text:p>
          </table:table-cell>
          <table:table-cell table:style-name="ce334" office:value-type="string" calcext:value-type="string">
            <text:p>Capataz</text:p>
          </table:table-cell>
          <table:table-cell table:style-name="ce307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3" office:value-type="float" office:value="212457003" calcext:value-type="float">
            <text:p>212457003</text:p>
          </table:table-cell>
          <table:table-cell table:style-name="ce364" office:value-type="string" calcext:value-type="string">
            <text:p>Aux. Administrativ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tonio Martel Ledesma</text:p>
          </table:table-cell>
          <table:table-cell table:number-columns-repeated="1019"/>
        </table:table-row>
        <table:table-row table:style-name="ro1">
          <table:table-cell table:style-name="ce323" office:value-type="float" office:value="212457004" calcext:value-type="float">
            <text:p>212457004</text:p>
          </table:table-cell>
          <table:table-cell table:style-name="ce364" office:value-type="string" calcext:value-type="string">
            <text:p>Aux. Administrativ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Sara Cristina Fernández Afonso</text:p>
          </table:table-cell>
          <table:table-cell table:number-columns-repeated="1019"/>
        </table:table-row>
        <table:table-row table:style-name="ro1">
          <table:table-cell table:style-name="ce323" office:value-type="float" office:value="2124101006" calcext:value-type="float">
            <text:p>2124101006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Luis Alfredo Lynch Cabrera</text:p>
          </table:table-cell>
          <table:table-cell table:number-columns-repeated="1019"/>
        </table:table-row>
        <table:table-row table:style-name="ro1">
          <table:table-cell table:style-name="ce323"/>
          <table:table-cell table:style-name="ce363" office:value-type="string" calcext:value-type="string">
            <text:p>* Servicio de Apoyo al Órgano Ambiental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3" office:value-type="float" office:value="211202003" calcext:value-type="float">
            <text:p>211202003</text:p>
          </table:table-cell>
          <table:table-cell table:style-name="ce364" office:value-type="string" calcext:value-type="string">
            <text:p>Jefe de Servicio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238002" calcext:value-type="float">
            <text:p>212238002</text:p>
          </table:table-cell>
          <table:table-cell table:style-name="ce364" office:value-type="string" calcext:value-type="string">
            <text:p>Ingeniero Técnico Forest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Elena Castro Pérez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211457004</text:p>
          </table:table-cell>
          <table:table-cell table:style-name="ce334" office:value-type="string" calcext:value-type="string">
            <text:p>Auxiliar de Adm. General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2</text:p>
          </table:table-cell>
          <table:table-cell table:style-name="ce406" office:value-type="string" calcext:value-type="string">
            <text:p>Angustias Mártos Pérez</text:p>
          </table:table-cell>
          <table:table-cell table:number-columns-repeated="1019"/>
        </table:table-row>
        <table:table-row table:style-name="ro1">
          <table:table-cell table:style-name="ce325"/>
          <table:table-cell table:style-name="ce365" office:value-type="string" calcext:value-type="string">
            <text:p>* Servicio Técnico de Medio Ambiente y Emergencias</text:p>
          </table:table-cell>
          <table:table-cell table:style-name="ce393"/>
          <table:table-cell table:style-name="ce381"/>
          <table:table-cell table:style-name="ce424"/>
          <table:table-cell table:number-columns-repeated="1019"/>
        </table:table-row>
        <table:table-row table:style-name="ro1">
          <table:table-cell table:style-name="ce323" office:value-type="float" office:value="211202001" calcext:value-type="float">
            <text:p>211202001</text:p>
          </table:table-cell>
          <table:table-cell table:style-name="ce366" office:value-type="string" calcext:value-type="string">
            <text:p>Jefe de Servicio</text:p>
          </table:table-cell>
          <table:table-cell table:style-name="ce394" office:value-type="string" calcext:value-type="string">
            <text:p>PF</text:p>
          </table:table-cell>
          <table:table-cell table:style-name="ce307" office:value-type="string" calcext:value-type="string">
            <text:p>A1A2</text:p>
          </table:table-cell>
          <table:table-cell table:style-name="ce406" office:value-type="string" calcext:value-type="string">
            <text:p>Miguel Ángel Morcuende Hurtado</text:p>
          </table:table-cell>
          <table:table-cell table:number-columns-repeated="1019"/>
        </table:table-row>
        <table:table-row table:style-name="ro1">
          <table:table-cell table:style-name="ce323"/>
          <table:table-cell table:style-name="ce367" office:value-type="string" calcext:value-type="string">
            <text:p>* Unidad de Agentes de Medio Ambiente</text:p>
          </table:table-cell>
          <table:table-cell table:style-name="ce394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3" office:value-type="float" office:value="211321001" calcext:value-type="float">
            <text:p>211321001</text:p>
          </table:table-cell>
          <table:table-cell table:style-name="ce334" office:value-type="string" calcext:value-type="string">
            <text:p>Inspector</text:p>
          </table:table-cell>
          <table:table-cell table:style-name="ce395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Andrés Rodríguez Cáceres</text:p>
          </table:table-cell>
          <table:table-cell table:number-columns-repeated="1019"/>
        </table:table-row>
        <table:table-row table:style-name="ro1">
          <table:table-cell table:style-name="ce323"/>
          <table:table-cell table:style-name="ce365" office:value-type="string" calcext:value-type="string">
            <text:p>** Unidad de Mantenimiento</text:p>
          </table:table-cell>
          <table:table-cell table:style-name="ce395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3" office:value-type="float" office:value="212471003" calcext:value-type="float">
            <text:p>212471003</text:p>
          </table:table-cell>
          <table:table-cell table:style-name="ce366" office:value-type="string" calcext:value-type="string">
            <text:p>Oficial 1ª Mantenimiento</text:p>
          </table:table-cell>
          <table:table-cell table:style-name="ce395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icardo Javier García Pérez</text:p>
          </table:table-cell>
          <table:table-cell table:number-columns-repeated="1019"/>
        </table:table-row>
        <table:table-row table:style-name="ro1">
          <table:table-cell table:style-name="ce323"/>
          <table:table-cell table:style-name="ce367" office:value-type="string" calcext:value-type="string">
            <text:p>* Sección Técnica de Montes</text:p>
          </table:table-cell>
          <table:table-cell table:style-name="ce394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3" office:value-type="float" office:value="211104001" calcext:value-type="float">
            <text:p>211104001</text:p>
          </table:table-cell>
          <table:table-cell table:style-name="ce366" office:value-type="string" calcext:value-type="string">
            <text:p>Jefe de Sección </text:p>
          </table:table-cell>
          <table:table-cell table:style-name="ce394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Francisco Prieto Prieto</text:p>
          </table:table-cell>
          <table:table-cell table:number-columns-repeated="1019"/>
        </table:table-row>
        <table:table-row table:style-name="ro1">
          <table:table-cell table:style-name="ce324" office:value-type="float" office:value="211104002" calcext:value-type="float">
            <text:p>211104002</text:p>
          </table:table-cell>
          <table:table-cell table:style-name="ce364" office:value-type="string" calcext:value-type="string">
            <text:p>Ingeniero de Montes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1</text:p>
          </table:table-cell>
          <table:table-cell table:style-name="ce406" office:value-type="string" calcext:value-type="string">
            <text:p>Alejandro Lorenzo Gil</text:p>
          </table:table-cell>
          <table:table-cell table:number-columns-repeated="1019"/>
        </table:table-row>
        <table:table-row table:style-name="ro1">
          <table:table-cell table:style-name="ce324" office:value-type="float" office:value="212238001" calcext:value-type="float">
            <text:p>212238001</text:p>
          </table:table-cell>
          <table:table-cell table:style-name="ce364" office:value-type="string" calcext:value-type="string">
            <text:p>Ingeniero Técnico Forest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6" office:value-type="string" calcext:value-type="string">
            <text:p>Mª Estrella Álvarez Touchard Pa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238003" calcext:value-type="float">
            <text:p>211238003</text:p>
          </table:table-cell>
          <table:table-cell table:style-name="ce364" office:value-type="string" calcext:value-type="string">
            <text:p>Ingeniero Técnico Forestal</text:p>
          </table:table-cell>
          <table:table-cell table:style-name="ce307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11" office:value-type="string" calcext:value-type="string">
            <text:p>Virginia Sánchez Hernánd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238004" calcext:value-type="float">
            <text:p>211238004</text:p>
          </table:table-cell>
          <table:table-cell table:style-name="ce364" office:value-type="string" calcext:value-type="string">
            <text:p>Ingeniero Técnico Forestal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12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24" calcext:value-type="float">
            <text:p>212414024</text:p>
          </table:table-cell>
          <table:table-cell table:style-name="ce364" office:value-type="string" calcext:value-type="string">
            <text:p>Capataz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dalberto Martín Concepción 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87" calcext:value-type="float">
            <text:p>21258508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Germán Artemi García Garcí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62" calcext:value-type="float">
            <text:p>21258506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/>
          <table:table-cell table:style-name="ce363" office:value-type="string" calcext:value-type="string">
            <text:p>** Unidad de Logística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4" office:value-type="float" office:value="212471001" calcext:value-type="float">
            <text:p>212471001</text:p>
          </table:table-cell>
          <table:table-cell table:style-name="ce364" office:value-type="string" calcext:value-type="string">
            <text:p>Oficial 1ª logístic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71002" calcext:value-type="float">
            <text:p>212471002</text:p>
          </table:table-cell>
          <table:table-cell table:style-name="ce364" office:value-type="string" calcext:value-type="string">
            <text:p>Oficial 1ª logístic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6" calcext:value-type="float">
            <text:p>212585026</text:p>
          </table:table-cell>
          <table:table-cell table:style-name="ce364" office:value-type="string" calcext:value-type="string">
            <text:p>Operario almacén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/>
          <table:table-cell table:style-name="ce368" office:value-type="string" calcext:value-type="string">
            <text:p>* Unidad de Biodiversidad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4" office:value-type="float" office:value="212197001" calcext:value-type="float">
            <text:p>212197001</text:p>
          </table:table-cell>
          <table:table-cell table:style-name="ce364" office:value-type="string" calcext:value-type="string">
            <text:p>Biólog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6" office:value-type="string" calcext:value-type="string">
            <text:p>Félix Manuel Medina Hijazo</text:p>
          </table:table-cell>
          <table:table-cell table:number-columns-repeated="1019"/>
        </table:table-row>
        <table:table-row table:style-name="ro1">
          <table:table-cell table:style-name="ce324"/>
          <table:table-cell table:style-name="ce368" office:value-type="string" calcext:value-type="string">
            <text:p>** Brigada Especializada Biodiversidad</text:p>
          </table:table-cell>
          <table:table-cell table:style-name="ce392"/>
          <table:table-cell table:style-name="ce307" table:number-columns-repeated="2"/>
          <table:table-cell table:number-columns-repeated="1019"/>
        </table:table-row>
        <table:table-row table:style-name="ro1">
          <table:table-cell table:style-name="ce324" office:value-type="float" office:value="2113100015" calcext:value-type="float">
            <text:p>2113100015</text:p>
          </table:table-cell>
          <table:table-cell table:style-name="ce369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92" office:value-type="string" calcext:value-type="string">
            <text:p>C1</text:p>
          </table:table-cell>
          <table:table-cell table:style-name="ce425" office:value-type="string" calcext:value-type="string">
            <text:p>Antonio Manuel Rodríguez Remón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16" calcext:value-type="float">
            <text:p>2113100016</text:p>
          </table:table-cell>
          <table:table-cell table:style-name="ce369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92" office:value-type="string" calcext:value-type="string">
            <text:p>C1</text:p>
          </table:table-cell>
          <table:table-cell table:style-name="ce412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/>
          <table:table-cell table:style-name="ce368" office:value-type="string" calcext:value-type="string">
            <text:p>** Vivero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4" office:value-type="float" office:value="212471004" calcext:value-type="float">
            <text:p>212471004</text:p>
          </table:table-cell>
          <table:table-cell table:style-name="ce364" office:value-type="string" calcext:value-type="string">
            <text:p>Oficial 1ª flora y faun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Isidro Martín Martí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71005" calcext:value-type="float">
            <text:p>212471005</text:p>
          </table:table-cell>
          <table:table-cell table:style-name="ce364" office:value-type="string" calcext:value-type="string">
            <text:p>Oficial 1ª flora y faun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Guillermo Hernández Martí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05" calcext:value-type="float">
            <text:p>212414005</text:p>
          </table:table-cell>
          <table:table-cell table:style-name="ce364" office:value-type="string" calcext:value-type="string">
            <text:p>Capataz viver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08" calcext:value-type="float">
            <text:p>212585008</text:p>
          </table:table-cell>
          <table:table-cell table:style-name="ce364" office:value-type="string" calcext:value-type="string">
            <text:p>Operario conductor flora y faun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David Martín Hernánd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2" calcext:value-type="float">
            <text:p>212585012</text:p>
          </table:table-cell>
          <table:table-cell table:style-name="ce364" office:value-type="string" calcext:value-type="string">
            <text:p>Operario flora y faun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30" calcext:value-type="float">
            <text:p>21258503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Diofran Rodríguez Martín</text:p>
          </table:table-cell>
          <table:table-cell table:number-columns-repeated="1019"/>
        </table:table-row>
        <table:table-row table:style-name="ro1">
          <table:table-cell table:style-name="ce324"/>
          <table:table-cell table:style-name="ce368" office:value-type="string" calcext:value-type="string">
            <text:p>* Unidad de Educación Ambiental 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4" office:value-type="float" office:value="212298001" calcext:value-type="float">
            <text:p>212298001</text:p>
          </table:table-cell>
          <table:table-cell table:style-name="ce364" office:value-type="string" calcext:value-type="string">
            <text:p>Educador Ambient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90001" calcext:value-type="float">
            <text:p>212490001</text:p>
          </table:table-cell>
          <table:table-cell table:style-name="ce364" office:value-type="string" calcext:value-type="string">
            <text:p>Coordinador Educación Ambient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table:style-name="ce406" office:value-type="string" calcext:value-type="string">
            <text:p>Juan Marino Hernández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82" calcext:value-type="float">
            <text:p>212585082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Calero Capo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11" calcext:value-type="float">
            <text:p>212585111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ernando Manuel Betancor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31" calcext:value-type="float">
            <text:p>212585031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esús Adelto Salazar Hernánd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14" calcext:value-type="float">
            <text:p>212585114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ablo Evelio Toledo Acost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36" calcext:value-type="float">
            <text:p>21258503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42" calcext:value-type="float">
            <text:p>21258504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Vicente Lorenzo Martí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47" calcext:value-type="float">
            <text:p>21258504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58" calcext:value-type="float">
            <text:p>21258505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1008" calcext:value-type="float">
            <text:p>2124101008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Segundo Lorenzo Aguiar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65" calcext:value-type="float">
            <text:p>212585065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69" calcext:value-type="float">
            <text:p>212585069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76" calcext:value-type="float">
            <text:p>212585076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75" calcext:value-type="float">
            <text:p>212585075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Ángel Manuel González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12" calcext:value-type="float">
            <text:p>21258511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80" calcext:value-type="float">
            <text:p>21258508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Delfín Pérez Lorenzo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00" calcext:value-type="float">
            <text:p>21258510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Heriberto Pérez Lóp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02" calcext:value-type="float">
            <text:p>21258510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1009" calcext:value-type="float">
            <text:p>2124101009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Miguel Narciso Lorenzo Lorenzo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1011" calcext:value-type="float">
            <text:p>2124101011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Sánchez Martí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20" calcext:value-type="float">
            <text:p>212585120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21" calcext:value-type="float">
            <text:p>21258512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Javier Fernández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25" calcext:value-type="float">
            <text:p>21258512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7"/>
          <table:table-cell table:style-name="ce370" office:value-type="string" calcext:value-type="string">
            <text:p>Comarca 6.1</text:p>
          </table:table-cell>
          <table:table-cell table:style-name="ce392"/>
          <table:table-cell table:style-name="ce307"/>
          <table:table-cell table:number-columns-repeated="1020"/>
        </table:table-row>
        <table:table-row table:style-name="ro1">
          <table:table-cell table:style-name="ce324" office:value-type="float" office:value="211399001" calcext:value-type="float">
            <text:p>211399001</text:p>
          </table:table-cell>
          <table:table-cell table:style-name="ce364" office:value-type="string" calcext:value-type="string">
            <text:p>Jefe de Comarca 6.1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Antonio González Morales</text:p>
          </table:table-cell>
          <table:table-cell table:number-columns-repeated="1019"/>
        </table:table-row>
        <table:table-row table:style-name="ro1">
          <table:table-cell table:style-name="ce328" office:value-type="float" office:value="2113100001" calcext:value-type="float">
            <text:p>2113100001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Juan Ramón Salvadores Canedo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2" calcext:value-type="float">
            <text:p>2113100002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1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11" calcext:value-type="float">
            <text:p>2113100011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Yésica Raquel Concepción Mar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1005" calcext:value-type="float">
            <text:p>2124101005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01" calcext:value-type="float">
            <text:p>2124103001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03" calcext:value-type="float">
            <text:p>2124103003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Carlos Antonio Fernández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05" calcext:value-type="float">
            <text:p>2124103005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Silvestre Alejo Brito Sicili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14" calcext:value-type="float">
            <text:p>2124103014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David Pérez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02" calcext:value-type="float">
            <text:p>2124103002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Luis Sánchez Hernánd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01" calcext:value-type="float">
            <text:p>212414001</text:p>
          </table:table-cell>
          <table:table-cell table:style-name="ce364" office:value-type="string" calcext:value-type="string">
            <text:p>Capataz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Tomás Rodríguez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02" calcext:value-type="float">
            <text:p>212414002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Pedro Sánchez Día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04" calcext:value-type="float">
            <text:p>212414004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Gerardo Carmona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4006" calcext:value-type="float">
            <text:p>212414006</text:p>
          </table:table-cell>
          <table:table-cell table:style-name="ce364" office:value-type="string" calcext:value-type="string">
            <text:p>Capataz Gener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102001" calcext:value-type="float">
            <text:p>2125102001</text:p>
          </table:table-cell>
          <table:table-cell table:style-name="ce364" office:value-type="string" calcext:value-type="string">
            <text:p>Escucha Incendi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iceto Rodríguez Lóp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32" calcext:value-type="float">
            <text:p>212585132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Dionisio Felipe Pérez Garcí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23" calcext:value-type="float">
            <text:p>212585123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M. Martín Riverol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03" calcext:value-type="float">
            <text:p>212585003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Manuel Morera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05" calcext:value-type="float">
            <text:p>212585005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velio Manuel Ramón Concepció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06" calcext:value-type="float">
            <text:p>212585006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Vicente García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74" calcext:value-type="float">
            <text:p>212585074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0" calcext:value-type="float">
            <text:p>212585010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Francisco Afonso Sánch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17" calcext:value-type="float">
            <text:p>212585117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ernando Rodríguez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64" calcext:value-type="float">
            <text:p>21258506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lejandro Ramón Camacho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5" calcext:value-type="float">
            <text:p>21258501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Ramón Brito Felip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7" calcext:value-type="float">
            <text:p>21258501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ernando Pérez Silv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8" calcext:value-type="float">
            <text:p>212585018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Antonio Rodríguez Santan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19" calcext:value-type="float">
            <text:p>21258501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David García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0" calcext:value-type="float">
            <text:p>21258502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2" calcext:value-type="float">
            <text:p>21258502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Armando Fernández Padró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3" calcext:value-type="float">
            <text:p>21258502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González Luis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4" calcext:value-type="float">
            <text:p>21258502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Ángel Vicente Rodríguez Plasenci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7" calcext:value-type="float">
            <text:p>212585027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8" calcext:value-type="float">
            <text:p>21258502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López Lorenzo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29" calcext:value-type="float">
            <text:p>21258502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ernando Paz Guillén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45" calcext:value-type="float">
            <text:p>21258504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Fermín Castro Cabrer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46" calcext:value-type="float">
            <text:p>21258504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Antonio Gutiérrez Vargas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54" calcext:value-type="float">
            <text:p>21258505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Javier Negrín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15" calcext:value-type="float">
            <text:p>21258511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Ubay Castro Lugo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035" calcext:value-type="float">
            <text:p>212585035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sier Hernández Lóp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2585131" calcext:value-type="float">
            <text:p>21258513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Javier Hernández Vidal</text:p>
          </table:table-cell>
          <table:table-cell table:number-columns-repeated="1019"/>
        </table:table-row>
        <table:table-row table:style-name="ro1">
          <table:table-cell table:style-name="ce327"/>
          <table:table-cell table:style-name="ce370" office:value-type="string" calcext:value-type="string">
            <text:p>Comarca 6.2</text:p>
          </table:table-cell>
          <table:table-cell table:style-name="ce392"/>
          <table:table-cell table:style-name="ce307"/>
          <table:table-cell table:style-name="ce406"/>
          <table:table-cell table:number-columns-repeated="1019"/>
        </table:table-row>
        <table:table-row table:style-name="ro1">
          <table:table-cell table:style-name="ce324" office:value-type="float" office:value="211399002" calcext:value-type="float">
            <text:p>211399002</text:p>
          </table:table-cell>
          <table:table-cell table:style-name="ce364" office:value-type="string" calcext:value-type="string">
            <text:p>Jefe Comarca 6.2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Isidro Brito Jimén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5" calcext:value-type="float">
            <text:p>2113100005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Roberto <text:s/>Castán Etreros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6" calcext:value-type="float">
            <text:p>2113100006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Raúl Rodríguez Rodrígu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7" calcext:value-type="float">
            <text:p>2113100007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Daniel Martín Pér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8" calcext:value-type="float">
            <text:p>2113100008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17" office:value-type="string" calcext:value-type="string">
            <text:p>VACANTE-RESERVA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1007" calcext:value-type="float">
            <text:p>2124101007</text:p>
          </table:table-cell>
          <table:table-cell table:style-name="ce364" office:value-type="string" calcext:value-type="string">
            <text:p>Vigilante Espacios Natur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Ildefonso Lorenzo Aquiar</text:p>
          </table:table-cell>
          <table:table-cell table:number-columns-repeated="1019"/>
        </table:table-row>
        <table:table-row table:style-name="ro1">
          <table:table-cell table:style-name="ce324" office:value-type="float" office:value="2124103007" calcext:value-type="float">
            <text:p>2124103007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Ángel Rodríguez Concepció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08" calcext:value-type="float">
            <text:p>2124103008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León Ramó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09" calcext:value-type="float">
            <text:p>2124103009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0" calcext:value-type="float">
            <text:p>2124103010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Aristeo Hernández Arma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08" calcext:value-type="float">
            <text:p>212414008</text:p>
          </table:table-cell>
          <table:table-cell table:style-name="ce364" office:value-type="string" calcext:value-type="string">
            <text:p>Capataz General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22" calcext:value-type="float">
            <text:p>212414022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eph Díaz Cabrer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10" calcext:value-type="float">
            <text:p>212414010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Benjamín Rodríguez Caler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102003" calcext:value-type="float">
            <text:p>2125102003</text:p>
          </table:table-cell>
          <table:table-cell table:style-name="ce364" office:value-type="string" calcext:value-type="string">
            <text:p>Escucha Incendi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3" calcext:value-type="float">
            <text:p>212585033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Manuel Hernández Lorenz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4" calcext:value-type="float">
            <text:p>212585034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esús Lorenzo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5" calcext:value-type="float">
            <text:p>212585035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lberto Manuel Rodrígu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8" calcext:value-type="float">
            <text:p>212585038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elix Romero Día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9" calcext:value-type="float">
            <text:p>212585039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rturo Víctor Cabrera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0" calcext:value-type="float">
            <text:p>212585040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David Hernánd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1" calcext:value-type="float">
            <text:p>212585041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Juan Álvar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4" calcext:value-type="float">
            <text:p>21258503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Efraín Plasencia Día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13" calcext:value-type="float">
            <text:p>21258501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icardo José Santana Marrer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3" calcext:value-type="float">
            <text:p>21258504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Luis Bienes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4" calcext:value-type="float">
            <text:p>21258504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José Torres Torre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8" calcext:value-type="float">
            <text:p>21258504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Carballo Pa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0" calcext:value-type="float">
            <text:p>21258505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drés Antonio Día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1" calcext:value-type="float">
            <text:p>21258505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Luciano Marino Triana Torre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2" calcext:value-type="float">
            <text:p>21258505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oberto Carballo Hernánd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3" calcext:value-type="float">
            <text:p>21258505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laudio E. Gonzál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5" calcext:value-type="float">
            <text:p>21258505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Mateo Hernández Alons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6" calcext:value-type="float">
            <text:p>21258505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Luis Enrique Acosta Jerónim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9" calcext:value-type="float">
            <text:p>21258505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Benjamín Acosta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0" calcext:value-type="float">
            <text:p>21258506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Heriberto Pérez Álva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1" calcext:value-type="float">
            <text:p>21258506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tonio Luis Domínguez Simó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57" calcext:value-type="float">
            <text:p>21258505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Guzmán Hernández Lorenz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4" calcext:value-type="float">
            <text:p>21258512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risanto Gabriel Lorenzo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33" calcext:value-type="float">
            <text:p>21258513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Iván Hernández Lorenzo</text:p>
          </table:table-cell>
          <table:table-cell table:number-columns-repeated="1019"/>
        </table:table-row>
        <table:table-row table:style-name="ro1">
          <table:table-cell table:style-name="ce329"/>
          <table:table-cell table:style-name="ce370" office:value-type="string" calcext:value-type="string">
            <text:p>Comarca 6.3</text:p>
          </table:table-cell>
          <table:table-cell table:style-name="ce392"/>
          <table:table-cell table:style-name="ce307"/>
          <table:table-cell table:number-columns-repeated="1020"/>
        </table:table-row>
        <table:table-row table:style-name="ro1">
          <table:table-cell table:style-name="ce326" office:value-type="float" office:value="211399003" calcext:value-type="float">
            <text:p>211399003</text:p>
          </table:table-cell>
          <table:table-cell table:style-name="ce364" office:value-type="string" calcext:value-type="string">
            <text:p>Jefe de Comarca 6.3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Cristina Sánchez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13100010" calcext:value-type="float">
            <text:p>2113100010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office:value-type="string" calcext:value-type="string">
            <text:p>Pablo Ulises Medina Martínez</text:p>
          </table:table-cell>
          <table:table-cell table:number-columns-repeated="1019"/>
        </table:table-row>
        <table:table-row table:style-name="ro1">
          <table:table-cell table:style-name="ce324" office:value-type="float" office:value="2113100003" calcext:value-type="float">
            <text:p>2113100003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Cristina Cano Hernánd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13100012" calcext:value-type="float">
            <text:p>2113100012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8" office:value-type="string" calcext:value-type="string">
            <text:p>VACANTE 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1" calcext:value-type="float">
            <text:p>2124103011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Ángel Pérez Reye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2" calcext:value-type="float">
            <text:p>2124103012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 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3" calcext:value-type="float">
            <text:p>2124103013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Pablo César Castañeda Gonzál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5" calcext:value-type="float">
            <text:p>2124103015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gel Custodio Pedrianes Lorenz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16" calcext:value-type="float">
            <text:p>2124103016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Liberto Sanjuán Fiel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12" calcext:value-type="float">
            <text:p>212414012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Heraldo Ángel Rodríguez Sánch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13" calcext:value-type="float">
            <text:p>212414013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uan José Lorenzo Martín 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17" calcext:value-type="float">
            <text:p>212414017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esús Rodríguez Henríq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18" calcext:value-type="float">
            <text:p>212414018</text:p>
          </table:table-cell>
          <table:table-cell table:style-name="ce364" office:value-type="string" calcext:value-type="string">
            <text:p>Capataz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Angel David Cuenca Goy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20" calcext:value-type="float">
            <text:p>212414020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aúl Reyes Cabrer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21" calcext:value-type="float">
            <text:p>212414021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osé Luis Pérez Sánch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102004" calcext:value-type="float">
            <text:p>2125102004</text:p>
          </table:table-cell>
          <table:table-cell table:style-name="ce364" office:value-type="string" calcext:value-type="string">
            <text:p>Escucha Incendi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tonio Javier Rodríguez Acost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4" calcext:value-type="float">
            <text:p>212585034</text:p>
          </table:table-cell>
          <table:table-cell table:style-name="ce364" office:value-type="string" calcext:value-type="string">
            <text:p>Escucha Incendi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tonio Cáceres Brit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6" calcext:value-type="float">
            <text:p>212585066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Vicente Rodrígu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7" calcext:value-type="float">
            <text:p>212585067</text:p>
          </table:table-cell>
          <table:table-cell table:style-name="ce364" office:value-type="string" calcext:value-type="string">
            <text:p>Operario Medios Mecánico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rístides Pedrianes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8" calcext:value-type="float">
            <text:p>212585068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Horacio Morales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0" calcext:value-type="float">
            <text:p>212585070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Ángel Martín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1" calcext:value-type="float">
            <text:p>212585071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Mauro Martín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2" calcext:value-type="float">
            <text:p>212585072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lejandro Pérez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3" calcext:value-type="float">
            <text:p>212585073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lián Pér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07" calcext:value-type="float">
            <text:p>212585007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oberto García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8" calcext:value-type="float">
            <text:p>212585078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Alfonso Brito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9" calcext:value-type="float">
            <text:p>21258507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Juan Bernardo Pér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1" calcext:value-type="float">
            <text:p>21258508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José Castro Garcí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3" calcext:value-type="float">
            <text:p>21258508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Rodríguez Tañ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4" calcext:value-type="float">
            <text:p>21258508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Nicolás Mederos Mach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5" calcext:value-type="float">
            <text:p>21258508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esús Mariano Negrín Cácere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1" calcext:value-type="float">
            <text:p>21258509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áximo Gómez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2" calcext:value-type="float">
            <text:p>21258509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braham Rocha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3" calcext:value-type="float">
            <text:p>21258509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tonio Cayo lorenzo Aguiar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4" calcext:value-type="float">
            <text:p>21258509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Pérez Castr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5" calcext:value-type="float">
            <text:p>21258509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Ángel Rodríguez Garcí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7" calcext:value-type="float">
            <text:p>212585097</text:p>
          </table:table-cell>
          <table:table-cell table:style-name="ce364" office:value-type="string" calcext:value-type="string">
            <text:p>Operario Vigilancia Custodia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de Asís Pér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8" calcext:value-type="float">
            <text:p>21258509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Norberto Pér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9" calcext:value-type="float">
            <text:p>21258509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ntonio Rodríguez Garcí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1" calcext:value-type="float">
            <text:p>212585101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Pedro A. Hernánd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3" calcext:value-type="float">
            <text:p>21258510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bel Melián Medin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5" calcext:value-type="float">
            <text:p>21258510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Cabello Hernánd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7" calcext:value-type="float">
            <text:p>21258510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remiot Rodrígu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8" calcext:value-type="float">
            <text:p>21258510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lio Pérez Pa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9" calcext:value-type="float">
            <text:p>21258510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natan Barreto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10" calcext:value-type="float">
            <text:p>21258511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Artemio Pér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13" calcext:value-type="float">
            <text:p>212585113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Ángel Rocha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0" calcext:value-type="float">
            <text:p>21258509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ésar Alberto Batista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25" calcext:value-type="float">
            <text:p>212585025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ridel Hernández Roch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6" calcext:value-type="float">
            <text:p>21258510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lvis Enrique Pérez Barreto</text:p>
          </table:table-cell>
          <table:table-cell table:number-columns-repeated="1019"/>
        </table:table-row>
        <table:table-row table:style-name="ro1">
          <table:table-cell table:style-name="ce329"/>
          <table:table-cell table:style-name="ce370" office:value-type="string" calcext:value-type="string">
            <text:p>Comarca 6.4</text:p>
          </table:table-cell>
          <table:table-cell table:style-name="ce392"/>
          <table:table-cell table:style-name="ce307"/>
          <table:table-cell table:number-columns-repeated="1020"/>
        </table:table-row>
        <table:table-row table:style-name="ro1">
          <table:table-cell table:style-name="ce326" office:value-type="float" office:value="211399004" calcext:value-type="float">
            <text:p>211399004</text:p>
          </table:table-cell>
          <table:table-cell table:style-name="ce364" office:value-type="string" calcext:value-type="string">
            <text:p>Jefe Comarca 6.4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13100013" calcext:value-type="float">
            <text:p>2113100013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Jesús Daniel Simancas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13100014" calcext:value-type="float">
            <text:p>2113100014</text:p>
          </table:table-cell>
          <table:table-cell table:style-name="ce364" office:value-type="string" calcext:value-type="string">
            <text:p>Agente Medio Ambiente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C1</text:p>
          </table:table-cell>
          <table:table-cell table:style-name="ce406" office:value-type="string" calcext:value-type="string">
            <text:p>Pedro José Tamés Valie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03004" calcext:value-type="float">
            <text:p>2124103004</text:p>
          </table:table-cell>
          <table:table-cell table:style-name="ce364" office:value-type="string" calcext:value-type="string">
            <text:p>Conductor Vehículos Especiales</text:p>
          </table:table-cell>
          <table:table-cell table:style-name="ce392" office:value-type="string" calcext:value-type="string">
            <text:p>PL</text:p>
          </table:table-cell>
          <table:table-cell table:style-name="ce375" office:value-type="string" calcext:value-type="string">
            <text:p>IV</text:p>
          </table:table-cell>
          <table:table-cell table:style-name="ce406" office:value-type="string" calcext:value-type="string">
            <text:p>Juan José González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09" calcext:value-type="float">
            <text:p>212414009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23" calcext:value-type="float">
            <text:p>212414023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Elvis González Mes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25" calcext:value-type="float">
            <text:p>212414025</text:p>
          </table:table-cell>
          <table:table-cell table:style-name="ce364" office:value-type="string" calcext:value-type="string">
            <text:p>Capataz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18" office:value-type="string" calcext:value-type="string">
            <text:p>Manuel Zamora Valladare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414007" calcext:value-type="float">
            <text:p>212414007</text:p>
          </table:table-cell>
          <table:table-cell table:style-name="ce364" office:value-type="string" calcext:value-type="string">
            <text:p>Capataz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Ricardo Jose Santana Marrer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18" calcext:value-type="float">
            <text:p>212585118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anuel Herrera Hernánd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19" calcext:value-type="float">
            <text:p>212585119</text:p>
          </table:table-cell>
          <table:table-cell table:style-name="ce364" office:value-type="string" calcext:value-type="string">
            <text:p>Operario Conductor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Francisco Montelongo Rodrígu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02" calcext:value-type="float">
            <text:p>212585002</text:p>
          </table:table-cell>
          <table:table-cell table:style-name="ce364" office:value-type="string" calcext:value-type="string">
            <text:p>Operario 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José Ángel Rodríguez Concepció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2" calcext:value-type="float">
            <text:p>212585122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melo Pér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6" calcext:value-type="float">
            <text:p>21258512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Ángel Hernánd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7" calcext:value-type="float">
            <text:p>212585127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Hernández Gonzál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8" calcext:value-type="float">
            <text:p>21258512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Ortega Herrer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29" calcext:value-type="float">
            <text:p>21258512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Medina Pedrián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30" calcext:value-type="float">
            <text:p>212585130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Carlos Efrén Martín Arroch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6" calcext:value-type="float">
            <text:p>21258508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Jose Luís Lorenzo Ten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8" calcext:value-type="float">
            <text:p>212585088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18" office:value-type="string" calcext:value-type="string">
            <text:p>Ángel Rodríguez Felip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89" calcext:value-type="float">
            <text:p>212585089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Salvador Rodríguez Riverol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96" calcext:value-type="float">
            <text:p>212585096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Miguel Ángel Hernández Gonzál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104" calcext:value-type="float">
            <text:p>212585104</text:p>
          </table:table-cell>
          <table:table-cell table:style-name="ce364" office:value-type="string" calcext:value-type="string">
            <text:p>Operario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lio Francisco Méndez Pérez</text:p>
          </table:table-cell>
          <table:table-cell table:number-columns-repeated="1019"/>
        </table:table-row>
        <table:table-row table:style-name="ro1">
          <table:table-cell table:style-name="ce326"/>
          <table:table-cell table:style-name="ce363" office:value-type="string" calcext:value-type="string">
            <text:p>* Centro de Coordinación Operativa Insular (CECOPIN)</text:p>
          </table:table-cell>
          <table:table-cell table:style-name="ce392"/>
          <table:table-cell table:style-name="ce307"/>
          <table:table-cell table:number-columns-repeated="1020"/>
        </table:table-row>
        <table:table-row table:style-name="ro1">
          <table:table-cell table:style-name="ce326"/>
          <table:table-cell table:style-name="ce368" office:value-type="string" calcext:value-type="string">
            <text:p>** Unidad de Coordinación</text:p>
          </table:table-cell>
          <table:table-cell table:style-name="ce392"/>
          <table:table-cell table:style-name="ce307"/>
          <table:table-cell table:number-columns-repeated="1020"/>
        </table:table-row>
        <table:table-row table:style-name="ro1">
          <table:table-cell table:style-name="ce326" office:value-type="float" office:value="211238003" calcext:value-type="float">
            <text:p>211238003</text:p>
          </table:table-cell>
          <table:table-cell table:style-name="ce364" office:value-type="string" calcext:value-type="string">
            <text:p>Técnico de Emergencias</text:p>
          </table:table-cell>
          <table:table-cell table:style-name="ce392" office:value-type="string" calcext:value-type="string">
            <text:p>PF</text:p>
          </table:table-cell>
          <table:table-cell table:style-name="ce307" office:value-type="string" calcext:value-type="string">
            <text:p>A2</text:p>
          </table:table-cell>
          <table:table-cell table:style-name="ce406" office:value-type="string" calcext:value-type="string">
            <text:p>Rafael García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04" calcext:value-type="float">
            <text:p>212585004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Roberto Sánchez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09" calcext:value-type="float">
            <text:p>212585009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ladio González Barrios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11" calcext:value-type="float">
            <text:p>212585011</text:p>
          </table:table-cell>
          <table:table-cell table:style-name="ce364" office:value-type="string" calcext:value-type="string">
            <text:p>Operario de Emergencias-Coordinación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Francisco Manuel Hernández Pér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14" calcext:value-type="float">
            <text:p>212585014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Ramón Carlos Castro Martí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21" calcext:value-type="float">
            <text:p>212585021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Ignacio Pérez Lorenzo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2" calcext:value-type="float">
            <text:p>212585032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osé Miguel Acosta León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36" calcext:value-type="float">
            <text:p>212585036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8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49" calcext:value-type="float">
            <text:p>212585049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Elías Díaz Hernández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63" calcext:value-type="float">
            <text:p>212585063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Juan Roberto Pino Sosa</text:p>
          </table:table-cell>
          <table:table-cell table:number-columns-repeated="1019"/>
        </table:table-row>
        <table:table-row table:style-name="ro1">
          <table:table-cell table:style-name="ce326" office:value-type="float" office:value="212585077" calcext:value-type="float">
            <text:p>212585077</text:p>
          </table:table-cell>
          <table:table-cell table:style-name="ce364" office:value-type="string" calcext:value-type="string">
            <text:p>Operario de Emergencias</text:p>
          </table:table-cell>
          <table:table-cell table:style-name="ce392" office:value-type="string" calcext:value-type="string">
            <text:p>PL</text:p>
          </table:table-cell>
          <table:table-cell table:style-name="ce307" office:value-type="string" calcext:value-type="string">
            <text:p>V</text:p>
          </table:table-cell>
          <table:table-cell table:style-name="ce406" office:value-type="string" calcext:value-type="string">
            <text:p>Lucio Lorenzo Lorenzo Reyes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COD</text:p>
          </table:table-cell>
          <table:table-cell table:style-name="ce371" office:value-type="string" calcext:value-type="string">
            <text:p>ORGANISMOS AUTÓNOMOS</text:p>
          </table:table-cell>
          <table:table-cell table:style-name="ce396" office:value-type="string" calcext:value-type="string">
            <text:p>VIN</text:p>
          </table:table-cell>
          <table:table-cell table:style-name="ce396" office:value-type="string" calcext:value-type="string">
            <text:p>GR</text:p>
          </table:table-cell>
          <table:table-cell table:style-name="ce371"/>
          <table:table-cell office:value-type="string" calcext:value-type="string">
            <text:p>Total personal: 31</text:p>
          </table:table-cell>
          <table:table-cell table:number-columns-repeated="1018"/>
        </table:table-row>
        <table:table-row table:style-name="ro1">
          <table:table-cell table:style-name="ce331" office:value-type="float" office:value="17" calcext:value-type="float">
            <text:p>17</text:p>
          </table:table-cell>
          <table:table-cell table:style-name="ce372" office:value-type="string" calcext:value-type="string">
            <text:p>O.A. CONSEJO INSULAR DE AGUAS</text:p>
          </table:table-cell>
          <table:table-cell table:style-name="ce397"/>
          <table:table-cell table:style-name="ce403" table:number-columns-repeated="2"/>
          <table:table-cell table:number-columns-repeated="1019"/>
        </table:table-row>
        <table:table-row table:style-name="ro1">
          <table:table-cell table:style-name="ce332" office:value-type="float" office:value="172117001" calcext:value-type="float">
            <text:p>172117001</text:p>
          </table:table-cell>
          <table:table-cell table:style-name="ce334" office:value-type="string" calcext:value-type="string">
            <text:p>Gerente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office:value-type="string" calcext:value-type="string">
            <text:p>Mª Mercedes Rodríguez Lóp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126001" calcext:value-type="float">
            <text:p>172126001</text:p>
          </table:table-cell>
          <table:table-cell table:style-name="ce334" office:value-type="string" calcext:value-type="string">
            <text:p>Ingeniero Superior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table:style-name="ce418" office:value-type="string" calcext:value-type="string">
            <text:p>Antonio Marcial Diaz Hernánd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126002" calcext:value-type="float">
            <text:p>172126002</text:p>
          </table:table-cell>
          <table:table-cell table:style-name="ce334" office:value-type="string" calcext:value-type="string">
            <text:p>Ingeniero Superior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table:style-name="ce408" office:value-type="string" calcext:value-type="string">
            <text:p>VACANTE </text:p>
          </table:table-cell>
          <table:table-cell table:number-columns-repeated="1019"/>
        </table:table-row>
        <table:table-row table:style-name="ro1">
          <table:table-cell table:style-name="ce332" office:value-type="float" office:value="172116001" calcext:value-type="float">
            <text:p>172116001</text:p>
          </table:table-cell>
          <table:table-cell table:style-name="ce334" office:value-type="string" calcext:value-type="string">
            <text:p>Jefe Área Jurídico Administrativa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table:style-name="ce407" office:value-type="string" calcext:value-type="string">
            <text:p>VACANTE CON RESERVA DE PUESTO</text:p>
          </table:table-cell>
          <table:table-cell table:number-columns-repeated="1019"/>
        </table:table-row>
        <table:table-row table:style-name="ro1">
          <table:table-cell table:style-name="ce332" office:value-type="float" office:value="172115001" calcext:value-type="float">
            <text:p>172115001</text:p>
          </table:table-cell>
          <table:table-cell table:style-name="ce334" office:value-type="string" calcext:value-type="string">
            <text:p>Jefe Dpto. Administrativo</text:p>
          </table:table-cell>
          <table:table-cell table:style-name="ce307" office:value-type="string" calcext:value-type="string">
            <text:p>PL</text:p>
          </table:table-cell>
          <table:table-cell table:style-name="ce384" office:value-type="string" calcext:value-type="string">
            <text:p>I</text:p>
          </table:table-cell>
          <table:table-cell office:value-type="string" calcext:value-type="string">
            <text:p>Mª Julia Arozena García</text:p>
          </table:table-cell>
          <table:table-cell table:number-columns-repeated="1019"/>
        </table:table-row>
        <table:table-row table:style-name="ro1">
          <table:table-cell table:style-name="ce332" office:value-type="float" office:value="172238001" calcext:value-type="float">
            <text:p>172238001</text:p>
          </table:table-cell>
          <table:table-cell table:style-name="ce334" office:value-type="string" calcext:value-type="string">
            <text:p>Jefe Depart. Infraest. Hidr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I</text:p>
          </table:table-cell>
          <table:table-cell office:value-type="string" calcext:value-type="string">
            <text:p>Mª José Méndez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238002" calcext:value-type="float">
            <text:p>172238002</text:p>
          </table:table-cell>
          <table:table-cell table:style-name="ce334" office:value-type="string" calcext:value-type="string">
            <text:p>Jefe Depart. Planif. Calidad y Recursos</text:p>
          </table:table-cell>
          <table:table-cell table:style-name="ce394" office:value-type="string" calcext:value-type="string">
            <text:p>PL</text:p>
          </table:table-cell>
          <table:table-cell table:style-name="ce384" office:value-type="string" calcext:value-type="string">
            <text:p>II</text:p>
          </table:table-cell>
          <table:table-cell office:value-type="string" calcext:value-type="string">
            <text:p>Fernando Lorenzo García</text:p>
          </table:table-cell>
          <table:table-cell table:number-columns-repeated="1019"/>
        </table:table-row>
        <table:table-row table:style-name="ro1">
          <table:table-cell table:style-name="ce332" office:value-type="float" office:value="172238003" calcext:value-type="float">
            <text:p>172238003</text:p>
          </table:table-cell>
          <table:table-cell table:style-name="ce334" office:value-type="string" calcext:value-type="string">
            <text:p>Ingeniero Técnico/ Coord. de Obras</text:p>
          </table:table-cell>
          <table:table-cell table:style-name="ce394" office:value-type="string" calcext:value-type="string">
            <text:p>PL</text:p>
          </table:table-cell>
          <table:table-cell table:style-name="ce384" office:value-type="string" calcext:value-type="string">
            <text:p>II</text:p>
          </table:table-cell>
          <table:table-cell office:value-type="string" calcext:value-type="string">
            <text:p>Raquel Martín Góm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238004" calcext:value-type="float">
            <text:p>172238004</text:p>
          </table:table-cell>
          <table:table-cell table:style-name="ce334" office:value-type="string" calcext:value-type="string">
            <text:p>Ingeniero Técnico</text:p>
          </table:table-cell>
          <table:table-cell table:style-name="ce394" office:value-type="string" calcext:value-type="string">
            <text:p>PL</text:p>
          </table:table-cell>
          <table:table-cell table:style-name="ce384" office:value-type="string" calcext:value-type="string">
            <text:p>II</text:p>
          </table:table-cell>
          <table:table-cell office:value-type="string" calcext:value-type="string">
            <text:p>Andrés Tomás Hdez Martín</text:p>
          </table:table-cell>
          <table:table-cell table:number-columns-repeated="1019"/>
        </table:table-row>
        <table:table-row table:style-name="ro1">
          <table:table-cell table:style-name="ce332" office:value-type="float" office:value="172238005" calcext:value-type="float">
            <text:p>172238005</text:p>
          </table:table-cell>
          <table:table-cell table:style-name="ce334" office:value-type="string" calcext:value-type="string">
            <text:p>Ingeniero Técnico</text:p>
          </table:table-cell>
          <table:table-cell table:style-name="ce394" office:value-type="string" calcext:value-type="string">
            <text:p>PL</text:p>
          </table:table-cell>
          <table:table-cell table:style-name="ce384" office:value-type="string" calcext:value-type="string">
            <text:p>II</text:p>
          </table:table-cell>
          <table:table-cell office:value-type="string" calcext:value-type="string">
            <text:p>Francisco J.Martín Castro</text:p>
          </table:table-cell>
          <table:table-cell table:number-columns-repeated="1019"/>
        </table:table-row>
        <table:table-row table:style-name="ro1">
          <table:table-cell table:style-name="ce332" office:value-type="float" office:value="172311001" calcext:value-type="float">
            <text:p>172311001</text:p>
          </table:table-cell>
          <table:table-cell table:style-name="ce334" office:value-type="string" calcext:value-type="string">
            <text:p>Jefe Negociado Servicios Generales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Mª Rosario Pérez Lorenzo</text:p>
          </table:table-cell>
          <table:table-cell table:number-columns-repeated="1019"/>
        </table:table-row>
        <table:table-row table:style-name="ro1">
          <table:table-cell table:style-name="ce332" office:value-type="float" office:value="172349001" calcext:value-type="float">
            <text:p>172349001</text:p>
          </table:table-cell>
          <table:table-cell table:style-name="ce334" office:value-type="string" calcext:value-type="string">
            <text:p>Administrativo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II</text:p>
          </table:table-cell>
          <table:table-cell office:value-type="string" calcext:value-type="string">
            <text:p>Nieves Rosa Morera Lóp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71001" calcext:value-type="float">
            <text:p>172471001</text:p>
          </table:table-cell>
          <table:table-cell table:style-name="ce334" office:value-type="string" calcext:value-type="string">
            <text:p>Oficial 1ª Conductor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Nestor Alexander Concepción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65002" calcext:value-type="float">
            <text:p>172465002</text:p>
          </table:table-cell>
          <table:table-cell table:style-name="ce334" office:value-type="string" calcext:value-type="string">
            <text:p>Vigilante de Obras y Cauces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Raquel Rodríguez Padilla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65004" calcext:value-type="float">
            <text:p>172465004</text:p>
          </table:table-cell>
          <table:table-cell table:style-name="ce334" office:value-type="string" calcext:value-type="string">
            <text:p>Vigilante de Obras y Cauces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José Argeo Castro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65005" calcext:value-type="float">
            <text:p>172465005</text:p>
          </table:table-cell>
          <table:table-cell table:style-name="ce334" office:value-type="string" calcext:value-type="string">
            <text:p>Vigilante de Obras y Cauces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Juan Manuel Lorenzo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57001" calcext:value-type="float">
            <text:p>172457001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Inés C. Lorenzo Rguez.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57002" calcext:value-type="float">
            <text:p>172457002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office:value-type="string" calcext:value-type="string">
            <text:p>Mª Matilde Pérez Abreu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57003" calcext:value-type="float">
            <text:p>172457003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Francisco Javier Guerra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457004" calcext:value-type="float">
            <text:p>172457004</text:p>
          </table:table-cell>
          <table:table-cell table:style-name="ce334" office:value-type="string" calcext:value-type="string">
            <text:p>Auxiliar Administrativo</text:p>
          </table:table-cell>
          <table:table-cell table:style-name="ce394" office:value-type="string" calcext:value-type="string">
            <text:p>PL</text:p>
          </table:table-cell>
          <table:table-cell table:style-name="ce307" office:value-type="string" calcext:value-type="string">
            <text:p>IV</text:p>
          </table:table-cell>
          <table:table-cell table:style-name="ce406" office:value-type="string" calcext:value-type="string">
            <text:p>Nieves Maria Montesino Pé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113001" calcext:value-type="float">
            <text:p>1725113001</text:p>
          </table:table-cell>
          <table:table-cell table:style-name="ce334" office:value-type="string" calcext:value-type="string">
            <text:p>Canalero-Vigilante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Gregorio Hernández Gómez</text:p>
          </table:table-cell>
          <table:table-cell table:number-columns-repeated="1019"/>
        </table:table-row>
        <table:table-row table:style-name="ro1">
          <table:table-cell table:style-name="ce333" office:value-type="float" office:value="172583002" calcext:value-type="float">
            <text:p>172583002</text:p>
          </table:table-cell>
          <table:table-cell table:style-name="ce336" office:value-type="string" calcext:value-type="string">
            <text:p>Canalero <text:s/>Coordinador</text:p>
          </table:table-cell>
          <table:table-cell table:style-name="ce398" office:value-type="string" calcext:value-type="string">
            <text:p>PL 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33" office:value-type="float" office:value="172583012" calcext:value-type="float">
            <text:p>172583012</text:p>
          </table:table-cell>
          <table:table-cell table:style-name="ce336" office:value-type="string" calcext:value-type="string">
            <text:p>Canalero <text:s/>Coordinador</text:p>
          </table:table-cell>
          <table:table-cell table:style-name="ce398" office:value-type="string" calcext:value-type="string">
            <text:p>PL </text:p>
          </table:table-cell>
          <table:table-cell table:style-name="ce375" office:value-type="string" calcext:value-type="string">
            <text:p>V</text:p>
          </table:table-cell>
          <table:table-cell table:style-name="ce406" office:value-type="string" calcext:value-type="string">
            <text:p>VACANTE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1" calcext:value-type="float">
            <text:p>172583001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Pedro Luis Pérez García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3" calcext:value-type="float">
            <text:p>172583003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Francisco David Martín Lorenzo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4" calcext:value-type="float">
            <text:p>172583004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Luis Vicente Alguacil Concepción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5" calcext:value-type="float">
            <text:p>172583005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Juan Alberto Pérez García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6" calcext:value-type="float">
            <text:p>172583006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Ricardo M. Rodríguez Pa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7" calcext:value-type="float">
            <text:p>172583007</text:p>
          </table:table-cell>
          <table:table-cell table:style-name="ce334" office:value-type="string" calcext:value-type="string">
            <text:p>Canalero</text:p>
          </table:table-cell>
          <table:table-cell table:style-name="ce394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Benito Rodríguez Hernánd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8" calcext:value-type="float">
            <text:p>172583008</text:p>
          </table:table-cell>
          <table:table-cell table:style-name="ce334" office:value-type="string" calcext:value-type="string">
            <text:p>Canaler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Manuel Reyes de Paz Toledo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09" calcext:value-type="float">
            <text:p>172583009</text:p>
          </table:table-cell>
          <table:table-cell table:style-name="ce334" office:value-type="string" calcext:value-type="string">
            <text:p>Canaler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lfredo Álvarez Gonzál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10" calcext:value-type="float">
            <text:p>172583010</text:p>
          </table:table-cell>
          <table:table-cell table:style-name="ce334" office:value-type="string" calcext:value-type="string">
            <text:p>Canaler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Anastasio Dorta Hernández</text:p>
          </table:table-cell>
          <table:table-cell table:number-columns-repeated="1019"/>
        </table:table-row>
        <table:table-row table:style-name="ro1">
          <table:table-cell table:style-name="ce332" office:value-type="float" office:value="172583011" calcext:value-type="float">
            <text:p>172583011</text:p>
          </table:table-cell>
          <table:table-cell table:style-name="ce334" office:value-type="string" calcext:value-type="string">
            <text:p>Canalero</text:p>
          </table:table-cell>
          <table:table-cell table:style-name="ce377" office:value-type="string" calcext:value-type="string">
            <text:p>PL </text:p>
          </table:table-cell>
          <table:table-cell table:style-name="ce307" office:value-type="string" calcext:value-type="string">
            <text:p>V</text:p>
          </table:table-cell>
          <table:table-cell office:value-type="string" calcext:value-type="string">
            <text:p>Francisco J. Sánchez García</text:p>
          </table:table-cell>
          <table:table-cell table:number-columns-repeated="1019"/>
        </table:table-row>
        <table:table-row table:style-name="ro1">
          <table:table-cell table:style-name="ce331" office:value-type="float" office:value="19" calcext:value-type="float">
            <text:p>19</text:p>
          </table:table-cell>
          <table:table-cell table:style-name="ce372" office:value-type="string" calcext:value-type="string">
            <text:p>O.A.L. ESCUELA INSULAR DE MÚSICA</text:p>
          </table:table-cell>
          <table:table-cell table:style-name="ce397"/>
          <table:table-cell table:style-name="ce403" table:number-columns-repeated="2"/>
          <table:table-cell office:value-type="string" calcext:value-type="string">
            <text:p>Total personal: 20</text:p>
          </table:table-cell>
          <table:table-cell table:number-columns-repeated="1018"/>
        </table:table-row>
        <table:table-row table:style-name="ro1">
          <table:table-cell table:style-name="ce332" office:value-type="float" office:value="192128001" calcext:value-type="float">
            <text:p>192128001</text:p>
          </table:table-cell>
          <table:table-cell table:style-name="ce334" office:value-type="string" calcext:value-type="string">
            <text:p>Profesor Form. Musical Comp.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Milagros Martín Álvare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20" calcext:value-type="float">
            <text:p>192128020</text:p>
          </table:table-cell>
          <table:table-cell table:style-name="ce334" office:value-type="string" calcext:value-type="string">
            <text:p>Profesor Form. Musical Comp.</text:p>
          </table:table-cell>
          <table:table-cell table:style-name="ce377" office:value-type="string" calcext:value-type="string">
            <text:p>PL</text:p>
          </table:table-cell>
          <table:table-cell table:style-name="ce307"/>
          <table:table-cell table:style-name="ce406" office:value-type="string" calcext:value-type="string">
            <text:p>Dácil Ruth Pérez Góme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2" calcext:value-type="float">
            <text:p>192128002</text:p>
          </table:table-cell>
          <table:table-cell table:style-name="ce334" office:value-type="string" calcext:value-type="string">
            <text:p>Profesor de Violín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Raúl Bermúdez Cárdenas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3" calcext:value-type="float">
            <text:p>192128003</text:p>
          </table:table-cell>
          <table:table-cell table:style-name="ce334" office:value-type="string" calcext:value-type="string">
            <text:p>Profesor de Guitarra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Alfonso Ortiz de Guinea Pereda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4" calcext:value-type="float">
            <text:p>192128004</text:p>
          </table:table-cell>
          <table:table-cell table:style-name="ce334" office:value-type="string" calcext:value-type="string">
            <text:p>Profesor de Saxofón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Miguel López Navarro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5" calcext:value-type="float">
            <text:p>192128005</text:p>
          </table:table-cell>
          <table:table-cell table:style-name="ce334" office:value-type="string" calcext:value-type="string">
            <text:p>Profesor de Pian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Mª Goretti Peña Ventura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19" calcext:value-type="float">
            <text:p>192128019</text:p>
          </table:table-cell>
          <table:table-cell table:style-name="ce334" office:value-type="string" calcext:value-type="string">
            <text:p>Profesor de Pian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6" office:value-type="string" calcext:value-type="string">
            <text:p>Cristhian Hurtado Madrid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6" calcext:value-type="float">
            <text:p>192128006</text:p>
          </table:table-cell>
          <table:table-cell table:style-name="ce334" office:value-type="string" calcext:value-type="string">
            <text:p>Profesor de Violoncell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table:style-name="ce406" office:value-type="string" calcext:value-type="string">
            <text:p>Juan Pablo Alemán Delgado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7" calcext:value-type="float">
            <text:p>192128007</text:p>
          </table:table-cell>
          <table:table-cell table:style-name="ce334" office:value-type="string" calcext:value-type="string">
            <text:p>Profesor de Pian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Blanca Quevedo San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08" calcext:value-type="float">
            <text:p>192128008</text:p>
          </table:table-cell>
          <table:table-cell table:style-name="ce334" office:value-type="string" calcext:value-type="string">
            <text:p>Profesor de Flauta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Cristina González Santiago</text:p>
          </table:table-cell>
          <table:table-cell table:number-columns-repeated="1019"/>
        </table:table-row>
        <table:table-row table:style-name="ro1">
          <table:table-cell table:style-name="ce334" office:value-type="float" office:value="192128009" calcext:value-type="float">
            <text:p>192128009</text:p>
          </table:table-cell>
          <table:table-cell table:style-name="ce334" office:value-type="string" calcext:value-type="string">
            <text:p>Profesor de Percusión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José Antonio Tamarit Rui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10" calcext:value-type="float">
            <text:p>192128010</text:p>
          </table:table-cell>
          <table:table-cell table:style-name="ce334" office:value-type="string" calcext:value-type="string">
            <text:p>Profesor de Trombón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Santiago González Día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128011" calcext:value-type="float">
            <text:p>192128011</text:p>
          </table:table-cell>
          <table:table-cell table:style-name="ce334" office:value-type="string" calcext:value-type="string">
            <text:p>Profesor de Guitarra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Juan Carlos Pérez Brito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2" calcext:value-type="float">
            <text:p>192228012</text:p>
          </table:table-cell>
          <table:table-cell table:style-name="ce334" office:value-type="string" calcext:value-type="string">
            <text:p>Profesor de Clarinete 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César Cabrera Vargas</text:p>
          </table:table-cell>
          <table:table-cell office:value-type="string" calcext:value-type="string">
            <text:p>,</text:p>
          </table:table-cell>
          <table:table-cell table:number-columns-repeated="1018"/>
        </table:table-row>
        <table:table-row table:style-name="ro1">
          <table:table-cell table:style-name="ce332" office:value-type="float" office:value="192228013" calcext:value-type="float">
            <text:p>192228013</text:p>
          </table:table-cell>
          <table:table-cell table:style-name="ce334" office:value-type="string" calcext:value-type="string">
            <text:p>Profesor de pian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Margarita Galván Día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4" calcext:value-type="float">
            <text:p>192228014</text:p>
          </table:table-cell>
          <table:table-cell table:style-name="ce334" office:value-type="string" calcext:value-type="string">
            <text:p>Profesor de Violín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Francisco J. Afonso Perdomo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5" calcext:value-type="float">
            <text:p>192228015</text:p>
          </table:table-cell>
          <table:table-cell table:style-name="ce334" office:value-type="string" calcext:value-type="string">
            <text:p>Profesor de Trompeta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David del Río Martíne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6" calcext:value-type="float">
            <text:p>192228016</text:p>
          </table:table-cell>
          <table:table-cell table:style-name="ce334" office:value-type="string" calcext:value-type="string">
            <text:p>Profesor Form. Musical Comp.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Mª Nieves Santos Góme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7" calcext:value-type="float">
            <text:p>192228017</text:p>
          </table:table-cell>
          <table:table-cell table:style-name="ce334" office:value-type="string" calcext:value-type="string">
            <text:p>Profesor Música y Movimient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-II</text:p>
          </table:table-cell>
          <table:table-cell office:value-type="string" calcext:value-type="string">
            <text:p>Luisa Fernanda Pérez Gómez</text:p>
          </table:table-cell>
          <table:table-cell table:number-columns-repeated="1019"/>
        </table:table-row>
        <table:table-row table:style-name="ro1">
          <table:table-cell table:style-name="ce332" office:value-type="float" office:value="192228018" calcext:value-type="float">
            <text:p>192228018</text:p>
          </table:table-cell>
          <table:table-cell table:style-name="ce334" office:value-type="string" calcext:value-type="string">
            <text:p>Profesor de Canto</text:p>
          </table:table-cell>
          <table:table-cell table:style-name="ce377" office:value-type="string" calcext:value-type="string">
            <text:p>PL</text:p>
          </table:table-cell>
          <table:table-cell table:style-name="ce307" office:value-type="string" calcext:value-type="string">
            <text:p>I</text:p>
          </table:table-cell>
          <table:table-cell office:value-type="string" calcext:value-type="string">
            <text:p>Rosalva María Herrera Sicilia</text:p>
          </table:table-cell>
          <table:table-cell table:number-columns-repeated="1019"/>
        </table:table-row>
        <table:table-row table:style-name="ro1">
          <table:table-cell table:style-name="ce285" table:number-columns-repeated="5"/>
          <table:table-cell table:number-columns-repeated="1019"/>
        </table:table-row>
        <table:table-row table:style-name="ro1" table:number-rows-repeated="1047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ce28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6" table:number-columns-repeated="1024" table:default-cell-style-name="ce28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1" svg:font-family="'MS Sans Serif'"/>
    <style:font-face style:name="Microsoft Sans Serif1" svg:font-family="'Microsoft Sans Serif'"/>
    <style:font-face style:name="Arial1" svg:font-family="Arial" style:font-family-generic="swiss"/>
    <style:font-face style:name="MS Sans Serif" svg:font-family="'MS Sans Serif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8:33:13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icrosoft Corporation</meta:initial-creator>
    <meta:creation-date>1996-11-27T10:00:04Z</meta:creation-date>
    <dc:date>2021-10-27T18:33:08.726000000</dc:date>
    <meta:editing-duration>PT2M5S</meta:editing-duration>
    <meta:editing-cycles>2</meta:editing-cycles>
    <meta:document-statistic meta:table-count="3" meta:cell-count="4902" meta:object-count="0"/>
  </office:meta>
</office:document-meta>
</file>