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onospace" svg:font-family="monospace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variant="normal" fo:text-transform="none" fo:color="#3d3d3d" style:font-name="monospace" fo:font-size="10.5pt" fo:letter-spacing="normal" fo:font-style="normal" fo:font-weight="normal"/>
    </style:style>
    <style:style style:name="T2" style:family="text">
      <style:text-properties fo:font-variant="normal" fo:text-transform="none" fo:color="#3d3d3d" style:font-name="monospace" fo:font-size="10.5pt" fo:letter-spacing="normal" fo:font-style="normal" fo:font-weight="normal" loext:opacity="100%"/>
    </style:style>
    <style:style style:name="T3" style:family="text">
      <style:text-properties fo:font-variant="normal" fo:text-transform="none" fo:color="#3d3d3d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TROCINIOS CABILDO INSULAR DE LA PALMA 2021 </text:p>
      <text:p text:style-name="P1"/>
      <text:p text:style-name="P1"><text:span text:style-name="T1">CONTRATOS DE PATROCINIO 2021</text:span><text:line-break/><text:line-break/><text:span text:style-name="T3">• </text:span><text:span text:style-name="T1">PATROCINIO PUBLICITARIO PARA LA DIFUSIÓN Y PROMOCIÓN DE LA IMAGEN DE LA ISLA DE LA PALMA, CON MOTIVO DEL XVI FESTIVALITO – FESTIVAL DE LAS ESTRELLAS.- 22.000,00 euros.</text:span><text:line-break/><text:line-break/><text:span text:style-name="T3">• </text:span><text:span text:style-name="T1">PATROCINIO PUBLICITARIO A MS RACING, CON MOTIVO DE SU PARTICIPACIÓN EN EL CAMPEONATO RALLYES DE ESPAÑA.- 6.000,00 euros.</text:span><text:line-break/><text:line-break/><text:span text:style-name="T3">• </text:span><text:span text:style-name="T1">PATROCINIO PUBLICITARIO PARA LA DIFUSIÓN Y PROMOCIÓN DE LA IMAGEN DE LA ISLA DE LA PALMA" (EXP. 53/2021/CNT), con motivo de la participación del C.D. Mensajero en la categoría de la Segunda División de la Real Federación Española de Fútbol, durante la temporada 2021 – 2022.- 120.000,00 euros.</text:span><text:line-break/><text:line-break/><text:span text:style-name="T3">• </text:span><text:span text:style-name="T1">PATROCINIO PUBLICITARIO CON OCASIÓN DE LA CELEBRACIÓN DE LA "44 CUP CALERO MARINAS" EN ISLA DE LANZAROTE.- 5.000,00 euros.</text:span><text:line-break/><text:line-break/><text:span text:style-name="T3">• </text:span><text:span text:style-name="T1">PATROCINIO PUBLICITARIO AL REAL CLUB NÁUTICO, CON MOTIVO DE LA CELEBRACIÓN DE LA VIII TRAVESÍA A NADO DE LA PALMA.- 10.000,00 euros.</text:span><text:line-break/><text:line-break/><text:span text:style-name="T3">• </text:span><text:span text:style-name="T1">PATROCINIO PUBLICITARIO con Don Darwin Rodríguez García, con motivo de su participación en la LIGA NÚMERO 2 MUNDIAL KSW 2021.- 3.000,00 euros.</text:span><text:line-break/><text:line-break/><text:span text:style-name="T3">• </text:span><text:span text:style-name="T1">PATROCINIO PUBLICITARIO A FAVOR DE DJEMILA TASSIN CON MOTIVO DE SU PARTICIPACIÓN EN LA REGATA MINITRANSAT 2021.- 3.317,00 euros.</text:span><text:line-break/><text:line-break/><text:span text:style-name="T3">• </text:span><text:span text:style-name="T1">PATROCINIO PUBLICITARIO CON OCASIÓN DE LA CELEBRACIÓN DE LA 47ª EDICIÓN DEL RALLYE SENDEROS DE LA PALMA.- 3.000,00 euros.</text:span><text:line-break/><text:line-break/><text:span text:style-name="T3">• </text:span><text:span text:style-name="T1">PATROCINIO PUBLICITARIO CON OCASIÓN DE LA CELEBRACIÓN DE LA VOLCANO GRAN FONDO LA PALMA 2021.- 3.000,00 euros.</text:span><text:line-break/><text:line-break/><text:span text:style-name="T3">• </text:span><text:span text:style-name="T1">PATROCINIO PUBLICITARIO para la difusión y promoción de la imagen de la isla de La Palma, con motivo de la celebración de la REGATA TRANSATLÁNTICA EN SOLITARIO MINITRANSAT 2021.- 75.000,00 euros.</text:span><text:line-break/><text:line-break/><text:span text:style-name="T3">• </text:span><text:span text:style-name="T1">PATROCINIO PUBLICITARIO A FAVOR DE DON ALFREDO MARTÍN ELVIRA CON MOTIVO DE LA CELEBRACIÓN DEL CIRCUITO NACIONAL DE PARAPENTE 2021.- 12.983,38 euros.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onospace" svg:font-family="monospace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3T12:27:18.354000000</meta:creation-date>
    <dc:date>2022-04-21T10:10:48.02</dc:date>
    <meta:editing-duration>PT2M23S</meta:editing-duration>
    <meta:editing-cycles>1</meta:editing-cycles>
    <meta:generator>OpenOffice/4.1.11$Win32 OpenOffice.org_project/4111m1$Build-9808</meta:generator>
    <meta:document-statistic meta:table-count="0" meta:image-count="0" meta:object-count="0" meta:page-count="1" meta:paragraph-count="2" meta:word-count="287" meta:character-count="1796"/>
    <dc:creator>Pablo Alberto Almeida López</dc:creator>
  </office:meta>
</office:document-meta>
</file>