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les" table:style-name="ta1">
        <table:table-column table:style-name="co1" table:default-cell-style-name="ce1"/>
        <table:table-column table:style-name="co2" table:number-columns-repeated="21" table:default-cell-style-name="ce1" table:visibility="collapse"/>
        <table:table-column table:style-name="co1" table:default-cell-style-name="ce1"/>
        <table:table-column table:style-name="co1" table:default-cell-style-name="ce4"/>
        <table:table-column table:style-name="co3" table:default-cell-style-name="ce4"/>
        <table:table-column table:style-name="co1" table:number-columns-repeated="4" table:default-cell-style-name="ce4"/>
        <table:table-column table:style-name="co1" table:number-columns-repeated="16355" table:default-cell-style-name="ce1"/>
        <table:table-row table:style-name="ro1">
          <table:table-cell office:value-type="string" table:style-name="ce2">
            <text:p>TABLA SALARIAL LABORALES 2021</text:p>
          </table:table-cell>
          <table:table-cell table:style-name="ce5"/>
          <table:table-cell office:value-type="string" table:style-name="ce6">
            <text:p>AÑO 2018</text:p>
          </table:table-cell>
          <table:table-cell table:number-columns-repeated="5" table:style-name="ce5"/>
          <table:table-cell table:number-columns-repeated="8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number-columns-repeated="6" table:style-name="ce4"/>
          <table:table-cell table:number-columns-repeated="16355" table:style-name="ce1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5" table:style-name="ce5"/>
          <table:table-cell table:number-columns-repeated="8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number-columns-repeated="6" table:style-name="ce4"/>
          <table:table-cell table:number-columns-repeated="16355" table:style-name="ce1"/>
        </table:table-row>
        <table:table-row table:style-name="ro1">
          <table:table-cell office:value-type="string" table:style-name="ce1">
            <text:p>CATEGORIA</text:p>
          </table:table-cell>
          <table:table-cell office:value-type="string" table:style-name="ce5">
            <text:p>Sueldo base<text:s/></text:p>
          </table:table-cell>
          <table:table-cell office:value-type="string" table:style-name="ce5">
            <text:p>TR.</text:p>
          </table:table-cell>
          <table:table-cell office:value-type="string" table:style-name="ce5">
            <text:p>Plus Resid.</text:p>
          </table:table-cell>
          <table:table-cell office:value-type="string" table:style-name="ce5">
            <text:p>TR.</text:p>
          </table:table-cell>
          <table:table-cell table:style-name="ce5"/>
          <table:table-cell office:value-type="string" table:style-name="ce5">
            <text:p>Plus Convenio</text:p>
          </table:table-cell>
          <table:table-cell office:value-type="string" table:style-name="ce5">
            <text:p>Total Mes</text:p>
          </table:table-cell>
          <table:table-cell office:value-type="string" table:style-name="ce5">
            <text:p>Sueldo base<text:s/></text:p>
          </table:table-cell>
          <table:table-cell office:value-type="string" table:style-name="ce5">
            <text:p>TR.</text:p>
          </table:table-cell>
          <table:table-cell office:value-type="string" table:style-name="ce5">
            <text:p>Plus Resid.</text:p>
          </table:table-cell>
          <table:table-cell office:value-type="string" table:style-name="ce5">
            <text:p>TR.</text:p>
          </table:table-cell>
          <table:table-cell table:style-name="ce5"/>
          <table:table-cell office:value-type="string" table:style-name="ce5">
            <text:p>Plus Convenio</text:p>
          </table:table-cell>
          <table:table-cell office:value-type="string" table:style-name="ce5">
            <text:p>Total Mes</text:p>
          </table:table-cell>
          <table:table-cell office:value-type="string" table:style-name="ce5">
            <text:p>Sueldo base<text:s/></text:p>
          </table:table-cell>
          <table:table-cell office:value-type="string" table:style-name="ce5">
            <text:p>TR.</text:p>
          </table:table-cell>
          <table:table-cell office:value-type="string" table:style-name="ce5">
            <text:p>Plus Resid.</text:p>
          </table:table-cell>
          <table:table-cell office:value-type="string" table:style-name="ce5">
            <text:p>TR.</text:p>
          </table:table-cell>
          <table:table-cell table:style-name="ce5"/>
          <table:table-cell office:value-type="string" table:style-name="ce5">
            <text:p>Plus Convenio</text:p>
          </table:table-cell>
          <table:table-cell office:value-type="string" table:style-name="ce5">
            <text:p>Total Mes</text:p>
          </table:table-cell>
          <table:table-cell table:style-name="ce1"/>
          <table:table-cell office:value-type="string" table:style-name="ce4">
            <text:p>Sueldo base<text:s/></text:p>
          </table:table-cell>
          <table:table-cell office:value-type="string" table:style-name="ce4">
            <text:p>TR.</text:p>
          </table:table-cell>
          <table:table-cell office:value-type="string" table:style-name="ce4">
            <text:p>Plus Resid.</text:p>
          </table:table-cell>
          <table:table-cell office:value-type="string" table:style-name="ce4">
            <text:p>TRR.</text:p>
          </table:table-cell>
          <table:table-cell office:value-type="string" table:style-name="ce4">
            <text:p>Plus Convenio</text:p>
          </table:table-cell>
          <table:table-cell office:value-type="string" table:style-name="ce4">
            <text:p>Total Mes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Titulado Superior</text:p>
          </table:table-cell>
          <table:table-cell office:value-type="float" office:value="1131.3599999999999" table:style-name="ce8">
            <text:p>1.131,36</text:p>
          </table:table-cell>
          <table:table-cell office:value-type="float" office:value="43.52" table:style-name="ce8">
            <text:p>43,52</text:p>
          </table:table-cell>
          <table:table-cell office:value-type="float" office:value="568.95000000000005" table:style-name="ce8">
            <text:p>568,95</text:p>
          </table:table-cell>
          <table:table-cell office:value-type="float" office:value="38.020000000000003" table:style-name="ce8">
            <text:p>38,02</text:p>
          </table:table-cell>
          <table:table-cell table:style-name="ce8"/>
          <table:table-cell office:value-type="float" office:value="1413.82" table:style-name="ce8">
            <text:p>1.413,82</text:p>
          </table:table-cell>
          <table:table-cell office:value-type="float" office:value="3114.13" table:formula="of:=[.B4]+[.D4]+[.G4]" table:style-name="ce8">
            <text:p>3.114,13</text:p>
          </table:table-cell>
          <table:table-cell office:value-type="float" office:value="1151.1587999999999" table:formula="of:=([.B4]*0.0175)+[.B4]" table:style-name="ce7">
            <text:p>1151,1588</text:p>
          </table:table-cell>
          <table:table-cell office:value-type="float" office:value="44.281600000000005" table:formula="of:=([.C4]*0.0175)+[.C4]" table:style-name="ce7">
            <text:p>44,2816</text:p>
          </table:table-cell>
          <table:table-cell office:value-type="float" office:value="578.90662500000008" table:formula="of:=([.D4]*0.0175)+[.D4]" table:style-name="ce7">
            <text:p>578,906625</text:p>
          </table:table-cell>
          <table:table-cell office:value-type="float" office:value="38.68535" table:formula="of:=([.E4]*0.0175)+[.E4]" table:style-name="ce7">
            <text:p>38,68535</text:p>
          </table:table-cell>
          <table:table-cell office:value-type="float" office:value="0" table:formula="of:=([.F4]*0.0175)+[.F4]" table:style-name="ce7">
            <text:p>0</text:p>
          </table:table-cell>
          <table:table-cell office:value-type="float" office:value="1438.56185" table:formula="of:=([.G4]*0.0175)+[.G4]" table:style-name="ce7">
            <text:p>1438,56185</text:p>
          </table:table-cell>
          <table:table-cell office:value-type="float" office:value="3168.6272750000003" table:formula="of:=([.H4]*0.0175)+[.H4]" table:style-name="ce7">
            <text:p>3168,627275</text:p>
          </table:table-cell>
          <table:table-cell office:value-type="float" office:value="1151.1600000000001" table:formula="of:=ROUNDUP([.I4];2)" table:style-name="ce7">
            <text:p>1151,16</text:p>
          </table:table-cell>
          <table:table-cell office:value-type="float" office:value="44.29" table:formula="of:=ROUNDUP([.J4];2)" table:style-name="ce9">
            <text:p>44,29</text:p>
          </table:table-cell>
          <table:table-cell office:value-type="float" office:value="578.91" table:formula="of:=ROUNDUP([.K4];2)" table:style-name="ce7">
            <text:p>578,91</text:p>
          </table:table-cell>
          <table:table-cell office:value-type="float" office:value="38.69" table:formula="of:=ROUNDUP([.L4];2)" table:style-name="ce9">
            <text:p>38,69</text:p>
          </table:table-cell>
          <table:table-cell office:value-type="float" office:value="0" table:formula="of:=ROUNDUP([.M4];2)" table:style-name="ce7">
            <text:p>0</text:p>
          </table:table-cell>
          <table:table-cell office:value-type="float" office:value="1438.57" table:formula="of:=ROUNDUP([.N4];2)" table:style-name="ce7">
            <text:p>1438,57</text:p>
          </table:table-cell>
          <table:table-cell office:value-type="float" office:value="3168.63" table:formula="of:=ROUNDUP([.O4];2)" table:style-name="ce7">
            <text:p>3168,63</text:p>
          </table:table-cell>
          <table:table-cell table:style-name="ce7"/>
          <table:table-cell office:value-type="float" office:value="1214.39204" table:style-name="ce5">
            <text:p>1.214,39</text:p>
          </table:table-cell>
          <table:table-cell office:value-type="float" office:value="46.736879999999999" table:style-name="ce5">
            <text:p>46,74</text:p>
          </table:table-cell>
          <table:table-cell office:value-type="float" office:value="1517.56627" table:style-name="ce5">
            <text:p>1.517,57</text:p>
          </table:table-cell>
          <table:table-cell office:value-type="float" office:value="610.69725000000005" table:style-name="ce5">
            <text:p>610,70</text:p>
          </table:table-cell>
          <table:table-cell office:value-type="float" office:value="40.803959999999996" table:style-name="ce5">
            <text:p>40,80</text:p>
          </table:table-cell>
          <table:table-cell office:value-type="float" office:value="3342.6555600000002" table:formula="of:=[.X4]+[.Z4]+[.AA4]" table:style-name="ce5">
            <text:p>3.342,66</text:p>
          </table:table-cell>
          <table:table-cell table:number-columns-repeated="2" table:style-name="ce5"/>
          <table:table-cell table:number-columns-repeated="16353"/>
        </table:table-row>
        <table:table-row table:style-name="ro1">
          <table:table-cell office:value-type="string" table:style-name="ce1">
            <text:p>Médico</text:p>
          </table:table-cell>
          <table:table-cell office:value-type="float" office:value="1131.3599999999999" table:style-name="ce5">
            <text:p>1.131,36</text:p>
          </table:table-cell>
          <table:table-cell office:value-type="float" office:value="43.52" table:style-name="ce5">
            <text:p>43,52</text:p>
          </table:table-cell>
          <table:table-cell office:value-type="float" office:value="568.95000000000005" table:style-name="ce5">
            <text:p>568,95</text:p>
          </table:table-cell>
          <table:table-cell office:value-type="float" office:value="38.020000000000003" table:style-name="ce5">
            <text:p>38,02</text:p>
          </table:table-cell>
          <table:table-cell table:style-name="ce5"/>
          <table:table-cell office:value-type="float" office:value="1793.78" table:style-name="ce5">
            <text:p>1.793,78</text:p>
          </table:table-cell>
          <table:table-cell office:value-type="float" office:value="3494.09" table:formula="of:=[.B5]+[.D5]+[.G5]" table:style-name="ce5">
            <text:p>3.494,09</text:p>
          </table:table-cell>
          <table:table-cell office:value-type="float" office:value="1151.1587999999999" table:formula="of:=([.B5]*0.0175)+[.B5]" table:style-name="ce1">
            <text:p>1151,1588</text:p>
          </table:table-cell>
          <table:table-cell office:value-type="float" office:value="44.281600000000005" table:formula="of:=([.C5]*0.0175)+[.C5]" table:style-name="ce1">
            <text:p>44,2816</text:p>
          </table:table-cell>
          <table:table-cell office:value-type="float" office:value="578.90662500000008" table:formula="of:=([.D5]*0.0175)+[.D5]" table:style-name="ce1">
            <text:p>578,906625</text:p>
          </table:table-cell>
          <table:table-cell office:value-type="float" office:value="38.68535" table:formula="of:=([.E5]*0.0175)+[.E5]" table:style-name="ce1">
            <text:p>38,68535</text:p>
          </table:table-cell>
          <table:table-cell office:value-type="float" office:value="0" table:formula="of:=([.F5]*0.0175)+[.F5]" table:style-name="ce1">
            <text:p>0</text:p>
          </table:table-cell>
          <table:table-cell office:value-type="float" office:value="1825.1711499999999" table:formula="of:=([.G5]*0.0175)+[.G5]" table:style-name="ce1">
            <text:p>1825,17115</text:p>
          </table:table-cell>
          <table:table-cell office:value-type="float" office:value="3555.2365750000004" table:formula="of:=([.H5]*0.0175)+[.H5]" table:style-name="ce1">
            <text:p>3555,236575</text:p>
          </table:table-cell>
          <table:table-cell office:value-type="float" office:value="1151.1600000000001" table:formula="of:=ROUNDUP([.I5];2)" table:style-name="ce1">
            <text:p>1151,16</text:p>
          </table:table-cell>
          <table:table-cell office:value-type="float" office:value="44.29" table:formula="of:=ROUNDUP([.J5];2)" table:style-name="ce3">
            <text:p>44,29</text:p>
          </table:table-cell>
          <table:table-cell office:value-type="float" office:value="578.91" table:formula="of:=ROUNDUP([.K5];2)" table:style-name="ce1">
            <text:p>578,91</text:p>
          </table:table-cell>
          <table:table-cell office:value-type="float" office:value="38.69" table:formula="of:=ROUNDUP([.L5];2)" table:style-name="ce3">
            <text:p>38,69</text:p>
          </table:table-cell>
          <table:table-cell office:value-type="float" office:value="0" table:formula="of:=ROUNDUP([.M5];2)" table:style-name="ce1">
            <text:p>0</text:p>
          </table:table-cell>
          <table:table-cell office:value-type="float" office:value="1825.18" table:formula="of:=ROUNDUP([.N5];2)" table:style-name="ce1">
            <text:p>1825,18</text:p>
          </table:table-cell>
          <table:table-cell office:value-type="float" office:value="3555.2400000000002" table:formula="of:=ROUNDUP([.O5];2)" table:style-name="ce1">
            <text:p>3555,24</text:p>
          </table:table-cell>
          <table:table-cell table:style-name="ce1"/>
          <table:table-cell office:value-type="float" office:value="1214.39204" table:style-name="ce5">
            <text:p>1.214,39</text:p>
          </table:table-cell>
          <table:table-cell office:value-type="float" office:value="46.736879999999999" table:style-name="ce5">
            <text:p>46,74</text:p>
          </table:table-cell>
          <table:table-cell office:value-type="float" office:value="1925.41416" table:style-name="ce5">
            <text:p>1.925,41</text:p>
          </table:table-cell>
          <table:table-cell office:value-type="float" office:value="610.69725000000005" table:style-name="ce5">
            <text:p>610,70</text:p>
          </table:table-cell>
          <table:table-cell office:value-type="float" office:value="40.803959999999996" table:style-name="ce5">
            <text:p>40,80</text:p>
          </table:table-cell>
          <table:table-cell office:value-type="float" office:value="3750.5034500000002" table:formula="of:=[.X5]+[.Z5]+[.AA5]" table:style-name="ce5">
            <text:p>3.750,50</text:p>
          </table:table-cell>
          <table:table-cell table:number-columns-repeated="2" table:style-name="ce5"/>
          <table:table-cell table:number-columns-repeated="16353"/>
        </table:table-row>
        <table:table-row table:style-name="ro1">
          <table:table-cell office:value-type="string" table:style-name="ce1">
            <text:p>Director/ Administrador</text:p>
          </table:table-cell>
          <table:table-cell office:value-type="float" office:value="1131.3599999999999" table:style-name="ce5">
            <text:p>1.131,36</text:p>
          </table:table-cell>
          <table:table-cell office:value-type="float" office:value="43.52" table:style-name="ce5">
            <text:p>43,52</text:p>
          </table:table-cell>
          <table:table-cell office:value-type="float" office:value="568.95000000000005" table:style-name="ce5">
            <text:p>568,95</text:p>
          </table:table-cell>
          <table:table-cell office:value-type="float" office:value="38.020000000000003" table:style-name="ce5">
            <text:p>38,02</text:p>
          </table:table-cell>
          <table:table-cell table:style-name="ce5"/>
          <table:table-cell office:value-type="float" office:value="1636.68" table:style-name="ce5">
            <text:p>1.636,68</text:p>
          </table:table-cell>
          <table:table-cell office:value-type="float" office:value="3336.99" table:formula="of:=[.B6]+[.D6]+[.G6]" table:style-name="ce5">
            <text:p>3.336,99</text:p>
          </table:table-cell>
          <table:table-cell office:value-type="float" office:value="1151.1587999999999" table:formula="of:=([.B6]*0.0175)+[.B6]" table:style-name="ce1">
            <text:p>1151,1588</text:p>
          </table:table-cell>
          <table:table-cell office:value-type="float" office:value="44.281600000000005" table:formula="of:=([.C6]*0.0175)+[.C6]" table:style-name="ce1">
            <text:p>44,2816</text:p>
          </table:table-cell>
          <table:table-cell office:value-type="float" office:value="578.90662500000008" table:formula="of:=([.D6]*0.0175)+[.D6]" table:style-name="ce1">
            <text:p>578,906625</text:p>
          </table:table-cell>
          <table:table-cell office:value-type="float" office:value="38.68535" table:formula="of:=([.E6]*0.0175)+[.E6]" table:style-name="ce1">
            <text:p>38,68535</text:p>
          </table:table-cell>
          <table:table-cell office:value-type="float" office:value="0" table:formula="of:=([.F6]*0.0175)+[.F6]" table:style-name="ce1">
            <text:p>0</text:p>
          </table:table-cell>
          <table:table-cell office:value-type="float" office:value="1665.3219000000001" table:formula="of:=([.G6]*0.0175)+[.G6]" table:style-name="ce1">
            <text:p>1665,3219</text:p>
          </table:table-cell>
          <table:table-cell office:value-type="float" office:value="3395.3873249999997" table:formula="of:=([.H6]*0.0175)+[.H6]" table:style-name="ce1">
            <text:p>3395,387325</text:p>
          </table:table-cell>
          <table:table-cell office:value-type="float" office:value="1151.1600000000001" table:formula="of:=ROUNDUP([.I6];2)" table:style-name="ce1">
            <text:p>1151,16</text:p>
          </table:table-cell>
          <table:table-cell office:value-type="float" office:value="44.29" table:formula="of:=ROUNDUP([.J6];2)" table:style-name="ce3">
            <text:p>44,29</text:p>
          </table:table-cell>
          <table:table-cell office:value-type="float" office:value="578.91" table:formula="of:=ROUNDUP([.K6];2)" table:style-name="ce1">
            <text:p>578,91</text:p>
          </table:table-cell>
          <table:table-cell office:value-type="float" office:value="38.69" table:formula="of:=ROUNDUP([.L6];2)" table:style-name="ce3">
            <text:p>38,69</text:p>
          </table:table-cell>
          <table:table-cell office:value-type="float" office:value="0" table:formula="of:=ROUNDUP([.M6];2)" table:style-name="ce1">
            <text:p>0</text:p>
          </table:table-cell>
          <table:table-cell office:value-type="float" office:value="1665.33" table:formula="of:=ROUNDUP([.N6];2)" table:style-name="ce1">
            <text:p>1665,33</text:p>
          </table:table-cell>
          <table:table-cell office:value-type="float" office:value="3395.3900000000003" table:formula="of:=ROUNDUP([.O6];2)" table:style-name="ce1">
            <text:p>3395,39</text:p>
          </table:table-cell>
          <table:table-cell table:style-name="ce1"/>
          <table:table-cell office:value-type="float" office:value="1214.39204" table:style-name="ce5">
            <text:p>1.214,39</text:p>
          </table:table-cell>
          <table:table-cell office:value-type="float" office:value="46.736879999999999" table:style-name="ce5">
            <text:p>46,74</text:p>
          </table:table-cell>
          <table:table-cell office:value-type="float" office:value="1756.8203500000002" table:style-name="ce5">
            <text:p>1.756,82</text:p>
          </table:table-cell>
          <table:table-cell office:value-type="float" office:value="610.69725000000005" table:style-name="ce5">
            <text:p>610,70</text:p>
          </table:table-cell>
          <table:table-cell office:value-type="float" office:value="40.803959999999996" table:style-name="ce5">
            <text:p>40,80</text:p>
          </table:table-cell>
          <table:table-cell office:value-type="float" office:value="3581.9096400000003" table:formula="of:=[.X6]+[.Z6]+[.AA6]" table:style-name="ce5">
            <text:p>3.581,91</text:p>
          </table:table-cell>
          <table:table-cell table:number-columns-repeated="2" table:style-name="ce5"/>
          <table:table-cell table:number-columns-repeated="16353"/>
        </table:table-row>
        <table:table-row table:style-name="ro1">
          <table:table-cell table:style-name="ce1"/>
          <table:table-cell table:number-columns-repeated="7" table:style-name="ce5"/>
          <table:table-cell office:value-type="float" office:value="0" table:formula="of:=([.B7]*0.0175)+[.B7]" table:style-name="ce1">
            <text:p>0</text:p>
          </table:table-cell>
          <table:table-cell office:value-type="float" office:value="0" table:formula="of:=([.C7]*0.0175)+[.C7]" table:style-name="ce1">
            <text:p>0</text:p>
          </table:table-cell>
          <table:table-cell office:value-type="float" office:value="0" table:formula="of:=([.D7]*0.0175)+[.D7]" table:style-name="ce1">
            <text:p>0</text:p>
          </table:table-cell>
          <table:table-cell office:value-type="float" office:value="0" table:formula="of:=([.E7]*0.0175)+[.E7]" table:style-name="ce1">
            <text:p>0</text:p>
          </table:table-cell>
          <table:table-cell office:value-type="float" office:value="0" table:formula="of:=([.F7]*0.0175)+[.F7]" table:style-name="ce1">
            <text:p>0</text:p>
          </table:table-cell>
          <table:table-cell office:value-type="float" office:value="0" table:formula="of:=([.G7]*0.0175)+[.G7]" table:style-name="ce1">
            <text:p>0</text:p>
          </table:table-cell>
          <table:table-cell office:value-type="float" office:value="0" table:formula="of:=([.H7]*0.0175)+[.H7]" table:style-name="ce1">
            <text:p>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number-columns-repeated="6" table:style-name="ce4"/>
          <table:table-cell table:number-columns-repeated="16355" table:style-name="ce1"/>
        </table:table-row>
        <table:table-row table:style-name="ro1">
          <table:table-cell office:value-type="string" table:style-name="ce7">
            <text:p>Titulado Medio</text:p>
          </table:table-cell>
          <table:table-cell office:value-type="float" office:value="978.26" table:style-name="ce8">
            <text:p>978,26</text:p>
          </table:table-cell>
          <table:table-cell office:value-type="float" office:value="35.479999999999997" table:style-name="ce8">
            <text:p>35,48</text:p>
          </table:table-cell>
          <table:table-cell office:value-type="float" office:value="409.66" table:style-name="ce8">
            <text:p>409,66</text:p>
          </table:table-cell>
          <table:table-cell office:value-type="float" office:value="28.73" table:style-name="ce8">
            <text:p>28,73</text:p>
          </table:table-cell>
          <table:table-cell table:style-name="ce8"/>
          <table:table-cell office:value-type="float" office:value="1148.18" table:style-name="ce8">
            <text:p>1.148,18</text:p>
          </table:table-cell>
          <table:table-cell office:value-type="float" office:value="2536.1000000000004" table:formula="of:=[.B8]+[.D8]+[.G8]" table:style-name="ce8">
            <text:p>2.536,10</text:p>
          </table:table-cell>
          <table:table-cell office:value-type="float" office:value="995.37954999999999" table:formula="of:=([.B8]*0.0175)+[.B8]" table:style-name="ce7">
            <text:p>995,37955</text:p>
          </table:table-cell>
          <table:table-cell office:value-type="float" office:value="36.100899999999996" table:formula="of:=([.C8]*0.0175)+[.C8]" table:style-name="ce7">
            <text:p>36,1009</text:p>
          </table:table-cell>
          <table:table-cell office:value-type="float" office:value="416.82905000000005" table:formula="of:=([.D8]*0.0175)+[.D8]" table:style-name="ce7">
            <text:p>416,82905</text:p>
          </table:table-cell>
          <table:table-cell office:value-type="float" office:value="29.232775" table:formula="of:=([.E8]*0.0175)+[.E8]" table:style-name="ce7">
            <text:p>29,232775</text:p>
          </table:table-cell>
          <table:table-cell office:value-type="float" office:value="0" table:formula="of:=([.F8]*0.0175)+[.F8]" table:style-name="ce7">
            <text:p>0</text:p>
          </table:table-cell>
          <table:table-cell office:value-type="float" office:value="1168.27315" table:formula="of:=([.G8]*0.0175)+[.G8]" table:style-name="ce7">
            <text:p>1168,27315</text:p>
          </table:table-cell>
          <table:table-cell office:value-type="float" office:value="2580.4817500000004" table:formula="of:=([.H8]*0.0175)+[.H8]" table:style-name="ce7">
            <text:p>2580,48175</text:p>
          </table:table-cell>
          <table:table-cell office:value-type="float" office:value="995.38" table:formula="of:=ROUNDUP([.I8];2)" table:style-name="ce7">
            <text:p>995,38</text:p>
          </table:table-cell>
          <table:table-cell office:value-type="float" office:value="36.11" table:formula="of:=ROUNDUP([.J8];2)" table:style-name="ce9">
            <text:p>36,11</text:p>
          </table:table-cell>
          <table:table-cell office:value-type="float" office:value="416.83" table:formula="of:=ROUNDUP([.K8];2)" table:style-name="ce7">
            <text:p>416,83</text:p>
          </table:table-cell>
          <table:table-cell office:value-type="float" office:value="29.240000000000002" table:formula="of:=ROUNDUP([.L8];2)" table:style-name="ce9">
            <text:p>29,24</text:p>
          </table:table-cell>
          <table:table-cell office:value-type="float" office:value="0" table:formula="of:=ROUNDUP([.M8];2)" table:style-name="ce7">
            <text:p>0</text:p>
          </table:table-cell>
          <table:table-cell office:value-type="float" office:value="1168.28" table:formula="of:=ROUNDUP([.N8];2)" table:style-name="ce7">
            <text:p>1168,28</text:p>
          </table:table-cell>
          <table:table-cell office:value-type="float" office:value="2580.4900000000002" table:formula="of:=ROUNDUP([.O8];2)" table:style-name="ce7">
            <text:p>2580,49</text:p>
          </table:table-cell>
          <table:table-cell table:style-name="ce7"/>
          <table:table-cell office:value-type="float" office:value="1050.05621" table:style-name="ce5">
            <text:p>1.050,06</text:p>
          </table:table-cell>
          <table:table-cell office:value-type="float" office:value="38.120020000000004" table:style-name="ce5">
            <text:p>38,12</text:p>
          </table:table-cell>
          <table:table-cell office:value-type="float" office:value="1232.46" table:style-name="ce5">
            <text:p>1.232,46</text:p>
          </table:table-cell>
          <table:table-cell office:value-type="float" office:value="439.72219999999999" table:style-name="ce5">
            <text:p>439,72</text:p>
          </table:table-cell>
          <table:table-cell office:value-type="float" office:value="30.824950000000001" table:style-name="ce5">
            <text:p>30,82</text:p>
          </table:table-cell>
          <table:table-cell office:value-type="float" office:value="2722.2384099999999" table:formula="of:=[.X8]+[.Z8]+[.AA8]" table:style-name="ce5">
            <text:p>2.722,2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Titulado Medio (ATS-DUE)</text:p>
          </table:table-cell>
          <table:table-cell office:value-type="float" office:value="978.26" table:style-name="ce5">
            <text:p>978,26</text:p>
          </table:table-cell>
          <table:table-cell office:value-type="float" office:value="35.479999999999997" table:style-name="ce5">
            <text:p>35,48</text:p>
          </table:table-cell>
          <table:table-cell office:value-type="float" office:value="409.66" table:style-name="ce5">
            <text:p>409,66</text:p>
          </table:table-cell>
          <table:table-cell office:value-type="float" office:value="28.73" table:style-name="ce5">
            <text:p>28,73</text:p>
          </table:table-cell>
          <table:table-cell table:style-name="ce5"/>
          <table:table-cell office:value-type="float" office:value="1324.43" table:style-name="ce5">
            <text:p>1.324,43</text:p>
          </table:table-cell>
          <table:table-cell office:value-type="float" office:value="2712.3500000000004" table:formula="of:=[.B9]+[.D9]+[.G9]" table:style-name="ce5">
            <text:p>2.712,35</text:p>
          </table:table-cell>
          <table:table-cell office:value-type="float" office:value="995.37954999999999" table:formula="of:=([.B9]*0.0175)+[.B9]" table:style-name="ce1">
            <text:p>995,37955</text:p>
          </table:table-cell>
          <table:table-cell office:value-type="float" office:value="36.100899999999996" table:formula="of:=([.C9]*0.0175)+[.C9]" table:style-name="ce1">
            <text:p>36,1009</text:p>
          </table:table-cell>
          <table:table-cell office:value-type="float" office:value="416.82905000000005" table:formula="of:=([.D9]*0.0175)+[.D9]" table:style-name="ce1">
            <text:p>416,82905</text:p>
          </table:table-cell>
          <table:table-cell office:value-type="float" office:value="29.232775" table:formula="of:=([.E9]*0.0175)+[.E9]" table:style-name="ce1">
            <text:p>29,232775</text:p>
          </table:table-cell>
          <table:table-cell office:value-type="float" office:value="0" table:formula="of:=([.F9]*0.0175)+[.F9]" table:style-name="ce1">
            <text:p>0</text:p>
          </table:table-cell>
          <table:table-cell office:value-type="float" office:value="1347.6075250000001" table:formula="of:=([.G9]*0.0175)+[.G9]" table:style-name="ce1">
            <text:p>1347,607525</text:p>
          </table:table-cell>
          <table:table-cell office:value-type="float" office:value="2759.8161250000003" table:formula="of:=([.H9]*0.0175)+[.H9]" table:style-name="ce1">
            <text:p>2759,816125</text:p>
          </table:table-cell>
          <table:table-cell office:value-type="float" office:value="995.38" table:formula="of:=ROUNDUP([.I9];2)" table:style-name="ce1">
            <text:p>995,38</text:p>
          </table:table-cell>
          <table:table-cell office:value-type="float" office:value="36.11" table:formula="of:=ROUNDUP([.J9];2)" table:style-name="ce3">
            <text:p>36,11</text:p>
          </table:table-cell>
          <table:table-cell office:value-type="float" office:value="416.83" table:formula="of:=ROUNDUP([.K9];2)" table:style-name="ce1">
            <text:p>416,83</text:p>
          </table:table-cell>
          <table:table-cell office:value-type="float" office:value="29.240000000000002" table:formula="of:=ROUNDUP([.L9];2)" table:style-name="ce3">
            <text:p>29,24</text:p>
          </table:table-cell>
          <table:table-cell office:value-type="float" office:value="0" table:formula="of:=ROUNDUP([.M9];2)" table:style-name="ce1">
            <text:p>0</text:p>
          </table:table-cell>
          <table:table-cell office:value-type="float" office:value="1347.61" table:formula="of:=ROUNDUP([.N9];2)" table:style-name="ce1">
            <text:p>1347,61</text:p>
          </table:table-cell>
          <table:table-cell office:value-type="float" office:value="2759.82" table:formula="of:=ROUNDUP([.O9];2)" table:style-name="ce1">
            <text:p>2759,82</text:p>
          </table:table-cell>
          <table:table-cell table:style-name="ce1"/>
          <table:table-cell office:value-type="float" office:value="1050.05621" table:style-name="ce5">
            <text:p>1.050,06</text:p>
          </table:table-cell>
          <table:table-cell office:value-type="float" office:value="38.120020000000004" table:style-name="ce5">
            <text:p>38,12</text:p>
          </table:table-cell>
          <table:table-cell office:value-type="float" office:value="1421.6305500000001" table:style-name="ce5">
            <text:p>1.421,63</text:p>
          </table:table-cell>
          <table:table-cell office:value-type="float" office:value="439.72219999999999" table:style-name="ce5">
            <text:p>439,72</text:p>
          </table:table-cell>
          <table:table-cell office:value-type="float" office:value="30.824950000000001" table:style-name="ce5">
            <text:p>30,82</text:p>
          </table:table-cell>
          <table:table-cell office:value-type="float" office:value="2911.4089600000002" table:formula="of:=[.X9]+[.Z9]+[.AA9]" table:style-name="ce5">
            <text:p>2.911,4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Director /Administrador</text:p>
          </table:table-cell>
          <table:table-cell office:value-type="float" office:value="978.26" table:style-name="ce5">
            <text:p>978,26</text:p>
          </table:table-cell>
          <table:table-cell office:value-type="float" office:value="35.479999999999997" table:style-name="ce5">
            <text:p>35,48</text:p>
          </table:table-cell>
          <table:table-cell office:value-type="float" office:value="409.66" table:style-name="ce5">
            <text:p>409,66</text:p>
          </table:table-cell>
          <table:table-cell office:value-type="float" office:value="28.73" table:style-name="ce5">
            <text:p>28,73</text:p>
          </table:table-cell>
          <table:table-cell table:style-name="ce5"/>
          <table:table-cell office:value-type="float" office:value="1411.24" table:style-name="ce5">
            <text:p>1.411,24</text:p>
          </table:table-cell>
          <table:table-cell office:value-type="float" office:value="2799.16" table:formula="of:=[.B10]+[.D10]+[.G10]" table:style-name="ce5">
            <text:p>2.799,16</text:p>
          </table:table-cell>
          <table:table-cell office:value-type="float" office:value="995.37954999999999" table:formula="of:=([.B10]*0.0175)+[.B10]" table:style-name="ce1">
            <text:p>995,37955</text:p>
          </table:table-cell>
          <table:table-cell office:value-type="float" office:value="36.100899999999996" table:formula="of:=([.C10]*0.0175)+[.C10]" table:style-name="ce1">
            <text:p>36,1009</text:p>
          </table:table-cell>
          <table:table-cell office:value-type="float" office:value="416.82905000000005" table:formula="of:=([.D10]*0.0175)+[.D10]" table:style-name="ce1">
            <text:p>416,82905</text:p>
          </table:table-cell>
          <table:table-cell office:value-type="float" office:value="29.232775" table:formula="of:=([.E10]*0.0175)+[.E10]" table:style-name="ce1">
            <text:p>29,232775</text:p>
          </table:table-cell>
          <table:table-cell office:value-type="float" office:value="0" table:formula="of:=([.F10]*0.0175)+[.F10]" table:style-name="ce1">
            <text:p>0</text:p>
          </table:table-cell>
          <table:table-cell office:value-type="float" office:value="1435.9367" table:formula="of:=([.G10]*0.0175)+[.G10]" table:style-name="ce1">
            <text:p>1435,9367</text:p>
          </table:table-cell>
          <table:table-cell office:value-type="float" office:value="2848.1452999999997" table:formula="of:=([.H10]*0.0175)+[.H10]" table:style-name="ce1">
            <text:p>2848,1453</text:p>
          </table:table-cell>
          <table:table-cell office:value-type="float" office:value="995.38" table:formula="of:=ROUNDUP([.I10];2)" table:style-name="ce1">
            <text:p>995,38</text:p>
          </table:table-cell>
          <table:table-cell office:value-type="float" office:value="36.11" table:formula="of:=ROUNDUP([.J10];2)" table:style-name="ce3">
            <text:p>36,11</text:p>
          </table:table-cell>
          <table:table-cell office:value-type="float" office:value="416.83" table:formula="of:=ROUNDUP([.K10];2)" table:style-name="ce1">
            <text:p>416,83</text:p>
          </table:table-cell>
          <table:table-cell office:value-type="float" office:value="29.240000000000002" table:formula="of:=ROUNDUP([.L10];2)" table:style-name="ce3">
            <text:p>29,24</text:p>
          </table:table-cell>
          <table:table-cell office:value-type="float" office:value="0" table:formula="of:=ROUNDUP([.M10];2)" table:style-name="ce1">
            <text:p>0</text:p>
          </table:table-cell>
          <table:table-cell office:value-type="float" office:value="1435.94" table:formula="of:=ROUNDUP([.N10];2)" table:style-name="ce1">
            <text:p>1435,94</text:p>
          </table:table-cell>
          <table:table-cell office:value-type="float" office:value="2848.15" table:formula="of:=ROUNDUP([.O10];2)" table:style-name="ce1">
            <text:p>2848,15</text:p>
          </table:table-cell>
          <table:table-cell table:style-name="ce1"/>
          <table:table-cell office:value-type="float" office:value="1050.05621" table:style-name="ce5">
            <text:p>1.050,06</text:p>
          </table:table-cell>
          <table:table-cell office:value-type="float" office:value="38.120020000000004" table:style-name="ce5">
            <text:p>38,12</text:p>
          </table:table-cell>
          <table:table-cell office:value-type="float" office:value="1514.82179" table:style-name="ce5">
            <text:p>1.514,82</text:p>
          </table:table-cell>
          <table:table-cell office:value-type="float" office:value="439.72219999999999" table:style-name="ce5">
            <text:p>439,72</text:p>
          </table:table-cell>
          <table:table-cell office:value-type="float" office:value="30.824950000000001" table:style-name="ce5">
            <text:p>30,82</text:p>
          </table:table-cell>
          <table:table-cell office:value-type="float" office:value="3004.6001999999999" table:formula="of:=[.X10]+[.Z10]+[.AA10]" table:style-name="ce5">
            <text:p>3.004,60</text:p>
          </table:table-cell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7" table:style-name="ce5"/>
          <table:table-cell office:value-type="float" office:value="0" table:formula="of:=([.B11]*0.0175)+[.B11]" table:style-name="ce1">
            <text:p>0</text:p>
          </table:table-cell>
          <table:table-cell office:value-type="float" office:value="0" table:formula="of:=([.C11]*0.0175)+[.C11]" table:style-name="ce1">
            <text:p>0</text:p>
          </table:table-cell>
          <table:table-cell office:value-type="float" office:value="0" table:formula="of:=([.D11]*0.0175)+[.D11]" table:style-name="ce1">
            <text:p>0</text:p>
          </table:table-cell>
          <table:table-cell office:value-type="float" office:value="0" table:formula="of:=([.E11]*0.0175)+[.E11]" table:style-name="ce1">
            <text:p>0</text:p>
          </table:table-cell>
          <table:table-cell office:value-type="float" office:value="0" table:formula="of:=([.F11]*0.0175)+[.F11]" table:style-name="ce1">
            <text:p>0</text:p>
          </table:table-cell>
          <table:table-cell office:value-type="float" office:value="0" table:formula="of:=([.G11]*0.0175)+[.G11]" table:style-name="ce1">
            <text:p>0</text:p>
          </table:table-cell>
          <table:table-cell office:value-type="float" office:value="0" table:formula="of:=([.H11]*0.0175)+[.H11]" table:style-name="ce1">
            <text:p>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number-columns-repeated="6" table:style-name="ce4"/>
          <table:table-cell table:number-columns-repeated="16355" table:style-name="ce1"/>
        </table:table-row>
        <table:table-row table:style-name="ro1">
          <table:table-cell office:value-type="string" table:style-name="ce7">
            <text:p>Encargado Administrativo</text:p>
          </table:table-cell>
          <table:table-cell office:value-type="float" office:value="734.51" table:style-name="ce8">
            <text:p>734,51</text:p>
          </table:table-cell>
          <table:table-cell office:value-type="float" office:value="26.85" table:style-name="ce8">
            <text:p>26,85</text:p>
          </table:table-cell>
          <table:table-cell office:value-type="float" office:value="330.33" table:style-name="ce8">
            <text:p>330,33</text:p>
          </table:table-cell>
          <table:table-cell office:value-type="float" office:value="23.39" table:style-name="ce8">
            <text:p>23,39</text:p>
          </table:table-cell>
          <table:table-cell table:style-name="ce8"/>
          <table:table-cell office:value-type="float" office:value="1073.6400000000001" table:style-name="ce8">
            <text:p>1.073,64</text:p>
          </table:table-cell>
          <table:table-cell office:value-type="float" office:value="2138.48" table:formula="of:=[.B12]+[.D12]+[.G12]" table:style-name="ce8">
            <text:p>2.138,48</text:p>
          </table:table-cell>
          <table:table-cell office:value-type="float" office:value="747.36392499999999" table:formula="of:=([.B12]*0.0175)+[.B12]" table:style-name="ce7">
            <text:p>747,363925</text:p>
          </table:table-cell>
          <table:table-cell office:value-type="float" office:value="27.319875000000003" table:formula="of:=([.C12]*0.0175)+[.C12]" table:style-name="ce7">
            <text:p>27,319875</text:p>
          </table:table-cell>
          <table:table-cell office:value-type="float" office:value="336.11077499999999" table:formula="of:=([.D12]*0.0175)+[.D12]" table:style-name="ce7">
            <text:p>336,110775</text:p>
          </table:table-cell>
          <table:table-cell office:value-type="float" office:value="23.799325" table:formula="of:=([.E12]*0.0175)+[.E12]" table:style-name="ce7">
            <text:p>23,799325</text:p>
          </table:table-cell>
          <table:table-cell office:value-type="float" office:value="0" table:formula="of:=([.F12]*0.0175)+[.F12]" table:style-name="ce7">
            <text:p>0</text:p>
          </table:table-cell>
          <table:table-cell office:value-type="float" office:value="1092.4287000000002" table:formula="of:=([.G12]*0.0175)+[.G12]" table:style-name="ce7">
            <text:p>1092,4287</text:p>
          </table:table-cell>
          <table:table-cell office:value-type="float" office:value="2175.9034000000001" table:formula="of:=([.H12]*0.0175)+[.H12]" table:style-name="ce7">
            <text:p>2175,9034</text:p>
          </table:table-cell>
          <table:table-cell office:value-type="float" office:value="747.37" table:formula="of:=ROUNDUP([.I12];2)" table:style-name="ce7">
            <text:p>747,37</text:p>
          </table:table-cell>
          <table:table-cell office:value-type="float" office:value="27.32" table:formula="of:=ROUNDUP([.J12];2)" table:style-name="ce9">
            <text:p>27,32</text:p>
          </table:table-cell>
          <table:table-cell office:value-type="float" office:value="336.12" table:formula="of:=ROUNDUP([.K12];2)" table:style-name="ce7">
            <text:p>336,12</text:p>
          </table:table-cell>
          <table:table-cell office:value-type="float" office:value="23.8" table:formula="of:=ROUNDUP([.L12];2)" table:style-name="ce9">
            <text:p>23,8</text:p>
          </table:table-cell>
          <table:table-cell office:value-type="float" office:value="0" table:formula="of:=ROUNDUP([.M12];2)" table:style-name="ce7">
            <text:p>0</text:p>
          </table:table-cell>
          <table:table-cell office:value-type="float" office:value="1092.43" table:formula="of:=ROUNDUP([.N12];2)" table:style-name="ce7">
            <text:p>1092,43</text:p>
          </table:table-cell>
          <table:table-cell office:value-type="float" office:value="2175.9100000000003" table:formula="of:=ROUNDUP([.O12];2)" table:style-name="ce7">
            <text:p>2175,91</text:p>
          </table:table-cell>
          <table:table-cell table:style-name="ce7"/>
          <table:table-cell office:value-type="float" office:value="788.42250999999999" table:style-name="ce5">
            <text:p>788,42</text:p>
          </table:table-cell>
          <table:table-cell office:value-type="float" office:value="28.84731" table:style-name="ce5">
            <text:p>28,85</text:p>
          </table:table-cell>
          <table:table-cell office:value-type="float" office:value="1152.46" table:style-name="ce5">
            <text:p>1.152,46</text:p>
          </table:table-cell>
          <table:table-cell office:value-type="float" office:value="354.56259999999997" table:style-name="ce5">
            <text:p>354,56</text:p>
          </table:table-cell>
          <table:table-cell office:value-type="float" office:value="25.093830000000001" table:style-name="ce5">
            <text:p>25,09</text:p>
          </table:table-cell>
          <table:table-cell office:value-type="float" office:value="2295.4451099999997" table:formula="of:=[.X12]+[.Z12]+[.AA12]" table:style-name="ce5">
            <text:p>2.295,4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Jefe de cocina</text:p>
          </table:table-cell>
          <table:table-cell office:value-type="float" office:value="734.51" table:style-name="ce8">
            <text:p>734,51</text:p>
          </table:table-cell>
          <table:table-cell office:value-type="float" office:value="26.85" table:style-name="ce8">
            <text:p>26,85</text:p>
          </table:table-cell>
          <table:table-cell office:value-type="float" office:value="330.33" table:style-name="ce8">
            <text:p>330,33</text:p>
          </table:table-cell>
          <table:table-cell office:value-type="float" office:value="23.39" table:style-name="ce8">
            <text:p>23,39</text:p>
          </table:table-cell>
          <table:table-cell table:style-name="ce8"/>
          <table:table-cell office:value-type="float" office:value="945.53" table:style-name="ce8">
            <text:p>945,53</text:p>
          </table:table-cell>
          <table:table-cell office:value-type="float" office:value="2010.37" table:formula="of:=[.B13]+[.D13]+[.G13]" table:style-name="ce8">
            <text:p>2.010,37</text:p>
          </table:table-cell>
          <table:table-cell office:value-type="float" office:value="747.36392499999999" table:formula="of:=([.B13]*0.0175)+[.B13]" table:style-name="ce7">
            <text:p>747,363925</text:p>
          </table:table-cell>
          <table:table-cell office:value-type="float" office:value="27.319875000000003" table:formula="of:=([.C13]*0.0175)+[.C13]" table:style-name="ce7">
            <text:p>27,319875</text:p>
          </table:table-cell>
          <table:table-cell office:value-type="float" office:value="336.11077499999999" table:formula="of:=([.D13]*0.0175)+[.D13]" table:style-name="ce7">
            <text:p>336,110775</text:p>
          </table:table-cell>
          <table:table-cell office:value-type="float" office:value="23.799325" table:formula="of:=([.E13]*0.0175)+[.E13]" table:style-name="ce7">
            <text:p>23,799325</text:p>
          </table:table-cell>
          <table:table-cell office:value-type="float" office:value="0" table:formula="of:=([.F13]*0.0175)+[.F13]" table:style-name="ce7">
            <text:p>0</text:p>
          </table:table-cell>
          <table:table-cell office:value-type="float" office:value="962.076775" table:formula="of:=([.G13]*0.0175)+[.G13]" table:style-name="ce7">
            <text:p>962,076775</text:p>
          </table:table-cell>
          <table:table-cell office:value-type="float" office:value="2045.551475" table:formula="of:=([.H13]*0.0175)+[.H13]" table:style-name="ce7">
            <text:p>2045,551475</text:p>
          </table:table-cell>
          <table:table-cell office:value-type="float" office:value="747.37" table:formula="of:=ROUNDUP([.I13];2)" table:style-name="ce7">
            <text:p>747,37</text:p>
          </table:table-cell>
          <table:table-cell office:value-type="float" office:value="27.32" table:formula="of:=ROUNDUP([.J13];2)" table:style-name="ce9">
            <text:p>27,32</text:p>
          </table:table-cell>
          <table:table-cell office:value-type="float" office:value="336.12" table:formula="of:=ROUNDUP([.K13];2)" table:style-name="ce7">
            <text:p>336,12</text:p>
          </table:table-cell>
          <table:table-cell office:value-type="float" office:value="23.8" table:formula="of:=ROUNDUP([.L13];2)" table:style-name="ce9">
            <text:p>23,8</text:p>
          </table:table-cell>
          <table:table-cell office:value-type="float" office:value="0" table:formula="of:=ROUNDUP([.M13];2)" table:style-name="ce7">
            <text:p>0</text:p>
          </table:table-cell>
          <table:table-cell office:value-type="float" office:value="962.08" table:formula="of:=ROUNDUP([.N13];2)" table:style-name="ce7">
            <text:p>962,08</text:p>
          </table:table-cell>
          <table:table-cell office:value-type="float" office:value="2045.56" table:formula="of:=ROUNDUP([.O13];2)" table:style-name="ce7">
            <text:p>2045,56</text:p>
          </table:table-cell>
          <table:table-cell table:style-name="ce7"/>
          <table:table-cell office:value-type="float" office:value="788.42250999999999" table:style-name="ce5">
            <text:p>788,42</text:p>
          </table:table-cell>
          <table:table-cell office:value-type="float" office:value="28.84731" table:style-name="ce5">
            <text:p>28,85</text:p>
          </table:table-cell>
          <table:table-cell office:value-type="float" office:value="1014.91" table:style-name="ce5">
            <text:p>1.014,91</text:p>
          </table:table-cell>
          <table:table-cell office:value-type="float" office:value="354.56259999999997" table:style-name="ce5">
            <text:p>354,56</text:p>
          </table:table-cell>
          <table:table-cell office:value-type="float" office:value="25.093830000000001" table:style-name="ce5">
            <text:p>25,09</text:p>
          </table:table-cell>
          <table:table-cell office:value-type="float" office:value="2157.8951099999999" table:formula="of:=[.X13]+[.Z13]+[.AA13]" table:style-name="ce5">
            <text:p>2.157,9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float" office:value="734.51" table:style-name="ce8">
            <text:p>734,51</text:p>
          </table:table-cell>
          <table:table-cell office:value-type="float" office:value="26.85" table:style-name="ce8">
            <text:p>26,85</text:p>
          </table:table-cell>
          <table:table-cell office:value-type="float" office:value="330.33" table:style-name="ce8">
            <text:p>330,33</text:p>
          </table:table-cell>
          <table:table-cell office:value-type="float" office:value="23.39" table:style-name="ce8">
            <text:p>23,39</text:p>
          </table:table-cell>
          <table:table-cell table:style-name="ce8"/>
          <table:table-cell office:value-type="float" office:value="945.53" table:style-name="ce8">
            <text:p>945,53</text:p>
          </table:table-cell>
          <table:table-cell office:value-type="float" office:value="2010.37" table:formula="of:=[.B14]+[.D14]+[.G14]" table:style-name="ce8">
            <text:p>2.010,37</text:p>
          </table:table-cell>
          <table:table-cell office:value-type="float" office:value="747.36392499999999" table:formula="of:=([.B14]*0.0175)+[.B14]" table:style-name="ce7">
            <text:p>747,363925</text:p>
          </table:table-cell>
          <table:table-cell office:value-type="float" office:value="27.319875000000003" table:formula="of:=([.C14]*0.0175)+[.C14]" table:style-name="ce7">
            <text:p>27,319875</text:p>
          </table:table-cell>
          <table:table-cell office:value-type="float" office:value="336.11077499999999" table:formula="of:=([.D14]*0.0175)+[.D14]" table:style-name="ce7">
            <text:p>336,110775</text:p>
          </table:table-cell>
          <table:table-cell office:value-type="float" office:value="23.799325" table:formula="of:=([.E14]*0.0175)+[.E14]" table:style-name="ce7">
            <text:p>23,799325</text:p>
          </table:table-cell>
          <table:table-cell office:value-type="float" office:value="0" table:formula="of:=([.F14]*0.0175)+[.F14]" table:style-name="ce7">
            <text:p>0</text:p>
          </table:table-cell>
          <table:table-cell office:value-type="float" office:value="962.076775" table:formula="of:=([.G14]*0.0175)+[.G14]" table:style-name="ce7">
            <text:p>962,076775</text:p>
          </table:table-cell>
          <table:table-cell office:value-type="float" office:value="2045.551475" table:formula="of:=([.H14]*0.0175)+[.H14]" table:style-name="ce7">
            <text:p>2045,551475</text:p>
          </table:table-cell>
          <table:table-cell office:value-type="float" office:value="747.37" table:formula="of:=ROUNDUP([.I14];2)" table:style-name="ce7">
            <text:p>747,37</text:p>
          </table:table-cell>
          <table:table-cell office:value-type="float" office:value="27.32" table:formula="of:=ROUNDUP([.J14];2)" table:style-name="ce9">
            <text:p>27,32</text:p>
          </table:table-cell>
          <table:table-cell office:value-type="float" office:value="336.12" table:formula="of:=ROUNDUP([.K14];2)" table:style-name="ce7">
            <text:p>336,12</text:p>
          </table:table-cell>
          <table:table-cell office:value-type="float" office:value="23.8" table:formula="of:=ROUNDUP([.L14];2)" table:style-name="ce9">
            <text:p>23,8</text:p>
          </table:table-cell>
          <table:table-cell office:value-type="float" office:value="0" table:formula="of:=ROUNDUP([.M14];2)" table:style-name="ce7">
            <text:p>0</text:p>
          </table:table-cell>
          <table:table-cell office:value-type="float" office:value="962.08" table:formula="of:=ROUNDUP([.N14];2)" table:style-name="ce7">
            <text:p>962,08</text:p>
          </table:table-cell>
          <table:table-cell office:value-type="float" office:value="2045.56" table:formula="of:=ROUNDUP([.O14];2)" table:style-name="ce7">
            <text:p>2045,56</text:p>
          </table:table-cell>
          <table:table-cell table:style-name="ce7"/>
          <table:table-cell office:value-type="float" office:value="788.42250999999999" table:style-name="ce5">
            <text:p>788,42</text:p>
          </table:table-cell>
          <table:table-cell office:value-type="float" office:value="28.84731" table:style-name="ce5">
            <text:p>28,85</text:p>
          </table:table-cell>
          <table:table-cell office:value-type="float" office:value="1014.91" table:style-name="ce5">
            <text:p>1.014,91</text:p>
          </table:table-cell>
          <table:table-cell office:value-type="float" office:value="354.56259999999997" table:style-name="ce5">
            <text:p>354,56</text:p>
          </table:table-cell>
          <table:table-cell office:value-type="float" office:value="25.093830000000001" table:style-name="ce5">
            <text:p>25,09</text:p>
          </table:table-cell>
          <table:table-cell office:value-type="float" office:value="2157.8951099999999" table:formula="of:=[.X14]+[.Z14]+[.AA14]" table:style-name="ce5">
            <text:p>2.157,9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Maestro <text:s/>de Taller</text:p>
          </table:table-cell>
          <table:table-cell office:value-type="float" office:value="734.51" table:style-name="ce8">
            <text:p>734,51</text:p>
          </table:table-cell>
          <table:table-cell office:value-type="float" office:value="26.85" table:style-name="ce8">
            <text:p>26,85</text:p>
          </table:table-cell>
          <table:table-cell office:value-type="float" office:value="330.33" table:style-name="ce8">
            <text:p>330,33</text:p>
          </table:table-cell>
          <table:table-cell office:value-type="float" office:value="23.39" table:style-name="ce8">
            <text:p>23,39</text:p>
          </table:table-cell>
          <table:table-cell table:style-name="ce8"/>
          <table:table-cell office:value-type="float" office:value="945.53" table:style-name="ce8">
            <text:p>945,53</text:p>
          </table:table-cell>
          <table:table-cell office:value-type="float" office:value="2010.37" table:formula="of:=[.B15]+[.D15]+[.G15]" table:style-name="ce8">
            <text:p>2.010,37</text:p>
          </table:table-cell>
          <table:table-cell office:value-type="float" office:value="747.36392499999999" table:formula="of:=([.B15]*0.0175)+[.B15]" table:style-name="ce7">
            <text:p>747,363925</text:p>
          </table:table-cell>
          <table:table-cell office:value-type="float" office:value="27.319875000000003" table:formula="of:=([.C15]*0.0175)+[.C15]" table:style-name="ce7">
            <text:p>27,319875</text:p>
          </table:table-cell>
          <table:table-cell office:value-type="float" office:value="336.11077499999999" table:formula="of:=([.D15]*0.0175)+[.D15]" table:style-name="ce7">
            <text:p>336,110775</text:p>
          </table:table-cell>
          <table:table-cell office:value-type="float" office:value="23.799325" table:formula="of:=([.E15]*0.0175)+[.E15]" table:style-name="ce7">
            <text:p>23,799325</text:p>
          </table:table-cell>
          <table:table-cell office:value-type="float" office:value="0" table:formula="of:=([.F15]*0.0175)+[.F15]" table:style-name="ce7">
            <text:p>0</text:p>
          </table:table-cell>
          <table:table-cell office:value-type="float" office:value="962.076775" table:formula="of:=([.G15]*0.0175)+[.G15]" table:style-name="ce7">
            <text:p>962,076775</text:p>
          </table:table-cell>
          <table:table-cell office:value-type="float" office:value="2045.551475" table:formula="of:=([.H15]*0.0175)+[.H15]" table:style-name="ce7">
            <text:p>2045,551475</text:p>
          </table:table-cell>
          <table:table-cell office:value-type="float" office:value="747.37" table:formula="of:=ROUNDUP([.I15];2)" table:style-name="ce7">
            <text:p>747,37</text:p>
          </table:table-cell>
          <table:table-cell office:value-type="float" office:value="27.32" table:formula="of:=ROUNDUP([.J15];2)" table:style-name="ce9">
            <text:p>27,32</text:p>
          </table:table-cell>
          <table:table-cell office:value-type="float" office:value="336.12" table:formula="of:=ROUNDUP([.K15];2)" table:style-name="ce7">
            <text:p>336,12</text:p>
          </table:table-cell>
          <table:table-cell office:value-type="float" office:value="23.8" table:formula="of:=ROUNDUP([.L15];2)" table:style-name="ce9">
            <text:p>23,8</text:p>
          </table:table-cell>
          <table:table-cell office:value-type="float" office:value="0" table:formula="of:=ROUNDUP([.M15];2)" table:style-name="ce7">
            <text:p>0</text:p>
          </table:table-cell>
          <table:table-cell office:value-type="float" office:value="962.08" table:formula="of:=ROUNDUP([.N15];2)" table:style-name="ce7">
            <text:p>962,08</text:p>
          </table:table-cell>
          <table:table-cell office:value-type="float" office:value="2045.56" table:formula="of:=ROUNDUP([.O15];2)" table:style-name="ce7">
            <text:p>2045,56</text:p>
          </table:table-cell>
          <table:table-cell table:style-name="ce7"/>
          <table:table-cell office:value-type="float" office:value="788.42250999999999" table:style-name="ce5">
            <text:p>788,42</text:p>
          </table:table-cell>
          <table:table-cell office:value-type="float" office:value="28.84731" table:style-name="ce5">
            <text:p>28,85</text:p>
          </table:table-cell>
          <table:table-cell office:value-type="float" office:value="1014.91" table:style-name="ce5">
            <text:p>1.014,91</text:p>
          </table:table-cell>
          <table:table-cell office:value-type="float" office:value="354.56259999999997" table:style-name="ce5">
            <text:p>354,56</text:p>
          </table:table-cell>
          <table:table-cell office:value-type="float" office:value="25.093830000000001" table:style-name="ce5">
            <text:p>25,09</text:p>
          </table:table-cell>
          <table:table-cell office:value-type="float" office:value="2157.8951099999999" table:formula="of:=[.X15]+[.Z15]+[.AA15]" table:style-name="ce5">
            <text:p>2.157,9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Delineante</text:p>
          </table:table-cell>
          <table:table-cell office:value-type="float" office:value="734.51" table:style-name="ce8">
            <text:p>734,51</text:p>
          </table:table-cell>
          <table:table-cell office:value-type="float" office:value="26.85" table:style-name="ce8">
            <text:p>26,85</text:p>
          </table:table-cell>
          <table:table-cell office:value-type="float" office:value="330.33" table:style-name="ce8">
            <text:p>330,33</text:p>
          </table:table-cell>
          <table:table-cell office:value-type="float" office:value="23.39" table:style-name="ce8">
            <text:p>23,39</text:p>
          </table:table-cell>
          <table:table-cell table:style-name="ce8"/>
          <table:table-cell office:value-type="float" office:value="945.53" table:style-name="ce8">
            <text:p>945,53</text:p>
          </table:table-cell>
          <table:table-cell office:value-type="float" office:value="2010.37" table:formula="of:=[.B16]+[.D16]+[.G16]" table:style-name="ce8">
            <text:p>2.010,37</text:p>
          </table:table-cell>
          <table:table-cell office:value-type="float" office:value="747.36392499999999" table:formula="of:=([.B16]*0.0175)+[.B16]" table:style-name="ce7">
            <text:p>747,363925</text:p>
          </table:table-cell>
          <table:table-cell office:value-type="float" office:value="27.319875000000003" table:formula="of:=([.C16]*0.0175)+[.C16]" table:style-name="ce7">
            <text:p>27,319875</text:p>
          </table:table-cell>
          <table:table-cell office:value-type="float" office:value="336.11077499999999" table:formula="of:=([.D16]*0.0175)+[.D16]" table:style-name="ce7">
            <text:p>336,110775</text:p>
          </table:table-cell>
          <table:table-cell office:value-type="float" office:value="23.799325" table:formula="of:=([.E16]*0.0175)+[.E16]" table:style-name="ce7">
            <text:p>23,799325</text:p>
          </table:table-cell>
          <table:table-cell office:value-type="float" office:value="0" table:formula="of:=([.F16]*0.0175)+[.F16]" table:style-name="ce7">
            <text:p>0</text:p>
          </table:table-cell>
          <table:table-cell office:value-type="float" office:value="962.076775" table:formula="of:=([.G16]*0.0175)+[.G16]" table:style-name="ce7">
            <text:p>962,076775</text:p>
          </table:table-cell>
          <table:table-cell office:value-type="float" office:value="2045.551475" table:formula="of:=([.H16]*0.0175)+[.H16]" table:style-name="ce7">
            <text:p>2045,551475</text:p>
          </table:table-cell>
          <table:table-cell office:value-type="float" office:value="747.37" table:formula="of:=ROUNDUP([.I16];2)" table:style-name="ce7">
            <text:p>747,37</text:p>
          </table:table-cell>
          <table:table-cell office:value-type="float" office:value="27.32" table:formula="of:=ROUNDUP([.J16];2)" table:style-name="ce9">
            <text:p>27,32</text:p>
          </table:table-cell>
          <table:table-cell office:value-type="float" office:value="336.12" table:formula="of:=ROUNDUP([.K16];2)" table:style-name="ce7">
            <text:p>336,12</text:p>
          </table:table-cell>
          <table:table-cell office:value-type="float" office:value="23.8" table:formula="of:=ROUNDUP([.L16];2)" table:style-name="ce9">
            <text:p>23,8</text:p>
          </table:table-cell>
          <table:table-cell office:value-type="float" office:value="0" table:formula="of:=ROUNDUP([.M16];2)" table:style-name="ce7">
            <text:p>0</text:p>
          </table:table-cell>
          <table:table-cell office:value-type="float" office:value="962.08" table:formula="of:=ROUNDUP([.N16];2)" table:style-name="ce7">
            <text:p>962,08</text:p>
          </table:table-cell>
          <table:table-cell office:value-type="float" office:value="2045.56" table:formula="of:=ROUNDUP([.O16];2)" table:style-name="ce7">
            <text:p>2045,56</text:p>
          </table:table-cell>
          <table:table-cell table:style-name="ce7"/>
          <table:table-cell office:value-type="float" office:value="788.42250999999999" table:style-name="ce5">
            <text:p>788,42</text:p>
          </table:table-cell>
          <table:table-cell office:value-type="float" office:value="28.84731" table:style-name="ce5">
            <text:p>28,85</text:p>
          </table:table-cell>
          <table:table-cell office:value-type="float" office:value="1014.91" table:style-name="ce5">
            <text:p>1.014,91</text:p>
          </table:table-cell>
          <table:table-cell office:value-type="float" office:value="354.56259999999997" table:style-name="ce5">
            <text:p>354,56</text:p>
          </table:table-cell>
          <table:table-cell office:value-type="float" office:value="25.093830000000001" table:style-name="ce5">
            <text:p>25,09</text:p>
          </table:table-cell>
          <table:table-cell office:value-type="float" office:value="2157.8951099999999" table:formula="of:=[.X16]+[.Z16]+[.AA16]" table:style-name="ce5">
            <text:p>2.157,9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Técnico Informático FPII</text:p>
          </table:table-cell>
          <table:table-cell office:value-type="float" office:value="734.51" table:style-name="ce8">
            <text:p>734,51</text:p>
          </table:table-cell>
          <table:table-cell office:value-type="float" office:value="26.85" table:style-name="ce8">
            <text:p>26,85</text:p>
          </table:table-cell>
          <table:table-cell office:value-type="float" office:value="330.33" table:style-name="ce8">
            <text:p>330,33</text:p>
          </table:table-cell>
          <table:table-cell office:value-type="float" office:value="23.39" table:style-name="ce8">
            <text:p>23,39</text:p>
          </table:table-cell>
          <table:table-cell table:style-name="ce8"/>
          <table:table-cell office:value-type="float" office:value="945.53" table:style-name="ce8">
            <text:p>945,53</text:p>
          </table:table-cell>
          <table:table-cell office:value-type="float" office:value="2010.37" table:formula="of:=[.B17]+[.D17]+[.G17]" table:style-name="ce8">
            <text:p>2.010,37</text:p>
          </table:table-cell>
          <table:table-cell office:value-type="float" office:value="747.36392499999999" table:formula="of:=([.B17]*0.0175)+[.B17]" table:style-name="ce7">
            <text:p>747,363925</text:p>
          </table:table-cell>
          <table:table-cell office:value-type="float" office:value="27.319875000000003" table:formula="of:=([.C17]*0.0175)+[.C17]" table:style-name="ce7">
            <text:p>27,319875</text:p>
          </table:table-cell>
          <table:table-cell office:value-type="float" office:value="336.11077499999999" table:formula="of:=([.D17]*0.0175)+[.D17]" table:style-name="ce7">
            <text:p>336,110775</text:p>
          </table:table-cell>
          <table:table-cell office:value-type="float" office:value="23.799325" table:formula="of:=([.E17]*0.0175)+[.E17]" table:style-name="ce7">
            <text:p>23,799325</text:p>
          </table:table-cell>
          <table:table-cell office:value-type="float" office:value="0" table:formula="of:=([.F17]*0.0175)+[.F17]" table:style-name="ce7">
            <text:p>0</text:p>
          </table:table-cell>
          <table:table-cell office:value-type="float" office:value="962.076775" table:formula="of:=([.G17]*0.0175)+[.G17]" table:style-name="ce7">
            <text:p>962,076775</text:p>
          </table:table-cell>
          <table:table-cell office:value-type="float" office:value="2045.551475" table:formula="of:=([.H17]*0.0175)+[.H17]" table:style-name="ce7">
            <text:p>2045,551475</text:p>
          </table:table-cell>
          <table:table-cell office:value-type="float" office:value="747.37" table:formula="of:=ROUNDUP([.I17];2)" table:style-name="ce7">
            <text:p>747,37</text:p>
          </table:table-cell>
          <table:table-cell office:value-type="float" office:value="27.32" table:formula="of:=ROUNDUP([.J17];2)" table:style-name="ce9">
            <text:p>27,32</text:p>
          </table:table-cell>
          <table:table-cell office:value-type="float" office:value="336.12" table:formula="of:=ROUNDUP([.K17];2)" table:style-name="ce7">
            <text:p>336,12</text:p>
          </table:table-cell>
          <table:table-cell office:value-type="float" office:value="23.8" table:formula="of:=ROUNDUP([.L17];2)" table:style-name="ce9">
            <text:p>23,8</text:p>
          </table:table-cell>
          <table:table-cell office:value-type="float" office:value="0" table:formula="of:=ROUNDUP([.M17];2)" table:style-name="ce7">
            <text:p>0</text:p>
          </table:table-cell>
          <table:table-cell office:value-type="float" office:value="962.08" table:formula="of:=ROUNDUP([.N17];2)" table:style-name="ce7">
            <text:p>962,08</text:p>
          </table:table-cell>
          <table:table-cell office:value-type="float" office:value="2045.56" table:formula="of:=ROUNDUP([.O17];2)" table:style-name="ce7">
            <text:p>2045,56</text:p>
          </table:table-cell>
          <table:table-cell table:style-name="ce7"/>
          <table:table-cell office:value-type="float" office:value="788.42250999999999" table:style-name="ce5">
            <text:p>788,42</text:p>
          </table:table-cell>
          <table:table-cell office:value-type="float" office:value="28.84731" table:style-name="ce5">
            <text:p>28,85</text:p>
          </table:table-cell>
          <table:table-cell office:value-type="float" office:value="1014.91" table:style-name="ce5">
            <text:p>1.014,91</text:p>
          </table:table-cell>
          <table:table-cell office:value-type="float" office:value="354.56259999999997" table:style-name="ce5">
            <text:p>354,56</text:p>
          </table:table-cell>
          <table:table-cell office:value-type="float" office:value="25.093830000000001" table:style-name="ce5">
            <text:p>25,09</text:p>
          </table:table-cell>
          <table:table-cell office:value-type="float" office:value="2157.8951099999999" table:formula="of:=[.X17]+[.Z17]+[.AA17]" table:style-name="ce5">
            <text:p>2.157,9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Educador</text:p>
          </table:table-cell>
          <table:table-cell office:value-type="float" office:value="734.51" table:style-name="ce8">
            <text:p>734,51</text:p>
          </table:table-cell>
          <table:table-cell office:value-type="float" office:value="26.85" table:style-name="ce8">
            <text:p>26,85</text:p>
          </table:table-cell>
          <table:table-cell office:value-type="float" office:value="330.33" table:style-name="ce8">
            <text:p>330,33</text:p>
          </table:table-cell>
          <table:table-cell office:value-type="float" office:value="23.39" table:style-name="ce8">
            <text:p>23,39</text:p>
          </table:table-cell>
          <table:table-cell table:style-name="ce8"/>
          <table:table-cell office:value-type="float" office:value="945.53" table:style-name="ce8">
            <text:p>945,53</text:p>
          </table:table-cell>
          <table:table-cell office:value-type="float" office:value="2010.37" table:formula="of:=[.B18]+[.D18]+[.G18]" table:style-name="ce8">
            <text:p>2.010,37</text:p>
          </table:table-cell>
          <table:table-cell office:value-type="float" office:value="747.36392499999999" table:formula="of:=([.B18]*0.0175)+[.B18]" table:style-name="ce7">
            <text:p>747,363925</text:p>
          </table:table-cell>
          <table:table-cell office:value-type="float" office:value="27.319875000000003" table:formula="of:=([.C18]*0.0175)+[.C18]" table:style-name="ce7">
            <text:p>27,319875</text:p>
          </table:table-cell>
          <table:table-cell office:value-type="float" office:value="336.11077499999999" table:formula="of:=([.D18]*0.0175)+[.D18]" table:style-name="ce7">
            <text:p>336,110775</text:p>
          </table:table-cell>
          <table:table-cell office:value-type="float" office:value="23.799325" table:formula="of:=([.E18]*0.0175)+[.E18]" table:style-name="ce7">
            <text:p>23,799325</text:p>
          </table:table-cell>
          <table:table-cell office:value-type="float" office:value="0" table:formula="of:=([.F18]*0.0175)+[.F18]" table:style-name="ce7">
            <text:p>0</text:p>
          </table:table-cell>
          <table:table-cell office:value-type="float" office:value="962.076775" table:formula="of:=([.G18]*0.0175)+[.G18]" table:style-name="ce7">
            <text:p>962,076775</text:p>
          </table:table-cell>
          <table:table-cell office:value-type="float" office:value="2045.551475" table:formula="of:=([.H18]*0.0175)+[.H18]" table:style-name="ce7">
            <text:p>2045,551475</text:p>
          </table:table-cell>
          <table:table-cell office:value-type="float" office:value="747.37" table:formula="of:=ROUNDUP([.I18];2)" table:style-name="ce7">
            <text:p>747,37</text:p>
          </table:table-cell>
          <table:table-cell office:value-type="float" office:value="27.32" table:formula="of:=ROUNDUP([.J18];2)" table:style-name="ce9">
            <text:p>27,32</text:p>
          </table:table-cell>
          <table:table-cell office:value-type="float" office:value="336.12" table:formula="of:=ROUNDUP([.K18];2)" table:style-name="ce7">
            <text:p>336,12</text:p>
          </table:table-cell>
          <table:table-cell office:value-type="float" office:value="23.8" table:formula="of:=ROUNDUP([.L18];2)" table:style-name="ce9">
            <text:p>23,8</text:p>
          </table:table-cell>
          <table:table-cell office:value-type="float" office:value="0" table:formula="of:=ROUNDUP([.M18];2)" table:style-name="ce7">
            <text:p>0</text:p>
          </table:table-cell>
          <table:table-cell office:value-type="float" office:value="962.08" table:formula="of:=ROUNDUP([.N18];2)" table:style-name="ce7">
            <text:p>962,08</text:p>
          </table:table-cell>
          <table:table-cell office:value-type="float" office:value="2045.56" table:formula="of:=ROUNDUP([.O18];2)" table:style-name="ce7">
            <text:p>2045,56</text:p>
          </table:table-cell>
          <table:table-cell table:style-name="ce7"/>
          <table:table-cell office:value-type="float" office:value="788.42250999999999" table:style-name="ce5">
            <text:p>788,42</text:p>
          </table:table-cell>
          <table:table-cell office:value-type="float" office:value="28.84731" table:style-name="ce5">
            <text:p>28,85</text:p>
          </table:table-cell>
          <table:table-cell office:value-type="float" office:value="1014.91" table:style-name="ce5">
            <text:p>1.014,91</text:p>
          </table:table-cell>
          <table:table-cell office:value-type="float" office:value="354.56259999999997" table:style-name="ce5">
            <text:p>354,56</text:p>
          </table:table-cell>
          <table:table-cell office:value-type="float" office:value="25.093830000000001" table:style-name="ce5">
            <text:p>25,09</text:p>
          </table:table-cell>
          <table:table-cell office:value-type="float" office:value="2157.8951099999999" table:formula="of:=[.X18]+[.Z18]+[.AA18]" table:style-name="ce5">
            <text:p>2.157,9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Electricista-Jefe de Planta</text:p>
          </table:table-cell>
          <table:table-cell office:value-type="float" office:value="734.51" table:style-name="ce8">
            <text:p>734,51</text:p>
          </table:table-cell>
          <table:table-cell office:value-type="float" office:value="26.85" table:style-name="ce8">
            <text:p>26,85</text:p>
          </table:table-cell>
          <table:table-cell office:value-type="float" office:value="330.33" table:style-name="ce8">
            <text:p>330,33</text:p>
          </table:table-cell>
          <table:table-cell office:value-type="float" office:value="23.39" table:style-name="ce8">
            <text:p>23,39</text:p>
          </table:table-cell>
          <table:table-cell table:style-name="ce8"/>
          <table:table-cell office:value-type="float" office:value="945.53" table:style-name="ce8">
            <text:p>945,53</text:p>
          </table:table-cell>
          <table:table-cell office:value-type="float" office:value="2010.37" table:formula="of:=[.B19]+[.D19]+[.G19]" table:style-name="ce8">
            <text:p>2.010,37</text:p>
          </table:table-cell>
          <table:table-cell office:value-type="float" office:value="747.36392499999999" table:formula="of:=([.B19]*0.0175)+[.B19]" table:style-name="ce7">
            <text:p>747,363925</text:p>
          </table:table-cell>
          <table:table-cell office:value-type="float" office:value="27.319875000000003" table:formula="of:=([.C19]*0.0175)+[.C19]" table:style-name="ce7">
            <text:p>27,319875</text:p>
          </table:table-cell>
          <table:table-cell office:value-type="float" office:value="336.11077499999999" table:formula="of:=([.D19]*0.0175)+[.D19]" table:style-name="ce7">
            <text:p>336,110775</text:p>
          </table:table-cell>
          <table:table-cell office:value-type="float" office:value="23.799325" table:formula="of:=([.E19]*0.0175)+[.E19]" table:style-name="ce7">
            <text:p>23,799325</text:p>
          </table:table-cell>
          <table:table-cell office:value-type="float" office:value="0" table:formula="of:=([.F19]*0.0175)+[.F19]" table:style-name="ce7">
            <text:p>0</text:p>
          </table:table-cell>
          <table:table-cell office:value-type="float" office:value="962.076775" table:formula="of:=([.G19]*0.0175)+[.G19]" table:style-name="ce7">
            <text:p>962,076775</text:p>
          </table:table-cell>
          <table:table-cell office:value-type="float" office:value="2045.551475" table:formula="of:=([.H19]*0.0175)+[.H19]" table:style-name="ce7">
            <text:p>2045,551475</text:p>
          </table:table-cell>
          <table:table-cell office:value-type="float" office:value="747.37" table:formula="of:=ROUNDUP([.I19];2)" table:style-name="ce7">
            <text:p>747,37</text:p>
          </table:table-cell>
          <table:table-cell office:value-type="float" office:value="27.32" table:formula="of:=ROUNDUP([.J19];2)" table:style-name="ce9">
            <text:p>27,32</text:p>
          </table:table-cell>
          <table:table-cell office:value-type="float" office:value="336.12" table:formula="of:=ROUNDUP([.K19];2)" table:style-name="ce7">
            <text:p>336,12</text:p>
          </table:table-cell>
          <table:table-cell office:value-type="float" office:value="23.8" table:formula="of:=ROUNDUP([.L19];2)" table:style-name="ce9">
            <text:p>23,8</text:p>
          </table:table-cell>
          <table:table-cell office:value-type="float" office:value="0" table:formula="of:=ROUNDUP([.M19];2)" table:style-name="ce7">
            <text:p>0</text:p>
          </table:table-cell>
          <table:table-cell office:value-type="float" office:value="962.08" table:formula="of:=ROUNDUP([.N19];2)" table:style-name="ce7">
            <text:p>962,08</text:p>
          </table:table-cell>
          <table:table-cell office:value-type="float" office:value="2045.56" table:formula="of:=ROUNDUP([.O19];2)" table:style-name="ce7">
            <text:p>2045,56</text:p>
          </table:table-cell>
          <table:table-cell table:style-name="ce7"/>
          <table:table-cell office:value-type="float" office:value="788.42250999999999" table:style-name="ce5">
            <text:p>788,42</text:p>
          </table:table-cell>
          <table:table-cell office:value-type="float" office:value="28.84731" table:style-name="ce5">
            <text:p>28,85</text:p>
          </table:table-cell>
          <table:table-cell office:value-type="float" office:value="1014.91" table:style-name="ce5">
            <text:p>1.014,91</text:p>
          </table:table-cell>
          <table:table-cell office:value-type="float" office:value="354.56259999999997" table:style-name="ce5">
            <text:p>354,56</text:p>
          </table:table-cell>
          <table:table-cell office:value-type="float" office:value="25.093830000000001" table:style-name="ce5">
            <text:p>25,09</text:p>
          </table:table-cell>
          <table:table-cell office:value-type="float" office:value="2157.8951099999999" table:formula="of:=[.X19]+[.Z19]+[.AA19]" table:style-name="ce5">
            <text:p>2.157,90</text:p>
          </table:table-cell>
          <table:table-cell table:style-name="ce7"/>
          <table:table-cell table:number-columns-repeated="16354"/>
        </table:table-row>
        <table:table-row table:style-name="ro1">
          <table:table-cell office:value-type="string" table:style-name="ce7">
            <text:p>Profesor tit. FPII o Bachiller</text:p>
          </table:table-cell>
          <table:table-cell office:value-type="float" office:value="734.51" table:style-name="ce8">
            <text:p>734,51</text:p>
          </table:table-cell>
          <table:table-cell office:value-type="float" office:value="26.85" table:style-name="ce8">
            <text:p>26,85</text:p>
          </table:table-cell>
          <table:table-cell office:value-type="float" office:value="330.33" table:style-name="ce8">
            <text:p>330,33</text:p>
          </table:table-cell>
          <table:table-cell office:value-type="float" office:value="23.39" table:style-name="ce8">
            <text:p>23,39</text:p>
          </table:table-cell>
          <table:table-cell table:style-name="ce8"/>
          <table:table-cell office:value-type="float" office:value="876.06" table:style-name="ce8">
            <text:p>876,06</text:p>
          </table:table-cell>
          <table:table-cell office:value-type="float" office:value="1940.8999999999999" table:formula="of:=[.B20]+[.D20]+[.G20]" table:style-name="ce8">
            <text:p>1.940,90</text:p>
          </table:table-cell>
          <table:table-cell office:value-type="float" office:value="747.36392499999999" table:formula="of:=([.B20]*0.0175)+[.B20]" table:style-name="ce7">
            <text:p>747,363925</text:p>
          </table:table-cell>
          <table:table-cell office:value-type="float" office:value="27.319875000000003" table:formula="of:=([.C20]*0.0175)+[.C20]" table:style-name="ce7">
            <text:p>27,319875</text:p>
          </table:table-cell>
          <table:table-cell office:value-type="float" office:value="336.11077499999999" table:formula="of:=([.D20]*0.0175)+[.D20]" table:style-name="ce7">
            <text:p>336,110775</text:p>
          </table:table-cell>
          <table:table-cell office:value-type="float" office:value="23.799325" table:formula="of:=([.E20]*0.0175)+[.E20]" table:style-name="ce7">
            <text:p>23,799325</text:p>
          </table:table-cell>
          <table:table-cell office:value-type="float" office:value="0" table:formula="of:=([.F20]*0.0175)+[.F20]" table:style-name="ce7">
            <text:p>0</text:p>
          </table:table-cell>
          <table:table-cell office:value-type="float" office:value="891.39104999999995" table:formula="of:=([.G20]*0.0175)+[.G20]" table:style-name="ce7">
            <text:p>891,39105</text:p>
          </table:table-cell>
          <table:table-cell office:value-type="float" office:value="1974.8657499999999" table:formula="of:=([.H20]*0.0175)+[.H20]" table:style-name="ce7">
            <text:p>1974,86575</text:p>
          </table:table-cell>
          <table:table-cell office:value-type="float" office:value="747.37" table:formula="of:=ROUNDUP([.I20];2)" table:style-name="ce7">
            <text:p>747,37</text:p>
          </table:table-cell>
          <table:table-cell office:value-type="float" office:value="27.32" table:formula="of:=ROUNDUP([.J20];2)" table:style-name="ce9">
            <text:p>27,32</text:p>
          </table:table-cell>
          <table:table-cell office:value-type="float" office:value="336.12" table:formula="of:=ROUNDUP([.K20];2)" table:style-name="ce7">
            <text:p>336,12</text:p>
          </table:table-cell>
          <table:table-cell office:value-type="float" office:value="23.8" table:formula="of:=ROUNDUP([.L20];2)" table:style-name="ce9">
            <text:p>23,8</text:p>
          </table:table-cell>
          <table:table-cell office:value-type="float" office:value="0" table:formula="of:=ROUNDUP([.M20];2)" table:style-name="ce7">
            <text:p>0</text:p>
          </table:table-cell>
          <table:table-cell office:value-type="float" office:value="891.4" table:formula="of:=ROUNDUP([.N20];2)" table:style-name="ce7">
            <text:p>891,4</text:p>
          </table:table-cell>
          <table:table-cell office:value-type="float" office:value="1974.87" table:formula="of:=ROUNDUP([.O20];2)" table:style-name="ce7">
            <text:p>1974,87</text:p>
          </table:table-cell>
          <table:table-cell table:style-name="ce7"/>
          <table:table-cell office:value-type="float" office:value="788.42250999999999" table:style-name="ce5">
            <text:p>788,42</text:p>
          </table:table-cell>
          <table:table-cell office:value-type="float" office:value="28.84731" table:style-name="ce5">
            <text:p>28,85</text:p>
          </table:table-cell>
          <table:table-cell office:value-type="float" office:value="940.36" table:style-name="ce5">
            <text:p>940,36</text:p>
          </table:table-cell>
          <table:table-cell office:value-type="float" office:value="354.56259999999997" table:style-name="ce5">
            <text:p>354,56</text:p>
          </table:table-cell>
          <table:table-cell office:value-type="float" office:value="25.093830000000001" table:style-name="ce5">
            <text:p>25,09</text:p>
          </table:table-cell>
          <table:table-cell office:value-type="float" office:value="2083.3451100000002" table:formula="of:=[.X20]+[.Z20]+[.AA20]" table:style-name="ce5">
            <text:p>2.083,35</text:p>
          </table:table-cell>
          <table:table-cell table:style-name="ce7"/>
          <table:table-cell table:number-columns-repeated="16354"/>
        </table:table-row>
        <table:table-row table:style-name="ro1">
          <table:table-cell office:value-type="string" table:style-name="ce7">
            <text:p>Titulado BUP o FPII</text:p>
          </table:table-cell>
          <table:table-cell office:value-type="float" office:value="734.51" table:style-name="ce8">
            <text:p>734,51</text:p>
          </table:table-cell>
          <table:table-cell office:value-type="float" office:value="26.85" table:style-name="ce8">
            <text:p>26,85</text:p>
          </table:table-cell>
          <table:table-cell office:value-type="float" office:value="330.33" table:style-name="ce8">
            <text:p>330,33</text:p>
          </table:table-cell>
          <table:table-cell office:value-type="float" office:value="23.39" table:style-name="ce8">
            <text:p>23,39</text:p>
          </table:table-cell>
          <table:table-cell table:style-name="ce8"/>
          <table:table-cell office:value-type="float" office:value="876.06" table:style-name="ce8">
            <text:p>876,06</text:p>
          </table:table-cell>
          <table:table-cell office:value-type="float" office:value="1940.8999999999999" table:formula="of:=[.B21]+[.D21]+[.G21]" table:style-name="ce8">
            <text:p>1.940,90</text:p>
          </table:table-cell>
          <table:table-cell office:value-type="float" office:value="747.36392499999999" table:formula="of:=([.B21]*0.0175)+[.B21]" table:style-name="ce7">
            <text:p>747,363925</text:p>
          </table:table-cell>
          <table:table-cell office:value-type="float" office:value="27.319875000000003" table:formula="of:=([.C21]*0.0175)+[.C21]" table:style-name="ce7">
            <text:p>27,319875</text:p>
          </table:table-cell>
          <table:table-cell office:value-type="float" office:value="336.11077499999999" table:formula="of:=([.D21]*0.0175)+[.D21]" table:style-name="ce7">
            <text:p>336,110775</text:p>
          </table:table-cell>
          <table:table-cell office:value-type="float" office:value="23.799325" table:formula="of:=([.E21]*0.0175)+[.E21]" table:style-name="ce7">
            <text:p>23,799325</text:p>
          </table:table-cell>
          <table:table-cell office:value-type="float" office:value="0" table:formula="of:=([.F21]*0.0175)+[.F21]" table:style-name="ce7">
            <text:p>0</text:p>
          </table:table-cell>
          <table:table-cell office:value-type="float" office:value="891.39104999999995" table:formula="of:=([.G21]*0.0175)+[.G21]" table:style-name="ce7">
            <text:p>891,39105</text:p>
          </table:table-cell>
          <table:table-cell office:value-type="float" office:value="1974.8657499999999" table:formula="of:=([.H21]*0.0175)+[.H21]" table:style-name="ce7">
            <text:p>1974,86575</text:p>
          </table:table-cell>
          <table:table-cell office:value-type="float" office:value="747.37" table:formula="of:=ROUNDUP([.I21];2)" table:style-name="ce7">
            <text:p>747,37</text:p>
          </table:table-cell>
          <table:table-cell office:value-type="float" office:value="27.32" table:formula="of:=ROUNDUP([.J21];2)" table:style-name="ce9">
            <text:p>27,32</text:p>
          </table:table-cell>
          <table:table-cell office:value-type="float" office:value="336.12" table:formula="of:=ROUNDUP([.K21];2)" table:style-name="ce7">
            <text:p>336,12</text:p>
          </table:table-cell>
          <table:table-cell office:value-type="float" office:value="23.8" table:formula="of:=ROUNDUP([.L21];2)" table:style-name="ce9">
            <text:p>23,8</text:p>
          </table:table-cell>
          <table:table-cell office:value-type="float" office:value="0" table:formula="of:=ROUNDUP([.M21];2)" table:style-name="ce7">
            <text:p>0</text:p>
          </table:table-cell>
          <table:table-cell office:value-type="float" office:value="891.4" table:formula="of:=ROUNDUP([.N21];2)" table:style-name="ce7">
            <text:p>891,4</text:p>
          </table:table-cell>
          <table:table-cell office:value-type="float" office:value="1974.87" table:formula="of:=ROUNDUP([.O21];2)" table:style-name="ce7">
            <text:p>1974,87</text:p>
          </table:table-cell>
          <table:table-cell table:style-name="ce7"/>
          <table:table-cell office:value-type="float" office:value="788.42250999999999" table:style-name="ce5">
            <text:p>788,42</text:p>
          </table:table-cell>
          <table:table-cell office:value-type="float" office:value="28.84731" table:style-name="ce5">
            <text:p>28,85</text:p>
          </table:table-cell>
          <table:table-cell office:value-type="float" office:value="940.36" table:style-name="ce5">
            <text:p>940,36</text:p>
          </table:table-cell>
          <table:table-cell office:value-type="float" office:value="354.56259999999997" table:style-name="ce5">
            <text:p>354,56</text:p>
          </table:table-cell>
          <table:table-cell office:value-type="float" office:value="25.093830000000001" table:style-name="ce5">
            <text:p>25,09</text:p>
          </table:table-cell>
          <table:table-cell office:value-type="float" office:value="2083.3451100000002" table:formula="of:=[.X21]+[.Z21]+[.AA21]" table:style-name="ce5">
            <text:p>2.083,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Coordinador Deportivo</text:p>
          </table:table-cell>
          <table:table-cell office:value-type="float" office:value="734.51" table:style-name="ce8">
            <text:p>734,51</text:p>
          </table:table-cell>
          <table:table-cell office:value-type="float" office:value="26.85" table:style-name="ce8">
            <text:p>26,85</text:p>
          </table:table-cell>
          <table:table-cell office:value-type="float" office:value="330.33" table:style-name="ce8">
            <text:p>330,33</text:p>
          </table:table-cell>
          <table:table-cell office:value-type="float" office:value="23.39" table:style-name="ce8">
            <text:p>23,39</text:p>
          </table:table-cell>
          <table:table-cell table:style-name="ce8"/>
          <table:table-cell office:value-type="float" office:value="876.06" table:style-name="ce8">
            <text:p>876,06</text:p>
          </table:table-cell>
          <table:table-cell office:value-type="float" office:value="1940.8999999999999" table:formula="of:=[.B22]+[.D22]+[.G22]" table:style-name="ce8">
            <text:p>1.940,90</text:p>
          </table:table-cell>
          <table:table-cell office:value-type="float" office:value="747.36392499999999" table:formula="of:=([.B22]*0.0175)+[.B22]" table:style-name="ce7">
            <text:p>747,363925</text:p>
          </table:table-cell>
          <table:table-cell office:value-type="float" office:value="27.319875000000003" table:formula="of:=([.C22]*0.0175)+[.C22]" table:style-name="ce7">
            <text:p>27,319875</text:p>
          </table:table-cell>
          <table:table-cell office:value-type="float" office:value="336.11077499999999" table:formula="of:=([.D22]*0.0175)+[.D22]" table:style-name="ce7">
            <text:p>336,110775</text:p>
          </table:table-cell>
          <table:table-cell office:value-type="float" office:value="23.799325" table:formula="of:=([.E22]*0.0175)+[.E22]" table:style-name="ce7">
            <text:p>23,799325</text:p>
          </table:table-cell>
          <table:table-cell office:value-type="float" office:value="0" table:formula="of:=([.F22]*0.0175)+[.F22]" table:style-name="ce7">
            <text:p>0</text:p>
          </table:table-cell>
          <table:table-cell office:value-type="float" office:value="891.39104999999995" table:formula="of:=([.G22]*0.0175)+[.G22]" table:style-name="ce7">
            <text:p>891,39105</text:p>
          </table:table-cell>
          <table:table-cell office:value-type="float" office:value="1974.8657499999999" table:formula="of:=([.H22]*0.0175)+[.H22]" table:style-name="ce7">
            <text:p>1974,86575</text:p>
          </table:table-cell>
          <table:table-cell office:value-type="float" office:value="747.37" table:formula="of:=ROUNDUP([.I22];2)" table:style-name="ce7">
            <text:p>747,37</text:p>
          </table:table-cell>
          <table:table-cell office:value-type="float" office:value="27.32" table:formula="of:=ROUNDUP([.J22];2)" table:style-name="ce9">
            <text:p>27,32</text:p>
          </table:table-cell>
          <table:table-cell office:value-type="float" office:value="336.12" table:formula="of:=ROUNDUP([.K22];2)" table:style-name="ce7">
            <text:p>336,12</text:p>
          </table:table-cell>
          <table:table-cell office:value-type="float" office:value="23.8" table:formula="of:=ROUNDUP([.L22];2)" table:style-name="ce9">
            <text:p>23,8</text:p>
          </table:table-cell>
          <table:table-cell office:value-type="float" office:value="0" table:formula="of:=ROUNDUP([.M22];2)" table:style-name="ce7">
            <text:p>0</text:p>
          </table:table-cell>
          <table:table-cell office:value-type="float" office:value="891.4" table:formula="of:=ROUNDUP([.N22];2)" table:style-name="ce7">
            <text:p>891,4</text:p>
          </table:table-cell>
          <table:table-cell office:value-type="float" office:value="1974.87" table:formula="of:=ROUNDUP([.O22];2)" table:style-name="ce7">
            <text:p>1974,87</text:p>
          </table:table-cell>
          <table:table-cell table:style-name="ce7"/>
          <table:table-cell office:value-type="float" office:value="788.42250999999999" table:style-name="ce5">
            <text:p>788,42</text:p>
          </table:table-cell>
          <table:table-cell office:value-type="float" office:value="28.84731" table:style-name="ce5">
            <text:p>28,85</text:p>
          </table:table-cell>
          <table:table-cell office:value-type="float" office:value="940.36" table:style-name="ce5">
            <text:p>940,36</text:p>
          </table:table-cell>
          <table:table-cell office:value-type="float" office:value="354.56259999999997" table:style-name="ce5">
            <text:p>354,56</text:p>
          </table:table-cell>
          <table:table-cell office:value-type="float" office:value="25.093830000000001" table:style-name="ce5">
            <text:p>25,09</text:p>
          </table:table-cell>
          <table:table-cell office:value-type="float" office:value="2083.3451100000002" table:formula="of:=[.X22]+[.Z22]+[.AA22]" table:style-name="ce5">
            <text:p>2.083,35</text:p>
          </table:table-cell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7" table:style-name="ce5"/>
          <table:table-cell office:value-type="float" office:value="0" table:formula="of:=([.B23]*0.0175)+[.B23]" table:style-name="ce1">
            <text:p>0</text:p>
          </table:table-cell>
          <table:table-cell office:value-type="float" office:value="0" table:formula="of:=([.C23]*0.0175)+[.C23]" table:style-name="ce1">
            <text:p>0</text:p>
          </table:table-cell>
          <table:table-cell office:value-type="float" office:value="0" table:formula="of:=([.D23]*0.0175)+[.D23]" table:style-name="ce1">
            <text:p>0</text:p>
          </table:table-cell>
          <table:table-cell office:value-type="float" office:value="0" table:formula="of:=([.E23]*0.0175)+[.E23]" table:style-name="ce1">
            <text:p>0</text:p>
          </table:table-cell>
          <table:table-cell office:value-type="float" office:value="0" table:formula="of:=([.F23]*0.0175)+[.F23]" table:style-name="ce1">
            <text:p>0</text:p>
          </table:table-cell>
          <table:table-cell office:value-type="float" office:value="0" table:formula="of:=([.G23]*0.0175)+[.G23]" table:style-name="ce1">
            <text:p>0</text:p>
          </table:table-cell>
          <table:table-cell office:value-type="float" office:value="0" table:formula="of:=([.H23]*0.0175)+[.H23]" table:style-name="ce1">
            <text:p>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number-columns-repeated="6" table:style-name="ce4"/>
          <table:table-cell table:number-columns-repeated="16355" table:style-name="ce1"/>
        </table:table-row>
        <table:table-row table:style-name="ro1">
          <table:table-cell table:style-name="ce7"/>
          <table:table-cell table:number-columns-repeated="7" table:style-name="ce8"/>
          <table:table-cell table:number-columns-repeated="8" table:style-name="ce7"/>
          <table:table-cell table:style-name="ce9"/>
          <table:table-cell table:style-name="ce7"/>
          <table:table-cell table:style-name="ce9"/>
          <table:table-cell table:number-columns-repeated="4" table:style-name="ce7"/>
          <table:table-cell table:number-columns-repeated="6" table:style-name="ce4"/>
          <table:table-cell table:number-columns-repeated="16355" table:style-name="ce1"/>
        </table:table-row>
        <table:table-row table:style-name="ro1">
          <table:table-cell office:value-type="string" table:style-name="ce7">
            <text:p>Auxiliar Turismo (Idiomas)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899.71" table:style-name="ce8">
            <text:p>899,71</text:p>
          </table:table-cell>
          <table:table-cell office:value-type="float" office:value="1753.95" table:formula="of:=[.B25]+[.D25]+[.G25]" table:style-name="ce8">
            <text:p>1.753,95</text:p>
          </table:table-cell>
          <table:table-cell office:value-type="float" office:value="622.007925" table:formula="of:=([.B25]*0.0175)+[.B25]" table:style-name="ce7">
            <text:p>622,007925</text:p>
          </table:table-cell>
          <table:table-cell office:value-type="float" office:value="18.589725000000001" table:formula="of:=([.C25]*0.0175)+[.C25]" table:style-name="ce7">
            <text:p>18,589725</text:p>
          </table:table-cell>
          <table:table-cell office:value-type="float" office:value="247.181275" table:formula="of:=([.D25]*0.0175)+[.D25]" table:style-name="ce7">
            <text:p>247,181275</text:p>
          </table:table-cell>
          <table:table-cell office:value-type="float" office:value="16.2393" table:formula="of:=([.E25]*0.0175)+[.E25]" table:style-name="ce7">
            <text:p>16,2393</text:p>
          </table:table-cell>
          <table:table-cell office:value-type="float" office:value="0" table:formula="of:=([.F25]*0.0175)+[.F25]" table:style-name="ce7">
            <text:p>0</text:p>
          </table:table-cell>
          <table:table-cell office:value-type="float" office:value="915.454925" table:formula="of:=([.G25]*0.0175)+[.G25]" table:style-name="ce7">
            <text:p>915,454925</text:p>
          </table:table-cell>
          <table:table-cell office:value-type="float" office:value="1784.644125" table:formula="of:=([.H25]*0.0175)+[.H25]" table:style-name="ce7">
            <text:p>1784,644125</text:p>
          </table:table-cell>
          <table:table-cell office:value-type="float" office:value="622.01" table:formula="of:=ROUNDUP([.I25];2)" table:style-name="ce7">
            <text:p>622,01</text:p>
          </table:table-cell>
          <table:table-cell office:value-type="float" office:value="18.59" table:formula="of:=ROUNDUP([.J25];2)" table:style-name="ce9">
            <text:p>18,59</text:p>
          </table:table-cell>
          <table:table-cell office:value-type="float" office:value="247.19" table:formula="of:=ROUNDUP([.K25];2)" table:style-name="ce7">
            <text:p>247,19</text:p>
          </table:table-cell>
          <table:table-cell office:value-type="float" office:value="16.240000000000002" table:formula="of:=ROUNDUP([.L25];2)" table:style-name="ce9">
            <text:p>16,24</text:p>
          </table:table-cell>
          <table:table-cell office:value-type="float" office:value="0" table:formula="of:=ROUNDUP([.M25];2)" table:style-name="ce7">
            <text:p>0</text:p>
          </table:table-cell>
          <table:table-cell office:value-type="float" office:value="915.46" table:formula="of:=ROUNDUP([.N25];2)" table:style-name="ce7">
            <text:p>915,46</text:p>
          </table:table-cell>
          <table:table-cell office:value-type="float" office:value="1784.65" table:formula="of:=ROUNDUP([.O25];2)" table:style-name="ce7">
            <text:p>1784,65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965.75" table:style-name="ce5">
            <text:p>965,75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882.6829700000001" table:formula="of:=[.X25]+[.Z25]+[.AA25]" table:style-name="ce5">
            <text:p>1.882,68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Encargado de Cocina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899.71" table:style-name="ce8">
            <text:p>899,71</text:p>
          </table:table-cell>
          <table:table-cell office:value-type="float" office:value="1753.95" table:formula="of:=[.B26]+[.D26]+[.G26]" table:style-name="ce8">
            <text:p>1.753,95</text:p>
          </table:table-cell>
          <table:table-cell office:value-type="float" office:value="622.007925" table:formula="of:=([.B26]*0.0175)+[.B26]" table:style-name="ce7">
            <text:p>622,007925</text:p>
          </table:table-cell>
          <table:table-cell office:value-type="float" office:value="18.589725000000001" table:formula="of:=([.C26]*0.0175)+[.C26]" table:style-name="ce7">
            <text:p>18,589725</text:p>
          </table:table-cell>
          <table:table-cell office:value-type="float" office:value="247.181275" table:formula="of:=([.D26]*0.0175)+[.D26]" table:style-name="ce7">
            <text:p>247,181275</text:p>
          </table:table-cell>
          <table:table-cell office:value-type="float" office:value="16.2393" table:formula="of:=([.E26]*0.0175)+[.E26]" table:style-name="ce7">
            <text:p>16,2393</text:p>
          </table:table-cell>
          <table:table-cell office:value-type="float" office:value="0" table:formula="of:=([.F26]*0.0175)+[.F26]" table:style-name="ce7">
            <text:p>0</text:p>
          </table:table-cell>
          <table:table-cell office:value-type="float" office:value="915.454925" table:formula="of:=([.G26]*0.0175)+[.G26]" table:style-name="ce7">
            <text:p>915,454925</text:p>
          </table:table-cell>
          <table:table-cell office:value-type="float" office:value="1784.644125" table:formula="of:=([.H26]*0.0175)+[.H26]" table:style-name="ce7">
            <text:p>1784,644125</text:p>
          </table:table-cell>
          <table:table-cell office:value-type="float" office:value="622.01" table:formula="of:=ROUNDUP([.I26];2)" table:style-name="ce7">
            <text:p>622,01</text:p>
          </table:table-cell>
          <table:table-cell office:value-type="float" office:value="18.59" table:formula="of:=ROUNDUP([.J26];2)" table:style-name="ce9">
            <text:p>18,59</text:p>
          </table:table-cell>
          <table:table-cell office:value-type="float" office:value="247.19" table:formula="of:=ROUNDUP([.K26];2)" table:style-name="ce7">
            <text:p>247,19</text:p>
          </table:table-cell>
          <table:table-cell office:value-type="float" office:value="16.240000000000002" table:formula="of:=ROUNDUP([.L26];2)" table:style-name="ce9">
            <text:p>16,24</text:p>
          </table:table-cell>
          <table:table-cell office:value-type="float" office:value="0" table:formula="of:=ROUNDUP([.M26];2)" table:style-name="ce7">
            <text:p>0</text:p>
          </table:table-cell>
          <table:table-cell office:value-type="float" office:value="915.46" table:formula="of:=ROUNDUP([.N26];2)" table:style-name="ce7">
            <text:p>915,46</text:p>
          </table:table-cell>
          <table:table-cell office:value-type="float" office:value="1784.65" table:formula="of:=ROUNDUP([.O26];2)" table:style-name="ce7">
            <text:p>1784,65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965.75" table:style-name="ce5">
            <text:p>965,75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882.6829700000001" table:formula="of:=[.X26]+[.Z26]+[.AA26]" table:style-name="ce5">
            <text:p>1.882,68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Encargado sin titulación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899.71" table:style-name="ce8">
            <text:p>899,71</text:p>
          </table:table-cell>
          <table:table-cell office:value-type="float" office:value="1753.95" table:formula="of:=[.B27]+[.D27]+[.G27]" table:style-name="ce8">
            <text:p>1.753,95</text:p>
          </table:table-cell>
          <table:table-cell office:value-type="float" office:value="622.007925" table:formula="of:=([.B27]*0.0175)+[.B27]" table:style-name="ce7">
            <text:p>622,007925</text:p>
          </table:table-cell>
          <table:table-cell office:value-type="float" office:value="18.589725000000001" table:formula="of:=([.C27]*0.0175)+[.C27]" table:style-name="ce7">
            <text:p>18,589725</text:p>
          </table:table-cell>
          <table:table-cell office:value-type="float" office:value="247.181275" table:formula="of:=([.D27]*0.0175)+[.D27]" table:style-name="ce7">
            <text:p>247,181275</text:p>
          </table:table-cell>
          <table:table-cell office:value-type="float" office:value="16.2393" table:formula="of:=([.E27]*0.0175)+[.E27]" table:style-name="ce7">
            <text:p>16,2393</text:p>
          </table:table-cell>
          <table:table-cell office:value-type="float" office:value="0" table:formula="of:=([.F27]*0.0175)+[.F27]" table:style-name="ce7">
            <text:p>0</text:p>
          </table:table-cell>
          <table:table-cell office:value-type="float" office:value="915.454925" table:formula="of:=([.G27]*0.0175)+[.G27]" table:style-name="ce7">
            <text:p>915,454925</text:p>
          </table:table-cell>
          <table:table-cell office:value-type="float" office:value="1784.644125" table:formula="of:=([.H27]*0.0175)+[.H27]" table:style-name="ce7">
            <text:p>1784,644125</text:p>
          </table:table-cell>
          <table:table-cell office:value-type="float" office:value="622.01" table:formula="of:=ROUNDUP([.I27];2)" table:style-name="ce7">
            <text:p>622,01</text:p>
          </table:table-cell>
          <table:table-cell office:value-type="float" office:value="18.59" table:formula="of:=ROUNDUP([.J27];2)" table:style-name="ce9">
            <text:p>18,59</text:p>
          </table:table-cell>
          <table:table-cell office:value-type="float" office:value="247.19" table:formula="of:=ROUNDUP([.K27];2)" table:style-name="ce7">
            <text:p>247,19</text:p>
          </table:table-cell>
          <table:table-cell office:value-type="float" office:value="16.240000000000002" table:formula="of:=ROUNDUP([.L27];2)" table:style-name="ce9">
            <text:p>16,24</text:p>
          </table:table-cell>
          <table:table-cell office:value-type="float" office:value="0" table:formula="of:=ROUNDUP([.M27];2)" table:style-name="ce7">
            <text:p>0</text:p>
          </table:table-cell>
          <table:table-cell office:value-type="float" office:value="915.46" table:formula="of:=ROUNDUP([.N27];2)" table:style-name="ce7">
            <text:p>915,46</text:p>
          </table:table-cell>
          <table:table-cell office:value-type="float" office:value="1784.65" table:formula="of:=ROUNDUP([.O27];2)" table:style-name="ce7">
            <text:p>1784,65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965.75" table:style-name="ce5">
            <text:p>965,75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882.6829700000001" table:formula="of:=[.X27]+[.Z27]+[.AA27]" table:style-name="ce5">
            <text:p>1.882,68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Capataz Agrícola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859.44" table:style-name="ce8">
            <text:p>859,44</text:p>
          </table:table-cell>
          <table:table-cell office:value-type="float" office:value="1713.68" table:formula="of:=[.B28]+[.D28]+[.G28]" table:style-name="ce8">
            <text:p>1.713,68</text:p>
          </table:table-cell>
          <table:table-cell office:value-type="float" office:value="622.007925" table:formula="of:=([.B28]*0.0175)+[.B28]" table:style-name="ce7">
            <text:p>622,007925</text:p>
          </table:table-cell>
          <table:table-cell office:value-type="float" office:value="18.589725000000001" table:formula="of:=([.C28]*0.0175)+[.C28]" table:style-name="ce7">
            <text:p>18,589725</text:p>
          </table:table-cell>
          <table:table-cell office:value-type="float" office:value="247.181275" table:formula="of:=([.D28]*0.0175)+[.D28]" table:style-name="ce7">
            <text:p>247,181275</text:p>
          </table:table-cell>
          <table:table-cell office:value-type="float" office:value="16.2393" table:formula="of:=([.E28]*0.0175)+[.E28]" table:style-name="ce7">
            <text:p>16,2393</text:p>
          </table:table-cell>
          <table:table-cell office:value-type="float" office:value="0" table:formula="of:=([.F28]*0.0175)+[.F28]" table:style-name="ce7">
            <text:p>0</text:p>
          </table:table-cell>
          <table:table-cell office:value-type="float" office:value="874.48020000000008" table:formula="of:=([.G28]*0.0175)+[.G28]" table:style-name="ce7">
            <text:p>874,4802</text:p>
          </table:table-cell>
          <table:table-cell office:value-type="float" office:value="1743.6694" table:formula="of:=([.H28]*0.0175)+[.H28]" table:style-name="ce7">
            <text:p>1743,6694</text:p>
          </table:table-cell>
          <table:table-cell office:value-type="float" office:value="622.01" table:formula="of:=ROUNDUP([.I28];2)" table:style-name="ce7">
            <text:p>622,01</text:p>
          </table:table-cell>
          <table:table-cell office:value-type="float" office:value="18.59" table:formula="of:=ROUNDUP([.J28];2)" table:style-name="ce9">
            <text:p>18,59</text:p>
          </table:table-cell>
          <table:table-cell office:value-type="float" office:value="247.19" table:formula="of:=ROUNDUP([.K28];2)" table:style-name="ce7">
            <text:p>247,19</text:p>
          </table:table-cell>
          <table:table-cell office:value-type="float" office:value="16.240000000000002" table:formula="of:=ROUNDUP([.L28];2)" table:style-name="ce9">
            <text:p>16,24</text:p>
          </table:table-cell>
          <table:table-cell office:value-type="float" office:value="0" table:formula="of:=ROUNDUP([.M28];2)" table:style-name="ce7">
            <text:p>0</text:p>
          </table:table-cell>
          <table:table-cell office:value-type="float" office:value="874.49" table:formula="of:=ROUNDUP([.N28];2)" table:style-name="ce7">
            <text:p>874,49</text:p>
          </table:table-cell>
          <table:table-cell office:value-type="float" office:value="1743.67" table:formula="of:=ROUNDUP([.O28];2)" table:style-name="ce7">
            <text:p>1743,67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922.51" table:style-name="ce5">
            <text:p>922,51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839.4429700000001" table:formula="of:=[.X28]+[.Z28]+[.AA28]" table:style-name="ce5">
            <text:p>1.839,4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Auxiliar Administrativo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807.34" table:style-name="ce8">
            <text:p>807,34</text:p>
          </table:table-cell>
          <table:table-cell office:value-type="float" office:value="1661.58" table:formula="of:=[.B29]+[.D29]+[.G29]" table:style-name="ce8">
            <text:p>1.661,58</text:p>
          </table:table-cell>
          <table:table-cell office:value-type="float" office:value="622.007925" table:formula="of:=([.B29]*0.0175)+[.B29]" table:style-name="ce7">
            <text:p>622,007925</text:p>
          </table:table-cell>
          <table:table-cell office:value-type="float" office:value="18.589725000000001" table:formula="of:=([.C29]*0.0175)+[.C29]" table:style-name="ce7">
            <text:p>18,589725</text:p>
          </table:table-cell>
          <table:table-cell office:value-type="float" office:value="247.181275" table:formula="of:=([.D29]*0.0175)+[.D29]" table:style-name="ce7">
            <text:p>247,181275</text:p>
          </table:table-cell>
          <table:table-cell office:value-type="float" office:value="16.2393" table:formula="of:=([.E29]*0.0175)+[.E29]" table:style-name="ce7">
            <text:p>16,2393</text:p>
          </table:table-cell>
          <table:table-cell office:value-type="float" office:value="0" table:formula="of:=([.F29]*0.0175)+[.F29]" table:style-name="ce7">
            <text:p>0</text:p>
          </table:table-cell>
          <table:table-cell office:value-type="float" office:value="821.46845000000008" table:formula="of:=([.G29]*0.0175)+[.G29]" table:style-name="ce7">
            <text:p>821,46845</text:p>
          </table:table-cell>
          <table:table-cell office:value-type="float" office:value="1690.6576499999999" table:formula="of:=([.H29]*0.0175)+[.H29]" table:style-name="ce7">
            <text:p>1690,65765</text:p>
          </table:table-cell>
          <table:table-cell office:value-type="float" office:value="622.01" table:formula="of:=ROUNDUP([.I29];2)" table:style-name="ce7">
            <text:p>622,01</text:p>
          </table:table-cell>
          <table:table-cell office:value-type="float" office:value="18.59" table:formula="of:=ROUNDUP([.J29];2)" table:style-name="ce9">
            <text:p>18,59</text:p>
          </table:table-cell>
          <table:table-cell office:value-type="float" office:value="247.19" table:formula="of:=ROUNDUP([.K29];2)" table:style-name="ce7">
            <text:p>247,19</text:p>
          </table:table-cell>
          <table:table-cell office:value-type="float" office:value="16.240000000000002" table:formula="of:=ROUNDUP([.L29];2)" table:style-name="ce9">
            <text:p>16,24</text:p>
          </table:table-cell>
          <table:table-cell office:value-type="float" office:value="0" table:formula="of:=ROUNDUP([.M29];2)" table:style-name="ce7">
            <text:p>0</text:p>
          </table:table-cell>
          <table:table-cell office:value-type="float" office:value="821.47" table:formula="of:=ROUNDUP([.N29];2)" table:style-name="ce7">
            <text:p>821,47</text:p>
          </table:table-cell>
          <table:table-cell office:value-type="float" office:value="1690.66" table:formula="of:=ROUNDUP([.O29];2)" table:style-name="ce7">
            <text:p>1690,66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866.59983" table:style-name="ce5">
            <text:p>866,60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783.5328" table:formula="of:=[.X29]+[.Z29]+[.AA29]" table:style-name="ce5">
            <text:p>1.783,5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Monitor de Taller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807.34" table:style-name="ce8">
            <text:p>807,34</text:p>
          </table:table-cell>
          <table:table-cell office:value-type="float" office:value="1661.58" table:formula="of:=[.B30]+[.D30]+[.G30]" table:style-name="ce8">
            <text:p>1.661,58</text:p>
          </table:table-cell>
          <table:table-cell office:value-type="float" office:value="622.007925" table:formula="of:=([.B30]*0.0175)+[.B30]" table:style-name="ce7">
            <text:p>622,007925</text:p>
          </table:table-cell>
          <table:table-cell office:value-type="float" office:value="18.589725000000001" table:formula="of:=([.C30]*0.0175)+[.C30]" table:style-name="ce7">
            <text:p>18,589725</text:p>
          </table:table-cell>
          <table:table-cell office:value-type="float" office:value="247.181275" table:formula="of:=([.D30]*0.0175)+[.D30]" table:style-name="ce7">
            <text:p>247,181275</text:p>
          </table:table-cell>
          <table:table-cell office:value-type="float" office:value="16.2393" table:formula="of:=([.E30]*0.0175)+[.E30]" table:style-name="ce7">
            <text:p>16,2393</text:p>
          </table:table-cell>
          <table:table-cell office:value-type="float" office:value="0" table:formula="of:=([.F30]*0.0175)+[.F30]" table:style-name="ce7">
            <text:p>0</text:p>
          </table:table-cell>
          <table:table-cell office:value-type="float" office:value="821.46845000000008" table:formula="of:=([.G30]*0.0175)+[.G30]" table:style-name="ce7">
            <text:p>821,46845</text:p>
          </table:table-cell>
          <table:table-cell office:value-type="float" office:value="1690.6576499999999" table:formula="of:=([.H30]*0.0175)+[.H30]" table:style-name="ce7">
            <text:p>1690,65765</text:p>
          </table:table-cell>
          <table:table-cell office:value-type="float" office:value="622.01" table:formula="of:=ROUNDUP([.I30];2)" table:style-name="ce7">
            <text:p>622,01</text:p>
          </table:table-cell>
          <table:table-cell office:value-type="float" office:value="18.59" table:formula="of:=ROUNDUP([.J30];2)" table:style-name="ce9">
            <text:p>18,59</text:p>
          </table:table-cell>
          <table:table-cell office:value-type="float" office:value="247.19" table:formula="of:=ROUNDUP([.K30];2)" table:style-name="ce7">
            <text:p>247,19</text:p>
          </table:table-cell>
          <table:table-cell office:value-type="float" office:value="16.240000000000002" table:formula="of:=ROUNDUP([.L30];2)" table:style-name="ce9">
            <text:p>16,24</text:p>
          </table:table-cell>
          <table:table-cell office:value-type="float" office:value="0" table:formula="of:=ROUNDUP([.M30];2)" table:style-name="ce7">
            <text:p>0</text:p>
          </table:table-cell>
          <table:table-cell office:value-type="float" office:value="821.47" table:formula="of:=ROUNDUP([.N30];2)" table:style-name="ce7">
            <text:p>821,47</text:p>
          </table:table-cell>
          <table:table-cell office:value-type="float" office:value="1690.66" table:formula="of:=ROUNDUP([.O30];2)" table:style-name="ce7">
            <text:p>1690,66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866.59983" table:style-name="ce5">
            <text:p>866,60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783.5328" table:formula="of:=[.X30]+[.Z30]+[.AA30]" table:style-name="ce5">
            <text:p>1.783,5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Auxiliar Enfermería/Clínica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748.95" table:style-name="ce8">
            <text:p>748,95</text:p>
          </table:table-cell>
          <table:table-cell office:value-type="float" office:value="1603.19" table:formula="of:=[.B31]+[.D31]+[.G31]" table:style-name="ce8">
            <text:p>1.603,19</text:p>
          </table:table-cell>
          <table:table-cell office:value-type="float" office:value="622.007925" table:formula="of:=([.B31]*0.0175)+[.B31]" table:style-name="ce7">
            <text:p>622,007925</text:p>
          </table:table-cell>
          <table:table-cell office:value-type="float" office:value="18.589725000000001" table:formula="of:=([.C31]*0.0175)+[.C31]" table:style-name="ce7">
            <text:p>18,589725</text:p>
          </table:table-cell>
          <table:table-cell office:value-type="float" office:value="247.181275" table:formula="of:=([.D31]*0.0175)+[.D31]" table:style-name="ce7">
            <text:p>247,181275</text:p>
          </table:table-cell>
          <table:table-cell office:value-type="float" office:value="16.2393" table:formula="of:=([.E31]*0.0175)+[.E31]" table:style-name="ce7">
            <text:p>16,2393</text:p>
          </table:table-cell>
          <table:table-cell office:value-type="float" office:value="0" table:formula="of:=([.F31]*0.0175)+[.F31]" table:style-name="ce7">
            <text:p>0</text:p>
          </table:table-cell>
          <table:table-cell office:value-type="float" office:value="762.05662500000005" table:formula="of:=([.G31]*0.0175)+[.G31]" table:style-name="ce7">
            <text:p>762,056625</text:p>
          </table:table-cell>
          <table:table-cell office:value-type="float" office:value="1631.245825" table:formula="of:=([.H31]*0.0175)+[.H31]" table:style-name="ce7">
            <text:p>1631,245825</text:p>
          </table:table-cell>
          <table:table-cell office:value-type="float" office:value="622.01" table:formula="of:=ROUNDUP([.I31];2)" table:style-name="ce7">
            <text:p>622,01</text:p>
          </table:table-cell>
          <table:table-cell office:value-type="float" office:value="18.59" table:formula="of:=ROUNDUP([.J31];2)" table:style-name="ce9">
            <text:p>18,59</text:p>
          </table:table-cell>
          <table:table-cell office:value-type="float" office:value="247.19" table:formula="of:=ROUNDUP([.K31];2)" table:style-name="ce7">
            <text:p>247,19</text:p>
          </table:table-cell>
          <table:table-cell office:value-type="float" office:value="16.240000000000002" table:formula="of:=ROUNDUP([.L31];2)" table:style-name="ce9">
            <text:p>16,24</text:p>
          </table:table-cell>
          <table:table-cell office:value-type="float" office:value="0" table:formula="of:=ROUNDUP([.M31];2)" table:style-name="ce7">
            <text:p>0</text:p>
          </table:table-cell>
          <table:table-cell office:value-type="float" office:value="762.06" table:formula="of:=ROUNDUP([.N31];2)" table:style-name="ce7">
            <text:p>762,06</text:p>
          </table:table-cell>
          <table:table-cell office:value-type="float" office:value="1631.25" table:formula="of:=ROUNDUP([.O31];2)" table:style-name="ce7">
            <text:p>1631,25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803.92075" table:style-name="ce5">
            <text:p>803,92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720.8537200000001" table:formula="of:=[.X31]+[.Z31]+[.AA31]" table:style-name="ce5">
            <text:p>1.720,8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Auxiliar Sanitario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748.95" table:style-name="ce8">
            <text:p>748,95</text:p>
          </table:table-cell>
          <table:table-cell office:value-type="float" office:value="1603.19" table:formula="of:=[.B32]+[.D32]+[.G32]" table:style-name="ce8">
            <text:p>1.603,19</text:p>
          </table:table-cell>
          <table:table-cell office:value-type="float" office:value="622.007925" table:formula="of:=([.B32]*0.0175)+[.B32]" table:style-name="ce7">
            <text:p>622,007925</text:p>
          </table:table-cell>
          <table:table-cell office:value-type="float" office:value="18.589725000000001" table:formula="of:=([.C32]*0.0175)+[.C32]" table:style-name="ce7">
            <text:p>18,589725</text:p>
          </table:table-cell>
          <table:table-cell office:value-type="float" office:value="247.181275" table:formula="of:=([.D32]*0.0175)+[.D32]" table:style-name="ce7">
            <text:p>247,181275</text:p>
          </table:table-cell>
          <table:table-cell office:value-type="float" office:value="16.2393" table:formula="of:=([.E32]*0.0175)+[.E32]" table:style-name="ce7">
            <text:p>16,2393</text:p>
          </table:table-cell>
          <table:table-cell office:value-type="float" office:value="0" table:formula="of:=([.F32]*0.0175)+[.F32]" table:style-name="ce7">
            <text:p>0</text:p>
          </table:table-cell>
          <table:table-cell office:value-type="float" office:value="762.05662500000005" table:formula="of:=([.G32]*0.0175)+[.G32]" table:style-name="ce7">
            <text:p>762,056625</text:p>
          </table:table-cell>
          <table:table-cell office:value-type="float" office:value="1631.245825" table:formula="of:=([.H32]*0.0175)+[.H32]" table:style-name="ce7">
            <text:p>1631,245825</text:p>
          </table:table-cell>
          <table:table-cell office:value-type="float" office:value="622.01" table:formula="of:=ROUNDUP([.I32];2)" table:style-name="ce7">
            <text:p>622,01</text:p>
          </table:table-cell>
          <table:table-cell office:value-type="float" office:value="18.59" table:formula="of:=ROUNDUP([.J32];2)" table:style-name="ce9">
            <text:p>18,59</text:p>
          </table:table-cell>
          <table:table-cell office:value-type="float" office:value="247.19" table:formula="of:=ROUNDUP([.K32];2)" table:style-name="ce7">
            <text:p>247,19</text:p>
          </table:table-cell>
          <table:table-cell office:value-type="float" office:value="16.240000000000002" table:formula="of:=ROUNDUP([.L32];2)" table:style-name="ce9">
            <text:p>16,24</text:p>
          </table:table-cell>
          <table:table-cell office:value-type="float" office:value="0" table:formula="of:=ROUNDUP([.M32];2)" table:style-name="ce7">
            <text:p>0</text:p>
          </table:table-cell>
          <table:table-cell office:value-type="float" office:value="762.06" table:formula="of:=ROUNDUP([.N32];2)" table:style-name="ce7">
            <text:p>762,06</text:p>
          </table:table-cell>
          <table:table-cell office:value-type="float" office:value="1631.25" table:formula="of:=ROUNDUP([.O32];2)" table:style-name="ce7">
            <text:p>1631,25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803.92075" table:style-name="ce5">
            <text:p>803,92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720.8537200000001" table:formula="of:=[.X32]+[.Z32]+[.AA32]" table:style-name="ce5">
            <text:p>1.720,8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Auxiliar Lavandería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748.95" table:style-name="ce8">
            <text:p>748,95</text:p>
          </table:table-cell>
          <table:table-cell office:value-type="float" office:value="1603.19" table:formula="of:=[.B33]+[.D33]+[.G33]" table:style-name="ce8">
            <text:p>1.603,19</text:p>
          </table:table-cell>
          <table:table-cell office:value-type="float" office:value="622.007925" table:formula="of:=([.B33]*0.0175)+[.B33]" table:style-name="ce7">
            <text:p>622,007925</text:p>
          </table:table-cell>
          <table:table-cell office:value-type="float" office:value="18.589725000000001" table:formula="of:=([.C33]*0.0175)+[.C33]" table:style-name="ce7">
            <text:p>18,589725</text:p>
          </table:table-cell>
          <table:table-cell office:value-type="float" office:value="247.181275" table:formula="of:=([.D33]*0.0175)+[.D33]" table:style-name="ce7">
            <text:p>247,181275</text:p>
          </table:table-cell>
          <table:table-cell office:value-type="float" office:value="16.2393" table:formula="of:=([.E33]*0.0175)+[.E33]" table:style-name="ce7">
            <text:p>16,2393</text:p>
          </table:table-cell>
          <table:table-cell office:value-type="float" office:value="0" table:formula="of:=([.F33]*0.0175)+[.F33]" table:style-name="ce7">
            <text:p>0</text:p>
          </table:table-cell>
          <table:table-cell office:value-type="float" office:value="762.05662500000005" table:formula="of:=([.G33]*0.0175)+[.G33]" table:style-name="ce7">
            <text:p>762,056625</text:p>
          </table:table-cell>
          <table:table-cell office:value-type="float" office:value="1631.245825" table:formula="of:=([.H33]*0.0175)+[.H33]" table:style-name="ce7">
            <text:p>1631,245825</text:p>
          </table:table-cell>
          <table:table-cell office:value-type="float" office:value="622.01" table:formula="of:=ROUNDUP([.I33];2)" table:style-name="ce7">
            <text:p>622,01</text:p>
          </table:table-cell>
          <table:table-cell office:value-type="float" office:value="18.59" table:formula="of:=ROUNDUP([.J33];2)" table:style-name="ce9">
            <text:p>18,59</text:p>
          </table:table-cell>
          <table:table-cell office:value-type="float" office:value="247.19" table:formula="of:=ROUNDUP([.K33];2)" table:style-name="ce7">
            <text:p>247,19</text:p>
          </table:table-cell>
          <table:table-cell office:value-type="float" office:value="16.240000000000002" table:formula="of:=ROUNDUP([.L33];2)" table:style-name="ce9">
            <text:p>16,24</text:p>
          </table:table-cell>
          <table:table-cell office:value-type="float" office:value="0" table:formula="of:=ROUNDUP([.M33];2)" table:style-name="ce7">
            <text:p>0</text:p>
          </table:table-cell>
          <table:table-cell office:value-type="float" office:value="762.06" table:formula="of:=ROUNDUP([.N33];2)" table:style-name="ce7">
            <text:p>762,06</text:p>
          </table:table-cell>
          <table:table-cell office:value-type="float" office:value="1631.25" table:formula="of:=ROUNDUP([.O33];2)" table:style-name="ce7">
            <text:p>1631,25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803.92075" table:style-name="ce5">
            <text:p>803,92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720.8537200000001" table:formula="of:=[.X33]+[.Z33]+[.AA33]" table:style-name="ce5">
            <text:p>1.720,85</text:p>
          </table:table-cell>
          <table:table-cell table:number-columns-repeated="16355"/>
        </table:table-row>
        <table:table-row table:style-name="ro1">
          <table:table-cell office:value-type="string" table:style-name="ce7">
            <text:p>Cocinero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748.95" table:style-name="ce8">
            <text:p>748,95</text:p>
          </table:table-cell>
          <table:table-cell office:value-type="float" office:value="1603.19" table:formula="of:=[.B34]+[.D34]+[.G34]" table:style-name="ce8">
            <text:p>1.603,19</text:p>
          </table:table-cell>
          <table:table-cell office:value-type="float" office:value="622.007925" table:formula="of:=([.B34]*0.0175)+[.B34]" table:style-name="ce7">
            <text:p>622,007925</text:p>
          </table:table-cell>
          <table:table-cell office:value-type="float" office:value="18.589725000000001" table:formula="of:=([.C34]*0.0175)+[.C34]" table:style-name="ce7">
            <text:p>18,589725</text:p>
          </table:table-cell>
          <table:table-cell office:value-type="float" office:value="247.181275" table:formula="of:=([.D34]*0.0175)+[.D34]" table:style-name="ce7">
            <text:p>247,181275</text:p>
          </table:table-cell>
          <table:table-cell office:value-type="float" office:value="16.2393" table:formula="of:=([.E34]*0.0175)+[.E34]" table:style-name="ce7">
            <text:p>16,2393</text:p>
          </table:table-cell>
          <table:table-cell office:value-type="float" office:value="0" table:formula="of:=([.F34]*0.0175)+[.F34]" table:style-name="ce7">
            <text:p>0</text:p>
          </table:table-cell>
          <table:table-cell office:value-type="float" office:value="762.05662500000005" table:formula="of:=([.G34]*0.0175)+[.G34]" table:style-name="ce7">
            <text:p>762,056625</text:p>
          </table:table-cell>
          <table:table-cell office:value-type="float" office:value="1631.245825" table:formula="of:=([.H34]*0.0175)+[.H34]" table:style-name="ce7">
            <text:p>1631,245825</text:p>
          </table:table-cell>
          <table:table-cell office:value-type="float" office:value="622.01" table:formula="of:=ROUNDUP([.I34];2)" table:style-name="ce7">
            <text:p>622,01</text:p>
          </table:table-cell>
          <table:table-cell office:value-type="float" office:value="18.59" table:formula="of:=ROUNDUP([.J34];2)" table:style-name="ce9">
            <text:p>18,59</text:p>
          </table:table-cell>
          <table:table-cell office:value-type="float" office:value="247.19" table:formula="of:=ROUNDUP([.K34];2)" table:style-name="ce7">
            <text:p>247,19</text:p>
          </table:table-cell>
          <table:table-cell office:value-type="float" office:value="16.240000000000002" table:formula="of:=ROUNDUP([.L34];2)" table:style-name="ce9">
            <text:p>16,24</text:p>
          </table:table-cell>
          <table:table-cell office:value-type="float" office:value="0" table:formula="of:=ROUNDUP([.M34];2)" table:style-name="ce7">
            <text:p>0</text:p>
          </table:table-cell>
          <table:table-cell office:value-type="float" office:value="762.06" table:formula="of:=ROUNDUP([.N34];2)" table:style-name="ce7">
            <text:p>762,06</text:p>
          </table:table-cell>
          <table:table-cell office:value-type="float" office:value="1631.25" table:formula="of:=ROUNDUP([.O34];2)" table:style-name="ce7">
            <text:p>1631,25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922.51" table:style-name="ce5">
            <text:p>922,51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839.4429700000001" table:formula="of:=[.X34]+[.Z34]+[.AA34]" table:style-name="ce5">
            <text:p>1.839,44</text:p>
          </table:table-cell>
          <table:table-cell table:number-columns-repeated="16355"/>
        </table:table-row>
        <table:table-row table:style-name="ro1">
          <table:table-cell office:value-type="string" table:style-name="ce7">
            <text:p>Auxiliar de Laboratorio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748.95" table:style-name="ce8">
            <text:p>748,95</text:p>
          </table:table-cell>
          <table:table-cell office:value-type="float" office:value="1603.19" table:formula="of:=[.B35]+[.D35]+[.G35]" table:style-name="ce8">
            <text:p>1.603,19</text:p>
          </table:table-cell>
          <table:table-cell office:value-type="float" office:value="622.007925" table:formula="of:=([.B35]*0.0175)+[.B35]" table:style-name="ce7">
            <text:p>622,007925</text:p>
          </table:table-cell>
          <table:table-cell office:value-type="float" office:value="18.589725000000001" table:formula="of:=([.C35]*0.0175)+[.C35]" table:style-name="ce7">
            <text:p>18,589725</text:p>
          </table:table-cell>
          <table:table-cell office:value-type="float" office:value="247.181275" table:formula="of:=([.D35]*0.0175)+[.D35]" table:style-name="ce7">
            <text:p>247,181275</text:p>
          </table:table-cell>
          <table:table-cell office:value-type="float" office:value="16.2393" table:formula="of:=([.E35]*0.0175)+[.E35]" table:style-name="ce7">
            <text:p>16,2393</text:p>
          </table:table-cell>
          <table:table-cell office:value-type="float" office:value="0" table:formula="of:=([.F35]*0.0175)+[.F35]" table:style-name="ce7">
            <text:p>0</text:p>
          </table:table-cell>
          <table:table-cell office:value-type="float" office:value="762.05662500000005" table:formula="of:=([.G35]*0.0175)+[.G35]" table:style-name="ce7">
            <text:p>762,056625</text:p>
          </table:table-cell>
          <table:table-cell office:value-type="float" office:value="1631.245825" table:formula="of:=([.H35]*0.0175)+[.H35]" table:style-name="ce7">
            <text:p>1631,245825</text:p>
          </table:table-cell>
          <table:table-cell office:value-type="float" office:value="622.01" table:formula="of:=ROUNDUP([.I35];2)" table:style-name="ce7">
            <text:p>622,01</text:p>
          </table:table-cell>
          <table:table-cell office:value-type="float" office:value="18.59" table:formula="of:=ROUNDUP([.J35];2)" table:style-name="ce9">
            <text:p>18,59</text:p>
          </table:table-cell>
          <table:table-cell office:value-type="float" office:value="247.19" table:formula="of:=ROUNDUP([.K35];2)" table:style-name="ce7">
            <text:p>247,19</text:p>
          </table:table-cell>
          <table:table-cell office:value-type="float" office:value="16.240000000000002" table:formula="of:=ROUNDUP([.L35];2)" table:style-name="ce9">
            <text:p>16,24</text:p>
          </table:table-cell>
          <table:table-cell office:value-type="float" office:value="0" table:formula="of:=ROUNDUP([.M35];2)" table:style-name="ce7">
            <text:p>0</text:p>
          </table:table-cell>
          <table:table-cell office:value-type="float" office:value="762.06" table:formula="of:=ROUNDUP([.N35];2)" table:style-name="ce7">
            <text:p>762,06</text:p>
          </table:table-cell>
          <table:table-cell office:value-type="float" office:value="1631.25" table:formula="of:=ROUNDUP([.O35];2)" table:style-name="ce7">
            <text:p>1631,25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803.92075" table:style-name="ce5">
            <text:p>803,92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720.8537200000001" table:formula="of:=[.X35]+[.Z35]+[.AA35]" table:style-name="ce5">
            <text:p>1.720,85</text:p>
          </table:table-cell>
          <table:table-cell table:number-columns-repeated="16355"/>
        </table:table-row>
        <table:table-row table:style-name="ro1">
          <table:table-cell office:value-type="string" table:style-name="ce7">
            <text:p>Auxiliar de Cocina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748.95" table:style-name="ce8">
            <text:p>748,95</text:p>
          </table:table-cell>
          <table:table-cell office:value-type="float" office:value="1603.19" table:formula="of:=[.B36]+[.D36]+[.G36]" table:style-name="ce8">
            <text:p>1.603,19</text:p>
          </table:table-cell>
          <table:table-cell office:value-type="float" office:value="622.007925" table:formula="of:=([.B36]*0.0175)+[.B36]" table:style-name="ce7">
            <text:p>622,007925</text:p>
          </table:table-cell>
          <table:table-cell office:value-type="float" office:value="18.589725000000001" table:formula="of:=([.C36]*0.0175)+[.C36]" table:style-name="ce7">
            <text:p>18,589725</text:p>
          </table:table-cell>
          <table:table-cell office:value-type="float" office:value="247.181275" table:formula="of:=([.D36]*0.0175)+[.D36]" table:style-name="ce7">
            <text:p>247,181275</text:p>
          </table:table-cell>
          <table:table-cell office:value-type="float" office:value="16.2393" table:formula="of:=([.E36]*0.0175)+[.E36]" table:style-name="ce7">
            <text:p>16,2393</text:p>
          </table:table-cell>
          <table:table-cell office:value-type="float" office:value="0" table:formula="of:=([.F36]*0.0175)+[.F36]" table:style-name="ce7">
            <text:p>0</text:p>
          </table:table-cell>
          <table:table-cell office:value-type="float" office:value="762.05662500000005" table:formula="of:=([.G36]*0.0175)+[.G36]" table:style-name="ce7">
            <text:p>762,056625</text:p>
          </table:table-cell>
          <table:table-cell office:value-type="float" office:value="1631.245825" table:formula="of:=([.H36]*0.0175)+[.H36]" table:style-name="ce7">
            <text:p>1631,245825</text:p>
          </table:table-cell>
          <table:table-cell office:value-type="float" office:value="622.01" table:formula="of:=ROUNDUP([.I36];2)" table:style-name="ce7">
            <text:p>622,01</text:p>
          </table:table-cell>
          <table:table-cell office:value-type="float" office:value="18.59" table:formula="of:=ROUNDUP([.J36];2)" table:style-name="ce9">
            <text:p>18,59</text:p>
          </table:table-cell>
          <table:table-cell office:value-type="float" office:value="247.19" table:formula="of:=ROUNDUP([.K36];2)" table:style-name="ce7">
            <text:p>247,19</text:p>
          </table:table-cell>
          <table:table-cell office:value-type="float" office:value="16.240000000000002" table:formula="of:=ROUNDUP([.L36];2)" table:style-name="ce9">
            <text:p>16,24</text:p>
          </table:table-cell>
          <table:table-cell office:value-type="float" office:value="0" table:formula="of:=ROUNDUP([.M36];2)" table:style-name="ce7">
            <text:p>0</text:p>
          </table:table-cell>
          <table:table-cell office:value-type="float" office:value="762.06" table:formula="of:=ROUNDUP([.N36];2)" table:style-name="ce7">
            <text:p>762,06</text:p>
          </table:table-cell>
          <table:table-cell office:value-type="float" office:value="1631.25" table:formula="of:=ROUNDUP([.O36];2)" table:style-name="ce7">
            <text:p>1631,25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803.92075" table:style-name="ce5">
            <text:p>803,92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720.8537200000001" table:formula="of:=[.X36]+[.Z36]+[.AA36]" table:style-name="ce5">
            <text:p>1.720,85</text:p>
          </table:table-cell>
          <table:table-cell table:number-columns-repeated="16355"/>
        </table:table-row>
        <table:table-row table:style-name="ro1">
          <table:table-cell office:value-type="string" table:style-name="ce7">
            <text:p>Jefe de Cuadrilla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731.59" table:style-name="ce8">
            <text:p>731,59</text:p>
          </table:table-cell>
          <table:table-cell office:value-type="float" office:value="1585.83" table:formula="of:=[.B37]+[.D37]+[.G37]" table:style-name="ce8">
            <text:p>1.585,83</text:p>
          </table:table-cell>
          <table:table-cell office:value-type="float" office:value="622.007925" table:formula="of:=([.B37]*0.0175)+[.B37]" table:style-name="ce7">
            <text:p>622,007925</text:p>
          </table:table-cell>
          <table:table-cell office:value-type="float" office:value="18.589725000000001" table:formula="of:=([.C37]*0.0175)+[.C37]" table:style-name="ce7">
            <text:p>18,589725</text:p>
          </table:table-cell>
          <table:table-cell office:value-type="float" office:value="247.181275" table:formula="of:=([.D37]*0.0175)+[.D37]" table:style-name="ce7">
            <text:p>247,181275</text:p>
          </table:table-cell>
          <table:table-cell office:value-type="float" office:value="16.2393" table:formula="of:=([.E37]*0.0175)+[.E37]" table:style-name="ce7">
            <text:p>16,2393</text:p>
          </table:table-cell>
          <table:table-cell office:value-type="float" office:value="0" table:formula="of:=([.F37]*0.0175)+[.F37]" table:style-name="ce7">
            <text:p>0</text:p>
          </table:table-cell>
          <table:table-cell office:value-type="float" office:value="744.39282500000002" table:formula="of:=([.G37]*0.0175)+[.G37]" table:style-name="ce7">
            <text:p>744,392825</text:p>
          </table:table-cell>
          <table:table-cell office:value-type="float" office:value="1613.5820249999999" table:formula="of:=([.H37]*0.0175)+[.H37]" table:style-name="ce7">
            <text:p>1613,582025</text:p>
          </table:table-cell>
          <table:table-cell office:value-type="float" office:value="622.01" table:formula="of:=ROUNDUP([.I37];2)" table:style-name="ce7">
            <text:p>622,01</text:p>
          </table:table-cell>
          <table:table-cell office:value-type="float" office:value="18.59" table:formula="of:=ROUNDUP([.J37];2)" table:style-name="ce9">
            <text:p>18,59</text:p>
          </table:table-cell>
          <table:table-cell office:value-type="float" office:value="247.19" table:formula="of:=ROUNDUP([.K37];2)" table:style-name="ce7">
            <text:p>247,19</text:p>
          </table:table-cell>
          <table:table-cell office:value-type="float" office:value="16.240000000000002" table:formula="of:=ROUNDUP([.L37];2)" table:style-name="ce9">
            <text:p>16,24</text:p>
          </table:table-cell>
          <table:table-cell office:value-type="float" office:value="0" table:formula="of:=ROUNDUP([.M37];2)" table:style-name="ce7">
            <text:p>0</text:p>
          </table:table-cell>
          <table:table-cell office:value-type="float" office:value="744.4" table:formula="of:=ROUNDUP([.N37];2)" table:style-name="ce7">
            <text:p>744,4</text:p>
          </table:table-cell>
          <table:table-cell office:value-type="float" office:value="1613.59" table:formula="of:=ROUNDUP([.O37];2)" table:style-name="ce7">
            <text:p>1613,59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785.29" table:style-name="ce5">
            <text:p>785,29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702.22297" table:formula="of:=[.X37]+[.Z37]+[.AA37]" table:style-name="ce5">
            <text:p>1.702,22</text:p>
          </table:table-cell>
          <table:table-cell table:number-columns-repeated="16355"/>
        </table:table-row>
        <table:table-row table:style-name="ro1">
          <table:table-cell office:value-type="string" table:style-name="ce7">
            <text:p>Cuidador Psiquiátrico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696.86" table:style-name="ce8">
            <text:p>696,86</text:p>
          </table:table-cell>
          <table:table-cell office:value-type="float" office:value="1551.1" table:formula="of:=[.B38]+[.D38]+[.G38]" table:style-name="ce8">
            <text:p>1.551,10</text:p>
          </table:table-cell>
          <table:table-cell office:value-type="float" office:value="622.007925" table:formula="of:=([.B38]*0.0175)+[.B38]" table:style-name="ce7">
            <text:p>622,007925</text:p>
          </table:table-cell>
          <table:table-cell office:value-type="float" office:value="18.589725000000001" table:formula="of:=([.C38]*0.0175)+[.C38]" table:style-name="ce7">
            <text:p>18,589725</text:p>
          </table:table-cell>
          <table:table-cell office:value-type="float" office:value="247.181275" table:formula="of:=([.D38]*0.0175)+[.D38]" table:style-name="ce7">
            <text:p>247,181275</text:p>
          </table:table-cell>
          <table:table-cell office:value-type="float" office:value="16.2393" table:formula="of:=([.E38]*0.0175)+[.E38]" table:style-name="ce7">
            <text:p>16,2393</text:p>
          </table:table-cell>
          <table:table-cell office:value-type="float" office:value="0" table:formula="of:=([.F38]*0.0175)+[.F38]" table:style-name="ce7">
            <text:p>0</text:p>
          </table:table-cell>
          <table:table-cell office:value-type="float" office:value="709.05505000000005" table:formula="of:=([.G38]*0.0175)+[.G38]" table:style-name="ce7">
            <text:p>709,05505</text:p>
          </table:table-cell>
          <table:table-cell office:value-type="float" office:value="1578.24425" table:formula="of:=([.H38]*0.0175)+[.H38]" table:style-name="ce7">
            <text:p>1578,24425</text:p>
          </table:table-cell>
          <table:table-cell office:value-type="float" office:value="622.01" table:formula="of:=ROUNDUP([.I38];2)" table:style-name="ce7">
            <text:p>622,01</text:p>
          </table:table-cell>
          <table:table-cell office:value-type="float" office:value="18.59" table:formula="of:=ROUNDUP([.J38];2)" table:style-name="ce9">
            <text:p>18,59</text:p>
          </table:table-cell>
          <table:table-cell office:value-type="float" office:value="247.19" table:formula="of:=ROUNDUP([.K38];2)" table:style-name="ce7">
            <text:p>247,19</text:p>
          </table:table-cell>
          <table:table-cell office:value-type="float" office:value="16.240000000000002" table:formula="of:=ROUNDUP([.L38];2)" table:style-name="ce9">
            <text:p>16,24</text:p>
          </table:table-cell>
          <table:table-cell office:value-type="float" office:value="0" table:formula="of:=ROUNDUP([.M38];2)" table:style-name="ce7">
            <text:p>0</text:p>
          </table:table-cell>
          <table:table-cell office:value-type="float" office:value="709.06" table:formula="of:=ROUNDUP([.N38];2)" table:style-name="ce7">
            <text:p>709,06</text:p>
          </table:table-cell>
          <table:table-cell office:value-type="float" office:value="1578.25" table:formula="of:=ROUNDUP([.O38];2)" table:style-name="ce7">
            <text:p>1578,25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748.02" table:style-name="ce5">
            <text:p>748,02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664.9529700000001" table:formula="of:=[.X38]+[.Z38]+[.AA38]" table:style-name="ce5">
            <text:p>1.664,95</text:p>
          </table:table-cell>
          <table:table-cell table:number-columns-repeated="16355"/>
        </table:table-row>
        <table:table-row table:style-name="ro1">
          <table:table-cell office:value-type="string" table:style-name="ce7">
            <text:p>Conductor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696.86" table:style-name="ce8">
            <text:p>696,86</text:p>
          </table:table-cell>
          <table:table-cell office:value-type="float" office:value="1551.1" table:formula="of:=[.B39]+[.D39]+[.G39]" table:style-name="ce8">
            <text:p>1.551,10</text:p>
          </table:table-cell>
          <table:table-cell office:value-type="float" office:value="622.007925" table:formula="of:=([.B39]*0.0175)+[.B39]" table:style-name="ce7">
            <text:p>622,007925</text:p>
          </table:table-cell>
          <table:table-cell office:value-type="float" office:value="18.589725000000001" table:formula="of:=([.C39]*0.0175)+[.C39]" table:style-name="ce7">
            <text:p>18,589725</text:p>
          </table:table-cell>
          <table:table-cell office:value-type="float" office:value="247.181275" table:formula="of:=([.D39]*0.0175)+[.D39]" table:style-name="ce7">
            <text:p>247,181275</text:p>
          </table:table-cell>
          <table:table-cell office:value-type="float" office:value="16.2393" table:formula="of:=([.E39]*0.0175)+[.E39]" table:style-name="ce7">
            <text:p>16,2393</text:p>
          </table:table-cell>
          <table:table-cell office:value-type="float" office:value="0" table:formula="of:=([.F39]*0.0175)+[.F39]" table:style-name="ce7">
            <text:p>0</text:p>
          </table:table-cell>
          <table:table-cell office:value-type="float" office:value="709.05505000000005" table:formula="of:=([.G39]*0.0175)+[.G39]" table:style-name="ce7">
            <text:p>709,05505</text:p>
          </table:table-cell>
          <table:table-cell office:value-type="float" office:value="1578.24425" table:formula="of:=([.H39]*0.0175)+[.H39]" table:style-name="ce7">
            <text:p>1578,24425</text:p>
          </table:table-cell>
          <table:table-cell office:value-type="float" office:value="622.01" table:formula="of:=ROUNDUP([.I39];2)" table:style-name="ce7">
            <text:p>622,01</text:p>
          </table:table-cell>
          <table:table-cell office:value-type="float" office:value="18.59" table:formula="of:=ROUNDUP([.J39];2)" table:style-name="ce9">
            <text:p>18,59</text:p>
          </table:table-cell>
          <table:table-cell office:value-type="float" office:value="247.19" table:formula="of:=ROUNDUP([.K39];2)" table:style-name="ce7">
            <text:p>247,19</text:p>
          </table:table-cell>
          <table:table-cell office:value-type="float" office:value="16.240000000000002" table:formula="of:=ROUNDUP([.L39];2)" table:style-name="ce9">
            <text:p>16,24</text:p>
          </table:table-cell>
          <table:table-cell office:value-type="float" office:value="0" table:formula="of:=ROUNDUP([.M39];2)" table:style-name="ce7">
            <text:p>0</text:p>
          </table:table-cell>
          <table:table-cell office:value-type="float" office:value="709.06" table:formula="of:=ROUNDUP([.N39];2)" table:style-name="ce7">
            <text:p>709,06</text:p>
          </table:table-cell>
          <table:table-cell office:value-type="float" office:value="1578.25" table:formula="of:=ROUNDUP([.O39];2)" table:style-name="ce7">
            <text:p>1578,25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748.02" table:style-name="ce5">
            <text:p>748,02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664.9529700000001" table:formula="of:=[.X39]+[.Z39]+[.AA39]" table:style-name="ce5">
            <text:p>1.664,95</text:p>
          </table:table-cell>
          <table:table-cell table:number-columns-repeated="16355"/>
        </table:table-row>
        <table:table-row table:style-name="ro1">
          <table:table-cell office:value-type="string" table:style-name="ce7">
            <text:p>Matarife-Conductor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696.86" table:style-name="ce8">
            <text:p>696,86</text:p>
          </table:table-cell>
          <table:table-cell office:value-type="float" office:value="1551.1" table:formula="of:=[.B40]+[.D40]+[.G40]" table:style-name="ce8">
            <text:p>1.551,10</text:p>
          </table:table-cell>
          <table:table-cell office:value-type="float" office:value="622.007925" table:formula="of:=([.B40]*0.0175)+[.B40]" table:style-name="ce7">
            <text:p>622,007925</text:p>
          </table:table-cell>
          <table:table-cell office:value-type="float" office:value="18.589725000000001" table:formula="of:=([.C40]*0.0175)+[.C40]" table:style-name="ce7">
            <text:p>18,589725</text:p>
          </table:table-cell>
          <table:table-cell office:value-type="float" office:value="247.181275" table:formula="of:=([.D40]*0.0175)+[.D40]" table:style-name="ce7">
            <text:p>247,181275</text:p>
          </table:table-cell>
          <table:table-cell office:value-type="float" office:value="16.2393" table:formula="of:=([.E40]*0.0175)+[.E40]" table:style-name="ce7">
            <text:p>16,2393</text:p>
          </table:table-cell>
          <table:table-cell office:value-type="float" office:value="0" table:formula="of:=([.F40]*0.0175)+[.F40]" table:style-name="ce7">
            <text:p>0</text:p>
          </table:table-cell>
          <table:table-cell office:value-type="float" office:value="709.05505000000005" table:formula="of:=([.G40]*0.0175)+[.G40]" table:style-name="ce7">
            <text:p>709,05505</text:p>
          </table:table-cell>
          <table:table-cell office:value-type="float" office:value="1578.24425" table:formula="of:=([.H40]*0.0175)+[.H40]" table:style-name="ce7">
            <text:p>1578,24425</text:p>
          </table:table-cell>
          <table:table-cell office:value-type="float" office:value="622.01" table:formula="of:=ROUNDUP([.I40];2)" table:style-name="ce7">
            <text:p>622,01</text:p>
          </table:table-cell>
          <table:table-cell office:value-type="float" office:value="18.59" table:formula="of:=ROUNDUP([.J40];2)" table:style-name="ce9">
            <text:p>18,59</text:p>
          </table:table-cell>
          <table:table-cell office:value-type="float" office:value="247.19" table:formula="of:=ROUNDUP([.K40];2)" table:style-name="ce7">
            <text:p>247,19</text:p>
          </table:table-cell>
          <table:table-cell office:value-type="float" office:value="16.240000000000002" table:formula="of:=ROUNDUP([.L40];2)" table:style-name="ce9">
            <text:p>16,24</text:p>
          </table:table-cell>
          <table:table-cell office:value-type="float" office:value="0" table:formula="of:=ROUNDUP([.M40];2)" table:style-name="ce7">
            <text:p>0</text:p>
          </table:table-cell>
          <table:table-cell office:value-type="float" office:value="709.06" table:formula="of:=ROUNDUP([.N40];2)" table:style-name="ce7">
            <text:p>709,06</text:p>
          </table:table-cell>
          <table:table-cell office:value-type="float" office:value="1578.25" table:formula="of:=ROUNDUP([.O40];2)" table:style-name="ce7">
            <text:p>1578,25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748.02" table:style-name="ce5">
            <text:p>748,02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664.9529700000001" table:formula="of:=[.X40]+[.Z40]+[.AA40]" table:style-name="ce5">
            <text:p>1.664,95</text:p>
          </table:table-cell>
          <table:table-cell table:number-columns-repeated="16355"/>
        </table:table-row>
        <table:table-row table:style-name="ro1">
          <table:table-cell office:value-type="string" table:style-name="ce7">
            <text:p>Oficial 1ª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696.86" table:style-name="ce8">
            <text:p>696,86</text:p>
          </table:table-cell>
          <table:table-cell office:value-type="float" office:value="1551.1" table:formula="of:=[.B41]+[.D41]+[.G41]" table:style-name="ce8">
            <text:p>1.551,10</text:p>
          </table:table-cell>
          <table:table-cell office:value-type="float" office:value="622.007925" table:formula="of:=([.B41]*0.0175)+[.B41]" table:style-name="ce7">
            <text:p>622,007925</text:p>
          </table:table-cell>
          <table:table-cell office:value-type="float" office:value="18.589725000000001" table:formula="of:=([.C41]*0.0175)+[.C41]" table:style-name="ce7">
            <text:p>18,589725</text:p>
          </table:table-cell>
          <table:table-cell office:value-type="float" office:value="247.181275" table:formula="of:=([.D41]*0.0175)+[.D41]" table:style-name="ce7">
            <text:p>247,181275</text:p>
          </table:table-cell>
          <table:table-cell office:value-type="float" office:value="16.2393" table:formula="of:=([.E41]*0.0175)+[.E41]" table:style-name="ce7">
            <text:p>16,2393</text:p>
          </table:table-cell>
          <table:table-cell office:value-type="float" office:value="0" table:formula="of:=([.F41]*0.0175)+[.F41]" table:style-name="ce7">
            <text:p>0</text:p>
          </table:table-cell>
          <table:table-cell office:value-type="float" office:value="709.05505000000005" table:formula="of:=([.G41]*0.0175)+[.G41]" table:style-name="ce7">
            <text:p>709,05505</text:p>
          </table:table-cell>
          <table:table-cell office:value-type="float" office:value="1578.24425" table:formula="of:=([.H41]*0.0175)+[.H41]" table:style-name="ce7">
            <text:p>1578,24425</text:p>
          </table:table-cell>
          <table:table-cell office:value-type="float" office:value="622.01" table:formula="of:=ROUNDUP([.I41];2)" table:style-name="ce7">
            <text:p>622,01</text:p>
          </table:table-cell>
          <table:table-cell office:value-type="float" office:value="18.59" table:formula="of:=ROUNDUP([.J41];2)" table:style-name="ce9">
            <text:p>18,59</text:p>
          </table:table-cell>
          <table:table-cell office:value-type="float" office:value="247.19" table:formula="of:=ROUNDUP([.K41];2)" table:style-name="ce7">
            <text:p>247,19</text:p>
          </table:table-cell>
          <table:table-cell office:value-type="float" office:value="16.240000000000002" table:formula="of:=ROUNDUP([.L41];2)" table:style-name="ce9">
            <text:p>16,24</text:p>
          </table:table-cell>
          <table:table-cell office:value-type="float" office:value="0" table:formula="of:=ROUNDUP([.M41];2)" table:style-name="ce7">
            <text:p>0</text:p>
          </table:table-cell>
          <table:table-cell office:value-type="float" office:value="709.06" table:formula="of:=ROUNDUP([.N41];2)" table:style-name="ce7">
            <text:p>709,06</text:p>
          </table:table-cell>
          <table:table-cell office:value-type="float" office:value="1578.25" table:formula="of:=ROUNDUP([.O41];2)" table:style-name="ce7">
            <text:p>1578,25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748.02" table:style-name="ce5">
            <text:p>748,02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664.9529700000001" table:formula="of:=[.X41]+[.Z41]+[.AA41]" table:style-name="ce5">
            <text:p>1.664,95</text:p>
          </table:table-cell>
          <table:table-cell table:number-columns-repeated="16355"/>
        </table:table-row>
        <table:table-row table:style-name="ro1">
          <table:table-cell office:value-type="string" table:style-name="ce7">
            <text:p>Guardas Medio Ambiente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696.86" table:style-name="ce8">
            <text:p>696,86</text:p>
          </table:table-cell>
          <table:table-cell office:value-type="float" office:value="1551.1" table:formula="of:=[.B42]+[.D42]+[.G42]" table:style-name="ce8">
            <text:p>1.551,10</text:p>
          </table:table-cell>
          <table:table-cell office:value-type="float" office:value="622.007925" table:formula="of:=([.B42]*0.0175)+[.B42]" table:style-name="ce7">
            <text:p>622,007925</text:p>
          </table:table-cell>
          <table:table-cell office:value-type="float" office:value="18.589725000000001" table:formula="of:=([.C42]*0.0175)+[.C42]" table:style-name="ce7">
            <text:p>18,589725</text:p>
          </table:table-cell>
          <table:table-cell office:value-type="float" office:value="247.181275" table:formula="of:=([.D42]*0.0175)+[.D42]" table:style-name="ce7">
            <text:p>247,181275</text:p>
          </table:table-cell>
          <table:table-cell office:value-type="float" office:value="16.2393" table:formula="of:=([.E42]*0.0175)+[.E42]" table:style-name="ce7">
            <text:p>16,2393</text:p>
          </table:table-cell>
          <table:table-cell office:value-type="float" office:value="0" table:formula="of:=([.F42]*0.0175)+[.F42]" table:style-name="ce7">
            <text:p>0</text:p>
          </table:table-cell>
          <table:table-cell office:value-type="float" office:value="709.05505000000005" table:formula="of:=([.G42]*0.0175)+[.G42]" table:style-name="ce7">
            <text:p>709,05505</text:p>
          </table:table-cell>
          <table:table-cell office:value-type="float" office:value="1578.24425" table:formula="of:=([.H42]*0.0175)+[.H42]" table:style-name="ce7">
            <text:p>1578,24425</text:p>
          </table:table-cell>
          <table:table-cell office:value-type="float" office:value="622.01" table:formula="of:=ROUNDUP([.I42];2)" table:style-name="ce7">
            <text:p>622,01</text:p>
          </table:table-cell>
          <table:table-cell office:value-type="float" office:value="18.59" table:formula="of:=ROUNDUP([.J42];2)" table:style-name="ce9">
            <text:p>18,59</text:p>
          </table:table-cell>
          <table:table-cell office:value-type="float" office:value="247.19" table:formula="of:=ROUNDUP([.K42];2)" table:style-name="ce7">
            <text:p>247,19</text:p>
          </table:table-cell>
          <table:table-cell office:value-type="float" office:value="16.240000000000002" table:formula="of:=ROUNDUP([.L42];2)" table:style-name="ce9">
            <text:p>16,24</text:p>
          </table:table-cell>
          <table:table-cell office:value-type="float" office:value="0" table:formula="of:=ROUNDUP([.M42];2)" table:style-name="ce7">
            <text:p>0</text:p>
          </table:table-cell>
          <table:table-cell office:value-type="float" office:value="709.06" table:formula="of:=ROUNDUP([.N42];2)" table:style-name="ce7">
            <text:p>709,06</text:p>
          </table:table-cell>
          <table:table-cell office:value-type="float" office:value="1578.25" table:formula="of:=ROUNDUP([.O42];2)" table:style-name="ce7">
            <text:p>1578,25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748.02" table:style-name="ce5">
            <text:p>748,02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664.9529700000001" table:formula="of:=[.X42]+[.Z42]+[.AA42]" table:style-name="ce5">
            <text:p>1.664,95</text:p>
          </table:table-cell>
          <table:table-cell table:number-columns-repeated="16355"/>
        </table:table-row>
        <table:table-row table:style-name="ro1">
          <table:table-cell office:value-type="string" table:style-name="ce7">
            <text:p>Cuidadora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679.5" table:style-name="ce8">
            <text:p>679,50</text:p>
          </table:table-cell>
          <table:table-cell office:value-type="float" office:value="1533.74" table:formula="of:=[.B43]+[.D43]+[.G43]" table:style-name="ce8">
            <text:p>1.533,74</text:p>
          </table:table-cell>
          <table:table-cell office:value-type="float" office:value="622.007925" table:formula="of:=([.B43]*0.0175)+[.B43]" table:style-name="ce7">
            <text:p>622,007925</text:p>
          </table:table-cell>
          <table:table-cell office:value-type="float" office:value="18.589725000000001" table:formula="of:=([.C43]*0.0175)+[.C43]" table:style-name="ce7">
            <text:p>18,589725</text:p>
          </table:table-cell>
          <table:table-cell office:value-type="float" office:value="247.181275" table:formula="of:=([.D43]*0.0175)+[.D43]" table:style-name="ce7">
            <text:p>247,181275</text:p>
          </table:table-cell>
          <table:table-cell office:value-type="float" office:value="16.2393" table:formula="of:=([.E43]*0.0175)+[.E43]" table:style-name="ce7">
            <text:p>16,2393</text:p>
          </table:table-cell>
          <table:table-cell office:value-type="float" office:value="0" table:formula="of:=([.F43]*0.0175)+[.F43]" table:style-name="ce7">
            <text:p>0</text:p>
          </table:table-cell>
          <table:table-cell office:value-type="float" office:value="691.39125000000001" table:formula="of:=([.G43]*0.0175)+[.G43]" table:style-name="ce7">
            <text:p>691,39125</text:p>
          </table:table-cell>
          <table:table-cell office:value-type="float" office:value="1560.5804499999999" table:formula="of:=([.H43]*0.0175)+[.H43]" table:style-name="ce7">
            <text:p>1560,58045</text:p>
          </table:table-cell>
          <table:table-cell office:value-type="float" office:value="622.01" table:formula="of:=ROUNDUP([.I43];2)" table:style-name="ce7">
            <text:p>622,01</text:p>
          </table:table-cell>
          <table:table-cell office:value-type="float" office:value="18.59" table:formula="of:=ROUNDUP([.J43];2)" table:style-name="ce9">
            <text:p>18,59</text:p>
          </table:table-cell>
          <table:table-cell office:value-type="float" office:value="247.19" table:formula="of:=ROUNDUP([.K43];2)" table:style-name="ce7">
            <text:p>247,19</text:p>
          </table:table-cell>
          <table:table-cell office:value-type="float" office:value="16.240000000000002" table:formula="of:=ROUNDUP([.L43];2)" table:style-name="ce9">
            <text:p>16,24</text:p>
          </table:table-cell>
          <table:table-cell office:value-type="float" office:value="0" table:formula="of:=ROUNDUP([.M43];2)" table:style-name="ce7">
            <text:p>0</text:p>
          </table:table-cell>
          <table:table-cell office:value-type="float" office:value="691.4" table:formula="of:=ROUNDUP([.N43];2)" table:style-name="ce7">
            <text:p>691,4</text:p>
          </table:table-cell>
          <table:table-cell office:value-type="float" office:value="1560.59" table:formula="of:=ROUNDUP([.O43];2)" table:style-name="ce7">
            <text:p>1560,59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729.37582999999995" table:style-name="ce5">
            <text:p>729,38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646.3088" table:formula="of:=[.X43]+[.Z43]+[.AA43]" table:style-name="ce5">
            <text:p>1.646,31</text:p>
          </table:table-cell>
          <table:table-cell table:number-columns-repeated="16355"/>
        </table:table-row>
        <table:table-row table:style-name="ro1">
          <table:table-cell office:value-type="string" table:style-name="ce7">
            <text:p>Oficial 2ª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679.5" table:style-name="ce8">
            <text:p>679,50</text:p>
          </table:table-cell>
          <table:table-cell office:value-type="float" office:value="1533.74" table:formula="of:=[.B44]+[.D44]+[.G44]" table:style-name="ce8">
            <text:p>1.533,74</text:p>
          </table:table-cell>
          <table:table-cell office:value-type="float" office:value="622.007925" table:formula="of:=([.B44]*0.0175)+[.B44]" table:style-name="ce7">
            <text:p>622,007925</text:p>
          </table:table-cell>
          <table:table-cell office:value-type="float" office:value="18.589725000000001" table:formula="of:=([.C44]*0.0175)+[.C44]" table:style-name="ce7">
            <text:p>18,589725</text:p>
          </table:table-cell>
          <table:table-cell office:value-type="float" office:value="247.181275" table:formula="of:=([.D44]*0.0175)+[.D44]" table:style-name="ce7">
            <text:p>247,181275</text:p>
          </table:table-cell>
          <table:table-cell office:value-type="float" office:value="16.2393" table:formula="of:=([.E44]*0.0175)+[.E44]" table:style-name="ce7">
            <text:p>16,2393</text:p>
          </table:table-cell>
          <table:table-cell office:value-type="float" office:value="0" table:formula="of:=([.F44]*0.0175)+[.F44]" table:style-name="ce7">
            <text:p>0</text:p>
          </table:table-cell>
          <table:table-cell office:value-type="float" office:value="691.39125000000001" table:formula="of:=([.G44]*0.0175)+[.G44]" table:style-name="ce7">
            <text:p>691,39125</text:p>
          </table:table-cell>
          <table:table-cell office:value-type="float" office:value="1560.5804499999999" table:formula="of:=([.H44]*0.0175)+[.H44]" table:style-name="ce7">
            <text:p>1560,58045</text:p>
          </table:table-cell>
          <table:table-cell office:value-type="float" office:value="622.01" table:formula="of:=ROUNDUP([.I44];2)" table:style-name="ce7">
            <text:p>622,01</text:p>
          </table:table-cell>
          <table:table-cell office:value-type="float" office:value="18.59" table:formula="of:=ROUNDUP([.J44];2)" table:style-name="ce9">
            <text:p>18,59</text:p>
          </table:table-cell>
          <table:table-cell office:value-type="float" office:value="247.19" table:formula="of:=ROUNDUP([.K44];2)" table:style-name="ce7">
            <text:p>247,19</text:p>
          </table:table-cell>
          <table:table-cell office:value-type="float" office:value="16.240000000000002" table:formula="of:=ROUNDUP([.L44];2)" table:style-name="ce9">
            <text:p>16,24</text:p>
          </table:table-cell>
          <table:table-cell office:value-type="float" office:value="0" table:formula="of:=ROUNDUP([.M44];2)" table:style-name="ce7">
            <text:p>0</text:p>
          </table:table-cell>
          <table:table-cell office:value-type="float" office:value="691.4" table:formula="of:=ROUNDUP([.N44];2)" table:style-name="ce7">
            <text:p>691,4</text:p>
          </table:table-cell>
          <table:table-cell office:value-type="float" office:value="1560.59" table:formula="of:=ROUNDUP([.O44];2)" table:style-name="ce7">
            <text:p>1560,59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729.37582999999995" table:style-name="ce5">
            <text:p>729,38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646.3088" table:formula="of:=[.X44]+[.Z44]+[.AA44]" table:style-name="ce5">
            <text:p>1.646,31</text:p>
          </table:table-cell>
          <table:table-cell table:number-columns-repeated="16355"/>
        </table:table-row>
        <table:table-row table:style-name="ro1">
          <table:table-cell office:value-type="string" table:style-name="ce7">
            <text:p>Vigilante</text:p>
          </table:table-cell>
          <table:table-cell office:value-type="float" office:value="611.30999999999995" table:style-name="ce8">
            <text:p>611,31</text:p>
          </table:table-cell>
          <table:table-cell office:value-type="float" office:value="18.27" table:style-name="ce8">
            <text:p>18,27</text:p>
          </table:table-cell>
          <table:table-cell office:value-type="float" office:value="242.93" table:style-name="ce8">
            <text:p>242,93</text:p>
          </table:table-cell>
          <table:table-cell office:value-type="float" office:value="15.96" table:style-name="ce8">
            <text:p>15,96</text:p>
          </table:table-cell>
          <table:table-cell table:style-name="ce8"/>
          <table:table-cell office:value-type="float" office:value="679.5" table:style-name="ce8">
            <text:p>679,50</text:p>
          </table:table-cell>
          <table:table-cell office:value-type="float" office:value="1533.74" table:formula="of:=[.B45]+[.D45]+[.G45]" table:style-name="ce8">
            <text:p>1.533,74</text:p>
          </table:table-cell>
          <table:table-cell office:value-type="float" office:value="622.007925" table:formula="of:=([.B45]*0.0175)+[.B45]" table:style-name="ce7">
            <text:p>622,007925</text:p>
          </table:table-cell>
          <table:table-cell office:value-type="float" office:value="18.589725000000001" table:formula="of:=([.C45]*0.0175)+[.C45]" table:style-name="ce7">
            <text:p>18,589725</text:p>
          </table:table-cell>
          <table:table-cell office:value-type="float" office:value="247.181275" table:formula="of:=([.D45]*0.0175)+[.D45]" table:style-name="ce7">
            <text:p>247,181275</text:p>
          </table:table-cell>
          <table:table-cell office:value-type="float" office:value="16.2393" table:formula="of:=([.E45]*0.0175)+[.E45]" table:style-name="ce7">
            <text:p>16,2393</text:p>
          </table:table-cell>
          <table:table-cell office:value-type="float" office:value="0" table:formula="of:=([.F45]*0.0175)+[.F45]" table:style-name="ce7">
            <text:p>0</text:p>
          </table:table-cell>
          <table:table-cell office:value-type="float" office:value="691.39125000000001" table:formula="of:=([.G45]*0.0175)+[.G45]" table:style-name="ce7">
            <text:p>691,39125</text:p>
          </table:table-cell>
          <table:table-cell office:value-type="float" office:value="1560.5804499999999" table:formula="of:=([.H45]*0.0175)+[.H45]" table:style-name="ce7">
            <text:p>1560,58045</text:p>
          </table:table-cell>
          <table:table-cell office:value-type="float" office:value="622.01" table:formula="of:=ROUNDUP([.I45];2)" table:style-name="ce7">
            <text:p>622,01</text:p>
          </table:table-cell>
          <table:table-cell office:value-type="float" office:value="18.59" table:formula="of:=ROUNDUP([.J45];2)" table:style-name="ce9">
            <text:p>18,59</text:p>
          </table:table-cell>
          <table:table-cell office:value-type="float" office:value="247.19" table:formula="of:=ROUNDUP([.K45];2)" table:style-name="ce7">
            <text:p>247,19</text:p>
          </table:table-cell>
          <table:table-cell office:value-type="float" office:value="16.240000000000002" table:formula="of:=ROUNDUP([.L45];2)" table:style-name="ce9">
            <text:p>16,24</text:p>
          </table:table-cell>
          <table:table-cell office:value-type="float" office:value="0" table:formula="of:=ROUNDUP([.M45];2)" table:style-name="ce7">
            <text:p>0</text:p>
          </table:table-cell>
          <table:table-cell office:value-type="float" office:value="691.4" table:formula="of:=ROUNDUP([.N45];2)" table:style-name="ce7">
            <text:p>691,4</text:p>
          </table:table-cell>
          <table:table-cell office:value-type="float" office:value="1560.59" table:formula="of:=ROUNDUP([.O45];2)" table:style-name="ce7">
            <text:p>1560,59</text:p>
          </table:table-cell>
          <table:table-cell table:style-name="ce7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729.37582999999995" table:style-name="ce5">
            <text:p>729,38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646.3088" table:formula="of:=[.X45]+[.Z45]+[.AA45]" table:style-name="ce5">
            <text:p>1.646,3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Vigilante Aguas</text:p>
          </table:table-cell>
          <table:table-cell office:value-type="float" office:value="611.30999999999995" table:style-name="ce5">
            <text:p>611,31</text:p>
          </table:table-cell>
          <table:table-cell office:value-type="float" office:value="18.27" table:style-name="ce5">
            <text:p>18,27</text:p>
          </table:table-cell>
          <table:table-cell office:value-type="float" office:value="242.93" table:style-name="ce5">
            <text:p>242,93</text:p>
          </table:table-cell>
          <table:table-cell office:value-type="float" office:value="15.96" table:style-name="ce5">
            <text:p>15,96</text:p>
          </table:table-cell>
          <table:table-cell table:style-name="ce5"/>
          <table:table-cell office:value-type="float" office:value="741.92" table:style-name="ce5">
            <text:p>741,92</text:p>
          </table:table-cell>
          <table:table-cell office:value-type="float" office:value="1596.1599999999999" table:formula="of:=[.B46]+[.D46]+[.G46]" table:style-name="ce5">
            <text:p>1.596,16</text:p>
          </table:table-cell>
          <table:table-cell office:value-type="float" office:value="622.007925" table:formula="of:=([.B46]*0.0175)+[.B46]" table:style-name="ce1">
            <text:p>622,007925</text:p>
          </table:table-cell>
          <table:table-cell office:value-type="float" office:value="18.589725000000001" table:formula="of:=([.C46]*0.0175)+[.C46]" table:style-name="ce1">
            <text:p>18,589725</text:p>
          </table:table-cell>
          <table:table-cell office:value-type="float" office:value="247.181275" table:formula="of:=([.D46]*0.0175)+[.D46]" table:style-name="ce1">
            <text:p>247,181275</text:p>
          </table:table-cell>
          <table:table-cell office:value-type="float" office:value="16.2393" table:formula="of:=([.E46]*0.0175)+[.E46]" table:style-name="ce1">
            <text:p>16,2393</text:p>
          </table:table-cell>
          <table:table-cell office:value-type="float" office:value="0" table:formula="of:=([.F46]*0.0175)+[.F46]" table:style-name="ce1">
            <text:p>0</text:p>
          </table:table-cell>
          <table:table-cell office:value-type="float" office:value="754.90359999999998" table:formula="of:=([.G46]*0.0175)+[.G46]" table:style-name="ce1">
            <text:p>754,9036</text:p>
          </table:table-cell>
          <table:table-cell office:value-type="float" office:value="1624.0927999999999" table:formula="of:=([.H46]*0.0175)+[.H46]" table:style-name="ce1">
            <text:p>1624,0928</text:p>
          </table:table-cell>
          <table:table-cell office:value-type="float" office:value="622.01" table:formula="of:=ROUNDUP([.I46];2)" table:style-name="ce1">
            <text:p>622,01</text:p>
          </table:table-cell>
          <table:table-cell office:value-type="float" office:value="18.59" table:formula="of:=ROUNDUP([.J46];2)" table:style-name="ce3">
            <text:p>18,59</text:p>
          </table:table-cell>
          <table:table-cell office:value-type="float" office:value="247.19" table:formula="of:=ROUNDUP([.K46];2)" table:style-name="ce1">
            <text:p>247,19</text:p>
          </table:table-cell>
          <table:table-cell office:value-type="float" office:value="16.240000000000002" table:formula="of:=ROUNDUP([.L46];2)" table:style-name="ce3">
            <text:p>16,24</text:p>
          </table:table-cell>
          <table:table-cell office:value-type="float" office:value="0" table:formula="of:=ROUNDUP([.M46];2)" table:style-name="ce1">
            <text:p>0</text:p>
          </table:table-cell>
          <table:table-cell office:value-type="float" office:value="754.91" table:formula="of:=ROUNDUP([.N46];2)" table:style-name="ce1">
            <text:p>754,91</text:p>
          </table:table-cell>
          <table:table-cell office:value-type="float" office:value="1624.1" table:formula="of:=ROUNDUP([.O46];2)" table:style-name="ce1">
            <text:p>1624,1</text:p>
          </table:table-cell>
          <table:table-cell table:style-name="ce1"/>
          <table:table-cell office:value-type="float" office:value="656.18297000000007" table:style-name="ce5">
            <text:p>656,18</text:p>
          </table:table-cell>
          <table:table-cell office:value-type="float" office:value="19.63514" table:style-name="ce5">
            <text:p>19,64</text:p>
          </table:table-cell>
          <table:table-cell office:value-type="float" office:value="796.41378999999995" table:style-name="ce5">
            <text:p>796,41</text:p>
          </table:table-cell>
          <table:table-cell office:value-type="float" office:value="260.75" table:style-name="ce5">
            <text:p>260,75</text:p>
          </table:table-cell>
          <table:table-cell office:value-type="float" office:value="17.122729999999997" table:style-name="ce5">
            <text:p>17,12</text:p>
          </table:table-cell>
          <table:table-cell office:value-type="float" office:value="1713.3467599999999" table:formula="of:=[.X46]+[.Z46]+[.AA46]" table:style-name="ce5">
            <text:p>1.713,35</text:p>
          </table:table-cell>
          <table:table-cell table:number-columns-repeated="16355"/>
        </table:table-row>
        <table:table-row table:style-name="ro1">
          <table:table-cell table:style-name="ce1"/>
          <table:table-cell table:number-columns-repeated="7" table:style-name="ce5"/>
          <table:table-cell office:value-type="float" office:value="0" table:formula="of:=([.B47]*0.0175)+[.B47]" table:style-name="ce1">
            <text:p>0</text:p>
          </table:table-cell>
          <table:table-cell office:value-type="float" office:value="0" table:formula="of:=([.C47]*0.0175)+[.C47]" table:style-name="ce1">
            <text:p>0</text:p>
          </table:table-cell>
          <table:table-cell office:value-type="float" office:value="0" table:formula="of:=([.D47]*0.0175)+[.D47]" table:style-name="ce1">
            <text:p>0</text:p>
          </table:table-cell>
          <table:table-cell office:value-type="float" office:value="0" table:formula="of:=([.E47]*0.0175)+[.E47]" table:style-name="ce1">
            <text:p>0</text:p>
          </table:table-cell>
          <table:table-cell office:value-type="float" office:value="0" table:formula="of:=([.F47]*0.0175)+[.F47]" table:style-name="ce1">
            <text:p>0</text:p>
          </table:table-cell>
          <table:table-cell office:value-type="float" office:value="0" table:formula="of:=([.G47]*0.0175)+[.G47]" table:style-name="ce1">
            <text:p>0</text:p>
          </table:table-cell>
          <table:table-cell office:value-type="float" office:value="0" table:formula="of:=([.H47]*0.0175)+[.H47]" table:style-name="ce1">
            <text:p>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table:number-columns-repeated="6" table:style-name="ce5"/>
          <table:table-cell table:number-columns-repeated="16355"/>
        </table:table-row>
        <table:table-row table:style-name="ro1">
          <table:table-cell office:value-type="string" table:style-name="ce7">
            <text:p>Pinche de Cocina</text:p>
          </table:table-cell>
          <table:table-cell office:value-type="float" office:value="559.5" table:style-name="ce8">
            <text:p>559,50</text:p>
          </table:table-cell>
          <table:table-cell office:value-type="float" office:value="13.75" table:style-name="ce8">
            <text:p>13,75</text:p>
          </table:table-cell>
          <table:table-cell office:value-type="float" office:value="214.55" table:style-name="ce8">
            <text:p>214,55</text:p>
          </table:table-cell>
          <table:table-cell office:value-type="float" office:value="12.05" table:style-name="ce8">
            <text:p>12,05</text:p>
          </table:table-cell>
          <table:table-cell table:style-name="ce8"/>
          <table:table-cell office:value-type="float" office:value="672.72" table:style-name="ce8">
            <text:p>672,72</text:p>
          </table:table-cell>
          <table:table-cell office:value-type="float" office:value="1446.77" table:formula="of:=[.B48]+[.D48]+[.G48]" table:style-name="ce8">
            <text:p>1.446,77</text:p>
          </table:table-cell>
          <table:table-cell office:value-type="float" office:value="569.29124999999999" table:formula="of:=([.B48]*0.0175)+[.B48]" table:style-name="ce7">
            <text:p>569,29125</text:p>
          </table:table-cell>
          <table:table-cell office:value-type="float" office:value="13.990625" table:formula="of:=([.C48]*0.0175)+[.C48]" table:style-name="ce7">
            <text:p>13,990625</text:p>
          </table:table-cell>
          <table:table-cell office:value-type="float" office:value="218.30462500000002" table:formula="of:=([.D48]*0.0175)+[.D48]" table:style-name="ce7">
            <text:p>218,304625</text:p>
          </table:table-cell>
          <table:table-cell office:value-type="float" office:value="12.260875" table:formula="of:=([.E48]*0.0175)+[.E48]" table:style-name="ce7">
            <text:p>12,260875</text:p>
          </table:table-cell>
          <table:table-cell office:value-type="float" office:value="0" table:formula="of:=([.F48]*0.0175)+[.F48]" table:style-name="ce7">
            <text:p>0</text:p>
          </table:table-cell>
          <table:table-cell office:value-type="float" office:value="684.49260000000004" table:formula="of:=([.G48]*0.0175)+[.G48]" table:style-name="ce7">
            <text:p>684,4926</text:p>
          </table:table-cell>
          <table:table-cell office:value-type="float" office:value="1472.088475" table:formula="of:=([.H48]*0.0175)+[.H48]" table:style-name="ce7">
            <text:p>1472,088475</text:p>
          </table:table-cell>
          <table:table-cell office:value-type="float" office:value="569.29999999999995" table:formula="of:=ROUNDUP([.I48];2)" table:style-name="ce7">
            <text:p>569,3</text:p>
          </table:table-cell>
          <table:table-cell office:value-type="float" office:value="14" table:formula="of:=ROUNDUP([.J48];2)" table:style-name="ce9">
            <text:p>14</text:p>
          </table:table-cell>
          <table:table-cell office:value-type="float" office:value="218.31" table:formula="of:=ROUNDUP([.K48];2)" table:style-name="ce7">
            <text:p>218,31</text:p>
          </table:table-cell>
          <table:table-cell office:value-type="float" office:value="12.27" table:formula="of:=ROUNDUP([.L48];2)" table:style-name="ce9">
            <text:p>12,27</text:p>
          </table:table-cell>
          <table:table-cell office:value-type="float" office:value="0" table:formula="of:=ROUNDUP([.M48];2)" table:style-name="ce7">
            <text:p>0</text:p>
          </table:table-cell>
          <table:table-cell office:value-type="float" office:value="684.5" table:formula="of:=ROUNDUP([.N48];2)" table:style-name="ce7">
            <text:p>684,5</text:p>
          </table:table-cell>
          <table:table-cell office:value-type="float" office:value="1472.09" table:formula="of:=ROUNDUP([.O48];2)" table:style-name="ce7">
            <text:p>1472,09</text:p>
          </table:table-cell>
          <table:table-cell table:style-name="ce7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722.06057999999996" table:style-name="ce5">
            <text:p>722,06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52.93172" table:formula="of:=[.X48]+[.Z48]+[.AA48]" table:style-name="ce5">
            <text:p>1.552,93</text:p>
          </table:table-cell>
          <table:table-cell table:number-columns-repeated="16355"/>
        </table:table-row>
        <table:table-row table:style-name="ro1">
          <table:table-cell office:value-type="string" table:style-name="ce7">
            <text:p>Celador</text:p>
          </table:table-cell>
          <table:table-cell office:value-type="float" office:value="559.5" table:style-name="ce8">
            <text:p>559,50</text:p>
          </table:table-cell>
          <table:table-cell office:value-type="float" office:value="13.75" table:style-name="ce8">
            <text:p>13,75</text:p>
          </table:table-cell>
          <table:table-cell office:value-type="float" office:value="214.55" table:style-name="ce8">
            <text:p>214,55</text:p>
          </table:table-cell>
          <table:table-cell office:value-type="float" office:value="12.05" table:style-name="ce8">
            <text:p>12,05</text:p>
          </table:table-cell>
          <table:table-cell table:style-name="ce8"/>
          <table:table-cell office:value-type="float" office:value="672.72" table:style-name="ce8">
            <text:p>672,72</text:p>
          </table:table-cell>
          <table:table-cell office:value-type="float" office:value="1446.77" table:formula="of:=[.B49]+[.D49]+[.G49]" table:style-name="ce8">
            <text:p>1.446,77</text:p>
          </table:table-cell>
          <table:table-cell office:value-type="float" office:value="569.29124999999999" table:formula="of:=([.B49]*0.0175)+[.B49]" table:style-name="ce7">
            <text:p>569,29125</text:p>
          </table:table-cell>
          <table:table-cell office:value-type="float" office:value="13.990625" table:formula="of:=([.C49]*0.0175)+[.C49]" table:style-name="ce7">
            <text:p>13,990625</text:p>
          </table:table-cell>
          <table:table-cell office:value-type="float" office:value="218.30462500000002" table:formula="of:=([.D49]*0.0175)+[.D49]" table:style-name="ce7">
            <text:p>218,304625</text:p>
          </table:table-cell>
          <table:table-cell office:value-type="float" office:value="12.260875" table:formula="of:=([.E49]*0.0175)+[.E49]" table:style-name="ce7">
            <text:p>12,260875</text:p>
          </table:table-cell>
          <table:table-cell office:value-type="float" office:value="0" table:formula="of:=([.F49]*0.0175)+[.F49]" table:style-name="ce7">
            <text:p>0</text:p>
          </table:table-cell>
          <table:table-cell office:value-type="float" office:value="684.49260000000004" table:formula="of:=([.G49]*0.0175)+[.G49]" table:style-name="ce7">
            <text:p>684,4926</text:p>
          </table:table-cell>
          <table:table-cell office:value-type="float" office:value="1472.088475" table:formula="of:=([.H49]*0.0175)+[.H49]" table:style-name="ce7">
            <text:p>1472,088475</text:p>
          </table:table-cell>
          <table:table-cell office:value-type="float" office:value="569.29999999999995" table:formula="of:=ROUNDUP([.I49];2)" table:style-name="ce7">
            <text:p>569,3</text:p>
          </table:table-cell>
          <table:table-cell office:value-type="float" office:value="14" table:formula="of:=ROUNDUP([.J49];2)" table:style-name="ce9">
            <text:p>14</text:p>
          </table:table-cell>
          <table:table-cell office:value-type="float" office:value="218.31" table:formula="of:=ROUNDUP([.K49];2)" table:style-name="ce7">
            <text:p>218,31</text:p>
          </table:table-cell>
          <table:table-cell office:value-type="float" office:value="12.27" table:formula="of:=ROUNDUP([.L49];2)" table:style-name="ce9">
            <text:p>12,27</text:p>
          </table:table-cell>
          <table:table-cell office:value-type="float" office:value="0" table:formula="of:=ROUNDUP([.M49];2)" table:style-name="ce7">
            <text:p>0</text:p>
          </table:table-cell>
          <table:table-cell office:value-type="float" office:value="684.5" table:formula="of:=ROUNDUP([.N49];2)" table:style-name="ce7">
            <text:p>684,5</text:p>
          </table:table-cell>
          <table:table-cell office:value-type="float" office:value="1472.09" table:formula="of:=ROUNDUP([.O49];2)" table:style-name="ce7">
            <text:p>1472,09</text:p>
          </table:table-cell>
          <table:table-cell table:style-name="ce7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722.06057999999996" table:style-name="ce5">
            <text:p>722,06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52.93172" table:formula="of:=[.X49]+[.Z49]+[.AA49]" table:style-name="ce5">
            <text:p>1.552,9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Camarera Limpiadora</text:p>
          </table:table-cell>
          <table:table-cell office:value-type="float" office:value="559.5" table:style-name="ce8">
            <text:p>559,50</text:p>
          </table:table-cell>
          <table:table-cell office:value-type="float" office:value="13.75" table:style-name="ce8">
            <text:p>13,75</text:p>
          </table:table-cell>
          <table:table-cell office:value-type="float" office:value="214.55" table:style-name="ce8">
            <text:p>214,55</text:p>
          </table:table-cell>
          <table:table-cell office:value-type="float" office:value="12.05" table:style-name="ce8">
            <text:p>12,05</text:p>
          </table:table-cell>
          <table:table-cell table:style-name="ce8"/>
          <table:table-cell office:value-type="float" office:value="672.72" table:style-name="ce8">
            <text:p>672,72</text:p>
          </table:table-cell>
          <table:table-cell office:value-type="float" office:value="1446.77" table:formula="of:=[.B50]+[.D50]+[.G50]" table:style-name="ce8">
            <text:p>1.446,77</text:p>
          </table:table-cell>
          <table:table-cell office:value-type="float" office:value="569.29124999999999" table:formula="of:=([.B50]*0.0175)+[.B50]" table:style-name="ce7">
            <text:p>569,29125</text:p>
          </table:table-cell>
          <table:table-cell office:value-type="float" office:value="13.990625" table:formula="of:=([.C50]*0.0175)+[.C50]" table:style-name="ce7">
            <text:p>13,990625</text:p>
          </table:table-cell>
          <table:table-cell office:value-type="float" office:value="218.30462500000002" table:formula="of:=([.D50]*0.0175)+[.D50]" table:style-name="ce7">
            <text:p>218,304625</text:p>
          </table:table-cell>
          <table:table-cell office:value-type="float" office:value="12.260875" table:formula="of:=([.E50]*0.0175)+[.E50]" table:style-name="ce7">
            <text:p>12,260875</text:p>
          </table:table-cell>
          <table:table-cell office:value-type="float" office:value="0" table:formula="of:=([.F50]*0.0175)+[.F50]" table:style-name="ce7">
            <text:p>0</text:p>
          </table:table-cell>
          <table:table-cell office:value-type="float" office:value="684.49260000000004" table:formula="of:=([.G50]*0.0175)+[.G50]" table:style-name="ce7">
            <text:p>684,4926</text:p>
          </table:table-cell>
          <table:table-cell office:value-type="float" office:value="1472.088475" table:formula="of:=([.H50]*0.0175)+[.H50]" table:style-name="ce7">
            <text:p>1472,088475</text:p>
          </table:table-cell>
          <table:table-cell office:value-type="float" office:value="569.29999999999995" table:formula="of:=ROUNDUP([.I50];2)" table:style-name="ce7">
            <text:p>569,3</text:p>
          </table:table-cell>
          <table:table-cell office:value-type="float" office:value="14" table:formula="of:=ROUNDUP([.J50];2)" table:style-name="ce9">
            <text:p>14</text:p>
          </table:table-cell>
          <table:table-cell office:value-type="float" office:value="218.31" table:formula="of:=ROUNDUP([.K50];2)" table:style-name="ce7">
            <text:p>218,31</text:p>
          </table:table-cell>
          <table:table-cell office:value-type="float" office:value="12.27" table:formula="of:=ROUNDUP([.L50];2)" table:style-name="ce9">
            <text:p>12,27</text:p>
          </table:table-cell>
          <table:table-cell office:value-type="float" office:value="0" table:formula="of:=ROUNDUP([.M50];2)" table:style-name="ce7">
            <text:p>0</text:p>
          </table:table-cell>
          <table:table-cell office:value-type="float" office:value="684.5" table:formula="of:=ROUNDUP([.N50];2)" table:style-name="ce7">
            <text:p>684,5</text:p>
          </table:table-cell>
          <table:table-cell office:value-type="float" office:value="1472.09" table:formula="of:=ROUNDUP([.O50];2)" table:style-name="ce7">
            <text:p>1472,09</text:p>
          </table:table-cell>
          <table:table-cell table:style-name="ce7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722.06057999999996" table:style-name="ce5">
            <text:p>722,06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52.93172" table:formula="of:=[.X50]+[.Z50]+[.AA50]" table:style-name="ce5">
            <text:p>1.552,9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Ayudante</text:p>
          </table:table-cell>
          <table:table-cell office:value-type="float" office:value="559.5" table:style-name="ce8">
            <text:p>559,50</text:p>
          </table:table-cell>
          <table:table-cell office:value-type="float" office:value="13.75" table:style-name="ce8">
            <text:p>13,75</text:p>
          </table:table-cell>
          <table:table-cell office:value-type="float" office:value="214.55" table:style-name="ce8">
            <text:p>214,55</text:p>
          </table:table-cell>
          <table:table-cell office:value-type="float" office:value="12.05" table:style-name="ce8">
            <text:p>12,05</text:p>
          </table:table-cell>
          <table:table-cell table:style-name="ce8"/>
          <table:table-cell office:value-type="float" office:value="636.53" table:style-name="ce8">
            <text:p>636,53</text:p>
          </table:table-cell>
          <table:table-cell office:value-type="float" office:value="1410.58" table:formula="of:=[.B51]+[.D51]+[.G51]" table:style-name="ce8">
            <text:p>1.410,58</text:p>
          </table:table-cell>
          <table:table-cell office:value-type="float" office:value="569.29124999999999" table:formula="of:=([.B51]*0.0175)+[.B51]" table:style-name="ce7">
            <text:p>569,29125</text:p>
          </table:table-cell>
          <table:table-cell office:value-type="float" office:value="13.990625" table:formula="of:=([.C51]*0.0175)+[.C51]" table:style-name="ce7">
            <text:p>13,990625</text:p>
          </table:table-cell>
          <table:table-cell office:value-type="float" office:value="218.30462500000002" table:formula="of:=([.D51]*0.0175)+[.D51]" table:style-name="ce7">
            <text:p>218,304625</text:p>
          </table:table-cell>
          <table:table-cell office:value-type="float" office:value="12.260875" table:formula="of:=([.E51]*0.0175)+[.E51]" table:style-name="ce7">
            <text:p>12,260875</text:p>
          </table:table-cell>
          <table:table-cell office:value-type="float" office:value="0" table:formula="of:=([.F51]*0.0175)+[.F51]" table:style-name="ce7">
            <text:p>0</text:p>
          </table:table-cell>
          <table:table-cell office:value-type="float" office:value="647.66927499999997" table:formula="of:=([.G51]*0.0175)+[.G51]" table:style-name="ce7">
            <text:p>647,669275</text:p>
          </table:table-cell>
          <table:table-cell office:value-type="float" office:value="1435.2651499999999" table:formula="of:=([.H51]*0.0175)+[.H51]" table:style-name="ce7">
            <text:p>1435,26515</text:p>
          </table:table-cell>
          <table:table-cell office:value-type="float" office:value="569.29999999999995" table:formula="of:=ROUNDUP([.I51];2)" table:style-name="ce7">
            <text:p>569,3</text:p>
          </table:table-cell>
          <table:table-cell office:value-type="float" office:value="14" table:formula="of:=ROUNDUP([.J51];2)" table:style-name="ce9">
            <text:p>14</text:p>
          </table:table-cell>
          <table:table-cell office:value-type="float" office:value="218.31" table:formula="of:=ROUNDUP([.K51];2)" table:style-name="ce7">
            <text:p>218,31</text:p>
          </table:table-cell>
          <table:table-cell office:value-type="float" office:value="12.27" table:formula="of:=ROUNDUP([.L51];2)" table:style-name="ce9">
            <text:p>12,27</text:p>
          </table:table-cell>
          <table:table-cell office:value-type="float" office:value="0" table:formula="of:=ROUNDUP([.M51];2)" table:style-name="ce7">
            <text:p>0</text:p>
          </table:table-cell>
          <table:table-cell office:value-type="float" office:value="647.66999999999996" table:formula="of:=ROUNDUP([.N51];2)" table:style-name="ce7">
            <text:p>647,67</text:p>
          </table:table-cell>
          <table:table-cell office:value-type="float" office:value="1435.27" table:formula="of:=ROUNDUP([.O51];2)" table:style-name="ce7">
            <text:p>1435,27</text:p>
          </table:table-cell>
          <table:table-cell table:style-name="ce7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683.19" table:style-name="ce5">
            <text:p>683,19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14.06114" table:formula="of:=[.X51]+[.Z51]+[.AA51]" table:style-name="ce5">
            <text:p>1.514,0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perario <text:s/>Medios Mecánicos</text:p>
          </table:table-cell>
          <table:table-cell office:value-type="float" office:value="559.5" table:style-name="ce5">
            <text:p>559,50</text:p>
          </table:table-cell>
          <table:table-cell office:value-type="float" office:value="13.75" table:style-name="ce5">
            <text:p>13,75</text:p>
          </table:table-cell>
          <table:table-cell office:value-type="float" office:value="214.55" table:style-name="ce5">
            <text:p>214,55</text:p>
          </table:table-cell>
          <table:table-cell office:value-type="float" office:value="12.05" table:style-name="ce5">
            <text:p>12,05</text:p>
          </table:table-cell>
          <table:table-cell table:style-name="ce5"/>
          <table:table-cell office:value-type="float" office:value="684.29" table:style-name="ce5">
            <text:p>684,29</text:p>
          </table:table-cell>
          <table:table-cell office:value-type="float" office:value="1458.34" table:formula="of:=[.B52]+[.D52]+[.G52]" table:style-name="ce5">
            <text:p>1.458,34</text:p>
          </table:table-cell>
          <table:table-cell office:value-type="float" office:value="569.29124999999999" table:formula="of:=([.B52]*0.0175)+[.B52]" table:style-name="ce1">
            <text:p>569,29125</text:p>
          </table:table-cell>
          <table:table-cell office:value-type="float" office:value="13.990625" table:formula="of:=([.C52]*0.0175)+[.C52]" table:style-name="ce1">
            <text:p>13,990625</text:p>
          </table:table-cell>
          <table:table-cell office:value-type="float" office:value="218.30462500000002" table:formula="of:=([.D52]*0.0175)+[.D52]" table:style-name="ce1">
            <text:p>218,304625</text:p>
          </table:table-cell>
          <table:table-cell office:value-type="float" office:value="12.260875" table:formula="of:=([.E52]*0.0175)+[.E52]" table:style-name="ce1">
            <text:p>12,260875</text:p>
          </table:table-cell>
          <table:table-cell office:value-type="float" office:value="0" table:formula="of:=([.F52]*0.0175)+[.F52]" table:style-name="ce1">
            <text:p>0</text:p>
          </table:table-cell>
          <table:table-cell office:value-type="float" office:value="696.26507499999991" table:formula="of:=([.G52]*0.0175)+[.G52]" table:style-name="ce1">
            <text:p>696,265075</text:p>
          </table:table-cell>
          <table:table-cell office:value-type="float" office:value="1483.86095" table:formula="of:=([.H52]*0.0175)+[.H52]" table:style-name="ce1">
            <text:p>1483,86095</text:p>
          </table:table-cell>
          <table:table-cell office:value-type="float" office:value="569.29999999999995" table:formula="of:=ROUNDUP([.I52];2)" table:style-name="ce1">
            <text:p>569,3</text:p>
          </table:table-cell>
          <table:table-cell office:value-type="float" office:value="14" table:formula="of:=ROUNDUP([.J52];2)" table:style-name="ce3">
            <text:p>14</text:p>
          </table:table-cell>
          <table:table-cell office:value-type="float" office:value="218.31" table:formula="of:=ROUNDUP([.K52];2)" table:style-name="ce1">
            <text:p>218,31</text:p>
          </table:table-cell>
          <table:table-cell office:value-type="float" office:value="12.27" table:formula="of:=ROUNDUP([.L52];2)" table:style-name="ce3">
            <text:p>12,27</text:p>
          </table:table-cell>
          <table:table-cell office:value-type="float" office:value="0" table:formula="of:=ROUNDUP([.M52];2)" table:style-name="ce1">
            <text:p>0</text:p>
          </table:table-cell>
          <table:table-cell office:value-type="float" office:value="696.27" table:formula="of:=ROUNDUP([.N52];2)" table:style-name="ce1">
            <text:p>696,27</text:p>
          </table:table-cell>
          <table:table-cell office:value-type="float" office:value="1483.87" table:formula="of:=ROUNDUP([.O52];2)" table:style-name="ce1">
            <text:p>1483,87</text:p>
          </table:table-cell>
          <table:table-cell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734.48136999999997" table:style-name="ce5">
            <text:p>734,48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65.3525099999999" table:formula="of:=[.X52]+[.Z52]+[.AA52]" table:style-name="ce5">
            <text:p>1.565,3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">
            <text:p>Canalero</text:p>
          </table:table-cell>
          <table:table-cell office:value-type="float" office:value="559.5" table:style-name="ce8">
            <text:p>559,50</text:p>
          </table:table-cell>
          <table:table-cell office:value-type="float" office:value="13.75" table:style-name="ce8">
            <text:p>13,75</text:p>
          </table:table-cell>
          <table:table-cell office:value-type="float" office:value="214.55" table:style-name="ce8">
            <text:p>214,55</text:p>
          </table:table-cell>
          <table:table-cell office:value-type="float" office:value="12.05" table:style-name="ce8">
            <text:p>12,05</text:p>
          </table:table-cell>
          <table:table-cell table:style-name="ce8"/>
          <table:table-cell office:value-type="float" office:value="701.67" table:style-name="ce8">
            <text:p>701,67</text:p>
          </table:table-cell>
          <table:table-cell office:value-type="float" office:value="1475.7199999999998" table:formula="of:=[.B53]+[.D53]+[.G53]" table:style-name="ce8">
            <text:p>1.475,72</text:p>
          </table:table-cell>
          <table:table-cell office:value-type="float" office:value="569.29124999999999" table:formula="of:=([.B53]*0.0175)+[.B53]" table:style-name="ce7">
            <text:p>569,29125</text:p>
          </table:table-cell>
          <table:table-cell office:value-type="float" office:value="13.990625" table:formula="of:=([.C53]*0.0175)+[.C53]" table:style-name="ce7">
            <text:p>13,990625</text:p>
          </table:table-cell>
          <table:table-cell office:value-type="float" office:value="218.30462500000002" table:formula="of:=([.D53]*0.0175)+[.D53]" table:style-name="ce7">
            <text:p>218,304625</text:p>
          </table:table-cell>
          <table:table-cell office:value-type="float" office:value="12.260875" table:formula="of:=([.E53]*0.0175)+[.E53]" table:style-name="ce7">
            <text:p>12,260875</text:p>
          </table:table-cell>
          <table:table-cell office:value-type="float" office:value="0" table:formula="of:=([.F53]*0.0175)+[.F53]" table:style-name="ce7">
            <text:p>0</text:p>
          </table:table-cell>
          <table:table-cell office:value-type="float" office:value="713.94922499999996" table:formula="of:=([.G53]*0.0175)+[.G53]" table:style-name="ce7">
            <text:p>713,949225</text:p>
          </table:table-cell>
          <table:table-cell office:value-type="float" office:value="1501.5450999999998" table:formula="of:=([.H53]*0.0175)+[.H53]" table:style-name="ce7">
            <text:p>1501,5451</text:p>
          </table:table-cell>
          <table:table-cell office:value-type="float" office:value="569.29999999999995" table:formula="of:=ROUNDUP([.I53];2)" table:style-name="ce7">
            <text:p>569,3</text:p>
          </table:table-cell>
          <table:table-cell office:value-type="float" office:value="14" table:formula="of:=ROUNDUP([.J53];2)" table:style-name="ce9">
            <text:p>14</text:p>
          </table:table-cell>
          <table:table-cell office:value-type="float" office:value="218.31" table:formula="of:=ROUNDUP([.K53];2)" table:style-name="ce7">
            <text:p>218,31</text:p>
          </table:table-cell>
          <table:table-cell office:value-type="float" office:value="12.27" table:formula="of:=ROUNDUP([.L53];2)" table:style-name="ce9">
            <text:p>12,27</text:p>
          </table:table-cell>
          <table:table-cell office:value-type="float" office:value="0" table:formula="of:=ROUNDUP([.M53];2)" table:style-name="ce7">
            <text:p>0</text:p>
          </table:table-cell>
          <table:table-cell office:value-type="float" office:value="713.95" table:formula="of:=ROUNDUP([.N53];2)" table:style-name="ce7">
            <text:p>713,95</text:p>
          </table:table-cell>
          <table:table-cell office:value-type="float" office:value="1501.55" table:formula="of:=ROUNDUP([.O53];2)" table:style-name="ce7">
            <text:p>1501,55</text:p>
          </table:table-cell>
          <table:table-cell table:style-name="ce7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753.13777999999991" table:style-name="ce5">
            <text:p>753,14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84.0089199999998" table:formula="of:=[.X53]+[.Z53]+[.AA53]" table:style-name="ce5">
            <text:p>1.584,01</text:p>
          </table:table-cell>
          <table:table-cell table:style-name="ce7"/>
          <table:table-cell table:number-columns-repeated="16354"/>
        </table:table-row>
        <table:table-row table:style-name="ro1">
          <table:table-cell office:value-type="string" table:style-name="ce1">
            <text:p>Ordenanza</text:p>
          </table:table-cell>
          <table:table-cell office:value-type="float" office:value="559.5" table:style-name="ce5">
            <text:p>559,50</text:p>
          </table:table-cell>
          <table:table-cell office:value-type="float" office:value="13.75" table:style-name="ce5">
            <text:p>13,75</text:p>
          </table:table-cell>
          <table:table-cell office:value-type="float" office:value="214.55" table:style-name="ce5">
            <text:p>214,55</text:p>
          </table:table-cell>
          <table:table-cell office:value-type="float" office:value="12.05" table:style-name="ce5">
            <text:p>12,05</text:p>
          </table:table-cell>
          <table:table-cell table:style-name="ce5"/>
          <table:table-cell office:value-type="float" office:value="636.53" table:style-name="ce5">
            <text:p>636,53</text:p>
          </table:table-cell>
          <table:table-cell office:value-type="float" office:value="1410.58" table:formula="of:=[.B54]+[.D54]+[.G54]" table:style-name="ce5">
            <text:p>1.410,58</text:p>
          </table:table-cell>
          <table:table-cell office:value-type="float" office:value="569.29124999999999" table:formula="of:=([.B54]*0.0175)+[.B54]" table:style-name="ce1">
            <text:p>569,29125</text:p>
          </table:table-cell>
          <table:table-cell office:value-type="float" office:value="13.990625" table:formula="of:=([.C54]*0.0175)+[.C54]" table:style-name="ce1">
            <text:p>13,990625</text:p>
          </table:table-cell>
          <table:table-cell office:value-type="float" office:value="218.30462500000002" table:formula="of:=([.D54]*0.0175)+[.D54]" table:style-name="ce1">
            <text:p>218,304625</text:p>
          </table:table-cell>
          <table:table-cell office:value-type="float" office:value="12.260875" table:formula="of:=([.E54]*0.0175)+[.E54]" table:style-name="ce1">
            <text:p>12,260875</text:p>
          </table:table-cell>
          <table:table-cell office:value-type="float" office:value="0" table:formula="of:=([.F54]*0.0175)+[.F54]" table:style-name="ce1">
            <text:p>0</text:p>
          </table:table-cell>
          <table:table-cell office:value-type="float" office:value="647.66927499999997" table:formula="of:=([.G54]*0.0175)+[.G54]" table:style-name="ce1">
            <text:p>647,669275</text:p>
          </table:table-cell>
          <table:table-cell office:value-type="float" office:value="1435.2651499999999" table:formula="of:=([.H54]*0.0175)+[.H54]" table:style-name="ce1">
            <text:p>1435,26515</text:p>
          </table:table-cell>
          <table:table-cell office:value-type="float" office:value="569.29999999999995" table:formula="of:=ROUNDUP([.I54];2)" table:style-name="ce1">
            <text:p>569,3</text:p>
          </table:table-cell>
          <table:table-cell office:value-type="float" office:value="14" table:formula="of:=ROUNDUP([.J54];2)" table:style-name="ce3">
            <text:p>14</text:p>
          </table:table-cell>
          <table:table-cell office:value-type="float" office:value="218.31" table:formula="of:=ROUNDUP([.K54];2)" table:style-name="ce1">
            <text:p>218,31</text:p>
          </table:table-cell>
          <table:table-cell office:value-type="float" office:value="12.27" table:formula="of:=ROUNDUP([.L54];2)" table:style-name="ce3">
            <text:p>12,27</text:p>
          </table:table-cell>
          <table:table-cell office:value-type="float" office:value="0" table:formula="of:=ROUNDUP([.M54];2)" table:style-name="ce1">
            <text:p>0</text:p>
          </table:table-cell>
          <table:table-cell office:value-type="float" office:value="647.66999999999996" table:formula="of:=ROUNDUP([.N54];2)" table:style-name="ce1">
            <text:p>647,67</text:p>
          </table:table-cell>
          <table:table-cell office:value-type="float" office:value="1435.27" table:formula="of:=ROUNDUP([.O54];2)" table:style-name="ce1">
            <text:p>1435,27</text:p>
          </table:table-cell>
          <table:table-cell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683.19" table:style-name="ce5">
            <text:p>683,19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14.06114" table:formula="of:=[.X54]+[.Z54]+[.AA54]" table:style-name="ce5">
            <text:p>1.514,0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rdenanza-Conductor I*</text:p>
          </table:table-cell>
          <table:table-cell office:value-type="float" office:value="559.5" table:style-name="ce5">
            <text:p>559,50</text:p>
          </table:table-cell>
          <table:table-cell office:value-type="float" office:value="13.75" table:style-name="ce5">
            <text:p>13,75</text:p>
          </table:table-cell>
          <table:table-cell office:value-type="float" office:value="214.55" table:style-name="ce5">
            <text:p>214,55</text:p>
          </table:table-cell>
          <table:table-cell office:value-type="float" office:value="12.05" table:style-name="ce5">
            <text:p>12,05</text:p>
          </table:table-cell>
          <table:table-cell table:style-name="ce5"/>
          <table:table-cell office:value-type="float" office:value="707.41" table:style-name="ce5">
            <text:p>707,41</text:p>
          </table:table-cell>
          <table:table-cell office:value-type="float" office:value="1481.46" table:formula="of:=[.B55]+[.D55]+[.G55]" table:style-name="ce5">
            <text:p>1.481,46</text:p>
          </table:table-cell>
          <table:table-cell office:value-type="float" office:value="569.29124999999999" table:formula="of:=([.B55]*0.0175)+[.B55]" table:style-name="ce1">
            <text:p>569,29125</text:p>
          </table:table-cell>
          <table:table-cell office:value-type="float" office:value="13.990625" table:formula="of:=([.C55]*0.0175)+[.C55]" table:style-name="ce1">
            <text:p>13,990625</text:p>
          </table:table-cell>
          <table:table-cell office:value-type="float" office:value="218.30462500000002" table:formula="of:=([.D55]*0.0175)+[.D55]" table:style-name="ce1">
            <text:p>218,304625</text:p>
          </table:table-cell>
          <table:table-cell office:value-type="float" office:value="12.260875" table:formula="of:=([.E55]*0.0175)+[.E55]" table:style-name="ce1">
            <text:p>12,260875</text:p>
          </table:table-cell>
          <table:table-cell office:value-type="float" office:value="0" table:formula="of:=([.F55]*0.0175)+[.F55]" table:style-name="ce1">
            <text:p>0</text:p>
          </table:table-cell>
          <table:table-cell office:value-type="float" office:value="719.78967499999999" table:formula="of:=([.G55]*0.0175)+[.G55]" table:style-name="ce1">
            <text:p>719,789675</text:p>
          </table:table-cell>
          <table:table-cell office:value-type="float" office:value="1507.38555" table:formula="of:=([.H55]*0.0175)+[.H55]" table:style-name="ce1">
            <text:p>1507,38555</text:p>
          </table:table-cell>
          <table:table-cell office:value-type="float" office:value="569.29999999999995" table:formula="of:=ROUNDUP([.I55];2)" table:style-name="ce1">
            <text:p>569,3</text:p>
          </table:table-cell>
          <table:table-cell office:value-type="float" office:value="14" table:formula="of:=ROUNDUP([.J55];2)" table:style-name="ce3">
            <text:p>14</text:p>
          </table:table-cell>
          <table:table-cell office:value-type="float" office:value="218.31" table:formula="of:=ROUNDUP([.K55];2)" table:style-name="ce1">
            <text:p>218,31</text:p>
          </table:table-cell>
          <table:table-cell office:value-type="float" office:value="12.27" table:formula="of:=ROUNDUP([.L55];2)" table:style-name="ce3">
            <text:p>12,27</text:p>
          </table:table-cell>
          <table:table-cell office:value-type="float" office:value="0" table:formula="of:=ROUNDUP([.M55];2)" table:style-name="ce1">
            <text:p>0</text:p>
          </table:table-cell>
          <table:table-cell office:value-type="float" office:value="719.79" table:formula="of:=ROUNDUP([.N55];2)" table:style-name="ce1">
            <text:p>719,79</text:p>
          </table:table-cell>
          <table:table-cell office:value-type="float" office:value="1507.39" table:formula="of:=ROUNDUP([.O55];2)" table:style-name="ce1">
            <text:p>1507,39</text:p>
          </table:table-cell>
          <table:table-cell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759.30277000000001" table:style-name="ce5">
            <text:p>759,30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90.17391" table:formula="of:=[.X55]+[.Z55]+[.AA55]" table:style-name="ce5">
            <text:p>1.590,1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Conserje</text:p>
          </table:table-cell>
          <table:table-cell office:value-type="float" office:value="559.5" table:style-name="ce5">
            <text:p>559,50</text:p>
          </table:table-cell>
          <table:table-cell office:value-type="float" office:value="13.75" table:style-name="ce5">
            <text:p>13,75</text:p>
          </table:table-cell>
          <table:table-cell office:value-type="float" office:value="214.55" table:style-name="ce5">
            <text:p>214,55</text:p>
          </table:table-cell>
          <table:table-cell office:value-type="float" office:value="12.05" table:style-name="ce5">
            <text:p>12,05</text:p>
          </table:table-cell>
          <table:table-cell table:style-name="ce5"/>
          <table:table-cell office:value-type="float" office:value="636.53" table:style-name="ce5">
            <text:p>636,53</text:p>
          </table:table-cell>
          <table:table-cell office:value-type="float" office:value="1410.58" table:formula="of:=[.B56]+[.D56]+[.G56]" table:style-name="ce5">
            <text:p>1.410,58</text:p>
          </table:table-cell>
          <table:table-cell office:value-type="float" office:value="569.29124999999999" table:formula="of:=([.B56]*0.0175)+[.B56]" table:style-name="ce1">
            <text:p>569,29125</text:p>
          </table:table-cell>
          <table:table-cell office:value-type="float" office:value="13.990625" table:formula="of:=([.C56]*0.0175)+[.C56]" table:style-name="ce1">
            <text:p>13,990625</text:p>
          </table:table-cell>
          <table:table-cell office:value-type="float" office:value="218.30462500000002" table:formula="of:=([.D56]*0.0175)+[.D56]" table:style-name="ce1">
            <text:p>218,304625</text:p>
          </table:table-cell>
          <table:table-cell office:value-type="float" office:value="12.260875" table:formula="of:=([.E56]*0.0175)+[.E56]" table:style-name="ce1">
            <text:p>12,260875</text:p>
          </table:table-cell>
          <table:table-cell office:value-type="float" office:value="0" table:formula="of:=([.F56]*0.0175)+[.F56]" table:style-name="ce1">
            <text:p>0</text:p>
          </table:table-cell>
          <table:table-cell office:value-type="float" office:value="647.66927499999997" table:formula="of:=([.G56]*0.0175)+[.G56]" table:style-name="ce1">
            <text:p>647,669275</text:p>
          </table:table-cell>
          <table:table-cell office:value-type="float" office:value="1435.2651499999999" table:formula="of:=([.H56]*0.0175)+[.H56]" table:style-name="ce1">
            <text:p>1435,26515</text:p>
          </table:table-cell>
          <table:table-cell office:value-type="float" office:value="569.29999999999995" table:formula="of:=ROUNDUP([.I56];2)" table:style-name="ce1">
            <text:p>569,3</text:p>
          </table:table-cell>
          <table:table-cell office:value-type="float" office:value="14" table:formula="of:=ROUNDUP([.J56];2)" table:style-name="ce3">
            <text:p>14</text:p>
          </table:table-cell>
          <table:table-cell office:value-type="float" office:value="218.31" table:formula="of:=ROUNDUP([.K56];2)" table:style-name="ce1">
            <text:p>218,31</text:p>
          </table:table-cell>
          <table:table-cell office:value-type="float" office:value="12.27" table:formula="of:=ROUNDUP([.L56];2)" table:style-name="ce3">
            <text:p>12,27</text:p>
          </table:table-cell>
          <table:table-cell office:value-type="float" office:value="0" table:formula="of:=ROUNDUP([.M56];2)" table:style-name="ce1">
            <text:p>0</text:p>
          </table:table-cell>
          <table:table-cell office:value-type="float" office:value="647.66999999999996" table:formula="of:=ROUNDUP([.N56];2)" table:style-name="ce1">
            <text:p>647,67</text:p>
          </table:table-cell>
          <table:table-cell office:value-type="float" office:value="1435.27" table:formula="of:=ROUNDUP([.O56];2)" table:style-name="ce1">
            <text:p>1435,27</text:p>
          </table:table-cell>
          <table:table-cell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683.19" table:style-name="ce5">
            <text:p>683,19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14.06114" table:formula="of:=[.X56]+[.Z56]+[.AA56]" table:style-name="ce5">
            <text:p>1.514,0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rdenanza- Conductor II</text:p>
          </table:table-cell>
          <table:table-cell office:value-type="float" office:value="559.5" table:style-name="ce5">
            <text:p>559,50</text:p>
          </table:table-cell>
          <table:table-cell office:value-type="float" office:value="13.75" table:style-name="ce5">
            <text:p>13,75</text:p>
          </table:table-cell>
          <table:table-cell office:value-type="float" office:value="214.55" table:style-name="ce5">
            <text:p>214,55</text:p>
          </table:table-cell>
          <table:table-cell office:value-type="float" office:value="12.05" table:style-name="ce5">
            <text:p>12,05</text:p>
          </table:table-cell>
          <table:table-cell table:style-name="ce5"/>
          <table:table-cell office:value-type="float" office:value="658.43" table:style-name="ce5">
            <text:p>658,43</text:p>
          </table:table-cell>
          <table:table-cell office:value-type="float" office:value="1432.48" table:formula="of:=[.B57]+[.D57]+[.G57]" table:style-name="ce5">
            <text:p>1.432,48</text:p>
          </table:table-cell>
          <table:table-cell office:value-type="float" office:value="569.29124999999999" table:formula="of:=([.B57]*0.0175)+[.B57]" table:style-name="ce1">
            <text:p>569,29125</text:p>
          </table:table-cell>
          <table:table-cell office:value-type="float" office:value="13.990625" table:formula="of:=([.C57]*0.0175)+[.C57]" table:style-name="ce1">
            <text:p>13,990625</text:p>
          </table:table-cell>
          <table:table-cell office:value-type="float" office:value="218.30462500000002" table:formula="of:=([.D57]*0.0175)+[.D57]" table:style-name="ce1">
            <text:p>218,304625</text:p>
          </table:table-cell>
          <table:table-cell office:value-type="float" office:value="12.260875" table:formula="of:=([.E57]*0.0175)+[.E57]" table:style-name="ce1">
            <text:p>12,260875</text:p>
          </table:table-cell>
          <table:table-cell office:value-type="float" office:value="0" table:formula="of:=([.F57]*0.0175)+[.F57]" table:style-name="ce1">
            <text:p>0</text:p>
          </table:table-cell>
          <table:table-cell office:value-type="float" office:value="669.95252499999992" table:formula="of:=([.G57]*0.0175)+[.G57]" table:style-name="ce1">
            <text:p>669,952525</text:p>
          </table:table-cell>
          <table:table-cell office:value-type="float" office:value="1457.5484000000001" table:formula="of:=([.H57]*0.0175)+[.H57]" table:style-name="ce1">
            <text:p>1457,5484</text:p>
          </table:table-cell>
          <table:table-cell office:value-type="float" office:value="569.29999999999995" table:formula="of:=ROUNDUP([.I57];2)" table:style-name="ce1">
            <text:p>569,3</text:p>
          </table:table-cell>
          <table:table-cell office:value-type="float" office:value="14" table:formula="of:=ROUNDUP([.J57];2)" table:style-name="ce3">
            <text:p>14</text:p>
          </table:table-cell>
          <table:table-cell office:value-type="float" office:value="218.31" table:formula="of:=ROUNDUP([.K57];2)" table:style-name="ce1">
            <text:p>218,31</text:p>
          </table:table-cell>
          <table:table-cell office:value-type="float" office:value="12.27" table:formula="of:=ROUNDUP([.L57];2)" table:style-name="ce3">
            <text:p>12,27</text:p>
          </table:table-cell>
          <table:table-cell office:value-type="float" office:value="0" table:formula="of:=ROUNDUP([.M57];2)" table:style-name="ce1">
            <text:p>0</text:p>
          </table:table-cell>
          <table:table-cell office:value-type="float" office:value="669.96" table:formula="of:=ROUNDUP([.N57];2)" table:style-name="ce1">
            <text:p>669,96</text:p>
          </table:table-cell>
          <table:table-cell office:value-type="float" office:value="1457.55" table:formula="of:=ROUNDUP([.O57];2)" table:style-name="ce1">
            <text:p>1457,55</text:p>
          </table:table-cell>
          <table:table-cell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706.72377999999992" table:style-name="ce5">
            <text:p>706,72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37.59492" table:formula="of:=[.X57]+[.Z57]+[.AA57]" table:style-name="ce5">
            <text:p>1.537,5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perario-Conductor<text:s text:c="3"/></text:p>
          </table:table-cell>
          <table:table-cell office:value-type="float" office:value="559.5" table:style-name="ce5">
            <text:p>559,50</text:p>
          </table:table-cell>
          <table:table-cell office:value-type="float" office:value="13.75" table:style-name="ce5">
            <text:p>13,75</text:p>
          </table:table-cell>
          <table:table-cell office:value-type="float" office:value="214.55" table:style-name="ce5">
            <text:p>214,55</text:p>
          </table:table-cell>
          <table:table-cell office:value-type="float" office:value="12.05" table:style-name="ce5">
            <text:p>12,05</text:p>
          </table:table-cell>
          <table:table-cell table:style-name="ce5"/>
          <table:table-cell office:value-type="float" office:value="658.43" table:style-name="ce5">
            <text:p>658,43</text:p>
          </table:table-cell>
          <table:table-cell office:value-type="float" office:value="1432.48" table:formula="of:=[.B58]+[.D58]+[.G58]" table:style-name="ce5">
            <text:p>1.432,48</text:p>
          </table:table-cell>
          <table:table-cell office:value-type="float" office:value="569.29124999999999" table:formula="of:=([.B58]*0.0175)+[.B58]" table:style-name="ce1">
            <text:p>569,29125</text:p>
          </table:table-cell>
          <table:table-cell office:value-type="float" office:value="13.990625" table:formula="of:=([.C58]*0.0175)+[.C58]" table:style-name="ce1">
            <text:p>13,990625</text:p>
          </table:table-cell>
          <table:table-cell office:value-type="float" office:value="218.30462500000002" table:formula="of:=([.D58]*0.0175)+[.D58]" table:style-name="ce1">
            <text:p>218,304625</text:p>
          </table:table-cell>
          <table:table-cell office:value-type="float" office:value="12.260875" table:formula="of:=([.E58]*0.0175)+[.E58]" table:style-name="ce1">
            <text:p>12,260875</text:p>
          </table:table-cell>
          <table:table-cell office:value-type="float" office:value="0" table:formula="of:=([.F58]*0.0175)+[.F58]" table:style-name="ce1">
            <text:p>0</text:p>
          </table:table-cell>
          <table:table-cell office:value-type="float" office:value="669.95252499999992" table:formula="of:=([.G58]*0.0175)+[.G58]" table:style-name="ce1">
            <text:p>669,952525</text:p>
          </table:table-cell>
          <table:table-cell office:value-type="float" office:value="1457.5484000000001" table:formula="of:=([.H58]*0.0175)+[.H58]" table:style-name="ce1">
            <text:p>1457,5484</text:p>
          </table:table-cell>
          <table:table-cell office:value-type="float" office:value="569.29999999999995" table:formula="of:=ROUNDUP([.I58];2)" table:style-name="ce1">
            <text:p>569,3</text:p>
          </table:table-cell>
          <table:table-cell office:value-type="float" office:value="14" table:formula="of:=ROUNDUP([.J58];2)" table:style-name="ce3">
            <text:p>14</text:p>
          </table:table-cell>
          <table:table-cell office:value-type="float" office:value="218.31" table:formula="of:=ROUNDUP([.K58];2)" table:style-name="ce1">
            <text:p>218,31</text:p>
          </table:table-cell>
          <table:table-cell office:value-type="float" office:value="12.27" table:formula="of:=ROUNDUP([.L58];2)" table:style-name="ce3">
            <text:p>12,27</text:p>
          </table:table-cell>
          <table:table-cell office:value-type="float" office:value="0" table:formula="of:=ROUNDUP([.M58];2)" table:style-name="ce1">
            <text:p>0</text:p>
          </table:table-cell>
          <table:table-cell office:value-type="float" office:value="669.96" table:formula="of:=ROUNDUP([.N58];2)" table:style-name="ce1">
            <text:p>669,96</text:p>
          </table:table-cell>
          <table:table-cell office:value-type="float" office:value="1457.55" table:formula="of:=ROUNDUP([.O58];2)" table:style-name="ce1">
            <text:p>1457,55</text:p>
          </table:table-cell>
          <table:table-cell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706.72377999999992" table:style-name="ce5">
            <text:p>706,72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37.59492" table:formula="of:=[.X58]+[.Z58]+[.AA58]" table:style-name="ce5">
            <text:p>1.537,5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ocorrista</text:p>
          </table:table-cell>
          <table:table-cell office:value-type="float" office:value="559.5" table:style-name="ce5">
            <text:p>559,50</text:p>
          </table:table-cell>
          <table:table-cell office:value-type="float" office:value="13.75" table:style-name="ce5">
            <text:p>13,75</text:p>
          </table:table-cell>
          <table:table-cell office:value-type="float" office:value="214.55" table:style-name="ce5">
            <text:p>214,55</text:p>
          </table:table-cell>
          <table:table-cell office:value-type="float" office:value="12.05" table:style-name="ce5">
            <text:p>12,05</text:p>
          </table:table-cell>
          <table:table-cell table:style-name="ce5"/>
          <table:table-cell office:value-type="float" office:value="636.53" table:style-name="ce5">
            <text:p>636,53</text:p>
          </table:table-cell>
          <table:table-cell office:value-type="float" office:value="1410.58" table:formula="of:=[.B59]+[.D59]+[.G59]" table:style-name="ce5">
            <text:p>1.410,58</text:p>
          </table:table-cell>
          <table:table-cell office:value-type="float" office:value="569.29124999999999" table:formula="of:=([.B59]*0.0175)+[.B59]" table:style-name="ce1">
            <text:p>569,29125</text:p>
          </table:table-cell>
          <table:table-cell office:value-type="float" office:value="13.990625" table:formula="of:=([.C59]*0.0175)+[.C59]" table:style-name="ce1">
            <text:p>13,990625</text:p>
          </table:table-cell>
          <table:table-cell office:value-type="float" office:value="218.30462500000002" table:formula="of:=([.D59]*0.0175)+[.D59]" table:style-name="ce1">
            <text:p>218,304625</text:p>
          </table:table-cell>
          <table:table-cell office:value-type="float" office:value="12.260875" table:formula="of:=([.E59]*0.0175)+[.E59]" table:style-name="ce1">
            <text:p>12,260875</text:p>
          </table:table-cell>
          <table:table-cell office:value-type="float" office:value="0" table:formula="of:=([.F59]*0.0175)+[.F59]" table:style-name="ce1">
            <text:p>0</text:p>
          </table:table-cell>
          <table:table-cell office:value-type="float" office:value="647.66927499999997" table:formula="of:=([.G59]*0.0175)+[.G59]" table:style-name="ce1">
            <text:p>647,669275</text:p>
          </table:table-cell>
          <table:table-cell office:value-type="float" office:value="1435.2651499999999" table:formula="of:=([.H59]*0.0175)+[.H59]" table:style-name="ce1">
            <text:p>1435,26515</text:p>
          </table:table-cell>
          <table:table-cell office:value-type="float" office:value="569.29999999999995" table:formula="of:=ROUNDUP([.I59];2)" table:style-name="ce1">
            <text:p>569,3</text:p>
          </table:table-cell>
          <table:table-cell office:value-type="float" office:value="14" table:formula="of:=ROUNDUP([.J59];2)" table:style-name="ce3">
            <text:p>14</text:p>
          </table:table-cell>
          <table:table-cell office:value-type="float" office:value="218.31" table:formula="of:=ROUNDUP([.K59];2)" table:style-name="ce1">
            <text:p>218,31</text:p>
          </table:table-cell>
          <table:table-cell office:value-type="float" office:value="12.27" table:formula="of:=ROUNDUP([.L59];2)" table:style-name="ce3">
            <text:p>12,27</text:p>
          </table:table-cell>
          <table:table-cell office:value-type="float" office:value="0" table:formula="of:=ROUNDUP([.M59];2)" table:style-name="ce1">
            <text:p>0</text:p>
          </table:table-cell>
          <table:table-cell office:value-type="float" office:value="647.66999999999996" table:formula="of:=ROUNDUP([.N59];2)" table:style-name="ce1">
            <text:p>647,67</text:p>
          </table:table-cell>
          <table:table-cell office:value-type="float" office:value="1435.27" table:formula="of:=ROUNDUP([.O59];2)" table:style-name="ce1">
            <text:p>1435,27</text:p>
          </table:table-cell>
          <table:table-cell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683.19" table:style-name="ce5">
            <text:p>683,19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14.06114" table:formula="of:=[.X59]+[.Z59]+[.AA59]" table:style-name="ce5">
            <text:p>1.514,0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Guarda <text:s/>Mantenimiento</text:p>
          </table:table-cell>
          <table:table-cell office:value-type="float" office:value="559.5" table:style-name="ce5">
            <text:p>559,50</text:p>
          </table:table-cell>
          <table:table-cell office:value-type="float" office:value="13.75" table:style-name="ce5">
            <text:p>13,75</text:p>
          </table:table-cell>
          <table:table-cell office:value-type="float" office:value="214.55" table:style-name="ce5">
            <text:p>214,55</text:p>
          </table:table-cell>
          <table:table-cell office:value-type="float" office:value="12.05" table:style-name="ce5">
            <text:p>12,05</text:p>
          </table:table-cell>
          <table:table-cell table:style-name="ce5"/>
          <table:table-cell office:value-type="float" office:value="636.53" table:style-name="ce5">
            <text:p>636,53</text:p>
          </table:table-cell>
          <table:table-cell office:value-type="float" office:value="1410.58" table:formula="of:=[.B60]+[.D60]+[.G60]" table:style-name="ce5">
            <text:p>1.410,58</text:p>
          </table:table-cell>
          <table:table-cell office:value-type="float" office:value="569.29124999999999" table:formula="of:=([.B60]*0.0175)+[.B60]" table:style-name="ce1">
            <text:p>569,29125</text:p>
          </table:table-cell>
          <table:table-cell office:value-type="float" office:value="13.990625" table:formula="of:=([.C60]*0.0175)+[.C60]" table:style-name="ce1">
            <text:p>13,990625</text:p>
          </table:table-cell>
          <table:table-cell office:value-type="float" office:value="218.30462500000002" table:formula="of:=([.D60]*0.0175)+[.D60]" table:style-name="ce1">
            <text:p>218,304625</text:p>
          </table:table-cell>
          <table:table-cell office:value-type="float" office:value="12.260875" table:formula="of:=([.E60]*0.0175)+[.E60]" table:style-name="ce1">
            <text:p>12,260875</text:p>
          </table:table-cell>
          <table:table-cell office:value-type="float" office:value="0" table:formula="of:=([.F60]*0.0175)+[.F60]" table:style-name="ce1">
            <text:p>0</text:p>
          </table:table-cell>
          <table:table-cell office:value-type="float" office:value="647.66927499999997" table:formula="of:=([.G60]*0.0175)+[.G60]" table:style-name="ce1">
            <text:p>647,669275</text:p>
          </table:table-cell>
          <table:table-cell office:value-type="float" office:value="1435.2651499999999" table:formula="of:=([.H60]*0.0175)+[.H60]" table:style-name="ce1">
            <text:p>1435,26515</text:p>
          </table:table-cell>
          <table:table-cell office:value-type="float" office:value="569.29999999999995" table:formula="of:=ROUNDUP([.I60];2)" table:style-name="ce1">
            <text:p>569,3</text:p>
          </table:table-cell>
          <table:table-cell office:value-type="float" office:value="14" table:formula="of:=ROUNDUP([.J60];2)" table:style-name="ce3">
            <text:p>14</text:p>
          </table:table-cell>
          <table:table-cell office:value-type="float" office:value="218.31" table:formula="of:=ROUNDUP([.K60];2)" table:style-name="ce1">
            <text:p>218,31</text:p>
          </table:table-cell>
          <table:table-cell office:value-type="float" office:value="12.27" table:formula="of:=ROUNDUP([.L60];2)" table:style-name="ce3">
            <text:p>12,27</text:p>
          </table:table-cell>
          <table:table-cell office:value-type="float" office:value="0" table:formula="of:=ROUNDUP([.M60];2)" table:style-name="ce1">
            <text:p>0</text:p>
          </table:table-cell>
          <table:table-cell office:value-type="float" office:value="647.66999999999996" table:formula="of:=ROUNDUP([.N60];2)" table:style-name="ce1">
            <text:p>647,67</text:p>
          </table:table-cell>
          <table:table-cell office:value-type="float" office:value="1435.27" table:formula="of:=ROUNDUP([.O60];2)" table:style-name="ce1">
            <text:p>1435,27</text:p>
          </table:table-cell>
          <table:table-cell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683.19" table:style-name="ce5">
            <text:p>683,19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14.06114" table:formula="of:=[.X60]+[.Z60]+[.AA60]" table:style-name="ce5">
            <text:p>1.514,0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perario</text:p>
          </table:table-cell>
          <table:table-cell office:value-type="float" office:value="559.5" table:style-name="ce5">
            <text:p>559,50</text:p>
          </table:table-cell>
          <table:table-cell office:value-type="float" office:value="13.75" table:style-name="ce5">
            <text:p>13,75</text:p>
          </table:table-cell>
          <table:table-cell office:value-type="float" office:value="214.55" table:style-name="ce5">
            <text:p>214,55</text:p>
          </table:table-cell>
          <table:table-cell office:value-type="float" office:value="12.05" table:style-name="ce5">
            <text:p>12,05</text:p>
          </table:table-cell>
          <table:table-cell table:style-name="ce5"/>
          <table:table-cell office:value-type="float" office:value="636.53" table:style-name="ce5">
            <text:p>636,53</text:p>
          </table:table-cell>
          <table:table-cell office:value-type="float" office:value="1410.58" table:formula="of:=[.B61]+[.D61]+[.G61]" table:style-name="ce5">
            <text:p>1.410,58</text:p>
          </table:table-cell>
          <table:table-cell office:value-type="float" office:value="569.29124999999999" table:formula="of:=([.B61]*0.0175)+[.B61]" table:style-name="ce1">
            <text:p>569,29125</text:p>
          </table:table-cell>
          <table:table-cell office:value-type="float" office:value="13.990625" table:formula="of:=([.C61]*0.0175)+[.C61]" table:style-name="ce1">
            <text:p>13,990625</text:p>
          </table:table-cell>
          <table:table-cell office:value-type="float" office:value="218.30462500000002" table:formula="of:=([.D61]*0.0175)+[.D61]" table:style-name="ce1">
            <text:p>218,304625</text:p>
          </table:table-cell>
          <table:table-cell office:value-type="float" office:value="12.260875" table:formula="of:=([.E61]*0.0175)+[.E61]" table:style-name="ce1">
            <text:p>12,260875</text:p>
          </table:table-cell>
          <table:table-cell office:value-type="float" office:value="0" table:formula="of:=([.F61]*0.0175)+[.F61]" table:style-name="ce1">
            <text:p>0</text:p>
          </table:table-cell>
          <table:table-cell office:value-type="float" office:value="647.66927499999997" table:formula="of:=([.G61]*0.0175)+[.G61]" table:style-name="ce1">
            <text:p>647,669275</text:p>
          </table:table-cell>
          <table:table-cell office:value-type="float" office:value="1435.2651499999999" table:formula="of:=([.H61]*0.0175)+[.H61]" table:style-name="ce1">
            <text:p>1435,26515</text:p>
          </table:table-cell>
          <table:table-cell office:value-type="float" office:value="569.29999999999995" table:formula="of:=ROUNDUP([.I61];2)" table:style-name="ce1">
            <text:p>569,3</text:p>
          </table:table-cell>
          <table:table-cell office:value-type="float" office:value="14" table:formula="of:=ROUNDUP([.J61];2)" table:style-name="ce3">
            <text:p>14</text:p>
          </table:table-cell>
          <table:table-cell office:value-type="float" office:value="218.31" table:formula="of:=ROUNDUP([.K61];2)" table:style-name="ce1">
            <text:p>218,31</text:p>
          </table:table-cell>
          <table:table-cell office:value-type="float" office:value="12.27" table:formula="of:=ROUNDUP([.L61];2)" table:style-name="ce3">
            <text:p>12,27</text:p>
          </table:table-cell>
          <table:table-cell office:value-type="float" office:value="0" table:formula="of:=ROUNDUP([.M61];2)" table:style-name="ce1">
            <text:p>0</text:p>
          </table:table-cell>
          <table:table-cell office:value-type="float" office:value="647.66999999999996" table:formula="of:=ROUNDUP([.N61];2)" table:style-name="ce1">
            <text:p>647,67</text:p>
          </table:table-cell>
          <table:table-cell office:value-type="float" office:value="1435.27" table:formula="of:=ROUNDUP([.O61];2)" table:style-name="ce1">
            <text:p>1435,27</text:p>
          </table:table-cell>
          <table:table-cell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683.19" table:style-name="ce5">
            <text:p>683,19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14.06114" table:formula="of:=[.X61]+[.Z61]+[.AA61]" table:style-name="ce5">
            <text:p>1.514,0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Telefonista</text:p>
          </table:table-cell>
          <table:table-cell table:number-columns-repeated="7" table:style-name="ce5"/>
          <table:table-cell table:number-columns-repeated="8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683.19" table:style-name="ce5">
            <text:p>683,19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14.06114" table:formula="of:=[.X62]+[.Z62]+[.AA62]" table:style-name="ce5">
            <text:p>1.514,0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ubalterno</text:p>
          </table:table-cell>
          <table:table-cell table:number-columns-repeated="7" table:style-name="ce5"/>
          <table:table-cell table:number-columns-repeated="8" table:style-name="ce1"/>
          <table:table-cell table:style-name="ce3"/>
          <table:table-cell table:style-name="ce1"/>
          <table:table-cell table:style-name="ce3"/>
          <table:table-cell table:number-columns-repeated="4"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683.19" table:style-name="ce5">
            <text:p>683,19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14.06114" table:formula="of:=[.X63]+[.Z63]+[.AA63]" table:style-name="ce5">
            <text:p>1.514,0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Peón</text:p>
          </table:table-cell>
          <table:table-cell office:value-type="float" office:value="559.5" table:style-name="ce5">
            <text:p>559,50</text:p>
          </table:table-cell>
          <table:table-cell office:value-type="float" office:value="13.75" table:style-name="ce5">
            <text:p>13,75</text:p>
          </table:table-cell>
          <table:table-cell office:value-type="float" office:value="214.55" table:style-name="ce5">
            <text:p>214,55</text:p>
          </table:table-cell>
          <table:table-cell office:value-type="float" office:value="12.05" table:style-name="ce5">
            <text:p>12,05</text:p>
          </table:table-cell>
          <table:table-cell table:style-name="ce5"/>
          <table:table-cell office:value-type="float" office:value="636.53" table:style-name="ce5">
            <text:p>636,53</text:p>
          </table:table-cell>
          <table:table-cell office:value-type="float" office:value="1410.58" table:formula="of:=[.B64]+[.D64]+[.G64]" table:style-name="ce5">
            <text:p>1.410,58</text:p>
          </table:table-cell>
          <table:table-cell office:value-type="float" office:value="569.29124999999999" table:formula="of:=([.B64]*0.0175)+[.B64]" table:style-name="ce1">
            <text:p>569,29125</text:p>
          </table:table-cell>
          <table:table-cell office:value-type="float" office:value="13.990625" table:formula="of:=([.C64]*0.0175)+[.C64]" table:style-name="ce1">
            <text:p>13,990625</text:p>
          </table:table-cell>
          <table:table-cell office:value-type="float" office:value="218.30462500000002" table:formula="of:=([.D64]*0.0175)+[.D64]" table:style-name="ce1">
            <text:p>218,304625</text:p>
          </table:table-cell>
          <table:table-cell office:value-type="float" office:value="12.260875" table:formula="of:=([.E64]*0.0175)+[.E64]" table:style-name="ce1">
            <text:p>12,260875</text:p>
          </table:table-cell>
          <table:table-cell office:value-type="float" office:value="0" table:formula="of:=([.F64]*0.0175)+[.F64]" table:style-name="ce1">
            <text:p>0</text:p>
          </table:table-cell>
          <table:table-cell office:value-type="float" office:value="647.66927499999997" table:formula="of:=([.G64]*0.0175)+[.G64]" table:style-name="ce1">
            <text:p>647,669275</text:p>
          </table:table-cell>
          <table:table-cell office:value-type="float" office:value="1435.2651499999999" table:formula="of:=([.H64]*0.0175)+[.H64]" table:style-name="ce1">
            <text:p>1435,26515</text:p>
          </table:table-cell>
          <table:table-cell office:value-type="float" office:value="569.29999999999995" table:formula="of:=ROUNDUP([.I64];2)" table:style-name="ce1">
            <text:p>569,3</text:p>
          </table:table-cell>
          <table:table-cell office:value-type="float" office:value="14" table:formula="of:=ROUNDUP([.J64];2)" table:style-name="ce3">
            <text:p>14</text:p>
          </table:table-cell>
          <table:table-cell office:value-type="float" office:value="218.31" table:formula="of:=ROUNDUP([.K64];2)" table:style-name="ce1">
            <text:p>218,31</text:p>
          </table:table-cell>
          <table:table-cell office:value-type="float" office:value="12.27" table:formula="of:=ROUNDUP([.L64];2)" table:style-name="ce3">
            <text:p>12,27</text:p>
          </table:table-cell>
          <table:table-cell office:value-type="float" office:value="0" table:formula="of:=ROUNDUP([.M64];2)" table:style-name="ce1">
            <text:p>0</text:p>
          </table:table-cell>
          <table:table-cell office:value-type="float" office:value="647.66999999999996" table:formula="of:=ROUNDUP([.N64];2)" table:style-name="ce1">
            <text:p>647,67</text:p>
          </table:table-cell>
          <table:table-cell office:value-type="float" office:value="1435.27" table:formula="of:=ROUNDUP([.O64];2)" table:style-name="ce1">
            <text:p>1435,27</text:p>
          </table:table-cell>
          <table:table-cell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683.19" table:style-name="ce5">
            <text:p>683,19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14.06114" table:formula="of:=[.X64]+[.Z64]+[.AA64]" table:style-name="ce5">
            <text:p>1.514,0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Peón Matarife</text:p>
          </table:table-cell>
          <table:table-cell office:value-type="float" office:value="559.5" table:style-name="ce5">
            <text:p>559,50</text:p>
          </table:table-cell>
          <table:table-cell office:value-type="float" office:value="13.75" table:style-name="ce5">
            <text:p>13,75</text:p>
          </table:table-cell>
          <table:table-cell office:value-type="float" office:value="214.55" table:style-name="ce5">
            <text:p>214,55</text:p>
          </table:table-cell>
          <table:table-cell office:value-type="float" office:value="12.05" table:style-name="ce5">
            <text:p>12,05</text:p>
          </table:table-cell>
          <table:table-cell table:style-name="ce5"/>
          <table:table-cell office:value-type="float" office:value="636.53" table:style-name="ce5">
            <text:p>636,53</text:p>
          </table:table-cell>
          <table:table-cell office:value-type="float" office:value="1410.58" table:formula="of:=[.B65]+[.D65]+[.G65]" table:style-name="ce5">
            <text:p>1.410,58</text:p>
          </table:table-cell>
          <table:table-cell office:value-type="float" office:value="569.29124999999999" table:formula="of:=([.B65]*0.0175)+[.B65]" table:style-name="ce1">
            <text:p>569,29125</text:p>
          </table:table-cell>
          <table:table-cell office:value-type="float" office:value="13.990625" table:formula="of:=([.C65]*0.0175)+[.C65]" table:style-name="ce1">
            <text:p>13,990625</text:p>
          </table:table-cell>
          <table:table-cell office:value-type="float" office:value="218.30462500000002" table:formula="of:=([.D65]*0.0175)+[.D65]" table:style-name="ce1">
            <text:p>218,304625</text:p>
          </table:table-cell>
          <table:table-cell office:value-type="float" office:value="12.260875" table:formula="of:=([.E65]*0.0175)+[.E65]" table:style-name="ce1">
            <text:p>12,260875</text:p>
          </table:table-cell>
          <table:table-cell office:value-type="float" office:value="0" table:formula="of:=([.F65]*0.0175)+[.F65]" table:style-name="ce1">
            <text:p>0</text:p>
          </table:table-cell>
          <table:table-cell office:value-type="float" office:value="647.66927499999997" table:formula="of:=([.G65]*0.0175)+[.G65]" table:style-name="ce1">
            <text:p>647,669275</text:p>
          </table:table-cell>
          <table:table-cell office:value-type="float" office:value="1435.2651499999999" table:formula="of:=([.H65]*0.0175)+[.H65]" table:style-name="ce1">
            <text:p>1435,26515</text:p>
          </table:table-cell>
          <table:table-cell office:value-type="float" office:value="569.29999999999995" table:formula="of:=ROUNDUP([.I65];2)" table:style-name="ce1">
            <text:p>569,3</text:p>
          </table:table-cell>
          <table:table-cell office:value-type="float" office:value="14" table:formula="of:=ROUNDUP([.J65];2)" table:style-name="ce3">
            <text:p>14</text:p>
          </table:table-cell>
          <table:table-cell office:value-type="float" office:value="218.31" table:formula="of:=ROUNDUP([.K65];2)" table:style-name="ce1">
            <text:p>218,31</text:p>
          </table:table-cell>
          <table:table-cell office:value-type="float" office:value="12.27" table:formula="of:=ROUNDUP([.L65];2)" table:style-name="ce3">
            <text:p>12,27</text:p>
          </table:table-cell>
          <table:table-cell office:value-type="float" office:value="0" table:formula="of:=ROUNDUP([.M65];2)" table:style-name="ce1">
            <text:p>0</text:p>
          </table:table-cell>
          <table:table-cell office:value-type="float" office:value="647.66999999999996" table:formula="of:=ROUNDUP([.N65];2)" table:style-name="ce1">
            <text:p>647,67</text:p>
          </table:table-cell>
          <table:table-cell office:value-type="float" office:value="1435.27" table:formula="of:=ROUNDUP([.O65];2)" table:style-name="ce1">
            <text:p>1435,27</text:p>
          </table:table-cell>
          <table:table-cell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683.19" table:style-name="ce5">
            <text:p>683,19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14.06114" table:formula="of:=[.X65]+[.Z65]+[.AA65]" table:style-name="ce5">
            <text:p>1.514,0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eón Mantenimiento</text:p>
          </table:table-cell>
          <table:table-cell office:value-type="float" office:value="559.5" table:style-name="ce5">
            <text:p>559,50</text:p>
          </table:table-cell>
          <table:table-cell office:value-type="float" office:value="13.75" table:style-name="ce5">
            <text:p>13,75</text:p>
          </table:table-cell>
          <table:table-cell office:value-type="float" office:value="214.55" table:style-name="ce5">
            <text:p>214,55</text:p>
          </table:table-cell>
          <table:table-cell office:value-type="float" office:value="12.05" table:style-name="ce5">
            <text:p>12,05</text:p>
          </table:table-cell>
          <table:table-cell table:style-name="ce5"/>
          <table:table-cell office:value-type="float" office:value="636.53" table:style-name="ce5">
            <text:p>636,53</text:p>
          </table:table-cell>
          <table:table-cell office:value-type="float" office:value="1410.58" table:formula="of:=[.B66]+[.D66]+[.G66]" table:style-name="ce5">
            <text:p>1.410,58</text:p>
          </table:table-cell>
          <table:table-cell office:value-type="float" office:value="569.29124999999999" table:formula="of:=([.B66]*0.0175)+[.B66]" table:style-name="ce1">
            <text:p>569,29125</text:p>
          </table:table-cell>
          <table:table-cell office:value-type="float" office:value="13.990625" table:formula="of:=([.C66]*0.0175)+[.C66]" table:style-name="ce1">
            <text:p>13,990625</text:p>
          </table:table-cell>
          <table:table-cell office:value-type="float" office:value="218.30462500000002" table:formula="of:=([.D66]*0.0175)+[.D66]" table:style-name="ce1">
            <text:p>218,304625</text:p>
          </table:table-cell>
          <table:table-cell office:value-type="float" office:value="12.260875" table:formula="of:=([.E66]*0.0175)+[.E66]" table:style-name="ce1">
            <text:p>12,260875</text:p>
          </table:table-cell>
          <table:table-cell office:value-type="float" office:value="0" table:formula="of:=([.F66]*0.0175)+[.F66]" table:style-name="ce1">
            <text:p>0</text:p>
          </table:table-cell>
          <table:table-cell office:value-type="float" office:value="647.66927499999997" table:formula="of:=([.G66]*0.0175)+[.G66]" table:style-name="ce1">
            <text:p>647,669275</text:p>
          </table:table-cell>
          <table:table-cell office:value-type="float" office:value="1435.2651499999999" table:formula="of:=([.H66]*0.0175)+[.H66]" table:style-name="ce1">
            <text:p>1435,26515</text:p>
          </table:table-cell>
          <table:table-cell office:value-type="float" office:value="569.29999999999995" table:formula="of:=ROUNDUP([.I66];2)" table:style-name="ce1">
            <text:p>569,3</text:p>
          </table:table-cell>
          <table:table-cell office:value-type="float" office:value="14" table:formula="of:=ROUNDUP([.J66];2)" table:style-name="ce3">
            <text:p>14</text:p>
          </table:table-cell>
          <table:table-cell office:value-type="float" office:value="218.31" table:formula="of:=ROUNDUP([.K66];2)" table:style-name="ce1">
            <text:p>218,31</text:p>
          </table:table-cell>
          <table:table-cell office:value-type="float" office:value="12.27" table:formula="of:=ROUNDUP([.L66];2)" table:style-name="ce3">
            <text:p>12,27</text:p>
          </table:table-cell>
          <table:table-cell office:value-type="float" office:value="0" table:formula="of:=ROUNDUP([.M66];2)" table:style-name="ce1">
            <text:p>0</text:p>
          </table:table-cell>
          <table:table-cell office:value-type="float" office:value="647.66999999999996" table:formula="of:=ROUNDUP([.N66];2)" table:style-name="ce1">
            <text:p>647,67</text:p>
          </table:table-cell>
          <table:table-cell office:value-type="float" office:value="1435.27" table:formula="of:=ROUNDUP([.O66];2)" table:style-name="ce1">
            <text:p>1435,27</text:p>
          </table:table-cell>
          <table:table-cell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683.19" table:style-name="ce5">
            <text:p>683,19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514.06114" table:formula="of:=[.X66]+[.Z66]+[.AA66]" table:style-name="ce5">
            <text:p>1.514,0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eón Especializado</text:p>
          </table:table-cell>
          <table:table-cell table:number-columns-repeated="22"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777.66656999999998" table:style-name="ce5">
            <text:p>777,67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608.5377100000001" table:formula="of:=[.X67]+[.Z67]+[.AA67]" table:style-name="ce5">
            <text:p>1.608,5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Operario de Emergencias</text:p>
          </table:table-cell>
          <table:table-cell table:number-columns-repeated="22" table:style-name="ce1"/>
          <table:table-cell office:value-type="float" office:value="600.57698000000005" table:style-name="ce5">
            <text:p>600,58</text:p>
          </table:table-cell>
          <table:table-cell office:value-type="float" office:value="14.78185" table:style-name="ce5">
            <text:p>14,78</text:p>
          </table:table-cell>
          <table:table-cell office:value-type="float" office:value="777.66656999999998" table:style-name="ce5">
            <text:p>777,67</text:p>
          </table:table-cell>
          <table:table-cell office:value-type="float" office:value="230.29416000000001" table:style-name="ce5">
            <text:p>230,29</text:p>
          </table:table-cell>
          <table:table-cell office:value-type="float" office:value="12.92529" table:style-name="ce5">
            <text:p>12,93</text:p>
          </table:table-cell>
          <table:table-cell office:value-type="float" office:value="1608.5377100000001" table:formula="of:=[.X68]+[.Z68]+[.AA68]" table:style-name="ce5">
            <text:p>1.608,54</text:p>
          </table:table-cell>
          <table:table-cell table:number-columns-repeated="16355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licia.camacho</meta:initial-creator>
    <dc:creator>Pablo Almeida</dc:creator>
    <meta:creation-date>2020-02-04T14:43:27Z</meta:creation-date>
    <dc:date>2022-05-11T14:36:49Z</dc:date>
    <meta:print-date>2020-02-05T10:01:52Z</meta:print-date>
  </office:meta>
</office:document-meta>
</file>