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BLA SALARIAL FUNCIONARIO 2021</text:p>
          </table:table-cell>
          <table:table-cell table:number-columns-repeated="2"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GRUPO</text:p>
          </table:table-cell>
          <table:table-cell office:value-type="string" table:style-name="ce4">
            <text:p><text:s text:c="4"/>CARGO</text:p>
          </table:table-cell>
          <table:table-cell office:value-type="string" table:style-name="ce4">
            <text:p>SB</text:p>
          </table:table-cell>
          <table:table-cell office:value-type="string" table:style-name="ce4">
            <text:p>TR</text:p>
          </table:table-cell>
          <table:table-cell office:value-type="string" table:style-name="ce5">
            <text:p>NIVEL-CD</text:p>
          </table:table-cell>
          <table:table-cell office:value-type="string" table:style-name="ce4">
            <text:p>CD</text:p>
          </table:table-cell>
          <table:table-cell office:value-type="string" table:style-name="ce5">
            <text:p>PT.-CE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RESIDENCIA</text:p>
          </table:table-cell>
          <table:table-cell office:value-type="string" table:style-name="ce4">
            <text:p>TRR</text:p>
          </table:table-cell>
          <table:table-cell office:value-type="string" table:style-name="ce1">
            <text:p>TOTAL mes</text:p>
          </table:table-cell>
          <table:table-cell table:number-columns-repeated="16373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6">
            <text:p>A1</text:p>
          </table:table-cell>
          <table:table-cell office:value-type="string" table:style-name="ce6">
            <text:p>HABILIT. NAC</text:p>
          </table:table-cell>
          <table:table-cell office:value-type="float" office:value="1214.3912328000001" table:style-name="ce7">
            <text:p>1.214,39</text:p>
          </table:table-cell>
          <table:table-cell office:value-type="float" office:value="46.735063799999999" table:style-name="ce8">
            <text:p>46,74</text:p>
          </table:table-cell>
          <table:table-cell office:value-type="float" office:value="30" table:style-name="ce5">
            <text:p>30</text:p>
          </table:table-cell>
          <table:table-cell office:value-type="float" office:value="1060.77179" table:style-name="ce7">
            <text:p>1.060,77</text:p>
          </table:table-cell>
          <table:table-cell office:value-type="float" office:value="75" table:style-name="ce5">
            <text:p>75</text:p>
          </table:table-cell>
          <table:table-cell office:value-type="float" office:value="1535.3204321999999" table:style-name="ce7">
            <text:p>1.535,32</text:p>
          </table:table-cell>
          <table:table-cell office:value-type="float" office:value="610.69765864500005" table:style-name="ce7">
            <text:p>610,70</text:p>
          </table:table-cell>
          <table:table-cell office:value-type="float" office:value="40.799999999999997" table:style-name="ce8">
            <text:p>40,80</text:p>
          </table:table-cell>
          <table:table-cell office:value-type="float" office:value="4421.1811136450006" table:formula="of:=[.C4]+[.F4]+[.H4]+[.I4]" table:style-name="ce7">
            <text:p>4.421,1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1</text:p>
          </table:table-cell>
          <table:table-cell office:value-type="string" table:style-name="ce6">
            <text:p>JEFE SERV.</text:p>
          </table:table-cell>
          <table:table-cell office:value-type="float" office:value="1214.3912328000001" table:style-name="ce7">
            <text:p>1.214,39</text:p>
          </table:table-cell>
          <table:table-cell office:value-type="float" office:value="46.735063799999999" table:style-name="ce8">
            <text:p>46,74</text:p>
          </table:table-cell>
          <table:table-cell office:value-type="float" office:value="28" table:style-name="ce5">
            <text:p>28</text:p>
          </table:table-cell>
          <table:table-cell office:value-type="float" office:value="911.48014999999998" table:style-name="ce7">
            <text:p>911,48</text:p>
          </table:table-cell>
          <table:table-cell office:value-type="float" office:value="66" table:style-name="ce5">
            <text:p>66</text:p>
          </table:table-cell>
          <table:table-cell office:value-type="float" office:value="1347.2789543999997" table:style-name="ce7">
            <text:p>1.347,28</text:p>
          </table:table-cell>
          <table:table-cell office:value-type="float" office:value="610.69765864500005" table:style-name="ce7">
            <text:p>610,70</text:p>
          </table:table-cell>
          <table:table-cell office:value-type="float" office:value="40.799999999999997" table:style-name="ce8">
            <text:p>40,80</text:p>
          </table:table-cell>
          <table:table-cell office:value-type="float" office:value="4083.8479958449998" table:formula="of:=[.C5]+[.F5]+[.H5]+[.I5]" table:style-name="ce7">
            <text:p>4.083,8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1</text:p>
          </table:table-cell>
          <table:table-cell office:value-type="string" table:style-name="ce6">
            <text:p>ADJ. JEF. SERV. CLINIC.</text:p>
          </table:table-cell>
          <table:table-cell office:value-type="float" office:value="1214.3912328000001" table:style-name="ce7">
            <text:p>1.214,39</text:p>
          </table:table-cell>
          <table:table-cell office:value-type="float" office:value="46.735063799999999" table:style-name="ce8">
            <text:p>46,74</text:p>
          </table:table-cell>
          <table:table-cell office:value-type="float" office:value="27" table:style-name="ce5">
            <text:p>27</text:p>
          </table:table-cell>
          <table:table-cell office:value-type="float" office:value="871.43293999999992" table:style-name="ce7">
            <text:p>871,43</text:p>
          </table:table-cell>
          <table:table-cell office:value-type="float" office:value="58" table:style-name="ce5">
            <text:p>58</text:p>
          </table:table-cell>
          <table:table-cell office:value-type="float" office:value="1198.1610642000001" table:style-name="ce7">
            <text:p>1.198,16</text:p>
          </table:table-cell>
          <table:table-cell office:value-type="float" office:value="610.69765864500005" table:style-name="ce7">
            <text:p>610,70</text:p>
          </table:table-cell>
          <table:table-cell office:value-type="float" office:value="40.799999999999997" table:style-name="ce8">
            <text:p>40,80</text:p>
          </table:table-cell>
          <table:table-cell office:value-type="float" office:value="3894.6828956450004" table:formula="of:=[.C6]+[.F6]+[.H6]+[.I6]" table:style-name="ce7">
            <text:p>3.894,6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1</text:p>
          </table:table-cell>
          <table:table-cell office:value-type="string" table:style-name="ce6">
            <text:p>ADJ. JEF. SERV.<text:s/></text:p>
          </table:table-cell>
          <table:table-cell office:value-type="float" office:value="1214.3912328000001" table:style-name="ce7">
            <text:p>1.214,39</text:p>
          </table:table-cell>
          <table:table-cell office:value-type="float" office:value="46.735063799999999" table:style-name="ce8">
            <text:p>46,74</text:p>
          </table:table-cell>
          <table:table-cell office:value-type="float" office:value="27" table:style-name="ce5">
            <text:p>27</text:p>
          </table:table-cell>
          <table:table-cell office:value-type="float" office:value="871.43293999999992" table:style-name="ce7">
            <text:p>871,43</text:p>
          </table:table-cell>
          <table:table-cell office:value-type="float" office:value="58" table:style-name="ce5">
            <text:p>58</text:p>
          </table:table-cell>
          <table:table-cell office:value-type="float" office:value="1198.1610642000001" table:style-name="ce7">
            <text:p>1.198,16</text:p>
          </table:table-cell>
          <table:table-cell office:value-type="float" office:value="610.69765864500005" table:style-name="ce7">
            <text:p>610,70</text:p>
          </table:table-cell>
          <table:table-cell office:value-type="float" office:value="40.799999999999997" table:style-name="ce8">
            <text:p>40,80</text:p>
          </table:table-cell>
          <table:table-cell office:value-type="float" office:value="3894.6828956450004" table:formula="of:=[.C7]+[.F7]+[.H7]+[.I7]" table:style-name="ce7">
            <text:p>3.894,6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1</text:p>
          </table:table-cell>
          <table:table-cell office:value-type="string" table:style-name="ce6">
            <text:p>J. SECCION</text:p>
          </table:table-cell>
          <table:table-cell office:value-type="float" office:value="1214.3912328000001" table:style-name="ce7">
            <text:p>1.214,39</text:p>
          </table:table-cell>
          <table:table-cell office:value-type="float" office:value="46.735063799999999" table:style-name="ce8">
            <text:p>46,74</text:p>
          </table:table-cell>
          <table:table-cell office:value-type="float" office:value="26" table:style-name="ce5">
            <text:p>26</text:p>
          </table:table-cell>
          <table:table-cell office:value-type="float" office:value="764.53665480000006" table:style-name="ce7">
            <text:p>764,54</text:p>
          </table:table-cell>
          <table:table-cell office:value-type="float" office:value="56" table:style-name="ce5">
            <text:p>56</text:p>
          </table:table-cell>
          <table:table-cell office:value-type="float" office:value="1160.8738727999998" table:style-name="ce7">
            <text:p>1.160,87</text:p>
          </table:table-cell>
          <table:table-cell office:value-type="float" office:value="610.69765864500005" table:style-name="ce7">
            <text:p>610,70</text:p>
          </table:table-cell>
          <table:table-cell office:value-type="float" office:value="40.799999999999997" table:style-name="ce8">
            <text:p>40,80</text:p>
          </table:table-cell>
          <table:table-cell office:value-type="float" office:value="3750.4994190450002" table:formula="of:=[.C8]+[.F8]+[.H8]+[.I8]" table:style-name="ce7">
            <text:p>3.750,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1</text:p>
          </table:table-cell>
          <table:table-cell office:value-type="string" table:style-name="ce6">
            <text:p>MÉDICO</text:p>
          </table:table-cell>
          <table:table-cell office:value-type="float" office:value="1214.3912328000001" table:style-name="ce7">
            <text:p>1.214,39</text:p>
          </table:table-cell>
          <table:table-cell office:value-type="float" office:value="46.735063799999999" table:style-name="ce8">
            <text:p>46,74</text:p>
          </table:table-cell>
          <table:table-cell office:value-type="float" office:value="26" table:style-name="ce5">
            <text:p>26</text:p>
          </table:table-cell>
          <table:table-cell office:value-type="float" office:value="764.53665480000006" table:style-name="ce7">
            <text:p>764,54</text:p>
          </table:table-cell>
          <table:table-cell office:value-type="float" office:value="56" table:style-name="ce5">
            <text:p>56</text:p>
          </table:table-cell>
          <table:table-cell office:value-type="float" office:value="1160.8738727999998" table:style-name="ce7">
            <text:p>1.160,87</text:p>
          </table:table-cell>
          <table:table-cell office:value-type="float" office:value="610.69765864500005" table:style-name="ce7">
            <text:p>610,70</text:p>
          </table:table-cell>
          <table:table-cell office:value-type="float" office:value="40.799999999999997" table:style-name="ce8">
            <text:p>40,80</text:p>
          </table:table-cell>
          <table:table-cell office:value-type="float" office:value="3750.4994190450002" table:formula="of:=[.C9]+[.F9]+[.H9]+[.I9]" table:style-name="ce7">
            <text:p>3.750,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1</text:p>
          </table:table-cell>
          <table:table-cell office:value-type="string" table:style-name="ce6">
            <text:p>PTO.BASE</text:p>
          </table:table-cell>
          <table:table-cell office:value-type="float" office:value="1214.3912328000001" table:style-name="ce7">
            <text:p>1.214,39</text:p>
          </table:table-cell>
          <table:table-cell office:value-type="float" office:value="46.735063799999999" table:style-name="ce8">
            <text:p>46,74</text:p>
          </table:table-cell>
          <table:table-cell office:value-type="float" office:value="25" table:style-name="ce5">
            <text:p>25</text:p>
          </table:table-cell>
          <table:table-cell office:value-type="float" office:value="678.31034" table:style-name="ce7">
            <text:p>678,31</text:p>
          </table:table-cell>
          <table:table-cell office:value-type="float" office:value="40" table:style-name="ce5">
            <text:p>40</text:p>
          </table:table-cell>
          <table:table-cell office:value-type="float" office:value="839.25512280000009" table:style-name="ce7">
            <text:p>839,26</text:p>
          </table:table-cell>
          <table:table-cell office:value-type="float" office:value="610.69765864500005" table:style-name="ce7">
            <text:p>610,70</text:p>
          </table:table-cell>
          <table:table-cell office:value-type="float" office:value="40.799999999999997" table:style-name="ce8">
            <text:p>40,80</text:p>
          </table:table-cell>
          <table:table-cell office:value-type="float" office:value="3342.6543542450004" table:formula="of:=[.C10]+[.F10]+[.H10]+[.I10]" table:style-name="ce7">
            <text:p>3.342,65</text:p>
          </table:table-cell>
          <table:table-cell table:number-columns-repeated="16373"/>
        </table:table-row>
        <table:table-row table:number-rows-repeated="2" table:style-name="ro1">
          <table:table-cell table:number-columns-repeated="2" table:style-name="ce6"/>
          <table:table-cell table:number-columns-repeated="2" table:style-name="ce8"/>
          <table:table-cell table:style-name="ce5"/>
          <table:table-cell table:style-name="ce8"/>
          <table:table-cell table:style-name="ce5"/>
          <table:table-cell table:number-columns-repeated="4" table:style-name="ce8"/>
          <table:table-cell table:number-columns-repeated="16373"/>
        </table:table-row>
        <table:table-row table:style-name="ro1">
          <table:table-cell office:value-type="string" table:style-name="ce6">
            <text:p>A2</text:p>
          </table:table-cell>
          <table:table-cell office:value-type="string" table:style-name="ce6">
            <text:p>J. SERV-AD.J.SV</text:p>
          </table:table-cell>
          <table:table-cell office:value-type="float" office:value="1050.06" table:style-name="ce7">
            <text:p>1.050,06</text:p>
          </table:table-cell>
          <table:table-cell office:value-type="float" office:value="38.120020000000004" table:style-name="ce8">
            <text:p>38,12</text:p>
          </table:table-cell>
          <table:table-cell office:value-type="float" office:value="26" table:style-name="ce5">
            <text:p>26</text:p>
          </table:table-cell>
          <table:table-cell office:value-type="float" office:value="764.53665480000006" table:style-name="ce7">
            <text:p>764,54</text:p>
          </table:table-cell>
          <table:table-cell office:value-type="float" office:value="56" table:style-name="ce5">
            <text:p>56</text:p>
          </table:table-cell>
          <table:table-cell office:value-type="float" office:value="1160.8738727999998" table:style-name="ce7">
            <text:p>1.160,87</text:p>
          </table:table-cell>
          <table:table-cell office:value-type="float" office:value="439.71715499999999" table:style-name="ce7">
            <text:p>439,72</text:p>
          </table:table-cell>
          <table:table-cell office:value-type="float" office:value="30.823940999999998" table:style-name="ce8">
            <text:p>30,82</text:p>
          </table:table-cell>
          <table:table-cell office:value-type="float" office:value="3415.1876825999998" table:formula="of:=[.C13]+[.F13]+[.H13]+[.I13]" table:style-name="ce7">
            <text:p>3.415,1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2</text:p>
          </table:table-cell>
          <table:table-cell office:value-type="string" table:style-name="ce6">
            <text:p>J.SECCION</text:p>
          </table:table-cell>
          <table:table-cell office:value-type="float" office:value="1050.06" table:style-name="ce7">
            <text:p>1.050,06</text:p>
          </table:table-cell>
          <table:table-cell office:value-type="float" office:value="38.120020000000004" table:style-name="ce8">
            <text:p>38,12</text:p>
          </table:table-cell>
          <table:table-cell office:value-type="float" office:value="25" table:style-name="ce5">
            <text:p>25</text:p>
          </table:table-cell>
          <table:table-cell office:value-type="float" office:value="678.31034" table:style-name="ce7">
            <text:p>678,31</text:p>
          </table:table-cell>
          <table:table-cell office:value-type="float" office:value="46" table:style-name="ce5">
            <text:p>46</text:p>
          </table:table-cell>
          <table:table-cell office:value-type="float" office:value="951.07" table:style-name="ce7">
            <text:p>951,07</text:p>
          </table:table-cell>
          <table:table-cell office:value-type="float" office:value="439.71715499999999" table:style-name="ce7">
            <text:p>439,72</text:p>
          </table:table-cell>
          <table:table-cell office:value-type="float" office:value="30.823940999999998" table:style-name="ce8">
            <text:p>30,82</text:p>
          </table:table-cell>
          <table:table-cell office:value-type="float" office:value="3119.1574949999999" table:formula="of:=[.C14]+[.F14]+[.H14]+[.I14]" table:style-name="ce7">
            <text:p>3.119,1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2</text:p>
          </table:table-cell>
          <table:table-cell office:value-type="string" table:style-name="ce6">
            <text:p>J. ENFERMERIA</text:p>
          </table:table-cell>
          <table:table-cell office:value-type="float" office:value="1050.06" table:style-name="ce7">
            <text:p>1.050,06</text:p>
          </table:table-cell>
          <table:table-cell office:value-type="float" office:value="38.120020000000004" table:style-name="ce8">
            <text:p>38,12</text:p>
          </table:table-cell>
          <table:table-cell office:value-type="float" office:value="25" table:style-name="ce5">
            <text:p>25</text:p>
          </table:table-cell>
          <table:table-cell office:value-type="float" office:value="678.31034" table:style-name="ce7">
            <text:p>678,31</text:p>
          </table:table-cell>
          <table:table-cell office:value-type="float" office:value="46" table:style-name="ce5">
            <text:p>46</text:p>
          </table:table-cell>
          <table:table-cell office:value-type="float" office:value="951.07" table:style-name="ce7">
            <text:p>951,07</text:p>
          </table:table-cell>
          <table:table-cell office:value-type="float" office:value="439.71715499999999" table:style-name="ce7">
            <text:p>439,72</text:p>
          </table:table-cell>
          <table:table-cell office:value-type="float" office:value="30.823940999999998" table:style-name="ce8">
            <text:p>30,82</text:p>
          </table:table-cell>
          <table:table-cell office:value-type="float" office:value="3119.1574949999999" table:formula="of:=[.C15]+[.F15]+[.H15]+[.I15]" table:style-name="ce7">
            <text:p>3.119,1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2</text:p>
          </table:table-cell>
          <table:table-cell office:value-type="string" table:style-name="ce6">
            <text:p>J. AG. EXT. AGRARIA</text:p>
          </table:table-cell>
          <table:table-cell office:value-type="float" office:value="1050.06" table:style-name="ce7">
            <text:p>1.050,06</text:p>
          </table:table-cell>
          <table:table-cell office:value-type="float" office:value="38.120020000000004" table:style-name="ce8">
            <text:p>38,12</text:p>
          </table:table-cell>
          <table:table-cell office:value-type="float" office:value="25" table:style-name="ce5">
            <text:p>25</text:p>
          </table:table-cell>
          <table:table-cell office:value-type="float" office:value="678.31034" table:style-name="ce7">
            <text:p>678,31</text:p>
          </table:table-cell>
          <table:table-cell office:value-type="float" office:value="46" table:style-name="ce5">
            <text:p>46</text:p>
          </table:table-cell>
          <table:table-cell office:value-type="float" office:value="951.07" table:style-name="ce7">
            <text:p>951,07</text:p>
          </table:table-cell>
          <table:table-cell office:value-type="float" office:value="439.71715499999999" table:style-name="ce7">
            <text:p>439,72</text:p>
          </table:table-cell>
          <table:table-cell office:value-type="float" office:value="30.823940999999998" table:style-name="ce8">
            <text:p>30,82</text:p>
          </table:table-cell>
          <table:table-cell office:value-type="float" office:value="3119.1574949999999" table:formula="of:=[.C16]+[.F16]+[.H16]+[.I16]" table:style-name="ce7">
            <text:p>3.119,1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2</text:p>
          </table:table-cell>
          <table:table-cell office:value-type="string" table:style-name="ce6">
            <text:p>TÉC. OBRAS INFR. AGRARIAS</text:p>
          </table:table-cell>
          <table:table-cell office:value-type="float" office:value="1050.06" table:style-name="ce7">
            <text:p>1.050,06</text:p>
          </table:table-cell>
          <table:table-cell office:value-type="float" office:value="38.120020000000004" table:style-name="ce8">
            <text:p>38,12</text:p>
          </table:table-cell>
          <table:table-cell office:value-type="float" office:value="25" table:style-name="ce5">
            <text:p>25</text:p>
          </table:table-cell>
          <table:table-cell office:value-type="float" office:value="678.31034" table:style-name="ce7">
            <text:p>678,31</text:p>
          </table:table-cell>
          <table:table-cell office:value-type="float" office:value="46" table:style-name="ce5">
            <text:p>46</text:p>
          </table:table-cell>
          <table:table-cell office:value-type="float" office:value="951.07" table:style-name="ce7">
            <text:p>951,07</text:p>
          </table:table-cell>
          <table:table-cell office:value-type="float" office:value="439.71715499999999" table:style-name="ce7">
            <text:p>439,72</text:p>
          </table:table-cell>
          <table:table-cell office:value-type="float" office:value="30.823940999999998" table:style-name="ce8">
            <text:p>30,82</text:p>
          </table:table-cell>
          <table:table-cell office:value-type="float" office:value="3119.1574949999999" table:formula="of:=[.C17]+[.F17]+[.H17]+[.I17]" table:style-name="ce7">
            <text:p>3.119,1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2</text:p>
          </table:table-cell>
          <table:table-cell office:value-type="string" table:style-name="ce6">
            <text:p>SUB. E. SUPERVISOR</text:p>
          </table:table-cell>
          <table:table-cell office:value-type="float" office:value="1050.06" table:style-name="ce7">
            <text:p>1.050,06</text:p>
          </table:table-cell>
          <table:table-cell office:value-type="float" office:value="38.120020000000004" table:style-name="ce8">
            <text:p>38,12</text:p>
          </table:table-cell>
          <table:table-cell office:value-type="float" office:value="24" table:style-name="ce5">
            <text:p>24</text:p>
          </table:table-cell>
          <table:table-cell office:value-type="float" office:value="638.29340000000002" table:style-name="ce7">
            <text:p>638,29</text:p>
          </table:table-cell>
          <table:table-cell office:value-type="float" office:value="42" table:style-name="ce5">
            <text:p>42</text:p>
          </table:table-cell>
          <table:table-cell office:value-type="float" office:value="876.53202239999996" table:style-name="ce7">
            <text:p>876,53</text:p>
          </table:table-cell>
          <table:table-cell office:value-type="float" office:value="439.71715499999999" table:style-name="ce7">
            <text:p>439,72</text:p>
          </table:table-cell>
          <table:table-cell office:value-type="float" office:value="30.823940999999998" table:style-name="ce8">
            <text:p>30,82</text:p>
          </table:table-cell>
          <table:table-cell office:value-type="float" office:value="3004.6025773999995" table:formula="of:=[.C18]+[.F18]+[.H18]+[.I18]" table:style-name="ce7">
            <text:p>3.004,6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2</text:p>
          </table:table-cell>
          <table:table-cell office:value-type="string" table:style-name="ce6">
            <text:p>J. NEGOCIADO</text:p>
          </table:table-cell>
          <table:table-cell office:value-type="float" office:value="1050.06" table:style-name="ce7">
            <text:p>1.050,06</text:p>
          </table:table-cell>
          <table:table-cell office:value-type="float" office:value="38.120020000000004" table:style-name="ce8">
            <text:p>38,12</text:p>
          </table:table-cell>
          <table:table-cell office:value-type="float" office:value="24" table:style-name="ce5">
            <text:p>24</text:p>
          </table:table-cell>
          <table:table-cell office:value-type="float" office:value="638.29340000000002" table:style-name="ce7">
            <text:p>638,29</text:p>
          </table:table-cell>
          <table:table-cell office:value-type="float" office:value="42" table:style-name="ce5">
            <text:p>42</text:p>
          </table:table-cell>
          <table:table-cell office:value-type="float" office:value="876.53202239999996" table:style-name="ce7">
            <text:p>876,53</text:p>
          </table:table-cell>
          <table:table-cell office:value-type="float" office:value="439.71715499999999" table:style-name="ce7">
            <text:p>439,72</text:p>
          </table:table-cell>
          <table:table-cell office:value-type="float" office:value="30.823940999999998" table:style-name="ce8">
            <text:p>30,82</text:p>
          </table:table-cell>
          <table:table-cell office:value-type="float" office:value="3004.6025773999995" table:formula="of:=[.C19]+[.F19]+[.H19]+[.I19]" table:style-name="ce7">
            <text:p>3.004,6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2</text:p>
          </table:table-cell>
          <table:table-cell office:value-type="string" table:style-name="ce6">
            <text:p>ATS/DUE</text:p>
          </table:table-cell>
          <table:table-cell office:value-type="float" office:value="1050.06" table:style-name="ce7">
            <text:p>1.050,06</text:p>
          </table:table-cell>
          <table:table-cell office:value-type="float" office:value="38.120020000000004" table:style-name="ce8">
            <text:p>38,12</text:p>
          </table:table-cell>
          <table:table-cell office:value-type="float" office:value="24" table:style-name="ce5">
            <text:p>24</text:p>
          </table:table-cell>
          <table:table-cell office:value-type="float" office:value="638.29340000000002" table:style-name="ce7">
            <text:p>638,29</text:p>
          </table:table-cell>
          <table:table-cell office:value-type="float" office:value="37" table:style-name="ce5">
            <text:p>37</text:p>
          </table:table-cell>
          <table:table-cell office:value-type="float" office:value="783.3397733999999" table:style-name="ce7">
            <text:p>783,34</text:p>
          </table:table-cell>
          <table:table-cell office:value-type="float" office:value="439.71715499999999" table:style-name="ce7">
            <text:p>439,72</text:p>
          </table:table-cell>
          <table:table-cell office:value-type="float" office:value="30.823940999999998" table:style-name="ce8">
            <text:p>30,82</text:p>
          </table:table-cell>
          <table:table-cell office:value-type="float" office:value="2911.4103283999998" table:formula="of:=[.C20]+[.F20]+[.H20]+[.I20]" table:style-name="ce7">
            <text:p>2.911,4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2</text:p>
          </table:table-cell>
          <table:table-cell office:value-type="string" table:style-name="ce6">
            <text:p>AGT. EXT.AG.</text:p>
          </table:table-cell>
          <table:table-cell office:value-type="float" office:value="1050.06" table:style-name="ce7">
            <text:p>1.050,06</text:p>
          </table:table-cell>
          <table:table-cell office:value-type="float" office:value="38.120020000000004" table:style-name="ce8">
            <text:p>38,12</text:p>
          </table:table-cell>
          <table:table-cell office:value-type="float" office:value="24" table:style-name="ce5">
            <text:p>24</text:p>
          </table:table-cell>
          <table:table-cell office:value-type="float" office:value="638.29340000000002" table:style-name="ce7">
            <text:p>638,29</text:p>
          </table:table-cell>
          <table:table-cell office:value-type="float" office:value="37" table:style-name="ce5">
            <text:p>37</text:p>
          </table:table-cell>
          <table:table-cell office:value-type="float" office:value="783.3397733999999" table:style-name="ce7">
            <text:p>783,34</text:p>
          </table:table-cell>
          <table:table-cell office:value-type="float" office:value="439.71715499999999" table:style-name="ce7">
            <text:p>439,72</text:p>
          </table:table-cell>
          <table:table-cell office:value-type="float" office:value="30.823940999999998" table:style-name="ce8">
            <text:p>30,82</text:p>
          </table:table-cell>
          <table:table-cell office:value-type="float" office:value="2911.4103283999998" table:formula="of:=[.C21]+[.F21]+[.H21]+[.I21]" table:style-name="ce7">
            <text:p>2.911,4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2</text:p>
          </table:table-cell>
          <table:table-cell office:value-type="string" table:style-name="ce6">
            <text:p>PTO.BASE</text:p>
          </table:table-cell>
          <table:table-cell office:value-type="float" office:value="1050.06" table:style-name="ce7">
            <text:p>1.050,06</text:p>
          </table:table-cell>
          <table:table-cell office:value-type="float" office:value="38.120020000000004" table:style-name="ce8">
            <text:p>38,12</text:p>
          </table:table-cell>
          <table:table-cell office:value-type="float" office:value="23" table:style-name="ce5">
            <text:p>23</text:p>
          </table:table-cell>
          <table:table-cell office:value-type="float" office:value="598.33000000000004" table:style-name="ce7">
            <text:p>598,33</text:p>
          </table:table-cell>
          <table:table-cell office:value-type="float" office:value="30" table:style-name="ce5">
            <text:p>30</text:p>
          </table:table-cell>
          <table:table-cell office:value-type="float" office:value="634.12925699999994" table:style-name="ce7">
            <text:p>634,13</text:p>
          </table:table-cell>
          <table:table-cell office:value-type="float" office:value="439.71715499999999" table:style-name="ce7">
            <text:p>439,72</text:p>
          </table:table-cell>
          <table:table-cell office:value-type="float" office:value="30.823940999999998" table:style-name="ce8">
            <text:p>30,82</text:p>
          </table:table-cell>
          <table:table-cell office:value-type="float" office:value="2722.2364119999997" table:formula="of:=[.C22]+[.F22]+[.H22]+[.I22]" table:style-name="ce7">
            <text:p>2.722,24</text:p>
          </table:table-cell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8"/>
          <table:table-cell table:style-name="ce5"/>
          <table:table-cell table:style-name="ce8"/>
          <table:table-cell table:style-name="ce5"/>
          <table:table-cell table:number-columns-repeated="4" table:style-name="ce8"/>
          <table:table-cell table:number-columns-repeated="16373"/>
        </table:table-row>
        <table:table-row table:style-name="ro1">
          <table:table-cell office:value-type="string" table:style-name="ce6">
            <text:p>C1</text:p>
          </table:table-cell>
          <table:table-cell office:value-type="string" table:style-name="ce6">
            <text:p>J. NEGDO. Especial Responsab.</text:p>
          </table:table-cell>
          <table:table-cell office:value-type="float" office:value="788.42250999999999" table:style-name="ce7">
            <text:p>788,42</text:p>
          </table:table-cell>
          <table:table-cell office:value-type="float" office:value="28.84731" table:style-name="ce8">
            <text:p>28,85</text:p>
          </table:table-cell>
          <table:table-cell office:value-type="float" office:value="21" table:style-name="ce5">
            <text:p>21</text:p>
          </table:table-cell>
          <table:table-cell office:value-type="float" office:value="518.33339000000001" table:style-name="ce7">
            <text:p>518,33</text:p>
          </table:table-cell>
          <table:table-cell office:value-type="float" office:value="32" table:style-name="ce5">
            <text:p>32</text:p>
          </table:table-cell>
          <table:table-cell office:value-type="float" office:value="671.39586480000003" table:style-name="ce7">
            <text:p>671,40</text:p>
          </table:table-cell>
          <table:table-cell office:value-type="float" office:value="354.56280179999999" table:style-name="ce7">
            <text:p>354,56</text:p>
          </table:table-cell>
          <table:table-cell office:value-type="float" office:value="25.091408399999999" table:style-name="ce8">
            <text:p>25,09</text:p>
          </table:table-cell>
          <table:table-cell office:value-type="float" office:value="2332.7145666000001" table:formula="of:=[.C24]+[.F24]+[.H24]+[.I24]" table:style-name="ce7">
            <text:p>2.332,7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1</text:p>
          </table:table-cell>
          <table:table-cell office:value-type="string" table:style-name="ce6">
            <text:p>J. NEGDO.</text:p>
          </table:table-cell>
          <table:table-cell office:value-type="float" office:value="788.42250999999999" table:style-name="ce7">
            <text:p>788,42</text:p>
          </table:table-cell>
          <table:table-cell office:value-type="float" office:value="28.84731" table:style-name="ce8">
            <text:p>28,85</text:p>
          </table:table-cell>
          <table:table-cell office:value-type="float" office:value="21" table:style-name="ce5">
            <text:p>21</text:p>
          </table:table-cell>
          <table:table-cell office:value-type="float" office:value="518.33339000000001" table:style-name="ce7">
            <text:p>518,33</text:p>
          </table:table-cell>
          <table:table-cell office:value-type="float" office:value="30" table:style-name="ce5">
            <text:p>30</text:p>
          </table:table-cell>
          <table:table-cell office:value-type="float" office:value="634.12925699999994" table:style-name="ce7">
            <text:p>634,13</text:p>
          </table:table-cell>
          <table:table-cell office:value-type="float" office:value="354.56280179999999" table:style-name="ce7">
            <text:p>354,56</text:p>
          </table:table-cell>
          <table:table-cell office:value-type="float" office:value="25.091408399999999" table:style-name="ce8">
            <text:p>25,09</text:p>
          </table:table-cell>
          <table:table-cell office:value-type="float" office:value="2295.4479588000004" table:formula="of:=[.C25]+[.F25]+[.H25]+[.I25]" table:style-name="ce7">
            <text:p>2.295,4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1</text:p>
          </table:table-cell>
          <table:table-cell office:value-type="string" table:style-name="ce6">
            <text:p>ENCARGADO LAB.</text:p>
          </table:table-cell>
          <table:table-cell office:value-type="float" office:value="788.42250999999999" table:style-name="ce7">
            <text:p>788,42</text:p>
          </table:table-cell>
          <table:table-cell office:value-type="float" office:value="28.84731" table:style-name="ce8">
            <text:p>28,85</text:p>
          </table:table-cell>
          <table:table-cell office:value-type="float" office:value="21" table:style-name="ce5">
            <text:p>21</text:p>
          </table:table-cell>
          <table:table-cell office:value-type="float" office:value="518.33339000000001" table:style-name="ce7">
            <text:p>518,33</text:p>
          </table:table-cell>
          <table:table-cell office:value-type="float" office:value="30" table:style-name="ce5">
            <text:p>30</text:p>
          </table:table-cell>
          <table:table-cell office:value-type="float" office:value="634.12925699999994" table:style-name="ce7">
            <text:p>634,13</text:p>
          </table:table-cell>
          <table:table-cell office:value-type="float" office:value="354.56280179999999" table:style-name="ce7">
            <text:p>354,56</text:p>
          </table:table-cell>
          <table:table-cell office:value-type="float" office:value="25.091408399999999" table:style-name="ce8">
            <text:p>25,09</text:p>
          </table:table-cell>
          <table:table-cell office:value-type="float" office:value="2295.4479588000004" table:formula="of:=[.C26]+[.F26]+[.H26]+[.I26]" table:style-name="ce7">
            <text:p>2.295,4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1</text:p>
          </table:table-cell>
          <table:table-cell office:value-type="string" table:style-name="ce6">
            <text:p>ADVO. A.G./ AYUDANTE INSP.</text:p>
          </table:table-cell>
          <table:table-cell office:value-type="float" office:value="788.42250999999999" table:style-name="ce7">
            <text:p>788,42</text:p>
          </table:table-cell>
          <table:table-cell office:value-type="float" office:value="28.84731" table:style-name="ce8">
            <text:p>28,85</text:p>
          </table:table-cell>
          <table:table-cell office:value-type="float" office:value="20" table:style-name="ce5">
            <text:p>20</text:p>
          </table:table-cell>
          <table:table-cell office:value-type="float" office:value="481.48127940000001" table:style-name="ce7">
            <text:p>481,48</text:p>
          </table:table-cell>
          <table:table-cell office:value-type="float" office:value="25" table:style-name="ce5">
            <text:p>25</text:p>
          </table:table-cell>
          <table:table-cell office:value-type="float" office:value="533.41999999999996" table:style-name="ce7">
            <text:p>533,42</text:p>
          </table:table-cell>
          <table:table-cell office:value-type="float" office:value="354.56280179999999" table:style-name="ce7">
            <text:p>354,56</text:p>
          </table:table-cell>
          <table:table-cell office:value-type="float" office:value="25.091408399999999" table:style-name="ce8">
            <text:p>25,09</text:p>
          </table:table-cell>
          <table:table-cell office:value-type="float" office:value="2157.8865912000001" table:formula="of:=[.C27]+[.F27]+[.H27]+[.I27]" table:style-name="ce7">
            <text:p>2.157,8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1</text:p>
          </table:table-cell>
          <table:table-cell office:value-type="string" table:style-name="ce6">
            <text:p>DELINEANTE</text:p>
          </table:table-cell>
          <table:table-cell office:value-type="float" office:value="788.42250999999999" table:style-name="ce7">
            <text:p>788,42</text:p>
          </table:table-cell>
          <table:table-cell office:value-type="float" office:value="28.84731" table:style-name="ce8">
            <text:p>28,85</text:p>
          </table:table-cell>
          <table:table-cell office:value-type="float" office:value="20" table:style-name="ce5">
            <text:p>20</text:p>
          </table:table-cell>
          <table:table-cell office:value-type="float" office:value="481.48127940000001" table:style-name="ce7">
            <text:p>481,48</text:p>
          </table:table-cell>
          <table:table-cell office:value-type="float" office:value="25" table:style-name="ce5">
            <text:p>25</text:p>
          </table:table-cell>
          <table:table-cell office:value-type="float" office:value="533.41999999999996" table:style-name="ce7">
            <text:p>533,42</text:p>
          </table:table-cell>
          <table:table-cell office:value-type="float" office:value="354.56280179999999" table:style-name="ce7">
            <text:p>354,56</text:p>
          </table:table-cell>
          <table:table-cell office:value-type="float" office:value="25.091408399999999" table:style-name="ce8">
            <text:p>25,09</text:p>
          </table:table-cell>
          <table:table-cell office:value-type="float" office:value="2157.8865912000001" table:formula="of:=[.C28]+[.F28]+[.H28]+[.I28]" table:style-name="ce7">
            <text:p>2.157,8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1</text:p>
          </table:table-cell>
          <table:table-cell office:value-type="string" table:style-name="ce6">
            <text:p>PTO. BASE</text:p>
          </table:table-cell>
          <table:table-cell office:value-type="float" office:value="788.42250999999999" table:style-name="ce7">
            <text:p>788,42</text:p>
          </table:table-cell>
          <table:table-cell office:value-type="float" office:value="28.84731" table:style-name="ce8">
            <text:p>28,85</text:p>
          </table:table-cell>
          <table:table-cell office:value-type="float" office:value="20" table:style-name="ce5">
            <text:p>20</text:p>
          </table:table-cell>
          <table:table-cell office:value-type="float" office:value="481.48127940000001" table:style-name="ce7">
            <text:p>481,48</text:p>
          </table:table-cell>
          <table:table-cell office:value-type="float" office:value="21" table:style-name="ce5">
            <text:p>21</text:p>
          </table:table-cell>
          <table:table-cell office:value-type="float" office:value="458.88048659999998" table:style-name="ce7">
            <text:p>458,88</text:p>
          </table:table-cell>
          <table:table-cell office:value-type="float" office:value="354.56280179999999" table:style-name="ce7">
            <text:p>354,56</text:p>
          </table:table-cell>
          <table:table-cell office:value-type="float" office:value="25.091408399999999" table:style-name="ce8">
            <text:p>25,09</text:p>
          </table:table-cell>
          <table:table-cell office:value-type="float" office:value="2083.3470778000001" table:formula="of:=[.C29]+[.F29]+[.H29]+[.I29]" table:style-name="ce7">
            <text:p>2.083,35</text:p>
          </table:table-cell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2" table:style-name="ce8"/>
          <table:table-cell table:style-name="ce5"/>
          <table:table-cell table:style-name="ce8"/>
          <table:table-cell table:style-name="ce5"/>
          <table:table-cell table:number-columns-repeated="4" table:style-name="ce8"/>
          <table:table-cell table:number-columns-repeated="16373"/>
        </table:table-row>
        <table:table-row table:style-name="ro1">
          <table:table-cell office:value-type="string" table:style-name="ce6">
            <text:p>C2</text:p>
          </table:table-cell>
          <table:table-cell office:value-type="string" table:style-name="ce6">
            <text:p>JEFE NEGDO.Especial Responsab.</text:p>
          </table:table-cell>
          <table:table-cell office:value-type="float" office:value="656.18297000000007" table:style-name="ce7">
            <text:p>656,18</text:p>
          </table:table-cell>
          <table:table-cell office:value-type="float" office:value="19.63514" table:style-name="ce8">
            <text:p>19,64</text:p>
          </table:table-cell>
          <table:table-cell office:value-type="float" office:value="18" table:style-name="ce5">
            <text:p>18</text:p>
          </table:table-cell>
          <table:table-cell office:value-type="float" office:value="432.31613999999996" table:style-name="ce7">
            <text:p>432,32</text:p>
          </table:table-cell>
          <table:table-cell office:value-type="float" office:value="27" table:style-name="ce5">
            <text:p>27</text:p>
          </table:table-cell>
          <table:table-cell office:value-type="float" office:value="570.71118539999998" table:style-name="ce7">
            <text:p>570,71</text:p>
          </table:table-cell>
          <table:table-cell office:value-type="float" office:value="260.75304480000005" table:style-name="ce7">
            <text:p>260,75</text:p>
          </table:table-cell>
          <table:table-cell office:value-type="float" office:value="17.12" table:style-name="ce8">
            <text:p>17,12</text:p>
          </table:table-cell>
          <table:table-cell office:value-type="float" office:value="1919.9633401999999" table:formula="of:=[.C31]+[.F31]+[.H31]+[.I31]" table:style-name="ce7">
            <text:p>1.919,9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2</text:p>
          </table:table-cell>
          <table:table-cell office:value-type="string" table:style-name="ce6">
            <text:p>JEFE NEGDO.</text:p>
          </table:table-cell>
          <table:table-cell office:value-type="float" office:value="656.18297000000007" table:style-name="ce7">
            <text:p>656,18</text:p>
          </table:table-cell>
          <table:table-cell office:value-type="float" office:value="19.63514" table:style-name="ce8">
            <text:p>19,64</text:p>
          </table:table-cell>
          <table:table-cell office:value-type="float" office:value="18" table:style-name="ce5">
            <text:p>18</text:p>
          </table:table-cell>
          <table:table-cell office:value-type="float" office:value="432.31613999999996" table:style-name="ce7">
            <text:p>432,32</text:p>
          </table:table-cell>
          <table:table-cell office:value-type="float" office:value="25" table:style-name="ce5">
            <text:p>25</text:p>
          </table:table-cell>
          <table:table-cell office:value-type="float" office:value="533.41999999999996" table:style-name="ce7">
            <text:p>533,42</text:p>
          </table:table-cell>
          <table:table-cell office:value-type="float" office:value="260.75304480000005" table:style-name="ce7">
            <text:p>260,75</text:p>
          </table:table-cell>
          <table:table-cell office:value-type="float" office:value="17.12" table:style-name="ce8">
            <text:p>17,12</text:p>
          </table:table-cell>
          <table:table-cell office:value-type="float" office:value="1882.6721547999998" table:formula="of:=[.C32]+[.F32]+[.H32]+[.I32]" table:style-name="ce7">
            <text:p>1.882,6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2</text:p>
          </table:table-cell>
          <table:table-cell office:value-type="string" table:style-name="ce6">
            <text:p>ENCARGADO</text:p>
          </table:table-cell>
          <table:table-cell office:value-type="float" office:value="656.18297000000007" table:style-name="ce7">
            <text:p>656,18</text:p>
          </table:table-cell>
          <table:table-cell office:value-type="float" office:value="19.63514" table:style-name="ce8">
            <text:p>19,64</text:p>
          </table:table-cell>
          <table:table-cell office:value-type="float" office:value="18" table:style-name="ce5">
            <text:p>18</text:p>
          </table:table-cell>
          <table:table-cell office:value-type="float" office:value="432.31613999999996" table:style-name="ce7">
            <text:p>432,32</text:p>
          </table:table-cell>
          <table:table-cell office:value-type="float" office:value="25" table:style-name="ce5">
            <text:p>25</text:p>
          </table:table-cell>
          <table:table-cell office:value-type="float" office:value="533.41999999999996" table:style-name="ce7">
            <text:p>533,42</text:p>
          </table:table-cell>
          <table:table-cell office:value-type="float" office:value="260.75304480000005" table:style-name="ce7">
            <text:p>260,75</text:p>
          </table:table-cell>
          <table:table-cell office:value-type="float" office:value="17.12" table:style-name="ce8">
            <text:p>17,12</text:p>
          </table:table-cell>
          <table:table-cell office:value-type="float" office:value="1882.6721547999998" table:formula="of:=[.C33]+[.F33]+[.H33]+[.I33]" table:style-name="ce7">
            <text:p>1.882,6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2</text:p>
          </table:table-cell>
          <table:table-cell office:value-type="string" table:style-name="ce6">
            <text:p>OF. LAB</text:p>
          </table:table-cell>
          <table:table-cell office:value-type="float" office:value="656.18297000000007" table:style-name="ce7">
            <text:p>656,18</text:p>
          </table:table-cell>
          <table:table-cell office:value-type="float" office:value="19.63514" table:style-name="ce8">
            <text:p>19,64</text:p>
          </table:table-cell>
          <table:table-cell office:value-type="float" office:value="17" table:style-name="ce5">
            <text:p>17</text:p>
          </table:table-cell>
          <table:table-cell office:value-type="float" office:value="407.71672000000001" table:style-name="ce7">
            <text:p>407,72</text:p>
          </table:table-cell>
          <table:table-cell office:value-type="float" office:value="25" table:style-name="ce5">
            <text:p>25</text:p>
          </table:table-cell>
          <table:table-cell office:value-type="float" office:value="533.41999999999996" table:style-name="ce7">
            <text:p>533,42</text:p>
          </table:table-cell>
          <table:table-cell office:value-type="float" office:value="260.75304480000005" table:style-name="ce7">
            <text:p>260,75</text:p>
          </table:table-cell>
          <table:table-cell office:value-type="float" office:value="17.12" table:style-name="ce8">
            <text:p>17,12</text:p>
          </table:table-cell>
          <table:table-cell office:value-type="float" office:value="1858.0727348000003" table:formula="of:=[.C34]+[.F34]+[.H34]+[.I34]" table:style-name="ce7">
            <text:p>1.858,0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2</text:p>
          </table:table-cell>
          <table:table-cell office:value-type="string" table:style-name="ce6">
            <text:p>CAPATAZ</text:p>
          </table:table-cell>
          <table:table-cell office:value-type="float" office:value="656.18297000000007" table:style-name="ce7">
            <text:p>656,18</text:p>
          </table:table-cell>
          <table:table-cell office:value-type="float" office:value="19.63514" table:style-name="ce8">
            <text:p>19,64</text:p>
          </table:table-cell>
          <table:table-cell office:value-type="float" office:value="17" table:style-name="ce5">
            <text:p>17</text:p>
          </table:table-cell>
          <table:table-cell office:value-type="float" office:value="407.71672000000001" table:style-name="ce7">
            <text:p>407,72</text:p>
          </table:table-cell>
          <table:table-cell office:value-type="float" office:value="24" table:style-name="ce5">
            <text:p>24</text:p>
          </table:table-cell>
          <table:table-cell office:value-type="float" office:value="514.79" table:style-name="ce7">
            <text:p>514,79</text:p>
          </table:table-cell>
          <table:table-cell office:value-type="float" office:value="260.75304480000005" table:style-name="ce7">
            <text:p>260,75</text:p>
          </table:table-cell>
          <table:table-cell office:value-type="float" office:value="17.12" table:style-name="ce8">
            <text:p>17,12</text:p>
          </table:table-cell>
          <table:table-cell office:value-type="float" office:value="1839.4427348000002" table:formula="of:=[.C35]+[.F35]+[.H35]+[.I35]" table:style-name="ce7">
            <text:p>1.839,4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2</text:p>
          </table:table-cell>
          <table:table-cell office:value-type="string" table:style-name="ce6">
            <text:p>OFIC. COCINA</text:p>
          </table:table-cell>
          <table:table-cell office:value-type="float" office:value="656.18297000000007" table:style-name="ce7">
            <text:p>656,18</text:p>
          </table:table-cell>
          <table:table-cell office:value-type="float" office:value="19.63514" table:style-name="ce8">
            <text:p>19,64</text:p>
          </table:table-cell>
          <table:table-cell office:value-type="float" office:value="17" table:style-name="ce5">
            <text:p>17</text:p>
          </table:table-cell>
          <table:table-cell office:value-type="float" office:value="407.71672000000001" table:style-name="ce7">
            <text:p>407,72</text:p>
          </table:table-cell>
          <table:table-cell office:value-type="float" office:value="22" table:style-name="ce5">
            <text:p>22</text:p>
          </table:table-cell>
          <table:table-cell office:value-type="float" office:value="477.50864460000003" table:style-name="ce7">
            <text:p>477,51</text:p>
          </table:table-cell>
          <table:table-cell office:value-type="float" office:value="260.75304480000005" table:style-name="ce7">
            <text:p>260,75</text:p>
          </table:table-cell>
          <table:table-cell office:value-type="float" office:value="17.12" table:style-name="ce8">
            <text:p>17,12</text:p>
          </table:table-cell>
          <table:table-cell office:value-type="float" office:value="1802.1613794000002" table:formula="of:=[.C36]+[.F36]+[.H36]+[.I36]" table:style-name="ce7">
            <text:p>1.802,1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2</text:p>
          </table:table-cell>
          <table:table-cell office:value-type="string" table:style-name="ce6">
            <text:p>AUX. A.G.</text:p>
          </table:table-cell>
          <table:table-cell office:value-type="float" office:value="656.18297000000007" table:style-name="ce7">
            <text:p>656,18</text:p>
          </table:table-cell>
          <table:table-cell office:value-type="float" office:value="19.63514" table:style-name="ce8">
            <text:p>19,64</text:p>
          </table:table-cell>
          <table:table-cell office:value-type="float" office:value="17" table:style-name="ce5">
            <text:p>17</text:p>
          </table:table-cell>
          <table:table-cell office:value-type="float" office:value="407.71672000000001" table:style-name="ce7">
            <text:p>407,72</text:p>
          </table:table-cell>
          <table:table-cell office:value-type="float" office:value="21" table:style-name="ce5">
            <text:p>21</text:p>
          </table:table-cell>
          <table:table-cell office:value-type="float" office:value="458.88048659999998" table:style-name="ce7">
            <text:p>458,88</text:p>
          </table:table-cell>
          <table:table-cell office:value-type="float" office:value="260.75304480000005" table:style-name="ce7">
            <text:p>260,75</text:p>
          </table:table-cell>
          <table:table-cell office:value-type="float" office:value="17.12" table:style-name="ce8">
            <text:p>17,12</text:p>
          </table:table-cell>
          <table:table-cell office:value-type="float" office:value="1783.5332214000002" table:formula="of:=[.C37]+[.F37]+[.H37]+[.I37]" table:style-name="ce7">
            <text:p>1.783,5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2</text:p>
          </table:table-cell>
          <table:table-cell office:value-type="string" table:style-name="ce6">
            <text:p>BASCULERO CONDUCTOR</text:p>
          </table:table-cell>
          <table:table-cell office:value-type="float" office:value="656.18297000000007" table:style-name="ce7">
            <text:p>656,18</text:p>
          </table:table-cell>
          <table:table-cell office:value-type="float" office:value="19.63514" table:style-name="ce8">
            <text:p>19,64</text:p>
          </table:table-cell>
          <table:table-cell office:value-type="float" office:value="17" table:style-name="ce5">
            <text:p>17</text:p>
          </table:table-cell>
          <table:table-cell office:value-type="float" office:value="407.71672000000001" table:style-name="ce7">
            <text:p>407,72</text:p>
          </table:table-cell>
          <table:table-cell office:value-type="float" office:value="21" table:style-name="ce5">
            <text:p>21</text:p>
          </table:table-cell>
          <table:table-cell office:value-type="float" office:value="458.88048659999998" table:style-name="ce7">
            <text:p>458,88</text:p>
          </table:table-cell>
          <table:table-cell office:value-type="float" office:value="260.75304480000005" table:style-name="ce7">
            <text:p>260,75</text:p>
          </table:table-cell>
          <table:table-cell office:value-type="float" office:value="17.12" table:style-name="ce8">
            <text:p>17,12</text:p>
          </table:table-cell>
          <table:table-cell office:value-type="float" office:value="1783.5332214000002" table:formula="of:=[.C38]+[.F38]+[.H38]+[.I38]" table:style-name="ce7">
            <text:p>1.783,5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2</text:p>
          </table:table-cell>
          <table:table-cell office:value-type="string" table:style-name="ce6">
            <text:p>AUX. ENFERMERÍA</text:p>
          </table:table-cell>
          <table:table-cell office:value-type="float" office:value="656.18297000000007" table:style-name="ce7">
            <text:p>656,18</text:p>
          </table:table-cell>
          <table:table-cell office:value-type="float" office:value="19.63514" table:style-name="ce8">
            <text:p>19,64</text:p>
          </table:table-cell>
          <table:table-cell office:value-type="float" office:value="17" table:style-name="ce5">
            <text:p>17</text:p>
          </table:table-cell>
          <table:table-cell office:value-type="float" office:value="407.71672000000001" table:style-name="ce7">
            <text:p>407,72</text:p>
          </table:table-cell>
          <table:table-cell office:value-type="float" office:value="18" table:style-name="ce5">
            <text:p>18</text:p>
          </table:table-cell>
          <table:table-cell office:value-type="float" office:value="396.20342460000006" table:style-name="ce7">
            <text:p>396,20</text:p>
          </table:table-cell>
          <table:table-cell office:value-type="float" office:value="260.75304480000005" table:style-name="ce7">
            <text:p>260,75</text:p>
          </table:table-cell>
          <table:table-cell office:value-type="float" office:value="17.12" table:style-name="ce8">
            <text:p>17,12</text:p>
          </table:table-cell>
          <table:table-cell office:value-type="float" office:value="1720.8561594000003" table:formula="of:=[.C39]+[.F39]+[.H39]+[.I39]" table:style-name="ce7">
            <text:p>1.720,8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2</text:p>
          </table:table-cell>
          <table:table-cell office:value-type="string" table:style-name="ce6">
            <text:p>JEFE CUADRILLA</text:p>
          </table:table-cell>
          <table:table-cell office:value-type="float" office:value="656.18297000000007" table:style-name="ce7">
            <text:p>656,18</text:p>
          </table:table-cell>
          <table:table-cell office:value-type="float" office:value="19.63514" table:style-name="ce8">
            <text:p>19,64</text:p>
          </table:table-cell>
          <table:table-cell office:value-type="float" office:value="17" table:style-name="ce5">
            <text:p>17</text:p>
          </table:table-cell>
          <table:table-cell office:value-type="float" office:value="407.71672000000001" table:style-name="ce7">
            <text:p>407,72</text:p>
          </table:table-cell>
          <table:table-cell office:value-type="float" office:value="17" table:style-name="ce5">
            <text:p>17</text:p>
          </table:table-cell>
          <table:table-cell office:value-type="float" office:value="377.57" table:style-name="ce7">
            <text:p>377,57</text:p>
          </table:table-cell>
          <table:table-cell office:value-type="float" office:value="260.75304480000005" table:style-name="ce7">
            <text:p>260,75</text:p>
          </table:table-cell>
          <table:table-cell office:value-type="float" office:value="17.12" table:style-name="ce8">
            <text:p>17,12</text:p>
          </table:table-cell>
          <table:table-cell office:value-type="float" office:value="1702.2227348000001" table:formula="of:=[.C40]+[.F40]+[.H40]+[.I40]" table:style-name="ce7">
            <text:p>1.702,2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2</text:p>
          </table:table-cell>
          <table:table-cell office:value-type="string" table:style-name="ce6">
            <text:p>OFIC.1ª /Cond</text:p>
          </table:table-cell>
          <table:table-cell office:value-type="float" office:value="656.18297000000007" table:style-name="ce7">
            <text:p>656,18</text:p>
          </table:table-cell>
          <table:table-cell office:value-type="float" office:value="19.63514" table:style-name="ce8">
            <text:p>19,64</text:p>
          </table:table-cell>
          <table:table-cell office:value-type="float" office:value="17" table:style-name="ce5">
            <text:p>17</text:p>
          </table:table-cell>
          <table:table-cell office:value-type="float" office:value="407.71672000000001" table:style-name="ce7">
            <text:p>407,72</text:p>
          </table:table-cell>
          <table:table-cell office:value-type="float" office:value="15" table:style-name="ce5">
            <text:p>15</text:p>
          </table:table-cell>
          <table:table-cell office:value-type="float" office:value="340.29836699999998" table:style-name="ce7">
            <text:p>340,30</text:p>
          </table:table-cell>
          <table:table-cell office:value-type="float" office:value="260.75304480000005" table:style-name="ce7">
            <text:p>260,75</text:p>
          </table:table-cell>
          <table:table-cell office:value-type="float" office:value="17.12" table:style-name="ce8">
            <text:p>17,12</text:p>
          </table:table-cell>
          <table:table-cell office:value-type="float" office:value="1664.9511018000001" table:formula="of:=[.C41]+[.F41]+[.H41]+[.I41]" table:style-name="ce7">
            <text:p>1.664,9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2</text:p>
          </table:table-cell>
          <table:table-cell office:value-type="string" table:style-name="ce6">
            <text:p>PTO. BASE</text:p>
          </table:table-cell>
          <table:table-cell office:value-type="float" office:value="656.18297000000007" table:style-name="ce7">
            <text:p>656,18</text:p>
          </table:table-cell>
          <table:table-cell office:value-type="float" office:value="19.63514" table:style-name="ce8">
            <text:p>19,64</text:p>
          </table:table-cell>
          <table:table-cell office:value-type="float" office:value="17" table:style-name="ce5">
            <text:p>17</text:p>
          </table:table-cell>
          <table:table-cell office:value-type="float" office:value="407.71672000000001" table:style-name="ce7">
            <text:p>407,72</text:p>
          </table:table-cell>
          <table:table-cell office:value-type="float" office:value="14" table:style-name="ce5">
            <text:p>14</text:p>
          </table:table-cell>
          <table:table-cell office:value-type="float" office:value="321.65991720000005" table:style-name="ce7">
            <text:p>321,66</text:p>
          </table:table-cell>
          <table:table-cell office:value-type="float" office:value="260.75304480000005" table:style-name="ce7">
            <text:p>260,75</text:p>
          </table:table-cell>
          <table:table-cell office:value-type="float" office:value="17.12" table:style-name="ce8">
            <text:p>17,12</text:p>
          </table:table-cell>
          <table:table-cell office:value-type="float" office:value="1646.3126520000003" table:formula="of:=[.C42]+[.F42]+[.H42]+[.I42]" table:style-name="ce7">
            <text:p>1.646,31</text:p>
          </table:table-cell>
          <table:table-cell table:number-columns-repeated="16373"/>
        </table:table-row>
        <table:table-row table:style-name="ro1">
          <table:table-cell table:number-columns-repeated="2" table:style-name="ce6"/>
          <table:table-cell table:style-name="ce7"/>
          <table:table-cell table:style-name="ce8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style-name="ce8"/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style-name="ce6">
            <text:p>PINCHE COC./ CEL./CAM.LIMP.</text:p>
          </table:table-cell>
          <table:table-cell office:value-type="float" office:value="600.57698000000005" table:style-name="ce7">
            <text:p>600,58</text:p>
          </table:table-cell>
          <table:table-cell office:value-type="float" office:value="14.7790248" table:style-name="ce8">
            <text:p>14,78</text:p>
          </table:table-cell>
          <table:table-cell office:value-type="float" office:value="14" table:style-name="ce5">
            <text:p>14</text:p>
          </table:table-cell>
          <table:table-cell office:value-type="float" office:value="348.00409999999999" table:style-name="ce7">
            <text:p>348,00</text:p>
          </table:table-cell>
          <table:table-cell office:value-type="float" office:value="16" table:style-name="ce5">
            <text:p>16</text:p>
          </table:table-cell>
          <table:table-cell office:value-type="float" office:value="374.05547100000001" table:style-name="ce7">
            <text:p>374,06</text:p>
          </table:table-cell>
          <table:table-cell office:value-type="float" office:value="230.28931679999999" table:style-name="ce7">
            <text:p>230,29</text:p>
          </table:table-cell>
          <table:table-cell office:value-type="float" office:value="12.926500800000001" table:style-name="ce8">
            <text:p>12,93</text:p>
          </table:table-cell>
          <table:table-cell office:value-type="float" office:value="1552.9258678000001" table:formula="of:=[.C44]+[.F44]+[.H44]+[.I44]" table:style-name="ce7">
            <text:p>1.552,9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style-name="ce6">
            <text:p>PTO. BASE</text:p>
          </table:table-cell>
          <table:table-cell office:value-type="float" office:value="600.57698000000005" table:style-name="ce7">
            <text:p>600,58</text:p>
          </table:table-cell>
          <table:table-cell office:value-type="float" office:value="14.7790248" table:style-name="ce8">
            <text:p>14,78</text:p>
          </table:table-cell>
          <table:table-cell office:value-type="float" office:value="14" table:style-name="ce5">
            <text:p>14</text:p>
          </table:table-cell>
          <table:table-cell office:value-type="float" office:value="348.00409999999999" table:style-name="ce7">
            <text:p>348,00</text:p>
          </table:table-cell>
          <table:table-cell office:value-type="float" office:value="14" table:style-name="ce5">
            <text:p>14</text:p>
          </table:table-cell>
          <table:table-cell office:value-type="float" office:value="335.19" table:style-name="ce7">
            <text:p>335,19</text:p>
          </table:table-cell>
          <table:table-cell office:value-type="float" office:value="230.29416000000001" table:style-name="ce7">
            <text:p>230,29</text:p>
          </table:table-cell>
          <table:table-cell office:value-type="float" office:value="12.926500800000001" table:style-name="ce8">
            <text:p>12,93</text:p>
          </table:table-cell>
          <table:table-cell office:value-type="float" office:value="1514.0652399999999" table:formula="of:=[.C45]+[.F45]+[.H45]+[.I45]" table:style-name="ce7">
            <text:p>1.514,07</text:p>
          </table:table-cell>
          <table:table-cell table:number-columns-repeated="16373"/>
        </table:table-row>
        <table:table-row table:number-rows-repeated="1048531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nieves.ortega</meta:initial-creator>
    <dc:creator>Pablo Almeida</dc:creator>
    <meta:creation-date>2022-03-21T14:56:10Z</meta:creation-date>
    <dc:date>2022-05-11T14:38:11Z</dc:date>
  </office:meta>
</office:document-meta>
</file>