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</style:style>
    <style:style style:name="ce9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1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185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DIETAS MES DE <text:s/>FEBRER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ÓRGANOS DE GOBIERNO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4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70290C</text:p>
          </table:table-cell>
          <table:table-cell office:value-type="string" table:style-name="ce1">
            <text:p>FRANCISCO RAUL CAMACHO SOSA</text:p>
          </table:table-cell>
          <table:table-cell office:value-type="string" table:style-name="ce5">
            <text:p>27/11 A 29/11</text:p>
          </table:table-cell>
          <table:table-cell office:value-type="currency" office:value="140" table:style-name="ce6">
            <text:p><text:s/>140,00 €<text:s/></text:p>
          </table:table-cell>
          <table:table-cell office:value-type="currency" office:value="18.850000000000001" table:style-name="ce6">
            <text:p><text:s/>18,85 €<text:s/></text:p>
          </table:table-cell>
          <table:table-cell table:style-name="ce1"/>
          <table:table-cell office:value-type="string" table:style-name="ce1">
            <text:p>ASISTENC. PATROCINIO MARCA LA PALMA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FRANCISCO RAUL CAMACHO SOSA</text:p>
          </table:table-cell>
          <table:table-cell table:style-name="ce5"/>
          <table:table-cell office:value-type="currency" office:value="70" table:style-name="ce6">
            <text:p><text:s/>70,00 €<text:s/></text:p>
          </table:table-cell>
          <table:table-cell office:value-type="currency" office:value="7.8" table:style-name="ce6">
            <text:p><text:s/>7,80 €<text:s/></text:p>
          </table:table-cell>
          <table:table-cell table:style-name="ce1"/>
          <table:table-cell office:value-type="string" table:style-name="ce1">
            <text:p>SEMANA OLIMPICA CANARI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OTAL FRANCISCO RAUL CAMACHO SOSA</text:p>
          </table:table-cell>
          <table:table-cell table:style-name="ce7"/>
          <table:table-cell table:style-name="ce8"/>
          <table:table-cell office:value-type="currency" office:value="210" table:formula="of:=SUM([.D4:.D5])" table:style-name="ce9">
            <text:p><text:s/>210,00 €<text:s/></text:p>
          </table:table-cell>
          <table:table-cell office:value-type="currency" office:value="26.650000000000002" table:formula="of:=SUM([.E4:.E5])" table:style-name="ce10">
            <text:p><text:s/>26,65 €<text:s/></text:p>
          </table:table-cell>
          <table:table-cell table:style-name="ce8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">
            <text:p>42191257B</text:p>
          </table:table-cell>
          <table:table-cell office:value-type="string" table:style-name="ce1">
            <text:p>SUSANA MACHÍN RODRIGUEZ</text:p>
          </table:table-cell>
          <table:table-cell office:value-type="string" table:style-name="ce5">
            <text:p>03/12 A 05/12</text:p>
          </table:table-cell>
          <table:table-cell office:value-type="currency" office:value="140" table:style-name="ce6">
            <text:p><text:s/>140,00 €<text:s/></text:p>
          </table:table-cell>
          <table:table-cell office:value-type="currency" office:value="25.32" table:style-name="ce6">
            <text:p><text:s/>25,32 €<text:s/></text:p>
          </table:table-cell>
          <table:table-cell table:style-name="ce1"/>
          <table:table-cell office:value-type="string" table:style-name="ce1">
            <text:p>FERIA ARTESANIA TENERIF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SUSANA MACHÍN RODRIGUEZ</text:p>
          </table:table-cell>
          <table:table-cell office:value-type="date" office:date-value="2021-12-09T00:00:00" table:style-name="ce5">
            <text:p>09-dic</text:p>
          </table:table-cell>
          <table:table-cell office:value-type="currency" office:value="70" table:style-name="ce6">
            <text:p><text:s/>70,00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style-name="ce1"/>
          <table:table-cell office:value-type="string" table:style-name="ce1">
            <text:p>REUNIÓN CONSEJERA DE EDUCACIÓN Y VICERRECTO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OTAL SUSANA MACHIN RODRIGUEZ</text:p>
          </table:table-cell>
          <table:table-cell table:style-name="ce7"/>
          <table:table-cell table:style-name="ce8"/>
          <table:table-cell office:value-type="currency" office:value="210" table:formula="of:=SUM([.D7:.D8])" table:style-name="ce9">
            <text:p><text:s/>210,00 €<text:s/></text:p>
          </table:table-cell>
          <table:table-cell office:value-type="currency" office:value="25.32" table:formula="of:=SUM([.E7:.E8])" table:style-name="ce10">
            <text:p><text:s/>25,32 €<text:s/></text:p>
          </table:table-cell>
          <table:table-cell table:style-name="ce8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">
            <text:p>42,173,037F</text:p>
          </table:table-cell>
          <table:table-cell office:value-type="string" table:style-name="ce1">
            <text:p>JOVITA MONTERREY YANES</text:p>
          </table:table-cell>
          <table:table-cell office:value-type="string" table:style-name="ce1">
            <text:p>03/12 A 04/12</text:p>
          </table:table-cell>
          <table:table-cell office:value-type="currency" office:value="140" table:style-name="ce6">
            <text:p><text:s/>140,00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style-name="ce1"/>
          <table:table-cell office:value-type="string" table:style-name="ce1">
            <text:p>PRESENTA ORQUESTA SINFONICA TENERIF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OTAL JOVITA MONTERREY YANES</text:p>
          </table:table-cell>
          <table:table-cell table:style-name="ce7"/>
          <table:table-cell table:style-name="ce8"/>
          <table:table-cell office:value-type="currency" office:value="140" table:formula="of:=SUM([.D10])" table:style-name="ce9">
            <text:p><text:s/>14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table:style-name="ce8"/>
          <table:table-cell table:number-columns-repeated="3" table:style-name="ce11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DIETAS MES DE <text:s/>MARZ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ÓRGANOS DE GOBIERNO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70290C</text:p>
          </table:table-cell>
          <table:table-cell office:value-type="string" table:style-name="ce1">
            <text:p>FRANCISCO RAUL CAMACHO SOSA</text:p>
          </table:table-cell>
          <table:table-cell office:value-type="string" table:style-name="ce5">
            <text:p>26/02 A 28/02</text:p>
          </table:table-cell>
          <table:table-cell office:value-type="currency" office:value="110" table:style-name="ce6">
            <text:p><text:s/>110,00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style-name="ce1"/>
          <table:table-cell office:value-type="string" table:style-name="ce1">
            <text:p>INVITACIÓN TRANSGRANCANARI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OTAL FRANCISCO RAUL CAMACHO SOSA</text:p>
          </table:table-cell>
          <table:table-cell table:style-name="ce7"/>
          <table:table-cell table:style-name="ce8"/>
          <table:table-cell office:value-type="currency" office:value="110" table:formula="of:=SUM([.D4:.D4])" table:style-name="ce9">
            <text:p><text:s/>110,00 €<text:s/></text:p>
          </table:table-cell>
          <table:table-cell office:value-type="currency" office:value="0" table:formula="of:=SUM([.E4:.E4])" table:style-name="ce10">
            <text:p><text:s/>- <text:s text:c="2"/>€<text:s/></text:p>
          </table:table-cell>
          <table:table-cell table:style-name="ce8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">
            <text:p>21509056P</text:p>
          </table:table-cell>
          <table:table-cell office:value-type="string" table:style-name="ce1">
            <text:p>GONZALO MARIA PASCUAL PEREA</text:p>
          </table:table-cell>
          <table:table-cell office:value-type="string" table:style-name="ce5">
            <text:p>13/10 A 17/10</text:p>
          </table:table-cell>
          <table:table-cell office:value-type="currency" office:value="275" table:style-name="ce6">
            <text:p><text:s/>275,00 €<text:s/></text:p>
          </table:table-cell>
          <table:table-cell office:value-type="currency" office:value="80.89" table:style-name="ce6">
            <text:p><text:s/>80,89 €<text:s/></text:p>
          </table:table-cell>
          <table:table-cell table:style-name="ce1"/>
          <table:table-cell office:value-type="string" table:style-name="ce1">
            <text:p>ASISTENCIA <text:s/>EVENTO DIGI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OTAL GONZALO MARIA PASCUAL PEREA</text:p>
          </table:table-cell>
          <table:table-cell table:style-name="ce7"/>
          <table:table-cell table:style-name="ce8"/>
          <table:table-cell office:value-type="currency" office:value="275" table:formula="of:=SUM([.D6:.D6])" table:style-name="ce9">
            <text:p><text:s/>275,00 €<text:s/></text:p>
          </table:table-cell>
          <table:table-cell office:value-type="currency" office:value="80.89" table:formula="of:=SUM([.E6:.E6])" table:style-name="ce10">
            <text:p><text:s/>80,89 €<text:s/></text:p>
          </table:table-cell>
          <table:table-cell table:style-name="ce8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">
            <text:p>42193847W</text:p>
          </table:table-cell>
          <table:table-cell office:value-type="string" table:style-name="ce1">
            <text:p>BORJA PERDOMO HERNANDEZ</text:p>
          </table:table-cell>
          <table:table-cell office:value-type="date" office:date-value="2021-02-04T00:00:00" table:style-name="ce17">
            <text:p>04-feb</text:p>
          </table:table-cell>
          <table:table-cell office:value-type="currency" office:value="27.5" table:style-name="ce6">
            <text:p><text:s/>27,50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style-name="ce1"/>
          <table:table-cell office:value-type="string" table:style-name="ce1">
            <text:p>SUBVENION FUNDACIÓN ULL PROPECO FORMUL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OTAL JOVITA MONTERREY YANES</text:p>
          </table:table-cell>
          <table:table-cell table:style-name="ce7"/>
          <table:table-cell table:style-name="ce8"/>
          <table:table-cell office:value-type="currency" office:value="27.5" table:formula="of:=SUM([.D8])" table:style-name="ce9">
            <text:p><text:s/>27,5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table:style-name="ce8"/>
          <table:table-cell table:number-columns-repeated="3" table:style-name="ce11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PERSONAL FUNCIONARIO Y LABORAL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59584D</text:p>
          </table:table-cell>
          <table:table-cell office:value-type="string" table:style-name="ce1">
            <text:p>MARIA ISABEL SANTOS <text:s/>GOMEZ</text:p>
          </table:table-cell>
          <table:table-cell office:value-type="date" office:date-value="2021-02-19T00:00:00" table:style-name="ce17">
            <text:p>19-feb</text:p>
          </table:table-cell>
          <table:table-cell office:value-type="currency" office:value="52.36" table:style-name="ce6">
            <text:p><text:s/>52,36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style-name="ce1"/>
          <table:table-cell office:value-type="string" table:style-name="ce1">
            <text:p>VIAJE TENERIFE BUSCAR CUADRO PITTI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MARIA ISABEL SANTOS GOMEZ</text:p>
          </table:table-cell>
          <table:table-cell table:number-columns-repeated="2" table:style-name="ce18"/>
          <table:table-cell office:value-type="currency" office:value="52.36" table:formula="of:=SUM([.D15])" table:style-name="ce19">
            <text:p><text:s/>52,36 €<text:s/>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">
            <text:p>42176636H</text:p>
          </table:table-cell>
          <table:table-cell office:value-type="string" table:style-name="ce1">
            <text:p>FRANCISCO JESUS FERNANDEZ AFONSO</text:p>
          </table:table-cell>
          <table:table-cell office:value-type="date" office:date-value="2021-02-19T00:00:00" table:style-name="ce17">
            <text:p>19-feb</text:p>
          </table:table-cell>
          <table:table-cell office:value-type="currency" office:value="52.36" table:style-name="ce6">
            <text:p><text:s/>52,36 €<text:s/></text:p>
          </table:table-cell>
          <table:table-cell table:number-columns-repeated="2" table:style-name="ce1"/>
          <table:table-cell office:value-type="string" table:style-name="ce1">
            <text:p>VIAJE TENERIFE BUSCAR CUADRO PITTI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 FRANCISCO JESUS FERNANDEZ AFONSO</text:p>
          </table:table-cell>
          <table:table-cell table:number-columns-repeated="2" table:style-name="ce18"/>
          <table:table-cell office:value-type="currency" office:value="52.36" table:formula="of:=SUM([.D17])" table:style-name="ce19">
            <text:p><text:s/>52,36 €<text:s/>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">
            <text:p>42185306V</text:p>
          </table:table-cell>
          <table:table-cell office:value-type="string" table:style-name="ce1">
            <text:p>IVAN JOSE BRITO RODRIGUEZ</text:p>
          </table:table-cell>
          <table:table-cell office:value-type="date" office:date-value="2021-02-19T00:00:00" table:style-name="ce17">
            <text:p>19-feb</text:p>
          </table:table-cell>
          <table:table-cell office:value-type="currency" office:value="52.36" table:style-name="ce6">
            <text:p><text:s/>52,36 €<text:s/></text:p>
          </table:table-cell>
          <table:table-cell table:number-columns-repeated="2" table:style-name="ce1"/>
          <table:table-cell office:value-type="string" table:style-name="ce1">
            <text:p>VIAJE TENERIFE BUSCAR CUADRO PITTI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 IVAN JOSE BRITO RODRIGUEZ</text:p>
          </table:table-cell>
          <table:table-cell table:number-columns-repeated="2" table:style-name="ce18"/>
          <table:table-cell office:value-type="currency" office:value="52.36" table:formula="of:=SUM([.D19])" table:style-name="ce19">
            <text:p><text:s/>52,36 €<text:s/></text:p>
          </table:table-cell>
          <table:table-cell table:number-columns-repeated="16380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DIETAS MES DE <text:s/>ABRIL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ÓRGANOS DE GOBIERNO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PERSONAL FUNCIONARIO Y LABORAL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66632L</text:p>
          </table:table-cell>
          <table:table-cell office:value-type="string" table:style-name="ce1">
            <text:p>MARIA DEL CARMEN SANTOS GOMEZ</text:p>
          </table:table-cell>
          <table:table-cell office:value-type="string" table:style-name="ce17">
            <text:p>03/12 A 09/12</text:p>
          </table:table-cell>
          <table:table-cell office:value-type="currency" office:value="540" table:style-name="ce6">
            <text:p><text:s/>540,00 €<text:s/></text:p>
          </table:table-cell>
          <table:table-cell office:value-type="currency" office:value="32" table:style-name="ce6">
            <text:p><text:s/>32,00 €<text:s/></text:p>
          </table:table-cell>
          <table:table-cell table:style-name="ce1"/>
          <table:table-cell office:value-type="string" table:style-name="ce1">
            <text:p>FERIA DE ARTESANIA DE CANARI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MARIA DEL CARMEN SANTOS GOMEZ</text:p>
          </table:table-cell>
          <table:table-cell table:number-columns-repeated="2" table:style-name="ce18"/>
          <table:table-cell office:value-type="currency" office:value="540" table:formula="of:=SUM([.D7])" table:style-name="ce19">
            <text:p><text:s/>540,00 €<text:s/></text:p>
          </table:table-cell>
          <table:table-cell office:value-type="currency" office:value="32" table:formula="of:=SUM([.E7])" table:style-name="ce19">
            <text:p><text:s/>32,00 €<text:s/></text:p>
          </table:table-cell>
          <table:table-cell table:number-columns-repeated="16379" table:style-name="ce18"/>
        </table:table-row>
        <table:table-row table:number-rows-repeated="1048568" table:style-name="ro1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DIETAS MES DE <text:s/>MAY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ÓRGANOS DE GOBIERNO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91257B</text:p>
          </table:table-cell>
          <table:table-cell office:value-type="string" table:style-name="ce1">
            <text:p>SUSANA MACHIN RODRIGUEZ</text:p>
          </table:table-cell>
          <table:table-cell office:value-type="date" office:date-value="2021-05-27T00:00:00" table:style-name="ce17">
            <text:p>27-may</text:p>
          </table:table-cell>
          <table:table-cell office:value-type="currency" office:value="27.5" table:style-name="ce6">
            <text:p><text:s/>27,50 €<text:s/></text:p>
          </table:table-cell>
          <table:table-cell office:value-type="currency" office:value="61.15" table:style-name="ce6">
            <text:p><text:s/>61,15 €<text:s/></text:p>
          </table:table-cell>
          <table:table-cell table:style-name="ce1"/>
          <table:table-cell office:value-type="string" table:style-name="ce1">
            <text:p>COMISIÓN CANARIA DE ARTESANI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SUSANA MACHIN RODRIGUEZ<text:s/></text:p>
          </table:table-cell>
          <table:table-cell table:number-columns-repeated="2" table:style-name="ce18"/>
          <table:table-cell office:value-type="currency" office:value="27.5" table:formula="of:=SUM([.D4])" table:style-name="ce19">
            <text:p><text:s/>27,50 €<text:s/></text:p>
          </table:table-cell>
          <table:table-cell office:value-type="currency" office:value="61.15" table:formula="of:=SUM([.E4])" table:style-name="ce19">
            <text:p><text:s/>61,15 €<text:s/></text:p>
          </table:table-cell>
          <table:table-cell table:number-columns-repeated="16379" table:style-name="ce18"/>
        </table:table-row>
        <table:table-row table:style-name="ro1">
          <table:table-cell table:number-columns-repeated="2" table:style-name="ce18"/>
          <table:table-cell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5">
            <text:p>PERSONAL FUNCIONARIO Y LABORAL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83532Z</text:p>
          </table:table-cell>
          <table:table-cell office:value-type="string" table:style-name="ce1">
            <text:p>FRANCISCO JAVIER MARTIN CASTAÑEDA</text:p>
          </table:table-cell>
          <table:table-cell office:value-type="date" office:date-value="2021-03-04T00:00:00" table:style-name="ce17">
            <text:p>04-mar</text:p>
          </table:table-cell>
          <table:table-cell office:value-type="currency" office:value="26.18" table:style-name="ce6">
            <text:p><text:s/>26,18 €<text:s/></text:p>
          </table:table-cell>
          <table:table-cell office:value-type="currency" office:value="9.65" table:style-name="ce6">
            <text:p><text:s/>9,65 €<text:s/></text:p>
          </table:table-cell>
          <table:table-cell table:style-name="ce1"/>
          <table:table-cell office:value-type="string" table:style-name="ce1">
            <text:p>JORNADAS JUVENTU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MARIA DEL CARMEN SANTOS GOMEZ</text:p>
          </table:table-cell>
          <table:table-cell table:number-columns-repeated="2" table:style-name="ce18"/>
          <table:table-cell office:value-type="currency" office:value="26.18" table:formula="of:=SUM([.D8])" table:style-name="ce19">
            <text:p><text:s/>26,18 €<text:s/></text:p>
          </table:table-cell>
          <table:table-cell office:value-type="currency" office:value="9.65" table:formula="of:=SUM([.E8])" table:style-name="ce19">
            <text:p><text:s/>9,65 €<text:s/></text:p>
          </table:table-cell>
          <table:table-cell table:number-columns-repeated="16379" table:style-name="ce18"/>
        </table:table-row>
        <table:table-row table:number-rows-repeated="1048567" table:style-name="ro1">
          <table:table-cell table:number-columns-repeated="16384"/>
        </table:table-row>
      </table:table>
      <table:table table:name="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">
            <text:p>DIETAS MES DE <text:s/>JUNI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ÓRGANOS DE GOBIERNO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70290C</text:p>
          </table:table-cell>
          <table:table-cell office:value-type="string" table:style-name="ce1">
            <text:p>FRANCISCO RAUL CAMACHO SOSA</text:p>
          </table:table-cell>
          <table:table-cell office:value-type="string" table:style-name="ce17">
            <text:p>31/05 A 02/06</text:p>
          </table:table-cell>
          <table:table-cell office:value-type="currency" office:value="105" table:style-name="ce6">
            <text:p><text:s/>105,00 €<text:s/></text:p>
          </table:table-cell>
          <table:table-cell office:value-type="currency" office:value="25.13" table:style-name="ce6">
            <text:p><text:s/>25,13 €<text:s/></text:p>
          </table:table-cell>
          <table:table-cell table:style-name="ce1"/>
          <table:table-cell office:value-type="string" table:style-name="ce1">
            <text:p>ASISTENCIA FERIA MADRID FUSIÓN 2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FRANCISCO RAUL CAMACHO SOSA</text:p>
          </table:table-cell>
          <table:table-cell office:value-type="date" office:date-value="2021-05-07T00:00:00" table:style-name="ce17">
            <text:p>07-may</text:p>
          </table:table-cell>
          <table:table-cell office:value-type="currency" office:value="35" table:style-name="ce6">
            <text:p><text:s/>35,00 €<text:s/></text:p>
          </table:table-cell>
          <table:table-cell office:value-type="currency" office:value="7" table:style-name="ce6">
            <text:p><text:s/>7,00 €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TOTAL FRANCISCO RAUL CAMACHO SOSA</text:p>
          </table:table-cell>
          <table:table-cell table:number-columns-repeated="2" table:style-name="ce18"/>
          <table:table-cell office:value-type="currency" office:value="140" table:formula="of:=SUM([.D4:.D5])" table:style-name="ce19">
            <text:p><text:s/>140,00 €<text:s/></text:p>
          </table:table-cell>
          <table:table-cell office:value-type="currency" office:value="32.129999999999995" table:formula="of:=SUM([.E4:.E5])" table:style-name="ce19">
            <text:p><text:s/>32,13 €<text:s/></text:p>
          </table:table-cell>
          <table:table-cell table:number-columns-repeated="16379" table:style-name="ce18"/>
        </table:table-row>
        <table:table-row table:number-rows-repeated="2" table:style-name="ro1">
          <table:table-cell table:number-columns-repeated="3"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">
          <table:table-cell table:number-columns-repeated="2" table:style-name="ce18"/>
          <table:table-cell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5">
            <text:p>PERSONAL FUNCIONARIO Y LABORAL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76238B</text:p>
          </table:table-cell>
          <table:table-cell office:value-type="string" table:style-name="ce1">
            <text:p>MARIA NIEVES FUENTES MARANTE</text:p>
          </table:table-cell>
          <table:table-cell office:value-type="date" office:date-value="2021-06-02T00:00:00" table:style-name="ce17">
            <text:p>02-jun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55.55" table:style-name="ce6">
            <text:p><text:s/>55,55 €<text:s/></text:p>
          </table:table-cell>
          <table:table-cell table:style-name="ce1"/>
          <table:table-cell office:value-type="string" table:style-name="ce1">
            <text:p>ASISTENCIA VISTA ORAL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MARIA NIEVES FUENTES MARANTE</text:p>
          </table:table-cell>
          <table:table-cell table:number-columns-repeated="2" table:style-name="ce18"/>
          <table:table-cell office:value-type="currency" office:value="0" table:formula="of:=SUM([.D11])" table:style-name="ce19">
            <text:p><text:s/>- <text:s text:c="2"/>€<text:s/></text:p>
          </table:table-cell>
          <table:table-cell office:value-type="currency" office:value="55.55" table:formula="of:=SUM([.E11])" table:style-name="ce19">
            <text:p><text:s/>55,55 €<text:s/>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">
            <text:p>42170374N</text:p>
          </table:table-cell>
          <table:table-cell office:value-type="string" table:style-name="ce1">
            <text:p>JUAN JOSE RODRIGUEZ RODRIGUEZ</text:p>
          </table:table-cell>
          <table:table-cell office:value-type="string" table:style-name="ce1">
            <text:p>01/06 A 02/06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43.95" table:style-name="ce1">
            <text:p>43,95</text:p>
          </table:table-cell>
          <table:table-cell table:style-name="ce1"/>
          <table:table-cell office:value-type="string" table:style-name="ce1">
            <text:p>ASISTENCIA JUICIO VISTA OR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JUAN JOSE RODRIGUEZ RODRIGUEZ</text:p>
          </table:table-cell>
          <table:table-cell table:number-columns-repeated="2" table:style-name="ce18"/>
          <table:table-cell office:value-type="float" office:value="35.700000000000003" table:formula="of:=SUM([.D13])" table:style-name="ce18">
            <text:p>35,7</text:p>
          </table:table-cell>
          <table:table-cell office:value-type="float" office:value="43.95" table:formula="of:=SUM([.E13])" table:style-name="ce18">
            <text:p>43,95</text:p>
          </table:table-cell>
          <table:table-cell table:number-columns-repeated="16379" table:style-name="ce18"/>
        </table:table-row>
        <table:table-row table:number-rows-repeated="1048562" table:style-name="ro1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">
            <text:p>DIETAS MES DE <text:s/>AGOST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ÓRGANOS DE GOBIERNO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70290C</text:p>
          </table:table-cell>
          <table:table-cell office:value-type="string" table:style-name="ce1">
            <text:p>FRANCISCO RAUL CAMACHO SOSA</text:p>
          </table:table-cell>
          <table:table-cell office:value-type="date" office:date-value="2021-06-27T00:00:00" table:style-name="ce17">
            <text:p>27-jun</text:p>
          </table:table-cell>
          <table:table-cell office:value-type="currency" office:value="27.5" table:style-name="ce6">
            <text:p><text:s/>27,50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style-name="ce1"/>
          <table:table-cell office:value-type="string" table:style-name="ce1">
            <text:p>ASISTENCIA PLAY OFE SOCIEDAD DEPOR TENIS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FRANCISCO RAUL CAMACHO SOSA</text:p>
          </table:table-cell>
          <table:table-cell table:number-columns-repeated="2" table:style-name="ce18"/>
          <table:table-cell office:value-type="currency" office:value="27.5" table:formula="of:=SUM([.D4:.D4])" table:style-name="ce19">
            <text:p><text:s/>27,50 €<text:s/></text:p>
          </table:table-cell>
          <table:table-cell office:value-type="currency" office:value="0" table:formula="of:=SUM([.E4:.E4])" table:style-name="ce19">
            <text:p><text:s/>- <text:s text:c="2"/>€<text:s/>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">
            <text:p>42173037F</text:p>
          </table:table-cell>
          <table:table-cell office:value-type="string" table:style-name="ce1">
            <text:p>JOVITA MONTERREY <text:s/>YANES</text:p>
          </table:table-cell>
          <table:table-cell office:value-type="string" table:style-name="ce1">
            <text:p>12/04 AL 19/04</text:p>
          </table:table-cell>
          <table:table-cell office:value-type="float" office:value="418.88" table:style-name="ce1">
            <text:p>418,88</text:p>
          </table:table-cell>
          <table:table-cell office:value-type="float" office:value="91.14" table:style-name="ce1">
            <text:p>91,14</text:p>
          </table:table-cell>
          <table:table-cell table:style-name="ce1"/>
          <table:table-cell office:value-type="string" table:style-name="ce1">
            <text:p>GRAN CANARIA Y MADRID BIG BAND</text:p>
          </table:table-cell>
          <table:table-cell table:number-columns-repeated="2" table:style-name="ce1"/>
          <table:table-cell table:number-columns-repeated="16375" table:style-name="ce18"/>
        </table:table-row>
        <table:table-row table:style-name="ro1">
          <table:table-cell office:value-type="string" table:style-name="ce18">
            <text:p>TOTAL JOVITA MONTERREY YANES</text:p>
          </table:table-cell>
          <table:table-cell table:number-columns-repeated="2" table:style-name="ce18"/>
          <table:table-cell office:value-type="currency" office:value="418.88" table:formula="of:=SUM([.D6])" table:style-name="ce19">
            <text:p><text:s/>418,88 €<text:s/></text:p>
          </table:table-cell>
          <table:table-cell office:value-type="currency" office:value="91.14" table:formula="of:=SUM([.E6])" table:style-name="ce19">
            <text:p><text:s/>91,14 €<text:s/></text:p>
          </table:table-cell>
          <table:table-cell table:number-columns-repeated="16379" table:style-name="ce18"/>
        </table:table-row>
        <table:table-row table:style-name="ro1">
          <table:table-cell table:number-columns-repeated="2" table:style-name="ce18"/>
          <table:table-cell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5">
            <text:p>PERSONAL FUNCIONARIO Y LABORAL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79969Q</text:p>
          </table:table-cell>
          <table:table-cell office:value-type="string" table:style-name="ce1">
            <text:p>JUAN ANTONIO BERMEJO DOMINGUEZ</text:p>
          </table:table-cell>
          <table:table-cell office:value-type="string" table:style-name="ce17">
            <text:p>16/06 A 18/06</text:p>
          </table:table-cell>
          <table:table-cell office:value-type="currency" office:value="104.72" table:style-name="ce6">
            <text:p><text:s/>104,72 €<text:s/></text:p>
          </table:table-cell>
          <table:table-cell office:value-type="currency" office:value="49.9" table:style-name="ce6">
            <text:p><text:s/>49,90 €<text:s/></text:p>
          </table:table-cell>
          <table:table-cell table:style-name="ce1"/>
          <table:table-cell office:value-type="string" table:style-name="ce1">
            <text:p>ENCUENTRO INTER FIWARE CAM GR CA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JUAN ANTONIO BERMEJO DOMINGUEZ</text:p>
          </table:table-cell>
          <table:table-cell table:number-columns-repeated="2" table:style-name="ce18"/>
          <table:table-cell office:value-type="currency" office:value="104.72" table:formula="of:=SUM([.D10])" table:style-name="ce19">
            <text:p><text:s/>104,72 €<text:s/></text:p>
          </table:table-cell>
          <table:table-cell office:value-type="currency" office:value="49.9" table:formula="of:=SUM([.E10])" table:style-name="ce19">
            <text:p><text:s/>49,90 €<text:s/>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">
            <text:p>42186277E</text:p>
          </table:table-cell>
          <table:table-cell office:value-type="string" table:style-name="ce1">
            <text:p>DAVID ACOSTA ACOSTA</text:p>
          </table:table-cell>
          <table:table-cell office:value-type="string" table:style-name="ce1">
            <text:p>16/06 A 18/06</text:p>
          </table:table-cell>
          <table:table-cell office:value-type="currency" office:value="104.72" table:style-name="ce6">
            <text:p><text:s/>104,72 €<text:s/></text:p>
          </table:table-cell>
          <table:table-cell office:value-type="currency" office:value="98" table:style-name="ce6">
            <text:p><text:s/>98,00 €<text:s/></text:p>
          </table:table-cell>
          <table:table-cell table:style-name="ce1"/>
          <table:table-cell office:value-type="string" table:style-name="ce1">
            <text:p>ENCUENTRO INTER FIWARE CAM GR CA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DAVID ACOSTA ACOSTA</text:p>
          </table:table-cell>
          <table:table-cell table:number-columns-repeated="2" table:style-name="ce18"/>
          <table:table-cell office:value-type="currency" office:value="104.72" table:formula="of:=SUM([.D12])" table:style-name="ce19">
            <text:p><text:s/>104,72 €<text:s/></text:p>
          </table:table-cell>
          <table:table-cell office:value-type="currency" office:value="98" table:formula="of:=SUM([.E12])" table:style-name="ce19">
            <text:p><text:s/>98,00 €<text:s/></text:p>
          </table:table-cell>
          <table:table-cell table:number-columns-repeated="16379" table:style-name="ce18"/>
        </table:table-row>
        <table:table-row table:style-name="ro1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DIETAS MES DE OCTUBRE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ÓRGANOS DE GOBIERNO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70290C</text:p>
          </table:table-cell>
          <table:table-cell office:value-type="string" table:style-name="ce1">
            <text:p>FRANCISCO RAUL CAMACHO SOSA</text:p>
          </table:table-cell>
          <table:table-cell office:value-type="date" office:date-value="2021-06-29T00:00:00" table:style-name="ce17">
            <text:p>29-jun</text:p>
          </table:table-cell>
          <table:table-cell office:value-type="currency" office:value="35" table:style-name="ce6">
            <text:p><text:s/>35,00 €<text:s/></text:p>
          </table:table-cell>
          <table:table-cell office:value-type="currency" office:value="2.95" table:style-name="ce6">
            <text:p><text:s/>2,95 €<text:s/></text:p>
          </table:table-cell>
          <table:table-cell table:style-name="ce1"/>
          <table:table-cell office:value-type="string" table:style-name="ce1">
            <text:p>JORNADAS PROFESIONALES TURISMO DEPORTIV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FRANCISCO RAUL CAMACHO SOSA</text:p>
          </table:table-cell>
          <table:table-cell table:number-columns-repeated="2" table:style-name="ce18"/>
          <table:table-cell office:value-type="currency" office:value="35" table:formula="of:=SUM([.D4])" table:style-name="ce19">
            <text:p><text:s/>35,00 €<text:s/></text:p>
          </table:table-cell>
          <table:table-cell office:value-type="currency" office:value="2.95" table:formula="of:=SUM([.E4])" table:style-name="ce19">
            <text:p><text:s/>2,95 €<text:s/>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">
            <text:p>021509056P</text:p>
          </table:table-cell>
          <table:table-cell office:value-type="string" table:style-name="ce1">
            <text:p>GONZALO MARIA PASCUAL PEREA</text:p>
          </table:table-cell>
          <table:table-cell office:value-type="date" office:date-value="2021-06-15T00:00:00" table:style-name="ce17">
            <text:p>15-jun</text:p>
          </table:table-cell>
          <table:table-cell office:value-type="currency" office:value="35" table:style-name="ce6">
            <text:p><text:s/>35,00 €<text:s/></text:p>
          </table:table-cell>
          <table:table-cell office:value-type="currency" office:value="12.6" table:style-name="ce6">
            <text:p><text:s/>12,60 €<text:s/></text:p>
          </table:table-cell>
          <table:table-cell table:style-name="ce1"/>
          <table:table-cell office:value-type="string" table:style-name="ce1">
            <text:p>VIAJE GRAN CANARIA EQUIP REDAN PLAN INSULAR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GONZALO MARIA PASCUAL PEREA</text:p>
          </table:table-cell>
          <table:table-cell office:value-type="date" office:date-value="1900-01-16T00:00:00" table:style-name="ce17">
            <text:p>16-ene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19.600000000000001" table:style-name="ce6">
            <text:p><text:s/>19,60 €<text:s/></text:p>
          </table:table-cell>
          <table:table-cell table:style-name="ce1"/>
          <table:table-cell office:value-type="string" table:style-name="ce1">
            <text:p>VIAJE TENERFIE DIREC GENERAL INFRAESTRUC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GONZALO MARIA PASCUAL PEREA</text:p>
          </table:table-cell>
          <table:table-cell table:number-columns-repeated="2" table:style-name="ce18"/>
          <table:table-cell office:value-type="currency" office:value="35" table:formula="of:=SUM([.D6:.D7])" table:style-name="ce19">
            <text:p><text:s/>35,00 €<text:s/></text:p>
          </table:table-cell>
          <table:table-cell office:value-type="currency" office:value="32.200000000000003" table:formula="of:=SUM([.E6:.E7])" table:style-name="ce19">
            <text:p><text:s/>32,20 €<text:s/></text:p>
          </table:table-cell>
          <table:table-cell table:number-columns-repeated="16379" table:style-name="ce18"/>
        </table:table-row>
        <table:table-row table:number-rows-repeated="3" table:style-name="ro1">
          <table:table-cell table:number-columns-repeated="3"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">
          <table:table-cell table:number-columns-repeated="2" table:style-name="ce18"/>
          <table:table-cell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5">
            <text:p>PERSONAL FUNCIONARIO Y LABORAL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66632L</text:p>
          </table:table-cell>
          <table:table-cell office:value-type="string" table:style-name="ce1">
            <text:p>MARIA DEL CARMEN SANTOS GOMEZ</text:p>
          </table:table-cell>
          <table:table-cell office:value-type="date" office:date-value="2021-07-27T00:00:00" table:style-name="ce17">
            <text:p>27-jul</text:p>
          </table:table-cell>
          <table:table-cell office:value-type="currency" office:value="26.18" table:style-name="ce6">
            <text:p><text:s/>26,18 €<text:s/></text:p>
          </table:table-cell>
          <table:table-cell office:value-type="currency" office:value="59.05" table:style-name="ce6">
            <text:p><text:s/>59,05 €<text:s/></text:p>
          </table:table-cell>
          <table:table-cell table:style-name="ce1"/>
          <table:table-cell office:value-type="string" table:style-name="ce1">
            <text:p>REUNIÓN COMISIÓN CANARIA ARTESANI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MARIA DEL CARMEN SANTOS GOMEZ</text:p>
          </table:table-cell>
          <table:table-cell table:number-columns-repeated="2" table:style-name="ce18"/>
          <table:table-cell office:value-type="currency" office:value="26.18" table:formula="of:=SUM([.D14])" table:style-name="ce19">
            <text:p><text:s/>26,18 €<text:s/></text:p>
          </table:table-cell>
          <table:table-cell office:value-type="currency" office:value="59.05" table:formula="of:=SUM([.E14])" table:style-name="ce19">
            <text:p><text:s/>59,05 €<text:s/>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">
            <text:p>42167137H</text:p>
          </table:table-cell>
          <table:table-cell office:value-type="string" table:style-name="ce1">
            <text:p>EDVINIA BARRETO CABRERA</text:p>
          </table:table-cell>
          <table:table-cell office:value-type="date" office:date-value="2021-06-15T00:00:00" table:style-name="ce17">
            <text:p>15-jun</text:p>
          </table:table-cell>
          <table:table-cell office:value-type="currency" office:value="26.18" table:style-name="ce6">
            <text:p><text:s/>26,18 €<text:s/></text:p>
          </table:table-cell>
          <table:table-cell office:value-type="currency" office:value="14.15" table:style-name="ce6">
            <text:p><text:s/>14,15 €<text:s/></text:p>
          </table:table-cell>
          <table:table-cell table:style-name="ce1"/>
          <table:table-cell office:value-type="string" table:style-name="ce1">
            <text:p>VIAJE GRAN CANARIA EQUIP REDACTOR PLAN INSULAR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EDVINIA BARRETO CABRERA</text:p>
          </table:table-cell>
          <table:table-cell office:value-type="date" office:date-value="2021-06-16T00:00:00" table:style-name="ce17">
            <text:p>16-jun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25.97" table:style-name="ce19">
            <text:p><text:s/>25,97 €<text:s/></text:p>
          </table:table-cell>
          <table:table-cell table:style-name="ce1"/>
          <table:table-cell office:value-type="string" table:style-name="ce1">
            <text:p>VIAJE TENERFIE DIREC GENERAL INFRAESTRUCTURA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 EDVINIA BARRETO CABRERA</text:p>
          </table:table-cell>
          <table:table-cell table:number-columns-repeated="2" table:style-name="ce18"/>
          <table:table-cell office:value-type="currency" office:value="26.18" table:formula="of:=SUM([.D16:.D17])" table:style-name="ce19">
            <text:p><text:s/>26,18 €<text:s/></text:p>
          </table:table-cell>
          <table:table-cell office:value-type="currency" office:value="40.119999999999997" table:formula="of:=SUM([.E16:.E17])" table:style-name="ce19">
            <text:p><text:s/>40,12 €<text:s/></text:p>
          </table:table-cell>
          <table:table-cell table:number-columns-repeated="16379" table:style-name="ce18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DIETAS MES DE NOVIEMBRE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ÓRGANOS DE GOBIERNO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91257B</text:p>
          </table:table-cell>
          <table:table-cell office:value-type="string" table:style-name="ce1">
            <text:p>SUSANA MACHIN RODRIGUEZ</text:p>
          </table:table-cell>
          <table:table-cell office:value-type="string" table:style-name="ce17">
            <text:p>14/09 A 16/09</text:p>
          </table:table-cell>
          <table:table-cell office:value-type="currency" office:value="175" table:style-name="ce6">
            <text:p><text:s/>175,00 €<text:s/></text:p>
          </table:table-cell>
          <table:table-cell office:value-type="currency" office:value="78" table:style-name="ce6">
            <text:p><text:s/>78,00 €<text:s/></text:p>
          </table:table-cell>
          <table:table-cell table:style-name="ce1"/>
          <table:table-cell office:value-type="string" table:style-name="ce1">
            <text:p>DESFILE <text:s/>FIRMAS PROGRAMA ISLA BONITA MO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SUSANA MACHIN RODRIGUEZ</text:p>
          </table:table-cell>
          <table:table-cell table:number-columns-repeated="2" table:style-name="ce18"/>
          <table:table-cell office:value-type="currency" office:value="175" table:formula="of:=SUM([.D4])" table:style-name="ce19">
            <text:p><text:s/>175,00 €<text:s/></text:p>
          </table:table-cell>
          <table:table-cell office:value-type="currency" office:value="78" table:formula="of:=SUM([.E4])" table:style-name="ce19">
            <text:p><text:s/>78,00 €<text:s/>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">
            <text:p>42170290C</text:p>
          </table:table-cell>
          <table:table-cell office:value-type="string" table:style-name="ce1">
            <text:p>FRANCISCO RAUL CAMACHO SOSA</text:p>
          </table:table-cell>
          <table:table-cell office:value-type="date" office:date-value="2021-08-02T00:00:00" table:style-name="ce17">
            <text:p>02-ago</text:p>
          </table:table-cell>
          <table:table-cell office:value-type="currency" office:value="35" table:style-name="ce6">
            <text:p><text:s/>35,00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style-name="ce1"/>
          <table:table-cell office:value-type="string" table:style-name="ce1">
            <text:p>VIAJE <text:s/>REUNIÓN FRED OLSEN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FRANCISCO RAUL CAMACHO SOSA</text:p>
          </table:table-cell>
          <table:table-cell office:value-type="string" table:style-name="ce17">
            <text:p>26/0/ A 30/08</text:p>
          </table:table-cell>
          <table:table-cell office:value-type="currency" office:value="315" table:style-name="ce6">
            <text:p><text:s/>315,00 €<text:s/></text:p>
          </table:table-cell>
          <table:table-cell office:value-type="currency" office:value="99.73" table:style-name="ce6">
            <text:p><text:s/>99,73 €<text:s/></text:p>
          </table:table-cell>
          <table:table-cell table:style-name="ce1"/>
          <table:table-cell office:value-type="string" table:style-name="ce1">
            <text:p>PATROCINIO MS RACIN LA PALMA CANTABRIA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FRANCISCO RAUL CAMACHO SOSA</text:p>
          </table:table-cell>
          <table:table-cell office:value-type="string" table:style-name="ce17">
            <text:p>03/10 A 08/10</text:p>
          </table:table-cell>
          <table:table-cell office:value-type="currency" office:value="350" table:style-name="ce6">
            <text:p><text:s/>350,00 €<text:s/></text:p>
          </table:table-cell>
          <table:table-cell office:value-type="currency" office:value="115.2" table:style-name="ce6">
            <text:p><text:s/>115,20 €<text:s/></text:p>
          </table:table-cell>
          <table:table-cell table:style-name="ce1"/>
          <table:table-cell office:value-type="string" table:style-name="ce1">
            <text:p>CONVENCIÓN TURESPAÑA 21 SEVILL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FRANCISCO RAUL CAMACHO SOSA</text:p>
          </table:table-cell>
          <table:table-cell table:number-columns-repeated="2" table:style-name="ce18"/>
          <table:table-cell office:value-type="currency" office:value="700" table:formula="of:=SUM([.D6:.D8])" table:style-name="ce19">
            <text:p><text:s/>700,00 €<text:s/></text:p>
          </table:table-cell>
          <table:table-cell office:value-type="currency" office:value="214.93" table:formula="of:=SUM([.E6:.E8])" table:style-name="ce19">
            <text:p><text:s/>214,93 €<text:s/></text:p>
          </table:table-cell>
          <table:table-cell table:number-columns-repeated="16379" table:style-name="ce18"/>
        </table:table-row>
        <table:table-row table:number-rows-repeated="3" table:style-name="ro1">
          <table:table-cell table:number-columns-repeated="3"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">
          <table:table-cell table:number-columns-repeated="2" table:style-name="ce18"/>
          <table:table-cell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5">
            <text:p>PERSONAL FUNCIONARIO Y LABORAL</text:p>
          </table:table-cell>
          <table:covered-table-cell/>
          <table:table-cell office:value-type="string" table:style-name="ce3">
            <text:p>FECHA</text:p>
          </table:table-cell>
          <table:table-cell office:value-type="string" table:style-name="ce4">
            <text:p>MANUTENC.</text:p>
          </table:table-cell>
          <table:table-cell office:value-type="string" table:style-name="ce4">
            <text:p>LOCOMOC.</text:p>
          </table:table-cell>
          <table:table-cell office:value-type="string" table:style-name="ce4">
            <text:p>KM</text:p>
          </table:table-cell>
          <table:table-cell office:value-type="string" table:number-columns-spanned="3" table:number-rows-spanned="1" table:style-name="ce16">
            <text:p>MOTIV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">
            <text:p>42170514Z</text:p>
          </table:table-cell>
          <table:table-cell office:value-type="string" table:style-name="ce1">
            <text:p>ENRIQUE HUERTAS LOPEZ</text:p>
          </table:table-cell>
          <table:table-cell office:value-type="string" table:style-name="ce17">
            <text:p>04/10 A 08/10</text:p>
          </table:table-cell>
          <table:table-cell office:value-type="currency" office:value="405" table:style-name="ce6">
            <text:p><text:s/>405,00 €<text:s/></text:p>
          </table:table-cell>
          <table:table-cell office:value-type="currency" office:value="67.8" table:style-name="ce6">
            <text:p><text:s/>67,80 €<text:s/></text:p>
          </table:table-cell>
          <table:table-cell table:style-name="ce1"/>
          <table:table-cell office:value-type="string" table:style-name="ce1">
            <text:p>FERIA FRUIT ATTRACTIÓ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OTAL ENRIQUE HUERTAS LOPEZ</text:p>
          </table:table-cell>
          <table:table-cell table:number-columns-repeated="2" table:style-name="ce18"/>
          <table:table-cell office:value-type="currency" office:value="405" table:formula="of:=SUM([.D15])" table:style-name="ce19">
            <text:p><text:s/>405,00 €<text:s/></text:p>
          </table:table-cell>
          <table:table-cell office:value-type="currency" office:value="67.8" table:formula="of:=SUM([.E15])" table:style-name="ce19">
            <text:p><text:s/>67,80 €<text:s/>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">
            <text:p>42162719Q</text:p>
          </table:table-cell>
          <table:table-cell office:value-type="string" table:style-name="ce1">
            <text:p>ANA I. CASTAÑEDA PEREZ</text:p>
          </table:table-cell>
          <table:table-cell office:value-type="string" table:style-name="ce17">
            <text:p>20/09 A 25/09</text:p>
          </table:table-cell>
          <table:table-cell office:value-type="currency" office:value="605" table:style-name="ce6">
            <text:p><text:s/>605,00 €<text:s/></text:p>
          </table:table-cell>
          <table:table-cell office:value-type="currency" office:value="25.18" table:style-name="ce6">
            <text:p><text:s/>25,18 €<text:s/></text:p>
          </table:table-cell>
          <table:table-cell table:style-name="ce1"/>
          <table:table-cell office:value-type="string" table:style-name="ce1">
            <text:p>CLAUSURA <text:s/>PROGRAMA NIGHT LIGHT EN HUNGRIA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NA I. CASTAÑEDA PEREZ</text:p>
          </table:table-cell>
          <table:table-cell office:value-type="string" table:style-name="ce17">
            <text:p>07/09 A 10/09</text:p>
          </table:table-cell>
          <table:table-cell office:value-type="currency" office:value="385" table:style-name="ce6">
            <text:p><text:s/>385,00 €<text:s/></text:p>
          </table:table-cell>
          <table:table-cell office:value-type="currency" office:value="27.45" table:style-name="ce6">
            <text:p><text:s/>27,45 €<text:s/></text:p>
          </table:table-cell>
          <table:table-cell table:style-name="ce1"/>
          <table:table-cell office:value-type="string" table:style-name="ce1">
            <text:p>VIAJE PARA STARLIGHT DE ASTROTURIMO PORTUGAL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ANA I CASTAÑEDA PEREZ</text:p>
          </table:table-cell>
          <table:table-cell table:number-columns-repeated="2" table:style-name="ce18"/>
          <table:table-cell office:value-type="currency" office:value="990" table:formula="of:=SUM([.D17:.D18])" table:style-name="ce19">
            <text:p><text:s/>990,00 €<text:s/></text:p>
          </table:table-cell>
          <table:table-cell office:value-type="currency" office:value="52.629999999999995" table:formula="of:=SUM([.E17:.E18])" table:style-name="ce19">
            <text:p><text:s/>52,63 €<text:s/></text:p>
          </table:table-cell>
          <table:table-cell table:number-columns-repeated="16379" table:style-name="ce1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sa.fajardo</meta:initial-creator>
    <dc:creator>Pablo Almeida</dc:creator>
    <meta:creation-date>2020-08-12T11:47:50Z</meta:creation-date>
    <dc:date>2022-05-11T14:34:06Z</dc:date>
  </office:meta>
</office:document-meta>
</file>