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729FC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729FC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AFD095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BFBFB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DB4E2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DB4E2" fo:border-bottom="thin solid #8DB4E2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DB4E2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8DB4E2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8DB4E2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8DB4E2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8DB4E2" fo:border-left="none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8DB4E2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8DB4E2" fo:border-left="none" fo:border-right="none" style:vertical-align="middl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2pt solid #8DB4E2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2pt solid #8DB4E2" fo:border-bottom="2pt solid #8DB4E2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8DB4E2" fo:border-bottom="2pt solid #8DB4E2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2pt solid #8DB4E2" fo:border-bottom="2pt solid #8DB4E2" fo:border-left="none" fo:border-right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2pt solid #8DB4E2" fo:border-bottom="none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8DB4E2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fo:border-top="2pt solid #8DB4E2" fo:border-bottom="none" fo:border-left="none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8DB4E2" fo:border-bottom="2pt solid #8DB4E2" fo:border-left="none" fo:border-right="none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8DB4E2" fo:border-left="none" fo:border-right="none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AFD095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8DB4E2" fo:border-bottom="none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2pt solid #8DB4E2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8DB4E2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8DB4E2" fo:border-bottom="2pt solid #8DB4E2" fo:border-left="none" fo:border-right="none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4" style:family="table-cell" style:parent-style-name="Default" style:data-style-name="N36">
      <style:table-cell-properties fo:border-top="2pt solid #8DB4E2" fo:border-bottom="2pt solid #8DB4E2" fo:border-left="none" fo:border-right="none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8DB4E2" fo:border-bottom="2pt solid #8DB4E2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8">
            <text:p>INFORMACIÓN PATRIMONIO TRANSPARENCIA 2021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">
            <text:p>PATRIMONIO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2">
            <text:p>Comentarios</text:p>
          </table:table-cell>
          <table:table-cell office:value-type="string" table:style-name="ce3">
            <text:p> 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5">
            <text:p>Bienes inmuebles arrendados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table:style-name="ce17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office:value-type="string" table:style-name="ce22">
            <text:p>Epígrafe</text:p>
          </table:table-cell>
          <table:table-cell office:value-type="string" table:style-name="ce23">
            <text:p>Nº</text:p>
          </table:table-cell>
          <table:table-cell office:value-type="string" table:style-name="ce22">
            <text:p>NOMBRE</text:p>
          </table:table-cell>
          <table:table-cell office:value-type="string" table:style-name="ce24">
            <text:p>Destino de servicio público</text:p>
          </table:table-cell>
          <table:table-cell office:value-type="string" table:style-name="ce25">
            <text:p>IMPORTE         </text:p>
          </table:table-cell>
          <table:table-cell office:value-type="string" table:style-name="ce25">
            <text:p>PERIODO</text:p>
          </table:table-cell>
          <table:table-cell office:value-type="string" table:style-name="ce25">
            <text:p>TOTAL ANUAL</text:p>
          </table:table-cell>
          <table:table-cell table:number-columns-repeated="16377" table:style-name="ce1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1"/>
          <table:table-cell table:number-columns-repeated="16377" table:style-name="ce4"/>
        </table:table-row>
        <table:table-row table:style-name="ro3">
          <table:table-cell office:value-type="string" table:style-name="ce29">
            <text:p>01.1.1 Arrendamientos</text:p>
          </table:table-cell>
          <table:table-cell office:value-type="string" table:style-name="ce30">
            <text:p>OA MUSICA<text:s/></text:p>
          </table:table-cell>
          <table:table-cell office:value-type="string" table:style-name="ce31">
            <text:p>AULA DE PERCUSION DE LA ESCUELA INSULAR DE MUSICA</text:p>
          </table:table-cell>
          <table:table-cell office:value-type="string" table:style-name="ce32">
            <text:p>ESCUELA INSULAR DE MUSICA</text:p>
          </table:table-cell>
          <table:table-cell office:value-type="string" table:style-name="ce33">
            <text:p>ORGANISMO AUTÓNOMO. NO NOS LLEGAN RECIBOS.</text:p>
            <text:p><text:s/>LOS PAGAN ELLOS</text:p>
          </table:table-cell>
          <table:table-cell table:style-name="ce34"/>
          <table:table-cell table:style-name="ce3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63">
            <text:p>01.1.1 Arrendamientos</text:p>
          </table:table-cell>
          <table:table-cell office:value-type="string" table:style-name="ce26">
            <text:p>AR-001</text:p>
          </table:table-cell>
          <table:table-cell office:value-type="string" table:style-name="ce36">
            <text:p>LOCALES EDIFICIO MAYANTIGO</text:p>
          </table:table-cell>
          <table:table-cell office:value-type="string" table:style-name="ce37">
            <text:p>OFICINAS SERVICIO DE CULTURA</text:p>
          </table:table-cell>
          <table:table-cell office:value-type="currency" office:value="2675" table:style-name="ce38">
            <text:p>2.675,00 €</text:p>
          </table:table-cell>
          <table:table-cell office:value-type="string" table:style-name="ce39">
            <text:p>MENSUAL</text:p>
          </table:table-cell>
          <table:table-cell office:value-type="currency" office:value="32100" table:style-name="ce40">
            <text:p>32.100,00 €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AR-001</text:p>
          </table:table-cell>
          <table:table-cell office:value-type="string" table:style-name="ce41">
            <text:p>LOCALES EDIFICIO MAYANTIGO</text:p>
          </table:table-cell>
          <table:table-cell office:value-type="string" table:style-name="ce42">
            <text:p>OFICINAS SERVICIO DE DEPORTE<text:s/></text:p>
            <text:p>Nº 8 Y 9</text:p>
          </table:table-cell>
          <table:table-cell office:value-type="currency" office:value="509.33" table:style-name="ce43">
            <text:p>509,33 €</text:p>
          </table:table-cell>
          <table:table-cell office:value-type="string" table:style-name="ce44">
            <text:p>MENSUAL</text:p>
          </table:table-cell>
          <table:table-cell office:value-type="currency" office:value="6111.96" table:style-name="ce45">
            <text:p>6.111,96 €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7">
            <text:p>AR-001</text:p>
          </table:table-cell>
          <table:table-cell office:value-type="string" table:style-name="ce36">
            <text:p>LOCALES EDIFICIO MAYANTIGO</text:p>
          </table:table-cell>
          <table:table-cell office:value-type="string" table:style-name="ce37">
            <text:p>OFICINAS SERVICIO DE DEPORTE<text:s/></text:p>
            <text:p>Nº 7</text:p>
          </table:table-cell>
          <table:table-cell office:value-type="currency" office:value="231" table:style-name="ce38">
            <text:p>231,00 €</text:p>
          </table:table-cell>
          <table:table-cell office:value-type="string" table:style-name="ce39">
            <text:p>MENSUAL</text:p>
          </table:table-cell>
          <table:table-cell office:value-type="currency" office:value="2772" table:style-name="ce40">
            <text:p>2.772,00 €</text:p>
          </table:table-cell>
          <table:table-cell table:style-name="ce55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28">
            <text:p>AR-001</text:p>
          </table:table-cell>
          <table:table-cell office:value-type="string" table:style-name="ce46">
            <text:p>LOCALES EDIFICIO MAYANTIGO</text:p>
          </table:table-cell>
          <table:table-cell office:value-type="string" table:style-name="ce47">
            <text:p>OFICINAS SERVICIO DE DEPORTE<text:s/></text:p>
            <text:p>Nº 1,2,3,4,5, 6, 10 Y 11</text:p>
          </table:table-cell>
          <table:table-cell office:value-type="currency" office:value="963" table:style-name="ce48">
            <text:p>963,00 €</text:p>
          </table:table-cell>
          <table:table-cell office:value-type="string" table:style-name="ce49">
            <text:p>MENSUAL</text:p>
          </table:table-cell>
          <table:table-cell office:value-type="currency" office:value="11556" table:style-name="ce50">
            <text:p>11.556,00 €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4">
            <text:p>01.1.1 Arrendamientos</text:p>
          </table:table-cell>
          <table:table-cell office:value-type="string" table:style-name="ce51">
            <text:p>AR-003</text:p>
          </table:table-cell>
          <table:table-cell office:value-type="string" table:style-name="ce36">
            <text:p>NICHO EN EL CEMENTERIO DE SAN ANDRES Y SAUCES</text:p>
          </table:table-cell>
          <table:table-cell office:value-type="string" table:style-name="ce37">
            <text:p>HERENCIA</text:p>
          </table:table-cell>
          <table:table-cell office:value-type="string" table:style-name="ce52">
            <text:p>NO NOS ENVÍAN RECIBO</text:p>
          </table:table-cell>
          <table:table-cell table:style-name="ce53"/>
          <table:table-cell table:style-name="ce40"/>
          <table:table-cell table:style-name="ce55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3">
            <text:p>01.1.1 Arrendamientos</text:p>
          </table:table-cell>
          <table:table-cell office:value-type="string" table:style-name="ce12">
            <text:p>AR-005-01</text:p>
          </table:table-cell>
          <table:table-cell office:value-type="string" table:style-name="ce36">
            <text:p>TERRENO 1  EN EL ROQUE DE LA VIÑA  PARA LA CONSERVACION DEL PICO CERNICALO (LOTUS EREMITICUS)</text:p>
          </table:table-cell>
          <table:table-cell office:value-type="string" table:style-name="ce37">
            <text:p>SERVICIO DE MEDIOAMBIENTE</text:p>
          </table:table-cell>
          <table:table-cell office:value-type="currency" office:value="2200" table:number-columns-spanned="1" table:number-rows-spanned="2" table:style-name="ce64">
            <text:p>2.200,00 €</text:p>
          </table:table-cell>
          <table:table-cell office:value-type="string" table:number-columns-spanned="1" table:number-rows-spanned="2" table:style-name="ce65">
            <text:p>ANUAL</text:p>
          </table:table-cell>
          <table:table-cell office:value-type="currency" office:value="2200" table:style-name="ce9">
            <text:p>2.200,00 €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AR-005-02</text:p>
          </table:table-cell>
          <table:table-cell office:value-type="string" table:style-name="ce31">
            <text:p>TERRENO 2  EN EL ROQUE DE LA VIÑA  PARA LA CONSERVACION DEL PICO CERNICALO (LOTUS EREMITICUS)</text:p>
          </table:table-cell>
          <table:table-cell office:value-type="string" table:style-name="ce32">
            <text:p>SERVICIO DE MEDIOCAMBIENTE</text:p>
          </table:table-cell>
          <table:covered-table-cell/>
          <table:covered-table-cell/>
          <table:table-cell table:style-name="ce35"/>
          <table:table-cell table:number-columns-repeated="16377" table:style-name="ce1"/>
        </table:table-row>
        <table:table-row table:style-name="ro3">
          <table:table-cell office:value-type="string" table:style-name="ce54">
            <text:p>01.1.1 Arrendamientos</text:p>
          </table:table-cell>
          <table:table-cell office:value-type="string" table:style-name="ce51">
            <text:p>AR-006</text:p>
          </table:table-cell>
          <table:table-cell office:value-type="string" table:style-name="ce36">
            <text:p>REGISTRO Y OFICINAS DE ATENCION CIUDADANA Y SOCIAL</text:p>
          </table:table-cell>
          <table:table-cell office:value-type="string" table:style-name="ce37">
            <text:p>SERVICIO DE ATENCION CIUDADANA Y ATENCION SOCIAL</text:p>
          </table:table-cell>
          <table:table-cell office:value-type="currency" office:value="1551.5" table:style-name="ce38">
            <text:p>1.551,50 €</text:p>
          </table:table-cell>
          <table:table-cell office:value-type="string" table:style-name="ce39">
            <text:p>MENSUAL</text:p>
          </table:table-cell>
          <table:table-cell office:value-type="currency" office:value="18618" table:style-name="ce40">
            <text:p>18.618,00 €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8"/>
          <table:table-cell table:style-name="ce11"/>
          <table:table-cell table:style-name="ce10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0"/>
          <table:table-cell table:style-name="ce1"/>
          <table:table-cell office:value-type="string" table:style-name="ce13">
            <text:p>TOTAL ANUAL:<text:s/></text:p>
          </table:table-cell>
          <table:table-cell office:value-type="currency" office:value="73357.959999999992" table:formula="of:=SUM([.G7:.G15])" table:style-name="ce14">
            <text:p>73.357,96 €</text:p>
          </table:table-cell>
          <table:table-cell table:number-columns-repeated="16377" table:style-name="ce1"/>
        </table:table-row>
        <table:table-row table:number-rows-repeated="3" table:style-name="ro2">
          <table:table-cell/>
          <table:table-cell table:style-name="ce8"/>
          <table:table-cell table:number-columns-repeated="2" table:style-name="ce10"/>
          <table:table-cell table:number-columns-repeated="16380"/>
        </table:table-row>
        <table:table-row table:style-name="ro2">
          <table:table-cell/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2">
          <table:table-cell/>
          <table:table-cell table:style-name="ce7"/>
          <table:table-cell table:style-name="ce1"/>
          <table:table-cell table:style-name="ce10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ía del Pilar Martín Concepción</meta:initial-creator>
    <dc:creator>Pablo Almeida</dc:creator>
    <meta:creation-date>2021-05-12T08:38:54Z</meta:creation-date>
    <dc:date>2022-05-30T19:01:55Z</dc:date>
    <meta:editing-cycles>2</meta:editing-cycles>
    <meta:editing-duration>PT120S</meta:editing-duration>
  </office:meta>
</office:document-meta>
</file>