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699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 style:text-align-source="fix" style:repeat-content="false" fo:wrap-option="wrap" style:vertical-align="automatic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ackground-color="#538dd5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c0504d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76933c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19" table:default-cell-style-name="ce1"/>
        <table:table-row table:style-name="ro3">
          <table:table-cell table:style-name="ce2" office:value-type="string" table:number-columns-spanned="7" table:number-rows-spanned="1">
            <text:p>Grupos Políticos 2021 - Cabildo Insular de La Palma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Partido Popular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>
            <text:p>Mariano Hernández Zapata </text:p>
          </table:table-cell>
          <table:table-cell/>
          <table:table-cell table:style-name="ce6" office:value-type="string" table:number-columns-spanned="4" table:number-rows-spanned="1">
            <text:p>PRESIDENTE DEL CABILDO INSULAR DE LA PALMA</text:p>
          </table:table-cell>
          <table:covered-table-cell table:number-columns-repeated="3"/>
          <table:table-cell table:number-columns-repeated="1018"/>
        </table:table-row>
        <table:table-row table:style-name="ro4">
          <table:table-cell office:value-type="string">
            <text:p>Carlos Javier Cabrera Matos</text:p>
          </table:table-cell>
          <table:table-cell/>
          <table:table-cell table:style-name="ce6" office:value-type="string" table:number-columns-spanned="12" table:number-rows-spanned="1">
            <text:p>MIEMBRO CORPORATIVO TITULAR DEL ÁREA DE HACIENDA, RECURSOS HUMANOS, AGUAS, TRANSPORTE, INDUSTRIA Y ENERGÍA. VICEPRESIDENTE SEGUNDO.</text:p>
          </table:table-cell>
          <table:covered-table-cell table:number-columns-repeated="11"/>
          <table:table-cell table:number-columns-repeated="1010"/>
        </table:table-row>
        <table:table-row table:style-name="ro4">
          <table:table-cell office:value-type="string">
            <text:p>Nieves María Hernández Pérez</text:p>
          </table:table-cell>
          <table:table-cell/>
          <table:table-cell table:style-name="ce6" office:value-type="string" table:number-columns-spanned="10" table:number-rows-spanned="1">
            <text:p>MIEMBRO CORPORATIVA TITULAR DEL ÁREA ACCIÓN SOCIAL, IGUALDAD, DIVERSIDAD Y JUVENTUD. VICEPRESIDENTA CUARTA.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office:value-type="string">
            <text:p>Raquel Noemí Díaz y Díaz</text:p>
          </table:table-cell>
          <table:table-cell/>
          <table:table-cell table:style-name="ce6" office:value-type="string" table:number-columns-spanned="11" table:number-rows-spanned="1">
            <text:p>MIEMBRO CORPORATIVA TITULAR DEL ÁREA DE PROMOCIÓN ECONÓMICA, EMPLEO, COMERCIO, TURISMO Y DEPORTES. VICEPRESIDENTA SEXTA.</text:p>
          </table:table-cell>
          <table:covered-table-cell table:number-columns-repeated="10"/>
          <table:table-cell table:number-columns-repeated="1011"/>
        </table:table-row>
        <table:table-row table:style-name="ro4">
          <table:table-cell office:value-type="string">
            <text:p>María Nayra Castro Pérez</text:p>
          </table:table-cell>
          <table:table-cell/>
          <table:table-cell table:style-name="ce6" office:value-type="string" table:number-columns-spanned="7" table:number-rows-spanned="1">
            <text:p>MIEMBRO CORPORATIVA DELEGADA EN MATERIAS DE HACIENDA Y RECURSOS HUMANOS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office:value-type="string">
            <text:p>Francisco Raúl Camacho Sosa</text:p>
          </table:table-cell>
          <table:table-cell/>
          <table:table-cell table:style-name="ce6" office:value-type="string" table:number-columns-spanned="6" table:number-rows-spanned="1">
            <text:p>MIEMBRO CORPORATIVO DELEGADO EN MATERIA DE TURISMO Y DEPORT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4" office:value-type="string" table:number-columns-spanned="7" table:number-rows-spanned="1">
            <text:p>Partido Socialista Obrero Español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>
            <text:p>José Adrián Hernández Montoya</text:p>
          </table:table-cell>
          <table:table-cell/>
          <table:table-cell table:style-name="ce6" office:value-type="string" table:number-columns-spanned="9" table:number-rows-spanned="1">
            <text:p>MIEMBRO CORPORATIVO TITULAR DEL ÁREA DE AGRICULTURA, GANADERÍA Y PESCA. VICEPRESIDENTE PRIMERO</text:p>
          </table:table-cell>
          <table:covered-table-cell table:number-columns-repeated="8"/>
          <table:table-cell table:number-columns-repeated="1013"/>
        </table:table-row>
        <table:table-row table:style-name="ro4">
          <table:table-cell office:value-type="string">
            <text:p>Jovita Monterrey Yanes</text:p>
          </table:table-cell>
          <table:table-cell/>
          <table:table-cell table:style-name="ce6" office:value-type="string" table:number-columns-spanned="12" table:number-rows-spanned="1">
            <text:p>MIEMBRO CORPORATIVA TITULAR DEL ÁREA DE CULTURA, PATRIMONIO HISTÓRICO, EDUCACIÓN, SANIDAD Y ARTESANÍA. VICEPRESIDENTE TERCERA</text:p>
          </table:table-cell>
          <table:covered-table-cell table:number-columns-repeated="11"/>
          <table:table-cell table:number-columns-repeated="1010"/>
        </table:table-row>
        <table:table-row table:style-name="ro4">
          <table:table-cell office:value-type="string">
            <text:p>María Nieves Rosa Jesús Arroyo Díaz</text:p>
          </table:table-cell>
          <table:table-cell/>
          <table:table-cell table:style-name="ce6" office:value-type="string" table:number-columns-spanned="15" table:number-rows-spanned="1">
            <text:p>MIEMBRO CORPORATIVA TITULAR DEL ÁREA DE SEGURIDAD, EMERGENCIAS, PARTICIPACIÓN CIUDADANA, SERVICIOS, MEDIO AMBIENTE Y CAMBIO CLIMÁTICO. VICEPRESIDENTA QUINTA.</text:p>
          </table:table-cell>
          <table:covered-table-cell table:number-columns-repeated="14"/>
          <table:table-cell table:number-columns-repeated="1007"/>
        </table:table-row>
        <table:table-row table:style-name="ro4">
          <table:table-cell office:value-type="string">
            <text:p>Borja Perdomo Hernández</text:p>
          </table:table-cell>
          <table:table-cell/>
          <table:table-cell table:style-name="ce6" office:value-type="string" table:number-columns-spanned="13" table:number-rows-spanned="1">
            <text:p>MIEMBRO CORPORATIVO TITULAR DEL ÁREA DE INFRAESTRUCTURAS, INNOVACIÓN, NUEVAS TECNOLOGÍAS Y ORDENACIÓN DEL TERRITORIO. VICEPRESIDENTE SÉPTIMO</text:p>
          </table:table-cell>
          <table:covered-table-cell table:number-columns-repeated="12"/>
          <table:table-cell table:number-columns-repeated="1009"/>
        </table:table-row>
        <table:table-row table:style-name="ro4">
          <table:table-cell office:value-type="string">
            <text:p>Susana Machín Rodríguez </text:p>
          </table:table-cell>
          <table:table-cell/>
          <table:table-cell table:style-name="ce6" office:value-type="string" table:number-columns-spanned="7" table:number-rows-spanned="1">
            <text:p>MIEMBRO CORPORATIVA DELEGADA EN MATERIAS DE EDUCACIÓN, SANIDAD Y ARTESANÍA 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office:value-type="string">
            <text:p>Gonzalo María Pascual Pérez</text:p>
          </table:table-cell>
          <table:table-cell/>
          <table:table-cell table:style-name="ce6" office:value-type="string" table:number-columns-spanned="10" table:number-rows-spanned="1">
            <text:p>MIEMBRO CORPORATIVO DELEGADO EN MATERIAS DE INNOVACIÓN, NUEVAS TECNOLOGÍAS Y ORDENACIÓN DEL TERRITORIO</text:p>
          </table:table-cell>
          <table:covered-table-cell table:number-columns-repeated="9"/>
          <table:table-cell table:number-columns-repeated="1012"/>
        </table:table-row>
        <table:table-row table:style-name="ro4">
          <table:table-cell office:value-type="string">
            <text:p>María de los Ángeles Rodríguez Acosta </text:p>
          </table:table-cell>
          <table:table-cell/>
          <table:table-cell table:style-name="ce6" office:value-type="string" table:number-columns-spanned="6" table:number-rows-spanned="1">
            <text:p>MIEMBRO CORPORATIVO DELEGADO EN MATERIAS DE MEDIO AMBIENTE</text:p>
          </table:table-cell>
          <table:covered-table-cell table:number-columns-repeated="5"/>
          <table:table-cell table:style-name="ce7" table:number-columns-repeated="4"/>
          <table:table-cell table:number-columns-repeated="1012"/>
        </table:table-row>
        <table:table-row table:style-name="ro4">
          <table:table-cell table:style-name="ce5" office:value-type="string" table:number-columns-spanned="7" table:number-rows-spanned="1">
            <text:p>Coalición Canaria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>
            <text:p>Nieves Lady Barreto Hernández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office:value-type="string">
            <text:p>José Francisco Ferraz Gerónimo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office:value-type="string">
            <text:p>Jordi Pérez Camacho 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office:value-type="string">
            <text:p>Jesús María Armas Domínguez</text:p>
          </table:table-cell>
          <table:table-cell/>
          <table:table-cell table:style-name="ce6" office:value-type="string" table:number-columns-spanned="3" table:number-rows-spanned="1">
            <text:p>Consejero Insular - Dedicación Exclusiva 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office:value-type="string">
            <text:p>María del Carmen Brito Lorenzo</text:p>
          </table:table-cell>
          <table:table-cell/>
          <table:table-cell table:style-name="ce6" office:value-type="string" table:number-columns-spanned="3" table:number-rows-spanned="1">
            <text:p>Consejero Insular - Dedicación Parcial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office:value-type="string">
            <text:p>Ángeles Nieves Fernández Acosta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office:value-type="string">
            <text:p>Juan Ramón Felipe San Antonio </text:p>
          </table:table-cell>
          <table:table-cell/>
          <table:table-cell table:style-name="ce6" office:value-type="string" table:number-columns-spanned="3" table:number-rows-spanned="1">
            <text:p>Consejero Insular - Dedicación Exclusiva 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 office:value-type="string">
            <text:p>Antonio Pérez Riverol </text:p>
          </table:table-cell>
          <table:table-cell/>
          <table:table-cell table:style-name="ce6" office:value-type="string" table:number-columns-spanned="3" table:number-rows-spanned="1">
            <text:p>Consejero Insular - Sin dedicación 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09:1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34665</meta:initial-creator>
    <dc:creator>Pablo Alberto Almeida López</dc:creator>
    <meta:creation-date>2021-02-02T20:13:43Z</meta:creation-date>
    <dc:date>2022-06-15T09:13:07.48</dc:date>
    <meta:document-statistic meta:table-count="3" meta:cell-count="46" meta:object-count="0"/>
  </office:meta>
</office:document-meta>
</file>