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2025">
        <table:table-row>
          <table:table-cell office:value-type="string" office:string-value="Código BDNS">
            <text:p>Código BDNS</text:p>
          </table:table-cell>
          <table:table-cell office:value-type="string" office:string-value="Mecanismo de Recuperación y Resiliencia">
            <text:p>Mecanismo de Recuperación y Resiliencia</text:p>
          </table:table-cell>
          <table:table-cell office:value-type="string" office:string-value="Administración">
            <text:p>Administración</text:p>
          </table:table-cell>
          <table:table-cell office:value-type="string" office:string-value="Departamento">
            <text:p>Departamento</text:p>
          </table:table-cell>
          <table:table-cell office:value-type="string" office:string-value="Órgano">
            <text:p>Órgano</text:p>
          </table:table-cell>
          <table:table-cell office:value-type="string" office:string-value="Fecha de registro">
            <text:p>Fecha de registro</text:p>
          </table:table-cell>
          <table:table-cell office:value-type="string" office:string-value="Título de la convocatoria">
            <text:p>Título de la convocatoria</text:p>
          </table:table-cell>
          <table:table-cell office:value-type="string" office:string-value="Título cooficial">
            <text:p>Título cooficial</text:p>
          </table:table-cell>
        </table:table-row>
        <table:table-row>
          <table:table-cell office:value-type="string" office:string-value="878666">
            <text:p>87866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12/2025">
            <text:p>30/12/2025</text:p>
          </table:table-cell>
          <table:table-cell office:value-type="string" office:string-value="SUBVENCIÓN NOMINATIVA PROMOCIÓN Y COMERCIALIZACIÓN DEL PURO PALMERO">
            <text:p>SUBVENCIÓN NOMINATIVA PROMOCIÓN Y COMERCIALIZACIÓN DEL PURO PALMERO</text:p>
          </table:table-cell>
          <table:table-cell office:value-type="string" office:string-value="">
            <text:p/>
          </table:table-cell>
        </table:table-row>
        <table:table-row>
          <table:table-cell office:value-type="string" office:string-value="878563">
            <text:p>87856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12/2025">
            <text:p>30/12/2025</text:p>
          </table:table-cell>
          <table:table-cell office:value-type="string" office:string-value="SUBVENCION NOMINATIVA ASOCIACION DE FIESTAS VIRGEN DE COROMOTO DE VILLA DE MAZO">
            <text:p>SUBVENCION NOMINATIVA ASOCIACION DE FIESTAS VIRGEN DE COROMOTO DE VILLA DE MAZO</text:p>
          </table:table-cell>
          <table:table-cell office:value-type="string" office:string-value="">
            <text:p/>
          </table:table-cell>
        </table:table-row>
        <table:table-row>
          <table:table-cell office:value-type="string" office:string-value="878475">
            <text:p>87847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12/2025">
            <text:p>29/12/2025</text:p>
          </table:table-cell>
          <table:table-cell office:value-type="string" office:string-value="SUBV. GASTOS DE INVERSION ADQUISICION DE LIBROS PARA FOMENTO DE LA LECTURA EN BIBLIOTECAS MUNICIPALES">
            <text:p>SUBV. GASTOS DE INVERSION ADQUISICION DE LIBROS PARA FOMENTO DE LA LECTURA EN BIBLIOTECAS MUNICIPALES</text:p>
          </table:table-cell>
          <table:table-cell office:value-type="string" office:string-value="">
            <text:p/>
          </table:table-cell>
        </table:table-row>
        <table:table-row>
          <table:table-cell office:value-type="string" office:string-value="878474">
            <text:p>87847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12/2025">
            <text:p>29/12/2025</text:p>
          </table:table-cell>
          <table:table-cell office:value-type="string" office:string-value="SUBV. GASTOS CORRIENTES Y DE PERSONAL PROYECTO FORMACION TEATRAL 2025">
            <text:p>SUBV. GASTOS CORRIENTES Y DE PERSONAL PROYECTO FORMACION TEATRAL 2025</text:p>
          </table:table-cell>
          <table:table-cell office:value-type="string" office:string-value="">
            <text:p/>
          </table:table-cell>
        </table:table-row>
        <table:table-row>
          <table:table-cell office:value-type="string" office:string-value="878393">
            <text:p>87839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12/2025">
            <text:p>29/12/2025</text:p>
          </table:table-cell>
          <table:table-cell office:value-type="string" office:string-value="SUBVENCION NOMINATIVA ASOCIACION DE VECINOS EL TRAPICHE">
            <text:p>SUBVENCION NOMINATIVA ASOCIACION DE VECINOS EL TRAPICHE</text:p>
          </table:table-cell>
          <table:table-cell office:value-type="string" office:string-value="">
            <text:p/>
          </table:table-cell>
        </table:table-row>
        <table:table-row>
          <table:table-cell office:value-type="string" office:string-value="878258">
            <text:p>87825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12/2025">
            <text:p>29/12/2025</text:p>
          </table:table-cell>
          <table:table-cell office:value-type="string" office:string-value="SUBVENCION NOMINATIVA ASOCIACION DE VECINOS TIMABA">
            <text:p>SUBVENCION NOMINATIVA ASOCIACION DE VECINOS TIMABA</text:p>
          </table:table-cell>
          <table:table-cell office:value-type="string" office:string-value="">
            <text:p/>
          </table:table-cell>
        </table:table-row>
        <table:table-row>
          <table:table-cell office:value-type="string" office:string-value="878220">
            <text:p>87822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12/2025">
            <text:p>29/12/2025</text:p>
          </table:table-cell>
          <table:table-cell office:value-type="string" office:string-value="SUBVENCIONES ENTIDAD CONCESIONARIA TTE. REGULAR ISLA DE LA PALMA COMPENSACIONES TRANSPORTE USUARIOS BONIFICADOS">
            <text:p>SUBVENCIONES ENTIDAD CONCESIONARIA TTE. REGULAR ISLA DE LA PALMA COMPENSACIONES TRANSPORTE USUARIOS BONIFICADOS</text:p>
          </table:table-cell>
          <table:table-cell office:value-type="string" office:string-value="">
            <text:p/>
          </table:table-cell>
        </table:table-row>
        <table:table-row>
          <table:table-cell office:value-type="string" office:string-value="878182">
            <text:p>87818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12/2025">
            <text:p>29/12/2025</text:p>
          </table:table-cell>
          <table:table-cell office:value-type="string" office:string-value="SUBVENCIÓN ASOCIACIÓN ASESORES FISCALES DE CANARIAS. PREMIOS AAFC TRABAJOS DE TRIBUTACIÓN Y FISCALIZACIÓN">
            <text:p>SUBVENCIÓN ASOCIACIÓN ASESORES FISCALES DE CANARIAS. PREMIOS AAFC TRABAJOS DE TRIBUTACIÓN Y FISCALIZACIÓN</text:p>
          </table:table-cell>
          <table:table-cell office:value-type="string" office:string-value="">
            <text:p/>
          </table:table-cell>
        </table:table-row>
        <table:table-row>
          <table:table-cell office:value-type="string" office:string-value="878174">
            <text:p>87817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12/2025">
            <text:p>29/12/2025</text:p>
          </table:table-cell>
          <table:table-cell office:value-type="string" office:string-value="INCOACIÓN DE EXPEDIENTE DE SUBVENCIÓN NOMINATIVA AYUDA EN EMERGENCIAS ANAGA AEA">
            <text:p>INCOACIÓN DE EXPEDIENTE DE SUBVENCIÓN NOMINATIVA AYUDA EN EMERGENCIAS ANAGA AEA</text:p>
          </table:table-cell>
          <table:table-cell office:value-type="string" office:string-value="">
            <text:p/>
          </table:table-cell>
        </table:table-row>
        <table:table-row>
          <table:table-cell office:value-type="string" office:string-value="878082">
            <text:p>87808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12/2025">
            <text:p>29/12/2025</text:p>
          </table:table-cell>
          <table:table-cell office:value-type="string" office:string-value="SUBVENCIÓN AYUNTAMIENTO DE GARAFÍA PLAN INSULAR DE DINAMIZACIÓN COMERCIAL 2025">
            <text:p>SUBVENCIÓN AYUNTAMIENTO DE GARAFÍA PLAN INSULAR DE DINAMIZACIÓN COMERCIAL 2025</text:p>
          </table:table-cell>
          <table:table-cell office:value-type="string" office:string-value="">
            <text:p/>
          </table:table-cell>
        </table:table-row>
        <table:table-row>
          <table:table-cell office:value-type="string" office:string-value="878003">
            <text:p>87800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12/2025">
            <text:p>26/12/2025</text:p>
          </table:table-cell>
          <table:table-cell office:value-type="string" office:string-value="SUBV. GASTOS CORRIENTES Y DE PERSONAL PARA LA REALIZACION DE ACTIVIDADES DE FOMENTO DE LA LECTURA EN BIBLIOTECAS MUNICIPALES">
            <text:p>SUBV. GASTOS CORRIENTES Y DE PERSONAL PARA LA REALIZACION DE ACTIVIDADES DE FOMENTO DE LA LECTURA EN BIBLIOTECAS MUNICIPALES</text:p>
          </table:table-cell>
          <table:table-cell office:value-type="string" office:string-value="">
            <text:p/>
          </table:table-cell>
        </table:table-row>
        <table:table-row>
          <table:table-cell office:value-type="string" office:string-value="878002">
            <text:p>87800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12/2025">
            <text:p>26/12/2025</text:p>
          </table:table-cell>
          <table:table-cell office:value-type="string" office:string-value="SUBV. GASTOS CORRIENTES Y DE PERSONAL PROYECTO FORMACION TEATRAL 2025">
            <text:p>SUBV. GASTOS CORRIENTES Y DE PERSONAL PROYECTO FORMACION TEATRAL 2025</text:p>
          </table:table-cell>
          <table:table-cell office:value-type="string" office:string-value="">
            <text:p/>
          </table:table-cell>
        </table:table-row>
        <table:table-row>
          <table:table-cell office:value-type="string" office:string-value="877970">
            <text:p>87797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12/2025">
            <text:p>26/12/2025</text:p>
          </table:table-cell>
          <table:table-cell office:value-type="string" office:string-value="SUBV. GASTOS CORRIENTES Y DE PERSONAL FUNCIONAMIENTO BANDA DE MUSICA MUNICIPAL">
            <text:p>SUBV. GASTOS CORRIENTES Y DE PERSONAL FUNCIONAMIENTO BANDA DE MUSICA MUNICIPAL</text:p>
          </table:table-cell>
          <table:table-cell office:value-type="string" office:string-value="">
            <text:p/>
          </table:table-cell>
        </table:table-row>
        <table:table-row>
          <table:table-cell office:value-type="string" office:string-value="877582">
            <text:p>87758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12/2025">
            <text:p>23/12/2025</text:p>
          </table:table-cell>
          <table:table-cell office:value-type="string" office:string-value="INCOACIÓN DE EXPEDIENTE SUBVENCIÓN NOMINATIVA INVOLCAN">
            <text:p>INCOACIÓN DE EXPEDIENTE SUBVENCIÓN NOMINATIVA INVOLCAN</text:p>
          </table:table-cell>
          <table:table-cell office:value-type="string" office:string-value="">
            <text:p/>
          </table:table-cell>
        </table:table-row>
        <table:table-row>
          <table:table-cell office:value-type="string" office:string-value="877570">
            <text:p>87757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12/2025">
            <text:p>23/12/2025</text:p>
          </table:table-cell>
          <table:table-cell office:value-type="string" office:string-value="ACTIVIDADES FORMATIVAS PARA PROFESIONALES DEL ÁMBITO JURÍDICO">
            <text:p>ACTIVIDADES FORMATIVAS PARA PROFESIONALES DEL ÁMBITO JURÍDICO</text:p>
          </table:table-cell>
          <table:table-cell office:value-type="string" office:string-value="">
            <text:p/>
          </table:table-cell>
        </table:table-row>
        <table:table-row>
          <table:table-cell office:value-type="string" office:string-value="877554">
            <text:p>87755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12/2025">
            <text:p>23/12/2025</text:p>
          </table:table-cell>
          <table:table-cell office:value-type="string" office:string-value="SUBVENCIÓN NOMINATIVA ASOCIACIÓN DE VECINOS EL MORRO PINTO">
            <text:p>SUBVENCIÓN NOMINATIVA ASOCIACIÓN DE VECINOS EL MORRO PINTO</text:p>
          </table:table-cell>
          <table:table-cell office:value-type="string" office:string-value="">
            <text:p/>
          </table:table-cell>
        </table:table-row>
        <table:table-row>
          <table:table-cell office:value-type="string" office:string-value="877130">
            <text:p>87713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2/12/2025">
            <text:p>22/12/2025</text:p>
          </table:table-cell>
          <table:table-cell office:value-type="string" office:string-value="SUBVENCION NOMINATIVA ASOCIACION DE VECINOS JOSANA DE BREÑA BAJA">
            <text:p>SUBVENCION NOMINATIVA ASOCIACION DE VECINOS JOSANA DE BREÑA BAJA</text:p>
          </table:table-cell>
          <table:table-cell office:value-type="string" office:string-value="">
            <text:p/>
          </table:table-cell>
        </table:table-row>
        <table:table-row>
          <table:table-cell office:value-type="string" office:string-value="876687">
            <text:p>87668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9/12/2025">
            <text:p>19/12/2025</text:p>
          </table:table-cell>
          <table:table-cell office:value-type="string" office:string-value="SUBVENCION NOMINATIVA A LA SOCIEDAD HIPICA LA PALMA MIRANDA (GASTOS DE ORGANIZACION Y FUNCIONAMIENTO)">
            <text:p>SUBVENCION NOMINATIVA A LA SOCIEDAD HIPICA LA PALMA MIRANDA (GASTOS DE ORGANIZACION Y FUNCIONAMIENTO)</text:p>
          </table:table-cell>
          <table:table-cell office:value-type="string" office:string-value="">
            <text:p/>
          </table:table-cell>
        </table:table-row>
        <table:table-row>
          <table:table-cell office:value-type="string" office:string-value="876538">
            <text:p>87653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12/2025">
            <text:p>18/12/2025</text:p>
          </table:table-cell>
          <table:table-cell office:value-type="string" office:string-value="SUBVENCIÓN NÓMINATIVA FUNDACIÓN LABORAL DE LA CONSTRUCCIÓN - PROYECTO MANTENIMIENTO Y REHABILITACIÓN DE EDIFICIOS LA PALMA 2025">
            <text:p>SUBVENCIÓN NÓMINATIVA FUNDACIÓN LABORAL DE LA CONSTRUCCIÓN - PROYECTO MANTENIMIENTO Y REHABILITACIÓN DE EDIFICIOS LA PALMA 2025</text:p>
          </table:table-cell>
          <table:table-cell office:value-type="string" office:string-value="">
            <text:p/>
          </table:table-cell>
        </table:table-row>
        <table:table-row>
          <table:table-cell office:value-type="string" office:string-value="876525">
            <text:p>87652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12/2025">
            <text:p>18/12/2025</text:p>
          </table:table-cell>
          <table:table-cell office:value-type="string" office:string-value="Subvención nominativa a la FUNDACIÓN CANARIA GENERAL DE LA UNIVERSIDAD DE LA LAGUNA para la ejecución del proyecto “Análisis de datos estadísticos turístico de La Palma”">
            <text:p>Subvención nominativa a la FUNDACIÓN CANARIA GENERAL DE LA UNIVERSIDAD DE LA LAGUNA para la ejecución del proyecto “Análisis de datos estadísticos turístico de La Palma”</text:p>
          </table:table-cell>
          <table:table-cell office:value-type="string" office:string-value="">
            <text:p/>
          </table:table-cell>
        </table:table-row>
        <table:table-row>
          <table:table-cell office:value-type="string" office:string-value="876503">
            <text:p>87650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12/2025">
            <text:p>18/12/2025</text:p>
          </table:table-cell>
          <table:table-cell office:value-type="string" office:string-value="Ofrenda a la Parroquia de San Miguel Arcángel de Tazacorte">
            <text:p>Ofrenda a la Parroquia de San Miguel Arcángel de Tazacorte</text:p>
          </table:table-cell>
          <table:table-cell office:value-type="string" office:string-value="">
            <text:p/>
          </table:table-cell>
        </table:table-row>
        <table:table-row>
          <table:table-cell office:value-type="string" office:string-value="876490">
            <text:p>87649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12/2025">
            <text:p>18/12/2025</text:p>
          </table:table-cell>
          <table:table-cell office:value-type="string" office:string-value="SUBV. GASTOS CORRIENTES DERIVADOS DE LA CELEBRACION DEL PROYECTO LA PALMA NUEVA ERA">
            <text:p>SUBV. GASTOS CORRIENTES DERIVADOS DE LA CELEBRACION DEL PROYECTO LA PALMA NUEVA ERA</text:p>
          </table:table-cell>
          <table:table-cell office:value-type="string" office:string-value="">
            <text:p/>
          </table:table-cell>
        </table:table-row>
        <table:table-row>
          <table:table-cell office:value-type="string" office:string-value="876456">
            <text:p>87645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12/2025">
            <text:p>18/12/2025</text:p>
          </table:table-cell>
          <table:table-cell office:value-type="string" office:string-value="SUBV. GASTOS DE INVERSION ADQUISICION DE INDUMENTARIA Y UTILAERUIA">
            <text:p>SUBV. GASTOS DE INVERSION ADQUISICION DE INDUMENTARIA Y UTILAERUIA</text:p>
          </table:table-cell>
          <table:table-cell office:value-type="string" office:string-value="">
            <text:p/>
          </table:table-cell>
        </table:table-row>
        <table:table-row>
          <table:table-cell office:value-type="string" office:string-value="876443">
            <text:p>87644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12/2025">
            <text:p>18/12/2025</text:p>
          </table:table-cell>
          <table:table-cell office:value-type="string" office:string-value="SUBVENCION NOMINATIVA ASOCIACION DE VECINOS EL SOCORRO">
            <text:p>SUBVENCION NOMINATIVA ASOCIACION DE VECINOS EL SOCORRO</text:p>
          </table:table-cell>
          <table:table-cell office:value-type="string" office:string-value="">
            <text:p/>
          </table:table-cell>
        </table:table-row>
        <table:table-row>
          <table:table-cell office:value-type="string" office:string-value="876085">
            <text:p>87608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12/2025">
            <text:p>17/12/2025</text:p>
          </table:table-cell>
          <table:table-cell office:value-type="string" office:string-value="SUBV. FEDERACION DE MAYORES DE LA ISLA DE LA PALMA (FEMEPALMA). PROGRAMA PARTICIPACIÓN SOCIAL PERSONAS MAYORES.">
            <text:p>SUBV. FEDERACION DE MAYORES DE LA ISLA DE LA PALMA (FEMEPALMA). PROGRAMA PARTICIPACIÓN SOCIAL PERSONAS MAYORES.</text:p>
          </table:table-cell>
          <table:table-cell office:value-type="string" office:string-value="">
            <text:p/>
          </table:table-cell>
        </table:table-row>
        <table:table-row>
          <table:table-cell office:value-type="string" office:string-value="876080">
            <text:p>87608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12/2025">
            <text:p>17/12/2025</text:p>
          </table:table-cell>
          <table:table-cell office:value-type="string" office:string-value="SUBV. CLUB DE LEONES DE SAN MIGUEL DE LA PALMA. PROYECTO DE INTERVENCIÓN EN CÁNCER INFANTIL.">
            <text:p>SUBV. CLUB DE LEONES DE SAN MIGUEL DE LA PALMA. PROYECTO DE INTERVENCIÓN EN CÁNCER INFANTIL.</text:p>
          </table:table-cell>
          <table:table-cell office:value-type="string" office:string-value="">
            <text:p/>
          </table:table-cell>
        </table:table-row>
        <table:table-row>
          <table:table-cell office:value-type="string" office:string-value="876030">
            <text:p>87603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12/2025">
            <text:p>17/12/2025</text:p>
          </table:table-cell>
          <table:table-cell office:value-type="string" office:string-value="SUBVENCION NOMINATIVA AL C.D. TENIS DE MESA DEFENSE (AYUDA A DESPLAZAMIENTOS)">
            <text:p>SUBVENCION NOMINATIVA AL C.D. TENIS DE MESA DEFENSE (AYUDA A DESPLAZAMIENTOS)</text:p>
          </table:table-cell>
          <table:table-cell office:value-type="string" office:string-value="">
            <text:p/>
          </table:table-cell>
        </table:table-row>
        <table:table-row>
          <table:table-cell office:value-type="string" office:string-value="876029">
            <text:p>87602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12/2025">
            <text:p>17/12/2025</text:p>
          </table:table-cell>
          <table:table-cell office:value-type="string" office:string-value="SUBVENCION NOMINATIVA AL AYUNTAMIENTO DE BARLOVENTO (MANTENIMIENTO CIRCUITO DE MOTOCROSS)">
            <text:p>SUBVENCION NOMINATIVA AL AYUNTAMIENTO DE BARLOVENTO (MANTENIMIENTO CIRCUITO DE MOTOCROSS)</text:p>
          </table:table-cell>
          <table:table-cell office:value-type="string" office:string-value="">
            <text:p/>
          </table:table-cell>
        </table:table-row>
        <table:table-row>
          <table:table-cell office:value-type="string" office:string-value="876028">
            <text:p>87602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12/2025">
            <text:p>17/12/2025</text:p>
          </table:table-cell>
          <table:table-cell office:value-type="string" office:string-value="SUBVENCION NOMINATIVA A HUGO HERNANDEZ RODRIGUEZ (CAMPEONATOS OFICIALES DE MOTOCROSS DESPLAZAMIENTOS Y FUNCIONAMIENTO)">
            <text:p>SUBVENCION NOMINATIVA A HUGO HERNANDEZ RODRIGUEZ (CAMPEONATOS OFICIALES DE MOTOCROSS DESPLAZAMIENTOS Y FUNCIONAMIENTO)</text:p>
          </table:table-cell>
          <table:table-cell office:value-type="string" office:string-value="">
            <text:p/>
          </table:table-cell>
        </table:table-row>
        <table:table-row>
          <table:table-cell office:value-type="string" office:string-value="876027">
            <text:p>87602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12/2025">
            <text:p>17/12/2025</text:p>
          </table:table-cell>
          <table:table-cell office:value-type="string" office:string-value="SUBVENCION NOMINATIVA AL C.D. VELIA FUTBOL SALA (1ª TERRITORIAL FS FEMENINO AYUDA A DESPLAZAMIENTOS)">
            <text:p>SUBVENCION NOMINATIVA AL C.D. VELIA FUTBOL SALA (1ª TERRITORIAL FS FEMENINO AYUDA A DESPLAZAMIENTOS)</text:p>
          </table:table-cell>
          <table:table-cell office:value-type="string" office:string-value="">
            <text:p/>
          </table:table-cell>
        </table:table-row>
        <table:table-row>
          <table:table-cell office:value-type="string" office:string-value="876026">
            <text:p>87602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12/2025">
            <text:p>17/12/2025</text:p>
          </table:table-cell>
          <table:table-cell office:value-type="string" office:string-value="SUBVENCION NOMINATIVA AL C.D. JAURIA (CAMPEONATOS, COMPETICIONES Y FORMACION)">
            <text:p>SUBVENCION NOMINATIVA AL C.D. JAURIA (CAMPEONATOS, COMPETICIONES Y FORMACION)</text:p>
          </table:table-cell>
          <table:table-cell office:value-type="string" office:string-value="">
            <text:p/>
          </table:table-cell>
        </table:table-row>
        <table:table-row>
          <table:table-cell office:value-type="string" office:string-value="876025">
            <text:p>87602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12/2025">
            <text:p>17/12/2025</text:p>
          </table:table-cell>
          <table:table-cell office:value-type="string" office:string-value="SUBVENCION NOMINATIVA AL CLUB DE TENIS VALLE DE ARIDANE (PODIUM SALIDA REGULABLE PISCINA)">
            <text:p>SUBVENCION NOMINATIVA AL CLUB DE TENIS VALLE DE ARIDANE (PODIUM SALIDA REGULABLE PISCINA)</text:p>
          </table:table-cell>
          <table:table-cell office:value-type="string" office:string-value="">
            <text:p/>
          </table:table-cell>
        </table:table-row>
        <table:table-row>
          <table:table-cell office:value-type="string" office:string-value="875869">
            <text:p>87586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12/2025">
            <text:p>17/12/2025</text:p>
          </table:table-cell>
          <table:table-cell office:value-type="string" office:string-value="SUBV. GASTOS DE INVERSION FUNCIONAMIENTO BANDAS MUNICIPALES (ADQUISICION DE INSTRUMENTOS MUNICIPALES)">
            <text:p>SUBV. GASTOS DE INVERSION FUNCIONAMIENTO BANDAS MUNICIPALES (ADQUISICION DE INSTRUMENTOS MUNICIPALES)</text:p>
          </table:table-cell>
          <table:table-cell office:value-type="string" office:string-value="">
            <text:p/>
          </table:table-cell>
        </table:table-row>
        <table:table-row>
          <table:table-cell office:value-type="string" office:string-value="875859">
            <text:p>87585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12/2025">
            <text:p>17/12/2025</text:p>
          </table:table-cell>
          <table:table-cell office:value-type="string" office:string-value="CONVENIO FUNDACIÓN CANARIA TABURIENTE ESPECIAL &quot;PROYECTO MI CASA&quot;. CENTRO RESIDENCIAL PARA PERSONAS CON DISCAPACIDAD.">
            <text:p>CONVENIO FUNDACIÓN CANARIA TABURIENTE ESPECIAL "PROYECTO MI CASA". CENTRO RESIDENCIAL PARA PERSONAS CON DISCAPACIDAD.</text:p>
          </table:table-cell>
          <table:table-cell office:value-type="string" office:string-value="">
            <text:p/>
          </table:table-cell>
        </table:table-row>
        <table:table-row>
          <table:table-cell office:value-type="string" office:string-value="874934">
            <text:p>87493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5/12/2025">
            <text:p>15/12/2025</text:p>
          </table:table-cell>
          <table:table-cell office:value-type="string" office:string-value="SUBVENCION NOMINATIVA ASOCIACION DE VECINOS ANTOMARA DE SAN ANTONIO">
            <text:p>SUBVENCION NOMINATIVA ASOCIACION DE VECINOS ANTOMARA DE SAN ANTONIO</text:p>
          </table:table-cell>
          <table:table-cell office:value-type="string" office:string-value="">
            <text:p/>
          </table:table-cell>
        </table:table-row>
        <table:table-row>
          <table:table-cell office:value-type="string" office:string-value="874931">
            <text:p>87493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5/12/2025">
            <text:p>15/12/2025</text:p>
          </table:table-cell>
          <table:table-cell office:value-type="string" office:string-value="SUBVENCION NOMINATIVA ASOCIACION DE VECINOS CALDERETA VALLE DE LA LUNA">
            <text:p>SUBVENCION NOMINATIVA ASOCIACION DE VECINOS CALDERETA VALLE DE LA LUNA</text:p>
          </table:table-cell>
          <table:table-cell office:value-type="string" office:string-value="">
            <text:p/>
          </table:table-cell>
        </table:table-row>
        <table:table-row>
          <table:table-cell office:value-type="string" office:string-value="874701">
            <text:p>87470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2/12/2025">
            <text:p>12/12/2025</text:p>
          </table:table-cell>
          <table:table-cell office:value-type="string" office:string-value="SUBVENCIÓN ISONORTE - PROMOCIÓN GANADERÍA AVÍCOLA">
            <text:p>SUBVENCIÓN ISONORTE - PROMOCIÓN GANADERÍA AVÍCOLA</text:p>
          </table:table-cell>
          <table:table-cell office:value-type="string" office:string-value="">
            <text:p/>
          </table:table-cell>
        </table:table-row>
        <table:table-row>
          <table:table-cell office:value-type="string" office:string-value="874677">
            <text:p>87467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2/12/2025">
            <text:p>12/12/2025</text:p>
          </table:table-cell>
          <table:table-cell office:value-type="string" office:string-value="CONVENIO CON LA ASOCIACION PALMERA DE VOLUNTARIOS DE PROTECCION CIVIL Y RESCATE PARA INTERVENIR EN SITUACIONES DE EMERGENCIA Y PROTECCION CIVIL EN LA ISLA DE LA PALMA CON SUS MEDIOS HUMANOS Y MATERIALES PROPIOS">
            <text:p>CONVENIO CON LA ASOCIACION PALMERA DE VOLUNTARIOS DE PROTECCION CIVIL Y RESCATE PARA INTERVENIR EN SITUACIONES DE EMERGENCIA Y PROTECCION CIVIL EN LA ISLA DE LA PALMA CON SUS MEDIOS HUMANOS Y MATERIALES PROPIOS</text:p>
          </table:table-cell>
          <table:table-cell office:value-type="string" office:string-value="">
            <text:p/>
          </table:table-cell>
        </table:table-row>
        <table:table-row>
          <table:table-cell office:value-type="string" office:string-value="874526">
            <text:p>87452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1/12/2025">
            <text:p>11/12/2025</text:p>
          </table:table-cell>
          <table:table-cell office:value-type="string" office:string-value="SUBVENCIÓN NOMINATIVA (CSIC) - PLAN DE TRANSFERENCIA DEL CONOCIMIENTO  2025-2026">
            <text:p>SUBVENCIÓN NOMINATIVA (CSIC) - PLAN DE TRANSFERENCIA DEL CONOCIMIENTO  2025-2026</text:p>
          </table:table-cell>
          <table:table-cell office:value-type="string" office:string-value="">
            <text:p/>
          </table:table-cell>
        </table:table-row>
        <table:table-row>
          <table:table-cell office:value-type="string" office:string-value="874109">
            <text:p>87410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0/12/2025">
            <text:p>10/12/2025</text:p>
          </table:table-cell>
          <table:table-cell office:value-type="string" office:string-value="SUBV. GASTOS CORRIENTES DIFUSION DE SUS ACTIVIDADES Y CELEBRACION TALLERES Y EXPOSICIONES">
            <text:p>SUBV. GASTOS CORRIENTES DIFUSION DE SUS ACTIVIDADES Y CELEBRACION TALLERES Y EXPOSICIONES</text:p>
          </table:table-cell>
          <table:table-cell office:value-type="string" office:string-value="">
            <text:p/>
          </table:table-cell>
        </table:table-row>
        <table:table-row>
          <table:table-cell office:value-type="string" office:string-value="874054">
            <text:p>87405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0/12/2025">
            <text:p>10/12/2025</text:p>
          </table:table-cell>
          <table:table-cell office:value-type="string" office:string-value="SUBVENCION NOMINATIVA ASOCIACION DE VECINOS NISAMAR">
            <text:p>SUBVENCION NOMINATIVA ASOCIACION DE VECINOS NISAMAR</text:p>
          </table:table-cell>
          <table:table-cell office:value-type="string" office:string-value="">
            <text:p/>
          </table:table-cell>
        </table:table-row>
        <table:table-row>
          <table:table-cell office:value-type="string" office:string-value="874051">
            <text:p>87405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0/12/2025">
            <text:p>10/12/2025</text:p>
          </table:table-cell>
          <table:table-cell office:value-type="string" office:string-value="SUBVENCION NOMINATIVA ASOCISCION DE VECINOS LAS MANCHAS">
            <text:p>SUBVENCION NOMINATIVA ASOCISCION DE VECINOS LAS MANCHAS</text:p>
          </table:table-cell>
          <table:table-cell office:value-type="string" office:string-value="">
            <text:p/>
          </table:table-cell>
        </table:table-row>
        <table:table-row>
          <table:table-cell office:value-type="string" office:string-value="874041">
            <text:p>87404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0/12/2025">
            <text:p>10/12/2025</text:p>
          </table:table-cell>
          <table:table-cell office:value-type="string" office:string-value="SUBVENCION NOMINATIVA ASOCIACION DE VECINOS TUHOCO DE SANTA CRUZ DE LA PALMA">
            <text:p>SUBVENCION NOMINATIVA ASOCIACION DE VECINOS TUHOCO DE SANTA CRUZ DE LA PALMA</text:p>
          </table:table-cell>
          <table:table-cell office:value-type="string" office:string-value="">
            <text:p/>
          </table:table-cell>
        </table:table-row>
        <table:table-row>
          <table:table-cell office:value-type="string" office:string-value="873823">
            <text:p>87382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12/2025">
            <text:p>09/12/2025</text:p>
          </table:table-cell>
          <table:table-cell office:value-type="string" office:string-value="SUBV. GASTOS CORRIENTES  PARA LA REALIZACION DE ACTIVIDADES CULTURALES">
            <text:p>SUBV. GASTOS CORRIENTES  PARA LA REALIZACION DE ACTIVIDADES CULTURALES</text:p>
          </table:table-cell>
          <table:table-cell office:value-type="string" office:string-value="">
            <text:p/>
          </table:table-cell>
        </table:table-row>
        <table:table-row>
          <table:table-cell office:value-type="string" office:string-value="873822">
            <text:p>87382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12/2025">
            <text:p>09/12/2025</text:p>
          </table:table-cell>
          <table:table-cell office:value-type="string" office:string-value="SUBV. GASTOS CORRIENTES CELEBRACION CARNAVAL 2025">
            <text:p>SUBV. GASTOS CORRIENTES CELEBRACION CARNAVAL 2025</text:p>
          </table:table-cell>
          <table:table-cell office:value-type="string" office:string-value="">
            <text:p/>
          </table:table-cell>
        </table:table-row>
        <table:table-row>
          <table:table-cell office:value-type="string" office:string-value="873820">
            <text:p>87382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12/2025">
            <text:p>09/12/2025</text:p>
          </table:table-cell>
          <table:table-cell office:value-type="string" office:string-value="CONVOCATORIA DE AYUDAS AL ALOJAMIENTO EN RESIDENCIA O APARTAMENTO UNIVERSITARIO DEL SERVICIO DE ALOJAMIENTO DE LA UNIVERSIDAD DE LAS PALMAS DE GRAN CANARIA PARA EL CURSO 2025/2026">
            <text:p>CONVOCATORIA DE AYUDAS AL ALOJAMIENTO EN RESIDENCIA O APARTAMENTO UNIVERSITARIO DEL SERVICIO DE ALOJAMIENTO DE LA UNIVERSIDAD DE LAS PALMAS DE GRAN CANARIA PARA EL CURSO 2025/2026</text:p>
          </table:table-cell>
          <table:table-cell office:value-type="string" office:string-value="">
            <text:p/>
          </table:table-cell>
        </table:table-row>
        <table:table-row>
          <table:table-cell office:value-type="string" office:string-value="873819">
            <text:p>87381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12/2025">
            <text:p>09/12/2025</text:p>
          </table:table-cell>
          <table:table-cell office:value-type="string" office:string-value="CONVOCATORIA DE AYUDAS AL ALOJAMIENTO EN COLEGIOS MAYORES Y RESIDENCIA UNIVERSITARIA DE LA UNIVERSIDAD DE LA LAGUNA PARA EL CURSO ACADÉMICO 2025/2026">
            <text:p>CONVOCATORIA DE AYUDAS AL ALOJAMIENTO EN COLEGIOS MAYORES Y RESIDENCIA UNIVERSITARIA DE LA UNIVERSIDAD DE LA LAGUNA PARA EL CURSO ACADÉMICO 2025/2026</text:p>
          </table:table-cell>
          <table:table-cell office:value-type="string" office:string-value="">
            <text:p/>
          </table:table-cell>
        </table:table-row>
        <table:table-row>
          <table:table-cell office:value-type="string" office:string-value="873816">
            <text:p>87381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12/2025">
            <text:p>09/12/2025</text:p>
          </table:table-cell>
          <table:table-cell office:value-type="string" office:string-value="CONVOCATORIA DE BECAS EN ESPECIE PARA LA INMERSIÓN LINGÜÍSTICA DE ESTUDIANTES DE EDUCACIÓN SECUNDARIA OBLIGATORIA DURANTE EL CURSO ESCOLAR 2026/2027">
            <text:p>CONVOCATORIA DE BECAS EN ESPECIE PARA LA INMERSIÓN LINGÜÍSTICA DE ESTUDIANTES DE EDUCACIÓN SECUNDARIA OBLIGATORIA DURANTE EL CURSO ESCOLAR 2026/2027</text:p>
          </table:table-cell>
          <table:table-cell office:value-type="string" office:string-value="">
            <text:p/>
          </table:table-cell>
        </table:table-row>
        <table:table-row>
          <table:table-cell office:value-type="string" office:string-value="873611">
            <text:p>87361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12/2025">
            <text:p>09/12/2025</text:p>
          </table:table-cell>
          <table:table-cell office:value-type="string" office:string-value="SUBV. GASTOS CORRIENTES CELEBRACION CONCIERTOS">
            <text:p>SUBV. GASTOS CORRIENTES CELEBRACION CONCIERTOS</text:p>
          </table:table-cell>
          <table:table-cell office:value-type="string" office:string-value="">
            <text:p/>
          </table:table-cell>
        </table:table-row>
        <table:table-row>
          <table:table-cell office:value-type="string" office:string-value="873585">
            <text:p>87358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12/2025">
            <text:p>09/12/2025</text:p>
          </table:table-cell>
          <table:table-cell office:value-type="string" office:string-value="SUBVENCION NOMINATIVA AVAPAL - CONVENIO CENTRO DE TESTAJE">
            <text:p>SUBVENCION NOMINATIVA AVAPAL - CONVENIO CENTRO DE TESTAJE</text:p>
          </table:table-cell>
          <table:table-cell office:value-type="string" office:string-value="">
            <text:p/>
          </table:table-cell>
        </table:table-row>
        <table:table-row>
          <table:table-cell office:value-type="string" office:string-value="873559">
            <text:p>87355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12/2025">
            <text:p>09/12/2025</text:p>
          </table:table-cell>
          <table:table-cell office:value-type="string" office:string-value="SUBVENCION NOMINATIVA A LA ASOCIACION DE VECINOS NUEVO SURCO">
            <text:p>SUBVENCION NOMINATIVA A LA ASOCIACION DE VECINOS NUEVO SURCO</text:p>
          </table:table-cell>
          <table:table-cell office:value-type="string" office:string-value="">
            <text:p/>
          </table:table-cell>
        </table:table-row>
        <table:table-row>
          <table:table-cell office:value-type="string" office:string-value="873458">
            <text:p>87345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12/2025">
            <text:p>05/12/2025</text:p>
          </table:table-cell>
          <table:table-cell office:value-type="string" office:string-value="SUBV. GASTOS CORRIENTES CELEBRACION PROYECTO LA MORENA 2025">
            <text:p>SUBV. GASTOS CORRIENTES CELEBRACION PROYECTO LA MORENA 2025</text:p>
          </table:table-cell>
          <table:table-cell office:value-type="string" office:string-value="">
            <text:p/>
          </table:table-cell>
        </table:table-row>
        <table:table-row>
          <table:table-cell office:value-type="string" office:string-value="873457">
            <text:p>87345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12/2025">
            <text:p>05/12/2025</text:p>
          </table:table-cell>
          <table:table-cell office:value-type="string" office:string-value="SUBV. GASTOS CORRIENTES CELEBRACION FESTIVAL DE ARTISTAS HISPANOAMERICANOS 2025">
            <text:p>SUBV. GASTOS CORRIENTES CELEBRACION FESTIVAL DE ARTISTAS HISPANOAMERICANOS 2025</text:p>
          </table:table-cell>
          <table:table-cell office:value-type="string" office:string-value="">
            <text:p/>
          </table:table-cell>
        </table:table-row>
        <table:table-row>
          <table:table-cell office:value-type="string" office:string-value="873421">
            <text:p>87342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12/2025">
            <text:p>05/12/2025</text:p>
          </table:table-cell>
          <table:table-cell office:value-type="string" office:string-value="SUBV. ASOCIACIÓN PADISBALTA PROYECTO DE ADAPTACIÓN VEHÍCULO PARA PERSONAS CON DISCAPACIDAD.">
            <text:p>SUBV. ASOCIACIÓN PADISBALTA PROYECTO DE ADAPTACIÓN VEHÍCULO PARA PERSONAS CON DISCAPACIDAD.</text:p>
          </table:table-cell>
          <table:table-cell office:value-type="string" office:string-value="">
            <text:p/>
          </table:table-cell>
        </table:table-row>
        <table:table-row>
          <table:table-cell office:value-type="string" office:string-value="873373">
            <text:p>87337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12/2025">
            <text:p>05/12/2025</text:p>
          </table:table-cell>
          <table:table-cell office:value-type="string" office:string-value="SUBV. GASTOS CORRIENTES CELEBRACIUON FESTIVAL TIMEPO SUR 2025">
            <text:p>SUBV. GASTOS CORRIENTES CELEBRACIUON FESTIVAL TIMEPO SUR 2025</text:p>
          </table:table-cell>
          <table:table-cell office:value-type="string" office:string-value="">
            <text:p/>
          </table:table-cell>
        </table:table-row>
        <table:table-row>
          <table:table-cell office:value-type="string" office:string-value="873372">
            <text:p>87337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12/2025">
            <text:p>05/12/2025</text:p>
          </table:table-cell>
          <table:table-cell office:value-type="string" office:string-value="SUBV. GASTOS CORRIENTES CELEBRACION FPROYECTO &quot;LA PALMA Y CANTO&quot;">
            <text:p>SUBV. GASTOS CORRIENTES CELEBRACION FPROYECTO "LA PALMA Y CANTO"</text:p>
          </table:table-cell>
          <table:table-cell office:value-type="string" office:string-value="">
            <text:p/>
          </table:table-cell>
        </table:table-row>
        <table:table-row>
          <table:table-cell office:value-type="string" office:string-value="873338">
            <text:p>87333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12/2025">
            <text:p>05/12/2025</text:p>
          </table:table-cell>
          <table:table-cell office:value-type="string" office:string-value="SUBVENCION NOMINATIVA ASOCIACION DE VECINOS EL GRANEL">
            <text:p>SUBVENCION NOMINATIVA ASOCIACION DE VECINOS EL GRANEL</text:p>
          </table:table-cell>
          <table:table-cell office:value-type="string" office:string-value="">
            <text:p/>
          </table:table-cell>
        </table:table-row>
        <table:table-row>
          <table:table-cell office:value-type="string" office:string-value="873330">
            <text:p>87333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12/2025">
            <text:p>05/12/2025</text:p>
          </table:table-cell>
          <table:table-cell office:value-type="string" office:string-value="SUBVENCION NOMINATIVA ASOCIACION DE VECINOS CRUZ DEL MILENIO DE LA MONTAÑA Y LAS LEDAS">
            <text:p>SUBVENCION NOMINATIVA ASOCIACION DE VECINOS CRUZ DEL MILENIO DE LA MONTAÑA Y LAS LEDAS</text:p>
          </table:table-cell>
          <table:table-cell office:value-type="string" office:string-value="">
            <text:p/>
          </table:table-cell>
        </table:table-row>
        <table:table-row>
          <table:table-cell office:value-type="string" office:string-value="873326">
            <text:p>87332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12/2025">
            <text:p>05/12/2025</text:p>
          </table:table-cell>
          <table:table-cell office:value-type="string" office:string-value="SUBVENCION NOMINATIVA ASOCIACION DE VECINOS LUZ NACIENTE DE SAN TELMO">
            <text:p>SUBVENCION NOMINATIVA ASOCIACION DE VECINOS LUZ NACIENTE DE SAN TELMO</text:p>
          </table:table-cell>
          <table:table-cell office:value-type="string" office:string-value="">
            <text:p/>
          </table:table-cell>
        </table:table-row>
        <table:table-row>
          <table:table-cell office:value-type="string" office:string-value="873295">
            <text:p>87329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12/2025">
            <text:p>05/12/2025</text:p>
          </table:table-cell>
          <table:table-cell office:value-type="string" office:string-value="SUBV. GASTOS CORRIENTES CELEBRACION PROYECTO DIVERXA 2025">
            <text:p>SUBV. GASTOS CORRIENTES CELEBRACION PROYECTO DIVERXA 2025</text:p>
          </table:table-cell>
          <table:table-cell office:value-type="string" office:string-value="">
            <text:p/>
          </table:table-cell>
        </table:table-row>
        <table:table-row>
          <table:table-cell office:value-type="string" office:string-value="873294">
            <text:p>87329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12/2025">
            <text:p>05/12/2025</text:p>
          </table:table-cell>
          <table:table-cell office:value-type="string" office:string-value="SUBV. GASTOS CORRIENTES CELEBRACION PROYECTO MUYSICAL">
            <text:p>SUBV. GASTOS CORRIENTES CELEBRACION PROYECTO MUYSICAL</text:p>
          </table:table-cell>
          <table:table-cell office:value-type="string" office:string-value="">
            <text:p/>
          </table:table-cell>
        </table:table-row>
        <table:table-row>
          <table:table-cell office:value-type="string" office:string-value="873170">
            <text:p>87317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CONVENIO CRUZ ROJA TELEASISTENCIAS PARA PERSONAS DEPENDIENTES.">
            <text:p>CONVENIO CRUZ ROJA TELEASISTENCIAS PARA PERSONAS DEPENDIENTES.</text:p>
          </table:table-cell>
          <table:table-cell office:value-type="string" office:string-value="">
            <text:p/>
          </table:table-cell>
        </table:table-row>
        <table:table-row>
          <table:table-cell office:value-type="string" office:string-value="873155">
            <text:p>87315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INCREMENTO SUBV. CONVENIO AYTO. TIJARAFE RESIDENCIA MAYORES GASTOS DE MANTENIMIENTO.">
            <text:p>INCREMENTO SUBV. CONVENIO AYTO. TIJARAFE RESIDENCIA MAYORES GASTOS DE MANTENIMIENTO.</text:p>
          </table:table-cell>
          <table:table-cell office:value-type="string" office:string-value="">
            <text:p/>
          </table:table-cell>
        </table:table-row>
        <table:table-row>
          <table:table-cell office:value-type="string" office:string-value="873149">
            <text:p>87314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INCREMENTO SUBV. CONVENIO AYTO. TAZACORTE CENTRO DÍA MAYORES GTOS. MANTENIMIENTO.">
            <text:p>INCREMENTO SUBV. CONVENIO AYTO. TAZACORTE CENTRO DÍA MAYORES GTOS. MANTENIMIENTO.</text:p>
          </table:table-cell>
          <table:table-cell office:value-type="string" office:string-value="">
            <text:p/>
          </table:table-cell>
        </table:table-row>
        <table:table-row>
          <table:table-cell office:value-type="string" office:string-value="873132">
            <text:p>87313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INCREMENTO SUBV. CONVENIO AYTO. BREÑA ALTA RESIDENCIA MAYORES NINA JAUBER GASTOS MANTENIMIENTO.">
            <text:p>INCREMENTO SUBV. CONVENIO AYTO. BREÑA ALTA RESIDENCIA MAYORES NINA JAUBER GASTOS MANTENIMIENTO.</text:p>
          </table:table-cell>
          <table:table-cell office:value-type="string" office:string-value="">
            <text:p/>
          </table:table-cell>
        </table:table-row>
        <table:table-row>
          <table:table-cell office:value-type="string" office:string-value="873123">
            <text:p>87312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INCREMENTO SUBV. CONVENIO AYTO. BREÑA ALTA CTRO. OCUPAC. GASTOS MANTENIMIENTO.">
            <text:p>INCREMENTO SUBV. CONVENIO AYTO. BREÑA ALTA CTRO. OCUPAC. GASTOS MANTENIMIENTO.</text:p>
          </table:table-cell>
          <table:table-cell office:value-type="string" office:string-value="">
            <text:p/>
          </table:table-cell>
        </table:table-row>
        <table:table-row>
          <table:table-cell office:value-type="string" office:string-value="873114">
            <text:p>87311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INCREMENTO SUBV. CONVENIO AYTO. TIJARAFE CTRO. EST. DIURNA GASTOS MANTENIMIENTO.">
            <text:p>INCREMENTO SUBV. CONVENIO AYTO. TIJARAFE CTRO. EST. DIURNA GASTOS MANTENIMIENTO.</text:p>
          </table:table-cell>
          <table:table-cell office:value-type="string" office:string-value="">
            <text:p/>
          </table:table-cell>
        </table:table-row>
        <table:table-row>
          <table:table-cell office:value-type="string" office:string-value="873046">
            <text:p>87304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INCREMENTO SUBV. CONVENIO AYTO. BARLOVENTO CENTRO DE DÍA MAYORES GASTOS DE MANTENIMIENTO.">
            <text:p>INCREMENTO SUBV. CONVENIO AYTO. BARLOVENTO CENTRO DE DÍA MAYORES GASTOS DE MANTENIMIENTO.</text:p>
          </table:table-cell>
          <table:table-cell office:value-type="string" office:string-value="">
            <text:p/>
          </table:table-cell>
        </table:table-row>
        <table:table-row>
          <table:table-cell office:value-type="string" office:string-value="873020">
            <text:p>87302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SUBVENCION NOMINATIVA ASOCIACION DE VECINOS LOS BAGAÑETES">
            <text:p>SUBVENCION NOMINATIVA ASOCIACION DE VECINOS LOS BAGAÑETES</text:p>
          </table:table-cell>
          <table:table-cell office:value-type="string" office:string-value="">
            <text:p/>
          </table:table-cell>
        </table:table-row>
        <table:table-row>
          <table:table-cell office:value-type="string" office:string-value="873019">
            <text:p>87301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INCREMENTO SUBV. AYTO. BARLOVENTO CENTRO DE DÍA GALLEGOS.">
            <text:p>INCREMENTO SUBV. AYTO. BARLOVENTO CENTRO DE DÍA GALLEGOS.</text:p>
          </table:table-cell>
          <table:table-cell office:value-type="string" office:string-value="">
            <text:p/>
          </table:table-cell>
        </table:table-row>
        <table:table-row>
          <table:table-cell office:value-type="string" office:string-value="872979">
            <text:p>87297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INCREMENTO SUBV. CONVENIO AYTO. BREÑA ALTA RESID. PERSONAS CON DISCAPACIDAD NINA JAUBERT GASTOS MANTENIMIENTO.">
            <text:p>INCREMENTO SUBV. CONVENIO AYTO. BREÑA ALTA RESID. PERSONAS CON DISCAPACIDAD NINA JAUBERT GASTOS MANTENIMIENTO.</text:p>
          </table:table-cell>
          <table:table-cell office:value-type="string" office:string-value="">
            <text:p/>
          </table:table-cell>
        </table:table-row>
        <table:table-row>
          <table:table-cell office:value-type="string" office:string-value="872961">
            <text:p>87296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INCREMENTO SUBV. CONVENIO AYTO. BREÑA ALTA CENTRO DÍA MAYORES GASTOS MANTENIMIENTO.">
            <text:p>INCREMENTO SUBV. CONVENIO AYTO. BREÑA ALTA CENTRO DÍA MAYORES GASTOS MANTENIMIENTO.</text:p>
          </table:table-cell>
          <table:table-cell office:value-type="string" office:string-value="">
            <text:p/>
          </table:table-cell>
        </table:table-row>
        <table:table-row>
          <table:table-cell office:value-type="string" office:string-value="872941">
            <text:p>87294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INCREMENTO SUBV. CONVENIO AYTO. PUNTAGORDA RESID. MAYORES GASTOS MANTENIMIENTO.">
            <text:p>INCREMENTO SUBV. CONVENIO AYTO. PUNTAGORDA RESID. MAYORES GASTOS MANTENIMIENTO.</text:p>
          </table:table-cell>
          <table:table-cell office:value-type="string" office:string-value="">
            <text:p/>
          </table:table-cell>
        </table:table-row>
        <table:table-row>
          <table:table-cell office:value-type="string" office:string-value="872932">
            <text:p>87293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INCREMENTO SUBV. CONVENIO AYTO. TAZACORTE RESID. MAYORES GASTOS MANTENIMIENTO.">
            <text:p>INCREMENTO SUBV. CONVENIO AYTO. TAZACORTE RESID. MAYORES GASTOS MANTENIMIENTO.</text:p>
          </table:table-cell>
          <table:table-cell office:value-type="string" office:string-value="">
            <text:p/>
          </table:table-cell>
        </table:table-row>
        <table:table-row>
          <table:table-cell office:value-type="string" office:string-value="872925">
            <text:p>87292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INCREMENTO SUBV. CONVENIO FUNDACIÓN CANARIA TABURIENTE ESPECIAL &quot;PROYECTO MI CASA&quot;. CENTRO RESIDENCIAL PARA PERSONAS.">
            <text:p>INCREMENTO SUBV. CONVENIO FUNDACIÓN CANARIA TABURIENTE ESPECIAL "PROYECTO MI CASA". CENTRO RESIDENCIAL PARA PERSONAS.</text:p>
          </table:table-cell>
          <table:table-cell office:value-type="string" office:string-value="">
            <text:p/>
          </table:table-cell>
        </table:table-row>
        <table:table-row>
          <table:table-cell office:value-type="string" office:string-value="872904">
            <text:p>87290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INCREMENTO SUBV. CONV. ASOC. NIÑOS ESPECIALES DE LA PALMA, CENTRO DE DÍA DISCAPACIDAD.">
            <text:p>INCREMENTO SUBV. CONV. ASOC. NIÑOS ESPECIALES DE LA PALMA, CENTRO DE DÍA DISCAPACIDAD.</text:p>
          </table:table-cell>
          <table:table-cell office:value-type="string" office:string-value="">
            <text:p/>
          </table:table-cell>
        </table:table-row>
        <table:table-row>
          <table:table-cell office:value-type="string" office:string-value="872898">
            <text:p>87289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2/2025">
            <text:p>04/12/2025</text:p>
          </table:table-cell>
          <table:table-cell office:value-type="string" office:string-value="INCREMENTO SUBV. CONVENIO FUNDACIÓN CANARIA TABURIENTE ESPECIAL CTRO. OCUPA. TABURIENTE GASTOS MANTENIMIENTO.">
            <text:p>INCREMENTO SUBV. CONVENIO FUNDACIÓN CANARIA TABURIENTE ESPECIAL CTRO. OCUPA. TABURIENTE GASTOS MANTENIMIENTO.</text:p>
          </table:table-cell>
          <table:table-cell office:value-type="string" office:string-value="">
            <text:p/>
          </table:table-cell>
        </table:table-row>
        <table:table-row>
          <table:table-cell office:value-type="string" office:string-value="872868">
            <text:p>87286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INCREMENTO SUBV. CONVENIO AYTO. GARAFÍA RESIDENCIA MAYORES GASTOS DE MANTENIMIENTO.">
            <text:p>INCREMENTO SUBV. CONVENIO AYTO. GARAFÍA RESIDENCIA MAYORES GASTOS DE MANTENIMIENTO.</text:p>
          </table:table-cell>
          <table:table-cell office:value-type="string" office:string-value="">
            <text:p/>
          </table:table-cell>
        </table:table-row>
        <table:table-row>
          <table:table-cell office:value-type="string" office:string-value="872860">
            <text:p>87286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INCREMENTO SUBV. CONVENIO AYTO. LLANOS DE ARIDANE CENTRO DE DIA MAYORES GASTOS MANTENIMIENTO.">
            <text:p>INCREMENTO SUBV. CONVENIO AYTO. LLANOS DE ARIDANE CENTRO DE DIA MAYORES GASTOS MANTENIMIENTO.</text:p>
          </table:table-cell>
          <table:table-cell office:value-type="string" office:string-value="">
            <text:p/>
          </table:table-cell>
        </table:table-row>
        <table:table-row>
          <table:table-cell office:value-type="string" office:string-value="872838">
            <text:p>87283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INCREMENTO SUBV. CONVENIO AYTO. PUNTALLANA CENTRO DÍA MAYORES GASTOS MANTENIMIENTO.">
            <text:p>INCREMENTO SUBV. CONVENIO AYTO. PUNTALLANA CENTRO DÍA MAYORES GASTOS MANTENIMIENTO.</text:p>
          </table:table-cell>
          <table:table-cell office:value-type="string" office:string-value="">
            <text:p/>
          </table:table-cell>
        </table:table-row>
        <table:table-row>
          <table:table-cell office:value-type="string" office:string-value="872834">
            <text:p>87283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SUBV. GASTOS CORRIENTES FESTIVAL INTERNACIONAL JOHN LEE. CORTOMETRAJES E INTERPRETACION">
            <text:p>SUBV. GASTOS CORRIENTES FESTIVAL INTERNACIONAL JOHN LEE. CORTOMETRAJES E INTERPRETACION</text:p>
          </table:table-cell>
          <table:table-cell office:value-type="string" office:string-value="">
            <text:p/>
          </table:table-cell>
        </table:table-row>
        <table:table-row>
          <table:table-cell office:value-type="string" office:string-value="872816">
            <text:p>87281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INCREMENTO SUBV. CONVENIO FUNDACIÓN ISONORTE CTRO. OCUPA. LA TISERA GASTOS MANTENIMIENTO.">
            <text:p>INCREMENTO SUBV. CONVENIO FUNDACIÓN ISONORTE CTRO. OCUPA. LA TISERA GASTOS MANTENIMIENTO.</text:p>
          </table:table-cell>
          <table:table-cell office:value-type="string" office:string-value="">
            <text:p/>
          </table:table-cell>
        </table:table-row>
        <table:table-row>
          <table:table-cell office:value-type="string" office:string-value="872790">
            <text:p>87279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INCREMENTO SUBV. CONVENIO FUNDACION ISONORTE CTRO. OCUPA. LA TRAVIESA GASTOS MANTENIMIENTO.">
            <text:p>INCREMENTO SUBV. CONVENIO FUNDACION ISONORTE CTRO. OCUPA. LA TRAVIESA GASTOS MANTENIMIENTO.</text:p>
          </table:table-cell>
          <table:table-cell office:value-type="string" office:string-value="">
            <text:p/>
          </table:table-cell>
        </table:table-row>
        <table:table-row>
          <table:table-cell office:value-type="string" office:string-value="872764">
            <text:p>87276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INCREMENTO SUBV. CONVENIO FUNDAC. CANARIA SOLIDARIDAD LA PALMA RESID. MAYORES LOS LLANOS GTOS. MANTENIMIENTO.">
            <text:p>INCREMENTO SUBV. CONVENIO FUNDAC. CANARIA SOLIDARIDAD LA PALMA RESID. MAYORES LOS LLANOS GTOS. MANTENIMIENTO.</text:p>
          </table:table-cell>
          <table:table-cell office:value-type="string" office:string-value="">
            <text:p/>
          </table:table-cell>
        </table:table-row>
        <table:table-row>
          <table:table-cell office:value-type="string" office:string-value="872672">
            <text:p>87267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INCREMENTO SUBV. CONVENIO AYTO. PUNTALLANA RES. MAYORES GTOS. MANTENIMIENTO.">
            <text:p>INCREMENTO SUBV. CONVENIO AYTO. PUNTALLANA RES. MAYORES GTOS. MANTENIMIENTO.</text:p>
          </table:table-cell>
          <table:table-cell office:value-type="string" office:string-value="">
            <text:p/>
          </table:table-cell>
        </table:table-row>
        <table:table-row>
          <table:table-cell office:value-type="string" office:string-value="872652">
            <text:p>87265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INCREMENTO SUBV. CONVENIO AYTO. FUENCALIENTE RESIDENCIA MAYORES GASTOS MANTENIMIENTO.">
            <text:p>INCREMENTO SUBV. CONVENIO AYTO. FUENCALIENTE RESIDENCIA MAYORES GASTOS MANTENIMIENTO.</text:p>
          </table:table-cell>
          <table:table-cell office:value-type="string" office:string-value="">
            <text:p/>
          </table:table-cell>
        </table:table-row>
        <table:table-row>
          <table:table-cell office:value-type="string" office:string-value="872647">
            <text:p>87264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INCREMENTO SUBV. CONVENIO AYTO. VILLA DE MAZO RESIDENCIA MAYORES GASTOS MANTENIMIENTO.">
            <text:p>INCREMENTO SUBV. CONVENIO AYTO. VILLA DE MAZO RESIDENCIA MAYORES GASTOS MANTENIMIENTO.</text:p>
          </table:table-cell>
          <table:table-cell office:value-type="string" office:string-value="">
            <text:p/>
          </table:table-cell>
        </table:table-row>
        <table:table-row>
          <table:table-cell office:value-type="string" office:string-value="872640">
            <text:p>87264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INCREMENTO SUBV. CONVENIO AYTO. VILLA DE MAZO CENTRO DE DIA MAYORES GASTOS MANTENIMIENTO.">
            <text:p>INCREMENTO SUBV. CONVENIO AYTO. VILLA DE MAZO CENTRO DE DIA MAYORES GASTOS MANTENIMIENTO.</text:p>
          </table:table-cell>
          <table:table-cell office:value-type="string" office:string-value="">
            <text:p/>
          </table:table-cell>
        </table:table-row>
        <table:table-row>
          <table:table-cell office:value-type="string" office:string-value="872631">
            <text:p>87263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INCREMENTO SUBV. CONVENIO AYTO. MAZO CTRO. OCUPAC. GASTOS MANTENIMIENTO.">
            <text:p>INCREMENTO SUBV. CONVENIO AYTO. MAZO CTRO. OCUPAC. GASTOS MANTENIMIENTO.</text:p>
          </table:table-cell>
          <table:table-cell office:value-type="string" office:string-value="">
            <text:p/>
          </table:table-cell>
        </table:table-row>
        <table:table-row>
          <table:table-cell office:value-type="string" office:string-value="872629">
            <text:p>87262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INCREMENTO SUBV. CONVENIO AYTO. BARLOVENTO RESIDENCIA MAYORES GASTOS MANTENIMIENTO.">
            <text:p>INCREMENTO SUBV. CONVENIO AYTO. BARLOVENTO RESIDENCIA MAYORES GASTOS MANTENIMIENTO.</text:p>
          </table:table-cell>
          <table:table-cell office:value-type="string" office:string-value="">
            <text:p/>
          </table:table-cell>
        </table:table-row>
        <table:table-row>
          <table:table-cell office:value-type="string" office:string-value="872614">
            <text:p>87261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INCREMENTO SUBV. CONVENIO AYTO. GARAFIA RESID. MAYORES SOR JOSEFA ARGOTE GASTOS FUNCIONAMIENTO.">
            <text:p>INCREMENTO SUBV. CONVENIO AYTO. GARAFIA RESID. MAYORES SOR JOSEFA ARGOTE GASTOS FUNCIONAMIENTO.</text:p>
          </table:table-cell>
          <table:table-cell office:value-type="string" office:string-value="">
            <text:p/>
          </table:table-cell>
        </table:table-row>
        <table:table-row>
          <table:table-cell office:value-type="string" office:string-value="872601">
            <text:p>87260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SUBV. AYTO. VILLA DE MAZO PARA ADQUISICIÓN SUELO DESTINADO A VIVIENDA PÚBLICA.">
            <text:p>SUBV. AYTO. VILLA DE MAZO PARA ADQUISICIÓN SUELO DESTINADO A VIVIENDA PÚBLICA.</text:p>
          </table:table-cell>
          <table:table-cell office:value-type="string" office:string-value="">
            <text:p/>
          </table:table-cell>
        </table:table-row>
        <table:table-row>
          <table:table-cell office:value-type="string" office:string-value="872575">
            <text:p>87257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SUBVENCION DIRECTA, CON CARÁCTER EXCEPCIONAL Y URGENTE, PARA COMPENSAR LAS PERDIDAS DE RENTA DEL SECTOR AGRICOLA DE LA ISLA DE LA PALMA COMO CONSECUENCIA DE LA ERUPCION VOLCANICA">
            <text:p>SUBVENCION DIRECTA, CON CARÁCTER EXCEPCIONAL Y URGENTE, PARA COMPENSAR LAS PERDIDAS DE RENTA DEL SECTOR AGRICOLA DE LA ISLA DE LA PALMA COMO CONSECUENCIA DE LA ERUPCION VOLCANICA</text:p>
          </table:table-cell>
          <table:table-cell office:value-type="string" office:string-value="">
            <text:p/>
          </table:table-cell>
        </table:table-row>
        <table:table-row>
          <table:table-cell office:value-type="string" office:string-value="872568">
            <text:p>87256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SUBV. AYTO. BREÑA BAJA PARA ADQUISICIÓN SUELO DESTINADO A VIVIENDA PÚBLICA.">
            <text:p>SUBV. AYTO. BREÑA BAJA PARA ADQUISICIÓN SUELO DESTINADO A VIVIENDA PÚBLICA.</text:p>
          </table:table-cell>
          <table:table-cell office:value-type="string" office:string-value="">
            <text:p/>
          </table:table-cell>
        </table:table-row>
        <table:table-row>
          <table:table-cell office:value-type="string" office:string-value="872558">
            <text:p>87255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SUBVENCION NOMINATIVA ASOCIACION DE VECINOS LA SALEMERA">
            <text:p>SUBVENCION NOMINATIVA ASOCIACION DE VECINOS LA SALEMERA</text:p>
          </table:table-cell>
          <table:table-cell office:value-type="string" office:string-value="">
            <text:p/>
          </table:table-cell>
        </table:table-row>
        <table:table-row>
          <table:table-cell office:value-type="string" office:string-value="872555">
            <text:p>87255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SUBVENCION NOMINATIVA ASOCIACION DE VECINOS LA LAGUNA DE TAJUYA">
            <text:p>SUBVENCION NOMINATIVA ASOCIACION DE VECINOS LA LAGUNA DE TAJUYA</text:p>
          </table:table-cell>
          <table:table-cell office:value-type="string" office:string-value="">
            <text:p/>
          </table:table-cell>
        </table:table-row>
        <table:table-row>
          <table:table-cell office:value-type="string" office:string-value="872547">
            <text:p>87254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SUBVENCION NOMINATIVA ASOCIACION DE VECINOS DEL BARRIO DE CALCINAS DE SANTA CRUZ DE LA PALMA">
            <text:p>SUBVENCION NOMINATIVA ASOCIACION DE VECINOS DEL BARRIO DE CALCINAS DE SANTA CRUZ DE LA PALMA</text:p>
          </table:table-cell>
          <table:table-cell office:value-type="string" office:string-value="">
            <text:p/>
          </table:table-cell>
        </table:table-row>
        <table:table-row>
          <table:table-cell office:value-type="string" office:string-value="872545">
            <text:p>87254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SUBVENCION NOMINATIVA ASOCIACION DE VECINOS TIHUYA 1585">
            <text:p>SUBVENCION NOMINATIVA ASOCIACION DE VECINOS TIHUYA 1585</text:p>
          </table:table-cell>
          <table:table-cell office:value-type="string" office:string-value="">
            <text:p/>
          </table:table-cell>
        </table:table-row>
        <table:table-row>
          <table:table-cell office:value-type="string" office:string-value="872541">
            <text:p>87254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SUBVENCION NOMINATIVA ASOCIACION DE VECINOS EL PASO DE ARRIBA">
            <text:p>SUBVENCION NOMINATIVA ASOCIACION DE VECINOS EL PASO DE ARRIBA</text:p>
          </table:table-cell>
          <table:table-cell office:value-type="string" office:string-value="">
            <text:p/>
          </table:table-cell>
        </table:table-row>
        <table:table-row>
          <table:table-cell office:value-type="string" office:string-value="872538">
            <text:p>87253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SUBVENCION NOMINATIVA ASOCIACION DE VECINOS AMIGOS DE FUENCALIENTE">
            <text:p>SUBVENCION NOMINATIVA ASOCIACION DE VECINOS AMIGOS DE FUENCALIENTE</text:p>
          </table:table-cell>
          <table:table-cell office:value-type="string" office:string-value="">
            <text:p/>
          </table:table-cell>
        </table:table-row>
        <table:table-row>
          <table:table-cell office:value-type="string" office:string-value="872534">
            <text:p>87253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SUBVENCION NOMINATIVA ASOCIACION DE VECINOS NUESTRA SEÑORA DEL CARMEN">
            <text:p>SUBVENCION NOMINATIVA ASOCIACION DE VECINOS NUESTRA SEÑORA DEL CARMEN</text:p>
          </table:table-cell>
          <table:table-cell office:value-type="string" office:string-value="">
            <text:p/>
          </table:table-cell>
        </table:table-row>
        <table:table-row>
          <table:table-cell office:value-type="string" office:string-value="872532">
            <text:p>87253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SUBVENCION NOMINATIVA ASOCIACION DE VECINOS MONTES DE LUNA">
            <text:p>SUBVENCION NOMINATIVA ASOCIACION DE VECINOS MONTES DE LUNA</text:p>
          </table:table-cell>
          <table:table-cell office:value-type="string" office:string-value="">
            <text:p/>
          </table:table-cell>
        </table:table-row>
        <table:table-row>
          <table:table-cell office:value-type="string" office:string-value="872528">
            <text:p>87252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2/2025">
            <text:p>03/12/2025</text:p>
          </table:table-cell>
          <table:table-cell office:value-type="string" office:string-value="SUBVENCIÓN DE LOS LLANOS DE ARIDANE PARA ADQUISICIÓN SUELO DESTINADO A VIVIENDA PÚBLICA">
            <text:p>SUBVENCIÓN DE LOS LLANOS DE ARIDANE PARA ADQUISICIÓN SUELO DESTINADO A VIVIENDA PÚBLICA</text:p>
          </table:table-cell>
          <table:table-cell office:value-type="string" office:string-value="">
            <text:p/>
          </table:table-cell>
        </table:table-row>
        <table:table-row>
          <table:table-cell office:value-type="string" office:string-value="872113">
            <text:p>87211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1/12/2025">
            <text:p>01/12/2025</text:p>
          </table:table-cell>
          <table:table-cell office:value-type="string" office:string-value="INCOACIÓN DE EXPEDIENTE DE SUBVENCIÓN NOMINATIVA  CRUZ ROJA EVACUACIÓN ALBERGUES">
            <text:p>INCOACIÓN DE EXPEDIENTE DE SUBVENCIÓN NOMINATIVA  CRUZ ROJA EVACUACIÓN ALBERGUES</text:p>
          </table:table-cell>
          <table:table-cell office:value-type="string" office:string-value="">
            <text:p/>
          </table:table-cell>
        </table:table-row>
        <table:table-row>
          <table:table-cell office:value-type="string" office:string-value="871285">
            <text:p>87128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11/2025">
            <text:p>26/11/2025</text:p>
          </table:table-cell>
          <table:table-cell office:value-type="string" office:string-value="SUBVENCIÓN FUNDACIÓN CANARIA NUESTRA SEÑORA DE LAS NIEVES. APOYO SOCIAL EMIGRANTE CANARIOS EN VENEZUELA.">
            <text:p>SUBVENCIÓN FUNDACIÓN CANARIA NUESTRA SEÑORA DE LAS NIEVES. APOYO SOCIAL EMIGRANTE CANARIOS EN VENEZUELA.</text:p>
          </table:table-cell>
          <table:table-cell office:value-type="string" office:string-value="">
            <text:p/>
          </table:table-cell>
        </table:table-row>
        <table:table-row>
          <table:table-cell office:value-type="string" office:string-value="871091">
            <text:p>87109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11/2025">
            <text:p>26/11/2025</text:p>
          </table:table-cell>
          <table:table-cell office:value-type="string" office:string-value="SUBV. FEDERACIÓN MAYORES ISLA DE LA PALMA (FEMEPALMA). PROGRAMA PARTICIPACIÓN SOCIAL PERSONAS MAYORES.">
            <text:p>SUBV. FEDERACIÓN MAYORES ISLA DE LA PALMA (FEMEPALMA). PROGRAMA PARTICIPACIÓN SOCIAL PERSONAS MAYORES.</text:p>
          </table:table-cell>
          <table:table-cell office:value-type="string" office:string-value="">
            <text:p/>
          </table:table-cell>
        </table:table-row>
        <table:table-row>
          <table:table-cell office:value-type="string" office:string-value="870935">
            <text:p>87093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5/11/2025">
            <text:p>25/11/2025</text:p>
          </table:table-cell>
          <table:table-cell office:value-type="string" office:string-value="SUBV. CLUB BALONCESTO ROQUE ADAMEN. PROGRAMA ATENCIÓN SOCIAL PERSONA VULNERABILIDAD SOCIAL.">
            <text:p>SUBV. CLUB BALONCESTO ROQUE ADAMEN. PROGRAMA ATENCIÓN SOCIAL PERSONA VULNERABILIDAD SOCIAL.</text:p>
          </table:table-cell>
          <table:table-cell office:value-type="string" office:string-value="">
            <text:p/>
          </table:table-cell>
        </table:table-row>
        <table:table-row>
          <table:table-cell office:value-type="string" office:string-value="870919">
            <text:p>87091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5/11/2025">
            <text:p>25/11/2025</text:p>
          </table:table-cell>
          <table:table-cell office:value-type="string" office:string-value="SUBV. ASOC. CULTURAL Y SOLIDARIA ALIS CANARIA. PROGRAMA ATENCIÓN SOCIAL PERSONA VULNERABILIDAD SOCIAL.">
            <text:p>SUBV. ASOC. CULTURAL Y SOLIDARIA ALIS CANARIA. PROGRAMA ATENCIÓN SOCIAL PERSONA VULNERABILIDAD SOCIAL.</text:p>
          </table:table-cell>
          <table:table-cell office:value-type="string" office:string-value="">
            <text:p/>
          </table:table-cell>
        </table:table-row>
        <table:table-row>
          <table:table-cell office:value-type="string" office:string-value="870889">
            <text:p>87088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5/11/2025">
            <text:p>25/11/2025</text:p>
          </table:table-cell>
          <table:table-cell office:value-type="string" office:string-value="SUBVENCIÓN ASOCIACIÓN AVIVATE TENERIFE. PROGRAMA ATENCIÓN SOCIAL A PERSONAS EN VULNERABILIDAD SOCIAL">
            <text:p>SUBVENCIÓN ASOCIACIÓN AVIVATE TENERIFE. PROGRAMA ATENCIÓN SOCIAL A PERSONAS EN VULNERABILIDAD SOCIAL</text:p>
          </table:table-cell>
          <table:table-cell office:value-type="string" office:string-value="">
            <text:p/>
          </table:table-cell>
        </table:table-row>
        <table:table-row>
          <table:table-cell office:value-type="string" office:string-value="870836">
            <text:p>87083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5/11/2025">
            <text:p>25/11/2025</text:p>
          </table:table-cell>
          <table:table-cell office:value-type="string" office:string-value="SUBVENCIÓN FUNDACIÓN CANARIA CENTRO DE SOLIDARIDAD ISLAS CANARIAS (CESICA). PROGRAMA ATENCIÓN SOCIAL A PERSONAS EN VULNERABILIDAD SOCIAL.">
            <text:p>SUBVENCIÓN FUNDACIÓN CANARIA CENTRO DE SOLIDARIDAD ISLAS CANARIAS (CESICA). PROGRAMA ATENCIÓN SOCIAL A PERSONAS EN VULNERABILIDAD SOCIAL.</text:p>
          </table:table-cell>
          <table:table-cell office:value-type="string" office:string-value="">
            <text:p/>
          </table:table-cell>
        </table:table-row>
        <table:table-row>
          <table:table-cell office:value-type="string" office:string-value="870783">
            <text:p>87078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5/11/2025">
            <text:p>25/11/2025</text:p>
          </table:table-cell>
          <table:table-cell office:value-type="string" office:string-value="SUBVENCIÓN ASOCIACIÓN ADFILPA. PROGRAMA ELIMINACIÓN DE BARRERAS ARQUITECTÓNICAS Y DE LA COMUNICACIÓN.">
            <text:p>SUBVENCIÓN ASOCIACIÓN ADFILPA. PROGRAMA ELIMINACIÓN DE BARRERAS ARQUITECTÓNICAS Y DE LA COMUNICACIÓN.</text:p>
          </table:table-cell>
          <table:table-cell office:value-type="string" office:string-value="">
            <text:p/>
          </table:table-cell>
        </table:table-row>
        <table:table-row>
          <table:table-cell office:value-type="string" office:string-value="870019">
            <text:p>87001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0/11/2025">
            <text:p>20/11/2025</text:p>
          </table:table-cell>
          <table:table-cell office:value-type="string" office:string-value="SUBV. ASOC ATERSANIA EL TELAR PRA EL DESARROLLO DEL PROYECTO ARTESANIA Y PATRIMONIO ARTESANAL 426/48902 5.000,00">
            <text:p>SUBV. ASOC ATERSANIA EL TELAR PRA EL DESARROLLO DEL PROYECTO ARTESANIA Y PATRIMONIO ARTESANAL	426/48902	5.000,00</text:p>
          </table:table-cell>
          <table:table-cell office:value-type="string" office:string-value="">
            <text:p/>
          </table:table-cell>
        </table:table-row>
        <table:table-row>
          <table:table-cell office:value-type="string" office:string-value="869974">
            <text:p>86997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0/11/2025">
            <text:p>20/11/2025</text:p>
          </table:table-cell>
          <table:table-cell office:value-type="string" office:string-value="SUBVENCIÓN NOMINATIVA FGULL CURSOS DE EXTENSIÓN UNIVERSITARIA UNIVERSIDAD DE OTOÑO DE LA PALMA 2025">
            <text:p>SUBVENCIÓN NOMINATIVA FGULL CURSOS DE EXTENSIÓN UNIVERSITARIA UNIVERSIDAD DE OTOÑO DE LA PALMA 2025</text:p>
          </table:table-cell>
          <table:table-cell office:value-type="string" office:string-value="">
            <text:p/>
          </table:table-cell>
        </table:table-row>
        <table:table-row>
          <table:table-cell office:value-type="string" office:string-value="869689">
            <text:p>86968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9/11/2025">
            <text:p>19/11/2025</text:p>
          </table:table-cell>
          <table:table-cell office:value-type="string" office:string-value="Subv. Ayto El Paso. Cursos de artesanía">
            <text:p>Subv. Ayto El Paso. Cursos de artesanía</text:p>
          </table:table-cell>
          <table:table-cell office:value-type="string" office:string-value="">
            <text:p/>
          </table:table-cell>
        </table:table-row>
        <table:table-row>
          <table:table-cell office:value-type="string" office:string-value="869232">
            <text:p>86923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11/2025">
            <text:p>18/11/2025</text:p>
          </table:table-cell>
          <table:table-cell office:value-type="string" office:string-value="SUBVENCION NOMINATIVA ASOCIACION DE VECINOS RETAMAR">
            <text:p>SUBVENCION NOMINATIVA ASOCIACION DE VECINOS RETAMAR</text:p>
          </table:table-cell>
          <table:table-cell office:value-type="string" office:string-value="">
            <text:p/>
          </table:table-cell>
        </table:table-row>
        <table:table-row>
          <table:table-cell office:value-type="string" office:string-value="869166">
            <text:p>86916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11/2025">
            <text:p>17/11/2025</text:p>
          </table:table-cell>
          <table:table-cell office:value-type="string" office:string-value="Subv. Ayto Villa de Mazo. Cursos Artesanía">
            <text:p>Subv. Ayto Villa de Mazo. Cursos Artesanía</text:p>
          </table:table-cell>
          <table:table-cell office:value-type="string" office:string-value="">
            <text:p/>
          </table:table-cell>
        </table:table-row>
        <table:table-row>
          <table:table-cell office:value-type="string" office:string-value="869067">
            <text:p>86906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11/2025">
            <text:p>17/11/2025</text:p>
          </table:table-cell>
          <table:table-cell office:value-type="string" office:string-value="SUBVENCIÓN NOMINATIVA ASOCIACION DE VECINOS CABOCO HOYO DE MAZO">
            <text:p>SUBVENCIÓN NOMINATIVA ASOCIACION DE VECINOS CABOCO HOYO DE MAZO</text:p>
          </table:table-cell>
          <table:table-cell office:value-type="string" office:string-value="">
            <text:p/>
          </table:table-cell>
        </table:table-row>
        <table:table-row>
          <table:table-cell office:value-type="string" office:string-value="869006">
            <text:p>86900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11/2025">
            <text:p>17/11/2025</text:p>
          </table:table-cell>
          <table:table-cell office:value-type="string" office:string-value="SUBVENCIÓN NOMINATIVA ASOCIACION DE VECINOS TIRIMARA">
            <text:p>SUBVENCIÓN NOMINATIVA ASOCIACION DE VECINOS TIRIMARA</text:p>
          </table:table-cell>
          <table:table-cell office:value-type="string" office:string-value="">
            <text:p/>
          </table:table-cell>
        </table:table-row>
        <table:table-row>
          <table:table-cell office:value-type="string" office:string-value="868826">
            <text:p>86882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11/2025">
            <text:p>14/11/2025</text:p>
          </table:table-cell>
          <table:table-cell office:value-type="string" office:string-value="SUBV. GASTOS CORRIENTES CELEBRACION FESTIVAL INTERNACIONAL DE VERSADORES">
            <text:p>SUBV. GASTOS CORRIENTES CELEBRACION FESTIVAL INTERNACIONAL DE VERSADORES</text:p>
          </table:table-cell>
          <table:table-cell office:value-type="string" office:string-value="">
            <text:p/>
          </table:table-cell>
        </table:table-row>
        <table:table-row>
          <table:table-cell office:value-type="string" office:string-value="868825">
            <text:p>86882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11/2025">
            <text:p>14/11/2025</text:p>
          </table:table-cell>
          <table:table-cell office:value-type="string" office:string-value="SUBV. GASTOS CORRIENTES CELEBRACION FESTIVAL DE TRADICIONES 2025">
            <text:p>SUBV. GASTOS CORRIENTES CELEBRACION FESTIVAL DE TRADICIONES 2025</text:p>
          </table:table-cell>
          <table:table-cell office:value-type="string" office:string-value="">
            <text:p/>
          </table:table-cell>
        </table:table-row>
        <table:table-row>
          <table:table-cell office:value-type="string" office:string-value="868824">
            <text:p>86882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11/2025">
            <text:p>14/11/2025</text:p>
          </table:table-cell>
          <table:table-cell office:value-type="string" office:string-value="SUBV. GASTOS CORRIENTES Y DE PERSONAL PROYECTO PROTYECCION Y PROMOCION CULTURAL DEL PATRIMONIO DE LA PALMA">
            <text:p>SUBV. GASTOS CORRIENTES Y DE PERSONAL PROYECTO PROTYECCION Y PROMOCION CULTURAL DEL PATRIMONIO DE LA PALMA</text:p>
          </table:table-cell>
          <table:table-cell office:value-type="string" office:string-value="">
            <text:p/>
          </table:table-cell>
        </table:table-row>
        <table:table-row>
          <table:table-cell office:value-type="string" office:string-value="868706">
            <text:p>86870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11/2025">
            <text:p>14/11/2025</text:p>
          </table:table-cell>
          <table:table-cell office:value-type="string" office:string-value="SUBV. GASTOS DE INVERSION ADQUISICION DE LIBROS PARA FOMENTO DE LA LECTURA EN BIBLIOTECAS MUNICIPALES">
            <text:p>SUBV. GASTOS DE INVERSION ADQUISICION DE LIBROS PARA FOMENTO DE LA LECTURA EN BIBLIOTECAS MUNICIPALES</text:p>
          </table:table-cell>
          <table:table-cell office:value-type="string" office:string-value="">
            <text:p/>
          </table:table-cell>
        </table:table-row>
        <table:table-row>
          <table:table-cell office:value-type="string" office:string-value="868705">
            <text:p>86870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11/2025">
            <text:p>14/11/2025</text:p>
          </table:table-cell>
          <table:table-cell office:value-type="string" office:string-value="SUBV. GASTOS CORRIENTES Y DE PERSONAL PARA LA REALIZACION DE ACTIVIDADES DE FOMENTO DE LA LECTURA EN BIBLIOTECAS MUNICIPALES">
            <text:p>SUBV. GASTOS CORRIENTES Y DE PERSONAL PARA LA REALIZACION DE ACTIVIDADES DE FOMENTO DE LA LECTURA EN BIBLIOTECAS MUNICIPALES</text:p>
          </table:table-cell>
          <table:table-cell office:value-type="string" office:string-value="">
            <text:p/>
          </table:table-cell>
        </table:table-row>
        <table:table-row>
          <table:table-cell office:value-type="string" office:string-value="868619">
            <text:p>86861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11/2025">
            <text:p>14/11/2025</text:p>
          </table:table-cell>
          <table:table-cell office:value-type="string" office:string-value="SUBVENCION AVAPAL - GASTOS DE INVERSION">
            <text:p>SUBVENCION AVAPAL - GASTOS DE INVERSION</text:p>
          </table:table-cell>
          <table:table-cell office:value-type="string" office:string-value="">
            <text:p/>
          </table:table-cell>
        </table:table-row>
        <table:table-row>
          <table:table-cell office:value-type="string" office:string-value="868366">
            <text:p>86836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11/2025">
            <text:p>13/11/2025</text:p>
          </table:table-cell>
          <table:table-cell office:value-type="string" office:string-value="SUBV. GASTOS CORRIENTES Y DE PERSONAL FUNCIONAMIENTO BANDA DE MUSICA MUNICIPAL">
            <text:p>SUBV. GASTOS CORRIENTES Y DE PERSONAL FUNCIONAMIENTO BANDA DE MUSICA MUNICIPAL</text:p>
          </table:table-cell>
          <table:table-cell office:value-type="string" office:string-value="">
            <text:p/>
          </table:table-cell>
        </table:table-row>
        <table:table-row>
          <table:table-cell office:value-type="string" office:string-value="868365">
            <text:p>86836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11/2025">
            <text:p>13/11/2025</text:p>
          </table:table-cell>
          <table:table-cell office:value-type="string" office:string-value="SUBV. GASTOS CORRIENTES Y DE PERSONAL PROYECTO FORMACION TEATRAL 2025">
            <text:p>SUBV. GASTOS CORRIENTES Y DE PERSONAL PROYECTO FORMACION TEATRAL 2025</text:p>
          </table:table-cell>
          <table:table-cell office:value-type="string" office:string-value="">
            <text:p/>
          </table:table-cell>
        </table:table-row>
        <table:table-row>
          <table:table-cell office:value-type="string" office:string-value="868364">
            <text:p>86836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11/2025">
            <text:p>13/11/2025</text:p>
          </table:table-cell>
          <table:table-cell office:value-type="string" office:string-value="SUBV. GASTOS CORRIENTES CELEBRACION ENTIERRO DE LA SARDINA">
            <text:p>SUBV. GASTOS CORRIENTES CELEBRACION ENTIERRO DE LA SARDINA</text:p>
          </table:table-cell>
          <table:table-cell office:value-type="string" office:string-value="">
            <text:p/>
          </table:table-cell>
        </table:table-row>
        <table:table-row>
          <table:table-cell office:value-type="string" office:string-value="868286">
            <text:p>86828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2/11/2025">
            <text:p>12/11/2025</text:p>
          </table:table-cell>
          <table:table-cell office:value-type="string" office:string-value="SUBVENCION AVAPAL - GASTOS CORRIENTES DE FUNCIONAMIENTO">
            <text:p>SUBVENCION AVAPAL - GASTOS CORRIENTES DE FUNCIONAMIENTO</text:p>
          </table:table-cell>
          <table:table-cell office:value-type="string" office:string-value="">
            <text:p/>
          </table:table-cell>
        </table:table-row>
        <table:table-row>
          <table:table-cell office:value-type="string" office:string-value="867960">
            <text:p>86796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1/11/2025">
            <text:p>11/11/2025</text:p>
          </table:table-cell>
          <table:table-cell office:value-type="string" office:string-value="SUBVENCION NOMINATIVA PARA LA ADQUISICION DE BIENES INVENTARIABLES">
            <text:p>SUBVENCION NOMINATIVA PARA LA ADQUISICION DE BIENES INVENTARIABLES</text:p>
          </table:table-cell>
          <table:table-cell office:value-type="string" office:string-value="">
            <text:p/>
          </table:table-cell>
        </table:table-row>
        <table:table-row>
          <table:table-cell office:value-type="string" office:string-value="867716">
            <text:p>86771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0/11/2025">
            <text:p>10/11/2025</text:p>
          </table:table-cell>
          <table:table-cell office:value-type="string" office:string-value="SUBVENCION ASPA - PROYECTO REDUCCION DE LA HUELLA HIDRICA EN EL SECTOR PRIMARIO &quot;REDHIDRA&quot; (GASTOS DE INVERSION)">
            <text:p>SUBVENCION ASPA - PROYECTO REDUCCION DE LA HUELLA HIDRICA EN EL SECTOR PRIMARIO "REDHIDRA" (GASTOS DE INVERSION)</text:p>
          </table:table-cell>
          <table:table-cell office:value-type="string" office:string-value="">
            <text:p/>
          </table:table-cell>
        </table:table-row>
        <table:table-row>
          <table:table-cell office:value-type="string" office:string-value="867234">
            <text:p>86723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11/2025">
            <text:p>06/11/2025</text:p>
          </table:table-cell>
          <table:table-cell office:value-type="string" office:string-value="SUBV. PLATAFORMA PALMERA ATENCION INTEGRAL DISCAPACIDAD INDISPAL DESARROLLO DE ACTIVIDAD ARTESANAL 426/48901 43.000,00">
            <text:p>SUBV. PLATAFORMA PALMERA ATENCION INTEGRAL DISCAPACIDAD INDISPAL DESARROLLO DE ACTIVIDAD ARTESANAL	426/48901	43.000,00</text:p>
          </table:table-cell>
          <table:table-cell office:value-type="string" office:string-value="">
            <text:p/>
          </table:table-cell>
        </table:table-row>
        <table:table-row>
          <table:table-cell office:value-type="string" office:string-value="867203">
            <text:p>86720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11/2025">
            <text:p>06/11/2025</text:p>
          </table:table-cell>
          <table:table-cell office:value-type="string" office:string-value="SUBVENCION NOMINATIVA AL C.D. ADRAR 7 RAID (VOLCANO GRAN FONDO)">
            <text:p>SUBVENCION NOMINATIVA AL C.D. ADRAR 7 RAID (VOLCANO GRAN FONDO)</text:p>
          </table:table-cell>
          <table:table-cell office:value-type="string" office:string-value="">
            <text:p/>
          </table:table-cell>
        </table:table-row>
        <table:table-row>
          <table:table-cell office:value-type="string" office:string-value="867202">
            <text:p>86720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11/2025">
            <text:p>06/11/2025</text:p>
          </table:table-cell>
          <table:table-cell office:value-type="string" office:string-value="SUBVENCION NOMINATIVA A RAYCO DIAZ HERNANDEZ (2ª SUBIDA EN MOTO A BARLOVENTO)">
            <text:p>SUBVENCION NOMINATIVA A RAYCO DIAZ HERNANDEZ (2ª SUBIDA EN MOTO A BARLOVENTO)</text:p>
          </table:table-cell>
          <table:table-cell office:value-type="string" office:string-value="">
            <text:p/>
          </table:table-cell>
        </table:table-row>
        <table:table-row>
          <table:table-cell office:value-type="string" office:string-value="867201">
            <text:p>86720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11/2025">
            <text:p>06/11/2025</text:p>
          </table:table-cell>
          <table:table-cell office:value-type="string" office:string-value="SUBVENCION NOMINATIVA AL C.D. ADEA (AMIGOS DEL AUTOMOVILISMO) (ESCUELA DE PILOTOS - PARTICIPACION RALLYES)">
            <text:p>SUBVENCION NOMINATIVA AL C.D. ADEA (AMIGOS DEL AUTOMOVILISMO) (ESCUELA DE PILOTOS - PARTICIPACION RALLYES)</text:p>
          </table:table-cell>
          <table:table-cell office:value-type="string" office:string-value="">
            <text:p/>
          </table:table-cell>
        </table:table-row>
        <table:table-row>
          <table:table-cell office:value-type="string" office:string-value="867200">
            <text:p>86720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11/2025">
            <text:p>06/11/2025</text:p>
          </table:table-cell>
          <table:table-cell office:value-type="string" office:string-value="SUBVENCION NOMINATIVA AL AYUNTAMIENTO DE EL PASO (INVERSIONES INSTALACIONES DEPORTIVAS - RENOVACION CAMPO DE CESPED)">
            <text:p>SUBVENCION NOMINATIVA AL AYUNTAMIENTO DE EL PASO (INVERSIONES INSTALACIONES DEPORTIVAS - RENOVACION CAMPO DE CESPED)</text:p>
          </table:table-cell>
          <table:table-cell office:value-type="string" office:string-value="">
            <text:p/>
          </table:table-cell>
        </table:table-row>
        <table:table-row>
          <table:table-cell office:value-type="string" office:string-value="867199">
            <text:p>86719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11/2025">
            <text:p>06/11/2025</text:p>
          </table:table-cell>
          <table:table-cell office:value-type="string" office:string-value="SUBVENCION NOMINATIVA A LA ESCUDERIA LA PALMA ISLA BONITA (RALLY ISLA BONITA)">
            <text:p>SUBVENCION NOMINATIVA A LA ESCUDERIA LA PALMA ISLA BONITA (RALLY ISLA BONITA)</text:p>
          </table:table-cell>
          <table:table-cell office:value-type="string" office:string-value="">
            <text:p/>
          </table:table-cell>
        </table:table-row>
        <table:table-row>
          <table:table-cell office:value-type="string" office:string-value="867198">
            <text:p>86719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11/2025">
            <text:p>06/11/2025</text:p>
          </table:table-cell>
          <table:table-cell office:value-type="string" office:string-value="SUBVENCION NOMINATIVA A LA U.D. LOS LLANOS DE ARIDANE (DESPLAZAMIENTO Y FUNCIONAMIENTO)">
            <text:p>SUBVENCION NOMINATIVA A LA U.D. LOS LLANOS DE ARIDANE (DESPLAZAMIENTO Y FUNCIONAMIENTO)</text:p>
          </table:table-cell>
          <table:table-cell office:value-type="string" office:string-value="">
            <text:p/>
          </table:table-cell>
        </table:table-row>
        <table:table-row>
          <table:table-cell office:value-type="string" office:string-value="867197">
            <text:p>86719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11/2025">
            <text:p>06/11/2025</text:p>
          </table:table-cell>
          <table:table-cell office:value-type="string" office:string-value="SUBVENCION NOMINATIVA AL C.D. CLASICOS ELEPE (PRUEBA DEPORTIVA V CLASICA TABURIENTE 2025)">
            <text:p>SUBVENCION NOMINATIVA AL C.D. CLASICOS ELEPE (PRUEBA DEPORTIVA V CLASICA TABURIENTE 2025)</text:p>
          </table:table-cell>
          <table:table-cell office:value-type="string" office:string-value="">
            <text:p/>
          </table:table-cell>
        </table:table-row>
        <table:table-row>
          <table:table-cell office:value-type="string" office:string-value="867196">
            <text:p>86719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11/2025">
            <text:p>06/11/2025</text:p>
          </table:table-cell>
          <table:table-cell office:value-type="string" office:string-value="SUBVENCION NOMINATIVA A LA U.D. NORTE (AYUDA A DESPLAZAMIENTOS Y FUNCIONAMIENTO)">
            <text:p>SUBVENCION NOMINATIVA A LA U.D. NORTE (AYUDA A DESPLAZAMIENTOS Y FUNCIONAMIENTO)</text:p>
          </table:table-cell>
          <table:table-cell office:value-type="string" office:string-value="">
            <text:p/>
          </table:table-cell>
        </table:table-row>
        <table:table-row>
          <table:table-cell office:value-type="string" office:string-value="867195">
            <text:p>86719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11/2025">
            <text:p>06/11/2025</text:p>
          </table:table-cell>
          <table:table-cell office:value-type="string" office:string-value="SOLICITUD DE SUBVENCION NOMINATIVA (AYUDA A DESPLAZAMIENTOS Y FUNCIONAMIENTO)">
            <text:p>SOLICITUD DE SUBVENCION NOMINATIVA (AYUDA A DESPLAZAMIENTOS Y FUNCIONAMIENTO)</text:p>
          </table:table-cell>
          <table:table-cell office:value-type="string" office:string-value="">
            <text:p/>
          </table:table-cell>
        </table:table-row>
        <table:table-row>
          <table:table-cell office:value-type="string" office:string-value="867194">
            <text:p>86719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11/2025">
            <text:p>06/11/2025</text:p>
          </table:table-cell>
          <table:table-cell office:value-type="string" office:string-value="SUBVENCION NOMINATIVA AL C.D. GODZILLA DE JUDO ( ORGANIZACION DE STAGE TECNICO DE JUDO)">
            <text:p>SUBVENCION NOMINATIVA AL C.D. GODZILLA DE JUDO ( ORGANIZACION DE STAGE TECNICO DE JUDO)</text:p>
          </table:table-cell>
          <table:table-cell office:value-type="string" office:string-value="">
            <text:p/>
          </table:table-cell>
        </table:table-row>
        <table:table-row>
          <table:table-cell office:value-type="string" office:string-value="867193">
            <text:p>86719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11/2025">
            <text:p>06/11/2025</text:p>
          </table:table-cell>
          <table:table-cell office:value-type="string" office:string-value="SUBVENCION NOMINATIVA AL C.D. HILERA (AYUDA A DESPLAZAMIENTOS)">
            <text:p>SUBVENCION NOMINATIVA AL C.D. HILERA (AYUDA A DESPLAZAMIENTOS)</text:p>
          </table:table-cell>
          <table:table-cell office:value-type="string" office:string-value="">
            <text:p/>
          </table:table-cell>
        </table:table-row>
        <table:table-row>
          <table:table-cell office:value-type="string" office:string-value="866741">
            <text:p>86674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11/2025">
            <text:p>04/11/2025</text:p>
          </table:table-cell>
          <table:table-cell office:value-type="string" office:string-value="SUBVENCIÓN DIRECTA AYUDA FOMENTO INSERCIÓN LABORAL PERSONAS CON DISCAPACIDAD">
            <text:p>SUBVENCIÓN DIRECTA AYUDA FOMENTO INSERCIÓN LABORAL PERSONAS CON DISCAPACIDAD</text:p>
          </table:table-cell>
          <table:table-cell office:value-type="string" office:string-value="">
            <text:p/>
          </table:table-cell>
        </table:table-row>
        <table:table-row>
          <table:table-cell office:value-type="string" office:string-value="866319">
            <text:p>86631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11/2025">
            <text:p>03/11/2025</text:p>
          </table:table-cell>
          <table:table-cell office:value-type="string" office:string-value="SUBVENCION ASPA - PARA EL PROYECTO DENOMINADO REDUCCION DE LA HUELLA HIDRICA EN EL SECTOR PRIMARIO (REDHIDRA)">
            <text:p>SUBVENCION ASPA - PARA EL PROYECTO DENOMINADO REDUCCION DE LA HUELLA HIDRICA EN EL SECTOR PRIMARIO (REDHIDRA)</text:p>
          </table:table-cell>
          <table:table-cell office:value-type="string" office:string-value="">
            <text:p/>
          </table:table-cell>
        </table:table-row>
        <table:table-row>
          <table:table-cell office:value-type="string" office:string-value="865939">
            <text:p>86593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1/10/2025">
            <text:p>31/10/2025</text:p>
          </table:table-cell>
          <table:table-cell office:value-type="string" office:string-value="SUBVENCION NOMINATIVA AGAP - PROMOCION PRODUCTOS PALMEROS">
            <text:p>SUBVENCION NOMINATIVA AGAP - PROMOCION PRODUCTOS PALMEROS</text:p>
          </table:table-cell>
          <table:table-cell office:value-type="string" office:string-value="">
            <text:p/>
          </table:table-cell>
        </table:table-row>
        <table:table-row>
          <table:table-cell office:value-type="string" office:string-value="865925">
            <text:p>86592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1/10/2025">
            <text:p>31/10/2025</text:p>
          </table:table-cell>
          <table:table-cell office:value-type="string" office:string-value="SUBVENCION NOMINATIVA COFRADIA DE PESCADORES NTRA. SRA. DE LAS NIEVES - ADQUISICION MAQUINA FABRICADORA DE HIELO">
            <text:p>SUBVENCION NOMINATIVA COFRADIA DE PESCADORES NTRA. SRA. DE LAS NIEVES - ADQUISICION MAQUINA FABRICADORA DE HIELO</text:p>
          </table:table-cell>
          <table:table-cell office:value-type="string" office:string-value="">
            <text:p/>
          </table:table-cell>
        </table:table-row>
        <table:table-row>
          <table:table-cell office:value-type="string" office:string-value="865607">
            <text:p>86560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10/2025">
            <text:p>29/10/2025</text:p>
          </table:table-cell>
          <table:table-cell office:value-type="string" office:string-value="SUBVENCIÓN COFRADÍA DE PESCADORES NTRA. SRA. DEL CARMEN CÁMARA DE MANTENIMIENTO INVERSIÓN">
            <text:p>SUBVENCIÓN COFRADÍA DE PESCADORES NTRA. SRA. DEL CARMEN CÁMARA DE MANTENIMIENTO INVERSIÓN</text:p>
          </table:table-cell>
          <table:table-cell office:value-type="string" office:string-value="">
            <text:p/>
          </table:table-cell>
        </table:table-row>
        <table:table-row>
          <table:table-cell office:value-type="string" office:string-value="865556">
            <text:p>86555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10/2025">
            <text:p>29/10/2025</text:p>
          </table:table-cell>
          <table:table-cell office:value-type="string" office:string-value="SUBVENCION NOMINATIVA ADQUISICION PRODUCTOS FRESCOS">
            <text:p>SUBVENCION NOMINATIVA ADQUISICION PRODUCTOS FRESCOS</text:p>
          </table:table-cell>
          <table:table-cell office:value-type="string" office:string-value="">
            <text:p/>
          </table:table-cell>
        </table:table-row>
        <table:table-row>
          <table:table-cell office:value-type="string" office:string-value="865052">
            <text:p>86505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10/2025">
            <text:p>28/10/2025</text:p>
          </table:table-cell>
          <table:table-cell office:value-type="string" office:string-value="SUBVENCION ACILPA - ADQUISICION DE MATERIAL INVENTARIABLE">
            <text:p>SUBVENCION ACILPA - ADQUISICION DE MATERIAL INVENTARIABLE</text:p>
          </table:table-cell>
          <table:table-cell office:value-type="string" office:string-value="">
            <text:p/>
          </table:table-cell>
        </table:table-row>
        <table:table-row>
          <table:table-cell office:value-type="string" office:string-value="864501">
            <text:p>86450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10/2025">
            <text:p>24/10/2025</text:p>
          </table:table-cell>
          <table:table-cell office:value-type="string" office:string-value="CONVOCATORIA DE SUBVENCIONES A ASOCIACIONES DE MADRES Y PADRES DE ALUMNADO DE LA PALMA, PARA GASTOS DERIVADOS DE LA PARTICIPACIÓN DEL ALUMNADO DEL CENTRO EDUCATIVO AL QUE ESTÁN VINCULADAS EN EVENTOS Y  PROYECTOS PARA EL CURSO ACADÉMICO 2024/2025 Y PRI...">
            <text:p>CONVOCATORIA DE SUBVENCIONES A ASOCIACIONES DE MADRES Y PADRES DE ALUMNADO DE LA PALMA, PARA GASTOS DERIVADOS DE LA PARTICIPACIÓN DEL ALUMNADO DEL CENTRO EDUCATIVO AL QUE ESTÁN VINCULADAS EN EVENTOS Y  PROYECTOS PARA EL CURSO ACADÉMICO 2024/2025 Y PRI...</text:p>
          </table:table-cell>
          <table:table-cell office:value-type="string" office:string-value="">
            <text:p/>
          </table:table-cell>
        </table:table-row>
        <table:table-row>
          <table:table-cell office:value-type="string" office:string-value="864481">
            <text:p>86448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10/2025">
            <text:p>24/10/2025</text:p>
          </table:table-cell>
          <table:table-cell office:value-type="string" office:string-value="CONVOCATORIA SUBVENCIONES PARA LAS ACCIONES DE FORMACIÓN PARA LA OBTENCIÓN DE PERMISOS DE CONDUCCIÓN Y CAPACITACIÓN PARA EL DESEMPEÑO PROFESIONAL.">
            <text:p>CONVOCATORIA SUBVENCIONES PARA LAS ACCIONES DE FORMACIÓN PARA LA OBTENCIÓN DE PERMISOS DE CONDUCCIÓN Y CAPACITACIÓN PARA EL DESEMPEÑO PROFESIONAL.</text:p>
          </table:table-cell>
          <table:table-cell office:value-type="string" office:string-value="">
            <text:p/>
          </table:table-cell>
        </table:table-row>
        <table:table-row>
          <table:table-cell office:value-type="string" office:string-value="863683">
            <text:p>86368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1/10/2025">
            <text:p>21/10/2025</text:p>
          </table:table-cell>
          <table:table-cell office:value-type="string" office:string-value="SUBV. GASTOS CORRIENTES DERIVADOS DEL FUNCIONAMIENTO DE LA ENTIDAD">
            <text:p>SUBV. GASTOS CORRIENTES DERIVADOS DEL FUNCIONAMIENTO DE LA ENTIDAD</text:p>
          </table:table-cell>
          <table:table-cell office:value-type="string" office:string-value="">
            <text:p/>
          </table:table-cell>
        </table:table-row>
        <table:table-row>
          <table:table-cell office:value-type="string" office:string-value="863433">
            <text:p>86343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0/10/2025">
            <text:p>20/10/2025</text:p>
          </table:table-cell>
          <table:table-cell office:value-type="string" office:string-value="SUBV. GASTOS CORRIENTES REALIACION XIX FESTIVAL DE CUENTOS">
            <text:p>SUBV. GASTOS CORRIENTES REALIACION XIX FESTIVAL DE CUENTOS</text:p>
          </table:table-cell>
          <table:table-cell office:value-type="string" office:string-value="">
            <text:p/>
          </table:table-cell>
        </table:table-row>
        <table:table-row>
          <table:table-cell office:value-type="string" office:string-value="863429">
            <text:p>86342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0/10/2025">
            <text:p>20/10/2025</text:p>
          </table:table-cell>
          <table:table-cell office:value-type="string" office:string-value="SUBV. GASTOS DE INVERSION ADQUISICION DE LIBROS PARA FOMENTO DE LA LECTURA EN BIBLIOTECAS MUNICIPALES">
            <text:p>SUBV. GASTOS DE INVERSION ADQUISICION DE LIBROS PARA FOMENTO DE LA LECTURA EN BIBLIOTECAS MUNICIPALES</text:p>
          </table:table-cell>
          <table:table-cell office:value-type="string" office:string-value="">
            <text:p/>
          </table:table-cell>
        </table:table-row>
        <table:table-row>
          <table:table-cell office:value-type="string" office:string-value="863425">
            <text:p>86342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0/10/2025">
            <text:p>20/10/2025</text:p>
          </table:table-cell>
          <table:table-cell office:value-type="string" office:string-value="SUBV. GASTOS CORRIENTES Y DE PERSONAL PARA LA REALIZACION DE ACTIVIDADES DE FOMENTO DE LA LECTURA EN BIBLIOTECAS MUNICIPALES">
            <text:p>SUBV. GASTOS CORRIENTES Y DE PERSONAL PARA LA REALIZACION DE ACTIVIDADES DE FOMENTO DE LA LECTURA EN BIBLIOTECAS MUNICIPALES</text:p>
          </table:table-cell>
          <table:table-cell office:value-type="string" office:string-value="">
            <text:p/>
          </table:table-cell>
        </table:table-row>
        <table:table-row>
          <table:table-cell office:value-type="string" office:string-value="862628">
            <text:p>86262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5/10/2025">
            <text:p>15/10/2025</text:p>
          </table:table-cell>
          <table:table-cell office:value-type="string" office:string-value="Subvención Ayuntamiento de Puntallana. Plan de Dinamización comercial 2025">
            <text:p>Subvención Ayuntamiento de Puntallana. Plan de Dinamización comercial 2025</text:p>
          </table:table-cell>
          <table:table-cell office:value-type="string" office:string-value="">
            <text:p/>
          </table:table-cell>
        </table:table-row>
        <table:table-row>
          <table:table-cell office:value-type="string" office:string-value="862497">
            <text:p>86249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5/10/2025">
            <text:p>15/10/2025</text:p>
          </table:table-cell>
          <table:table-cell office:value-type="string" office:string-value="Subvención Ayuntamiento de Breña Baja Campaña Navidad 2025. Plan de Dinamización comercial">
            <text:p>Subvención Ayuntamiento de Breña Baja Campaña Navidad 2025. Plan de Dinamización comercial</text:p>
          </table:table-cell>
          <table:table-cell office:value-type="string" office:string-value="">
            <text:p/>
          </table:table-cell>
        </table:table-row>
        <table:table-row>
          <table:table-cell office:value-type="string" office:string-value="862496">
            <text:p>86249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5/10/2025">
            <text:p>15/10/2025</text:p>
          </table:table-cell>
          <table:table-cell office:value-type="string" office:string-value="Subvención Ayuntamiento de Barlovento. Plan de Dinamización comercial en Barlovento 2025">
            <text:p>Subvención Ayuntamiento de Barlovento. Plan de Dinamización comercial en Barlovento 2025</text:p>
          </table:table-cell>
          <table:table-cell office:value-type="string" office:string-value="">
            <text:p/>
          </table:table-cell>
        </table:table-row>
        <table:table-row>
          <table:table-cell office:value-type="string" office:string-value="862308">
            <text:p>86230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10/2025">
            <text:p>14/10/2025</text:p>
          </table:table-cell>
          <table:table-cell office:value-type="string" office:string-value="CONVENIO AFA. INFORMACIÓN, ORIENTACIÓN Y VALORACIÓN CENTROS SOCIOSANITARIOS DE LA ISLA.">
            <text:p>CONVENIO AFA. INFORMACIÓN, ORIENTACIÓN Y VALORACIÓN CENTROS SOCIOSANITARIOS DE LA ISLA.</text:p>
          </table:table-cell>
          <table:table-cell office:value-type="string" office:string-value="">
            <text:p/>
          </table:table-cell>
        </table:table-row>
        <table:table-row>
          <table:table-cell office:value-type="string" office:string-value="862201">
            <text:p>86220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10/2025">
            <text:p>14/10/2025</text:p>
          </table:table-cell>
          <table:table-cell office:value-type="string" office:string-value="SUBVENCION CONCESION DIRECTA CON CARACTER EXCEPCIONAL POR RAZONES DE INTERES SOCIAL">
            <text:p>SUBVENCION CONCESION DIRECTA CON CARACTER EXCEPCIONAL POR RAZONES DE INTERES SOCIAL</text:p>
          </table:table-cell>
          <table:table-cell office:value-type="string" office:string-value="">
            <text:p/>
          </table:table-cell>
        </table:table-row>
        <table:table-row>
          <table:table-cell office:value-type="string" office:string-value="862200">
            <text:p>86220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10/2025">
            <text:p>14/10/2025</text:p>
          </table:table-cell>
          <table:table-cell office:value-type="string" office:string-value="SUBVENCION CONCESION DIRECTA CON CARACTER EXCEPCIONAL POR RAZONES DE INTERES SOCIAL">
            <text:p>SUBVENCION CONCESION DIRECTA CON CARACTER EXCEPCIONAL POR RAZONES DE INTERES SOCIAL</text:p>
          </table:table-cell>
          <table:table-cell office:value-type="string" office:string-value="">
            <text:p/>
          </table:table-cell>
        </table:table-row>
        <table:table-row>
          <table:table-cell office:value-type="string" office:string-value="862199">
            <text:p>86219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10/2025">
            <text:p>14/10/2025</text:p>
          </table:table-cell>
          <table:table-cell office:value-type="string" office:string-value="SUBVENCION CONCESION DIRECTA CON CARACTER EXCEPCIONAL POR RAZONES DE INTERES SOCIAL">
            <text:p>SUBVENCION CONCESION DIRECTA CON CARACTER EXCEPCIONAL POR RAZONES DE INTERES SOCIAL</text:p>
          </table:table-cell>
          <table:table-cell office:value-type="string" office:string-value="">
            <text:p/>
          </table:table-cell>
        </table:table-row>
        <table:table-row>
          <table:table-cell office:value-type="string" office:string-value="862067">
            <text:p>86206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10/2025">
            <text:p>13/10/2025</text:p>
          </table:table-cell>
          <table:table-cell office:value-type="string" office:string-value="SUBV. ASOC. COLECTIVO VIOLETAS LGBI. PROG. ACTIVIDADES FOMENTO DE LA DIVERSIDAD.">
            <text:p>SUBV. ASOC. COLECTIVO VIOLETAS LGBI. PROG. ACTIVIDADES FOMENTO DE LA DIVERSIDAD.</text:p>
          </table:table-cell>
          <table:table-cell office:value-type="string" office:string-value="">
            <text:p/>
          </table:table-cell>
        </table:table-row>
        <table:table-row>
          <table:table-cell office:value-type="string" office:string-value="861770">
            <text:p>86177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0/10/2025">
            <text:p>10/10/2025</text:p>
          </table:table-cell>
          <table:table-cell office:value-type="string" office:string-value="SUBVENCIONES AYUDAS AL DEPORTE 2024-25">
            <text:p>SUBVENCIONES AYUDAS AL DEPORTE 2024-25</text:p>
          </table:table-cell>
          <table:table-cell office:value-type="string" office:string-value="">
            <text:p/>
          </table:table-cell>
        </table:table-row>
        <table:table-row>
          <table:table-cell office:value-type="string" office:string-value="861769">
            <text:p>86176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0/10/2025">
            <text:p>10/10/2025</text:p>
          </table:table-cell>
          <table:table-cell office:value-type="string" office:string-value="SUBVENCION NOMINATIVA AL C.D. BADMINTON LA PALMA DROP (PROMOCION Y TECNIFICACION)">
            <text:p>SUBVENCION NOMINATIVA AL C.D. BADMINTON LA PALMA DROP (PROMOCION Y TECNIFICACION)</text:p>
          </table:table-cell>
          <table:table-cell office:value-type="string" office:string-value="">
            <text:p/>
          </table:table-cell>
        </table:table-row>
        <table:table-row>
          <table:table-cell office:value-type="string" office:string-value="861368">
            <text:p>86136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10/2025">
            <text:p>08/10/2025</text:p>
          </table:table-cell>
          <table:table-cell office:value-type="string" office:string-value="AYUDAS ECONOMICAS A PERSONAS FISICAS O ENTIDADES FOMENTO PAPEL DE LA MUJER EN EL DEPORTE">
            <text:p>AYUDAS ECONOMICAS A PERSONAS FISICAS O ENTIDADES FOMENTO PAPEL DE LA MUJER EN EL DEPORTE</text:p>
          </table:table-cell>
          <table:table-cell office:value-type="string" office:string-value="">
            <text:p/>
          </table:table-cell>
        </table:table-row>
        <table:table-row>
          <table:table-cell office:value-type="string" office:string-value="861331">
            <text:p>86133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10/2025">
            <text:p>08/10/2025</text:p>
          </table:table-cell>
          <table:table-cell office:value-type="string" office:string-value="SUVENCIÓN NOMINATIVA IAC, PROYECTO “CONTRATACIÓN LABORAL EN TRABAJOS TECNOLÓGICOS Y ADMINISTRATIVOS DE COLECTIVOS TITULADOS DE DIFÍCIL INSERCIÓN”">
            <text:p>SUVENCIÓN NOMINATIVA IAC, PROYECTO “CONTRATACIÓN LABORAL EN TRABAJOS TECNOLÓGICOS Y ADMINISTRATIVOS DE COLECTIVOS TITULADOS DE DIFÍCIL INSERCIÓN”</text:p>
          </table:table-cell>
          <table:table-cell office:value-type="string" office:string-value="">
            <text:p/>
          </table:table-cell>
        </table:table-row>
        <table:table-row>
          <table:table-cell office:value-type="string" office:string-value="860996">
            <text:p>86099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7/10/2025">
            <text:p>07/10/2025</text:p>
          </table:table-cell>
          <table:table-cell office:value-type="string" office:string-value="CONVOCATORIA SUBVENCIONES PARA INSTALACIONES DE AUTOCONSUMO MEDIANTE SISTEMAS FOTOVOLTAICOS PARA VIVIENDAS CONECTADAS A RED DE DISTRIBUCIÓN O VIVIENDAS AISLADAS 2025">
            <text:p>CONVOCATORIA SUBVENCIONES PARA INSTALACIONES DE AUTOCONSUMO MEDIANTE SISTEMAS FOTOVOLTAICOS PARA VIVIENDAS CONECTADAS A RED DE DISTRIBUCIÓN O VIVIENDAS AISLADAS 2025</text:p>
          </table:table-cell>
          <table:table-cell office:value-type="string" office:string-value="">
            <text:p/>
          </table:table-cell>
        </table:table-row>
        <table:table-row>
          <table:table-cell office:value-type="string" office:string-value="860323">
            <text:p>86032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10/2025">
            <text:p>02/10/2025</text:p>
          </table:table-cell>
          <table:table-cell office:value-type="string" office:string-value="CONVOCATORIA DE SUBVENCIÓN A LA PLANTACIÓN DE PROTEAS EN LA ISLA DE LA PALMA">
            <text:p>CONVOCATORIA DE SUBVENCIÓN A LA PLANTACIÓN DE PROTEAS EN LA ISLA DE LA PALMA</text:p>
          </table:table-cell>
          <table:table-cell office:value-type="string" office:string-value="">
            <text:p/>
          </table:table-cell>
        </table:table-row>
        <table:table-row>
          <table:table-cell office:value-type="string" office:string-value="860289">
            <text:p>86028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10/2025">
            <text:p>02/10/2025</text:p>
          </table:table-cell>
          <table:table-cell office:value-type="string" office:string-value="Subvención nominativa Cruz Roja proyevto “RUP ACTIVANDO EMPLE-HABILIDAD”">
            <text:p>Subvención nominativa Cruz Roja proyevto “RUP ACTIVANDO EMPLE-HABILIDAD”</text:p>
          </table:table-cell>
          <table:table-cell office:value-type="string" office:string-value="">
            <text:p/>
          </table:table-cell>
        </table:table-row>
        <table:table-row>
          <table:table-cell office:value-type="string" office:string-value="860265">
            <text:p>86026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10/2025">
            <text:p>02/10/2025</text:p>
          </table:table-cell>
          <table:table-cell office:value-type="string" office:string-value="CONVOCATORIA DE SUBVENCIONES PARA CONTRIBUIR A LOS GASTOS DE FUNCIONAMIENTO DE LAS GANADERÍAS DE LA ISLA DE LA PALMA">
            <text:p>CONVOCATORIA DE SUBVENCIONES PARA CONTRIBUIR A LOS GASTOS DE FUNCIONAMIENTO DE LAS GANADERÍAS DE LA ISLA DE LA PALMA</text:p>
          </table:table-cell>
          <table:table-cell office:value-type="string" office:string-value="">
            <text:p/>
          </table:table-cell>
        </table:table-row>
        <table:table-row>
          <table:table-cell office:value-type="string" office:string-value="860249">
            <text:p>86024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10/2025">
            <text:p>02/10/2025</text:p>
          </table:table-cell>
          <table:table-cell office:value-type="string" office:string-value="CONVOCATORIA DE SUBVENCIONES PARA CONTRIBUIR A LOS GASTOS DE FUNCIONAMIENTO DE LAS EMPRESAS PESQUERAS CON PUERTO BASE EN LA ISLA DE LA PALMA">
            <text:p>CONVOCATORIA DE SUBVENCIONES PARA CONTRIBUIR A LOS GASTOS DE FUNCIONAMIENTO DE LAS EMPRESAS PESQUERAS CON PUERTO BASE EN LA ISLA DE LA PALMA</text:p>
          </table:table-cell>
          <table:table-cell office:value-type="string" office:string-value="">
            <text:p/>
          </table:table-cell>
        </table:table-row>
        <table:table-row>
          <table:table-cell office:value-type="string" office:string-value="860117">
            <text:p>86011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1/10/2025">
            <text:p>01/10/2025</text:p>
          </table:table-cell>
          <table:table-cell office:value-type="string" office:string-value="SUBV. FUNDACIÓN CANARIA ISONORTE HOGAR FUNCIONAL LAS TRICIAS">
            <text:p>SUBV. FUNDACIÓN CANARIA ISONORTE HOGAR FUNCIONAL LAS TRICIAS</text:p>
          </table:table-cell>
          <table:table-cell office:value-type="string" office:string-value="">
            <text:p/>
          </table:table-cell>
        </table:table-row>
        <table:table-row>
          <table:table-cell office:value-type="string" office:string-value="860033">
            <text:p>86003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1/10/2025">
            <text:p>01/10/2025</text:p>
          </table:table-cell>
          <table:table-cell office:value-type="string" office:string-value="SUBVENCION LA DESTILADERA S.L.U. CENTRO ESPECIAL DE EMPLEO - ADQUISICION MAQUINAS LIOFILIZADORAS">
            <text:p>SUBVENCION LA DESTILADERA S.L.U. CENTRO ESPECIAL DE EMPLEO - ADQUISICION MAQUINAS LIOFILIZADORAS</text:p>
          </table:table-cell>
          <table:table-cell office:value-type="string" office:string-value="">
            <text:p/>
          </table:table-cell>
        </table:table-row>
        <table:table-row>
          <table:table-cell office:value-type="string" office:string-value="859997">
            <text:p>85999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1/10/2025">
            <text:p>01/10/2025</text:p>
          </table:table-cell>
          <table:table-cell office:value-type="string" office:string-value="SUBVENCION CRDO. PROTEGIDA VINOS LA PALMA - PROMOCION VINOS DE LA PALMA">
            <text:p>SUBVENCION CRDO. PROTEGIDA VINOS LA PALMA - PROMOCION VINOS DE LA PALMA</text:p>
          </table:table-cell>
          <table:table-cell office:value-type="string" office:string-value="">
            <text:p/>
          </table:table-cell>
        </table:table-row>
        <table:table-row>
          <table:table-cell office:value-type="string" office:string-value="859975">
            <text:p>85997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1/10/2025">
            <text:p>01/10/2025</text:p>
          </table:table-cell>
          <table:table-cell office:value-type="string" office:string-value="SUBVENCION NOMINATIVA PALCA - EDICION DE REVISTA">
            <text:p>SUBVENCION NOMINATIVA PALCA - EDICION DE REVISTA</text:p>
          </table:table-cell>
          <table:table-cell office:value-type="string" office:string-value="">
            <text:p/>
          </table:table-cell>
        </table:table-row>
        <table:table-row>
          <table:table-cell office:value-type="string" office:string-value="859971">
            <text:p>85997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1/10/2025">
            <text:p>01/10/2025</text:p>
          </table:table-cell>
          <table:table-cell office:value-type="string" office:string-value="SUBVENCION ASOCIACION ARPE - GASTOS DE INVERSION">
            <text:p>SUBVENCION ASOCIACION ARPE - GASTOS DE INVERSION</text:p>
          </table:table-cell>
          <table:table-cell office:value-type="string" office:string-value="">
            <text:p/>
          </table:table-cell>
        </table:table-row>
        <table:table-row>
          <table:table-cell office:value-type="string" office:string-value="859949">
            <text:p>85994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1/10/2025">
            <text:p>01/10/2025</text:p>
          </table:table-cell>
          <table:table-cell office:value-type="string" office:string-value="SUBVENCION ASOCIACION ARPE - GASTOS DE FUNCIONAMIENTO">
            <text:p>SUBVENCION ASOCIACION ARPE - GASTOS DE FUNCIONAMIENTO</text:p>
          </table:table-cell>
          <table:table-cell office:value-type="string" office:string-value="">
            <text:p/>
          </table:table-cell>
        </table:table-row>
        <table:table-row>
          <table:table-cell office:value-type="string" office:string-value="859667">
            <text:p>85966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 ATLETICO PASO (AYUDA A DESPLAZAMIENTOS PROVINCIAL JUVENIL Y CADETE)">
            <text:p>SUBVENCION NOMINATIVA AL C.D. ATLETICO PASO (AYUDA A DESPLAZAMIENTOS PROVINCIAL JUVENIL Y CADETE)</text:p>
          </table:table-cell>
          <table:table-cell office:value-type="string" office:string-value="">
            <text:p/>
          </table:table-cell>
        </table:table-row>
        <table:table-row>
          <table:table-cell office:value-type="string" office:string-value="859666">
            <text:p>85966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 BESTIAL EVENTS, S.L. (ORGANIZACION BESTIAL RACE 2025)">
            <text:p>SUBVENCION NOMINATIVA A BESTIAL EVENTS, S.L. (ORGANIZACION BESTIAL RACE 2025)</text:p>
          </table:table-cell>
          <table:table-cell office:value-type="string" office:string-value="">
            <text:p/>
          </table:table-cell>
        </table:table-row>
        <table:table-row>
          <table:table-cell office:value-type="string" office:string-value="859665">
            <text:p>85966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 TIJARTAVA FS (AYUDA A DESPLAZAMIENTOS)">
            <text:p>SUBVENCION NOMINATIVA AL C.D. TIJARTAVA FS (AYUDA A DESPLAZAMIENTOS)</text:p>
          </table:table-cell>
          <table:table-cell office:value-type="string" office:string-value="">
            <text:p/>
          </table:table-cell>
        </table:table-row>
        <table:table-row>
          <table:table-cell office:value-type="string" office:string-value="859664">
            <text:p>85966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 HANUL DE ARTES MARCIALES (GASTOS DE CAMPEONATO DE ESPAÑA, DESPLAZAMIENTOS Y FUNCIONAMIENTO)">
            <text:p>SUBVENCION NOMINATIVA AL C.D. HANUL DE ARTES MARCIALES (GASTOS DE CAMPEONATO DE ESPAÑA, DESPLAZAMIENTOS Y FUNCIONAMIENTO)</text:p>
          </table:table-cell>
          <table:table-cell office:value-type="string" office:string-value="">
            <text:p/>
          </table:table-cell>
        </table:table-row>
        <table:table-row>
          <table:table-cell office:value-type="string" office:string-value="859663">
            <text:p>85966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 LA FEDERACION CANARIA DE TRIATLON (ORGANIZACION KOS XTREME TRIATHLON)">
            <text:p>SUBVENCION NOMINATIVA A LA FEDERACION CANARIA DE TRIATLON (ORGANIZACION KOS XTREME TRIATHLON)</text:p>
          </table:table-cell>
          <table:table-cell office:value-type="string" office:string-value="">
            <text:p/>
          </table:table-cell>
        </table:table-row>
        <table:table-row>
          <table:table-cell office:value-type="string" office:string-value="859662">
            <text:p>85966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 HISCAGUAN (GASTOS DE DESPLAZAMIENTOS Y FUNCIONAMIENTO">
            <text:p>SUBVENCION NOMINATIVA AL C.D. HISCAGUAN (GASTOS DE DESPLAZAMIENTOS Y FUNCIONAMIENTO</text:p>
          </table:table-cell>
          <table:table-cell office:value-type="string" office:string-value="">
            <text:p/>
          </table:table-cell>
        </table:table-row>
        <table:table-row>
          <table:table-cell office:value-type="string" office:string-value="859661">
            <text:p>85966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 EMBARRADAS DE MOTOCROSS (GASTOS DE ORGANIZACION Y FUNCIONAMIENTO)">
            <text:p>SUBVENCION NOMINATIVA AL C.D. EMBARRADAS DE MOTOCROSS (GASTOS DE ORGANIZACION Y FUNCIONAMIENTO)</text:p>
          </table:table-cell>
          <table:table-cell office:value-type="string" office:string-value="">
            <text:p/>
          </table:table-cell>
        </table:table-row>
        <table:table-row>
          <table:table-cell office:value-type="string" office:string-value="859659">
            <text:p>85965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LUB DE LUCHA CANARIA SAN BLAS (AYUDA AL DEPORTE BASE)">
            <text:p>SUBVENCION NOMINATIVA AL CLUB DE LUCHA CANARIA SAN BLAS (AYUDA AL DEPORTE BASE)</text:p>
          </table:table-cell>
          <table:table-cell office:value-type="string" office:string-value="">
            <text:p/>
          </table:table-cell>
        </table:table-row>
        <table:table-row>
          <table:table-cell office:value-type="string" office:string-value="859658">
            <text:p>85965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LUB DE LUCHA CANARIA TAJOGAITE (AYUDA AL DEPORTE BASE)">
            <text:p>SUBVENCION NOMINATIVA AL CLUB DE LUCHA CANARIA TAJOGAITE (AYUDA AL DEPORTE BASE)</text:p>
          </table:table-cell>
          <table:table-cell office:value-type="string" office:string-value="">
            <text:p/>
          </table:table-cell>
        </table:table-row>
        <table:table-row>
          <table:table-cell office:value-type="string" office:string-value="859657">
            <text:p>85965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LUB DE LUCHA CANARIA AUARITATEDOTE (AYUDA AL DEPORTE BASE)">
            <text:p>SUBVENCION NOMINATIVA AL CLUB DE LUCHA CANARIA AUARITATEDOTE (AYUDA AL DEPORTE BASE)</text:p>
          </table:table-cell>
          <table:table-cell office:value-type="string" office:string-value="">
            <text:p/>
          </table:table-cell>
        </table:table-row>
        <table:table-row>
          <table:table-cell office:value-type="string" office:string-value="859656">
            <text:p>85965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LUB DE LUCHA TAZACORTE (AYUDA DEPORTE BASE)">
            <text:p>SUBVENCION NOMINATIVA AL CLUB DE LUCHA TAZACORTE (AYUDA DEPORTE BASE)</text:p>
          </table:table-cell>
          <table:table-cell office:value-type="string" office:string-value="">
            <text:p/>
          </table:table-cell>
        </table:table-row>
        <table:table-row>
          <table:table-cell office:value-type="string" office:string-value="859655">
            <text:p>85965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 ARGUAL (PRIMERA FEMENINA PROVINCIAL)">
            <text:p>SUBVENCION NOMINATIVA AL C.D. ARGUAL (PRIMERA FEMENINA PROVINCIAL)</text:p>
          </table:table-cell>
          <table:table-cell office:value-type="string" office:string-value="">
            <text:p/>
          </table:table-cell>
        </table:table-row>
        <table:table-row>
          <table:table-cell office:value-type="string" office:string-value="859654">
            <text:p>85965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 LA FEDERACION CANARIA DE TENIS (PROYECTO SUPER LIGA Y PROMOCION DEL TENIS)">
            <text:p>SUBVENCION NOMINATIVA A LA FEDERACION CANARIA DE TENIS (PROYECTO SUPER LIGA Y PROMOCION DEL TENIS)</text:p>
          </table:table-cell>
          <table:table-cell office:value-type="string" office:string-value="">
            <text:p/>
          </table:table-cell>
        </table:table-row>
        <table:table-row>
          <table:table-cell office:value-type="string" office:string-value="859653">
            <text:p>85965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 HALTERPALMA (PROMOCION DE LA HALTEROFILIA. FUNCIONAMIENTO Y ORGANIZACION DE EVENTOS)">
            <text:p>SUBVENCION NOMINATIVA AL C.D. HALTERPALMA (PROMOCION DE LA HALTEROFILIA. FUNCIONAMIENTO Y ORGANIZACION DE EVENTOS)</text:p>
          </table:table-cell>
          <table:table-cell office:value-type="string" office:string-value="">
            <text:p/>
          </table:table-cell>
        </table:table-row>
        <table:table-row>
          <table:table-cell office:value-type="string" office:string-value="859652">
            <text:p>85965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 LA FEDERACION INSULAR DE PETANCA Y BOLA CANARIA . PROMOCION">
            <text:p>SUBVENCION NOMINATIVA A LA FEDERACION INSULAR DE PETANCA Y BOLA CANARIA . PROMOCION</text:p>
          </table:table-cell>
          <table:table-cell office:value-type="string" office:string-value="">
            <text:p/>
          </table:table-cell>
        </table:table-row>
        <table:table-row>
          <table:table-cell office:value-type="string" office:string-value="859651">
            <text:p>85965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 ATLETICO PASO LA ROSA (AYUDA A DESPLAZAMIENTOS Y FUNCIONAMIENTO)">
            <text:p>SUBVENCION NOMINATIVA AL C.D. ATLETICO PASO LA ROSA (AYUDA A DESPLAZAMIENTOS Y FUNCIONAMIENTO)</text:p>
          </table:table-cell>
          <table:table-cell office:value-type="string" office:string-value="">
            <text:p/>
          </table:table-cell>
        </table:table-row>
        <table:table-row>
          <table:table-cell office:value-type="string" office:string-value="859650">
            <text:p>85965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 LA ASOCIACION PARA LA INTEGRACION DE LAS PERSONAS CON DISCAPACIDAD PROGRAMA ATLETAS SIN FRONTERA ABANDERADAS DE INCLUSION EN LA PALMA">
            <text:p>SUBVENCION NOMINATIVA A LA ASOCIACION PARA LA INTEGRACION DE LAS PERSONAS CON DISCAPACIDAD PROGRAMA ATLETAS SIN FRONTERA ABANDERADAS DE INCLUSION EN LA PALMA</text:p>
          </table:table-cell>
          <table:table-cell office:value-type="string" office:string-value="">
            <text:p/>
          </table:table-cell>
        </table:table-row>
        <table:table-row>
          <table:table-cell office:value-type="string" office:string-value="859649">
            <text:p>85964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 TENIS DE MESA DEFENSE (AYUDA A DESPLAZAMIENTOS Y FUNCIONAMIENTO)">
            <text:p>SUBVENCION NOMINATIVA AL C.D. TENIS DE MESA DEFENSE (AYUDA A DESPLAZAMIENTOS Y FUNCIONAMIENTO)</text:p>
          </table:table-cell>
          <table:table-cell office:value-type="string" office:string-value="">
            <text:p/>
          </table:table-cell>
        </table:table-row>
        <table:table-row>
          <table:table-cell office:value-type="string" office:string-value="859648">
            <text:p>85964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 TENIS DE MESA JUVENTUD (AYUDA A DESPLAZAMIENTOS)">
            <text:p>SUBVENCION NOMINATIVA AL C.D. TENIS DE MESA JUVENTUD (AYUDA A DESPLAZAMIENTOS)</text:p>
          </table:table-cell>
          <table:table-cell office:value-type="string" office:string-value="">
            <text:p/>
          </table:table-cell>
        </table:table-row>
        <table:table-row>
          <table:table-cell office:value-type="string" office:string-value="859647">
            <text:p>85964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TEAM CONCEPCION (GASTOS DE DEPLAZAMIENTOS, ESCUELA ORGANIZACION Y FUNCIONAMIENTO)">
            <text:p>SUBVENCION NOMINATIVA AL C.D.TEAM CONCEPCION (GASTOS DE DEPLAZAMIENTOS, ESCUELA ORGANIZACION Y FUNCIONAMIENTO)</text:p>
          </table:table-cell>
          <table:table-cell office:value-type="string" office:string-value="">
            <text:p/>
          </table:table-cell>
        </table:table-row>
        <table:table-row>
          <table:table-cell office:value-type="string" office:string-value="859646">
            <text:p>85964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LUB BALONCESTO BREÑA BAJA (AYUDA A DESPLAZAMIENTOS)">
            <text:p>SUBVENCION NOMINATIVA AL CLUB BALONCESTO BREÑA BAJA (AYUDA A DESPLAZAMIENTOS)</text:p>
          </table:table-cell>
          <table:table-cell office:value-type="string" office:string-value="">
            <text:p/>
          </table:table-cell>
        </table:table-row>
        <table:table-row>
          <table:table-cell office:value-type="string" office:string-value="859645">
            <text:p>85964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 LA FEDERACION CANARIA DE PADEL (LIGA INSULAR Y PARTICIPACION EN CAMPEONATO DE CANARIAS Y DE ESPAÑA)">
            <text:p>SUBVENCION NOMINATIVA A LA FEDERACION CANARIA DE PADEL (LIGA INSULAR Y PARTICIPACION EN CAMPEONATO DE CANARIAS Y DE ESPAÑA)</text:p>
          </table:table-cell>
          <table:table-cell office:value-type="string" office:string-value="">
            <text:p/>
          </table:table-cell>
        </table:table-row>
        <table:table-row>
          <table:table-cell office:value-type="string" office:string-value="859644">
            <text:p>85964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LUB DE ARRASTRE LA CANGA (LIGA INSULAR)">
            <text:p>SUBVENCION NOMINATIVA AL CLUB DE ARRASTRE LA CANGA (LIGA INSULAR)</text:p>
          </table:table-cell>
          <table:table-cell office:value-type="string" office:string-value="">
            <text:p/>
          </table:table-cell>
        </table:table-row>
        <table:table-row>
          <table:table-cell office:value-type="string" office:string-value="859643">
            <text:p>85964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LUB DE LUCHA CANARIA LLANOTESA (AYUDA DEPORTE BASE)">
            <text:p>SUBVENCION NOMINATIVA AL CLUB DE LUCHA CANARIA LLANOTESA (AYUDA DEPORTE BASE)</text:p>
          </table:table-cell>
          <table:table-cell office:value-type="string" office:string-value="">
            <text:p/>
          </table:table-cell>
        </table:table-row>
        <table:table-row>
          <table:table-cell office:value-type="string" office:string-value="859642">
            <text:p>85964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 DE TENIS TION FUENCALIENTE (AYUDA A DESPLAZAMIENTOS)">
            <text:p>SUBVENCION NOMINATIVA AL C.D. DE TENIS TION FUENCALIENTE (AYUDA A DESPLAZAMIENTOS)</text:p>
          </table:table-cell>
          <table:table-cell office:value-type="string" office:string-value="">
            <text:p/>
          </table:table-cell>
        </table:table-row>
        <table:table-row>
          <table:table-cell office:value-type="string" office:string-value="859641">
            <text:p>85964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 LA ASOCIACION JUVENIL EQUIPO DE RAID TADASPORT (CAMPEONATO DE CANARIAS DE RAID ABSOLUTO)">
            <text:p>SUBVENCION NOMINATIVA A LA ASOCIACION JUVENIL EQUIPO DE RAID TADASPORT (CAMPEONATO DE CANARIAS DE RAID ABSOLUTO)</text:p>
          </table:table-cell>
          <table:table-cell office:value-type="string" office:string-value="">
            <text:p/>
          </table:table-cell>
        </table:table-row>
        <table:table-row>
          <table:table-cell office:value-type="string" office:string-value="859640">
            <text:p>85964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 PESCA EL JUREL (CAMPEONATOS REGIONALES, NACIONALES E INTERNACIONALES)">
            <text:p>SUBVENCION NOMINATIVA AL C.D. PESCA EL JUREL (CAMPEONATOS REGIONALES, NACIONALES E INTERNACIONALES)</text:p>
          </table:table-cell>
          <table:table-cell office:value-type="string" office:string-value="">
            <text:p/>
          </table:table-cell>
        </table:table-row>
        <table:table-row>
          <table:table-cell office:value-type="string" office:string-value="859639">
            <text:p>85963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 MARTIN REIS ARTES MARCIALES MIXTAS LA PALMA (PROMOCION Y FUNCIONAMIENTO)">
            <text:p>SUBVENCION NOMINATIVA AL C.D. MARTIN REIS ARTES MARCIALES MIXTAS LA PALMA (PROMOCION Y FUNCIONAMIENTO)</text:p>
          </table:table-cell>
          <table:table-cell office:value-type="string" office:string-value="">
            <text:p/>
          </table:table-cell>
        </table:table-row>
        <table:table-row>
          <table:table-cell office:value-type="string" office:string-value="859638">
            <text:p>85963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INATIVA AL C.D. KEGOMA (MATERIAL Y EQUIPAMIENTO DEPORTIVO)">
            <text:p>SUBVENCION NOINATIVA AL C.D. KEGOMA (MATERIAL Y EQUIPAMIENTO DEPORTIVO)</text:p>
          </table:table-cell>
          <table:table-cell office:value-type="string" office:string-value="">
            <text:p/>
          </table:table-cell>
        </table:table-row>
        <table:table-row>
          <table:table-cell office:value-type="string" office:string-value="859637">
            <text:p>85963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 LA FEDERACION INSULAR DE ATLETISMO DE LA PALMA (PROMOCION Y TECNIFICACION)">
            <text:p>SUBVENCION NOMINATIVA A LA FEDERACION INSULAR DE ATLETISMO DE LA PALMA (PROMOCION Y TECNIFICACION)</text:p>
          </table:table-cell>
          <table:table-cell office:value-type="string" office:string-value="">
            <text:p/>
          </table:table-cell>
        </table:table-row>
        <table:table-row>
          <table:table-cell office:value-type="string" office:string-value="859636">
            <text:p>85963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 LA ESCUELA DE BALONCESTO FELIPE ANTON (PROMOCION Y FUNCIONAMIENTO)">
            <text:p>SUBVENCION NOMINATIVA A LA ESCUELA DE BALONCESTO FELIPE ANTON (PROMOCION Y FUNCIONAMIENTO)</text:p>
          </table:table-cell>
          <table:table-cell office:value-type="string" office:string-value="">
            <text:p/>
          </table:table-cell>
        </table:table-row>
        <table:table-row>
          <table:table-cell office:value-type="string" office:string-value="859635">
            <text:p>85963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 LA ESCUELA BALONCESTO FELIPE ANTÓN FEMENINO (PROYECTO DEPORTIVO SOCIAL)">
            <text:p>SUBVENCION NOMINATIVA A LA ESCUELA BALONCESTO FELIPE ANTÓN FEMENINO (PROYECTO DEPORTIVO SOCIAL)</text:p>
          </table:table-cell>
          <table:table-cell office:value-type="string" office:string-value="">
            <text:p/>
          </table:table-cell>
        </table:table-row>
        <table:table-row>
          <table:table-cell office:value-type="string" office:string-value="859634">
            <text:p>85963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 LA ESCUELA BALONCESTO FELIPE ANTON (AYUDA A DESPLAZAMIENTOS)">
            <text:p>SUBVENCION NOMINATIVA A LA ESCUELA BALONCESTO FELIPE ANTON (AYUDA A DESPLAZAMIENTOS)</text:p>
          </table:table-cell>
          <table:table-cell office:value-type="string" office:string-value="">
            <text:p/>
          </table:table-cell>
        </table:table-row>
        <table:table-row>
          <table:table-cell office:value-type="string" office:string-value="859633">
            <text:p>85963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D. EL MURO RACING (RALLY SENDEROS DE LA PALMA)">
            <text:p>SUBVENCION NOMINATIVA AL C.D. EL MURO RACING (RALLY SENDEROS DE LA PALMA)</text:p>
          </table:table-cell>
          <table:table-cell office:value-type="string" office:string-value="">
            <text:p/>
          </table:table-cell>
        </table:table-row>
        <table:table-row>
          <table:table-cell office:value-type="string" office:string-value="859632">
            <text:p>85963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LUB DE LUCHA CANARIA TENERCINA (DESPLAZAMIENTOS Y FUNCIONAMIENTO)">
            <text:p>SUBVENCION NOMINATIVA AL CLUB DE LUCHA CANARIA TENERCINA (DESPLAZAMIENTOS Y FUNCIONAMIENTO)</text:p>
          </table:table-cell>
          <table:table-cell office:value-type="string" office:string-value="">
            <text:p/>
          </table:table-cell>
        </table:table-row>
        <table:table-row>
          <table:table-cell office:value-type="string" office:string-value="859631">
            <text:p>85963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 LA S.D. TENISCA (MANTENIMIENTO DE INSTALACIONES DEPORTIVAS)">
            <text:p>SUBVENCION NOMINATIVA A LA S.D. TENISCA (MANTENIMIENTO DE INSTALACIONES DEPORTIVAS)</text:p>
          </table:table-cell>
          <table:table-cell office:value-type="string" office:string-value="">
            <text:p/>
          </table:table-cell>
        </table:table-row>
        <table:table-row>
          <table:table-cell office:value-type="string" office:string-value="859630">
            <text:p>85963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 LA S.D. TENISCA (AYUDA A DESPLAZAMIENTOS)">
            <text:p>SUBVENCION NOMINATIVA A LA S.D. TENISCA (AYUDA A DESPLAZAMIENTOS)</text:p>
          </table:table-cell>
          <table:table-cell office:value-type="string" office:string-value="">
            <text:p/>
          </table:table-cell>
        </table:table-row>
        <table:table-row>
          <table:table-cell office:value-type="string" office:string-value="859629">
            <text:p>85962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LUB DE LUCHA CANARIA SAN ANTONIO ABAD (AYUDA DEPORTE BASE)">
            <text:p>SUBVENCION NOMINATIVA AL CLUB DE LUCHA CANARIA SAN ANTONIO ABAD (AYUDA DEPORTE BASE)</text:p>
          </table:table-cell>
          <table:table-cell office:value-type="string" office:string-value="">
            <text:p/>
          </table:table-cell>
        </table:table-row>
        <table:table-row>
          <table:table-cell office:value-type="string" office:string-value="859627">
            <text:p>85962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AYUNTAMIENTO DE TIJARAFE (INVERSIONES INSTALACIONES DEPORTIVAS)">
            <text:p>SUBVENCION NOMINATIVA AL AYUNTAMIENTO DE TIJARAFE (INVERSIONES INSTALACIONES DEPORTIVAS)</text:p>
          </table:table-cell>
          <table:table-cell office:value-type="string" office:string-value="">
            <text:p/>
          </table:table-cell>
        </table:table-row>
        <table:table-row>
          <table:table-cell office:value-type="string" office:string-value="859626">
            <text:p>85962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 LA FEDERACION INSULAR DE LUCHA CANARIA (PROMOCION Y TECNIFICACION)">
            <text:p>SUBVENCION NOMINATIVA A LA FEDERACION INSULAR DE LUCHA CANARIA (PROMOCION Y TECNIFICACION)</text:p>
          </table:table-cell>
          <table:table-cell office:value-type="string" office:string-value="">
            <text:p/>
          </table:table-cell>
        </table:table-row>
        <table:table-row>
          <table:table-cell office:value-type="string" office:string-value="859625">
            <text:p>85962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9/2025">
            <text:p>30/09/2025</text:p>
          </table:table-cell>
          <table:table-cell office:value-type="string" office:string-value="SUBVENCION NOMINATIVA AL CLUB DE LUCHA CANARIA SAN ANTONIO ABAD (DESPLAZAMIENTOS Y FUNCIONAMIENTO)">
            <text:p>SUBVENCION NOMINATIVA AL CLUB DE LUCHA CANARIA SAN ANTONIO ABAD (DESPLAZAMIENTOS Y FUNCIONAMIENTO)</text:p>
          </table:table-cell>
          <table:table-cell office:value-type="string" office:string-value="">
            <text:p/>
          </table:table-cell>
        </table:table-row>
        <table:table-row>
          <table:table-cell office:value-type="string" office:string-value="859516">
            <text:p>85951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9/2025">
            <text:p>29/09/2025</text:p>
          </table:table-cell>
          <table:table-cell office:value-type="string" office:string-value="SUBV. GASTOS CORRIENTES PROMOCION Y ESCUELA DE TEATRO VILLA DE MAZO">
            <text:p>SUBV. GASTOS CORRIENTES PROMOCION Y ESCUELA DE TEATRO VILLA DE MAZO</text:p>
          </table:table-cell>
          <table:table-cell office:value-type="string" office:string-value="">
            <text:p/>
          </table:table-cell>
        </table:table-row>
        <table:table-row>
          <table:table-cell office:value-type="string" office:string-value="859474">
            <text:p>85947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9/2025">
            <text:p>29/09/2025</text:p>
          </table:table-cell>
          <table:table-cell office:value-type="string" office:string-value="SUBV. GASTOS CORRIENTES Y DE PERSONAL FUNCIONAMIENTO BANDA DE MUSICA MUNICIPAL">
            <text:p>SUBV. GASTOS CORRIENTES Y DE PERSONAL FUNCIONAMIENTO BANDA DE MUSICA MUNICIPAL</text:p>
          </table:table-cell>
          <table:table-cell office:value-type="string" office:string-value="">
            <text:p/>
          </table:table-cell>
        </table:table-row>
        <table:table-row>
          <table:table-cell office:value-type="string" office:string-value="859398">
            <text:p>85939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9/2025">
            <text:p>29/09/2025</text:p>
          </table:table-cell>
          <table:table-cell office:value-type="string" office:string-value="SUBVENCIÓN NOMINATIVA FEDEPALMA TUTORIZANDO AL EMPLEO">
            <text:p>SUBVENCIÓN NOMINATIVA FEDEPALMA TUTORIZANDO AL EMPLEO</text:p>
          </table:table-cell>
          <table:table-cell office:value-type="string" office:string-value="">
            <text:p/>
          </table:table-cell>
        </table:table-row>
        <table:table-row>
          <table:table-cell office:value-type="string" office:string-value="859390">
            <text:p>85939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9/2025">
            <text:p>29/09/2025</text:p>
          </table:table-cell>
          <table:table-cell office:value-type="string" office:string-value="SUBVENCIÓN NOMINATIVA FUNDACIÓN GENERAL ULL DEL PROYECTO DE EMPLEABILIDAD LA PALMA EMPLEO">
            <text:p>SUBVENCIÓN NOMINATIVA FUNDACIÓN GENERAL ULL DEL PROYECTO DE EMPLEABILIDAD LA PALMA EMPLEO</text:p>
          </table:table-cell>
          <table:table-cell office:value-type="string" office:string-value="">
            <text:p/>
          </table:table-cell>
        </table:table-row>
        <table:table-row>
          <table:table-cell office:value-type="string" office:string-value="859357">
            <text:p>85935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9/2025">
            <text:p>29/09/2025</text:p>
          </table:table-cell>
          <table:table-cell office:value-type="string" office:string-value="SUBVENCIÓN NÓMINATIVA FGULL, PROYECTO &quot;LA PALMA POR EL EMPLEO JOVEN 2025&quot;">
            <text:p>SUBVENCIÓN NÓMINATIVA FGULL, PROYECTO "LA PALMA POR EL EMPLEO JOVEN 2025"</text:p>
          </table:table-cell>
          <table:table-cell office:value-type="string" office:string-value="">
            <text:p/>
          </table:table-cell>
        </table:table-row>
        <table:table-row>
          <table:table-cell office:value-type="string" office:string-value="859338">
            <text:p>85933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9/2025">
            <text:p>29/09/2025</text:p>
          </table:table-cell>
          <table:table-cell office:value-type="string" office:string-value="Incoaccion de subvención nominativa Maroparque isla de La Palma, S.L.">
            <text:p>Incoaccion de subvención nominativa Maroparque isla de La Palma, S.L.</text:p>
          </table:table-cell>
          <table:table-cell office:value-type="string" office:string-value="">
            <text:p/>
          </table:table-cell>
        </table:table-row>
        <table:table-row>
          <table:table-cell office:value-type="string" office:string-value="859130">
            <text:p>85913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9/2025">
            <text:p>26/09/2025</text:p>
          </table:table-cell>
          <table:table-cell office:value-type="string" office:string-value="SUBV. GASTOS CORRIENTES Y DE PERSONAL PROYECTO FORMACION TEATRAL 2025">
            <text:p>SUBV. GASTOS CORRIENTES Y DE PERSONAL PROYECTO FORMACION TEATRAL 2025</text:p>
          </table:table-cell>
          <table:table-cell office:value-type="string" office:string-value="">
            <text:p/>
          </table:table-cell>
        </table:table-row>
        <table:table-row>
          <table:table-cell office:value-type="string" office:string-value="858684">
            <text:p>85868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5/09/2025">
            <text:p>25/09/2025</text:p>
          </table:table-cell>
          <table:table-cell office:value-type="string" office:string-value="SUBV. AYTO. BARLOVENTO PLAN INSULAR DE DINAMIZACIÓN COMERCIAL 2024">
            <text:p>SUBV. AYTO. BARLOVENTO PLAN INSULAR DE DINAMIZACIÓN COMERCIAL 2024</text:p>
          </table:table-cell>
          <table:table-cell office:value-type="string" office:string-value="">
            <text:p/>
          </table:table-cell>
        </table:table-row>
        <table:table-row>
          <table:table-cell office:value-type="string" office:string-value="858610">
            <text:p>85861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9/2025">
            <text:p>24/09/2025</text:p>
          </table:table-cell>
          <table:table-cell office:value-type="string" office:string-value="SUBVENCION FUNDACIÓN CANARIA GENERAL DE LA UNIVERSIDAD DE LA LAGUNA PROYECTO ARIDANE">
            <text:p>SUBVENCION FUNDACIÓN CANARIA GENERAL DE LA UNIVERSIDAD DE LA LAGUNA PROYECTO ARIDANE</text:p>
          </table:table-cell>
          <table:table-cell office:value-type="string" office:string-value="">
            <text:p/>
          </table:table-cell>
        </table:table-row>
        <table:table-row>
          <table:table-cell office:value-type="string" office:string-value="858608">
            <text:p>85860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9/2025">
            <text:p>24/09/2025</text:p>
          </table:table-cell>
          <table:table-cell office:value-type="string" office:string-value="Subvención Ayuntamiento de Puntagorda - Dinamización del Comercio Local 2025">
            <text:p>Subvención Ayuntamiento de Puntagorda - Dinamización del Comercio Local 2025</text:p>
          </table:table-cell>
          <table:table-cell office:value-type="string" office:string-value="">
            <text:p/>
          </table:table-cell>
        </table:table-row>
        <table:table-row>
          <table:table-cell office:value-type="string" office:string-value="858603">
            <text:p>85860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9/2025">
            <text:p>24/09/2025</text:p>
          </table:table-cell>
          <table:table-cell office:value-type="string" office:string-value="Plan de Dinamización comercial 2025">
            <text:p>Plan de Dinamización comercial 2025</text:p>
          </table:table-cell>
          <table:table-cell office:value-type="string" office:string-value="">
            <text:p/>
          </table:table-cell>
        </table:table-row>
        <table:table-row>
          <table:table-cell office:value-type="string" office:string-value="858600">
            <text:p>85860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9/2025">
            <text:p>24/09/2025</text:p>
          </table:table-cell>
          <table:table-cell office:value-type="string" office:string-value="Subvención Plan de Dinamización comercial: Encendido de navidad en Fuencaliente">
            <text:p>Subvención Plan de Dinamización comercial: Encendido de navidad en Fuencaliente</text:p>
          </table:table-cell>
          <table:table-cell office:value-type="string" office:string-value="">
            <text:p/>
          </table:table-cell>
        </table:table-row>
        <table:table-row>
          <table:table-cell office:value-type="string" office:string-value="858597">
            <text:p>85859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9/2025">
            <text:p>24/09/2025</text:p>
          </table:table-cell>
          <table:table-cell office:value-type="string" office:string-value="Campaña de Dinamización comercial Villa de Mazo 2025">
            <text:p>Campaña de Dinamización comercial Villa de Mazo 2025</text:p>
          </table:table-cell>
          <table:table-cell office:value-type="string" office:string-value="">
            <text:p/>
          </table:table-cell>
        </table:table-row>
        <table:table-row>
          <table:table-cell office:value-type="string" office:string-value="858590">
            <text:p>85859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9/2025">
            <text:p>24/09/2025</text:p>
          </table:table-cell>
          <table:table-cell office:value-type="string" office:string-value="Subvención Federación de Asociaciones de Empresarios de La Palma (FAEP) proyecto &quot;Be online&quot; 2025">
            <text:p>Subvención Federación de Asociaciones de Empresarios de La Palma (FAEP) proyecto "Be online" 2025</text:p>
          </table:table-cell>
          <table:table-cell office:value-type="string" office:string-value="">
            <text:p/>
          </table:table-cell>
        </table:table-row>
        <table:table-row>
          <table:table-cell office:value-type="string" office:string-value="858583">
            <text:p>85858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9/2025">
            <text:p>24/09/2025</text:p>
          </table:table-cell>
          <table:table-cell office:value-type="string" office:string-value="Dinamización Comercial Tijarafe 2025">
            <text:p>Dinamización Comercial Tijarafe 2025</text:p>
          </table:table-cell>
          <table:table-cell office:value-type="string" office:string-value="">
            <text:p/>
          </table:table-cell>
        </table:table-row>
        <table:table-row>
          <table:table-cell office:value-type="string" office:string-value="858574">
            <text:p>85857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9/2025">
            <text:p>24/09/2025</text:p>
          </table:table-cell>
          <table:table-cell office:value-type="string" office:string-value="Proyecto Living LAB La Palma">
            <text:p>Proyecto Living LAB La Palma</text:p>
          </table:table-cell>
          <table:table-cell office:value-type="string" office:string-value="">
            <text:p/>
          </table:table-cell>
        </table:table-row>
        <table:table-row>
          <table:table-cell office:value-type="string" office:string-value="858470">
            <text:p>85847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9/2025">
            <text:p>24/09/2025</text:p>
          </table:table-cell>
          <table:table-cell office:value-type="string" office:string-value="SUBV. GASTOS CORRIENTES ORGANIZACION FIESTAS EL SOCORRO 2025">
            <text:p>SUBV. GASTOS CORRIENTES ORGANIZACION FIESTAS EL SOCORRO 2025</text:p>
          </table:table-cell>
          <table:table-cell office:value-type="string" office:string-value="">
            <text:p/>
          </table:table-cell>
        </table:table-row>
        <table:table-row>
          <table:table-cell office:value-type="string" office:string-value="858410">
            <text:p>85841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9/2025">
            <text:p>24/09/2025</text:p>
          </table:table-cell>
          <table:table-cell office:value-type="string" office:string-value="SUBVENCION NOMINATIVA CRDO VINOS LA PALMA - GASTOS DE FUNCIONAMIENTO 2025">
            <text:p>SUBVENCION NOMINATIVA CRDO VINOS LA PALMA - GASTOS DE FUNCIONAMIENTO 2025</text:p>
          </table:table-cell>
          <table:table-cell office:value-type="string" office:string-value="">
            <text:p/>
          </table:table-cell>
        </table:table-row>
        <table:table-row>
          <table:table-cell office:value-type="string" office:string-value="858308">
            <text:p>85830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9/2025">
            <text:p>23/09/2025</text:p>
          </table:table-cell>
          <table:table-cell office:value-type="string" office:string-value="SUBV. AYTO. SAN ANDRÉS Y SAUCES OBRA Y/O EQUIPAMIENTO CENTRO DE DIA">
            <text:p>SUBV. AYTO. SAN ANDRÉS Y SAUCES OBRA Y/O EQUIPAMIENTO CENTRO DE DIA</text:p>
          </table:table-cell>
          <table:table-cell office:value-type="string" office:string-value="">
            <text:p/>
          </table:table-cell>
        </table:table-row>
        <table:table-row>
          <table:table-cell office:value-type="string" office:string-value="856274">
            <text:p>85627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2/09/2025">
            <text:p>12/09/2025</text:p>
          </table:table-cell>
          <table:table-cell office:value-type="string" office:string-value="SUBVENCIÓN NÓMINATIVA FUNCASOR PROYECTO AVANZA">
            <text:p>SUBVENCIÓN NÓMINATIVA FUNCASOR PROYECTO AVANZA</text:p>
          </table:table-cell>
          <table:table-cell office:value-type="string" office:string-value="">
            <text:p/>
          </table:table-cell>
        </table:table-row>
        <table:table-row>
          <table:table-cell office:value-type="string" office:string-value="856263">
            <text:p>85626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2/09/2025">
            <text:p>12/09/2025</text:p>
          </table:table-cell>
          <table:table-cell office:value-type="string" office:string-value="SUVENCIÓN NOMINATIVA GRANTECAN &quot;CONTRATACIÓN Y CAPACITACIÓN EN TRABAJOS TECNOLÓGICOS DE COLECTIVOS TITULADOS DE DIFÍCIL INSERCIÓN FDCAN 2025”.">
            <text:p>SUVENCIÓN NOMINATIVA GRANTECAN "CONTRATACIÓN Y CAPACITACIÓN EN TRABAJOS TECNOLÓGICOS DE COLECTIVOS TITULADOS DE DIFÍCIL INSERCIÓN FDCAN 2025”.</text:p>
          </table:table-cell>
          <table:table-cell office:value-type="string" office:string-value="">
            <text:p/>
          </table:table-cell>
        </table:table-row>
        <table:table-row>
          <table:table-cell office:value-type="string" office:string-value="856212">
            <text:p>85621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2/09/2025">
            <text:p>12/09/2025</text:p>
          </table:table-cell>
          <table:table-cell office:value-type="string" office:string-value="SUBVENCIÓN AYTO. EL PASO GESTIÓN MUSEO SEDA426/46200">
            <text:p>SUBVENCIÓN AYTO. EL PASO GESTIÓN MUSEO SEDA426/46200</text:p>
          </table:table-cell>
          <table:table-cell office:value-type="string" office:string-value="SUBVENCIÓN AYTO. EL PASO GESTIÓN MUSEO SEDA426/46200">
            <text:p>SUBVENCIÓN AYTO. EL PASO GESTIÓN MUSEO SEDA426/46200</text:p>
          </table:table-cell>
        </table:table-row>
        <table:table-row>
          <table:table-cell office:value-type="string" office:string-value="855420">
            <text:p>85542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9/2025">
            <text:p>08/09/2025</text:p>
          </table:table-cell>
          <table:table-cell office:value-type="string" office:string-value="SUBV. GASTOS CORRIENTES ORGANIZACION FIESTA DEL PATRON INSULAR">
            <text:p>SUBV. GASTOS CORRIENTES ORGANIZACION FIESTA DEL PATRON INSULAR</text:p>
          </table:table-cell>
          <table:table-cell office:value-type="string" office:string-value="">
            <text:p/>
          </table:table-cell>
        </table:table-row>
        <table:table-row>
          <table:table-cell office:value-type="string" office:string-value="855404">
            <text:p>85540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9/2025">
            <text:p>08/09/2025</text:p>
          </table:table-cell>
          <table:table-cell office:value-type="string" office:string-value="SUBV. GASTOS CORRIENTES DERIVADOS DEL FUNCIONAMIENTO DE LA ENTIDAD">
            <text:p>SUBV. GASTOS CORRIENTES DERIVADOS DEL FUNCIONAMIENTO DE LA ENTIDAD</text:p>
          </table:table-cell>
          <table:table-cell office:value-type="string" office:string-value="">
            <text:p/>
          </table:table-cell>
        </table:table-row>
        <table:table-row>
          <table:table-cell office:value-type="string" office:string-value="855288">
            <text:p>85528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9/2025">
            <text:p>08/09/2025</text:p>
          </table:table-cell>
          <table:table-cell office:value-type="string" office:string-value="SUBVENCIÓN NOMINATIVA FUNDACIÓN HUMANITARIA DE LOS ROTARIOS ESPAÑOLES “CONGRESO EDUCATIVO Y CULTURAL ISLA BONITA”">
            <text:p>SUBVENCIÓN NOMINATIVA FUNDACIÓN HUMANITARIA DE LOS ROTARIOS ESPAÑOLES “CONGRESO EDUCATIVO Y CULTURAL ISLA BONITA”</text:p>
          </table:table-cell>
          <table:table-cell office:value-type="string" office:string-value="">
            <text:p/>
          </table:table-cell>
        </table:table-row>
        <table:table-row>
          <table:table-cell office:value-type="string" office:string-value="855269">
            <text:p>85526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9/2025">
            <text:p>08/09/2025</text:p>
          </table:table-cell>
          <table:table-cell office:value-type="string" office:string-value="SUBVENCIÓN NOMINATIVA Plataforma Palmera de Atención Integral a la Discapacidad - INDISPAL, NIF G38695961, PROYECTO TU VALOR 2025">
            <text:p>SUBVENCIÓN NOMINATIVA Plataforma Palmera de Atención Integral a la Discapacidad - INDISPAL, NIF G38695961, PROYECTO TU VALOR 2025</text:p>
          </table:table-cell>
          <table:table-cell office:value-type="string" office:string-value="">
            <text:p/>
          </table:table-cell>
        </table:table-row>
        <table:table-row>
          <table:table-cell office:value-type="string" office:string-value="854759">
            <text:p>85475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9/2025">
            <text:p>03/09/2025</text:p>
          </table:table-cell>
          <table:table-cell office:value-type="string" office:string-value="SUBVENCIÓN NOMINATIVA AL COLECTIVO ESCUELAS UNITARIAS ZONA ESTE LA PALMA PARA EL DESARROLLO DEL PROYECTO “NUESTRAS RAÍCES CULTURALES Y EDUCATIVAS”">
            <text:p>SUBVENCIÓN NOMINATIVA AL COLECTIVO ESCUELAS UNITARIAS ZONA ESTE LA PALMA PARA EL DESARROLLO DEL PROYECTO “NUESTRAS RAÍCES CULTURALES Y EDUCATIVAS”</text:p>
          </table:table-cell>
          <table:table-cell office:value-type="string" office:string-value="">
            <text:p/>
          </table:table-cell>
        </table:table-row>
        <table:table-row>
          <table:table-cell office:value-type="string" office:string-value="854757">
            <text:p>85475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9/2025">
            <text:p>03/09/2025</text:p>
          </table:table-cell>
          <table:table-cell office:value-type="string" office:string-value="SUBVENCIÓN NOMINATIVA AL COLECTIVO ESCUELAS UNITARIAS ZONA ESTE LA PALMA PARA EL DESARROLLO DEL PROYECTO XIX ROMERÍA ESCOLAR ESCUELAS UNITARIAS DE LA PALMA – DÍA DE CANARIAS">
            <text:p>SUBVENCIÓN NOMINATIVA AL COLECTIVO ESCUELAS UNITARIAS ZONA ESTE LA PALMA PARA EL DESARROLLO DEL PROYECTO XIX ROMERÍA ESCOLAR ESCUELAS UNITARIAS DE LA PALMA – DÍA DE CANARIAS</text:p>
          </table:table-cell>
          <table:table-cell office:value-type="string" office:string-value="">
            <text:p/>
          </table:table-cell>
        </table:table-row>
        <table:table-row>
          <table:table-cell office:value-type="string" office:string-value="854747">
            <text:p>85474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9/2025">
            <text:p>03/09/2025</text:p>
          </table:table-cell>
          <table:table-cell office:value-type="string" office:string-value="SUBVENCIÓN NOMINATIVA A LA FEDERACIÓN INSULAR DE LUCHA CANARIA LA PALMA PARA COFINANCIAR GASTOS DEL PROYECTO LUCHA CANARIA CON ALMA">
            <text:p>SUBVENCIÓN NOMINATIVA A LA FEDERACIÓN INSULAR DE LUCHA CANARIA LA PALMA PARA COFINANCIAR GASTOS DEL PROYECTO LUCHA CANARIA CON ALMA</text:p>
          </table:table-cell>
          <table:table-cell office:value-type="string" office:string-value="">
            <text:p/>
          </table:table-cell>
        </table:table-row>
        <table:table-row>
          <table:table-cell office:value-type="string" office:string-value="854741">
            <text:p>85474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9/2025">
            <text:p>03/09/2025</text:p>
          </table:table-cell>
          <table:table-cell office:value-type="string" office:string-value="SUBVENCIÓN NOMINATIVA A RADIO ECCA FUNDACIÓN CANARIA, NIF G35103431, PARA EL DESARROLLO DEL PROYECTO ACTUACIÓN EDUCATIVA FÓRMATE 2025">
            <text:p>SUBVENCIÓN NOMINATIVA A RADIO ECCA FUNDACIÓN CANARIA, NIF G35103431, PARA EL DESARROLLO DEL PROYECTO ACTUACIÓN EDUCATIVA FÓRMATE 2025</text:p>
          </table:table-cell>
          <table:table-cell office:value-type="string" office:string-value="">
            <text:p/>
          </table:table-cell>
        </table:table-row>
        <table:table-row>
          <table:table-cell office:value-type="string" office:string-value="854731">
            <text:p>85473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9/2025">
            <text:p>03/09/2025</text:p>
          </table:table-cell>
          <table:table-cell office:value-type="string" office:string-value="SUBVENCIÓN NOMINATIVA A LA ASOCIACIÓN DEPORTIVA APRENDER JUGANDO CANARIAS PARA EL DESARROLLO DEL PROYECTO APRENDER JUGANDO 2025">
            <text:p>SUBVENCIÓN NOMINATIVA A LA ASOCIACIÓN DEPORTIVA APRENDER JUGANDO CANARIAS PARA EL DESARROLLO DEL PROYECTO APRENDER JUGANDO 2025</text:p>
          </table:table-cell>
          <table:table-cell office:value-type="string" office:string-value="">
            <text:p/>
          </table:table-cell>
        </table:table-row>
        <table:table-row>
          <table:table-cell office:value-type="string" office:string-value="854236">
            <text:p>85423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1/09/2025">
            <text:p>01/09/2025</text:p>
          </table:table-cell>
          <table:table-cell office:value-type="string" office:string-value="SUBV. A AYTOS. DE LA ISLA DE LA PALMA EN MATERIA DE ACCIÓN SOCIAL">
            <text:p>SUBV. A AYTOS. DE LA ISLA DE LA PALMA EN MATERIA DE ACCIÓN SOCIAL</text:p>
          </table:table-cell>
          <table:table-cell office:value-type="string" office:string-value="">
            <text:p/>
          </table:table-cell>
        </table:table-row>
        <table:table-row>
          <table:table-cell office:value-type="string" office:string-value="854001">
            <text:p>85400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8/2025">
            <text:p>29/08/2025</text:p>
          </table:table-cell>
          <table:table-cell office:value-type="string" office:string-value="AYUDA  AL ALQULER PARA JÓVENES DE LA ISLA DE LA PALMA">
            <text:p>AYUDA  AL ALQULER PARA JÓVENES DE LA ISLA DE LA PALMA</text:p>
          </table:table-cell>
          <table:table-cell office:value-type="string" office:string-value="">
            <text:p/>
          </table:table-cell>
        </table:table-row>
        <table:table-row>
          <table:table-cell office:value-type="string" office:string-value="853976">
            <text:p>85397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8/2025">
            <text:p>29/08/2025</text:p>
          </table:table-cell>
          <table:table-cell office:value-type="string" office:string-value="SUBVENCIÓN PARA LA REHABILITACIÓN DE VIVIENDA EN SUELO RÚSTICO Y PUESTA A DISPOSICIÓN EN ALQUILER">
            <text:p>SUBVENCIÓN PARA LA REHABILITACIÓN DE VIVIENDA EN SUELO RÚSTICO Y PUESTA A DISPOSICIÓN EN ALQUILER</text:p>
          </table:table-cell>
          <table:table-cell office:value-type="string" office:string-value="">
            <text:p/>
          </table:table-cell>
        </table:table-row>
        <table:table-row>
          <table:table-cell office:value-type="string" office:string-value="853940">
            <text:p>85394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8/2025">
            <text:p>29/08/2025</text:p>
          </table:table-cell>
          <table:table-cell office:value-type="string" office:string-value="SUBVENCIÓN NOMINATIVA A LA FUNDACIÓN CANARIA PARA LAS PERSONAS CON SORDERA Y SUS FAMILIAS (FUNCASOR) con el objeto de desarrollar el proyecto denominado “LA LECTURA EN TUS MANOS”.">
            <text:p>SUBVENCIÓN NOMINATIVA A LA FUNDACIÓN CANARIA PARA LAS PERSONAS CON SORDERA Y SUS FAMILIAS (FUNCASOR) con el objeto de desarrollar el proyecto denominado “LA LECTURA EN TUS MANOS”.</text:p>
          </table:table-cell>
          <table:table-cell office:value-type="string" office:string-value="">
            <text:p/>
          </table:table-cell>
        </table:table-row>
        <table:table-row>
          <table:table-cell office:value-type="string" office:string-value="853680">
            <text:p>85368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GIMNASIA RITMICA ORISELA (AYUDA A DESPLAZAMIENTOS Y FUNCIONAMIENTO)">
            <text:p>SUBVENCION NOMINATIVA AL C.D. GIMNASIA RITMICA ORISELA (AYUDA A DESPLAZAMIENTOS Y FUNCIONAMIENTO)</text:p>
          </table:table-cell>
          <table:table-cell office:value-type="string" office:string-value="">
            <text:p/>
          </table:table-cell>
        </table:table-row>
        <table:table-row>
          <table:table-cell office:value-type="string" office:string-value="853679">
            <text:p>85367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BALONCESTO ARIDANE 1ª AUTONOMICA (AYUDA A DESPLAZAMIENTOS)">
            <text:p>SUBVENCION NOMINATIVA AL CLUB BALONCESTO ARIDANE 1ª AUTONOMICA (AYUDA A DESPLAZAMIENTOS)</text:p>
          </table:table-cell>
          <table:table-cell office:value-type="string" office:string-value="">
            <text:p/>
          </table:table-cell>
        </table:table-row>
        <table:table-row>
          <table:table-cell office:value-type="string" office:string-value="853678">
            <text:p>85367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MENSAJERO LA PALMA BALONCESTO (GASTOS DE ORGANIZACION Y FUNCIONAMIENTO)">
            <text:p>SUBVENCION NOMINATIVA AL C.D. MENSAJERO LA PALMA BALONCESTO (GASTOS DE ORGANIZACION Y FUNCIONAMIENTO)</text:p>
          </table:table-cell>
          <table:table-cell office:value-type="string" office:string-value="">
            <text:p/>
          </table:table-cell>
        </table:table-row>
        <table:table-row>
          <table:table-cell office:value-type="string" office:string-value="853677">
            <text:p>85367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MENSAJERO LA PALMA (AYUDA A DESPLAZAMIENTOS)">
            <text:p>SUBVENCION NOMINATIVA AL C.D. MENSAJERO LA PALMA (AYUDA A DESPLAZAMIENTOS)</text:p>
          </table:table-cell>
          <table:table-cell office:value-type="string" office:string-value="">
            <text:p/>
          </table:table-cell>
        </table:table-row>
        <table:table-row>
          <table:table-cell office:value-type="string" office:string-value="853676">
            <text:p>85367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MENSAJERO DE LA PALMA (MANTENIMIENTO INSTALACIONES DEPORTIVAS)">
            <text:p>SUBVENCION NOMINATIVA AL C.D. MENSAJERO DE LA PALMA (MANTENIMIENTO INSTALACIONES DEPORTIVAS)</text:p>
          </table:table-cell>
          <table:table-cell office:value-type="string" office:string-value="">
            <text:p/>
          </table:table-cell>
        </table:table-row>
        <table:table-row>
          <table:table-cell office:value-type="string" office:string-value="853675">
            <text:p>85367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MENSAJERO DE LA PALMA (GASTOS DE ORGANIZACIÓN Y FUNCIONAMIENTO)">
            <text:p>SUBVENCION NOMINATIVA AL C.D. MENSAJERO DE LA PALMA (GASTOS DE ORGANIZACIÓN Y FUNCIONAMIENTO)</text:p>
          </table:table-cell>
          <table:table-cell office:value-type="string" office:string-value="">
            <text:p/>
          </table:table-cell>
        </table:table-row>
        <table:table-row>
          <table:table-cell office:value-type="string" office:string-value="853674">
            <text:p>85367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FEDERACION CANARIA DE GIMNASIA (PROMOCION Y TECNIFICACION)">
            <text:p>SUBVENCION NOMINATIVA A LA FEDERACION CANARIA DE GIMNASIA (PROMOCION Y TECNIFICACION)</text:p>
          </table:table-cell>
          <table:table-cell office:value-type="string" office:string-value="">
            <text:p/>
          </table:table-cell>
        </table:table-row>
        <table:table-row>
          <table:table-cell office:value-type="string" office:string-value="853673">
            <text:p>85367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MBR MOTORSPORT (PARTICIPACION CAMPEONATO AUTONOMICO DE CANARIAS)">
            <text:p>SUBVENCION NOMINATIVA AL C.D. MBR MOTORSPORT (PARTICIPACION CAMPEONATO AUTONOMICO DE CANARIAS)</text:p>
          </table:table-cell>
          <table:table-cell office:value-type="string" office:string-value="">
            <text:p/>
          </table:table-cell>
        </table:table-row>
        <table:table-row>
          <table:table-cell office:value-type="string" office:string-value="853672">
            <text:p>85367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TENIS DE MESA TEMESPIN (GASTOS DE DESPLAZAMIENTOS)">
            <text:p>SUBVENCION NOMINATIVA AL C.D. TENIS DE MESA TEMESPIN (GASTOS DE DESPLAZAMIENTOS)</text:p>
          </table:table-cell>
          <table:table-cell office:value-type="string" office:string-value="">
            <text:p/>
          </table:table-cell>
        </table:table-row>
        <table:table-row>
          <table:table-cell office:value-type="string" office:string-value="853671">
            <text:p>85367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U.D. FUENCALIENTE (GASTOS DE DESPLAZAMIENTOS, ORGANIZACION Y FUNCIONAMIENTO)">
            <text:p>SUBVENCION NOMINATIVA A LA U.D. FUENCALIENTE (GASTOS DE DESPLAZAMIENTOS, ORGANIZACION Y FUNCIONAMIENTO)</text:p>
          </table:table-cell>
          <table:table-cell office:value-type="string" office:string-value="">
            <text:p/>
          </table:table-cell>
        </table:table-row>
        <table:table-row>
          <table:table-cell office:value-type="string" office:string-value="853670">
            <text:p>85367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FEDERACION CANARIA DE BALONCESTO (PROMOCION Y TECNIFICACION)">
            <text:p>SUBVENCION NOMINATIVA A LA FEDERACION CANARIA DE BALONCESTO (PROMOCION Y TECNIFICACION)</text:p>
          </table:table-cell>
          <table:table-cell office:value-type="string" office:string-value="">
            <text:p/>
          </table:table-cell>
        </table:table-row>
        <table:table-row>
          <table:table-cell office:value-type="string" office:string-value="853669">
            <text:p>85366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JONATAN JAIRO PONCE DE LEON HERNANDEZ (GASTOS ACANTILADOS DEL NORTE SKYRACE OF THE 2025 SKYRUNNER WORLD SERIES)">
            <text:p>SUBVENCION NOMINATIVA A JONATAN JAIRO PONCE DE LEON HERNANDEZ (GASTOS ACANTILADOS DEL NORTE SKYRACE OF THE 2025 SKYRUNNER WORLD SERIES)</text:p>
          </table:table-cell>
          <table:table-cell office:value-type="string" office:string-value="">
            <text:p/>
          </table:table-cell>
        </table:table-row>
        <table:table-row>
          <table:table-cell office:value-type="string" office:string-value="853668">
            <text:p>85366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ASOCIACION DEPORTIVA ISLA BONITA FUTSAL (GASTOS DE GESTION Y FUNCIONAMIENTO)">
            <text:p>SUBVENCION NOMINATIVA A LA ASOCIACION DEPORTIVA ISLA BONITA FUTSAL (GASTOS DE GESTION Y FUNCIONAMIENTO)</text:p>
          </table:table-cell>
          <table:table-cell office:value-type="string" office:string-value="">
            <text:p/>
          </table:table-cell>
        </table:table-row>
        <table:table-row>
          <table:table-cell office:value-type="string" office:string-value="853667">
            <text:p>85366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S.D. TENISCA (GASTOS DE ORGANIZACION Y FUNCIONAMIENTO)">
            <text:p>SUBVENCION NOMINATIVA A LA S.D. TENISCA (GASTOS DE ORGANIZACION Y FUNCIONAMIENTO)</text:p>
          </table:table-cell>
          <table:table-cell office:value-type="string" office:string-value="">
            <text:p/>
          </table:table-cell>
        </table:table-row>
        <table:table-row>
          <table:table-cell office:value-type="string" office:string-value="853666">
            <text:p>85366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ROQUE NIQUIOMO (ORGANIZACION DE CAMPEONATOS Y EVENTOS DE AJEDREZ)">
            <text:p>SUBVENCION NOMINATIVA AL C.D. ROQUE NIQUIOMO (ORGANIZACION DE CAMPEONATOS Y EVENTOS DE AJEDREZ)</text:p>
          </table:table-cell>
          <table:table-cell office:value-type="string" office:string-value="">
            <text:p/>
          </table:table-cell>
        </table:table-row>
        <table:table-row>
          <table:table-cell office:value-type="string" office:string-value="853665">
            <text:p>85366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EDAL COMPETICION (FORMACION Y PARTICIPACION DE PILOTOS EN CAMPEONATOS)">
            <text:p>SUBVENCION NOMINATIVA AL C.D. EDAL COMPETICION (FORMACION Y PARTICIPACION DE PILOTOS EN CAMPEONATOS)</text:p>
          </table:table-cell>
          <table:table-cell office:value-type="string" office:string-value="">
            <text:p/>
          </table:table-cell>
        </table:table-row>
        <table:table-row>
          <table:table-cell office:value-type="string" office:string-value="853664">
            <text:p>85366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REAL CLUB NAUTICO DE SANTA CRUZ DE LA PALMA (TRAVESIA A NADO)">
            <text:p>SUBVENCION NOMINATIVA AL REAL CLUB NAUTICO DE SANTA CRUZ DE LA PALMA (TRAVESIA A NADO)</text:p>
          </table:table-cell>
          <table:table-cell office:value-type="string" office:string-value="">
            <text:p/>
          </table:table-cell>
        </table:table-row>
        <table:table-row>
          <table:table-cell office:value-type="string" office:string-value="853663">
            <text:p>85366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ARGUAL (ORGANIZACION Y FUNCIONAMIENTO)">
            <text:p>SUBVENCION NOMINATIVA AL C.D. ARGUAL (ORGANIZACION Y FUNCIONAMIENTO)</text:p>
          </table:table-cell>
          <table:table-cell office:value-type="string" office:string-value="">
            <text:p/>
          </table:table-cell>
        </table:table-row>
        <table:table-row>
          <table:table-cell office:value-type="string" office:string-value="853662">
            <text:p>85366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ARGUAL (AYUDA A DESPLAZAMIENTOS Y FUNCIONAMIENTO)">
            <text:p>SUBVENCION NOMINATIVA AL C.D. ARGUAL (AYUDA A DESPLAZAMIENTOS Y FUNCIONAMIENTO)</text:p>
          </table:table-cell>
          <table:table-cell office:value-type="string" office:string-value="">
            <text:p/>
          </table:table-cell>
        </table:table-row>
        <table:table-row>
          <table:table-cell office:value-type="string" office:string-value="853661">
            <text:p>85366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FEDERACION INSULAR DE AUTOMOVILISMO DE LA PALMA (PROMOCION Y TECNIFICACION)">
            <text:p>SUBVENCION NOMINATIVA A LA FEDERACION INSULAR DE AUTOMOVILISMO DE LA PALMA (PROMOCION Y TECNIFICACION)</text:p>
          </table:table-cell>
          <table:table-cell office:value-type="string" office:string-value="">
            <text:p/>
          </table:table-cell>
        </table:table-row>
        <table:table-row>
          <table:table-cell office:value-type="string" office:string-value="853660">
            <text:p>85366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DE TENIS DE MESA TENEGUIA (AYUDA A DESPLAZAMIENTOS)">
            <text:p>SUBVENCION NOMINATIVA AL CLUB DE TENIS DE MESA TENEGUIA (AYUDA A DESPLAZAMIENTOS)</text:p>
          </table:table-cell>
          <table:table-cell office:value-type="string" office:string-value="">
            <text:p/>
          </table:table-cell>
        </table:table-row>
        <table:table-row>
          <table:table-cell office:value-type="string" office:string-value="853659">
            <text:p>85365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FEDERACION INTERINSULAR DE FUTBOL DE TENERIFE (PROMOCION FUTBOL FEMENINO)">
            <text:p>SUBVENCION NOMINATIVA A LA FEDERACION INTERINSULAR DE FUTBOL DE TENERIFE (PROMOCION FUTBOL FEMENINO)</text:p>
          </table:table-cell>
          <table:table-cell office:value-type="string" office:string-value="">
            <text:p/>
          </table:table-cell>
        </table:table-row>
        <table:table-row>
          <table:table-cell office:value-type="string" office:string-value="853658">
            <text:p>85365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FEDERACION INTERINSULAR DE FUTBOL DE TENERIFE (FUTBOL SALA - FUNCIONAMIENTO Y ORGANIZACION EVENTOS)">
            <text:p>SUBVENCION NOMINATIVA A LA FEDERACION INTERINSULAR DE FUTBOL DE TENERIFE (FUTBOL SALA - FUNCIONAMIENTO Y ORGANIZACION EVENTOS)</text:p>
          </table:table-cell>
          <table:table-cell office:value-type="string" office:string-value="">
            <text:p/>
          </table:table-cell>
        </table:table-row>
        <table:table-row>
          <table:table-cell office:value-type="string" office:string-value="853657">
            <text:p>85365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FEDERACION INTERINSULAR DE FUTBOL DE TENERIFE (GASTOS PRIMERA REGIONAL PREFERENTE)">
            <text:p>SUBVENCION NOMINATIVA A LA FEDERACION INTERINSULAR DE FUTBOL DE TENERIFE (GASTOS PRIMERA REGIONAL PREFERENTE)</text:p>
          </table:table-cell>
          <table:table-cell office:value-type="string" office:string-value="">
            <text:p/>
          </table:table-cell>
        </table:table-row>
        <table:table-row>
          <table:table-cell office:value-type="string" office:string-value="853656">
            <text:p>85365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ASOCIACION AMIGOS DEL DOMINO DE LA PALMA (LIGA INSULAR Y CAMPEONATO REGIONAL)">
            <text:p>SUBVENCION NOMINATIVA A LA ASOCIACION AMIGOS DEL DOMINO DE LA PALMA (LIGA INSULAR Y CAMPEONATO REGIONAL)</text:p>
          </table:table-cell>
          <table:table-cell office:value-type="string" office:string-value="">
            <text:p/>
          </table:table-cell>
        </table:table-row>
        <table:table-row>
          <table:table-cell office:value-type="string" office:string-value="853655">
            <text:p>85365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MS RACING (FORMACION PARA PILOTOS Y COPILOTOS DE PROMOCION)">
            <text:p>SUBVENCION NOMINATIVA AL C.D. MS RACING (FORMACION PARA PILOTOS Y COPILOTOS DE PROMOCION)</text:p>
          </table:table-cell>
          <table:table-cell office:value-type="string" office:string-value="">
            <text:p/>
          </table:table-cell>
        </table:table-row>
        <table:table-row>
          <table:table-cell office:value-type="string" office:string-value="853654">
            <text:p>85365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DE LUCHA CANARIA CANDELARIA DE TIJARAFE (AYUDA A DESPLAZAMIENTO Y FUNCIONAMIENTO)">
            <text:p>SUBVENCION NOMINATIVA AL CLUB DE LUCHA CANARIA CANDELARIA DE TIJARAFE (AYUDA A DESPLAZAMIENTO Y FUNCIONAMIENTO)</text:p>
          </table:table-cell>
          <table:table-cell office:value-type="string" office:string-value="">
            <text:p/>
          </table:table-cell>
        </table:table-row>
        <table:table-row>
          <table:table-cell office:value-type="string" office:string-value="853653">
            <text:p>85365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EL PUENTE-E.F. LA UNION (AYUDA A DESPLAZAMIENTOS)">
            <text:p>SUBVENCION NOMINATIVA AL C.D. EL PUENTE-E.F. LA UNION (AYUDA A DESPLAZAMIENTOS)</text:p>
          </table:table-cell>
          <table:table-cell office:value-type="string" office:string-value="">
            <text:p/>
          </table:table-cell>
        </table:table-row>
        <table:table-row>
          <table:table-cell office:value-type="string" office:string-value="853652">
            <text:p>85365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BALONCESTO DOGUEN (AYUDA A DESPLAZAMIENTOS)">
            <text:p>SUBVENCION NOMINATIVA AL C.D. BALONCESTO DOGUEN (AYUDA A DESPLAZAMIENTOS)</text:p>
          </table:table-cell>
          <table:table-cell office:value-type="string" office:string-value="">
            <text:p/>
          </table:table-cell>
        </table:table-row>
        <table:table-row>
          <table:table-cell office:value-type="string" office:string-value="853651">
            <text:p>85365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TAEKWONDO DORYA (PARTICIPACION CAMPEONATO DE ESPAÑA)">
            <text:p>SUBVENCION NOMINATIVA AL C.D. TAEKWONDO DORYA (PARTICIPACION CAMPEONATO DE ESPAÑA)</text:p>
          </table:table-cell>
          <table:table-cell office:value-type="string" office:string-value="">
            <text:p/>
          </table:table-cell>
        </table:table-row>
        <table:table-row>
          <table:table-cell office:value-type="string" office:string-value="853650">
            <text:p>85365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FEDERACION PALMERA DE TENIS DE MESA (PROMOCIÓN Y TECNIFICACIÓN)">
            <text:p>SUBVENCION NOMINATIVA A LA FEDERACION PALMERA DE TENIS DE MESA (PROMOCIÓN Y TECNIFICACIÓN)</text:p>
          </table:table-cell>
          <table:table-cell office:value-type="string" office:string-value="">
            <text:p/>
          </table:table-cell>
        </table:table-row>
        <table:table-row>
          <table:table-cell office:value-type="string" office:string-value="853649">
            <text:p>85364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JURRIA TENERRA DE SALTO DEL PASTOR (PROMOCION Y TECNIFICACION)">
            <text:p>SUBVENCION NOMINATIVA A JURRIA TENERRA DE SALTO DEL PASTOR (PROMOCION Y TECNIFICACION)</text:p>
          </table:table-cell>
          <table:table-cell office:value-type="string" office:string-value="">
            <text:p/>
          </table:table-cell>
        </table:table-row>
        <table:table-row>
          <table:table-cell office:value-type="string" office:string-value="853648">
            <text:p>85364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ASOCIACION SOCIODEPORTIVA TRISOMIA21 (PROMOCION Y FUNCIONAMIENTO)">
            <text:p>SUBVENCION NOMINATIVA A LA ASOCIACION SOCIODEPORTIVA TRISOMIA21 (PROMOCION Y FUNCIONAMIENTO)</text:p>
          </table:table-cell>
          <table:table-cell office:value-type="string" office:string-value="">
            <text:p/>
          </table:table-cell>
        </table:table-row>
        <table:table-row>
          <table:table-cell office:value-type="string" office:string-value="853647">
            <text:p>85364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FEDERACION CANARIA DE JUDO (PROMOCION Y TECNIFICACION)">
            <text:p>SUBVENCION NOMINATIVA A LA FEDERACION CANARIA DE JUDO (PROMOCION Y TECNIFICACION)</text:p>
          </table:table-cell>
          <table:table-cell office:value-type="string" office:string-value="">
            <text:p/>
          </table:table-cell>
        </table:table-row>
        <table:table-row>
          <table:table-cell office:value-type="string" office:string-value="853646">
            <text:p>85364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UNION DEPORTIVA LOS LLANOS DE ARIDANE VALLE (GASTOS DE ORGANIZACION Y FUNCIONAMIENTO)">
            <text:p>SUBVENCION NOMINATIVA A LA UNION DEPORTIVA LOS LLANOS DE ARIDANE VALLE (GASTOS DE ORGANIZACION Y FUNCIONAMIENTO)</text:p>
          </table:table-cell>
          <table:table-cell office:value-type="string" office:string-value="">
            <text:p/>
          </table:table-cell>
        </table:table-row>
        <table:table-row>
          <table:table-cell office:value-type="string" office:string-value="853645">
            <text:p>85364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ESCUELA DE FUTBOL DE LOS LLANOS (AYUDA A DESPLAZAMIENTOS)">
            <text:p>SUBVENCION NOMINATIVA A LA ESCUELA DE FUTBOL DE LOS LLANOS (AYUDA A DESPLAZAMIENTOS)</text:p>
          </table:table-cell>
          <table:table-cell office:value-type="string" office:string-value="">
            <text:p/>
          </table:table-cell>
        </table:table-row>
        <table:table-row>
          <table:table-cell office:value-type="string" office:string-value="853644">
            <text:p>85364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ENTRO INSULAR DE AJEDREZ DE LA PALMA (PROMOCION Y TECNIFICACION)">
            <text:p>SUBVENCION NOMINATIVA AL CENTRO INSULAR DE AJEDREZ DE LA PALMA (PROMOCION Y TECNIFICACION)</text:p>
          </table:table-cell>
          <table:table-cell office:value-type="string" office:string-value="">
            <text:p/>
          </table:table-cell>
        </table:table-row>
        <table:table-row>
          <table:table-cell office:value-type="string" office:string-value="853643">
            <text:p>85364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FEDERACION CANARIA DE VELA (TECNIFICACION Y EVENTOS)">
            <text:p>SUBVENCION NOMINATIVA A LA FEDERACION CANARIA DE VELA (TECNIFICACION Y EVENTOS)</text:p>
          </table:table-cell>
          <table:table-cell office:value-type="string" office:string-value="">
            <text:p/>
          </table:table-cell>
        </table:table-row>
        <table:table-row>
          <table:table-cell office:value-type="string" office:string-value="853642">
            <text:p>85364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U.D. SAN MIGUEL DE LA PALMA (GASTOS DE GESTION Y MANTENIMIENTO DEL FUTBOL FEMENINO)">
            <text:p>SUBVENCION NOMINATIVA A LA U.D. SAN MIGUEL DE LA PALMA (GASTOS DE GESTION Y MANTENIMIENTO DEL FUTBOL FEMENINO)</text:p>
          </table:table-cell>
          <table:table-cell office:value-type="string" office:string-value="">
            <text:p/>
          </table:table-cell>
        </table:table-row>
        <table:table-row>
          <table:table-cell office:value-type="string" office:string-value="853641">
            <text:p>85364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U.D. SAN MIGUEL DE LA PALMA (GASTOS DE ORGANIZACION Y FUNCIONAMIENTO)">
            <text:p>SUBVENCION NOMINATIVA A LA U.D. SAN MIGUEL DE LA PALMA (GASTOS DE ORGANIZACION Y FUNCIONAMIENTO)</text:p>
          </table:table-cell>
          <table:table-cell office:value-type="string" office:string-value="">
            <text:p/>
          </table:table-cell>
        </table:table-row>
        <table:table-row>
          <table:table-cell office:value-type="string" office:string-value="853640">
            <text:p>85364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BALONCESTO ROQUE ADAMEN (PROYECTO DEPORTIVO SOCIAL)">
            <text:p>SUBVENCION NOMINATIVA AL CLUB BALONCESTO ROQUE ADAMEN (PROYECTO DEPORTIVO SOCIAL)</text:p>
          </table:table-cell>
          <table:table-cell office:value-type="string" office:string-value="">
            <text:p/>
          </table:table-cell>
        </table:table-row>
        <table:table-row>
          <table:table-cell office:value-type="string" office:string-value="853639">
            <text:p>85363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DE LUCHA CANARIA BEDIESTA (AYUDA DEPORTE BASE)">
            <text:p>SUBVENCION NOMINATIVA AL CLUB DE LUCHA CANARIA BEDIESTA (AYUDA DEPORTE BASE)</text:p>
          </table:table-cell>
          <table:table-cell office:value-type="string" office:string-value="">
            <text:p/>
          </table:table-cell>
        </table:table-row>
        <table:table-row>
          <table:table-cell office:value-type="string" office:string-value="853638">
            <text:p>85363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DE LUCHA CANARIA BEDIESTA (DESPLAZAMIENTOS Y FUNCIONAMIENTO)">
            <text:p>SUBVENCION NOMINATIVA AL CLUB DE LUCHA CANARIA BEDIESTA (DESPLAZAMIENTOS Y FUNCIONAMIENTO)</text:p>
          </table:table-cell>
          <table:table-cell office:value-type="string" office:string-value="">
            <text:p/>
          </table:table-cell>
        </table:table-row>
        <table:table-row>
          <table:table-cell office:value-type="string" office:string-value="853637">
            <text:p>85363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DE LUCHA CANARIA AUARITA TEDOTE (DESPLAZAMIENTOS Y FUNCIONAMIENTO)">
            <text:p>SUBVENCION NOMINATIVA AL CLUB DE LUCHA CANARIA AUARITA TEDOTE (DESPLAZAMIENTOS Y FUNCIONAMIENTO)</text:p>
          </table:table-cell>
          <table:table-cell office:value-type="string" office:string-value="">
            <text:p/>
          </table:table-cell>
        </table:table-row>
        <table:table-row>
          <table:table-cell office:value-type="string" office:string-value="853636">
            <text:p>85363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 LA U.D. BAGA TAZO 2008 (AYUDA A DESPLAZAMIENTOS)">
            <text:p>SUBVENCION NOMINATIVA A LA U.D. BAGA TAZO 2008 (AYUDA A DESPLAZAMIENTOS)</text:p>
          </table:table-cell>
          <table:table-cell office:value-type="string" office:string-value="">
            <text:p/>
          </table:table-cell>
        </table:table-row>
        <table:table-row>
          <table:table-cell office:value-type="string" office:string-value="853635">
            <text:p>85363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BAGA TAZO 2008 (TORNEO AQUAHOBBY 2025)">
            <text:p>SUBVENCION NOMINATIVA AL C.D. BAGA TAZO 2008 (TORNEO AQUAHOBBY 2025)</text:p>
          </table:table-cell>
          <table:table-cell office:value-type="string" office:string-value="">
            <text:p/>
          </table:table-cell>
        </table:table-row>
        <table:table-row>
          <table:table-cell office:value-type="string" office:string-value="853634">
            <text:p>85363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AYUNTAMIENTO DE FUENCALIENTE (INVERSIONES EN INSTALACIONES DEPORTIVAS)">
            <text:p>SUBVENCION NOMINATIVA AL AYUNTAMIENTO DE FUENCALIENTE (INVERSIONES EN INSTALACIONES DEPORTIVAS)</text:p>
          </table:table-cell>
          <table:table-cell office:value-type="string" office:string-value="">
            <text:p/>
          </table:table-cell>
        </table:table-row>
        <table:table-row>
          <table:table-cell office:value-type="string" office:string-value="853633">
            <text:p>85363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DE LUCHA CANARIA CANDELARIA DE MIRCA (AYUDA A DESPLAZAMIENTOS Y FUNCIONAMIENTO)">
            <text:p>SUBVENCION NOMINATIVA AL CLUB DE LUCHA CANARIA CANDELARIA DE MIRCA (AYUDA A DESPLAZAMIENTOS Y FUNCIONAMIENTO)</text:p>
          </table:table-cell>
          <table:table-cell office:value-type="string" office:string-value="">
            <text:p/>
          </table:table-cell>
        </table:table-row>
        <table:table-row>
          <table:table-cell office:value-type="string" office:string-value="853632">
            <text:p>85363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DE LUCHA CANARIA CANDELARIA DE MIRCA FEMENINO (AYUDA A DESPLAZAMIENTOS Y FUNCIONAMIENTO)">
            <text:p>SUBVENCION NOMINATIVA AL CLUB DE LUCHA CANARIA CANDELARIA DE MIRCA FEMENINO (AYUDA A DESPLAZAMIENTOS Y FUNCIONAMIENTO)</text:p>
          </table:table-cell>
          <table:table-cell office:value-type="string" office:string-value="">
            <text:p/>
          </table:table-cell>
        </table:table-row>
        <table:table-row>
          <table:table-cell office:value-type="string" office:string-value="853631">
            <text:p>85363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DE LUCHA CANARIA CANDELARIA DE MIRCA (DEPORTE BASE)">
            <text:p>SUBVENCION NOMINATIVA AL CLUB DE LUCHA CANARIA CANDELARIA DE MIRCA (DEPORTE BASE)</text:p>
          </table:table-cell>
          <table:table-cell office:value-type="string" office:string-value="">
            <text:p/>
          </table:table-cell>
        </table:table-row>
        <table:table-row>
          <table:table-cell office:value-type="string" office:string-value="853630">
            <text:p>85363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BALONCESTO DOMINICAS LA PALMA (AYUDA A DESPLAZAMIENTOS)">
            <text:p>SUBVENCION NOMINATIVA AL CLUB BALONCESTO DOMINICAS LA PALMA (AYUDA A DESPLAZAMIENTOS)</text:p>
          </table:table-cell>
          <table:table-cell office:value-type="string" office:string-value="">
            <text:p/>
          </table:table-cell>
        </table:table-row>
        <table:table-row>
          <table:table-cell office:value-type="string" office:string-value="853629">
            <text:p>85362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DE LUCHA CANARIA TAZACORTE (AYUDA A DESPLAZAMIENTOS Y FUNCIONAMIENTO)">
            <text:p>SUBVENCION NOMINATIVA AL CLUB DE LUCHA CANARIA TAZACORTE (AYUDA A DESPLAZAMIENTOS Y FUNCIONAMIENTO)</text:p>
          </table:table-cell>
          <table:table-cell office:value-type="string" office:string-value="">
            <text:p/>
          </table:table-cell>
        </table:table-row>
        <table:table-row>
          <table:table-cell office:value-type="string" office:string-value="853628">
            <text:p>85362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DE LUCHA CANARIA TAMANCA LAS MANCHAS (AYUDA A DESPLAZAMIENTOS Y FUNCIONAMIENTO)">
            <text:p>SUBVENCION NOMINATIVA AL CLUB DE LUCHA CANARIA TAMANCA LAS MANCHAS (AYUDA A DESPLAZAMIENTOS Y FUNCIONAMIENTO)</text:p>
          </table:table-cell>
          <table:table-cell office:value-type="string" office:string-value="">
            <text:p/>
          </table:table-cell>
        </table:table-row>
        <table:table-row>
          <table:table-cell office:value-type="string" office:string-value="853627">
            <text:p>85362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DE LUCHA CANARIA SAN BLAS (AYUDA A DESPLAZAMIENTOS Y FUNCIONAMIENTO)">
            <text:p>SUBVENCION NOMINATIVA AL CLUB DE LUCHA CANARIA SAN BLAS (AYUDA A DESPLAZAMIENTOS Y FUNCIONAMIENTO)</text:p>
          </table:table-cell>
          <table:table-cell office:value-type="string" office:string-value="">
            <text:p/>
          </table:table-cell>
        </table:table-row>
        <table:table-row>
          <table:table-cell office:value-type="string" office:string-value="853626">
            <text:p>85362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LUB DE LUCHA ARIDANE (DESPLAZAMIENTOS Y FUNCIONAMIENTO)">
            <text:p>SUBVENCION NOMINATIVA AL CLUB DE LUCHA ARIDANE (DESPLAZAMIENTOS Y FUNCIONAMIENTO)</text:p>
          </table:table-cell>
          <table:table-cell office:value-type="string" office:string-value="">
            <text:p/>
          </table:table-cell>
        </table:table-row>
        <table:table-row>
          <table:table-cell office:value-type="string" office:string-value="853625">
            <text:p>85362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8/2025">
            <text:p>27/08/2025</text:p>
          </table:table-cell>
          <table:table-cell office:value-type="string" office:string-value="SUBVENCION NOMINATIVA AL C.D. MS RACING (PARTICIPACION CAMPEONATOS AUTONOMICO DE CANARIAS)">
            <text:p>SUBVENCION NOMINATIVA AL C.D. MS RACING (PARTICIPACION CAMPEONATOS AUTONOMICO DE CANARIAS)</text:p>
          </table:table-cell>
          <table:table-cell office:value-type="string" office:string-value="">
            <text:p/>
          </table:table-cell>
        </table:table-row>
        <table:table-row>
          <table:table-cell office:value-type="string" office:string-value="853254">
            <text:p>85325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8/2025">
            <text:p>26/08/2025</text:p>
          </table:table-cell>
          <table:table-cell office:value-type="string" office:string-value="SUBVENCION NOMINATIVA ASOC. DE CRIADORES DE COCHINO NEGRO CANARIO - GASTOS DE FUNCIONAMIENTO 2025">
            <text:p>SUBVENCION NOMINATIVA ASOC. DE CRIADORES DE COCHINO NEGRO CANARIO - GASTOS DE FUNCIONAMIENTO 2025</text:p>
          </table:table-cell>
          <table:table-cell office:value-type="string" office:string-value="">
            <text:p/>
          </table:table-cell>
        </table:table-row>
        <table:table-row>
          <table:table-cell office:value-type="string" office:string-value="853019">
            <text:p>85301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8/2025">
            <text:p>23/08/2025</text:p>
          </table:table-cell>
          <table:table-cell office:value-type="string" office:string-value="SUBVENCION COLECTIVO ESCUELAS UNITARIAS DE LA PALMA - EDICION DE UN CALENDARIO ESCOLAR">
            <text:p>SUBVENCION COLECTIVO ESCUELAS UNITARIAS DE LA PALMA - EDICION DE UN CALENDARIO ESCOLAR</text:p>
          </table:table-cell>
          <table:table-cell office:value-type="string" office:string-value="">
            <text:p/>
          </table:table-cell>
        </table:table-row>
        <table:table-row>
          <table:table-cell office:value-type="string" office:string-value="853018">
            <text:p>85301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8/2025">
            <text:p>23/08/2025</text:p>
          </table:table-cell>
          <table:table-cell office:value-type="string" office:string-value="SUBVENCIÓN NOMINATIVA COFRADÍA DE PESCADORES NUESTRA SEÑORA DEL CARMEN - GASTOS DE FUNCIONAMIENTO 2025">
            <text:p>SUBVENCIÓN NOMINATIVA COFRADÍA DE PESCADORES NUESTRA SEÑORA DEL CARMEN - GASTOS DE FUNCIONAMIENTO 2025</text:p>
          </table:table-cell>
          <table:table-cell office:value-type="string" office:string-value="">
            <text:p/>
          </table:table-cell>
        </table:table-row>
        <table:table-row>
          <table:table-cell office:value-type="string" office:string-value="853017">
            <text:p>85301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8/2025">
            <text:p>23/08/2025</text:p>
          </table:table-cell>
          <table:table-cell office:value-type="string" office:string-value="SUBVENCIÓN NOMINATIVA COFRADÍA DE PESCADORES NUESTRA SEÑORA DE LAS NIEVES - GASTOS DE FUNCIONAMIENTO 2025">
            <text:p>SUBVENCIÓN NOMINATIVA COFRADÍA DE PESCADORES NUESTRA SEÑORA DE LAS NIEVES - GASTOS DE FUNCIONAMIENTO 2025</text:p>
          </table:table-cell>
          <table:table-cell office:value-type="string" office:string-value="">
            <text:p/>
          </table:table-cell>
        </table:table-row>
        <table:table-row>
          <table:table-cell office:value-type="string" office:string-value="853016">
            <text:p>85301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8/2025">
            <text:p>23/08/2025</text:p>
          </table:table-cell>
          <table:table-cell office:value-type="string" office:string-value="SUBVENCIÓN NOMINATIVA FEDERACIÓN INSULAR DE CAZA 2025 - ADQUISICIÓN SEMILLA CEREAL PARA LA RECUPERACIÓN DE LA CODORNIZ">
            <text:p>SUBVENCIÓN NOMINATIVA FEDERACIÓN INSULAR DE CAZA 2025 - ADQUISICIÓN SEMILLA CEREAL PARA LA RECUPERACIÓN DE LA CODORNIZ</text:p>
          </table:table-cell>
          <table:table-cell office:value-type="string" office:string-value="">
            <text:p/>
          </table:table-cell>
        </table:table-row>
        <table:table-row>
          <table:table-cell office:value-type="string" office:string-value="852968">
            <text:p>85296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2/08/2025">
            <text:p>22/08/2025</text:p>
          </table:table-cell>
          <table:table-cell office:value-type="string" office:string-value="SUBVENCION NOMINATIVA CRDO VINOS LA PALMA - ADN VARIEDADES">
            <text:p>SUBVENCION NOMINATIVA CRDO VINOS LA PALMA - ADN VARIEDADES</text:p>
          </table:table-cell>
          <table:table-cell office:value-type="string" office:string-value="">
            <text:p/>
          </table:table-cell>
        </table:table-row>
        <table:table-row>
          <table:table-cell office:value-type="string" office:string-value="852353">
            <text:p>85235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0/08/2025">
            <text:p>20/08/2025</text:p>
          </table:table-cell>
          <table:table-cell office:value-type="string" office:string-value="SUBV. AYTO BARLOVENTO GASTOS DE CELEBRACIÓN Y ORGANIZACIÓN FERIAS LOCALES">
            <text:p>SUBV. AYTO BARLOVENTO GASTOS DE CELEBRACIÓN Y ORGANIZACIÓN FERIAS LOCALES</text:p>
          </table:table-cell>
          <table:table-cell office:value-type="string" office:string-value="">
            <text:p/>
          </table:table-cell>
        </table:table-row>
        <table:table-row>
          <table:table-cell office:value-type="string" office:string-value="852225">
            <text:p>85222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9/08/2025">
            <text:p>19/08/2025</text:p>
          </table:table-cell>
          <table:table-cell office:value-type="string" office:string-value="SUBV. AYTO S/C DE LA PALMA GASTOS DE CELEBRACIÓN Y ORGANIZACIÓN FERIAS LOCALES">
            <text:p>SUBV. AYTO S/C DE LA PALMA GASTOS DE CELEBRACIÓN Y ORGANIZACIÓN FERIAS LOCALES</text:p>
          </table:table-cell>
          <table:table-cell office:value-type="string" office:string-value="">
            <text:p/>
          </table:table-cell>
        </table:table-row>
        <table:table-row>
          <table:table-cell office:value-type="string" office:string-value="851826">
            <text:p>85182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14/08/2025">
            <text:p>14/08/2025</text:p>
          </table:table-cell>
          <table:table-cell office:value-type="string" office:string-value="SUBVENCION NOMINATIVA A LA COMUNIDAD DE AGUAS EL HONDITO PARA AFRONTAR LOS GASTOS DERIVADOS DE LA ELEVACIÓN INCENDIO 2023">
            <text:p>SUBVENCION NOMINATIVA A LA COMUNIDAD DE AGUAS EL HONDITO PARA AFRONTAR LOS GASTOS DERIVADOS DE LA ELEVACIÓN INCENDIO 2023</text:p>
          </table:table-cell>
          <table:table-cell office:value-type="string" office:string-value="">
            <text:p/>
          </table:table-cell>
        </table:table-row>
        <table:table-row>
          <table:table-cell office:value-type="string" office:string-value="851086">
            <text:p>85108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8/2025">
            <text:p>08/08/2025</text:p>
          </table:table-cell>
          <table:table-cell office:value-type="string" office:string-value="SUBVENCIÓN NOMINATIVA PARA LA EJECUCIÓN DEL PROYECTO &quot;FOMENTO DE ACCIONES TURÍSTICAS&quot;">
            <text:p>SUBVENCIÓN NOMINATIVA PARA LA EJECUCIÓN DEL PROYECTO "FOMENTO DE ACCIONES TURÍSTICAS"</text:p>
          </table:table-cell>
          <table:table-cell office:value-type="string" office:string-value="">
            <text:p/>
          </table:table-cell>
        </table:table-row>
        <table:table-row>
          <table:table-cell office:value-type="string" office:string-value="850984">
            <text:p>85098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8/2025">
            <text:p>08/08/2025</text:p>
          </table:table-cell>
          <table:table-cell office:value-type="string" office:string-value="SUBV. GASTOS DE INVERSION RESTAURACION BIENES MUEBLES E INMUEBLES">
            <text:p>SUBV. GASTOS DE INVERSION RESTAURACION BIENES MUEBLES E INMUEBLES</text:p>
          </table:table-cell>
          <table:table-cell office:value-type="string" office:string-value="">
            <text:p/>
          </table:table-cell>
        </table:table-row>
        <table:table-row>
          <table:table-cell office:value-type="string" office:string-value="850983">
            <text:p>85098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8/2025">
            <text:p>08/08/2025</text:p>
          </table:table-cell>
          <table:table-cell office:value-type="string" office:string-value="SUBV. GASTOS CORRIENTES ORGANIZACION CONGRESO INTERNACIONAL DE ASTROFOTOGRAFIA">
            <text:p>SUBV. GASTOS CORRIENTES ORGANIZACION CONGRESO INTERNACIONAL DE ASTROFOTOGRAFIA</text:p>
          </table:table-cell>
          <table:table-cell office:value-type="string" office:string-value="">
            <text:p/>
          </table:table-cell>
        </table:table-row>
        <table:table-row>
          <table:table-cell office:value-type="string" office:string-value="850920">
            <text:p>85092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8/2025">
            <text:p>08/08/2025</text:p>
          </table:table-cell>
          <table:table-cell office:value-type="string" office:string-value="SUBVENCION NOMINATIVA A FAVOR DE ADER PARA LLEVAR A CABO UN PROYECTO FORMATIVO">
            <text:p>SUBVENCION NOMINATIVA A FAVOR DE ADER PARA LLEVAR A CABO UN PROYECTO FORMATIVO</text:p>
          </table:table-cell>
          <table:table-cell office:value-type="string" office:string-value="">
            <text:p/>
          </table:table-cell>
        </table:table-row>
        <table:table-row>
          <table:table-cell office:value-type="string" office:string-value="850689">
            <text:p>85068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7/08/2025">
            <text:p>07/08/2025</text:p>
          </table:table-cell>
          <table:table-cell office:value-type="string" office:string-value="SUBV. GASTOS CORRIENTES DERIVADOS DE LA REALIZACION DE PUBLICACIONES">
            <text:p>SUBV. GASTOS CORRIENTES DERIVADOS DE LA REALIZACION DE PUBLICACIONES</text:p>
          </table:table-cell>
          <table:table-cell office:value-type="string" office:string-value="">
            <text:p/>
          </table:table-cell>
        </table:table-row>
        <table:table-row>
          <table:table-cell office:value-type="string" office:string-value="850688">
            <text:p>85068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7/08/2025">
            <text:p>07/08/2025</text:p>
          </table:table-cell>
          <table:table-cell office:value-type="string" office:string-value="SUBV. GASTOS DE INVERSION ADQUISICION DE LIBROS PARA FOMENTO DE LA LECTURA EN BIBLIOTECAS MUNICIPALES">
            <text:p>SUBV. GASTOS DE INVERSION ADQUISICION DE LIBROS PARA FOMENTO DE LA LECTURA EN BIBLIOTECAS MUNICIPALES</text:p>
          </table:table-cell>
          <table:table-cell office:value-type="string" office:string-value="">
            <text:p/>
          </table:table-cell>
        </table:table-row>
        <table:table-row>
          <table:table-cell office:value-type="string" office:string-value="850614">
            <text:p>85061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7/08/2025">
            <text:p>07/08/2025</text:p>
          </table:table-cell>
          <table:table-cell office:value-type="string" office:string-value="SUBV. GASTOS CORRIENTES Y DE PERSONAL FUNCIONAMIENTO BANDA DE MUSICA MUNICIPAL">
            <text:p>SUBV. GASTOS CORRIENTES Y DE PERSONAL FUNCIONAMIENTO BANDA DE MUSICA MUNICIPAL</text:p>
          </table:table-cell>
          <table:table-cell office:value-type="string" office:string-value="">
            <text:p/>
          </table:table-cell>
        </table:table-row>
        <table:table-row>
          <table:table-cell office:value-type="string" office:string-value="850613">
            <text:p>85061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7/08/2025">
            <text:p>07/08/2025</text:p>
          </table:table-cell>
          <table:table-cell office:value-type="string" office:string-value="SUBV. GASTOS CORRIENTES Y DE PERSONAL PARA LA REALIZACION DE ACTIVIDADES DE FOMENTO DE LA LECTURA EN BIBLIOTECAS MUNICIPALES">
            <text:p>SUBV. GASTOS CORRIENTES Y DE PERSONAL PARA LA REALIZACION DE ACTIVIDADES DE FOMENTO DE LA LECTURA EN BIBLIOTECAS MUNICIPALES</text:p>
          </table:table-cell>
          <table:table-cell office:value-type="string" office:string-value="">
            <text:p/>
          </table:table-cell>
        </table:table-row>
        <table:table-row>
          <table:table-cell office:value-type="string" office:string-value="850017">
            <text:p>85001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08/2025">
            <text:p>04/08/2025</text:p>
          </table:table-cell>
          <table:table-cell office:value-type="string" office:string-value="SUBVENCION NOMINATIVA FEDEPALMA - PROYECTO: &quot;REACTIVANDOTE&quot; AÑO 2025">
            <text:p>SUBVENCION NOMINATIVA FEDEPALMA - PROYECTO: "REACTIVANDOTE" AÑO 2025</text:p>
          </table:table-cell>
          <table:table-cell office:value-type="string" office:string-value="">
            <text:p/>
          </table:table-cell>
        </table:table-row>
        <table:table-row>
          <table:table-cell office:value-type="string" office:string-value="849661">
            <text:p>84966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1/08/2025">
            <text:p>01/08/2025</text:p>
          </table:table-cell>
          <table:table-cell office:value-type="string" office:string-value="SUBVENCIÓN NOMINATIVA A LA ASOCIACIÓN SALUD MENTAL DE LA PALMA PARA EL PROYECTO CÉSAR">
            <text:p>SUBVENCIÓN NOMINATIVA A LA ASOCIACIÓN SALUD MENTAL DE LA PALMA PARA EL PROYECTO CÉSAR</text:p>
          </table:table-cell>
          <table:table-cell office:value-type="string" office:string-value="">
            <text:p/>
          </table:table-cell>
        </table:table-row>
        <table:table-row>
          <table:table-cell office:value-type="string" office:string-value="849577">
            <text:p>84957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1/07/2025">
            <text:p>31/07/2025</text:p>
          </table:table-cell>
          <table:table-cell office:value-type="string" office:string-value="SUBVENCION ASOCIACION PARA EL DESARROLLO RURAL DE LA PAMA (ADER) - PROMOCION DESARROLLO RURAL 2025">
            <text:p>SUBVENCION ASOCIACION PARA EL DESARROLLO RURAL DE LA PAMA (ADER) - PROMOCION DESARROLLO RURAL 2025</text:p>
          </table:table-cell>
          <table:table-cell office:value-type="string" office:string-value="">
            <text:p/>
          </table:table-cell>
        </table:table-row>
        <table:table-row>
          <table:table-cell office:value-type="string" office:string-value="849534">
            <text:p>84953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31/07/2025">
            <text:p>31/07/2025</text:p>
          </table:table-cell>
          <table:table-cell office:value-type="string" office:string-value="SUBVENCION NOMINATIVA A LA COMUNIDAD DE REGANTES DOS PINOS, DESTINADA A SUFRAGAR GASTOS DE LIMPIEZA DE ESTACION DE FILTRADO, MONTAJE Y DESMONTAJE: CONTADORES, VALVULAS DE ALIVIO, ...">
            <text:p>SUBVENCION NOMINATIVA A LA COMUNIDAD DE REGANTES DOS PINOS, DESTINADA A SUFRAGAR GASTOS DE LIMPIEZA DE ESTACION DE FILTRADO, MONTAJE Y DESMONTAJE: CONTADORES, VALVULAS DE ALIVIO, ...</text:p>
          </table:table-cell>
          <table:table-cell office:value-type="string" office:string-value="">
            <text:p/>
          </table:table-cell>
        </table:table-row>
        <table:table-row>
          <table:table-cell office:value-type="string" office:string-value="849324">
            <text:p>84932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30/07/2025">
            <text:p>30/07/2025</text:p>
          </table:table-cell>
          <table:table-cell office:value-type="string" office:string-value="SUBVENCION NOMINATIVA A LA COMUNIDAD DE USUARIOS FATIMA-LA TRAVIESA-TINIZARA PARA SUGRAGAR GASTOS DERIVADOS DE LA REALIZACION DE MEJORAS EN LAS INSTALACIONES DE LA COMUNIDAD">
            <text:p>SUBVENCION NOMINATIVA A LA COMUNIDAD DE USUARIOS FATIMA-LA TRAVIESA-TINIZARA PARA SUGRAGAR GASTOS DERIVADOS DE LA REALIZACION DE MEJORAS EN LAS INSTALACIONES DE LA COMUNIDAD</text:p>
          </table:table-cell>
          <table:table-cell office:value-type="string" office:string-value="">
            <text:p/>
          </table:table-cell>
        </table:table-row>
        <table:table-row>
          <table:table-cell office:value-type="string" office:string-value="849230">
            <text:p>84923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30/07/2025">
            <text:p>30/07/2025</text:p>
          </table:table-cell>
          <table:table-cell office:value-type="string" office:string-value="CONVENIO INSTALACION DE CONDUCCIONES DE RIEGO JUNTO A LA RED DE ABASTECIMIENTO DE TAMANCA - T.M. DE EL PASO">
            <text:p>CONVENIO INSTALACION DE CONDUCCIONES DE RIEGO JUNTO A LA RED DE ABASTECIMIENTO DE TAMANCA - T.M. DE EL PASO</text:p>
          </table:table-cell>
          <table:table-cell office:value-type="string" office:string-value="">
            <text:p/>
          </table:table-cell>
        </table:table-row>
        <table:table-row>
          <table:table-cell office:value-type="string" office:string-value="849199">
            <text:p>84919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7/2025">
            <text:p>30/07/2025</text:p>
          </table:table-cell>
          <table:table-cell office:value-type="string" office:string-value="CONVOCATORIA DE SUBVENCIONES A ASOCIACIONES QUE REALICEN ACTUACIONES PARA LA PROTECCIÓN DE LOS ANIMALES DE COMPAÑÍA ABANDONADOS EN LA ISLA DE LA PALMA">
            <text:p>CONVOCATORIA DE SUBVENCIONES A ASOCIACIONES QUE REALICEN ACTUACIONES PARA LA PROTECCIÓN DE LOS ANIMALES DE COMPAÑÍA ABANDONADOS EN LA ISLA DE LA PALMA</text:p>
          </table:table-cell>
          <table:table-cell office:value-type="string" office:string-value="">
            <text:p/>
          </table:table-cell>
        </table:table-row>
        <table:table-row>
          <table:table-cell office:value-type="string" office:string-value="848678">
            <text:p>84867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7/2025">
            <text:p>28/07/2025</text:p>
          </table:table-cell>
          <table:table-cell office:value-type="string" office:string-value="SUBVENCIONES A DEPORTISTAS PALMEROS DE ÉLITE">
            <text:p>SUBVENCIONES A DEPORTISTAS PALMEROS DE ÉLITE</text:p>
          </table:table-cell>
          <table:table-cell office:value-type="string" office:string-value="">
            <text:p/>
          </table:table-cell>
        </table:table-row>
        <table:table-row>
          <table:table-cell office:value-type="string" office:string-value="848677">
            <text:p>84867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7/2025">
            <text:p>28/07/2025</text:p>
          </table:table-cell>
          <table:table-cell office:value-type="string" office:string-value="SUBVENCIONES EVENTOS DEPORTIVOS ENTIDADES PRIVADAS">
            <text:p>SUBVENCIONES EVENTOS DEPORTIVOS ENTIDADES PRIVADAS</text:p>
          </table:table-cell>
          <table:table-cell office:value-type="string" office:string-value="">
            <text:p/>
          </table:table-cell>
        </table:table-row>
        <table:table-row>
          <table:table-cell office:value-type="string" office:string-value="848676">
            <text:p>84867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7/2025">
            <text:p>28/07/2025</text:p>
          </table:table-cell>
          <table:table-cell office:value-type="string" office:string-value="BECAS A DEPORTISTAS DE ALTO NIVEL Y RENDIMIENTO">
            <text:p>BECAS A DEPORTISTAS DE ALTO NIVEL Y RENDIMIENTO</text:p>
          </table:table-cell>
          <table:table-cell office:value-type="string" office:string-value="">
            <text:p/>
          </table:table-cell>
        </table:table-row>
        <table:table-row>
          <table:table-cell office:value-type="string" office:string-value="848554">
            <text:p>84855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5/07/2025">
            <text:p>25/07/2025</text:p>
          </table:table-cell>
          <table:table-cell office:value-type="string" office:string-value="CONVOCATORIA SUBVENCIONES PARA EL FOMENTO A LA CONTRATACIÓN LABORAL EN LA ISLA DE LA PALMA">
            <text:p>CONVOCATORIA SUBVENCIONES PARA EL FOMENTO A LA CONTRATACIÓN LABORAL EN LA ISLA DE LA PALMA</text:p>
          </table:table-cell>
          <table:table-cell office:value-type="string" office:string-value="">
            <text:p/>
          </table:table-cell>
        </table:table-row>
        <table:table-row>
          <table:table-cell office:value-type="string" office:string-value="848553">
            <text:p>84855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5/07/2025">
            <text:p>25/07/2025</text:p>
          </table:table-cell>
          <table:table-cell office:value-type="string" office:string-value="CONVOCATORIA SUBVENCIONES PARA EL APOYO A LA RECUPERACIÓN DE LOS NEGOCIOS DE LAS PERSONAS AUTÓNOMAS, AUTÓNOMOS AGRARIOS Y EMPRESAS INSCRITAS EN EL REGISTRO DE PERSONAS AFECTADAS POR LA ERUPCIÓN VOLCÁNICA">
            <text:p>CONVOCATORIA SUBVENCIONES PARA EL APOYO A LA RECUPERACIÓN DE LOS NEGOCIOS DE LAS PERSONAS AUTÓNOMAS, AUTÓNOMOS AGRARIOS Y EMPRESAS INSCRITAS EN EL REGISTRO DE PERSONAS AFECTADAS POR LA ERUPCIÓN VOLCÁNICA</text:p>
          </table:table-cell>
          <table:table-cell office:value-type="string" office:string-value="">
            <text:p/>
          </table:table-cell>
        </table:table-row>
        <table:table-row>
          <table:table-cell office:value-type="string" office:string-value="848541">
            <text:p>84854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5/07/2025">
            <text:p>25/07/2025</text:p>
          </table:table-cell>
          <table:table-cell office:value-type="string" office:string-value="CONVOCATORIA SUBVENCIONES PARA LA PUESTA EN MARCHA DE PROYECTOS EMPRESARIALES EN LA ISLA DE LA PALMA">
            <text:p>CONVOCATORIA SUBVENCIONES PARA LA PUESTA EN MARCHA DE PROYECTOS EMPRESARIALES EN LA ISLA DE LA PALMA</text:p>
          </table:table-cell>
          <table:table-cell office:value-type="string" office:string-value="">
            <text:p/>
          </table:table-cell>
        </table:table-row>
        <table:table-row>
          <table:table-cell office:value-type="string" office:string-value="848540">
            <text:p>84854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5/07/2025">
            <text:p>25/07/2025</text:p>
          </table:table-cell>
          <table:table-cell office:value-type="string" office:string-value="CONVOCATORIA SUBVENCIONES A ENTIDADES SIN ÁNIMO DE LUCRO PARA PROYECTOS GENERADORES DE EMPLEO">
            <text:p>CONVOCATORIA SUBVENCIONES A ENTIDADES SIN ÁNIMO DE LUCRO PARA PROYECTOS GENERADORES DE EMPLEO</text:p>
          </table:table-cell>
          <table:table-cell office:value-type="string" office:string-value="">
            <text:p/>
          </table:table-cell>
        </table:table-row>
        <table:table-row>
          <table:table-cell office:value-type="string" office:string-value="848497">
            <text:p>84849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5/07/2025">
            <text:p>25/07/2025</text:p>
          </table:table-cell>
          <table:table-cell office:value-type="string" office:string-value="CONVOCATORIA PARA LA CONCESIÓN DE SUBVENCIONES  PARA DOTACIÓN DE SERVICIO DE ALIMENTACIÓN ELÉCTRICA MEDIANTE CONEXIÓN A RED DE BAJA TENSIÓN Y/O  MEDIANTE SISTEMAS AUTÓNOMOS DE ORIGEN RENOVABLE PARA VIVIENDAS  AFECTADAS ESTRUCTURALMENTE O DESTRUIDAS PO...">
            <text:p>CONVOCATORIA PARA LA CONCESIÓN DE SUBVENCIONES  PARA DOTACIÓN DE SERVICIO DE ALIMENTACIÓN ELÉCTRICA MEDIANTE CONEXIÓN A RED DE BAJA TENSIÓN Y/O  MEDIANTE SISTEMAS AUTÓNOMOS DE ORIGEN RENOVABLE PARA VIVIENDAS  AFECTADAS ESTRUCTURALMENTE O DESTRUIDAS PO...</text:p>
          </table:table-cell>
          <table:table-cell office:value-type="string" office:string-value="">
            <text:p/>
          </table:table-cell>
        </table:table-row>
        <table:table-row>
          <table:table-cell office:value-type="string" office:string-value="848454">
            <text:p>84845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5/07/2025">
            <text:p>25/07/2025</text:p>
          </table:table-cell>
          <table:table-cell office:value-type="string" office:string-value="CONVOCATORIA SUBVENCION BONO TURISTICO ISLA DE LA PALMA 2025">
            <text:p>CONVOCATORIA SUBVENCION BONO TURISTICO ISLA DE LA PALMA 2025</text:p>
          </table:table-cell>
          <table:table-cell office:value-type="string" office:string-value="">
            <text:p/>
          </table:table-cell>
        </table:table-row>
        <table:table-row>
          <table:table-cell office:value-type="string" office:string-value="848304">
            <text:p>84830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7/2025">
            <text:p>24/07/2025</text:p>
          </table:table-cell>
          <table:table-cell office:value-type="string" office:string-value="SUBVENCIÓN GASTOS CORRIENTES DEL SECTOR ARTESANAL DE LA ISLA DE LA PALMA, GENERADOS DESDE EL DÍA 1 DE ABRIL DE 2023 HASTA EL DÍA 31 DE MARZO DE 2025.">
            <text:p>SUBVENCIÓN GASTOS CORRIENTES DEL SECTOR ARTESANAL DE LA ISLA DE LA PALMA, GENERADOS DESDE EL DÍA 1 DE ABRIL DE 2023 HASTA EL DÍA 31 DE MARZO DE 2025.</text:p>
          </table:table-cell>
          <table:table-cell office:value-type="string" office:string-value="">
            <text:p/>
          </table:table-cell>
        </table:table-row>
        <table:table-row>
          <table:table-cell office:value-type="string" office:string-value="848198">
            <text:p>84819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7/2025">
            <text:p>24/07/2025</text:p>
          </table:table-cell>
          <table:table-cell office:value-type="string" office:string-value="CONVOCATORIA DE SUBVENCIONES A LA PRODUCCIÓN DE MATERIAS PRIMAS AGROINDUSTRIALES (LÍNEA 3.1)">
            <text:p>CONVOCATORIA DE SUBVENCIONES A LA PRODUCCIÓN DE MATERIAS PRIMAS AGROINDUSTRIALES (LÍNEA 3.1)</text:p>
          </table:table-cell>
          <table:table-cell office:value-type="string" office:string-value="">
            <text:p/>
          </table:table-cell>
        </table:table-row>
        <table:table-row>
          <table:table-cell office:value-type="string" office:string-value="848183">
            <text:p>84818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7/2025">
            <text:p>24/07/2025</text:p>
          </table:table-cell>
          <table:table-cell office:value-type="string" office:string-value="CONVOCATORIA DE SUBVENCIONES AL FOMENTO DE INVERSIONES EN PEQUEÑAS EXPLOTACIONES AGRARIAS DE LA PALMA Y A LA RECUPERACIÓN DE PARCELAS AGRÍCOLAS EN ABANDONO EN LAS MEDIANÍAS DE LA ISLA (LÍNEA 6.2).">
            <text:p>CONVOCATORIA DE SUBVENCIONES AL FOMENTO DE INVERSIONES EN PEQUEÑAS EXPLOTACIONES AGRARIAS DE LA PALMA Y A LA RECUPERACIÓN DE PARCELAS AGRÍCOLAS EN ABANDONO EN LAS MEDIANÍAS DE LA ISLA (LÍNEA 6.2).</text:p>
          </table:table-cell>
          <table:table-cell office:value-type="string" office:string-value="">
            <text:p/>
          </table:table-cell>
        </table:table-row>
        <table:table-row>
          <table:table-cell office:value-type="string" office:string-value="847418">
            <text:p>84741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1/07/2025">
            <text:p>21/07/2025</text:p>
          </table:table-cell>
          <table:table-cell office:value-type="string" office:string-value="SUBV. AYTO. S/C DE LA PALMA PARA ADQUISICIÓN VIVIENDA SUELO DESTINADO VIVIENDA PUBLICA">
            <text:p>SUBV. AYTO. S/C DE LA PALMA PARA ADQUISICIÓN VIVIENDA SUELO DESTINADO VIVIENDA PUBLICA</text:p>
          </table:table-cell>
          <table:table-cell office:value-type="string" office:string-value="">
            <text:p/>
          </table:table-cell>
        </table:table-row>
        <table:table-row>
          <table:table-cell office:value-type="string" office:string-value="847318">
            <text:p>84731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1/07/2025">
            <text:p>21/07/2025</text:p>
          </table:table-cell>
          <table:table-cell office:value-type="string" office:string-value="CONVOCATORIA DE SUBVENCIÓN PARA LA MEJORA DE LOS PUNTOS DE DISTRIBUCIÓN DE LA CARNE DEL MATADERO INSULAR DE LA PALMA.">
            <text:p>CONVOCATORIA DE SUBVENCIÓN PARA LA MEJORA DE LOS PUNTOS DE DISTRIBUCIÓN DE LA CARNE DEL MATADERO INSULAR DE LA PALMA.</text:p>
          </table:table-cell>
          <table:table-cell office:value-type="string" office:string-value="">
            <text:p/>
          </table:table-cell>
        </table:table-row>
        <table:table-row>
          <table:table-cell office:value-type="string" office:string-value="847213">
            <text:p>84721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7/2025">
            <text:p>18/07/2025</text:p>
          </table:table-cell>
          <table:table-cell office:value-type="string" office:string-value="SUBVENCIÓN DESTINADA A BODEGAS UBICADAS EN LA COMARCA NOROESTE CUYA PRODUCCIÓN SE HA VISTO AFECTADA POR EL INCENDIO FORESTAL DE 2023">
            <text:p>SUBVENCIÓN DESTINADA A BODEGAS UBICADAS EN LA COMARCA NOROESTE CUYA PRODUCCIÓN SE HA VISTO AFECTADA POR EL INCENDIO FORESTAL DE 2023</text:p>
          </table:table-cell>
          <table:table-cell office:value-type="string" office:string-value="">
            <text:p/>
          </table:table-cell>
        </table:table-row>
        <table:table-row>
          <table:table-cell office:value-type="string" office:string-value="847212">
            <text:p>84721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7/2025">
            <text:p>18/07/2025</text:p>
          </table:table-cell>
          <table:table-cell office:value-type="string" office:string-value="CONVOCATORIA DE AYUDA PARA LA REALIZACIÓN DE ESTUDIOS NÁUTICOS PESQUEROS (LÍNEA 5.2)">
            <text:p>CONVOCATORIA DE AYUDA PARA LA REALIZACIÓN DE ESTUDIOS NÁUTICOS PESQUEROS (LÍNEA 5.2)</text:p>
          </table:table-cell>
          <table:table-cell office:value-type="string" office:string-value="">
            <text:p/>
          </table:table-cell>
        </table:table-row>
        <table:table-row>
          <table:table-cell office:value-type="string" office:string-value="847211">
            <text:p>84721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7/2025">
            <text:p>18/07/2025</text:p>
          </table:table-cell>
          <table:table-cell office:value-type="string" office:string-value="CONVOCATORIA DE AYUDA PARA LA REALIZACIÓN DE TRABAJOS FIN DE GRADO, TRABAJOS FIN DE MÁSTER O TESIS DOCTORAL CON APLICACIÓN DIRECTA EN LA ISLA DE LA PALMA (LÍNEA 5.1)">
            <text:p>CONVOCATORIA DE AYUDA PARA LA REALIZACIÓN DE TRABAJOS FIN DE GRADO, TRABAJOS FIN DE MÁSTER O TESIS DOCTORAL CON APLICACIÓN DIRECTA EN LA ISLA DE LA PALMA (LÍNEA 5.1)</text:p>
          </table:table-cell>
          <table:table-cell office:value-type="string" office:string-value="">
            <text:p/>
          </table:table-cell>
        </table:table-row>
        <table:table-row>
          <table:table-cell office:value-type="string" office:string-value="847210">
            <text:p>84721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7/2025">
            <text:p>18/07/2025</text:p>
          </table:table-cell>
          <table:table-cell office:value-type="string" office:string-value="CONVOCATORIA DE SUBVENCIONES PARA LA ASISTENCIA A FERIAS Y EVENTOS DE SECTOR PRIMARIO FUERA DE LA ISLA DE LA PALMA (LÍNEA 4.2)">
            <text:p>CONVOCATORIA DE SUBVENCIONES PARA LA ASISTENCIA A FERIAS Y EVENTOS DE SECTOR PRIMARIO FUERA DE LA ISLA DE LA PALMA (LÍNEA 4.2)</text:p>
          </table:table-cell>
          <table:table-cell office:value-type="string" office:string-value="">
            <text:p/>
          </table:table-cell>
        </table:table-row>
        <table:table-row>
          <table:table-cell office:value-type="string" office:string-value="847209">
            <text:p>84720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7/2025">
            <text:p>18/07/2025</text:p>
          </table:table-cell>
          <table:table-cell office:value-type="string" office:string-value="CONVOCATORIA DE SUBVENCIONES PARA LA CELEBRACIÓN DE CONCURSOS, CERTÁMENES, MUESTRAS Y FERIAS DEL SECTOR PRIMARIO (LÍNEA 4.1)">
            <text:p>CONVOCATORIA DE SUBVENCIONES PARA LA CELEBRACIÓN DE CONCURSOS, CERTÁMENES, MUESTRAS Y FERIAS DEL SECTOR PRIMARIO (LÍNEA 4.1)</text:p>
          </table:table-cell>
          <table:table-cell office:value-type="string" office:string-value="">
            <text:p/>
          </table:table-cell>
        </table:table-row>
        <table:table-row>
          <table:table-cell office:value-type="string" office:string-value="847208">
            <text:p>84720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7/2025">
            <text:p>18/07/2025</text:p>
          </table:table-cell>
          <table:table-cell office:value-type="string" office:string-value="CONVOCATORIA DE SUBVENCIONES A LA SIEMBRA DE CULTIVOS FORRAJEROS (LÍNEA 3.2)">
            <text:p>CONVOCATORIA DE SUBVENCIONES A LA SIEMBRA DE CULTIVOS FORRAJEROS (LÍNEA 3.2)</text:p>
          </table:table-cell>
          <table:table-cell office:value-type="string" office:string-value="">
            <text:p/>
          </table:table-cell>
        </table:table-row>
        <table:table-row>
          <table:table-cell office:value-type="string" office:string-value="847207">
            <text:p>84720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7/2025">
            <text:p>18/07/2025</text:p>
          </table:table-cell>
          <table:table-cell office:value-type="string" office:string-value="CONVOCATORIA DE SUBVENCIONES A ENTIDADES DEL SECTOR PRIMARIO EN LA ISLA DE LA PALMA (LÍNEA 1.1)">
            <text:p>CONVOCATORIA DE SUBVENCIONES A ENTIDADES DEL SECTOR PRIMARIO EN LA ISLA DE LA PALMA (LÍNEA 1.1)</text:p>
          </table:table-cell>
          <table:table-cell office:value-type="string" office:string-value="">
            <text:p/>
          </table:table-cell>
        </table:table-row>
        <table:table-row>
          <table:table-cell office:value-type="string" office:string-value="847117">
            <text:p>84711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7/2025">
            <text:p>18/07/2025</text:p>
          </table:table-cell>
          <table:table-cell office:value-type="string" office:string-value="SUBV. AYTO SAN ANDRÉS Y SAUCES GASTOS DE CELEBRACIÓN Y ORGANIZACIÓN FERIAS LOCALES">
            <text:p>SUBV. AYTO SAN ANDRÉS Y SAUCES GASTOS DE CELEBRACIÓN Y ORGANIZACIÓN FERIAS LOCALES</text:p>
          </table:table-cell>
          <table:table-cell office:value-type="string" office:string-value="">
            <text:p/>
          </table:table-cell>
        </table:table-row>
        <table:table-row>
          <table:table-cell office:value-type="string" office:string-value="847106">
            <text:p>84710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7/2025">
            <text:p>18/07/2025</text:p>
          </table:table-cell>
          <table:table-cell office:value-type="string" office:string-value="SUBV. AYTO BREÑA ALTA GASTOS DE CELEBRACIÓN Y ORGANIZACIÓN FERIAS LOCALES">
            <text:p>SUBV. AYTO BREÑA ALTA GASTOS DE CELEBRACIÓN Y ORGANIZACIÓN FERIAS LOCALES</text:p>
          </table:table-cell>
          <table:table-cell office:value-type="string" office:string-value="">
            <text:p/>
          </table:table-cell>
        </table:table-row>
        <table:table-row>
          <table:table-cell office:value-type="string" office:string-value="847103">
            <text:p>84710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7/2025">
            <text:p>18/07/2025</text:p>
          </table:table-cell>
          <table:table-cell office:value-type="string" office:string-value="SUBV. AYTO VILLA DE MAZO GASTOS DE CELEBRACIÓN Y ORGANIZACIÓN FERIAS LOCALES">
            <text:p>SUBV. AYTO VILLA DE MAZO GASTOS DE CELEBRACIÓN Y ORGANIZACIÓN FERIAS LOCALES</text:p>
          </table:table-cell>
          <table:table-cell office:value-type="string" office:string-value="">
            <text:p/>
          </table:table-cell>
        </table:table-row>
        <table:table-row>
          <table:table-cell office:value-type="string" office:string-value="847090">
            <text:p>84709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7/2025">
            <text:p>18/07/2025</text:p>
          </table:table-cell>
          <table:table-cell office:value-type="string" office:string-value="SUBVENCION NOMINATIVA A LA ASOCIACION ESPAÑOLA DE FUTBOLISTAS INTERNACIONALES (PARTIDO SELECCION ESPAÑOLA DE VETERANOS 2025)">
            <text:p>SUBVENCION NOMINATIVA A LA ASOCIACION ESPAÑOLA DE FUTBOLISTAS INTERNACIONALES (PARTIDO SELECCION ESPAÑOLA DE VETERANOS 2025)</text:p>
          </table:table-cell>
          <table:table-cell office:value-type="string" office:string-value="">
            <text:p/>
          </table:table-cell>
        </table:table-row>
        <table:table-row>
          <table:table-cell office:value-type="string" office:string-value="846993">
            <text:p>84699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7/2025">
            <text:p>18/07/2025</text:p>
          </table:table-cell>
          <table:table-cell office:value-type="string" office:string-value="SUBV. AYTO BREÑA BAJA GASTOS DE CELEBRACIÓN Y ORGANIZACIÓN FERIAS LOCALES">
            <text:p>SUBV. AYTO BREÑA BAJA GASTOS DE CELEBRACIÓN Y ORGANIZACIÓN FERIAS LOCALES</text:p>
          </table:table-cell>
          <table:table-cell office:value-type="string" office:string-value="">
            <text:p/>
          </table:table-cell>
        </table:table-row>
        <table:table-row>
          <table:table-cell office:value-type="string" office:string-value="846968">
            <text:p>84696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7/2025">
            <text:p>18/07/2025</text:p>
          </table:table-cell>
          <table:table-cell office:value-type="string" office:string-value="SUBV. AYTO FUENCALIENTE GASTOS DE CELEBRACIÓN Y ORGANIZACIÓN FERIAS LOCALES">
            <text:p>SUBV. AYTO FUENCALIENTE GASTOS DE CELEBRACIÓN Y ORGANIZACIÓN FERIAS LOCALES</text:p>
          </table:table-cell>
          <table:table-cell office:value-type="string" office:string-value="">
            <text:p/>
          </table:table-cell>
        </table:table-row>
        <table:table-row>
          <table:table-cell office:value-type="string" office:string-value="846940">
            <text:p>84694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7/2025">
            <text:p>18/07/2025</text:p>
          </table:table-cell>
          <table:table-cell office:value-type="string" office:string-value="SUBV. AYTO EL PASO GASTOS DE CELEBRACIÓN Y ORGANIZACIÓN FERIAS LOCALES">
            <text:p>SUBV. AYTO EL PASO GASTOS DE CELEBRACIÓN Y ORGANIZACIÓN FERIAS LOCALES</text:p>
          </table:table-cell>
          <table:table-cell office:value-type="string" office:string-value="">
            <text:p/>
          </table:table-cell>
        </table:table-row>
        <table:table-row>
          <table:table-cell office:value-type="string" office:string-value="846880">
            <text:p>84688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07/2025">
            <text:p>17/07/2025</text:p>
          </table:table-cell>
          <table:table-cell office:value-type="string" office:string-value="SUBV. AYUNTAMIENTOS 2025">
            <text:p>SUBV. AYUNTAMIENTOS 2025</text:p>
          </table:table-cell>
          <table:table-cell office:value-type="string" office:string-value="CONVOCATORIA SUBVENCIONES AYUNTAMIEENTOS 2025">
            <text:p>CONVOCATORIA SUBVENCIONES AYUNTAMIEENTOS 2025</text:p>
          </table:table-cell>
        </table:table-row>
        <table:table-row>
          <table:table-cell office:value-type="string" office:string-value="846404">
            <text:p>84640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6/07/2025">
            <text:p>16/07/2025</text:p>
          </table:table-cell>
          <table:table-cell office:value-type="string" office:string-value="SUBV. AYTO.  LOS LLANOS DE ARIDANE FERIAS LOCALES">
            <text:p>SUBV. AYTO.  LOS LLANOS DE ARIDANE FERIAS LOCALES</text:p>
          </table:table-cell>
          <table:table-cell office:value-type="string" office:string-value="">
            <text:p/>
          </table:table-cell>
        </table:table-row>
        <table:table-row>
          <table:table-cell office:value-type="string" office:string-value="846108">
            <text:p>84610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5/07/2025">
            <text:p>15/07/2025</text:p>
          </table:table-cell>
          <table:table-cell office:value-type="string" office:string-value="SUBV. ASOC. CULTURAL KARMALA CULTURA.PROG. ATENCIÓN SOCIAL PERSONAS EN VULNERABILIDAD SOCIAL">
            <text:p>SUBV. ASOC. CULTURAL KARMALA CULTURA.PROG. ATENCIÓN SOCIAL PERSONAS EN VULNERABILIDAD SOCIAL</text:p>
          </table:table-cell>
          <table:table-cell office:value-type="string" office:string-value="">
            <text:p/>
          </table:table-cell>
        </table:table-row>
        <table:table-row>
          <table:table-cell office:value-type="string" office:string-value="845890">
            <text:p>84589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14/07/2025">
            <text:p>14/07/2025</text:p>
          </table:table-cell>
          <table:table-cell office:value-type="string" office:string-value="SUBVENCION NOMINATIVA A LA COMUNIDAD DE AGUAS MINADEROS PARA SUFRAGAR GASTOS DE REPARTO Y GESTION DE PERMUTA DE AGUA REALIZADA EN VERANO 2023">
            <text:p>SUBVENCION NOMINATIVA A LA COMUNIDAD DE AGUAS MINADEROS PARA SUFRAGAR GASTOS DE REPARTO Y GESTION DE PERMUTA DE AGUA REALIZADA EN VERANO 2023</text:p>
          </table:table-cell>
          <table:table-cell office:value-type="string" office:string-value="">
            <text:p/>
          </table:table-cell>
        </table:table-row>
        <table:table-row>
          <table:table-cell office:value-type="string" office:string-value="845887">
            <text:p>84588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7/2025">
            <text:p>14/07/2025</text:p>
          </table:table-cell>
          <table:table-cell office:value-type="string" office:string-value="SUBV. CONVENIO AYTO. PUNTAGORDA RESID. MAYORES GASTOS MANTENIMIENTO">
            <text:p>SUBV. CONVENIO AYTO. PUNTAGORDA RESID. MAYORES GASTOS MANTENIMIENTO</text:p>
          </table:table-cell>
          <table:table-cell office:value-type="string" office:string-value="">
            <text:p/>
          </table:table-cell>
        </table:table-row>
        <table:table-row>
          <table:table-cell office:value-type="string" office:string-value="845867">
            <text:p>84586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7/2025">
            <text:p>14/07/2025</text:p>
          </table:table-cell>
          <table:table-cell office:value-type="string" office:string-value="SUBV. GASTOS CORRIENTES CELEBRACION FIESTA DE VALOR ETNOGRAFICO &quot;BORRACHITO FOGATERO 2025&quot;">
            <text:p>SUBV. GASTOS CORRIENTES CELEBRACION FIESTA DE VALOR ETNOGRAFICO "BORRACHITO FOGATERO 2025"</text:p>
          </table:table-cell>
          <table:table-cell office:value-type="string" office:string-value="">
            <text:p/>
          </table:table-cell>
        </table:table-row>
        <table:table-row>
          <table:table-cell office:value-type="string" office:string-value="845664">
            <text:p>84566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1/07/2025">
            <text:p>11/07/2025</text:p>
          </table:table-cell>
          <table:table-cell office:value-type="string" office:string-value="CONVOCATORIA SUBVENCIONES PARA LA PROMOCIÓN EXTERNA DE LAS FIRMAS DE MODA DE LA PALMA 2025">
            <text:p>CONVOCATORIA SUBVENCIONES PARA LA PROMOCIÓN EXTERNA DE LAS FIRMAS DE MODA DE LA PALMA 2025</text:p>
          </table:table-cell>
          <table:table-cell office:value-type="string" office:string-value="">
            <text:p/>
          </table:table-cell>
        </table:table-row>
        <table:table-row>
          <table:table-cell office:value-type="string" office:string-value="845518">
            <text:p>84551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0/07/2025">
            <text:p>10/07/2025</text:p>
          </table:table-cell>
          <table:table-cell office:value-type="string" office:string-value="CONVOCATORIA SUBVENCIONES PARA LA PROMOCIÓN Y DINAMIZACIÓN DEL COMERCIO INSULAR 2025">
            <text:p>CONVOCATORIA SUBVENCIONES PARA LA PROMOCIÓN Y DINAMIZACIÓN DEL COMERCIO INSULAR 2025</text:p>
          </table:table-cell>
          <table:table-cell office:value-type="string" office:string-value="">
            <text:p/>
          </table:table-cell>
        </table:table-row>
        <table:table-row>
          <table:table-cell office:value-type="string" office:string-value="845169">
            <text:p>84516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7/2025">
            <text:p>09/07/2025</text:p>
          </table:table-cell>
          <table:table-cell office:value-type="string" office:string-value="SUBV. AYTO. BREÑA ALTA OBRA Y/O EQUIPAMIENTO CENTRO OCUPACIONAL">
            <text:p>SUBV. AYTO. BREÑA ALTA OBRA Y/O EQUIPAMIENTO CENTRO OCUPACIONAL</text:p>
          </table:table-cell>
          <table:table-cell office:value-type="string" office:string-value="">
            <text:p/>
          </table:table-cell>
        </table:table-row>
        <table:table-row>
          <table:table-cell office:value-type="string" office:string-value="845077">
            <text:p>84507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09/07/2025">
            <text:p>09/07/2025</text:p>
          </table:table-cell>
          <table:table-cell office:value-type="string" office:string-value="SUBVENCION NOMINATIVA A LA COMUNIDAD DE BIENES Y DERECHOS TINIZARA PARA REALIZACION OBRAS DE MEJORA DEN INSTALACIONES DE LA COMUNIDAD">
            <text:p>SUBVENCION NOMINATIVA A LA COMUNIDAD DE BIENES Y DERECHOS TINIZARA PARA REALIZACION OBRAS DE MEJORA DEN INSTALACIONES DE LA COMUNIDAD</text:p>
          </table:table-cell>
          <table:table-cell office:value-type="string" office:string-value="">
            <text:p/>
          </table:table-cell>
        </table:table-row>
        <table:table-row>
          <table:table-cell office:value-type="string" office:string-value="844737">
            <text:p>84473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7/2025">
            <text:p>08/07/2025</text:p>
          </table:table-cell>
          <table:table-cell office:value-type="string" office:string-value="SUBV. AYTO VILLA Y PUERTO DE TAZACORTE GASTOS DE CELEBRACIÓN Y ORGANIZACIÓN FERIAS LOCALES">
            <text:p>SUBV. AYTO VILLA Y PUERTO DE TAZACORTE GASTOS DE CELEBRACIÓN Y ORGANIZACIÓN FERIAS LOCALES</text:p>
          </table:table-cell>
          <table:table-cell office:value-type="string" office:string-value="">
            <text:p/>
          </table:table-cell>
        </table:table-row>
        <table:table-row>
          <table:table-cell office:value-type="string" office:string-value="844517">
            <text:p>84451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7/07/2025">
            <text:p>07/07/2025</text:p>
          </table:table-cell>
          <table:table-cell office:value-type="string" office:string-value="SUBV. GASTOS DE INVERSION ADQUISICION DE LIBROS PARA FOMENTO DE LA LECTURA EN BIBLIOTECAS MUNICIPALES">
            <text:p>SUBV. GASTOS DE INVERSION ADQUISICION DE LIBROS PARA FOMENTO DE LA LECTURA EN BIBLIOTECAS MUNICIPALES</text:p>
          </table:table-cell>
          <table:table-cell office:value-type="string" office:string-value="">
            <text:p/>
          </table:table-cell>
        </table:table-row>
        <table:table-row>
          <table:table-cell office:value-type="string" office:string-value="844516">
            <text:p>84451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7/07/2025">
            <text:p>07/07/2025</text:p>
          </table:table-cell>
          <table:table-cell office:value-type="string" office:string-value="SUBV. GASTOS CORRIENTES Y DE PERSONAL PARA LA REALIZACION DE ACTIVIDADES DE FOMENTO DE LA LECTURA EN BIBLIOTECAS MUNICIPALES">
            <text:p>SUBV. GASTOS CORRIENTES Y DE PERSONAL PARA LA REALIZACION DE ACTIVIDADES DE FOMENTO DE LA LECTURA EN BIBLIOTECAS MUNICIPALES</text:p>
          </table:table-cell>
          <table:table-cell office:value-type="string" office:string-value="">
            <text:p/>
          </table:table-cell>
        </table:table-row>
        <table:table-row>
          <table:table-cell office:value-type="string" office:string-value="844445">
            <text:p>84444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7/07/2025">
            <text:p>07/07/2025</text:p>
          </table:table-cell>
          <table:table-cell office:value-type="string" office:string-value="SUBV. FUNDACIÓN CANARIA ISONORTE EQUIPAMIENTO HOGAR FUNCIONAL EN LAS TRICIAS">
            <text:p>SUBV. FUNDACIÓN CANARIA ISONORTE EQUIPAMIENTO HOGAR FUNCIONAL EN LAS TRICIAS</text:p>
          </table:table-cell>
          <table:table-cell office:value-type="string" office:string-value="">
            <text:p/>
          </table:table-cell>
        </table:table-row>
        <table:table-row>
          <table:table-cell office:value-type="string" office:string-value="844067">
            <text:p>84406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7/2025">
            <text:p>03/07/2025</text:p>
          </table:table-cell>
          <table:table-cell office:value-type="string" office:string-value="SUBV. CRUZ ROJA ESPAÑOLA PROGRA. ACTIV. AYUDA A OTROS PUEBLOS">
            <text:p>SUBV. CRUZ ROJA ESPAÑOLA PROGRA. ACTIV. AYUDA A OTROS PUEBLOS</text:p>
          </table:table-cell>
          <table:table-cell office:value-type="string" office:string-value="">
            <text:p/>
          </table:table-cell>
        </table:table-row>
        <table:table-row>
          <table:table-cell office:value-type="string" office:string-value="844004">
            <text:p>84400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7/2025">
            <text:p>03/07/2025</text:p>
          </table:table-cell>
          <table:table-cell office:value-type="string" office:string-value="SUBV. ASOCIACION PARA LA DIABETES ISLA BONITA ATENCIÓN SOCIAL PERSONAS DIABETES Y SUS FAMILIAS">
            <text:p>SUBV. ASOCIACION PARA LA DIABETES ISLA BONITA ATENCIÓN SOCIAL PERSONAS DIABETES Y SUS FAMILIAS</text:p>
          </table:table-cell>
          <table:table-cell office:value-type="string" office:string-value="">
            <text:p/>
          </table:table-cell>
        </table:table-row>
        <table:table-row>
          <table:table-cell office:value-type="string" office:string-value="843954">
            <text:p>84395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7/2025">
            <text:p>03/07/2025</text:p>
          </table:table-cell>
          <table:table-cell office:value-type="string" office:string-value="SUBV. ASOC. INSULAR DE FAMILIARES Y ENFERMOS DE PARKINSON DE LA PALMA. PROGRAMA DE ATENCIÓN SOCIAL A PERSONAS EN VULNERABILIDAD SOCIAL.">
            <text:p>SUBV. ASOC. INSULAR DE FAMILIARES Y ENFERMOS DE PARKINSON DE LA PALMA. PROGRAMA DE ATENCIÓN SOCIAL A PERSONAS EN VULNERABILIDAD SOCIAL.</text:p>
          </table:table-cell>
          <table:table-cell office:value-type="string" office:string-value="">
            <text:p/>
          </table:table-cell>
        </table:table-row>
        <table:table-row>
          <table:table-cell office:value-type="string" office:string-value="843942">
            <text:p>84394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7/2025">
            <text:p>03/07/2025</text:p>
          </table:table-cell>
          <table:table-cell office:value-type="string" office:string-value="SUBV. GASTOS CORRIENTES Y DE PERSONAL FUNCIONAMIENTO ACADEMIA DE DANZA DORIAN ACOSTA">
            <text:p>SUBV. GASTOS CORRIENTES Y DE PERSONAL FUNCIONAMIENTO ACADEMIA DE DANZA DORIAN ACOSTA</text:p>
          </table:table-cell>
          <table:table-cell office:value-type="string" office:string-value="">
            <text:p/>
          </table:table-cell>
        </table:table-row>
        <table:table-row>
          <table:table-cell office:value-type="string" office:string-value="843918">
            <text:p>84391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7/2025">
            <text:p>03/07/2025</text:p>
          </table:table-cell>
          <table:table-cell office:value-type="string" office:string-value="SUBV. FEDERACIÓN CANARIA DE BALONCESTO. PROG. ATENCIÓN SOCIAL PERSONAS CON DISCAPACIDAD">
            <text:p>SUBV. FEDERACIÓN CANARIA DE BALONCESTO. PROG. ATENCIÓN SOCIAL PERSONAS CON DISCAPACIDAD</text:p>
          </table:table-cell>
          <table:table-cell office:value-type="string" office:string-value="">
            <text:p/>
          </table:table-cell>
        </table:table-row>
        <table:table-row>
          <table:table-cell office:value-type="string" office:string-value="843640">
            <text:p>84364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7/2025">
            <text:p>02/07/2025</text:p>
          </table:table-cell>
          <table:table-cell office:value-type="string" office:string-value="SUBV. CONVENIO AYTO. SANTA CRUZ DE LA PALMA SERVICIO AYUDA DOMICILIO GASTOS MANTENIMIENTO">
            <text:p>SUBV. CONVENIO AYTO. SANTA CRUZ DE LA PALMA SERVICIO AYUDA DOMICILIO GASTOS MANTENIMIENTO</text:p>
          </table:table-cell>
          <table:table-cell office:value-type="string" office:string-value="">
            <text:p/>
          </table:table-cell>
        </table:table-row>
        <table:table-row>
          <table:table-cell office:value-type="string" office:string-value="843611">
            <text:p>84361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7/2025">
            <text:p>02/07/2025</text:p>
          </table:table-cell>
          <table:table-cell office:value-type="string" office:string-value="SUBV. CONVENIO AYTO. GARAFÍA RESIDENCIA MAYORES GASTOS DE MANTENIMIENTO">
            <text:p>SUBV. CONVENIO AYTO. GARAFÍA RESIDENCIA MAYORES GASTOS DE MANTENIMIENTO</text:p>
          </table:table-cell>
          <table:table-cell office:value-type="string" office:string-value="">
            <text:p/>
          </table:table-cell>
        </table:table-row>
        <table:table-row>
          <table:table-cell office:value-type="string" office:string-value="843416">
            <text:p>84341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1/07/2025">
            <text:p>01/07/2025</text:p>
          </table:table-cell>
          <table:table-cell office:value-type="string" office:string-value="SUBV. GASTOS DE INVERSION ADQUISICION DE LIBROS PARA FOMENTO DE LA LECTURA EN BIBLIOTECAS MUNICIPALES">
            <text:p>SUBV. GASTOS DE INVERSION ADQUISICION DE LIBROS PARA FOMENTO DE LA LECTURA EN BIBLIOTECAS MUNICIPALES</text:p>
          </table:table-cell>
          <table:table-cell office:value-type="string" office:string-value="">
            <text:p/>
          </table:table-cell>
        </table:table-row>
        <table:table-row>
          <table:table-cell office:value-type="string" office:string-value="843415">
            <text:p>84341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1/07/2025">
            <text:p>01/07/2025</text:p>
          </table:table-cell>
          <table:table-cell office:value-type="string" office:string-value="SUBV. GASTOS CORRIENTES Y DE PERSONAL PARA LA REALIZACION DE ACTIVIDADES DE FOMENTO DE LA LECTURA EN BIBLIOTECAS MUNICIPALES">
            <text:p>SUBV. GASTOS CORRIENTES Y DE PERSONAL PARA LA REALIZACION DE ACTIVIDADES DE FOMENTO DE LA LECTURA EN BIBLIOTECAS MUNICIPALES</text:p>
          </table:table-cell>
          <table:table-cell office:value-type="string" office:string-value="">
            <text:p/>
          </table:table-cell>
        </table:table-row>
        <table:table-row>
          <table:table-cell office:value-type="string" office:string-value="843350">
            <text:p>84335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1/07/2025">
            <text:p>01/07/2025</text:p>
          </table:table-cell>
          <table:table-cell office:value-type="string" office:string-value="CONVOCATORIA DE SUBVENCIONES PARA EL FOMENTO DE LA GANADERÍA OVINA CANARIA DE RAZA NO PALMERA, CAPRINA, PORCINA Y CUNICULA  (LÍNEA 2.2)">
            <text:p>CONVOCATORIA DE SUBVENCIONES PARA EL FOMENTO DE LA GANADERÍA OVINA CANARIA DE RAZA NO PALMERA, CAPRINA, PORCINA Y CUNICULA  (LÍNEA 2.2)</text:p>
          </table:table-cell>
          <table:table-cell office:value-type="string" office:string-value="">
            <text:p/>
          </table:table-cell>
        </table:table-row>
        <table:table-row>
          <table:table-cell office:value-type="string" office:string-value="843308">
            <text:p>84330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1/07/2025">
            <text:p>01/07/2025</text:p>
          </table:table-cell>
          <table:table-cell office:value-type="string" office:string-value="CONVOCATORIA DE SUBVENCIÓN PARA EL FOMENTO DE LA GANADERÍA OVINA DE RAZA PALMERA Y DE LA GANADERÍA VACUNA (LÍNEA 2.1)">
            <text:p>CONVOCATORIA DE SUBVENCIÓN PARA EL FOMENTO DE LA GANADERÍA OVINA DE RAZA PALMERA Y DE LA GANADERÍA VACUNA (LÍNEA 2.1)</text:p>
          </table:table-cell>
          <table:table-cell office:value-type="string" office:string-value="">
            <text:p/>
          </table:table-cell>
        </table:table-row>
        <table:table-row>
          <table:table-cell office:value-type="string" office:string-value="842822">
            <text:p>84282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6/2025">
            <text:p>27/06/2025</text:p>
          </table:table-cell>
          <table:table-cell office:value-type="string" office:string-value="SUBV. GASTOS CORRIENTES Y DE PERSONAL PARA LA REALIZACION DE ACTIVIDADES DE FOMENTO DE LA LECTURA EN BIBLIOTECAS MUNICIPALES">
            <text:p>SUBV. GASTOS CORRIENTES Y DE PERSONAL PARA LA REALIZACION DE ACTIVIDADES DE FOMENTO DE LA LECTURA EN BIBLIOTECAS MUNICIPALES</text:p>
          </table:table-cell>
          <table:table-cell office:value-type="string" office:string-value="">
            <text:p/>
          </table:table-cell>
        </table:table-row>
        <table:table-row>
          <table:table-cell office:value-type="string" office:string-value="842821">
            <text:p>84282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6/2025">
            <text:p>27/06/2025</text:p>
          </table:table-cell>
          <table:table-cell office:value-type="string" office:string-value="SUBV. GASTOS DE INVERSION ADQUISICION DE LIBROS PARA FOMENTO DE LA LECTURA EN BIBLIOTECAS MUNICIPALES">
            <text:p>SUBV. GASTOS DE INVERSION ADQUISICION DE LIBROS PARA FOMENTO DE LA LECTURA EN BIBLIOTECAS MUNICIPALES</text:p>
          </table:table-cell>
          <table:table-cell office:value-type="string" office:string-value="">
            <text:p/>
          </table:table-cell>
        </table:table-row>
        <table:table-row>
          <table:table-cell office:value-type="string" office:string-value="842690">
            <text:p>84269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6/2025">
            <text:p>26/06/2025</text:p>
          </table:table-cell>
          <table:table-cell office:value-type="string" office:string-value="SUBVENCIÓN DIRECTA PARA ADQUISICIÓN DE GUAGUAS SOSTENIBLES PARA EL TRANSPORTE PÚBLICO INSULAR DE LA PALMA, EN EL MARCO DEL PLAN DE RECUPERACIÓN, TRANSFORMACIÓN Y RESILIENCIA  - «NEXTGENERATIONEU».">
            <text:p>SUBVENCIÓN DIRECTA PARA ADQUISICIÓN DE GUAGUAS SOSTENIBLES PARA EL TRANSPORTE PÚBLICO INSULAR DE LA PALMA, EN EL MARCO DEL PLAN DE RECUPERACIÓN, TRANSFORMACIÓN Y RESILIENCIA  - «NEXTGENERATIONEU».</text:p>
          </table:table-cell>
          <table:table-cell office:value-type="string" office:string-value="">
            <text:p/>
          </table:table-cell>
        </table:table-row>
        <table:table-row>
          <table:table-cell office:value-type="string" office:string-value="842679">
            <text:p>84267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6/2025">
            <text:p>26/06/2025</text:p>
          </table:table-cell>
          <table:table-cell office:value-type="string" office:string-value="SUBV. GASTOS CORRIENTES Y DE PERSONAL FUNCIONAMIENTO BANDA DE MUSICA MUNICIPAL">
            <text:p>SUBV. GASTOS CORRIENTES Y DE PERSONAL FUNCIONAMIENTO BANDA DE MUSICA MUNICIPAL</text:p>
          </table:table-cell>
          <table:table-cell office:value-type="string" office:string-value="">
            <text:p/>
          </table:table-cell>
        </table:table-row>
        <table:table-row>
          <table:table-cell office:value-type="string" office:string-value="842678">
            <text:p>84267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6/2025">
            <text:p>26/06/2025</text:p>
          </table:table-cell>
          <table:table-cell office:value-type="string" office:string-value="SUBV. GASTOS CORRIENTES Y DE PERSONAL FORMACION TEATRAL 2025">
            <text:p>SUBV. GASTOS CORRIENTES Y DE PERSONAL FORMACION TEATRAL 2025</text:p>
          </table:table-cell>
          <table:table-cell office:value-type="string" office:string-value="">
            <text:p/>
          </table:table-cell>
        </table:table-row>
        <table:table-row>
          <table:table-cell office:value-type="string" office:string-value="842650">
            <text:p>84265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6/2025">
            <text:p>26/06/2025</text:p>
          </table:table-cell>
          <table:table-cell office:value-type="string" office:string-value="SUBV. GASTOS DE INVERSION ADQUISICION DE LIBROS PARA FOMENTO DE LA LECTURA EN BIBLIOTECAS MUNICIPALES">
            <text:p>SUBV. GASTOS DE INVERSION ADQUISICION DE LIBROS PARA FOMENTO DE LA LECTURA EN BIBLIOTECAS MUNICIPALES</text:p>
          </table:table-cell>
          <table:table-cell office:value-type="string" office:string-value="">
            <text:p/>
          </table:table-cell>
        </table:table-row>
        <table:table-row>
          <table:table-cell office:value-type="string" office:string-value="842649">
            <text:p>84264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6/2025">
            <text:p>26/06/2025</text:p>
          </table:table-cell>
          <table:table-cell office:value-type="string" office:string-value="SUBV. GASTOS CORRIENTES Y DE PERSONAL PARA LA REALIZACION DE ACTIVIDADES DE FOMENTO DE LA LECTURA EN BIBLIOTECAS MUNICIPALES">
            <text:p>SUBV. GASTOS CORRIENTES Y DE PERSONAL PARA LA REALIZACION DE ACTIVIDADES DE FOMENTO DE LA LECTURA EN BIBLIOTECAS MUNICIPALES</text:p>
          </table:table-cell>
          <table:table-cell office:value-type="string" office:string-value="">
            <text:p/>
          </table:table-cell>
        </table:table-row>
        <table:table-row>
          <table:table-cell office:value-type="string" office:string-value="842566">
            <text:p>84256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6/2025">
            <text:p>26/06/2025</text:p>
          </table:table-cell>
          <table:table-cell office:value-type="string" office:string-value="SUBV. GASTOS CORRIENTES CELEBRACION FIESTA DE VALOR ETNOGRAFICO &quot;CRUCES 2025&quot;">
            <text:p>SUBV. GASTOS CORRIENTES CELEBRACION FIESTA DE VALOR ETNOGRAFICO "CRUCES 2025"</text:p>
          </table:table-cell>
          <table:table-cell office:value-type="string" office:string-value="">
            <text:p/>
          </table:table-cell>
        </table:table-row>
        <table:table-row>
          <table:table-cell office:value-type="string" office:string-value="842565">
            <text:p>84256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6/2025">
            <text:p>26/06/2025</text:p>
          </table:table-cell>
          <table:table-cell office:value-type="string" office:string-value="SUBV. GASTOS CORRIENTES CELEBRACION FERIA CULTURAS DEL MUNDO 2025">
            <text:p>SUBV. GASTOS CORRIENTES CELEBRACION FERIA CULTURAS DEL MUNDO 2025</text:p>
          </table:table-cell>
          <table:table-cell office:value-type="string" office:string-value="">
            <text:p/>
          </table:table-cell>
        </table:table-row>
        <table:table-row>
          <table:table-cell office:value-type="string" office:string-value="842284">
            <text:p>84228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5/06/2025">
            <text:p>25/06/2025</text:p>
          </table:table-cell>
          <table:table-cell office:value-type="string" office:string-value="SUBV PARA LA EJECUCION DEL PROYECTO &quot;PROGRAMA DE FORMACIÓN Y ASESORAMIENTO DE EMPRESAS TCAS Y AGROTURÍSTICAS DE LA PALMA PARA OFRECER SERVICIOS Y EXPERIENCIAS DE ECOTURISMO CERTIFICADO BAJO LA MARCA SOY ECOTURISTA-CLUB DE PRODUCTO ECOTURISMO EN ESPAÑA">
            <text:p>SUBV PARA LA EJECUCION DEL PROYECTO "PROGRAMA DE FORMACIÓN Y ASESORAMIENTO DE EMPRESAS TCAS Y AGROTURÍSTICAS DE LA PALMA PARA OFRECER SERVICIOS Y EXPERIENCIAS DE ECOTURISMO CERTIFICADO BAJO LA MARCA SOY ECOTURISTA-CLUB DE PRODUCTO ECOTURISMO EN ESPAÑA</text:p>
          </table:table-cell>
          <table:table-cell office:value-type="string" office:string-value="">
            <text:p/>
          </table:table-cell>
        </table:table-row>
        <table:table-row>
          <table:table-cell office:value-type="string" office:string-value="841424">
            <text:p>84142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19/06/2025">
            <text:p>19/06/2025</text:p>
          </table:table-cell>
          <table:table-cell office:value-type="string" office:string-value="ANUNCIO Bases por las que se ha de regir la Convocatoria del Concurso Público para la Solicitud de Auxilios Económicos a Proyectos de Obras Hidráulicas de Iniciativa Privada 2025.">
            <text:p>ANUNCIO Bases por las que se ha de regir la Convocatoria del Concurso Público para la Solicitud de Auxilios Económicos a Proyectos de Obras Hidráulicas de Iniciativa Privada 2025.</text:p>
          </table:table-cell>
          <table:table-cell office:value-type="string" office:string-value="">
            <text:p/>
          </table:table-cell>
        </table:table-row>
        <table:table-row>
          <table:table-cell office:value-type="string" office:string-value="841337">
            <text:p>84133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9/06/2025">
            <text:p>19/06/2025</text:p>
          </table:table-cell>
          <table:table-cell office:value-type="string" office:string-value="SUBV. GASTOS DE INVERSION ADQUISICION DE LIBROS PARA FOMENTO DE LA LECTURA EN BIBLIOTECAS MUNICIPALES">
            <text:p>SUBV. GASTOS DE INVERSION ADQUISICION DE LIBROS PARA FOMENTO DE LA LECTURA EN BIBLIOTECAS MUNICIPALES</text:p>
          </table:table-cell>
          <table:table-cell office:value-type="string" office:string-value="">
            <text:p/>
          </table:table-cell>
        </table:table-row>
        <table:table-row>
          <table:table-cell office:value-type="string" office:string-value="841336">
            <text:p>84133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9/06/2025">
            <text:p>19/06/2025</text:p>
          </table:table-cell>
          <table:table-cell office:value-type="string" office:string-value="SUBV. GASTOS CORRIENTES Y DE PERSONAL PARA LA REALIZACION DE ACTIVIDADES DE FOMENTO DE LA LECTURA EN BIBLIOTECAS MUNICIPALES">
            <text:p>SUBV. GASTOS CORRIENTES Y DE PERSONAL PARA LA REALIZACION DE ACTIVIDADES DE FOMENTO DE LA LECTURA EN BIBLIOTECAS MUNICIPALES</text:p>
          </table:table-cell>
          <table:table-cell office:value-type="string" office:string-value="">
            <text:p/>
          </table:table-cell>
        </table:table-row>
        <table:table-row>
          <table:table-cell office:value-type="string" office:string-value="840638">
            <text:p>84063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06/2025">
            <text:p>17/06/2025</text:p>
          </table:table-cell>
          <table:table-cell office:value-type="string" office:string-value="SUBV. GASTOS CORRIENTES CELEBRACION FIESTA DE VALOR ETNOGRÁFICO &quot;MAYOS 2025&quot;">
            <text:p>SUBV. GASTOS CORRIENTES CELEBRACION FIESTA DE VALOR ETNOGRÁFICO "MAYOS 2025"</text:p>
          </table:table-cell>
          <table:table-cell office:value-type="string" office:string-value="">
            <text:p/>
          </table:table-cell>
        </table:table-row>
        <table:table-row>
          <table:table-cell office:value-type="string" office:string-value="840635">
            <text:p>84063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06/2025">
            <text:p>17/06/2025</text:p>
          </table:table-cell>
          <table:table-cell office:value-type="string" office:string-value="SUBV. GASTOS CORRIENTES CELEBRACION FIESTA IRLANDESA 2025">
            <text:p>SUBV. GASTOS CORRIENTES CELEBRACION FIESTA IRLANDESA 2025</text:p>
          </table:table-cell>
          <table:table-cell office:value-type="string" office:string-value="">
            <text:p/>
          </table:table-cell>
        </table:table-row>
        <table:table-row>
          <table:table-cell office:value-type="string" office:string-value="840634">
            <text:p>84063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06/2025">
            <text:p>17/06/2025</text:p>
          </table:table-cell>
          <table:table-cell office:value-type="string" office:string-value="SUBV. GASTOS CORRIENTES CELEBRACION FIESTA DE CARNAVAL/INDIANOS">
            <text:p>SUBV. GASTOS CORRIENTES CELEBRACION FIESTA DE CARNAVAL/INDIANOS</text:p>
          </table:table-cell>
          <table:table-cell office:value-type="string" office:string-value="">
            <text:p/>
          </table:table-cell>
        </table:table-row>
        <table:table-row>
          <table:table-cell office:value-type="string" office:string-value="839962">
            <text:p>83996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6/2025">
            <text:p>13/06/2025</text:p>
          </table:table-cell>
          <table:table-cell office:value-type="string" office:string-value="SUBV. GASTOS DE INVERSION ADQUISICION DE LIBROS PARA FOMENTO DE LA LECTURA EN BIBLIOTECAS MUNICIPALES">
            <text:p>SUBV. GASTOS DE INVERSION ADQUISICION DE LIBROS PARA FOMENTO DE LA LECTURA EN BIBLIOTECAS MUNICIPALES</text:p>
          </table:table-cell>
          <table:table-cell office:value-type="string" office:string-value="">
            <text:p/>
          </table:table-cell>
        </table:table-row>
        <table:table-row>
          <table:table-cell office:value-type="string" office:string-value="839956">
            <text:p>83995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6/2025">
            <text:p>13/06/2025</text:p>
          </table:table-cell>
          <table:table-cell office:value-type="string" office:string-value="SUBV. GASTOS CORRIENTES DIKNAMIZACION Y FOMENTO DE LA LECTURA EN BIBLIOTECAS MUNICIPALES">
            <text:p>SUBV. GASTOS CORRIENTES DIKNAMIZACION Y FOMENTO DE LA LECTURA EN BIBLIOTECAS MUNICIPALES</text:p>
          </table:table-cell>
          <table:table-cell office:value-type="string" office:string-value="">
            <text:p/>
          </table:table-cell>
        </table:table-row>
        <table:table-row>
          <table:table-cell office:value-type="string" office:string-value="839404">
            <text:p>83940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1/06/2025">
            <text:p>11/06/2025</text:p>
          </table:table-cell>
          <table:table-cell office:value-type="string" office:string-value="SUBV. GASTOS CORRIENTES REALIZACION PRODUCCION TEATRAL">
            <text:p>SUBV. GASTOS CORRIENTES REALIZACION PRODUCCION TEATRAL</text:p>
          </table:table-cell>
          <table:table-cell office:value-type="string" office:string-value="">
            <text:p/>
          </table:table-cell>
        </table:table-row>
        <table:table-row>
          <table:table-cell office:value-type="string" office:string-value="839396">
            <text:p>83939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1/06/2025">
            <text:p>11/06/2025</text:p>
          </table:table-cell>
          <table:table-cell office:value-type="string" office:string-value="SUBV. GASTOS CORRIENTES PARA EL FUNCIONAMIENTO DE LA SATRERIA TEATRO">
            <text:p>SUBV. GASTOS CORRIENTES PARA EL FUNCIONAMIENTO DE LA SATRERIA TEATRO</text:p>
          </table:table-cell>
          <table:table-cell office:value-type="string" office:string-value="">
            <text:p/>
          </table:table-cell>
        </table:table-row>
        <table:table-row>
          <table:table-cell office:value-type="string" office:string-value="838686">
            <text:p>83868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6/2025">
            <text:p>09/06/2025</text:p>
          </table:table-cell>
          <table:table-cell office:value-type="string" office:string-value="SUBV. GASTOS CORRIENTES CELEBRACION ENCUENTRO INTERNACIONAL DE MUSICA &quot;CIUDAD DE EL PASO&quot;">
            <text:p>SUBV. GASTOS CORRIENTES CELEBRACION ENCUENTRO INTERNACIONAL DE MUSICA "CIUDAD DE EL PASO"</text:p>
          </table:table-cell>
          <table:table-cell office:value-type="string" office:string-value="">
            <text:p/>
          </table:table-cell>
        </table:table-row>
        <table:table-row>
          <table:table-cell office:value-type="string" office:string-value="838642">
            <text:p>83864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6/2025">
            <text:p>09/06/2025</text:p>
          </table:table-cell>
          <table:table-cell office:value-type="string" office:string-value="SUBV. GASTOS CORRIENTES Y DE PERSONAL PROYECTO FORMACION TEATRAL 2025">
            <text:p>SUBV. GASTOS CORRIENTES Y DE PERSONAL PROYECTO FORMACION TEATRAL 2025</text:p>
          </table:table-cell>
          <table:table-cell office:value-type="string" office:string-value="">
            <text:p/>
          </table:table-cell>
        </table:table-row>
        <table:table-row>
          <table:table-cell office:value-type="string" office:string-value="838607">
            <text:p>83860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6/2025">
            <text:p>09/06/2025</text:p>
          </table:table-cell>
          <table:table-cell office:value-type="string" office:string-value="SUBV. GASTOS CORRIENTES Y DE PERSONAL PROYECTO FORMACION TEATRAL">
            <text:p>SUBV. GASTOS CORRIENTES Y DE PERSONAL PROYECTO FORMACION TEATRAL</text:p>
          </table:table-cell>
          <table:table-cell office:value-type="string" office:string-value="">
            <text:p/>
          </table:table-cell>
        </table:table-row>
        <table:table-row>
          <table:table-cell office:value-type="string" office:string-value="838606">
            <text:p>83860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6/2025">
            <text:p>09/06/2025</text:p>
          </table:table-cell>
          <table:table-cell office:value-type="string" office:string-value="SUBV. GASTOS CORRIENTES CELEBRACION FIESTA DE VALOR ETNOGRAFICO  &quot;DANZA DEL DIABLO&quot;">
            <text:p>SUBV. GASTOS CORRIENTES CELEBRACION FIESTA DE VALOR ETNOGRAFICO  "DANZA DEL DIABLO"</text:p>
          </table:table-cell>
          <table:table-cell office:value-type="string" office:string-value="">
            <text:p/>
          </table:table-cell>
        </table:table-row>
        <table:table-row>
          <table:table-cell office:value-type="string" office:string-value="838605">
            <text:p>83860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6/2025">
            <text:p>09/06/2025</text:p>
          </table:table-cell>
          <table:table-cell office:value-type="string" office:string-value="SUBV. GASTOS CORRIENTES Y DE PERSONAL FUNCIONAMIENTO ACADEMIA DE INSTRUMENTOS DE MUSICA CLASICA">
            <text:p>SUBV. GASTOS CORRIENTES Y DE PERSONAL FUNCIONAMIENTO ACADEMIA DE INSTRUMENTOS DE MUSICA CLASICA</text:p>
          </table:table-cell>
          <table:table-cell office:value-type="string" office:string-value="">
            <text:p/>
          </table:table-cell>
        </table:table-row>
        <table:table-row>
          <table:table-cell office:value-type="string" office:string-value="838499">
            <text:p>83849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6/2025">
            <text:p>09/06/2025</text:p>
          </table:table-cell>
          <table:table-cell office:value-type="string" office:string-value="SUBV. AYTO TIJARAFE GASTOS DE CELEBRACIÓN Y ORGANIZACIÓN FERIAS LOCALES">
            <text:p>SUBV. AYTO TIJARAFE GASTOS DE CELEBRACIÓN Y ORGANIZACIÓN FERIAS LOCALES</text:p>
          </table:table-cell>
          <table:table-cell office:value-type="string" office:string-value="">
            <text:p/>
          </table:table-cell>
        </table:table-row>
        <table:table-row>
          <table:table-cell office:value-type="string" office:string-value="838272">
            <text:p>83827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06/2025">
            <text:p>06/06/2025</text:p>
          </table:table-cell>
          <table:table-cell office:value-type="string" office:string-value="SUBV. FUNDACIÓN ISONORTE OBRA Y/O EQUIPAMIENTO CENTRO OCUPACIONAL LA TRAVIESA">
            <text:p>SUBV. FUNDACIÓN ISONORTE OBRA Y/O EQUIPAMIENTO CENTRO OCUPACIONAL LA TRAVIESA</text:p>
          </table:table-cell>
          <table:table-cell office:value-type="string" office:string-value="">
            <text:p/>
          </table:table-cell>
        </table:table-row>
        <table:table-row>
          <table:table-cell office:value-type="string" office:string-value="838270">
            <text:p>83827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06/2025">
            <text:p>06/06/2025</text:p>
          </table:table-cell>
          <table:table-cell office:value-type="string" office:string-value="SUBV. FUNDACIÓN TABURIENTE OBRA Y/O EQUIPAMIENTO CENTRO OCUPACIONAL">
            <text:p>SUBV. FUNDACIÓN TABURIENTE OBRA Y/O EQUIPAMIENTO CENTRO OCUPACIONAL</text:p>
          </table:table-cell>
          <table:table-cell office:value-type="string" office:string-value="">
            <text:p/>
          </table:table-cell>
        </table:table-row>
        <table:table-row>
          <table:table-cell office:value-type="string" office:string-value="838269">
            <text:p>83826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06/2025">
            <text:p>06/06/2025</text:p>
          </table:table-cell>
          <table:table-cell office:value-type="string" office:string-value="SUBV. EQUIPAMIENTO NIÑOS ESPECIALES DE LA PALMA. CENTRO DE DÍA">
            <text:p>SUBV. EQUIPAMIENTO NIÑOS ESPECIALES DE LA PALMA. CENTRO DE DÍA</text:p>
          </table:table-cell>
          <table:table-cell office:value-type="string" office:string-value="">
            <text:p/>
          </table:table-cell>
        </table:table-row>
        <table:table-row>
          <table:table-cell office:value-type="string" office:string-value="838268">
            <text:p>83826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06/2025">
            <text:p>06/06/2025</text:p>
          </table:table-cell>
          <table:table-cell office:value-type="string" office:string-value="SUBV. FUNDACIÓN ISONORTE OBRA Y EQUIPAMIENTO CENTRO OCUPACIONAL LA TISERA">
            <text:p>SUBV. FUNDACIÓN ISONORTE OBRA Y EQUIPAMIENTO CENTRO OCUPACIONAL LA TISERA</text:p>
          </table:table-cell>
          <table:table-cell office:value-type="string" office:string-value="">
            <text:p/>
          </table:table-cell>
        </table:table-row>
        <table:table-row>
          <table:table-cell office:value-type="string" office:string-value="838266">
            <text:p>83826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06/2025">
            <text:p>06/06/2025</text:p>
          </table:table-cell>
          <table:table-cell office:value-type="string" office:string-value="SUBV. AYTO. BREÑA BAJA OBRA Y/O EQUIPAMIENTO CENTRO DE DIA">
            <text:p>SUBV. AYTO. BREÑA BAJA OBRA Y/O EQUIPAMIENTO CENTRO DE DIA</text:p>
          </table:table-cell>
          <table:table-cell office:value-type="string" office:string-value="">
            <text:p/>
          </table:table-cell>
        </table:table-row>
        <table:table-row>
          <table:table-cell office:value-type="string" office:string-value="838255">
            <text:p>83825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06/2025">
            <text:p>06/06/2025</text:p>
          </table:table-cell>
          <table:table-cell office:value-type="string" office:string-value="SUBV. AYTO. VILLA DE MAZO OBRA Y/O EQUIPAMIENTO CENTRO OCUPACIONAL">
            <text:p>SUBV. AYTO. VILLA DE MAZO OBRA Y/O EQUIPAMIENTO CENTRO OCUPACIONAL</text:p>
          </table:table-cell>
          <table:table-cell office:value-type="string" office:string-value="">
            <text:p/>
          </table:table-cell>
        </table:table-row>
        <table:table-row>
          <table:table-cell office:value-type="string" office:string-value="838219">
            <text:p>83821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06/2025">
            <text:p>06/06/2025</text:p>
          </table:table-cell>
          <table:table-cell office:value-type="string" office:string-value="SUBV. AYTO. PUNTALLANA OBRA Y/O EQUIPAMIENTO CENTRO DE DIA">
            <text:p>SUBV. AYTO. PUNTALLANA OBRA Y/O EQUIPAMIENTO CENTRO DE DIA</text:p>
          </table:table-cell>
          <table:table-cell office:value-type="string" office:string-value="">
            <text:p/>
          </table:table-cell>
        </table:table-row>
        <table:table-row>
          <table:table-cell office:value-type="string" office:string-value="838185">
            <text:p>83818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06/2025">
            <text:p>06/06/2025</text:p>
          </table:table-cell>
          <table:table-cell office:value-type="string" office:string-value="SUBV. AYTO. TAZACORTE OBRA Y/O EQUIPAMIENTO CENTRO DE DIA">
            <text:p>SUBV. AYTO. TAZACORTE OBRA Y/O EQUIPAMIENTO CENTRO DE DIA</text:p>
          </table:table-cell>
          <table:table-cell office:value-type="string" office:string-value="">
            <text:p/>
          </table:table-cell>
        </table:table-row>
        <table:table-row>
          <table:table-cell office:value-type="string" office:string-value="838080">
            <text:p>83808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06/2025">
            <text:p>06/06/2025</text:p>
          </table:table-cell>
          <table:table-cell office:value-type="string" office:string-value="SUBV. AYTO. BARLOVENTO OBRA Y/O EQUIPAMIENTO CENTRO DE DIA">
            <text:p>SUBV. AYTO. BARLOVENTO OBRA Y/O EQUIPAMIENTO CENTRO DE DIA</text:p>
          </table:table-cell>
          <table:table-cell office:value-type="string" office:string-value="">
            <text:p/>
          </table:table-cell>
        </table:table-row>
        <table:table-row>
          <table:table-cell office:value-type="string" office:string-value="838057">
            <text:p>83805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06/2025">
            <text:p>06/06/2025</text:p>
          </table:table-cell>
          <table:table-cell office:value-type="string" office:string-value="SUBV. AYTO. VILLA DE MAZO OBRA Y/O EQUIPAMIENTO CENTRO DE DIA">
            <text:p>SUBV. AYTO. VILLA DE MAZO OBRA Y/O EQUIPAMIENTO CENTRO DE DIA</text:p>
          </table:table-cell>
          <table:table-cell office:value-type="string" office:string-value="">
            <text:p/>
          </table:table-cell>
        </table:table-row>
        <table:table-row>
          <table:table-cell office:value-type="string" office:string-value="838007">
            <text:p>83800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6/06/2025">
            <text:p>06/06/2025</text:p>
          </table:table-cell>
          <table:table-cell office:value-type="string" office:string-value="SUBV. CÁRITAS DIOCESANA DE TENERIFE. PROG. ATENCIÓN SOVIAL DE PERSONAS EN SITUACIÓN SIN HOGAR">
            <text:p>SUBV. CÁRITAS DIOCESANA DE TENERIFE. PROG. ATENCIÓN SOVIAL DE PERSONAS EN SITUACIÓN SIN HOGAR</text:p>
          </table:table-cell>
          <table:table-cell office:value-type="string" office:string-value="">
            <text:p/>
          </table:table-cell>
        </table:table-row>
        <table:table-row>
          <table:table-cell office:value-type="string" office:string-value="837926">
            <text:p>83792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06/2025">
            <text:p>05/06/2025</text:p>
          </table:table-cell>
          <table:table-cell office:value-type="string" office:string-value="SUBV. GASTOS CORRIENTES REALIZACION Y CELEBRACION ACTIVIDADES Y PROYECTOS CULTURALES">
            <text:p>SUBV. GASTOS CORRIENTES REALIZACION Y CELEBRACION ACTIVIDADES Y PROYECTOS CULTURALES</text:p>
          </table:table-cell>
          <table:table-cell office:value-type="string" office:string-value="">
            <text:p/>
          </table:table-cell>
        </table:table-row>
        <table:table-row>
          <table:table-cell office:value-type="string" office:string-value="837896">
            <text:p>83789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06/2025">
            <text:p>05/06/2025</text:p>
          </table:table-cell>
          <table:table-cell office:value-type="string" office:string-value="SUBV. GASTOS CORRIENTES CELEBRACION DIA DEL CORSARIO 2025">
            <text:p>SUBV. GASTOS CORRIENTES CELEBRACION DIA DEL CORSARIO 2025</text:p>
          </table:table-cell>
          <table:table-cell office:value-type="string" office:string-value="">
            <text:p/>
          </table:table-cell>
        </table:table-row>
        <table:table-row>
          <table:table-cell office:value-type="string" office:string-value="837813">
            <text:p>83781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06/2025">
            <text:p>05/06/2025</text:p>
          </table:table-cell>
          <table:table-cell office:value-type="string" office:string-value="SUBV. AYTO. BREÑA ALTA OBRA Y/O EQUIPAMIENTO CENTRO DE DÍA">
            <text:p>SUBV. AYTO. BREÑA ALTA OBRA Y/O EQUIPAMIENTO CENTRO DE DÍA</text:p>
          </table:table-cell>
          <table:table-cell office:value-type="string" office:string-value="">
            <text:p/>
          </table:table-cell>
        </table:table-row>
        <table:table-row>
          <table:table-cell office:value-type="string" office:string-value="837579">
            <text:p>83757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06/2025">
            <text:p>04/06/2025</text:p>
          </table:table-cell>
          <table:table-cell office:value-type="string" office:string-value="SUBV. AYTO. TIJARAFE OBRA Y/O EQUIPAMIENTO CENTRO DE DÍA">
            <text:p>SUBV. AYTO. TIJARAFE OBRA Y/O EQUIPAMIENTO CENTRO DE DÍA</text:p>
          </table:table-cell>
          <table:table-cell office:value-type="string" office:string-value="">
            <text:p/>
          </table:table-cell>
        </table:table-row>
        <table:table-row>
          <table:table-cell office:value-type="string" office:string-value="837540">
            <text:p>83754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06/2025">
            <text:p>04/06/2025</text:p>
          </table:table-cell>
          <table:table-cell office:value-type="string" office:string-value="SUBV. CRUZ ROJA FORMALIZACIÓN Y SENSIBILIZACIÓN EN CENTROS SOCIOSANITARIOS">
            <text:p>SUBV. CRUZ ROJA FORMALIZACIÓN Y SENSIBILIZACIÓN EN CENTROS SOCIOSANITARIOS</text:p>
          </table:table-cell>
          <table:table-cell office:value-type="string" office:string-value="">
            <text:p/>
          </table:table-cell>
        </table:table-row>
        <table:table-row>
          <table:table-cell office:value-type="string" office:string-value="837442">
            <text:p>83744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06/2025">
            <text:p>04/06/2025</text:p>
          </table:table-cell>
          <table:table-cell office:value-type="string" office:string-value="SUBV. AYTO. DE LOS LLANOS DE ARIDANE OBRA Y/O EQUIPAMIENTO CENTRO DE DÍA">
            <text:p>SUBV. AYTO. DE LOS LLANOS DE ARIDANE OBRA Y/O EQUIPAMIENTO CENTRO DE DÍA</text:p>
          </table:table-cell>
          <table:table-cell office:value-type="string" office:string-value="">
            <text:p/>
          </table:table-cell>
        </table:table-row>
        <table:table-row>
          <table:table-cell office:value-type="string" office:string-value="837211">
            <text:p>83721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6/2025">
            <text:p>03/06/2025</text:p>
          </table:table-cell>
          <table:table-cell office:value-type="string" office:string-value="SUBV. AYTO VILLA DE GARAFIA GASTOS DE CELEBRACIÓN Y ORGANIZACIÓN FERIAS LOCALES">
            <text:p>SUBV. AYTO VILLA DE GARAFIA GASTOS DE CELEBRACIÓN Y ORGANIZACIÓN FERIAS LOCALES</text:p>
          </table:table-cell>
          <table:table-cell office:value-type="string" office:string-value="">
            <text:p/>
          </table:table-cell>
        </table:table-row>
        <table:table-row>
          <table:table-cell office:value-type="string" office:string-value="837206">
            <text:p>83720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6/2025">
            <text:p>03/06/2025</text:p>
          </table:table-cell>
          <table:table-cell office:value-type="string" office:string-value="SUBV. AYTO PUNTAGORDA GASTOS DE CELEBRACIÓN Y ORGANIZACIÓN FERIAS LOCALES">
            <text:p>SUBV. AYTO PUNTAGORDA GASTOS DE CELEBRACIÓN Y ORGANIZACIÓN FERIAS LOCALES</text:p>
          </table:table-cell>
          <table:table-cell office:value-type="string" office:string-value="">
            <text:p/>
          </table:table-cell>
        </table:table-row>
        <table:table-row>
          <table:table-cell office:value-type="string" office:string-value="837205">
            <text:p>83720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6/2025">
            <text:p>03/06/2025</text:p>
          </table:table-cell>
          <table:table-cell office:value-type="string" office:string-value="SUBVENCIÓN NOMINATIVA PLATAFORMA PALMERA ATENCIÓN INTEGRAL A LA DISCAPACIDAD INDISPAL">
            <text:p>SUBVENCIÓN NOMINATIVA PLATAFORMA PALMERA ATENCIÓN INTEGRAL A LA DISCAPACIDAD INDISPAL</text:p>
          </table:table-cell>
          <table:table-cell office:value-type="string" office:string-value="">
            <text:p/>
          </table:table-cell>
        </table:table-row>
        <table:table-row>
          <table:table-cell office:value-type="string" office:string-value="837067">
            <text:p>83706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6/2025">
            <text:p>03/06/2025</text:p>
          </table:table-cell>
          <table:table-cell office:value-type="string" office:string-value="SUBV. AYTO PUNTALLANA GASTOS DE CELEBRACIÓN Y ORGANIZACIÓN FERIAS LOCALES">
            <text:p>SUBV. AYTO PUNTALLANA GASTOS DE CELEBRACIÓN Y ORGANIZACIÓN FERIAS LOCALES</text:p>
          </table:table-cell>
          <table:table-cell office:value-type="string" office:string-value="">
            <text:p/>
          </table:table-cell>
        </table:table-row>
        <table:table-row>
          <table:table-cell office:value-type="string" office:string-value="836916">
            <text:p>83691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6/2025">
            <text:p>02/06/2025</text:p>
          </table:table-cell>
          <table:table-cell office:value-type="string" office:string-value="SUBV. GASTOS CORRIENTES DERIVADOS DE SU FUNCIONAMIENTO">
            <text:p>SUBV. GASTOS CORRIENTES DERIVADOS DE SU FUNCIONAMIENTO</text:p>
          </table:table-cell>
          <table:table-cell office:value-type="string" office:string-value="">
            <text:p/>
          </table:table-cell>
        </table:table-row>
        <table:table-row>
          <table:table-cell office:value-type="string" office:string-value="836841">
            <text:p>83684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6/2025">
            <text:p>02/06/2025</text:p>
          </table:table-cell>
          <table:table-cell office:value-type="string" office:string-value="SUBV. ASOC. DE LA TERCERA EDAD DE BREÑA ALTA. PROG. ACTIVIDADES DE PROMOCIÓN DE LA AUTONOMÍA PERSONAL">
            <text:p>SUBV. ASOC. DE LA TERCERA EDAD DE BREÑA ALTA. PROG. ACTIVIDADES DE PROMOCIÓN DE LA AUTONOMÍA PERSONAL</text:p>
          </table:table-cell>
          <table:table-cell office:value-type="string" office:string-value="">
            <text:p/>
          </table:table-cell>
        </table:table-row>
        <table:table-row>
          <table:table-cell office:value-type="string" office:string-value="836837">
            <text:p>83683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02/06/2025">
            <text:p>02/06/2025</text:p>
          </table:table-cell>
          <table:table-cell office:value-type="string" office:string-value="SUSTITUCION Y REUBICACION DE LA CAJA Nº 3 DE LAS INSTALACIONES DE LA COMUNIDAD">
            <text:p>SUSTITUCION Y REUBICACION DE LA CAJA Nº 3 DE LAS INSTALACIONES DE LA COMUNIDAD</text:p>
          </table:table-cell>
          <table:table-cell office:value-type="string" office:string-value="">
            <text:p/>
          </table:table-cell>
        </table:table-row>
        <table:table-row>
          <table:table-cell office:value-type="string" office:string-value="836759">
            <text:p>83675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6/2025">
            <text:p>02/06/2025</text:p>
          </table:table-cell>
          <table:table-cell office:value-type="string" office:string-value="SUBV. ASOC. CULTURAL DE MAYORES LAS CAMELIAS. PROG. ACTIVIDADES DE PROMOCIÓN DE LA AUTONOMÍA PERSONAL">
            <text:p>SUBV. ASOC. CULTURAL DE MAYORES LAS CAMELIAS. PROG. ACTIVIDADES DE PROMOCIÓN DE LA AUTONOMÍA PERSONAL</text:p>
          </table:table-cell>
          <table:table-cell office:value-type="string" office:string-value="">
            <text:p/>
          </table:table-cell>
        </table:table-row>
        <table:table-row>
          <table:table-cell office:value-type="string" office:string-value="836679">
            <text:p>83667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6/2025">
            <text:p>02/06/2025</text:p>
          </table:table-cell>
          <table:table-cell office:value-type="string" office:string-value="SUBV. ASOCIACIÓN MANTAY PROG. ACTIV. AYUDA A OTROS PUEBLOS">
            <text:p>SUBV. ASOCIACIÓN MANTAY PROG. ACTIV. AYUDA A OTROS PUEBLOS</text:p>
          </table:table-cell>
          <table:table-cell office:value-type="string" office:string-value="">
            <text:p/>
          </table:table-cell>
        </table:table-row>
        <table:table-row>
          <table:table-cell office:value-type="string" office:string-value="836326">
            <text:p>83632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5/2025">
            <text:p>29/05/2025</text:p>
          </table:table-cell>
          <table:table-cell office:value-type="string" office:string-value="SUBV. ASOC. TERCERA EDAD GÁNDARA. PROG. ACTIVIDADES DE PROMOCIÓN DE LA AUTONOMÍA PERSONAL">
            <text:p>SUBV. ASOC. TERCERA EDAD GÁNDARA. PROG. ACTIVIDADES DE PROMOCIÓN DE LA AUTONOMÍA PERSONAL</text:p>
          </table:table-cell>
          <table:table-cell office:value-type="string" office:string-value="">
            <text:p/>
          </table:table-cell>
        </table:table-row>
        <table:table-row>
          <table:table-cell office:value-type="string" office:string-value="836247">
            <text:p>83624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5/2025">
            <text:p>29/05/2025</text:p>
          </table:table-cell>
          <table:table-cell office:value-type="string" office:string-value="SUBV. AYTO. EL PASO ACTIVIDADES PREVENCIÓN DEPENDENCIA">
            <text:p>SUBV. AYTO. EL PASO ACTIVIDADES PREVENCIÓN DEPENDENCIA</text:p>
          </table:table-cell>
          <table:table-cell office:value-type="string" office:string-value="">
            <text:p/>
          </table:table-cell>
        </table:table-row>
        <table:table-row>
          <table:table-cell office:value-type="string" office:string-value="836146">
            <text:p>83614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5/2025">
            <text:p>29/05/2025</text:p>
          </table:table-cell>
          <table:table-cell office:value-type="string" office:string-value="SUBV. AYTO. TIJARAFE PROYECTO ATENCIÓN PSICOTERAPEUTA INDIVIDUAL Y FAMILIAR">
            <text:p>SUBV. AYTO. TIJARAFE PROYECTO ATENCIÓN PSICOTERAPEUTA INDIVIDUAL Y FAMILIAR</text:p>
          </table:table-cell>
          <table:table-cell office:value-type="string" office:string-value="">
            <text:p/>
          </table:table-cell>
        </table:table-row>
        <table:table-row>
          <table:table-cell office:value-type="string" office:string-value="836127">
            <text:p>83612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5/2025">
            <text:p>29/05/2025</text:p>
          </table:table-cell>
          <table:table-cell office:value-type="string" office:string-value="SUBV. AYTO. BARLOVENTO PROYECTO ENVEJECIMIENTO ACTIVO &quot;INTERCAMBIADO2&quot;">
            <text:p>SUBV. AYTO. BARLOVENTO PROYECTO ENVEJECIMIENTO ACTIVO "INTERCAMBIADO2"</text:p>
          </table:table-cell>
          <table:table-cell office:value-type="string" office:string-value="">
            <text:p/>
          </table:table-cell>
        </table:table-row>
        <table:table-row>
          <table:table-cell office:value-type="string" office:string-value="836099">
            <text:p>83609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5/2025">
            <text:p>29/05/2025</text:p>
          </table:table-cell>
          <table:table-cell office:value-type="string" office:string-value="SUBV. AYTO. S/C DE LA PALMA PROG. ENVEJECIMIENTO ACTIVO MAYORES ACTIV. PROMOCIÓN AUTONOMÍA PERSONAL">
            <text:p>SUBV. AYTO. S/C DE LA PALMA PROG. ENVEJECIMIENTO ACTIVO MAYORES ACTIV. PROMOCIÓN AUTONOMÍA PERSONAL</text:p>
          </table:table-cell>
          <table:table-cell office:value-type="string" office:string-value="">
            <text:p/>
          </table:table-cell>
        </table:table-row>
        <table:table-row>
          <table:table-cell office:value-type="string" office:string-value="835982">
            <text:p>83598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5/2025">
            <text:p>28/05/2025</text:p>
          </table:table-cell>
          <table:table-cell office:value-type="string" office:string-value="SUBV. GASTOS CORRIENTES  PROYECTO &quot;RADIO GENERACION&quot;">
            <text:p>SUBV. GASTOS CORRIENTES  PROYECTO "RADIO GENERACION"</text:p>
          </table:table-cell>
          <table:table-cell office:value-type="string" office:string-value="">
            <text:p/>
          </table:table-cell>
        </table:table-row>
        <table:table-row>
          <table:table-cell office:value-type="string" office:string-value="835937">
            <text:p>83593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5/2025">
            <text:p>28/05/2025</text:p>
          </table:table-cell>
          <table:table-cell office:value-type="string" office:string-value="SUBV. ASOC. CULTURAL DE MAYORES BRISAS DE EL PASO. PROGAMA ACTIVIDADES DE PROMOCIÓN DE LA AUTONOMÍA PERSONAL">
            <text:p>SUBV. ASOC. CULTURAL DE MAYORES BRISAS DE EL PASO. PROGAMA ACTIVIDADES DE PROMOCIÓN DE LA AUTONOMÍA PERSONAL</text:p>
          </table:table-cell>
          <table:table-cell office:value-type="string" office:string-value="">
            <text:p/>
          </table:table-cell>
        </table:table-row>
        <table:table-row>
          <table:table-cell office:value-type="string" office:string-value="835919">
            <text:p>83591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5/2025">
            <text:p>28/05/2025</text:p>
          </table:table-cell>
          <table:table-cell office:value-type="string" office:string-value="SUBV. ASOC. DE TERCERA EDAD SAN MAURO ABAD. PROG. ACTIVIDADES DE PROMOCIÓN DE LA AUTONOMÍA PERSONAL">
            <text:p>SUBV. ASOC. DE TERCERA EDAD SAN MAURO ABAD. PROG. ACTIVIDADES DE PROMOCIÓN DE LA AUTONOMÍA PERSONAL</text:p>
          </table:table-cell>
          <table:table-cell office:value-type="string" office:string-value="">
            <text:p/>
          </table:table-cell>
        </table:table-row>
        <table:table-row>
          <table:table-cell office:value-type="string" office:string-value="835884">
            <text:p>83588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5/2025">
            <text:p>28/05/2025</text:p>
          </table:table-cell>
          <table:table-cell office:value-type="string" office:string-value="SUBV. GASTOS CORRIENTES CELEBRACION FIESTA DE VALOR ETNOGRAFICO &quot;CORPUS CHRISTI&quot;">
            <text:p>SUBV. GASTOS CORRIENTES CELEBRACION FIESTA DE VALOR ETNOGRAFICO "CORPUS CHRISTI"</text:p>
          </table:table-cell>
          <table:table-cell office:value-type="string" office:string-value="">
            <text:p/>
          </table:table-cell>
        </table:table-row>
        <table:table-row>
          <table:table-cell office:value-type="string" office:string-value="835878">
            <text:p>83587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5/2025">
            <text:p>28/05/2025</text:p>
          </table:table-cell>
          <table:table-cell office:value-type="string" office:string-value="SUBV. ASOC. DE TERCERA EDAD BUENOS AMIGOS VILLA DE GARAFÍA. PROG. ACTIVIDADES DE PROMOCIÓN DE LA AUTONOMÍA">
            <text:p>SUBV. ASOC. DE TERCERA EDAD BUENOS AMIGOS VILLA DE GARAFÍA. PROG. ACTIVIDADES DE PROMOCIÓN DE LA AUTONOMÍA</text:p>
          </table:table-cell>
          <table:table-cell office:value-type="string" office:string-value="">
            <text:p/>
          </table:table-cell>
        </table:table-row>
        <table:table-row>
          <table:table-cell office:value-type="string" office:string-value="835847">
            <text:p>83584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5/2025">
            <text:p>28/05/2025</text:p>
          </table:table-cell>
          <table:table-cell office:value-type="string" office:string-value="SUBV. GASTOS CORRIENTES CELEBRACION FESTIVAL INTERNACIONAL DE BATUCADAS">
            <text:p>SUBV. GASTOS CORRIENTES CELEBRACION FESTIVAL INTERNACIONAL DE BATUCADAS</text:p>
          </table:table-cell>
          <table:table-cell office:value-type="string" office:string-value="">
            <text:p/>
          </table:table-cell>
        </table:table-row>
        <table:table-row>
          <table:table-cell office:value-type="string" office:string-value="835846">
            <text:p>83584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5/2025">
            <text:p>28/05/2025</text:p>
          </table:table-cell>
          <table:table-cell office:value-type="string" office:string-value="SUBV. GASTOS CORRIENTES Y DE PERSONAL PROYECTO FORMACION TEATRAL 2025">
            <text:p>SUBV. GASTOS CORRIENTES Y DE PERSONAL PROYECTO FORMACION TEATRAL 2025</text:p>
          </table:table-cell>
          <table:table-cell office:value-type="string" office:string-value="">
            <text:p/>
          </table:table-cell>
        </table:table-row>
        <table:table-row>
          <table:table-cell office:value-type="string" office:string-value="835835">
            <text:p>83583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5/2025">
            <text:p>28/05/2025</text:p>
          </table:table-cell>
          <table:table-cell office:value-type="string" office:string-value="SUBV. ASOC. DE MAYORES MAGDALENA CARBALLO FERNÁNDEZ. PROG. ACTIVIDADES DE PROMOCIÓN DE LA AUTONOMÍA">
            <text:p>SUBV. ASOC. DE MAYORES MAGDALENA CARBALLO FERNÁNDEZ. PROG. ACTIVIDADES DE PROMOCIÓN DE LA AUTONOMÍA</text:p>
          </table:table-cell>
          <table:table-cell office:value-type="string" office:string-value="">
            <text:p/>
          </table:table-cell>
        </table:table-row>
        <table:table-row>
          <table:table-cell office:value-type="string" office:string-value="835749">
            <text:p>83574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5/2025">
            <text:p>28/05/2025</text:p>
          </table:table-cell>
          <table:table-cell office:value-type="string" office:string-value="SUBV. ASOC. TERCERA EDAD LOS GALGUITOS. PROG. ACTIVIDADES DE PROMOCIÓN DE LA AUTONOMÍA PERSONAL">
            <text:p>SUBV. ASOC. TERCERA EDAD LOS GALGUITOS. PROG. ACTIVIDADES DE PROMOCIÓN DE LA AUTONOMÍA PERSONAL</text:p>
          </table:table-cell>
          <table:table-cell office:value-type="string" office:string-value="">
            <text:p/>
          </table:table-cell>
        </table:table-row>
        <table:table-row>
          <table:table-cell office:value-type="string" office:string-value="835722">
            <text:p>83572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5/2025">
            <text:p>28/05/2025</text:p>
          </table:table-cell>
          <table:table-cell office:value-type="string" office:string-value="SUBVENCIÓN NOMINATIVA ASOCIACIÓN DE DISCAPACITADOS FÍSICOS DE LA PALMA (ADFILPA) “UN FUTURO SIN BARRERAS IV”">
            <text:p>SUBVENCIÓN NOMINATIVA ASOCIACIÓN DE DISCAPACITADOS FÍSICOS DE LA PALMA (ADFILPA) “UN FUTURO SIN BARRERAS IV”</text:p>
          </table:table-cell>
          <table:table-cell office:value-type="string" office:string-value="">
            <text:p/>
          </table:table-cell>
        </table:table-row>
        <table:table-row>
          <table:table-cell office:value-type="string" office:string-value="835713">
            <text:p>83571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5/2025">
            <text:p>28/05/2025</text:p>
          </table:table-cell>
          <table:table-cell office:value-type="string" office:string-value="SUBV. ASOC. DE LA TERCERA EDAD MANUEL GUARDIA ROLDÁN. PROG. ACTIVIDADES DE PROMOCIÓN DE LA AUTONOMÍA">
            <text:p>SUBV. ASOC. DE LA TERCERA EDAD MANUEL GUARDIA ROLDÁN. PROG. ACTIVIDADES DE PROMOCIÓN DE LA AUTONOMÍA</text:p>
          </table:table-cell>
          <table:table-cell office:value-type="string" office:string-value="">
            <text:p/>
          </table:table-cell>
        </table:table-row>
        <table:table-row>
          <table:table-cell office:value-type="string" office:string-value="835666">
            <text:p>83566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5/2025">
            <text:p>28/05/2025</text:p>
          </table:table-cell>
          <table:table-cell office:value-type="string" office:string-value="SUBV. ASOC. MOJO DE CAÑA. PROG. ATENCIÓN SOCIAL PERSONAS EN VULNERABILIDAD SOCIAL">
            <text:p>SUBV. ASOC. MOJO DE CAÑA. PROG. ATENCIÓN SOCIAL PERSONAS EN VULNERABILIDAD SOCIAL</text:p>
          </table:table-cell>
          <table:table-cell office:value-type="string" office:string-value="">
            <text:p/>
          </table:table-cell>
        </table:table-row>
        <table:table-row>
          <table:table-cell office:value-type="string" office:string-value="835548">
            <text:p>83554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5/2025">
            <text:p>27/05/2025</text:p>
          </table:table-cell>
          <table:table-cell office:value-type="string" office:string-value="SUBV. ASOC. DE LA TERCERA EDAD CENTÁUREA. PROG. ACTIVIDADES DE PROMOCIÓN DE LA AUTONOMÍA PERSONAL">
            <text:p>SUBV. ASOC. DE LA TERCERA EDAD CENTÁUREA. PROG. ACTIVIDADES DE PROMOCIÓN DE LA AUTONOMÍA PERSONAL</text:p>
          </table:table-cell>
          <table:table-cell office:value-type="string" office:string-value="">
            <text:p/>
          </table:table-cell>
        </table:table-row>
        <table:table-row>
          <table:table-cell office:value-type="string" office:string-value="835543">
            <text:p>83554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5/2025">
            <text:p>27/05/2025</text:p>
          </table:table-cell>
          <table:table-cell office:value-type="string" office:string-value="SUBV. GASTOS CORRIENTES REALIZACION DE ACTIVIDADES TEATRO CIRCO DE MARTE">
            <text:p>SUBV. GASTOS CORRIENTES REALIZACION DE ACTIVIDADES TEATRO CIRCO DE MARTE</text:p>
          </table:table-cell>
          <table:table-cell office:value-type="string" office:string-value="">
            <text:p/>
          </table:table-cell>
        </table:table-row>
        <table:table-row>
          <table:table-cell office:value-type="string" office:string-value="835542">
            <text:p>83554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5/2025">
            <text:p>27/05/2025</text:p>
          </table:table-cell>
          <table:table-cell office:value-type="string" office:string-value="SUBV. GASTOS CORRIENTES Y DE PERSONAL FUNCIONAMIENTO BANDA DE MUSICA MUNICIPAL">
            <text:p>SUBV. GASTOS CORRIENTES Y DE PERSONAL FUNCIONAMIENTO BANDA DE MUSICA MUNICIPAL</text:p>
          </table:table-cell>
          <table:table-cell office:value-type="string" office:string-value="">
            <text:p/>
          </table:table-cell>
        </table:table-row>
        <table:table-row>
          <table:table-cell office:value-type="string" office:string-value="835291">
            <text:p>83529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7/05/2025">
            <text:p>27/05/2025</text:p>
          </table:table-cell>
          <table:table-cell office:value-type="string" office:string-value="SUBV. AYTO. ORGANIZACIÓN NEUROLIMPIADAS PARA MAYORES">
            <text:p>SUBV. AYTO. ORGANIZACIÓN NEUROLIMPIADAS PARA MAYORES</text:p>
          </table:table-cell>
          <table:table-cell office:value-type="string" office:string-value="">
            <text:p/>
          </table:table-cell>
        </table:table-row>
        <table:table-row>
          <table:table-cell office:value-type="string" office:string-value="835215">
            <text:p>83521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5/2025">
            <text:p>26/05/2025</text:p>
          </table:table-cell>
          <table:table-cell office:value-type="string" office:string-value="SUBV. ASOC. DE LA TERCERA EDAD DE TAZACORTE. PROG. ACTIVIDADES DE PROMOCIÓN DE LA AUTONOMÍA PERSONAL">
            <text:p>SUBV. ASOC. DE LA TERCERA EDAD DE TAZACORTE. PROG. ACTIVIDADES DE PROMOCIÓN DE LA AUTONOMÍA PERSONAL</text:p>
          </table:table-cell>
          <table:table-cell office:value-type="string" office:string-value="">
            <text:p/>
          </table:table-cell>
        </table:table-row>
        <table:table-row>
          <table:table-cell office:value-type="string" office:string-value="835198">
            <text:p>83519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5/2025">
            <text:p>26/05/2025</text:p>
          </table:table-cell>
          <table:table-cell office:value-type="string" office:string-value="SUBV. GASTOS CORRIENTES Y DE PERSONAL FUNCIONAMIENTO BANDA DE MUSICA MUNICIPAL">
            <text:p>SUBV. GASTOS CORRIENTES Y DE PERSONAL FUNCIONAMIENTO BANDA DE MUSICA MUNICIPAL</text:p>
          </table:table-cell>
          <table:table-cell office:value-type="string" office:string-value="">
            <text:p/>
          </table:table-cell>
        </table:table-row>
        <table:table-row>
          <table:table-cell office:value-type="string" office:string-value="835197">
            <text:p>83519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5/2025">
            <text:p>26/05/2025</text:p>
          </table:table-cell>
          <table:table-cell office:value-type="string" office:string-value="SUBV. GASTOS CORRIENTES CELEBRACION FIESTA DE VALOR ETNOGRAFICO &quot;CORAZÓN DE JESÚS&quot;">
            <text:p>SUBV. GASTOS CORRIENTES CELEBRACION FIESTA DE VALOR ETNOGRAFICO "CORAZÓN DE JESÚS"</text:p>
          </table:table-cell>
          <table:table-cell office:value-type="string" office:string-value="">
            <text:p/>
          </table:table-cell>
        </table:table-row>
        <table:table-row>
          <table:table-cell office:value-type="string" office:string-value="835180">
            <text:p>83518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5/2025">
            <text:p>26/05/2025</text:p>
          </table:table-cell>
          <table:table-cell office:value-type="string" office:string-value="SUBV. ASOC. DE MAYORES FARO NORTE. PROG. ACTIVIDADES DE PROMOCIÓN DE LA AUTONOMÍA PERSONAL">
            <text:p>SUBV. ASOC. DE MAYORES FARO NORTE. PROG. ACTIVIDADES DE PROMOCIÓN DE LA AUTONOMÍA PERSONAL</text:p>
          </table:table-cell>
          <table:table-cell office:value-type="string" office:string-value="">
            <text:p/>
          </table:table-cell>
        </table:table-row>
        <table:table-row>
          <table:table-cell office:value-type="string" office:string-value="835050">
            <text:p>83505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5/2025">
            <text:p>26/05/2025</text:p>
          </table:table-cell>
          <table:table-cell office:value-type="string" office:string-value="SUBV. GASTOS CORRIENTES CELEBRACION FIESTA DE VALOR ETNOGRAFICO &quot;VENDIMIA-CABALLOS FUSCOS&quot;">
            <text:p>SUBV. GASTOS CORRIENTES CELEBRACION FIESTA DE VALOR ETNOGRAFICO "VENDIMIA-CABALLOS FUSCOS"</text:p>
          </table:table-cell>
          <table:table-cell office:value-type="string" office:string-value="">
            <text:p/>
          </table:table-cell>
        </table:table-row>
        <table:table-row>
          <table:table-cell office:value-type="string" office:string-value="835049">
            <text:p>83504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6/05/2025">
            <text:p>26/05/2025</text:p>
          </table:table-cell>
          <table:table-cell office:value-type="string" office:string-value="SUBV. GASTOS DE INVERSION ADQUISICION DE LIBROS PARA FOMENTO DE LA LECTURA EN BIBLIOTECAS MUNICIPALES">
            <text:p>SUBV. GASTOS DE INVERSION ADQUISICION DE LIBROS PARA FOMENTO DE LA LECTURA EN BIBLIOTECAS MUNICIPALES</text:p>
          </table:table-cell>
          <table:table-cell office:value-type="string" office:string-value="">
            <text:p/>
          </table:table-cell>
        </table:table-row>
        <table:table-row>
          <table:table-cell office:value-type="string" office:string-value="834696">
            <text:p>83469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5/2025">
            <text:p>23/05/2025</text:p>
          </table:table-cell>
          <table:table-cell office:value-type="string" office:string-value="SUBV. ASOC. DE MAYORES UNIÓN NORTE. PROG. ACTIVIDADES DE PROMOCIÓN DE LA AUTONOMÍA PERSONAL">
            <text:p>SUBV. ASOC. DE MAYORES UNIÓN NORTE. PROG. ACTIVIDADES DE PROMOCIÓN DE LA AUTONOMÍA PERSONAL</text:p>
          </table:table-cell>
          <table:table-cell office:value-type="string" office:string-value="">
            <text:p/>
          </table:table-cell>
        </table:table-row>
        <table:table-row>
          <table:table-cell office:value-type="string" office:string-value="834641">
            <text:p>83464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5/2025">
            <text:p>23/05/2025</text:p>
          </table:table-cell>
          <table:table-cell office:value-type="string" office:string-value="SUBV. ASOC. TERCERA EDAD VIRGEN DE LOS DOLORES. PROG. ACTIVIDADES DE PROMOCIÓN DE LA AUTONOMÍA PERSONAL">
            <text:p>SUBV. ASOC. TERCERA EDAD VIRGEN DE LOS DOLORES. PROG. ACTIVIDADES DE PROMOCIÓN DE LA AUTONOMÍA PERSONAL</text:p>
          </table:table-cell>
          <table:table-cell office:value-type="string" office:string-value="">
            <text:p/>
          </table:table-cell>
        </table:table-row>
        <table:table-row>
          <table:table-cell office:value-type="string" office:string-value="834564">
            <text:p>83456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2/05/2025">
            <text:p>22/05/2025</text:p>
          </table:table-cell>
          <table:table-cell office:value-type="string" office:string-value="SUBV. ASOC. DE LA TERCERA EDAD SAN JUAN DE PUNTALLANA. PROG. ACTIVIDADES DE PROMOCIÓN DE LA AUTONOMÍA">
            <text:p>SUBV. ASOC. DE LA TERCERA EDAD SAN JUAN DE PUNTALLANA. PROG. ACTIVIDADES DE PROMOCIÓN DE LA AUTONOMÍA</text:p>
          </table:table-cell>
          <table:table-cell office:value-type="string" office:string-value="">
            <text:p/>
          </table:table-cell>
        </table:table-row>
        <table:table-row>
          <table:table-cell office:value-type="string" office:string-value="834549">
            <text:p>83454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2/05/2025">
            <text:p>22/05/2025</text:p>
          </table:table-cell>
          <table:table-cell office:value-type="string" office:string-value="SUBV. GASTOS CORRIENTES PARA LA REALIZACION DE ACTIVIDADES DE FOMENTO DE LA LECTURA EN BIBLIOTECAS MUNICIPALES">
            <text:p>SUBV. GASTOS CORRIENTES PARA LA REALIZACION DE ACTIVIDADES DE FOMENTO DE LA LECTURA EN BIBLIOTECAS MUNICIPALES</text:p>
          </table:table-cell>
          <table:table-cell office:value-type="string" office:string-value="">
            <text:p/>
          </table:table-cell>
        </table:table-row>
        <table:table-row>
          <table:table-cell office:value-type="string" office:string-value="834273">
            <text:p>83427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1/05/2025">
            <text:p>21/05/2025</text:p>
          </table:table-cell>
          <table:table-cell office:value-type="string" office:string-value="SUBV. ASOC. DE MAYORES AXERJO. PROG. ACTIVIDADES DE PROMOCIÓN DE LA AUTONOMÍA PERSONAL">
            <text:p>SUBV. ASOC. DE MAYORES AXERJO. PROG. ACTIVIDADES DE PROMOCIÓN DE LA AUTONOMÍA PERSONAL</text:p>
          </table:table-cell>
          <table:table-cell office:value-type="string" office:string-value="">
            <text:p/>
          </table:table-cell>
        </table:table-row>
        <table:table-row>
          <table:table-cell office:value-type="string" office:string-value="834092">
            <text:p>83409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1/05/2025">
            <text:p>21/05/2025</text:p>
          </table:table-cell>
          <table:table-cell office:value-type="string" office:string-value="SUBV. GASTOS CORRIENTESPARA LA REALIZACION DE ACTIVIDADES CULTURALES">
            <text:p>SUBV. GASTOS CORRIENTESPARA LA REALIZACION DE ACTIVIDADES CULTURALES</text:p>
          </table:table-cell>
          <table:table-cell office:value-type="string" office:string-value="">
            <text:p/>
          </table:table-cell>
        </table:table-row>
        <table:table-row>
          <table:table-cell office:value-type="string" office:string-value="834091">
            <text:p>83409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1/05/2025">
            <text:p>21/05/2025</text:p>
          </table:table-cell>
          <table:table-cell office:value-type="string" office:string-value="SUBV. GASTOS CORRIENTES DERIVADOS DE SU FUNCIONAMIENTO">
            <text:p>SUBV. GASTOS CORRIENTES DERIVADOS DE SU FUNCIONAMIENTO</text:p>
          </table:table-cell>
          <table:table-cell office:value-type="string" office:string-value="">
            <text:p/>
          </table:table-cell>
        </table:table-row>
        <table:table-row>
          <table:table-cell office:value-type="string" office:string-value="832950">
            <text:p>83295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5/05/2025">
            <text:p>15/05/2025</text:p>
          </table:table-cell>
          <table:table-cell office:value-type="string" office:string-value="SUBV. GASTOS CORRIENTES Y DE PERSONAL FUNCIONAMIENTO BANDA DE MUSICA MUNICIPAL">
            <text:p>SUBV. GASTOS CORRIENTES Y DE PERSONAL FUNCIONAMIENTO BANDA DE MUSICA MUNICIPAL</text:p>
          </table:table-cell>
          <table:table-cell office:value-type="string" office:string-value="">
            <text:p/>
          </table:table-cell>
        </table:table-row>
        <table:table-row>
          <table:table-cell office:value-type="string" office:string-value="832915">
            <text:p>83291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5/05/2025">
            <text:p>15/05/2025</text:p>
          </table:table-cell>
          <table:table-cell office:value-type="string" office:string-value="SUBV. GASTOS CORRIENTES Y DE PERSONAL PROYECTO FORMACION DE DANZA 2025">
            <text:p>SUBV. GASTOS CORRIENTES Y DE PERSONAL PROYECTO FORMACION DE DANZA 2025</text:p>
          </table:table-cell>
          <table:table-cell office:value-type="string" office:string-value="">
            <text:p/>
          </table:table-cell>
        </table:table-row>
        <table:table-row>
          <table:table-cell office:value-type="string" office:string-value="832914">
            <text:p>83291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5/05/2025">
            <text:p>15/05/2025</text:p>
          </table:table-cell>
          <table:table-cell office:value-type="string" office:string-value="SUBV. GASTOS CORRIENTES CELEBRACION FESTIVAL HISPANOAMERICANO DE ESCRITORES">
            <text:p>SUBV. GASTOS CORRIENTES CELEBRACION FESTIVAL HISPANOAMERICANO DE ESCRITORES</text:p>
          </table:table-cell>
          <table:table-cell office:value-type="string" office:string-value="">
            <text:p/>
          </table:table-cell>
        </table:table-row>
        <table:table-row>
          <table:table-cell office:value-type="string" office:string-value="832359">
            <text:p>83235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5/2025">
            <text:p>13/05/2025</text:p>
          </table:table-cell>
          <table:table-cell office:value-type="string" office:string-value="SUBV. GASTOS CORRIENTES CELEBRACION FESTIVAL &quot;NOMBRARSE VOLCAN&quot;">
            <text:p>SUBV. GASTOS CORRIENTES CELEBRACION FESTIVAL "NOMBRARSE VOLCAN"</text:p>
          </table:table-cell>
          <table:table-cell office:value-type="string" office:string-value="">
            <text:p/>
          </table:table-cell>
        </table:table-row>
        <table:table-row>
          <table:table-cell office:value-type="string" office:string-value="832304">
            <text:p>83230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5/2025">
            <text:p>13/05/2025</text:p>
          </table:table-cell>
          <table:table-cell office:value-type="string" office:string-value="SUBV. FUNDACIÓN CANARIA DE INVESTIGACIÓN SANITARIA DE CANARIAS">
            <text:p>SUBV. FUNDACIÓN CANARIA DE INVESTIGACIÓN SANITARIA DE CANARIAS</text:p>
          </table:table-cell>
          <table:table-cell office:value-type="string" office:string-value="">
            <text:p/>
          </table:table-cell>
        </table:table-row>
        <table:table-row>
          <table:table-cell office:value-type="string" office:string-value="832238">
            <text:p>83223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5/2025">
            <text:p>13/05/2025</text:p>
          </table:table-cell>
          <table:table-cell office:value-type="string" office:string-value="SUBV. ASOC. MOJO DE CAÑA PROG. SENSIBILIZACION EN PREVENCIÓN DE ADICCIONES">
            <text:p>SUBV. ASOC. MOJO DE CAÑA PROG. SENSIBILIZACION EN PREVENCIÓN DE ADICCIONES</text:p>
          </table:table-cell>
          <table:table-cell office:value-type="string" office:string-value="">
            <text:p/>
          </table:table-cell>
        </table:table-row>
        <table:table-row>
          <table:table-cell office:value-type="string" office:string-value="831975">
            <text:p>83197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2/05/2025">
            <text:p>12/05/2025</text:p>
          </table:table-cell>
          <table:table-cell office:value-type="string" office:string-value="SUBV. GASTOS DE INVERSION ADQUISICION DE LIBROS PARA FOMENTO DE LA LECTURA EN BIBLIOTECAS MUNICIPALES">
            <text:p>SUBV. GASTOS DE INVERSION ADQUISICION DE LIBROS PARA FOMENTO DE LA LECTURA EN BIBLIOTECAS MUNICIPALES</text:p>
          </table:table-cell>
          <table:table-cell office:value-type="string" office:string-value="">
            <text:p/>
          </table:table-cell>
        </table:table-row>
        <table:table-row>
          <table:table-cell office:value-type="string" office:string-value="831953">
            <text:p>83195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2/05/2025">
            <text:p>12/05/2025</text:p>
          </table:table-cell>
          <table:table-cell office:value-type="string" office:string-value="SUBV. GASTOS CORRIENTES PARA LA REALIZACION DE ACTIVIDADES DE FOMENTO DE LA LECTURA EN BIBLIOTECAS MUNICIPALES">
            <text:p>SUBV. GASTOS CORRIENTES PARA LA REALIZACION DE ACTIVIDADES DE FOMENTO DE LA LECTURA EN BIBLIOTECAS MUNICIPALES</text:p>
          </table:table-cell>
          <table:table-cell office:value-type="string" office:string-value="">
            <text:p/>
          </table:table-cell>
        </table:table-row>
        <table:table-row>
          <table:table-cell office:value-type="string" office:string-value="831449">
            <text:p>83144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5/2025">
            <text:p>09/05/2025</text:p>
          </table:table-cell>
          <table:table-cell office:value-type="string" office:string-value="SUBV. GASTOS CORRIENTES CELEBRACION FIESTA VALOR ETNOGRAFICO &quot;SAN MIGUEL Y CABALLOS FUFOS&quot;">
            <text:p>SUBV. GASTOS CORRIENTES CELEBRACION FIESTA VALOR ETNOGRAFICO "SAN MIGUEL Y CABALLOS FUFOS"</text:p>
          </table:table-cell>
          <table:table-cell office:value-type="string" office:string-value="">
            <text:p/>
          </table:table-cell>
        </table:table-row>
        <table:table-row>
          <table:table-cell office:value-type="string" office:string-value="831306">
            <text:p>83130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5/2025">
            <text:p>08/05/2025</text:p>
          </table:table-cell>
          <table:table-cell office:value-type="string" office:string-value="SUBV. FUND. CANARIA CENTRO DE SOLIDARIDAD ISLAS CANARIAS &quot;CESICA&quot; PROG. SENSIBILIZACIÓN EN PREVENCIÓN DE ADICCIONES">
            <text:p>SUBV. FUND. CANARIA CENTRO DE SOLIDARIDAD ISLAS CANARIAS "CESICA" PROG. SENSIBILIZACIÓN EN PREVENCIÓN DE ADICCIONES</text:p>
          </table:table-cell>
          <table:table-cell office:value-type="string" office:string-value="">
            <text:p/>
          </table:table-cell>
        </table:table-row>
        <table:table-row>
          <table:table-cell office:value-type="string" office:string-value="831251">
            <text:p>83125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5/2025">
            <text:p>08/05/2025</text:p>
          </table:table-cell>
          <table:table-cell office:value-type="string" office:string-value="SUBV. ASOC. PALMERA PARA LA PREVENCIÓN Y TRATAMIENTO DE TOXICOMANIAS PROG. SENSIBLIZACIÓN EN PREVENCIÓN DE ADICCIONES">
            <text:p>SUBV. ASOC. PALMERA PARA LA PREVENCIÓN Y TRATAMIENTO DE TOXICOMANIAS PROG. SENSIBLIZACIÓN EN PREVENCIÓN DE ADICCIONES</text:p>
          </table:table-cell>
          <table:table-cell office:value-type="string" office:string-value="">
            <text:p/>
          </table:table-cell>
        </table:table-row>
        <table:table-row>
          <table:table-cell office:value-type="string" office:string-value="831029">
            <text:p>83102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7/05/2025">
            <text:p>07/05/2025</text:p>
          </table:table-cell>
          <table:table-cell office:value-type="string" office:string-value="SUBV. ASOC. TINERFEÑA ESCLEROSIS MULTIPLE GASTOS MANTENIMIENTO">
            <text:p>SUBV. ASOC. TINERFEÑA ESCLEROSIS MULTIPLE GASTOS MANTENIMIENTO</text:p>
          </table:table-cell>
          <table:table-cell office:value-type="string" office:string-value="">
            <text:p/>
          </table:table-cell>
        </table:table-row>
        <table:table-row>
          <table:table-cell office:value-type="string" office:string-value="830182">
            <text:p>83018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05/2025">
            <text:p>05/05/2025</text:p>
          </table:table-cell>
          <table:table-cell office:value-type="string" office:string-value="SUBV. GASTOS CORRIENTES Y DE PERSONAL PARA LA IDENTIFICACION DE RESTOS Y DE FUNCIONAMIENTO DE LA ENTIDAD">
            <text:p>SUBV. GASTOS CORRIENTES Y DE PERSONAL PARA LA IDENTIFICACION DE RESTOS Y DE FUNCIONAMIENTO DE LA ENTIDAD</text:p>
          </table:table-cell>
          <table:table-cell office:value-type="string" office:string-value="">
            <text:p/>
          </table:table-cell>
        </table:table-row>
        <table:table-row>
          <table:table-cell office:value-type="string" office:string-value="830025">
            <text:p>83002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5/2025">
            <text:p>02/05/2025</text:p>
          </table:table-cell>
          <table:table-cell office:value-type="string" office:string-value="SUBV. GASTOS DE INVERSION MEJORA DEL CEMFAC (MUSOE EN LA CALLE)">
            <text:p>SUBV. GASTOS DE INVERSION MEJORA DEL CEMFAC (MUSOE EN LA CALLE)</text:p>
          </table:table-cell>
          <table:table-cell office:value-type="string" office:string-value="">
            <text:p/>
          </table:table-cell>
        </table:table-row>
        <table:table-row>
          <table:table-cell office:value-type="string" office:string-value="830024">
            <text:p>83002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5/2025">
            <text:p>02/05/2025</text:p>
          </table:table-cell>
          <table:table-cell office:value-type="string" office:string-value="SUBVENCION PARA SUFRAGAR GASTOS CORRIENTES DERIVADOS DE LA CELEBRACION DEL PROYECTO “CONTIGO AL MEDIODIA”">
            <text:p>SUBVENCION PARA SUFRAGAR GASTOS CORRIENTES DERIVADOS DE LA CELEBRACION DEL PROYECTO “CONTIGO AL MEDIODIA”</text:p>
          </table:table-cell>
          <table:table-cell office:value-type="string" office:string-value="">
            <text:p/>
          </table:table-cell>
        </table:table-row>
        <table:table-row>
          <table:table-cell office:value-type="string" office:string-value="830008">
            <text:p>83000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5/2025">
            <text:p>02/05/2025</text:p>
          </table:table-cell>
          <table:table-cell office:value-type="string" office:string-value="SUBV. GASTOS CORRIENTES PARA LA CELEBRACION DE LA FIESTAS DE EL PALO PODRIDO 2025">
            <text:p>SUBV. GASTOS CORRIENTES PARA LA CELEBRACION DE LA FIESTAS DE EL PALO PODRIDO 2025</text:p>
          </table:table-cell>
          <table:table-cell office:value-type="string" office:string-value="">
            <text:p/>
          </table:table-cell>
        </table:table-row>
        <table:table-row>
          <table:table-cell office:value-type="string" office:string-value="829961">
            <text:p>82996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5/2025">
            <text:p>02/05/2025</text:p>
          </table:table-cell>
          <table:table-cell office:value-type="string" office:string-value="SUBV. CONVENIO AYTO. TAZACORTE RESID. MAYORES GASTOS MANTENIMIENTO">
            <text:p>SUBV. CONVENIO AYTO. TAZACORTE RESID. MAYORES GASTOS MANTENIMIENTO</text:p>
          </table:table-cell>
          <table:table-cell office:value-type="string" office:string-value="">
            <text:p/>
          </table:table-cell>
        </table:table-row>
        <table:table-row>
          <table:table-cell office:value-type="string" office:string-value="829950">
            <text:p>82995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5/2025">
            <text:p>02/05/2025</text:p>
          </table:table-cell>
          <table:table-cell office:value-type="string" office:string-value="AYUDA ASOC. CANARIA AMIGOS PUEBLOS SAHARAUIS DESPLAZ NIÑOS">
            <text:p>AYUDA ASOC. CANARIA AMIGOS PUEBLOS SAHARAUIS DESPLAZ NIÑOS</text:p>
          </table:table-cell>
          <table:table-cell office:value-type="string" office:string-value="">
            <text:p/>
          </table:table-cell>
        </table:table-row>
        <table:table-row>
          <table:table-cell office:value-type="string" office:string-value="829940">
            <text:p>82994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5/2025">
            <text:p>02/05/2025</text:p>
          </table:table-cell>
          <table:table-cell office:value-type="string" office:string-value="PROP. SUBV. CLUB DEPORTIVO VKR. PROY. &quot;NUEVAS VIDAS&quot; ATENCIÓN SOCIAL PERSONAS VULNERABILIDAD SOCIAL">
            <text:p>PROP. SUBV. CLUB DEPORTIVO VKR. PROY. "NUEVAS VIDAS" ATENCIÓN SOCIAL PERSONAS VULNERABILIDAD SOCIAL</text:p>
          </table:table-cell>
          <table:table-cell office:value-type="string" office:string-value="">
            <text:p/>
          </table:table-cell>
        </table:table-row>
        <table:table-row>
          <table:table-cell office:value-type="string" office:string-value="829923">
            <text:p>82992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5/2025">
            <text:p>02/05/2025</text:p>
          </table:table-cell>
          <table:table-cell office:value-type="string" office:string-value="SUBV. COLEGIO ABOGADOS S/C DE LA PALMA SOPORTE TÉCNICO Y GESTIÓN ADMINISTR APOYO INTEGRAL A CAJGLP">
            <text:p>SUBV. COLEGIO ABOGADOS S/C DE LA PALMA SOPORTE TÉCNICO Y GESTIÓN ADMINISTR APOYO INTEGRAL A CAJGLP</text:p>
          </table:table-cell>
          <table:table-cell office:value-type="string" office:string-value="">
            <text:p/>
          </table:table-cell>
        </table:table-row>
        <table:table-row>
          <table:table-cell office:value-type="string" office:string-value="829787">
            <text:p>82978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4/2025">
            <text:p>30/04/2025</text:p>
          </table:table-cell>
          <table:table-cell office:value-type="string" office:string-value="SUBV. CONVENIO HOSPITAL SAN JUAN DE DIOS GASTOS DE MANTENIMIENTO">
            <text:p>SUBV. CONVENIO HOSPITAL SAN JUAN DE DIOS GASTOS DE MANTENIMIENTO</text:p>
          </table:table-cell>
          <table:table-cell office:value-type="string" office:string-value="">
            <text:p/>
          </table:table-cell>
        </table:table-row>
        <table:table-row>
          <table:table-cell office:value-type="string" office:string-value="829753">
            <text:p>82975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4/2025">
            <text:p>30/04/2025</text:p>
          </table:table-cell>
          <table:table-cell office:value-type="string" office:string-value="SUBV. GASTOS CORRIENTES Y DE PERSONAL FUNCIONAMIENTO BANDA DE MUSICA MUNICIPAL">
            <text:p>SUBV. GASTOS CORRIENTES Y DE PERSONAL FUNCIONAMIENTO BANDA DE MUSICA MUNICIPAL</text:p>
          </table:table-cell>
          <table:table-cell office:value-type="string" office:string-value="">
            <text:p/>
          </table:table-cell>
        </table:table-row>
        <table:table-row>
          <table:table-cell office:value-type="string" office:string-value="829722">
            <text:p>82972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4/2025">
            <text:p>30/04/2025</text:p>
          </table:table-cell>
          <table:table-cell office:value-type="string" office:string-value="SUBV. GASTOS CORRIENTES Y DE PERSONAL FUNCIONAMIENTO BANDA DE MUSICA MUNICIPAL">
            <text:p>SUBV. GASTOS CORRIENTES Y DE PERSONAL FUNCIONAMIENTO BANDA DE MUSICA MUNICIPAL</text:p>
          </table:table-cell>
          <table:table-cell office:value-type="string" office:string-value="">
            <text:p/>
          </table:table-cell>
        </table:table-row>
        <table:table-row>
          <table:table-cell office:value-type="string" office:string-value="829706">
            <text:p>82970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4/2025">
            <text:p>30/04/2025</text:p>
          </table:table-cell>
          <table:table-cell office:value-type="string" office:string-value="SUBV. GASTOS CORRIENTES Y DE PERSONAL PROYECTO FORMACION TEATRAL 2025">
            <text:p>SUBV. GASTOS CORRIENTES Y DE PERSONAL PROYECTO FORMACION TEATRAL 2025</text:p>
          </table:table-cell>
          <table:table-cell office:value-type="string" office:string-value="">
            <text:p/>
          </table:table-cell>
        </table:table-row>
        <table:table-row>
          <table:table-cell office:value-type="string" office:string-value="829682">
            <text:p>82968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4/2025">
            <text:p>30/04/2025</text:p>
          </table:table-cell>
          <table:table-cell office:value-type="string" office:string-value="SUBV. GASTOS CORRIENTES Y DE PERSONAL PROYECTO FORMACION TEATRAL 2025">
            <text:p>SUBV. GASTOS CORRIENTES Y DE PERSONAL PROYECTO FORMACION TEATRAL 2025</text:p>
          </table:table-cell>
          <table:table-cell office:value-type="string" office:string-value="">
            <text:p/>
          </table:table-cell>
        </table:table-row>
        <table:table-row>
          <table:table-cell office:value-type="string" office:string-value="829612">
            <text:p>82961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4/2025">
            <text:p>30/04/2025</text:p>
          </table:table-cell>
          <table:table-cell office:value-type="string" office:string-value="CONVOCATORIA PARA LA CONCESIÓN DE SUBVENCIONES A EMPRESAS, AUTÓNOMOS, ETC., PARA EL FOMENTO DE PROGRAMAS DE DESARROLLO TURÍSTICO, DINAMIZACIÓN TURÍSTICA INSULAR PARA LA ISLA DE LA PALMA (ANUALIDAD 2025)">
            <text:p>CONVOCATORIA PARA LA CONCESIÓN DE SUBVENCIONES A EMPRESAS, AUTÓNOMOS, ETC., PARA EL FOMENTO DE PROGRAMAS DE DESARROLLO TURÍSTICO, DINAMIZACIÓN TURÍSTICA INSULAR PARA LA ISLA DE LA PALMA (ANUALIDAD 2025)</text:p>
          </table:table-cell>
          <table:table-cell office:value-type="string" office:string-value="">
            <text:p/>
          </table:table-cell>
        </table:table-row>
        <table:table-row>
          <table:table-cell office:value-type="string" office:string-value="829588">
            <text:p>82958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4/2025">
            <text:p>30/04/2025</text:p>
          </table:table-cell>
          <table:table-cell office:value-type="string" office:string-value="CONVOCATORIA PARA LA CONCESIÓN DE SUBVENCIONES A CENTROS DE INICIATIVAS TURÍSTICAS, ASOCIACIONES Y ENTIDADES TURÍSTICAS SIN ÁNIMO DE LUCRO PARA EL FOMENTO DE PROGRAMAS DE DESARROLLO TURÍSTICO, DINAMIZACIÓN TURISTICA INSULAR PARA LA ISLA DE LA PALMA (A...">
            <text:p>CONVOCATORIA PARA LA CONCESIÓN DE SUBVENCIONES A CENTROS DE INICIATIVAS TURÍSTICAS, ASOCIACIONES Y ENTIDADES TURÍSTICAS SIN ÁNIMO DE LUCRO PARA EL FOMENTO DE PROGRAMAS DE DESARROLLO TURÍSTICO, DINAMIZACIÓN TURISTICA INSULAR PARA LA ISLA DE LA PALMA (A...</text:p>
          </table:table-cell>
          <table:table-cell office:value-type="string" office:string-value="">
            <text:p/>
          </table:table-cell>
        </table:table-row>
        <table:table-row>
          <table:table-cell office:value-type="string" office:string-value="829558">
            <text:p>82955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30/04/2025">
            <text:p>30/04/2025</text:p>
          </table:table-cell>
          <table:table-cell office:value-type="string" office:string-value="CONVOCATORIA PARA LA CONCESIÓN  DE SUBVENCIONES A AYUNTAMIENTOS PARA EL FOMENTO DE PROGRAMAS DE DESARROLLO TURÍSTICO, DINAMIZACIÓN TURISTICA INSULAR PARA LA ISLA DE LA PALMA (ANUALIDAD 2025)">
            <text:p>CONVOCATORIA PARA LA CONCESIÓN  DE SUBVENCIONES A AYUNTAMIENTOS PARA EL FOMENTO DE PROGRAMAS DE DESARROLLO TURÍSTICO, DINAMIZACIÓN TURISTICA INSULAR PARA LA ISLA DE LA PALMA (ANUALIDAD 2025)</text:p>
          </table:table-cell>
          <table:table-cell office:value-type="string" office:string-value="">
            <text:p/>
          </table:table-cell>
        </table:table-row>
        <table:table-row>
          <table:table-cell office:value-type="string" office:string-value="829444">
            <text:p>82944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4/2025">
            <text:p>29/04/2025</text:p>
          </table:table-cell>
          <table:table-cell office:value-type="string" office:string-value="SUBVENCION DEFICIT ENTIDAD CONCESIONARIA TTE. REGULAR ISLA DE LA PALMA">
            <text:p>SUBVENCION DEFICIT ENTIDAD CONCESIONARIA TTE. REGULAR ISLA DE LA PALMA</text:p>
          </table:table-cell>
          <table:table-cell office:value-type="string" office:string-value="">
            <text:p/>
          </table:table-cell>
        </table:table-row>
        <table:table-row>
          <table:table-cell office:value-type="string" office:string-value="829434">
            <text:p>82943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4/2025">
            <text:p>29/04/2025</text:p>
          </table:table-cell>
          <table:table-cell office:value-type="string" office:string-value="SUBVENCIONES ENTIDAD CONCESIONARIA TTE. REGULAR ISLA DE LA PALMA COMPENSACIONES TRANSPORTE USUARIOS BONIFICADOS">
            <text:p>SUBVENCIONES ENTIDAD CONCESIONARIA TTE. REGULAR ISLA DE LA PALMA COMPENSACIONES TRANSPORTE USUARIOS BONIFICADOS</text:p>
          </table:table-cell>
          <table:table-cell office:value-type="string" office:string-value="">
            <text:p/>
          </table:table-cell>
        </table:table-row>
        <table:table-row>
          <table:table-cell office:value-type="string" office:string-value="829430">
            <text:p>82943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4/2025">
            <text:p>29/04/2025</text:p>
          </table:table-cell>
          <table:table-cell office:value-type="string" office:string-value="SUBV. CONVENIO AYTO. TIJARAFE RESIDENCIA MAYORES GASTOS DE MANTENIMIENTO">
            <text:p>SUBV. CONVENIO AYTO. TIJARAFE RESIDENCIA MAYORES GASTOS DE MANTENIMIENTO</text:p>
          </table:table-cell>
          <table:table-cell office:value-type="string" office:string-value="">
            <text:p/>
          </table:table-cell>
        </table:table-row>
        <table:table-row>
          <table:table-cell office:value-type="string" office:string-value="829316">
            <text:p>82931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9/04/2025">
            <text:p>29/04/2025</text:p>
          </table:table-cell>
          <table:table-cell office:value-type="string" office:string-value="SUBV. CONVENIO AYTO. VILLA DE MAZO RESIDENCIA MAYORES GASTOS MANTENIMIENTO">
            <text:p>SUBV. CONVENIO AYTO. VILLA DE MAZO RESIDENCIA MAYORES GASTOS MANTENIMIENTO</text:p>
          </table:table-cell>
          <table:table-cell office:value-type="string" office:string-value="">
            <text:p/>
          </table:table-cell>
        </table:table-row>
        <table:table-row>
          <table:table-cell office:value-type="string" office:string-value="829218">
            <text:p>82921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4/2025">
            <text:p>28/04/2025</text:p>
          </table:table-cell>
          <table:table-cell office:value-type="string" office:string-value="SUBV. CONVENIO AYTO. SAN ANDRES Y SAUCES RESIDENCIA MAYORES GASTOS FUNCIONAMIENTO">
            <text:p>SUBV. CONVENIO AYTO. SAN ANDRES Y SAUCES RESIDENCIA MAYORES GASTOS FUNCIONAMIENTO</text:p>
          </table:table-cell>
          <table:table-cell office:value-type="string" office:string-value="">
            <text:p/>
          </table:table-cell>
        </table:table-row>
        <table:table-row>
          <table:table-cell office:value-type="string" office:string-value="829211">
            <text:p>82921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8/04/2025">
            <text:p>28/04/2025</text:p>
          </table:table-cell>
          <table:table-cell office:value-type="string" office:string-value="SUBV. CONVENIO AYTO. PUNTALLANA RES. MAYORES GTOS. MANTENIMIENTO">
            <text:p>SUBV. CONVENIO AYTO. PUNTALLANA RES. MAYORES GTOS. MANTENIMIENTO</text:p>
          </table:table-cell>
          <table:table-cell office:value-type="string" office:string-value="">
            <text:p/>
          </table:table-cell>
        </table:table-row>
        <table:table-row>
          <table:table-cell office:value-type="string" office:string-value="828818">
            <text:p>82881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4/2025">
            <text:p>24/04/2025</text:p>
          </table:table-cell>
          <table:table-cell office:value-type="string" office:string-value="SUBV. RADIO ECCA FUNDACIÓN CANARIA. PROG. ATENCIÓN SOCIAL A PERSONAS EN VULNERABILIDAD SOCIAL">
            <text:p>SUBV. RADIO ECCA FUNDACIÓN CANARIA. PROG. ATENCIÓN SOCIAL A PERSONAS EN VULNERABILIDAD SOCIAL</text:p>
          </table:table-cell>
          <table:table-cell office:value-type="string" office:string-value="">
            <text:p/>
          </table:table-cell>
        </table:table-row>
        <table:table-row>
          <table:table-cell office:value-type="string" office:string-value="828797">
            <text:p>82879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4/2025">
            <text:p>24/04/2025</text:p>
          </table:table-cell>
          <table:table-cell office:value-type="string" office:string-value="SUBVENCION DEFICIT CONCESIONARIO TTE. REGULAR DE VIAJEROS EN LA ISLA DE LA PALMA">
            <text:p>SUBVENCION DEFICIT CONCESIONARIO TTE. REGULAR DE VIAJEROS EN LA ISLA DE LA PALMA</text:p>
          </table:table-cell>
          <table:table-cell office:value-type="string" office:string-value="">
            <text:p/>
          </table:table-cell>
        </table:table-row>
        <table:table-row>
          <table:table-cell office:value-type="string" office:string-value="828792">
            <text:p>82879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4/2025">
            <text:p>24/04/2025</text:p>
          </table:table-cell>
          <table:table-cell office:value-type="string" office:string-value="SUBV. FUNDACIÓN CANARIA SOLIDARIDAD LA PALMA. PROG. ATENCIÓN SOCIAL PERSONAS EN VULNERABILIDAD SOCIAL">
            <text:p>SUBV. FUNDACIÓN CANARIA SOLIDARIDAD LA PALMA. PROG. ATENCIÓN SOCIAL PERSONAS EN VULNERABILIDAD SOCIAL</text:p>
          </table:table-cell>
          <table:table-cell office:value-type="string" office:string-value="">
            <text:p/>
          </table:table-cell>
        </table:table-row>
        <table:table-row>
          <table:table-cell office:value-type="string" office:string-value="828734">
            <text:p>82873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4/2025">
            <text:p>24/04/2025</text:p>
          </table:table-cell>
          <table:table-cell office:value-type="string" office:string-value="SUBVENCION CONCESIONARIO TTE. REGULAR INTERURBANO DE VIAJEROS EN LA ISLA DE LA PALMA">
            <text:p>SUBVENCION CONCESIONARIO TTE. REGULAR INTERURBANO DE VIAJEROS EN LA ISLA DE LA PALMA</text:p>
          </table:table-cell>
          <table:table-cell office:value-type="string" office:string-value="">
            <text:p/>
          </table:table-cell>
        </table:table-row>
        <table:table-row>
          <table:table-cell office:value-type="string" office:string-value="828714">
            <text:p>82871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4/2025">
            <text:p>24/04/2025</text:p>
          </table:table-cell>
          <table:table-cell office:value-type="string" office:string-value="SUBV. ASOC. PROMEPAL. PROG. PREPARACIÓN PARA LA VIDA INDEPENDIENTE DE JÓVENES EXTUTELADOS">
            <text:p>SUBV. ASOC. PROMEPAL. PROG. PREPARACIÓN PARA LA VIDA INDEPENDIENTE DE JÓVENES EXTUTELADOS</text:p>
          </table:table-cell>
          <table:table-cell office:value-type="string" office:string-value="">
            <text:p/>
          </table:table-cell>
        </table:table-row>
        <table:table-row>
          <table:table-cell office:value-type="string" office:string-value="828596">
            <text:p>82859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4/2025">
            <text:p>24/04/2025</text:p>
          </table:table-cell>
          <table:table-cell office:value-type="string" office:string-value="SUBV. ASOC. DE DISCAPACITADOS FÍSICOS DE LA PALMA (ADFILPA)PROG. ATENCIÓN SOCIAL PERSONAS CON DISCAPACIDAD">
            <text:p>SUBV. ASOC. DE DISCAPACITADOS FÍSICOS DE LA PALMA (ADFILPA)PROG. ATENCIÓN SOCIAL PERSONAS CON DISCAPACIDAD</text:p>
          </table:table-cell>
          <table:table-cell office:value-type="string" office:string-value="">
            <text:p/>
          </table:table-cell>
        </table:table-row>
        <table:table-row>
          <table:table-cell office:value-type="string" office:string-value="828577">
            <text:p>82857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4/2025">
            <text:p>24/04/2025</text:p>
          </table:table-cell>
          <table:table-cell office:value-type="string" office:string-value="SUBV. ASOC. ESPAÑOLA CONTRA EL CANCER, AYUDAS TECNICAS PRESTAMOS ENFERMOS ONCOLOGICOS">
            <text:p>SUBV. ASOC. ESPAÑOLA CONTRA EL CANCER, AYUDAS TECNICAS PRESTAMOS ENFERMOS ONCOLOGICOS</text:p>
          </table:table-cell>
          <table:table-cell office:value-type="string" office:string-value="">
            <text:p/>
          </table:table-cell>
        </table:table-row>
        <table:table-row>
          <table:table-cell office:value-type="string" office:string-value="828539">
            <text:p>82853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4/2025">
            <text:p>24/04/2025</text:p>
          </table:table-cell>
          <table:table-cell office:value-type="string" office:string-value="SUBV. ASOC. ESPAÑOLA CONTRA EL CANCER. PROG. ATENCIÓN SOCIAL PERSONAS EN VULNERABILIDAD SOCIAL">
            <text:p>SUBV. ASOC. ESPAÑOLA CONTRA EL CANCER. PROG. ATENCIÓN SOCIAL PERSONAS EN VULNERABILIDAD SOCIAL</text:p>
          </table:table-cell>
          <table:table-cell office:value-type="string" office:string-value="">
            <text:p/>
          </table:table-cell>
        </table:table-row>
        <table:table-row>
          <table:table-cell office:value-type="string" office:string-value="828501">
            <text:p>82850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4/04/2025">
            <text:p>24/04/2025</text:p>
          </table:table-cell>
          <table:table-cell office:value-type="string" office:string-value="SUBV. ASOC. DE MUJERES TIGADAURA. PROG. ACTIVIDADES FOMENTO DE LA IGUALDAD">
            <text:p>SUBV. ASOC. DE MUJERES TIGADAURA. PROG. ACTIVIDADES FOMENTO DE LA IGUALDAD</text:p>
          </table:table-cell>
          <table:table-cell office:value-type="string" office:string-value="">
            <text:p/>
          </table:table-cell>
        </table:table-row>
        <table:table-row>
          <table:table-cell office:value-type="string" office:string-value="828469">
            <text:p>82846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4/2025">
            <text:p>23/04/2025</text:p>
          </table:table-cell>
          <table:table-cell office:value-type="string" office:string-value="SUBV. FEDERACIÓN DE PERSONAS SORDAS DE LAS ISLAS CANARIAS (FASICAN) PROG. ATENCIÓN SOCIAL PERSONAS CON DISCAPACIDAD">
            <text:p>SUBV. FEDERACIÓN DE PERSONAS SORDAS DE LAS ISLAS CANARIAS (FASICAN) PROG. ATENCIÓN SOCIAL PERSONAS CON DISCAPACIDAD</text:p>
          </table:table-cell>
          <table:table-cell office:value-type="string" office:string-value="">
            <text:p/>
          </table:table-cell>
        </table:table-row>
        <table:table-row>
          <table:table-cell office:value-type="string" office:string-value="828448">
            <text:p>82844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4/2025">
            <text:p>23/04/2025</text:p>
          </table:table-cell>
          <table:table-cell office:value-type="string" office:string-value="SUBV. CONVENIO FUNDACIÓN CANARIA TABURIENTE ESPECIAL &quot;PROYECTO MI CASA&quot;. CENTRO RESIDENCIAL PARA PERSONAS CON DISCAPACIDAD">
            <text:p>SUBV. CONVENIO FUNDACIÓN CANARIA TABURIENTE ESPECIAL "PROYECTO MI CASA". CENTRO RESIDENCIAL PARA PERSONAS CON DISCAPACIDAD</text:p>
          </table:table-cell>
          <table:table-cell office:value-type="string" office:string-value="">
            <text:p/>
          </table:table-cell>
        </table:table-row>
        <table:table-row>
          <table:table-cell office:value-type="string" office:string-value="828425">
            <text:p>82842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4/2025">
            <text:p>23/04/2025</text:p>
          </table:table-cell>
          <table:table-cell office:value-type="string" office:string-value="SUBV. CONVENIO AYTO. GARAFIA RESID. MAYORES SOR JOSEFA ARGOTE GASTOS FUNCIONAMIENTO">
            <text:p>SUBV. CONVENIO AYTO. GARAFIA RESID. MAYORES SOR JOSEFA ARGOTE GASTOS FUNCIONAMIENTO</text:p>
          </table:table-cell>
          <table:table-cell office:value-type="string" office:string-value="">
            <text:p/>
          </table:table-cell>
        </table:table-row>
        <table:table-row>
          <table:table-cell office:value-type="string" office:string-value="828417">
            <text:p>82841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4/2025">
            <text:p>23/04/2025</text:p>
          </table:table-cell>
          <table:table-cell office:value-type="string" office:string-value="SUBV. GASTOS CORRIENTES CELEBRACION FESTIVALITO 2025">
            <text:p>SUBV. GASTOS CORRIENTES CELEBRACION FESTIVALITO 2025</text:p>
          </table:table-cell>
          <table:table-cell office:value-type="string" office:string-value="">
            <text:p/>
          </table:table-cell>
        </table:table-row>
        <table:table-row>
          <table:table-cell office:value-type="string" office:string-value="828415">
            <text:p>82841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4/2025">
            <text:p>23/04/2025</text:p>
          </table:table-cell>
          <table:table-cell office:value-type="string" office:string-value="SUBV. CONVENIO AYTO. FUENCALIENTE RESIDENCIA MAYORES GASTOS MANTENIMIENTO">
            <text:p>SUBV. CONVENIO AYTO. FUENCALIENTE RESIDENCIA MAYORES GASTOS MANTENIMIENTO</text:p>
          </table:table-cell>
          <table:table-cell office:value-type="string" office:string-value="">
            <text:p/>
          </table:table-cell>
        </table:table-row>
        <table:table-row>
          <table:table-cell office:value-type="string" office:string-value="828410">
            <text:p>82841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4/2025">
            <text:p>23/04/2025</text:p>
          </table:table-cell>
          <table:table-cell office:value-type="string" office:string-value="SUBV. CONVENIO AYTO. BREÑA ALTA RESID. PERSONAS CON DISCAPACIDAD NINA JAUBERT GASTOS MANTENIMIENTO">
            <text:p>SUBV. CONVENIO AYTO. BREÑA ALTA RESID. PERSONAS CON DISCAPACIDAD NINA JAUBERT GASTOS MANTENIMIENTO</text:p>
          </table:table-cell>
          <table:table-cell office:value-type="string" office:string-value="">
            <text:p/>
          </table:table-cell>
        </table:table-row>
        <table:table-row>
          <table:table-cell office:value-type="string" office:string-value="828402">
            <text:p>82840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4/2025">
            <text:p>23/04/2025</text:p>
          </table:table-cell>
          <table:table-cell office:value-type="string" office:string-value="SUBV. CONVENIO AYTO. BREÑA ALTA RESIDENCIA MAYORES NINA JAUBER GASTOS MANTENIMIENTO">
            <text:p>SUBV. CONVENIO AYTO. BREÑA ALTA RESIDENCIA MAYORES NINA JAUBER GASTOS MANTENIMIENTO</text:p>
          </table:table-cell>
          <table:table-cell office:value-type="string" office:string-value="">
            <text:p/>
          </table:table-cell>
        </table:table-row>
        <table:table-row>
          <table:table-cell office:value-type="string" office:string-value="828354">
            <text:p>82835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4/2025">
            <text:p>23/04/2025</text:p>
          </table:table-cell>
          <table:table-cell office:value-type="string" office:string-value="SUBV. GASTOS CORRIENTES CELEBRACION FIESTA DE VALOR ETNOGRAFICO &quot;CRUCES 2025&quot;">
            <text:p>SUBV. GASTOS CORRIENTES CELEBRACION FIESTA DE VALOR ETNOGRAFICO "CRUCES 2025"</text:p>
          </table:table-cell>
          <table:table-cell office:value-type="string" office:string-value="">
            <text:p/>
          </table:table-cell>
        </table:table-row>
        <table:table-row>
          <table:table-cell office:value-type="string" office:string-value="828341">
            <text:p>82834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4/2025">
            <text:p>23/04/2025</text:p>
          </table:table-cell>
          <table:table-cell office:value-type="string" office:string-value="SUBV. CONVENIO AYTO. BARLOVENTO RESIDENCIA MAYORES GASTOS MANTENIMIENTO">
            <text:p>SUBV. CONVENIO AYTO. BARLOVENTO RESIDENCIA MAYORES GASTOS MANTENIMIENTO</text:p>
          </table:table-cell>
          <table:table-cell office:value-type="string" office:string-value="">
            <text:p/>
          </table:table-cell>
        </table:table-row>
        <table:table-row>
          <table:table-cell office:value-type="string" office:string-value="828335">
            <text:p>82833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4/2025">
            <text:p>23/04/2025</text:p>
          </table:table-cell>
          <table:table-cell office:value-type="string" office:string-value="SUBV. CONVENIO AYTO. MAZO CTRO. OCUPAC. GASTOS MANTENIMIENTO">
            <text:p>SUBV. CONVENIO AYTO. MAZO CTRO. OCUPAC. GASTOS MANTENIMIENTO</text:p>
          </table:table-cell>
          <table:table-cell office:value-type="string" office:string-value="">
            <text:p/>
          </table:table-cell>
        </table:table-row>
        <table:table-row>
          <table:table-cell office:value-type="string" office:string-value="828331">
            <text:p>82833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4/2025">
            <text:p>23/04/2025</text:p>
          </table:table-cell>
          <table:table-cell office:value-type="string" office:string-value="SUBV. CONVENIO AYTO. LLANOS DE ARIDANE CENTRO DE DIA MAYORES GASTOS MANTENIMIENTO">
            <text:p>SUBV. CONVENIO AYTO. LLANOS DE ARIDANE CENTRO DE DIA MAYORES GASTOS MANTENIMIENTO</text:p>
          </table:table-cell>
          <table:table-cell office:value-type="string" office:string-value="">
            <text:p/>
          </table:table-cell>
        </table:table-row>
        <table:table-row>
          <table:table-cell office:value-type="string" office:string-value="828325">
            <text:p>82832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4/2025">
            <text:p>23/04/2025</text:p>
          </table:table-cell>
          <table:table-cell office:value-type="string" office:string-value="SUBV. CONVENIO AYTO. BREÑA BAJA CENTRO DÍA MAYORES GASTOS MANTENIMIENTO">
            <text:p>SUBV. CONVENIO AYTO. BREÑA BAJA CENTRO DÍA MAYORES GASTOS MANTENIMIENTO</text:p>
          </table:table-cell>
          <table:table-cell office:value-type="string" office:string-value="">
            <text:p/>
          </table:table-cell>
        </table:table-row>
        <table:table-row>
          <table:table-cell office:value-type="string" office:string-value="828255">
            <text:p>82825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3/04/2025">
            <text:p>23/04/2025</text:p>
          </table:table-cell>
          <table:table-cell office:value-type="string" office:string-value="SUBV. CRUZ ROJA ESPAÑOLA. PROYECTO MUJERES VICTIMA VIOLENCIA DE GENERO">
            <text:p>SUBV. CRUZ ROJA ESPAÑOLA. PROYECTO MUJERES VICTIMA VIOLENCIA DE GENERO</text:p>
          </table:table-cell>
          <table:table-cell office:value-type="string" office:string-value="">
            <text:p/>
          </table:table-cell>
        </table:table-row>
        <table:table-row>
          <table:table-cell office:value-type="string" office:string-value="828209">
            <text:p>82820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2/04/2025">
            <text:p>22/04/2025</text:p>
          </table:table-cell>
          <table:table-cell office:value-type="string" office:string-value="SUBV. ASOC. DE NIÑOS ESPECIALES DE LA PALMA (NEP)PROG. ATENCIÓN SOCIAL PERSONAS CON DISCAPACIDAD">
            <text:p>SUBV. ASOC. DE NIÑOS ESPECIALES DE LA PALMA (NEP)PROG. ATENCIÓN SOCIAL PERSONAS CON DISCAPACIDAD</text:p>
          </table:table-cell>
          <table:table-cell office:value-type="string" office:string-value="">
            <text:p/>
          </table:table-cell>
        </table:table-row>
        <table:table-row>
          <table:table-cell office:value-type="string" office:string-value="828182">
            <text:p>82818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2/04/2025">
            <text:p>22/04/2025</text:p>
          </table:table-cell>
          <table:table-cell office:value-type="string" office:string-value="SUBV. ASOC. VECINAL LUZ NACIENTE DE SAN TELMO. PROG. ATENCIÓN SOCIAL PERSONAS EN VULNERABILIDAD SOCIAL">
            <text:p>SUBV. ASOC. VECINAL LUZ NACIENTE DE SAN TELMO. PROG. ATENCIÓN SOCIAL PERSONAS EN VULNERABILIDAD SOCIAL</text:p>
          </table:table-cell>
          <table:table-cell office:value-type="string" office:string-value="">
            <text:p/>
          </table:table-cell>
        </table:table-row>
        <table:table-row>
          <table:table-cell office:value-type="string" office:string-value="828124">
            <text:p>82812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2/04/2025">
            <text:p>22/04/2025</text:p>
          </table:table-cell>
          <table:table-cell office:value-type="string" office:string-value="SUBV. PLATAFORMA ASOC. DISCAPAC. DE LA PALMA (INDISPAL) PROGRAMA PARTICIPACIÓN SOCIAL CON PERSONAS CON  DISCAPACIDAD">
            <text:p>SUBV. PLATAFORMA ASOC. DISCAPAC. DE LA PALMA (INDISPAL) PROGRAMA PARTICIPACIÓN SOCIAL CON PERSONAS CON  DISCAPACIDAD</text:p>
          </table:table-cell>
          <table:table-cell office:value-type="string" office:string-value="">
            <text:p/>
          </table:table-cell>
        </table:table-row>
        <table:table-row>
          <table:table-cell office:value-type="string" office:string-value="828106">
            <text:p>82810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2/04/2025">
            <text:p>22/04/2025</text:p>
          </table:table-cell>
          <table:table-cell office:value-type="string" office:string-value="SUBV. CONVENIO AYTO. VILLA DE MAZO CENTRO DE DIA MAYORES GASTOS MANTENIMIENTO">
            <text:p>SUBV. CONVENIO AYTO. VILLA DE MAZO CENTRO DE DIA MAYORES GASTOS MANTENIMIENTO</text:p>
          </table:table-cell>
          <table:table-cell office:value-type="string" office:string-value="">
            <text:p/>
          </table:table-cell>
        </table:table-row>
        <table:table-row>
          <table:table-cell office:value-type="string" office:string-value="828093">
            <text:p>82809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2/04/2025">
            <text:p>22/04/2025</text:p>
          </table:table-cell>
          <table:table-cell office:value-type="string" office:string-value="SUBV. CONVENIO AYTO. PUNTALLANA CENTRO DÍA MAYORES GASTOS MANTENIMIENTO">
            <text:p>SUBV. CONVENIO AYTO. PUNTALLANA CENTRO DÍA MAYORES GASTOS MANTENIMIENTO</text:p>
          </table:table-cell>
          <table:table-cell office:value-type="string" office:string-value="">
            <text:p/>
          </table:table-cell>
        </table:table-row>
        <table:table-row>
          <table:table-cell office:value-type="string" office:string-value="828055">
            <text:p>82805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2/04/2025">
            <text:p>22/04/2025</text:p>
          </table:table-cell>
          <table:table-cell office:value-type="string" office:string-value="SUBV. CONVENIO AYTO. TIJARAFE CTRO. EST. DIURNA GASTOS MANTENIMIENTO">
            <text:p>SUBV. CONVENIO AYTO. TIJARAFE CTRO. EST. DIURNA GASTOS MANTENIMIENTO</text:p>
          </table:table-cell>
          <table:table-cell office:value-type="string" office:string-value="">
            <text:p/>
          </table:table-cell>
        </table:table-row>
        <table:table-row>
          <table:table-cell office:value-type="string" office:string-value="828046">
            <text:p>82804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2/04/2025">
            <text:p>22/04/2025</text:p>
          </table:table-cell>
          <table:table-cell office:value-type="string" office:string-value="SUBV. AYTO. BARLOVENTO CENTRO DE DÍA GALLEGOS GASTOS DE MANTENIMIENTO">
            <text:p>SUBV. AYTO. BARLOVENTO CENTRO DE DÍA GALLEGOS GASTOS DE MANTENIMIENTO</text:p>
          </table:table-cell>
          <table:table-cell office:value-type="string" office:string-value="">
            <text:p/>
          </table:table-cell>
        </table:table-row>
        <table:table-row>
          <table:table-cell office:value-type="string" office:string-value="828038">
            <text:p>82803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2/04/2025">
            <text:p>22/04/2025</text:p>
          </table:table-cell>
          <table:table-cell office:value-type="string" office:string-value="SUBV. CONVENIO AYTO. PUNTALLANA SERVICIO AYUDA DOMICILIO GASTOS MANTENIMIENTO">
            <text:p>SUBV. CONVENIO AYTO. PUNTALLANA SERVICIO AYUDA DOMICILIO GASTOS MANTENIMIENTO</text:p>
          </table:table-cell>
          <table:table-cell office:value-type="string" office:string-value="">
            <text:p/>
          </table:table-cell>
        </table:table-row>
        <table:table-row>
          <table:table-cell office:value-type="string" office:string-value="827858">
            <text:p>82785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1/04/2025">
            <text:p>21/04/2025</text:p>
          </table:table-cell>
          <table:table-cell office:value-type="string" office:string-value="SUBVENCION COMPENSACIONES CONCESIONARIO TTE. REGULAR INTERURBANO DE VIAJEROS EJERCICIO">
            <text:p>SUBVENCION COMPENSACIONES CONCESIONARIO TTE. REGULAR INTERURBANO DE VIAJEROS EJERCICIO</text:p>
          </table:table-cell>
          <table:table-cell office:value-type="string" office:string-value="">
            <text:p/>
          </table:table-cell>
        </table:table-row>
        <table:table-row>
          <table:table-cell office:value-type="string" office:string-value="827724">
            <text:p>82772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6/04/2025">
            <text:p>16/04/2025</text:p>
          </table:table-cell>
          <table:table-cell office:value-type="string" office:string-value="Subvencion deficit explotacion concesionario Tte. Regular ejercicios 2020, 2021 y 2022">
            <text:p>Subvencion deficit explotacion concesionario Tte. Regular ejercicios 2020, 2021 y 2022</text:p>
          </table:table-cell>
          <table:table-cell office:value-type="string" office:string-value="">
            <text:p/>
          </table:table-cell>
        </table:table-row>
        <table:table-row>
          <table:table-cell office:value-type="string" office:string-value="827715">
            <text:p>82771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6/04/2025">
            <text:p>16/04/2025</text:p>
          </table:table-cell>
          <table:table-cell office:value-type="string" office:string-value="SUBV. CONVENIO AYTO. EL PASO CENTRO DE DÍA MAYORES GASTOS MANTENIMIENTO">
            <text:p>SUBV. CONVENIO AYTO. EL PASO CENTRO DE DÍA MAYORES GASTOS MANTENIMIENTO</text:p>
          </table:table-cell>
          <table:table-cell office:value-type="string" office:string-value="">
            <text:p/>
          </table:table-cell>
        </table:table-row>
        <table:table-row>
          <table:table-cell office:value-type="string" office:string-value="827713">
            <text:p>82771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6/04/2025">
            <text:p>16/04/2025</text:p>
          </table:table-cell>
          <table:table-cell office:value-type="string" office:string-value="SUBV. CONVENIO AYTO. SAN ANDRÉS Y SAUCES DÍA MAYORES GASTOS MANTENIMIENTO">
            <text:p>SUBV. CONVENIO AYTO. SAN ANDRÉS Y SAUCES DÍA MAYORES GASTOS MANTENIMIENTO</text:p>
          </table:table-cell>
          <table:table-cell office:value-type="string" office:string-value="">
            <text:p/>
          </table:table-cell>
        </table:table-row>
        <table:table-row>
          <table:table-cell office:value-type="string" office:string-value="827700">
            <text:p>82770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6/04/2025">
            <text:p>16/04/2025</text:p>
          </table:table-cell>
          <table:table-cell office:value-type="string" office:string-value="SUBV. CONVENIO AYTO. TAZACORTE CENTRO DÍA MAYORES GTOS. MANTENIMIENTO">
            <text:p>SUBV. CONVENIO AYTO. TAZACORTE CENTRO DÍA MAYORES GTOS. MANTENIMIENTO</text:p>
          </table:table-cell>
          <table:table-cell office:value-type="string" office:string-value="">
            <text:p/>
          </table:table-cell>
        </table:table-row>
        <table:table-row>
          <table:table-cell office:value-type="string" office:string-value="827699">
            <text:p>82769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6/04/2025">
            <text:p>16/04/2025</text:p>
          </table:table-cell>
          <table:table-cell office:value-type="string" office:string-value="SUBVENCIÓN ADQUISICIÓN DE VEHÍCULOS PARA SU DESTINO A TAXIS ELÉCTRICOS O HÍBRIDOS ENCHUFABLES">
            <text:p>SUBVENCIÓN ADQUISICIÓN DE VEHÍCULOS PARA SU DESTINO A TAXIS ELÉCTRICOS O HÍBRIDOS ENCHUFABLES</text:p>
          </table:table-cell>
          <table:table-cell office:value-type="string" office:string-value="">
            <text:p/>
          </table:table-cell>
        </table:table-row>
        <table:table-row>
          <table:table-cell office:value-type="string" office:string-value="827639">
            <text:p>82763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6/04/2025">
            <text:p>16/04/2025</text:p>
          </table:table-cell>
          <table:table-cell office:value-type="string" office:string-value="SUBV. GASTOS CORRIENTES Y DE PERSONAL PROYECTO &quot;CINEDEFEST 2025&quot;">
            <text:p>SUBV. GASTOS CORRIENTES Y DE PERSONAL PROYECTO "CINEDEFEST 2025"</text:p>
          </table:table-cell>
          <table:table-cell office:value-type="string" office:string-value="">
            <text:p/>
          </table:table-cell>
        </table:table-row>
        <table:table-row>
          <table:table-cell office:value-type="string" office:string-value="827591">
            <text:p>82759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6/04/2025">
            <text:p>16/04/2025</text:p>
          </table:table-cell>
          <table:table-cell office:value-type="string" office:string-value="SUBV. GASTOS DE INVERSION ADQUISICION DE LIBROS PARA EL FOMENTO DE LA LECTURA">
            <text:p>SUBV. GASTOS DE INVERSION ADQUISICION DE LIBROS PARA EL FOMENTO DE LA LECTURA</text:p>
          </table:table-cell>
          <table:table-cell office:value-type="string" office:string-value="">
            <text:p/>
          </table:table-cell>
        </table:table-row>
        <table:table-row>
          <table:table-cell office:value-type="string" office:string-value="827568">
            <text:p>82756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6/04/2025">
            <text:p>16/04/2025</text:p>
          </table:table-cell>
          <table:table-cell office:value-type="string" office:string-value="SUBV. CONVENIO AYTO. BARLOVENTO CENTRO DE DÍA MAYORES GASTOS DE MANTENIMIENTO">
            <text:p>SUBV. CONVENIO AYTO. BARLOVENTO CENTRO DE DÍA MAYORES GASTOS DE MANTENIMIENTO</text:p>
          </table:table-cell>
          <table:table-cell office:value-type="string" office:string-value="">
            <text:p/>
          </table:table-cell>
        </table:table-row>
        <table:table-row>
          <table:table-cell office:value-type="string" office:string-value="827552">
            <text:p>82755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6/04/2025">
            <text:p>16/04/2025</text:p>
          </table:table-cell>
          <table:table-cell office:value-type="string" office:string-value="SUBV. GASTOS DE INVERSION EQUIPAMIENTO Y REMODELACION INTERIOR">
            <text:p>SUBV. GASTOS DE INVERSION EQUIPAMIENTO Y REMODELACION INTERIOR</text:p>
          </table:table-cell>
          <table:table-cell office:value-type="string" office:string-value="">
            <text:p/>
          </table:table-cell>
        </table:table-row>
        <table:table-row>
          <table:table-cell office:value-type="string" office:string-value="827551">
            <text:p>82755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6/04/2025">
            <text:p>16/04/2025</text:p>
          </table:table-cell>
          <table:table-cell office:value-type="string" office:string-value="SUBV. GASTOS CORRIENTES Y DE PERSONAL DERIVADOS DE SU FUNCIONAMIENTO">
            <text:p>SUBV. GASTOS CORRIENTES Y DE PERSONAL DERIVADOS DE SU FUNCIONAMIENTO</text:p>
          </table:table-cell>
          <table:table-cell office:value-type="string" office:string-value="">
            <text:p/>
          </table:table-cell>
        </table:table-row>
        <table:table-row>
          <table:table-cell office:value-type="string" office:string-value="827444">
            <text:p>82744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6/04/2025">
            <text:p>16/04/2025</text:p>
          </table:table-cell>
          <table:table-cell office:value-type="string" office:string-value="SUBV. CONVENIO AYTO. VILLA DE MAZO SERVICIO AYUDA DOMICILIO GASTOS MANTENIMIENTO">
            <text:p>SUBV. CONVENIO AYTO. VILLA DE MAZO SERVICIO AYUDA DOMICILIO GASTOS MANTENIMIENTO</text:p>
          </table:table-cell>
          <table:table-cell office:value-type="string" office:string-value="">
            <text:p/>
          </table:table-cell>
        </table:table-row>
        <table:table-row>
          <table:table-cell office:value-type="string" office:string-value="827266">
            <text:p>82726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5/04/2025">
            <text:p>15/04/2025</text:p>
          </table:table-cell>
          <table:table-cell office:value-type="string" office:string-value="SUBVENCION DIRECTA A DAMNIFICADOS DE LA CRISIS VOLCANICA QUE HUBIESEN SUFRIDO DAÑOS EN MOBILIARIO-ELECTRODOMESTICOS SITUADOS EN VIVIENDAS DE PUERTO NAOS Y LA BOMBILLA">
            <text:p>SUBVENCION DIRECTA A DAMNIFICADOS DE LA CRISIS VOLCANICA QUE HUBIESEN SUFRIDO DAÑOS EN MOBILIARIO-ELECTRODOMESTICOS SITUADOS EN VIVIENDAS DE PUERTO NAOS Y LA BOMBILLA</text:p>
          </table:table-cell>
          <table:table-cell office:value-type="string" office:string-value="">
            <text:p/>
          </table:table-cell>
        </table:table-row>
        <table:table-row>
          <table:table-cell office:value-type="string" office:string-value="827110">
            <text:p>82711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4/2025">
            <text:p>14/04/2025</text:p>
          </table:table-cell>
          <table:table-cell office:value-type="string" office:string-value="SUBV. CONVENIO AYTO. BREÑA ALTA CENTRO DÍA MAYORES GASTOS MANTENIMIENTO">
            <text:p>SUBV. CONVENIO AYTO. BREÑA ALTA CENTRO DÍA MAYORES GASTOS MANTENIMIENTO</text:p>
          </table:table-cell>
          <table:table-cell office:value-type="string" office:string-value="">
            <text:p/>
          </table:table-cell>
        </table:table-row>
        <table:table-row>
          <table:table-cell office:value-type="string" office:string-value="827077">
            <text:p>82707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4/2025">
            <text:p>14/04/2025</text:p>
          </table:table-cell>
          <table:table-cell office:value-type="string" office:string-value="SUBV. CONVENIO AYTO. FUENCALIENTE SERVICIO AYUDA DOMICILIO GASTOS MANTENIMIENTO">
            <text:p>SUBV. CONVENIO AYTO. FUENCALIENTE SERVICIO AYUDA DOMICILIO GASTOS MANTENIMIENTO</text:p>
          </table:table-cell>
          <table:table-cell office:value-type="string" office:string-value="">
            <text:p/>
          </table:table-cell>
        </table:table-row>
        <table:table-row>
          <table:table-cell office:value-type="string" office:string-value="826740">
            <text:p>82674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1/04/2025">
            <text:p>11/04/2025</text:p>
          </table:table-cell>
          <table:table-cell office:value-type="string" office:string-value="SUBV. CONVENIO AYTO. TIJARAFE SERVICIO AYUDA DOMICILIO GASTOS MANTENIMIENTO">
            <text:p>SUBV. CONVENIO AYTO. TIJARAFE SERVICIO AYUDA DOMICILIO GASTOS MANTENIMIENTO</text:p>
          </table:table-cell>
          <table:table-cell office:value-type="string" office:string-value="">
            <text:p/>
          </table:table-cell>
        </table:table-row>
        <table:table-row>
          <table:table-cell office:value-type="string" office:string-value="826736">
            <text:p>82673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1/04/2025">
            <text:p>11/04/2025</text:p>
          </table:table-cell>
          <table:table-cell office:value-type="string" office:string-value="SUBV. GASTOS CORRIENTES CELEBRACION FIESTAS LUSTRALES">
            <text:p>SUBV. GASTOS CORRIENTES CELEBRACION FIESTAS LUSTRALES</text:p>
          </table:table-cell>
          <table:table-cell office:value-type="string" office:string-value="">
            <text:p/>
          </table:table-cell>
        </table:table-row>
        <table:table-row>
          <table:table-cell office:value-type="string" office:string-value="826724">
            <text:p>82672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1/04/2025">
            <text:p>11/04/2025</text:p>
          </table:table-cell>
          <table:table-cell office:value-type="string" office:string-value="CONVENIO AYTO. BREÑA ALTA CTRO. OCUPAC. GASTOS MANTENIMIENTO">
            <text:p>CONVENIO AYTO. BREÑA ALTA CTRO. OCUPAC. GASTOS MANTENIMIENTO</text:p>
          </table:table-cell>
          <table:table-cell office:value-type="string" office:string-value="">
            <text:p/>
          </table:table-cell>
        </table:table-row>
        <table:table-row>
          <table:table-cell office:value-type="string" office:string-value="826693">
            <text:p>82669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1/04/2025">
            <text:p>11/04/2025</text:p>
          </table:table-cell>
          <table:table-cell office:value-type="string" office:string-value="SUBVENCION ONGS LA PALMA, CENTROS Y SERVICIOS DE ATENCIÓN A LA DEPENDENCIA">
            <text:p>SUBVENCION ONGS LA PALMA, CENTROS Y SERVICIOS DE ATENCIÓN A LA DEPENDENCIA</text:p>
          </table:table-cell>
          <table:table-cell office:value-type="string" office:string-value="">
            <text:p/>
          </table:table-cell>
        </table:table-row>
        <table:table-row>
          <table:table-cell office:value-type="string" office:string-value="826659">
            <text:p>82665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1/04/2025">
            <text:p>11/04/2025</text:p>
          </table:table-cell>
          <table:table-cell office:value-type="string" office:string-value="SUBVENCION ASOCIACIONES JUVENILES/PRESTADORAS 2025">
            <text:p>SUBVENCION ASOCIACIONES JUVENILES/PRESTADORAS 2025</text:p>
          </table:table-cell>
          <table:table-cell office:value-type="string" office:string-value="">
            <text:p/>
          </table:table-cell>
        </table:table-row>
        <table:table-row>
          <table:table-cell office:value-type="string" office:string-value="826542">
            <text:p>82654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0/04/2025">
            <text:p>10/04/2025</text:p>
          </table:table-cell>
          <table:table-cell office:value-type="string" office:string-value="SUBVENCION PROYECTO INVESTIGACIÓN E INNOVACIÓN EN ECONOMÍA AZUL EN LA PALMA">
            <text:p>SUBVENCION PROYECTO INVESTIGACIÓN E INNOVACIÓN EN ECONOMÍA AZUL EN LA PALMA</text:p>
          </table:table-cell>
          <table:table-cell office:value-type="string" office:string-value="">
            <text:p/>
          </table:table-cell>
        </table:table-row>
        <table:table-row>
          <table:table-cell office:value-type="string" office:string-value="826213">
            <text:p>82621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4/2025">
            <text:p>09/04/2025</text:p>
          </table:table-cell>
          <table:table-cell office:value-type="string" office:string-value="SUBV. PROY. &quot;MADRES POR LA DISCAPACIDAD&quot; ATENCIÓN SOCIAL PERSONAS CON DISCAPACIDAD Y AYUDA A SU FAMILIA">
            <text:p>SUBV. PROY. "MADRES POR LA DISCAPACIDAD" ATENCIÓN SOCIAL PERSONAS CON DISCAPACIDAD Y AYUDA A SU FAMILIA</text:p>
          </table:table-cell>
          <table:table-cell office:value-type="string" office:string-value="">
            <text:p/>
          </table:table-cell>
        </table:table-row>
        <table:table-row>
          <table:table-cell office:value-type="string" office:string-value="826188">
            <text:p>82618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4/2025">
            <text:p>09/04/2025</text:p>
          </table:table-cell>
          <table:table-cell office:value-type="string" office:string-value="SUBV. ASOC. DE HOGARES PARA NIÑOS PRIVADOS DEL AMBIENTE FAMILIAR NUEVO FUTURO TENERIFE. PROG. ATENCIÓN SOCIAL PERSONAS EN VULNERABILIDAD SOCIAL">
            <text:p>SUBV. ASOC. DE HOGARES PARA NIÑOS PRIVADOS DEL AMBIENTE FAMILIAR NUEVO FUTURO TENERIFE. PROG. ATENCIÓN SOCIAL PERSONAS EN VULNERABILIDAD SOCIAL</text:p>
          </table:table-cell>
          <table:table-cell office:value-type="string" office:string-value="">
            <text:p/>
          </table:table-cell>
        </table:table-row>
        <table:table-row>
          <table:table-cell office:value-type="string" office:string-value="826109">
            <text:p>82610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4/2025">
            <text:p>09/04/2025</text:p>
          </table:table-cell>
          <table:table-cell office:value-type="string" office:string-value="SUBV. FUNDACIÓN PEQUEÑO VALIENTE. PROG. PROG. ATENCIÓN SOCIAL PERSONAS EN VULNERABILIDAD SOCIAL">
            <text:p>SUBV. FUNDACIÓN PEQUEÑO VALIENTE. PROG. PROG. ATENCIÓN SOCIAL PERSONAS EN VULNERABILIDAD SOCIAL</text:p>
          </table:table-cell>
          <table:table-cell office:value-type="string" office:string-value="">
            <text:p/>
          </table:table-cell>
        </table:table-row>
        <table:table-row>
          <table:table-cell office:value-type="string" office:string-value="826059">
            <text:p>82605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4/2025">
            <text:p>09/04/2025</text:p>
          </table:table-cell>
          <table:table-cell office:value-type="string" office:string-value="SUBV. ISO DIVERSIDAD FUNCIONAL. PROG. ATENCIÓN SOCIAL PERSONAS CON DISCAPACIDAD">
            <text:p>SUBV. ISO DIVERSIDAD FUNCIONAL. PROG. ATENCIÓN SOCIAL PERSONAS CON DISCAPACIDAD</text:p>
          </table:table-cell>
          <table:table-cell office:value-type="string" office:string-value="">
            <text:p/>
          </table:table-cell>
        </table:table-row>
        <table:table-row>
          <table:table-cell office:value-type="string" office:string-value="826047">
            <text:p>82604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4/2025">
            <text:p>09/04/2025</text:p>
          </table:table-cell>
          <table:table-cell office:value-type="string" office:string-value="SUBV. CONVENIO AYTO. LOS LLANOS DE ARIDANE SERVICIO AYUDA DOMICILIO GASTOS MANTENIMIENTO">
            <text:p>SUBV. CONVENIO AYTO. LOS LLANOS DE ARIDANE SERVICIO AYUDA DOMICILIO GASTOS MANTENIMIENTO</text:p>
          </table:table-cell>
          <table:table-cell office:value-type="string" office:string-value="">
            <text:p/>
          </table:table-cell>
        </table:table-row>
        <table:table-row>
          <table:table-cell office:value-type="string" office:string-value="826037">
            <text:p>82603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4/2025">
            <text:p>09/04/2025</text:p>
          </table:table-cell>
          <table:table-cell office:value-type="string" office:string-value="SUBV. CONVENIO AYTO. DE BREÑA BAJA. SERVICIO AYUDA DOMICILIO. GASTOS MANTENIMIENTO">
            <text:p>SUBV. CONVENIO AYTO. DE BREÑA BAJA. SERVICIO AYUDA DOMICILIO. GASTOS MANTENIMIENTO</text:p>
          </table:table-cell>
          <table:table-cell office:value-type="string" office:string-value="">
            <text:p/>
          </table:table-cell>
        </table:table-row>
        <table:table-row>
          <table:table-cell office:value-type="string" office:string-value="826030">
            <text:p>82603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4/2025">
            <text:p>09/04/2025</text:p>
          </table:table-cell>
          <table:table-cell office:value-type="string" office:string-value="SUBV. ASOC. PLATAFORMA PALMERA DE ATENCIÓN A LA DISCAPACIDAD (INDISPAL) PROG. ATENCIÓN SOCIAL PERSONAS CON DISCAPACIDAD">
            <text:p>SUBV. ASOC. PLATAFORMA PALMERA DE ATENCIÓN A LA DISCAPACIDAD (INDISPAL) PROG. ATENCIÓN SOCIAL PERSONAS CON DISCAPACIDAD</text:p>
          </table:table-cell>
          <table:table-cell office:value-type="string" office:string-value="">
            <text:p/>
          </table:table-cell>
        </table:table-row>
        <table:table-row>
          <table:table-cell office:value-type="string" office:string-value="825766">
            <text:p>82576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4/2025">
            <text:p>08/04/2025</text:p>
          </table:table-cell>
          <table:table-cell office:value-type="string" office:string-value="SUBV. ASOC. PADISBALTA. PROG. ATENCIÓN SOCIAL PERSONAS CON DISCAPACIDAD">
            <text:p>SUBV. ASOC. PADISBALTA. PROG. ATENCIÓN SOCIAL PERSONAS CON DISCAPACIDAD</text:p>
          </table:table-cell>
          <table:table-cell office:value-type="string" office:string-value="">
            <text:p/>
          </table:table-cell>
        </table:table-row>
        <table:table-row>
          <table:table-cell office:value-type="string" office:string-value="825754">
            <text:p>82575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4/2025">
            <text:p>08/04/2025</text:p>
          </table:table-cell>
          <table:table-cell office:value-type="string" office:string-value="SUBV. CONVENIO AYTO. EL PASO. SERVICIO AYUDA DOMICILIO. GASTOS MANTENIMIENTO">
            <text:p>SUBV. CONVENIO AYTO. EL PASO. SERVICIO AYUDA DOMICILIO. GASTOS MANTENIMIENTO</text:p>
          </table:table-cell>
          <table:table-cell office:value-type="string" office:string-value="">
            <text:p/>
          </table:table-cell>
        </table:table-row>
        <table:table-row>
          <table:table-cell office:value-type="string" office:string-value="825746">
            <text:p>82574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4/2025">
            <text:p>08/04/2025</text:p>
          </table:table-cell>
          <table:table-cell office:value-type="string" office:string-value="SUBV. CONVENIO AYTO. DE BREÑA ALTA. SERVICIO AYUDA DOMICILIO. GASTOS MANTENIMIENTO">
            <text:p>SUBV. CONVENIO AYTO. DE BREÑA ALTA. SERVICIO AYUDA DOMICILIO. GASTOS MANTENIMIENTO</text:p>
          </table:table-cell>
          <table:table-cell office:value-type="string" office:string-value="">
            <text:p/>
          </table:table-cell>
        </table:table-row>
        <table:table-row>
          <table:table-cell office:value-type="string" office:string-value="825737">
            <text:p>82573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4/2025">
            <text:p>08/04/2025</text:p>
          </table:table-cell>
          <table:table-cell office:value-type="string" office:string-value="SUBV. CONVENIO AYTO. DE BARLOVENTO. SERVICIO AYUDA DOMICILIO. GASTOS DE MANTENIMIENTO">
            <text:p>SUBV. CONVENIO AYTO. DE BARLOVENTO. SERVICIO AYUDA DOMICILIO. GASTOS DE MANTENIMIENTO</text:p>
          </table:table-cell>
          <table:table-cell office:value-type="string" office:string-value="">
            <text:p/>
          </table:table-cell>
        </table:table-row>
        <table:table-row>
          <table:table-cell office:value-type="string" office:string-value="825689">
            <text:p>82568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4/2025">
            <text:p>08/04/2025</text:p>
          </table:table-cell>
          <table:table-cell office:value-type="string" office:string-value="SUBV. CONVENIO AYTO. GARAFIA SERVICIO AYUDA DOMICILIO GASTOS MANTENIMIENTO">
            <text:p>SUBV. CONVENIO AYTO. GARAFIA SERVICIO AYUDA DOMICILIO GASTOS MANTENIMIENTO</text:p>
          </table:table-cell>
          <table:table-cell office:value-type="string" office:string-value="">
            <text:p/>
          </table:table-cell>
        </table:table-row>
        <table:table-row>
          <table:table-cell office:value-type="string" office:string-value="825676">
            <text:p>82567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4/2025">
            <text:p>08/04/2025</text:p>
          </table:table-cell>
          <table:table-cell office:value-type="string" office:string-value="SUBV. CONVENIO AYTO. PUNTAGORDA SERVICIO AYUDA DOMICILIO GASTOS MANTENIMIENTO">
            <text:p>SUBV. CONVENIO AYTO. PUNTAGORDA SERVICIO AYUDA DOMICILIO GASTOS MANTENIMIENTO</text:p>
          </table:table-cell>
          <table:table-cell office:value-type="string" office:string-value="">
            <text:p/>
          </table:table-cell>
        </table:table-row>
        <table:table-row>
          <table:table-cell office:value-type="string" office:string-value="825564">
            <text:p>82556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8/04/2025">
            <text:p>08/04/2025</text:p>
          </table:table-cell>
          <table:table-cell office:value-type="string" office:string-value="SUBV. CONVENIO AYTO. TAZACORTE SERVICIO AYUDA DOMICILIO GASTOS MANTENIMIENTO">
            <text:p>SUBV. CONVENIO AYTO. TAZACORTE SERVICIO AYUDA DOMICILIO GASTOS MANTENIMIENTO</text:p>
          </table:table-cell>
          <table:table-cell office:value-type="string" office:string-value="">
            <text:p/>
          </table:table-cell>
        </table:table-row>
        <table:table-row>
          <table:table-cell office:value-type="string" office:string-value="825529">
            <text:p>82552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7/04/2025">
            <text:p>07/04/2025</text:p>
          </table:table-cell>
          <table:table-cell office:value-type="string" office:string-value="SUBV. ASOC. HEMOFILIA EN LA PROVINCIA DE S/C DE TENERIFE. PROG. ATENCIÓN SOCIAL PERSONAS CON DISCAPACIDAD.">
            <text:p>SUBV. ASOC. HEMOFILIA EN LA PROVINCIA DE S/C DE TENERIFE. PROG. ATENCIÓN SOCIAL PERSONAS CON DISCAPACIDAD.</text:p>
          </table:table-cell>
          <table:table-cell office:value-type="string" office:string-value="">
            <text:p/>
          </table:table-cell>
        </table:table-row>
        <table:table-row>
          <table:table-cell office:value-type="string" office:string-value="825515">
            <text:p>82551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7/04/2025">
            <text:p>07/04/2025</text:p>
          </table:table-cell>
          <table:table-cell office:value-type="string" office:string-value="SUBV. ASOC. DE SALUD MENTAL LA PALMA. PROG. ATENCIÓN SOCIAL PERSONAS CON DISCAPACIDAD">
            <text:p>SUBV. ASOC. DE SALUD MENTAL LA PALMA. PROG. ATENCIÓN SOCIAL PERSONAS CON DISCAPACIDAD</text:p>
          </table:table-cell>
          <table:table-cell office:value-type="string" office:string-value="">
            <text:p/>
          </table:table-cell>
        </table:table-row>
        <table:table-row>
          <table:table-cell office:value-type="string" office:string-value="825502">
            <text:p>82550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7/04/2025">
            <text:p>07/04/2025</text:p>
          </table:table-cell>
          <table:table-cell office:value-type="string" office:string-value="CONCESIÓN SUBV. ASOC. DE ENTIDADES PLENA INCLUSIÓN CANARIAS.PROG. ATENCIÓN SOCIAL PERSONAS CON DISCAPACIDAD">
            <text:p>CONCESIÓN SUBV. ASOC. DE ENTIDADES PLENA INCLUSIÓN CANARIAS.PROG. ATENCIÓN SOCIAL PERSONAS CON DISCAPACIDAD</text:p>
          </table:table-cell>
          <table:table-cell office:value-type="string" office:string-value="">
            <text:p/>
          </table:table-cell>
        </table:table-row>
        <table:table-row>
          <table:table-cell office:value-type="string" office:string-value="825259">
            <text:p>82525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7/04/2025">
            <text:p>07/04/2025</text:p>
          </table:table-cell>
          <table:table-cell office:value-type="string" office:string-value="SUBV. ASOCIACIÓN DE PERSONAS SORDOCIEGAS DE CANARIAS (ASOCIDE) PROG. ATENCIÓN SOCIAL PERSONAS CON DISCAPACIDAD.">
            <text:p>SUBV. ASOCIACIÓN DE PERSONAS SORDOCIEGAS DE CANARIAS (ASOCIDE) PROG. ATENCIÓN SOCIAL PERSONAS CON DISCAPACIDAD.</text:p>
          </table:table-cell>
          <table:table-cell office:value-type="string" office:string-value="">
            <text:p/>
          </table:table-cell>
        </table:table-row>
        <table:table-row>
          <table:table-cell office:value-type="string" office:string-value="825215">
            <text:p>82521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04/2025">
            <text:p>04/04/2025</text:p>
          </table:table-cell>
          <table:table-cell office:value-type="string" office:string-value="SUBV. CONVENIO AYTO. SAN ANDRÉS Y SAUCES SERVICIO AYUDA DOMICILIO GASTOS MANTENIMIENTO">
            <text:p>SUBV. CONVENIO AYTO. SAN ANDRÉS Y SAUCES SERVICIO AYUDA DOMICILIO GASTOS MANTENIMIENTO</text:p>
          </table:table-cell>
          <table:table-cell office:value-type="string" office:string-value="">
            <text:p/>
          </table:table-cell>
        </table:table-row>
        <table:table-row>
          <table:table-cell office:value-type="string" office:string-value="825203">
            <text:p>82520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04/2025">
            <text:p>04/04/2025</text:p>
          </table:table-cell>
          <table:table-cell office:value-type="string" office:string-value="SUBV. ASOC. CÁNCER DE MAMA DE TENERIFE (AMATE) PROG. ATENCIÓN SOCIAL PERSONAS CON DISCAPACIDAD">
            <text:p>SUBV. ASOC. CÁNCER DE MAMA DE TENERIFE (AMATE) PROG. ATENCIÓN SOCIAL PERSONAS CON DISCAPACIDAD</text:p>
          </table:table-cell>
          <table:table-cell office:value-type="string" office:string-value="">
            <text:p/>
          </table:table-cell>
        </table:table-row>
        <table:table-row>
          <table:table-cell office:value-type="string" office:string-value="825174">
            <text:p>82517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04/2025">
            <text:p>04/04/2025</text:p>
          </table:table-cell>
          <table:table-cell office:value-type="string" office:string-value="SUBV. CONV. ASOC. NIÑOS ESPECIALES DE LA PALMA, CENTRO DE DÍA DISCAPACIDAD">
            <text:p>SUBV. CONV. ASOC. NIÑOS ESPECIALES DE LA PALMA, CENTRO DE DÍA DISCAPACIDAD</text:p>
          </table:table-cell>
          <table:table-cell office:value-type="string" office:string-value="">
            <text:p/>
          </table:table-cell>
        </table:table-row>
        <table:table-row>
          <table:table-cell office:value-type="string" office:string-value="825075">
            <text:p>82507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04/2025">
            <text:p>04/04/2025</text:p>
          </table:table-cell>
          <table:table-cell office:value-type="string" office:string-value="SUBV. CONVENIO FUNDACIÓN CANARIA TABURIENTE ESPECIAL. PROMOCIÓN DE LA AUTONOMÍA PERSONAL">
            <text:p>SUBV. CONVENIO FUNDACIÓN CANARIA TABURIENTE ESPECIAL. PROMOCIÓN DE LA AUTONOMÍA PERSONAL</text:p>
          </table:table-cell>
          <table:table-cell office:value-type="string" office:string-value="">
            <text:p/>
          </table:table-cell>
        </table:table-row>
        <table:table-row>
          <table:table-cell office:value-type="string" office:string-value="825039">
            <text:p>82503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04/2025">
            <text:p>04/04/2025</text:p>
          </table:table-cell>
          <table:table-cell office:value-type="string" office:string-value="SUBV. ASOC. PADRES Y MADRES DEL COLEGIO ESPECIAL EL DORADOR. PROG. ATENCIÓN SOCIAL PERSONAS CON DISCAPACIDAD">
            <text:p>SUBV. ASOC. PADRES Y MADRES DEL COLEGIO ESPECIAL EL DORADOR. PROG. ATENCIÓN SOCIAL PERSONAS CON DISCAPACIDAD</text:p>
          </table:table-cell>
          <table:table-cell office:value-type="string" office:string-value="">
            <text:p/>
          </table:table-cell>
        </table:table-row>
        <table:table-row>
          <table:table-cell office:value-type="string" office:string-value="825025">
            <text:p>82502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04/2025">
            <text:p>04/04/2025</text:p>
          </table:table-cell>
          <table:table-cell office:value-type="string" office:string-value="SUBV. ASOC. PSICÓLOGOS PARA TODOS. PROG. ATENCIÓN SOCIAL PERSONAS EN VULNERABILIDAD SOCIAL">
            <text:p>SUBV. ASOC. PSICÓLOGOS PARA TODOS. PROG. ATENCIÓN SOCIAL PERSONAS EN VULNERABILIDAD SOCIAL</text:p>
          </table:table-cell>
          <table:table-cell office:value-type="string" office:string-value="">
            <text:p/>
          </table:table-cell>
        </table:table-row>
        <table:table-row>
          <table:table-cell office:value-type="string" office:string-value="824998">
            <text:p>82499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04/2025">
            <text:p>04/04/2025</text:p>
          </table:table-cell>
          <table:table-cell office:value-type="string" office:string-value="SUBV. ISONORTE EMPLEO, SLU. PROGRAMA DE ATENCIÓN SOCIAL A PERSONAS EN VULNERABILIDAD SOCIAL">
            <text:p>SUBV. ISONORTE EMPLEO, SLU. PROGRAMA DE ATENCIÓN SOCIAL A PERSONAS EN VULNERABILIDAD SOCIAL</text:p>
          </table:table-cell>
          <table:table-cell office:value-type="string" office:string-value="">
            <text:p/>
          </table:table-cell>
        </table:table-row>
        <table:table-row>
          <table:table-cell office:value-type="string" office:string-value="824989">
            <text:p>82498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04/2025">
            <text:p>04/04/2025</text:p>
          </table:table-cell>
          <table:table-cell office:value-type="string" office:string-value="SUBV. FUNDACIÓN ANAR. PROG. ATENCIÓN SOCIAL A LA INFANCIA Y ADOLESCENCIA">
            <text:p>SUBV. FUNDACIÓN ANAR. PROG. ATENCIÓN SOCIAL A LA INFANCIA Y ADOLESCENCIA</text:p>
          </table:table-cell>
          <table:table-cell office:value-type="string" office:string-value="">
            <text:p/>
          </table:table-cell>
        </table:table-row>
        <table:table-row>
          <table:table-cell office:value-type="string" office:string-value="824988">
            <text:p>82498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4/04/2025">
            <text:p>04/04/2025</text:p>
          </table:table-cell>
          <table:table-cell office:value-type="string" office:string-value="SUBV. FUNDACIÓN PARA LA FORMACIÓN INTEGRAL Y PROMOCIÓN SOCIO LABORAL Y COOPERACIÓN Y EL DESARROLLO ISONORTE. PROGRAMA DE ATENCIÓN SOCIAL A PERSONAS EN VULNERABILIDAD SOCIAL.">
            <text:p>SUBV. FUNDACIÓN PARA LA FORMACIÓN INTEGRAL Y PROMOCIÓN SOCIO LABORAL Y COOPERACIÓN Y EL DESARROLLO ISONORTE. PROGRAMA DE ATENCIÓN SOCIAL A PERSONAS EN VULNERABILIDAD SOCIAL.</text:p>
          </table:table-cell>
          <table:table-cell office:value-type="string" office:string-value="">
            <text:p/>
          </table:table-cell>
        </table:table-row>
        <table:table-row>
          <table:table-cell office:value-type="string" office:string-value="824628">
            <text:p>82462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4/2025">
            <text:p>02/04/2025</text:p>
          </table:table-cell>
          <table:table-cell office:value-type="string" office:string-value="SUBV. ASOC. DE FAMILIARES DE ENFERMOS DE ALZHEIMER Y OTRAS DEMENCIAS DE LA PALMA (AFA LA PALMA) PROGRAMA DE ATENCIÓN SOCIAL A PERSONAS CON DISCAPACIDAD.">
            <text:p>SUBV. ASOC. DE FAMILIARES DE ENFERMOS DE ALZHEIMER Y OTRAS DEMENCIAS DE LA PALMA (AFA LA PALMA) PROGRAMA DE ATENCIÓN SOCIAL A PERSONAS CON DISCAPACIDAD.</text:p>
          </table:table-cell>
          <table:table-cell office:value-type="string" office:string-value="">
            <text:p/>
          </table:table-cell>
        </table:table-row>
        <table:table-row>
          <table:table-cell office:value-type="string" office:string-value="824626">
            <text:p>82462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4/2025">
            <text:p>02/04/2025</text:p>
          </table:table-cell>
          <table:table-cell office:value-type="string" office:string-value="SUBV. FUNDACIÓN CANARIA PARA LAS PERSONAS CON SORDERA Y SUS FAMILIAS (FUNCASOR) PROG. ATENCIÓN SOCIAL A PERSONAS CON DISCAPACIDAD.">
            <text:p>SUBV. FUNDACIÓN CANARIA PARA LAS PERSONAS CON SORDERA Y SUS FAMILIAS (FUNCASOR) PROG. ATENCIÓN SOCIAL A PERSONAS CON DISCAPACIDAD.</text:p>
          </table:table-cell>
          <table:table-cell office:value-type="string" office:string-value="">
            <text:p/>
          </table:table-cell>
        </table:table-row>
        <table:table-row>
          <table:table-cell office:value-type="string" office:string-value="824622">
            <text:p>82462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4/2025">
            <text:p>02/04/2025</text:p>
          </table:table-cell>
          <table:table-cell office:value-type="string" office:string-value="SUBV. FUNDACIÓN CANARIA TABURIENTE ESPECIAL (FUNCATAES) PROG. ATENCIÓN SOCIAL PERSONAS CON DISCAPACIDAD">
            <text:p>SUBV. FUNDACIÓN CANARIA TABURIENTE ESPECIAL (FUNCATAES) PROG. ATENCIÓN SOCIAL PERSONAS CON DISCAPACIDAD</text:p>
          </table:table-cell>
          <table:table-cell office:value-type="string" office:string-value="">
            <text:p/>
          </table:table-cell>
        </table:table-row>
        <table:table-row>
          <table:table-cell office:value-type="string" office:string-value="824591">
            <text:p>82459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4/2025">
            <text:p>02/04/2025</text:p>
          </table:table-cell>
          <table:table-cell office:value-type="string" office:string-value="SUBV. DESTILADERA S.L.U. ATENCIÓN E INSERCIÓN SOCIAL Y LABORAL PERSONAS CON DISCAPACIDAD">
            <text:p>SUBV. DESTILADERA S.L.U. ATENCIÓN E INSERCIÓN SOCIAL Y LABORAL PERSONAS CON DISCAPACIDAD</text:p>
          </table:table-cell>
          <table:table-cell office:value-type="string" office:string-value="">
            <text:p/>
          </table:table-cell>
        </table:table-row>
        <table:table-row>
          <table:table-cell office:value-type="string" office:string-value="824580">
            <text:p>82458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4/2025">
            <text:p>02/04/2025</text:p>
          </table:table-cell>
          <table:table-cell office:value-type="string" office:string-value="SUBV. CRUZ ROJA ESPAÑOLA. PROGRAMA DE ATENCIÓN SOCIAL A PERSONAS EN VULNERABILIDAD SOCIAL.">
            <text:p>SUBV. CRUZ ROJA ESPAÑOLA. PROGRAMA DE ATENCIÓN SOCIAL A PERSONAS EN VULNERABILIDAD SOCIAL.</text:p>
          </table:table-cell>
          <table:table-cell office:value-type="string" office:string-value="">
            <text:p/>
          </table:table-cell>
        </table:table-row>
        <table:table-row>
          <table:table-cell office:value-type="string" office:string-value="824545">
            <text:p>82454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4/2025">
            <text:p>02/04/2025</text:p>
          </table:table-cell>
          <table:table-cell office:value-type="string" office:string-value="SUBV. CONVENIO FUNDACION ISONORTE CTRO. OCUPA. LA TRAVIESA GASTOS MANTENIMIENTO">
            <text:p>SUBV. CONVENIO FUNDACION ISONORTE CTRO. OCUPA. LA TRAVIESA GASTOS MANTENIMIENTO</text:p>
          </table:table-cell>
          <table:table-cell office:value-type="string" office:string-value="">
            <text:p/>
          </table:table-cell>
        </table:table-row>
        <table:table-row>
          <table:table-cell office:value-type="string" office:string-value="824530">
            <text:p>82453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4/2025">
            <text:p>02/04/2025</text:p>
          </table:table-cell>
          <table:table-cell office:value-type="string" office:string-value="SUBV. CONVENIO CRUZ ROJA TELEASISTENCIAS PARA PERSONAS DEPENDIENTES GASTOS DE MANTENIMIENTO">
            <text:p>SUBV. CONVENIO CRUZ ROJA TELEASISTENCIAS PARA PERSONAS DEPENDIENTES GASTOS DE MANTENIMIENTO</text:p>
          </table:table-cell>
          <table:table-cell office:value-type="string" office:string-value="">
            <text:p/>
          </table:table-cell>
        </table:table-row>
        <table:table-row>
          <table:table-cell office:value-type="string" office:string-value="824516">
            <text:p>82451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4/2025">
            <text:p>02/04/2025</text:p>
          </table:table-cell>
          <table:table-cell office:value-type="string" office:string-value="SUBV. CONVENIO FUNDACIÓN ISONORTE PROMOCIÓN AUTONOMÍA PERSONAL GASTOS MANTENIMIENTO">
            <text:p>SUBV. CONVENIO FUNDACIÓN ISONORTE PROMOCIÓN AUTONOMÍA PERSONAL GASTOS MANTENIMIENTO</text:p>
          </table:table-cell>
          <table:table-cell office:value-type="string" office:string-value="">
            <text:p/>
          </table:table-cell>
        </table:table-row>
        <table:table-row>
          <table:table-cell office:value-type="string" office:string-value="824503">
            <text:p>82450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4/2025">
            <text:p>02/04/2025</text:p>
          </table:table-cell>
          <table:table-cell office:value-type="string" office:string-value="CONV ASOC. FAMILIARIES ENFERMOS ALZHEIMER Y OTRAS DEMENCIAS. PROMOCIÓN PERSONAL.GASTOS MANTENIMIENTO">
            <text:p>CONV ASOC. FAMILIARIES ENFERMOS ALZHEIMER Y OTRAS DEMENCIAS. PROMOCIÓN PERSONAL.GASTOS MANTENIMIENTO</text:p>
          </table:table-cell>
          <table:table-cell office:value-type="string" office:string-value="">
            <text:p/>
          </table:table-cell>
        </table:table-row>
        <table:table-row>
          <table:table-cell office:value-type="string" office:string-value="824487">
            <text:p>82448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4/2025">
            <text:p>02/04/2025</text:p>
          </table:table-cell>
          <table:table-cell office:value-type="string" office:string-value="SUBV. CONVENIO FUNDACION ISONORTE CTRO. OCUPA. LA TISERA GASTOS MANTENIMIENTO">
            <text:p>SUBV. CONVENIO FUNDACION ISONORTE CTRO. OCUPA. LA TISERA GASTOS MANTENIMIENTO</text:p>
          </table:table-cell>
          <table:table-cell office:value-type="string" office:string-value="">
            <text:p/>
          </table:table-cell>
        </table:table-row>
        <table:table-row>
          <table:table-cell office:value-type="string" office:string-value="824485">
            <text:p>82448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4/2025">
            <text:p>02/04/2025</text:p>
          </table:table-cell>
          <table:table-cell office:value-type="string" office:string-value="SUBV. CONVENIO FUNDACION CANARIA TABURIENTE ESPECIAL CTRO. OCUPA. TABURIENTE GASTOS MANTENIMIENTO">
            <text:p>SUBV. CONVENIO FUNDACION CANARIA TABURIENTE ESPECIAL CTRO. OCUPA. TABURIENTE GASTOS MANTENIMIENTO</text:p>
          </table:table-cell>
          <table:table-cell office:value-type="string" office:string-value="">
            <text:p/>
          </table:table-cell>
        </table:table-row>
        <table:table-row>
          <table:table-cell office:value-type="string" office:string-value="824446">
            <text:p>82444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4/2025">
            <text:p>02/04/2025</text:p>
          </table:table-cell>
          <table:table-cell office:value-type="string" office:string-value="SUBV. CONVENIO FUNDAC. CANARIA SOLIDARIDAD LA PALMA RESID. MAYORES LOS LLANOS GTOS. MANTENIMIENTO">
            <text:p>SUBV. CONVENIO FUNDAC. CANARIA SOLIDARIDAD LA PALMA RESID. MAYORES LOS LLANOS GTOS. MANTENIMIENTO</text:p>
          </table:table-cell>
          <table:table-cell office:value-type="string" office:string-value="">
            <text:p/>
          </table:table-cell>
        </table:table-row>
        <table:table-row>
          <table:table-cell office:value-type="string" office:string-value="822789">
            <text:p>82278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25/03/2025">
            <text:p>25/03/2025</text:p>
          </table:table-cell>
          <table:table-cell office:value-type="string" office:string-value="SUBVENCION NOMINATIVA PARA EJECUCION DE LA ACTUACION DENOMINADA CIERRE HIDRAULICO EN LA GALERIA LOS TOCADEROS - T.M. BARLOVENTO">
            <text:p>SUBVENCION NOMINATIVA PARA EJECUCION DE LA ACTUACION DENOMINADA CIERRE HIDRAULICO EN LA GALERIA LOS TOCADEROS - T.M. BARLOVENTO</text:p>
          </table:table-cell>
          <table:table-cell office:value-type="string" office:string-value="">
            <text:p/>
          </table:table-cell>
        </table:table-row>
        <table:table-row>
          <table:table-cell office:value-type="string" office:string-value="822787">
            <text:p>82278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25/03/2025">
            <text:p>25/03/2025</text:p>
          </table:table-cell>
          <table:table-cell office:value-type="string" office:string-value="SUBVENCION NOMINATIVA PARA REALIZACION DE OBRAS ENCAMINADAS A LA AUTOMATIZACION DE LAS LECTURAS Y EFICIENCIA DE LA RED DE RIEGO PARA EVITAR PERDIDAS DE AGUA - T.M. GARAFIA">
            <text:p>SUBVENCION NOMINATIVA PARA REALIZACION DE OBRAS ENCAMINADAS A LA AUTOMATIZACION DE LAS LECTURAS Y EFICIENCIA DE LA RED DE RIEGO PARA EVITAR PERDIDAS DE AGUA - T.M. GARAFIA</text:p>
          </table:table-cell>
          <table:table-cell office:value-type="string" office:string-value="">
            <text:p/>
          </table:table-cell>
        </table:table-row>
        <table:table-row>
          <table:table-cell office:value-type="string" office:string-value="821989">
            <text:p>821989</text:p>
          </table:table-cell>
          <table:table-cell office:value-type="string" office:string-value="SI">
            <text:p>SI</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1/03/2025">
            <text:p>21/03/2025</text:p>
          </table:table-cell>
          <table:table-cell office:value-type="string" office:string-value="SUBV. AYTO. TAZACORTE. AMPLIACIÓN RESIDENCIA DE MAYORES (INFRAESTRUCTURAS Y EQUIPAMIENTO)">
            <text:p>SUBV. AYTO. TAZACORTE. AMPLIACIÓN RESIDENCIA DE MAYORES (INFRAESTRUCTURAS Y EQUIPAMIENTO)</text:p>
          </table:table-cell>
          <table:table-cell office:value-type="string" office:string-value="">
            <text:p/>
          </table:table-cell>
        </table:table-row>
        <table:table-row>
          <table:table-cell office:value-type="string" office:string-value="821636">
            <text:p>82163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0/03/2025">
            <text:p>20/03/2025</text:p>
          </table:table-cell>
          <table:table-cell office:value-type="string" office:string-value="Aprobación Plan Estratégico de Subvenciones del Cabildo Insular de La Palma para el periodo 2018-2019 - Ejecución de proyecto equipamiento residencia de mayores Ayuntamiento Garafía.">
            <text:p>Aprobación Plan Estratégico de Subvenciones del Cabildo Insular de La Palma para el periodo 2018-2019 - Ejecución de proyecto equipamiento residencia de mayores Ayuntamiento Garafía.</text:p>
          </table:table-cell>
          <table:table-cell office:value-type="string" office:string-value="">
            <text:p/>
          </table:table-cell>
        </table:table-row>
        <table:table-row>
          <table:table-cell office:value-type="string" office:string-value="821629">
            <text:p>82162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20/03/2025">
            <text:p>20/03/2025</text:p>
          </table:table-cell>
          <table:table-cell office:value-type="string" office:string-value="RESOL.  DE CONCESION A LA ASOC. PIMIENTA SELEC TORAS  DE SUBVENCION PARA SUFRAGAR GASTOS CORRIENTES DERIVADOS DE LA CELEBRACION DEL “ENCUENTRO DE MUJERES DJS DE CANARIAS”">
            <text:p>RESOL.  DE CONCESION A LA ASOC. PIMIENTA SELEC TORAS  DE SUBVENCION PARA SUFRAGAR GASTOS CORRIENTES DERIVADOS DE LA CELEBRACION DEL “ENCUENTRO DE MUJERES DJS DE CANARIAS”</text:p>
          </table:table-cell>
          <table:table-cell office:value-type="string" office:string-value="">
            <text:p/>
          </table:table-cell>
        </table:table-row>
        <table:table-row>
          <table:table-cell office:value-type="string" office:string-value="820776">
            <text:p>82077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7/03/2025">
            <text:p>17/03/2025</text:p>
          </table:table-cell>
          <table:table-cell office:value-type="string" office:string-value="CONVOCATORIA DE BECAS AL ESTUDIO PARA EL CURSO ACADEMICO 2024/2025">
            <text:p>CONVOCATORIA DE BECAS AL ESTUDIO PARA EL CURSO ACADEMICO 2024/2025</text:p>
          </table:table-cell>
          <table:table-cell office:value-type="string" office:string-value="">
            <text:p/>
          </table:table-cell>
        </table:table-row>
        <table:table-row>
          <table:table-cell office:value-type="string" office:string-value="819139">
            <text:p>81913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7/03/2025">
            <text:p>07/03/2025</text:p>
          </table:table-cell>
          <table:table-cell office:value-type="string" office:string-value="CONVOCATORIA AYUDAS A LA MOVILIDAD ESTUDIANTES PALMEROS FUERA DE LA ISLA. CURSO 2024/2025">
            <text:p>CONVOCATORIA AYUDAS A LA MOVILIDAD ESTUDIANTES PALMEROS FUERA DE LA ISLA. CURSO 2024/2025</text:p>
          </table:table-cell>
          <table:table-cell office:value-type="string" office:string-value="">
            <text:p/>
          </table:table-cell>
        </table:table-row>
        <table:table-row>
          <table:table-cell office:value-type="string" office:string-value="818568">
            <text:p>81856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03/2025">
            <text:p>05/03/2025</text:p>
          </table:table-cell>
          <table:table-cell office:value-type="string" office:string-value="CONVOCATORIA DE SUBVENCIONES A LAS PERSONAS AUTÓNOMAS, AUTÓNOMOS AGRARIOS Y EMPRESAS PARA EL APOYO A LA RECUPERACIÓN DE SUS NEGOCIOS TRAS LA ERUPCIÓN VOLCÁNICA Y SUS EFECTOS COLATERALES. REG (UE) 1408/2013">
            <text:p>CONVOCATORIA DE SUBVENCIONES A LAS PERSONAS AUTÓNOMAS, AUTÓNOMOS AGRARIOS Y EMPRESAS PARA EL APOYO A LA RECUPERACIÓN DE SUS NEGOCIOS TRAS LA ERUPCIÓN VOLCÁNICA Y SUS EFECTOS COLATERALES. REG (UE) 1408/2013</text:p>
          </table:table-cell>
          <table:table-cell office:value-type="string" office:string-value="">
            <text:p/>
          </table:table-cell>
        </table:table-row>
        <table:table-row>
          <table:table-cell office:value-type="string" office:string-value="818562">
            <text:p>81856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03/2025">
            <text:p>05/03/2025</text:p>
          </table:table-cell>
          <table:table-cell office:value-type="string" office:string-value="CONVOCATORIA DE SUBVENCIONES A LAS PERSONAS AUTÓNOMAS, AUTÓNOMOS AGRARIOS Y EMPRESAS PARA EL APOYO A LA RECUPERACIÓN DE SUS NEGOCIOS TRAS LA ERUPCIÓN VOLCÁNICA Y SUS EFECTOS COLATERALES. REG (UE) 717/2014.">
            <text:p>CONVOCATORIA DE SUBVENCIONES A LAS PERSONAS AUTÓNOMAS, AUTÓNOMOS AGRARIOS Y EMPRESAS PARA EL APOYO A LA RECUPERACIÓN DE SUS NEGOCIOS TRAS LA ERUPCIÓN VOLCÁNICA Y SUS EFECTOS COLATERALES. REG (UE) 717/2014.</text:p>
          </table:table-cell>
          <table:table-cell office:value-type="string" office:string-value="">
            <text:p/>
          </table:table-cell>
        </table:table-row>
        <table:table-row>
          <table:table-cell office:value-type="string" office:string-value="818543">
            <text:p>81854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5/03/2025">
            <text:p>05/03/2025</text:p>
          </table:table-cell>
          <table:table-cell office:value-type="string" office:string-value="CONVOCATORIA DE SUBVENCIONES A LAS PERSONAS AUTÓNOMAS, AUTÓNOMOS AGRARIOS Y EMPRESAS PARA EL APOYO A LA RECUPERACIÓN DE SUS NEGOCIOS TRAS LA ERUPCIÓN VOLCÁNICA Y SUS EFECTOS COLATERALES. REG (UE) 2023/2831">
            <text:p>CONVOCATORIA DE SUBVENCIONES A LAS PERSONAS AUTÓNOMAS, AUTÓNOMOS AGRARIOS Y EMPRESAS PARA EL APOYO A LA RECUPERACIÓN DE SUS NEGOCIOS TRAS LA ERUPCIÓN VOLCÁNICA Y SUS EFECTOS COLATERALES. REG (UE) 2023/2831</text:p>
          </table:table-cell>
          <table:table-cell office:value-type="string" office:string-value="">
            <text:p/>
          </table:table-cell>
        </table:table-row>
        <table:table-row>
          <table:table-cell office:value-type="string" office:string-value="817119">
            <text:p>81711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26/02/2025">
            <text:p>26/02/2025</text:p>
          </table:table-cell>
          <table:table-cell office:value-type="string" office:string-value="SUBVENCION NOMINATIVA COMUNIDAD DE AGUAS &quot;SALTO DE LAS POYATAS&quot; PARA EJECUCION DE LA ACTUACION DENOMINADA &quot;PERFORACION DE LA GALERIA TENAGUA&quot;, T.M. SANTA CRUZ DE LA PALMA">
            <text:p>SUBVENCION NOMINATIVA COMUNIDAD DE AGUAS "SALTO DE LAS POYATAS" PARA EJECUCION DE LA ACTUACION DENOMINADA "PERFORACION DE LA GALERIA TENAGUA", T.M. SANTA CRUZ DE LA PALMA</text:p>
          </table:table-cell>
          <table:table-cell office:value-type="string" office:string-value="">
            <text:p/>
          </table:table-cell>
        </table:table-row>
        <table:table-row>
          <table:table-cell office:value-type="string" office:string-value="814721">
            <text:p>81472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2/2025">
            <text:p>13/02/2025</text:p>
          </table:table-cell>
          <table:table-cell office:value-type="string" office:string-value="CONVOCATORIA DE SUBVENCIONES A LAS PERSONAS AUTÓNOMAS, AUTÓNOMOS AGRARIOS Y EMPRESAS PARA EL APOYO A LA RECUPERACIÓN DE SUS NEGOCIOS TRAS LA ERUPCIÓN VOLCÁNICA Y SUS EFECTOS COLATERALES">
            <text:p>CONVOCATORIA DE SUBVENCIONES A LAS PERSONAS AUTÓNOMAS, AUTÓNOMOS AGRARIOS Y EMPRESAS PARA EL APOYO A LA RECUPERACIÓN DE SUS NEGOCIOS TRAS LA ERUPCIÓN VOLCÁNICA Y SUS EFECTOS COLATERALES</text:p>
          </table:table-cell>
          <table:table-cell office:value-type="string" office:string-value="">
            <text:p/>
          </table:table-cell>
        </table:table-row>
        <table:table-row>
          <table:table-cell office:value-type="string" office:string-value="813484">
            <text:p>81348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07/02/2025">
            <text:p>07/02/2025</text:p>
          </table:table-cell>
          <table:table-cell office:value-type="string" office:string-value="Subvención nominativa concedida a la Comunidad de Aguas Salto el Jurado para los trabajos de reactivación del Pozo.">
            <text:p>Subvención nominativa concedida a la Comunidad de Aguas Salto el Jurado para los trabajos de reactivación del Pozo.</text:p>
          </table:table-cell>
          <table:table-cell office:value-type="string" office:string-value="">
            <text:p/>
          </table:table-cell>
        </table:table-row>
        <table:table-row>
          <table:table-cell office:value-type="string" office:string-value="808973">
            <text:p>80897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1/2025">
            <text:p>14/01/2025</text:p>
          </table:table-cell>
          <table:table-cell office:value-type="string" office:string-value="SUBVENCION NOMINATIVA AYUNTAMIENTO DE GARAFIA INVERSIONES ACTUACIONES CINTURON VERDE">
            <text:p>SUBVENCION NOMINATIVA AYUNTAMIENTO DE GARAFIA INVERSIONES ACTUACIONES CINTURON VERDE</text:p>
          </table:table-cell>
          <table:table-cell office:value-type="string" office:string-value="">
            <text:p/>
          </table:table-cell>
        </table:table-row>
        <table:table-row>
          <table:table-cell office:value-type="string" office:string-value="808913">
            <text:p>80891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1/2025">
            <text:p>14/01/2025</text:p>
          </table:table-cell>
          <table:table-cell office:value-type="string" office:string-value="SUBVENCION NOMINATIVA AYUNTAMIENTO DE TIJARAFE INVERSIONES ACTUACIONES CINTURON VERDE">
            <text:p>SUBVENCION NOMINATIVA AYUNTAMIENTO DE TIJARAFE INVERSIONES ACTUACIONES CINTURON VERDE</text:p>
          </table:table-cell>
          <table:table-cell office:value-type="string" office:string-value="">
            <text:p/>
          </table:table-cell>
        </table:table-row>
        <table:table-row>
          <table:table-cell office:value-type="string" office:string-value="808876">
            <text:p>80887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1/2025">
            <text:p>14/01/2025</text:p>
          </table:table-cell>
          <table:table-cell office:value-type="string" office:string-value="SUBVENCION NOMINATIVA GRUPO DE RESCATE Y AYUDA CIUDADANA ALFA TANGO">
            <text:p>SUBVENCION NOMINATIVA GRUPO DE RESCATE Y AYUDA CIUDADANA ALFA TANGO</text:p>
          </table:table-cell>
          <table:table-cell office:value-type="string" office:string-value="">
            <text:p/>
          </table:table-cell>
        </table:table-row>
        <table:table-row>
          <table:table-cell office:value-type="string" office:string-value="808875">
            <text:p>80887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1/2025">
            <text:p>14/01/2025</text:p>
          </table:table-cell>
          <table:table-cell office:value-type="string" office:string-value="INCOACIÓN DE EXPEDIENTE DE SUBVENCIÓN NOMINATIVA CON EL COLEGIO OFICIAL DE PSICOLOGÍA DE SANTA CRUZ DE TENERIFE PARA ACTUACIONES DE EMERGENCIAS EN LA ISLA DE LA PALMA">
            <text:p>INCOACIÓN DE EXPEDIENTE DE SUBVENCIÓN NOMINATIVA CON EL COLEGIO OFICIAL DE PSICOLOGÍA DE SANTA CRUZ DE TENERIFE PARA ACTUACIONES DE EMERGENCIAS EN LA ISLA DE LA PALMA</text:p>
          </table:table-cell>
          <table:table-cell office:value-type="string" office:string-value="">
            <text:p/>
          </table:table-cell>
        </table:table-row>
        <table:table-row>
          <table:table-cell office:value-type="string" office:string-value="808872">
            <text:p>80887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1/2025">
            <text:p>14/01/2025</text:p>
          </table:table-cell>
          <table:table-cell office:value-type="string" office:string-value="SUBVENCION AYUNTAMIENTO DE PUNTAGORDA INVERSIONES Y ACTUACIONES CINTURON VERDE">
            <text:p>SUBVENCION AYUNTAMIENTO DE PUNTAGORDA INVERSIONES Y ACTUACIONES CINTURON VERDE</text:p>
          </table:table-cell>
          <table:table-cell office:value-type="string" office:string-value="">
            <text:p/>
          </table:table-cell>
        </table:table-row>
        <table:table-row>
          <table:table-cell office:value-type="string" office:string-value="808868">
            <text:p>80886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1/2025">
            <text:p>14/01/2025</text:p>
          </table:table-cell>
          <table:table-cell office:value-type="string" office:string-value="SUBVENCION NOMINATIVA A CRUZ ROJA ESPAÑOLA INSTRUMENTALIZADA A TRAVES DE CONVENIO EN MATERIA DE PROTECCION CIVIL PARA LA EVACUACION DE ALBERGUES">
            <text:p>SUBVENCION NOMINATIVA A CRUZ ROJA ESPAÑOLA INSTRUMENTALIZADA A TRAVES DE CONVENIO EN MATERIA DE PROTECCION CIVIL PARA LA EVACUACION DE ALBERGUES</text:p>
          </table:table-cell>
          <table:table-cell office:value-type="string" office:string-value="">
            <text:p/>
          </table:table-cell>
        </table:table-row>
        <table:table-row>
          <table:table-cell office:value-type="string" office:string-value="808861">
            <text:p>80886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1/2025">
            <text:p>14/01/2025</text:p>
          </table:table-cell>
          <table:table-cell office:value-type="string" office:string-value="INCOACIÓN DE EXPEDIENTE DE SUBVENCIÓN NOMINATIVA  ASOCIACIÓN  MEDIOAMBIENTAL DE VOLUNTARIOS SIN SUELA PARA PREVENCIÓN Y EXTINCIÓN DE INCENDIOS">
            <text:p>INCOACIÓN DE EXPEDIENTE DE SUBVENCIÓN NOMINATIVA  ASOCIACIÓN  MEDIOAMBIENTAL DE VOLUNTARIOS SIN SUELA PARA PREVENCIÓN Y EXTINCIÓN DE INCENDIOS</text:p>
          </table:table-cell>
          <table:table-cell office:value-type="string" office:string-value="">
            <text:p/>
          </table:table-cell>
        </table:table-row>
        <table:table-row>
          <table:table-cell office:value-type="string" office:string-value="808860">
            <text:p>80886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1/2025">
            <text:p>14/01/2025</text:p>
          </table:table-cell>
          <table:table-cell office:value-type="string" office:string-value="INCOACIÓN DE EXPEDIENTE DE SUBVENCIÓN NOMINATIVA INVOLCAN">
            <text:p>INCOACIÓN DE EXPEDIENTE DE SUBVENCIÓN NOMINATIVA INVOLCAN</text:p>
          </table:table-cell>
          <table:table-cell office:value-type="string" office:string-value="">
            <text:p/>
          </table:table-cell>
        </table:table-row>
        <table:table-row>
          <table:table-cell office:value-type="string" office:string-value="808859">
            <text:p>80885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1/2025">
            <text:p>14/01/2025</text:p>
          </table:table-cell>
          <table:table-cell office:value-type="string" office:string-value="INCOACIÓN DE EXPEDIENTE DE SUBVENCIÓN NOMINATIVA A LA ASOCIACIÓN AYUDA EN EMERGENCIAS ANAGA-AEA, EN MATERIA DE EMERGENCIAS Y PROTECCIÓN CIVIL">
            <text:p>INCOACIÓN DE EXPEDIENTE DE SUBVENCIÓN NOMINATIVA A LA ASOCIACIÓN AYUDA EN EMERGENCIAS ANAGA-AEA, EN MATERIA DE EMERGENCIAS Y PROTECCIÓN CIVIL</text:p>
          </table:table-cell>
          <table:table-cell office:value-type="string" office:string-value="">
            <text:p/>
          </table:table-cell>
        </table:table-row>
        <table:table-row>
          <table:table-cell office:value-type="string" office:string-value="808858">
            <text:p>80885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1/2025">
            <text:p>14/01/2025</text:p>
          </table:table-cell>
          <table:table-cell office:value-type="string" office:string-value="INCOACIÓN EXPEDIENTE DE SUBVENCIÓN NOMINATIVA GUARDIA CIVIL OBRAS DE ACUARTELAMIENTO SC DE LA PALMA">
            <text:p>INCOACIÓN EXPEDIENTE DE SUBVENCIÓN NOMINATIVA GUARDIA CIVIL OBRAS DE ACUARTELAMIENTO SC DE LA PALMA</text:p>
          </table:table-cell>
          <table:table-cell office:value-type="string" office:string-value="">
            <text:p/>
          </table:table-cell>
        </table:table-row>
        <table:table-row>
          <table:table-cell office:value-type="string" office:string-value="808857">
            <text:p>80885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4/01/2025">
            <text:p>14/01/2025</text:p>
          </table:table-cell>
          <table:table-cell office:value-type="string" office:string-value="INCOACIÓN EXPEDIENTE DE SUBVENCIÓN NOMINATIVA ASOCIACIÓN FATIMA DE POLICIAS LOCALES DE LA PALMA MEJORA DE SEGURIDAD PUBLICA (GASTOS DE INVERSIÓN)">
            <text:p>INCOACIÓN EXPEDIENTE DE SUBVENCIÓN NOMINATIVA ASOCIACIÓN FATIMA DE POLICIAS LOCALES DE LA PALMA MEJORA DE SEGURIDAD PUBLICA (GASTOS DE INVERSIÓN)</text:p>
          </table:table-cell>
          <table:table-cell office:value-type="string" office:string-value="">
            <text:p/>
          </table:table-cell>
        </table:table-row>
        <table:table-row>
          <table:table-cell office:value-type="string" office:string-value="808534">
            <text:p>80853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1/2025">
            <text:p>13/01/2025</text:p>
          </table:table-cell>
          <table:table-cell office:value-type="string" office:string-value="INCOACIÓN EXPEDIENTE DE SUBVENCIÓN NOMINATIVA ASOCIACIÓN FATIMA DE POLICIAS LOCALES DE LA PALMA MEJORA DE SEGURIDAD PUBLICA">
            <text:p>INCOACIÓN EXPEDIENTE DE SUBVENCIÓN NOMINATIVA ASOCIACIÓN FATIMA DE POLICIAS LOCALES DE LA PALMA MEJORA DE SEGURIDAD PUBLICA</text:p>
          </table:table-cell>
          <table:table-cell office:value-type="string" office:string-value="">
            <text:p/>
          </table:table-cell>
        </table:table-row>
        <table:table-row>
          <table:table-cell office:value-type="string" office:string-value="808533">
            <text:p>80853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1/2025">
            <text:p>13/01/2025</text:p>
          </table:table-cell>
          <table:table-cell office:value-type="string" office:string-value="INCOACIÓN DE EXPEDIENTE DE SUBVENCIÓN NOMINATIVA ASOCIACIÓN BIOCULTURAL LA FORESTA. PROYECTO RECUPERACIÓN DE PARCELAS">
            <text:p>INCOACIÓN DE EXPEDIENTE DE SUBVENCIÓN NOMINATIVA ASOCIACIÓN BIOCULTURAL LA FORESTA. PROYECTO RECUPERACIÓN DE PARCELAS</text:p>
          </table:table-cell>
          <table:table-cell office:value-type="string" office:string-value="">
            <text:p/>
          </table:table-cell>
        </table:table-row>
        <table:table-row>
          <table:table-cell office:value-type="string" office:string-value="806943">
            <text:p>80694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1/2025">
            <text:p>03/01/2025</text:p>
          </table:table-cell>
          <table:table-cell office:value-type="string" office:string-value="SUBVENCIÓN NOMINATIVA AL AYUNTAMIENTO DE PUNTAGORDA PARA LA EJECUCIÓN DEL PROYECTO &quot;DINAMINAZACIÓN INFRAESTRUCTURA TURÍSTICA DE LA TIROLINA&quot;">
            <text:p>SUBVENCIÓN NOMINATIVA AL AYUNTAMIENTO DE PUNTAGORDA PARA LA EJECUCIÓN DEL PROYECTO "DINAMINAZACIÓN INFRAESTRUCTURA TURÍSTICA DE LA TIROLINA"</text:p>
          </table:table-cell>
          <table:table-cell office:value-type="string" office:string-value="">
            <text:p/>
          </table:table-cell>
        </table:table-row>
        <table:table-row>
          <table:table-cell office:value-type="string" office:string-value="806921">
            <text:p>80692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1/2025">
            <text:p>03/01/2025</text:p>
          </table:table-cell>
          <table:table-cell office:value-type="string" office:string-value="SUBVENCIÓN NOMINATIVA AL AYUNTAMIENTO DE FUENCALIENTE PARA LA EJECUCIÓN DEL PROYECTO &quot;EQUIPAMIENTO EXTERIOR DEL CENTRO DE INTERPRETACIÓN DE CIELO&quot;">
            <text:p>SUBVENCIÓN NOMINATIVA AL AYUNTAMIENTO DE FUENCALIENTE PARA LA EJECUCIÓN DEL PROYECTO "EQUIPAMIENTO EXTERIOR DEL CENTRO DE INTERPRETACIÓN DE CIELO"</text:p>
          </table:table-cell>
          <table:table-cell office:value-type="string" office:string-value="">
            <text:p/>
          </table:table-cell>
        </table:table-row>
        <table:table-row>
          <table:table-cell office:value-type="string" office:string-value="806903">
            <text:p>80690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3/01/2025">
            <text:p>03/01/2025</text:p>
          </table:table-cell>
          <table:table-cell office:value-type="string" office:string-value="SUBVENCION NOMINATIVA AL AYUNTAMIENTO DE PUNTAGORDA PARA LA EJECUCIÓN DEL PROYECTO &quot;MIRADOR ENOTURÍSTICO-ASTRONÓMICO&quot;">
            <text:p>SUBVENCION NOMINATIVA AL AYUNTAMIENTO DE PUNTAGORDA PARA LA EJECUCIÓN DEL PROYECTO "MIRADOR ENOTURÍSTICO-ASTRONÓMICO"</text:p>
          </table:table-cell>
          <table:table-cell office:value-type="string" office:string-value="">
            <text:p/>
          </table:table-cell>
        </table:table-row>
        <table:table-row>
          <table:table-cell office:value-type="string" office:string-value="806820">
            <text:p>80682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ENCIÓN AYUNTAMIENTO DE TIJARAFE PLAN INSULAR DE DINAMIZACIÓM COMERCIAL 2024">
            <text:p>SUBVENCIÓN AYUNTAMIENTO DE TIJARAFE PLAN INSULAR DE DINAMIZACIÓM COMERCIAL 2024</text:p>
          </table:table-cell>
          <table:table-cell office:value-type="string" office:string-value="">
            <text:p/>
          </table:table-cell>
        </table:table-row>
        <table:table-row>
          <table:table-cell office:value-type="string" office:string-value="806815">
            <text:p>80681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ENCIÓN CÁMARA DE COMERCIO, INDUSTRIA Y NAVEGACIÓN LIVING LAB LA PALMA">
            <text:p>SUBVENCIÓN CÁMARA DE COMERCIO, INDUSTRIA Y NAVEGACIÓN LIVING LAB LA PALMA</text:p>
          </table:table-cell>
          <table:table-cell office:value-type="string" office:string-value="">
            <text:p/>
          </table:table-cell>
        </table:table-row>
        <table:table-row>
          <table:table-cell office:value-type="string" office:string-value="806813">
            <text:p>80681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 ASOC. CANARIA DE OPERADORES DEL TABACO (ACOTABACO) PROY DIGITALIZ Y TRAZAB PROMOC TABACO">
            <text:p>SUBV. ASOC. CANARIA DE OPERADORES DEL TABACO (ACOTABACO) PROY DIGITALIZ Y TRAZAB PROMOC TABACO</text:p>
          </table:table-cell>
          <table:table-cell office:value-type="string" office:string-value="">
            <text:p/>
          </table:table-cell>
        </table:table-row>
        <table:table-row>
          <table:table-cell office:value-type="string" office:string-value="806811">
            <text:p>80681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  NOMINATIVA PARA LA ASOC DE VECINOS TIMABA. ACTIVIDADES DE DINAMIZACIÓN">
            <text:p>SUBV  NOMINATIVA PARA LA ASOC DE VECINOS TIMABA. ACTIVIDADES DE DINAMIZACIÓN</text:p>
          </table:table-cell>
          <table:table-cell office:value-type="string" office:string-value="">
            <text:p/>
          </table:table-cell>
        </table:table-row>
        <table:table-row>
          <table:table-cell office:value-type="string" office:string-value="806810">
            <text:p>80681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  NOMINATIVA PARA LA ASOC DE VECINOS LA LAGUNA DE TAJUYA. ACTIVIDADES DE DINAMIZACIÓN">
            <text:p>SUBV  NOMINATIVA PARA LA ASOC DE VECINOS LA LAGUNA DE TAJUYA. ACTIVIDADES DE DINAMIZACIÓN</text:p>
          </table:table-cell>
          <table:table-cell office:value-type="string" office:string-value="">
            <text:p/>
          </table:table-cell>
        </table:table-row>
        <table:table-row>
          <table:table-cell office:value-type="string" office:string-value="806806">
            <text:p>80680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ENCION COLEGIO DE ABOGADOS. SOPORTE TÉCNICO Y GESTIÓN ADMINISTRATIVA DE APOYO INTEGRAL A LA CAJGLP">
            <text:p>SUBVENCION COLEGIO DE ABOGADOS. SOPORTE TÉCNICO Y GESTIÓN ADMINISTRATIVA DE APOYO INTEGRAL A LA CAJGLP</text:p>
          </table:table-cell>
          <table:table-cell office:value-type="string" office:string-value="">
            <text:p/>
          </table:table-cell>
        </table:table-row>
        <table:table-row>
          <table:table-cell office:value-type="string" office:string-value="806802">
            <text:p>80680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ENCION AYUNTAMIENTO DE TAZACORTE PLAN INSULAR DE DINAMIZACION COMERCIAL 2024">
            <text:p>SUBVENCION AYUNTAMIENTO DE TAZACORTE PLAN INSULAR DE DINAMIZACION COMERCIAL 2024</text:p>
          </table:table-cell>
          <table:table-cell office:value-type="string" office:string-value="">
            <text:p/>
          </table:table-cell>
        </table:table-row>
        <table:table-row>
          <table:table-cell office:value-type="string" office:string-value="806800">
            <text:p>80680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ENCIÓN NOMINATIVA FEDERACIÓN DE EMPRESAS (FAEP) BE ONLINE">
            <text:p>SUBVENCIÓN NOMINATIVA FEDERACIÓN DE EMPRESAS (FAEP) BE ONLINE</text:p>
          </table:table-cell>
          <table:table-cell office:value-type="string" office:string-value="">
            <text:p/>
          </table:table-cell>
        </table:table-row>
        <table:table-row>
          <table:table-cell office:value-type="string" office:string-value="806797">
            <text:p>80679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ENCIÓN NOMINATIVA AYUNTAMIENTO DE PUNTAGORDA PLAN INSULAR DE DINAMIZACIÓN COMERCIAL 2024">
            <text:p>SUBVENCIÓN NOMINATIVA AYUNTAMIENTO DE PUNTAGORDA PLAN INSULAR DE DINAMIZACIÓN COMERCIAL 2024</text:p>
          </table:table-cell>
          <table:table-cell office:value-type="string" office:string-value="">
            <text:p/>
          </table:table-cell>
        </table:table-row>
        <table:table-row>
          <table:table-cell office:value-type="string" office:string-value="806796">
            <text:p>80679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 ASOC. PROFESIONALES JURÍDICO, LABORAL, ECONÓMICO Y SOCIAL LA PALMA. GASTOS ASESORAMIENTO Y FORMACIÓN">
            <text:p>SUBV. ASOC. PROFESIONALES JURÍDICO, LABORAL, ECONÓMICO Y SOCIAL LA PALMA. GASTOS ASESORAMIENTO Y FORMACIÓN</text:p>
          </table:table-cell>
          <table:table-cell office:value-type="string" office:string-value="">
            <text:p/>
          </table:table-cell>
        </table:table-row>
        <table:table-row>
          <table:table-cell office:value-type="string" office:string-value="806794">
            <text:p>80679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ENCION NOMINATIVA AYUNTAMIENTO DE VILLA DE MAZO PLAN INSULAR DE DINAMIZACIÓN COMERCIAL 2024">
            <text:p>SUBVENCION NOMINATIVA AYUNTAMIENTO DE VILLA DE MAZO PLAN INSULAR DE DINAMIZACIÓN COMERCIAL 2024</text:p>
          </table:table-cell>
          <table:table-cell office:value-type="string" office:string-value="">
            <text:p/>
          </table:table-cell>
        </table:table-row>
        <table:table-row>
          <table:table-cell office:value-type="string" office:string-value="806789">
            <text:p>80678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ENCIÓN NOMINATIVA AYUNTAMIENTO DE BREÑA BAJA PLAN INSULAR DE DINAMIZACIÓN COMERCIAL 2024">
            <text:p>SUBVENCIÓN NOMINATIVA AYUNTAMIENTO DE BREÑA BAJA PLAN INSULAR DE DINAMIZACIÓN COMERCIAL 2024</text:p>
          </table:table-cell>
          <table:table-cell office:value-type="string" office:string-value="">
            <text:p/>
          </table:table-cell>
        </table:table-row>
        <table:table-row>
          <table:table-cell office:value-type="string" office:string-value="806786">
            <text:p>80678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  NOMINATIVA PARA LA ASOC. DE VECINOS LA CALDERETA VALLE DE LA LUNA. ACTIVIDADES DE DINAMIZACIÓN">
            <text:p>SUBV  NOMINATIVA PARA LA ASOC. DE VECINOS LA CALDERETA VALLE DE LA LUNA. ACTIVIDADES DE DINAMIZACIÓN</text:p>
          </table:table-cell>
          <table:table-cell office:value-type="string" office:string-value="">
            <text:p/>
          </table:table-cell>
        </table:table-row>
        <table:table-row>
          <table:table-cell office:value-type="string" office:string-value="806785">
            <text:p>80678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  NOMINATIVA PARA LA ASOC DE VECINOS EL MORRO PINTO. ACTIVIDADES DE DINAMIZACIÓN">
            <text:p>SUBV  NOMINATIVA PARA LA ASOC DE VECINOS EL MORRO PINTO. ACTIVIDADES DE DINAMIZACIÓN</text:p>
          </table:table-cell>
          <table:table-cell office:value-type="string" office:string-value="">
            <text:p/>
          </table:table-cell>
        </table:table-row>
        <table:table-row>
          <table:table-cell office:value-type="string" office:string-value="806781">
            <text:p>80678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5">
            <text:p>02/01/2025</text:p>
          </table:table-cell>
          <table:table-cell office:value-type="string" office:string-value="SUBVENCION AYUNTAMIENTO DE PUNTALLANA PLAN INSULAR DE DINAMIZACION COMERCIAL 2024">
            <text:p>SUBVENCION AYUNTAMIENTO DE PUNTALLANA PLAN INSULAR DE DINAMIZACION COMERCIAL 2024</text:p>
          </table:table-cell>
          <table:table-cell office:value-type="string" office:string-value="">
            <text:p/>
          </table:table-cell>
        </table:table-row>
      </table:table>
      <table:table table:name="2026">
        <table:table-row>
          <table:table-cell office:value-type="string" office:string-value="890070">
            <text:p>89007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26/02/2026">
            <text:p>26/02/2026</text:p>
          </table:table-cell>
          <table:table-cell office:value-type="string" office:string-value="SUBVENCION NOMINATIVA CONDICIONES OPERACION DE EQUIPOS DE ELEVACION POZO EL TABLERO CON TUBERIA DE IMPULSION DE SDAD. COOP. AGRICOLA LA PROSPERIDAD T.M. LOS LLANOS ARIDANE Y PROYECTO REFORMA Y ACTUALIZACION DE INSTALACION ELECTRICA B.T. POZO PROSPERIDAD.">
            <text:p>SUBVENCION NOMINATIVA CONDICIONES OPERACION DE EQUIPOS DE ELEVACION POZO EL TABLERO CON TUBERIA DE IMPULSION DE SDAD. COOP. AGRICOLA LA PROSPERIDAD T.M. LOS LLANOS ARIDANE Y PROYECTO REFORMA Y ACTUALIZACION DE INSTALACION ELECTRICA B.T. POZO PROSPERIDAD.</text:p>
          </table:table-cell>
          <table:table-cell office:value-type="string" office:string-value="">
            <text:p/>
          </table:table-cell>
        </table:table-row>
        <table:table-row>
          <table:table-cell office:value-type="string" office:string-value="889924">
            <text:p>88992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26/02/2026">
            <text:p>26/02/2026</text:p>
          </table:table-cell>
          <table:table-cell office:value-type="string" office:string-value="SUBVENCION NOMINATIVA CONCEDIDA A LA COMUNIDAD DE AGUAS LOS PALACIOS PARA SUFRAGAR CUOTAS DE MANTENIMIENTO DE LA MISMA">
            <text:p>SUBVENCION NOMINATIVA CONCEDIDA A LA COMUNIDAD DE AGUAS LOS PALACIOS PARA SUFRAGAR CUOTAS DE MANTENIMIENTO DE LA MISMA</text:p>
          </table:table-cell>
          <table:table-cell office:value-type="string" office:string-value="">
            <text:p/>
          </table:table-cell>
        </table:table-row>
        <table:table-row>
          <table:table-cell office:value-type="string" office:string-value="889919">
            <text:p>88991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26/02/2026">
            <text:p>26/02/2026</text:p>
          </table:table-cell>
          <table:table-cell office:value-type="string" office:string-value="SUBVENCION NOMINATIVA A LA COMUNIDAD DE BIENES DOS PINOS BCO. LOS HOMBRES, DESTINADA A SUFRAGAR EL COSTO DE LA REDACCION DEL ANTEPROYECTO DE TRAZADO PARA REHABILITACION Y RECONSTRUCCION DEL CANAL DOS PINOS- BCO. LOS HOMBRES, T.M. LOS LLANOS DE ARIDANE.">
            <text:p>SUBVENCION NOMINATIVA A LA COMUNIDAD DE BIENES DOS PINOS BCO. LOS HOMBRES, DESTINADA A SUFRAGAR EL COSTO DE LA REDACCION DEL ANTEPROYECTO DE TRAZADO PARA REHABILITACION Y RECONSTRUCCION DEL CANAL DOS PINOS- BCO. LOS HOMBRES, T.M. LOS LLANOS DE ARIDANE.</text:p>
          </table:table-cell>
          <table:table-cell office:value-type="string" office:string-value="">
            <text:p/>
          </table:table-cell>
        </table:table-row>
        <table:table-row>
          <table:table-cell office:value-type="string" office:string-value="889905">
            <text:p>88990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26/02/2026">
            <text:p>26/02/2026</text:p>
          </table:table-cell>
          <table:table-cell office:value-type="string" office:string-value="SUBVENCION NOMINATIVA A LA COMUNIDAD DE REGANTES DOS PINOS, DESTINADA A SUFRAGAR RESTO GASTOS QUE TUVO LA CDAD DE LIMPIEZA DE ESTACION FILTRADO, MONTAJE Y DESMONTAJE CONTADORES, GESTION DEL DEPOSITO DE HUERTO CONEJO, OBRA MONTAJE Y DESMONTAJE REDUCTORAS">
            <text:p>SUBVENCION NOMINATIVA A LA COMUNIDAD DE REGANTES DOS PINOS, DESTINADA A SUFRAGAR RESTO GASTOS QUE TUVO LA CDAD DE LIMPIEZA DE ESTACION FILTRADO, MONTAJE Y DESMONTAJE CONTADORES, GESTION DEL DEPOSITO DE HUERTO CONEJO, OBRA MONTAJE Y DESMONTAJE REDUCTORAS</text:p>
          </table:table-cell>
          <table:table-cell office:value-type="string" office:string-value="">
            <text:p/>
          </table:table-cell>
        </table:table-row>
        <table:table-row>
          <table:table-cell office:value-type="string" office:string-value="889891">
            <text:p>88989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26/02/2026">
            <text:p>26/02/2026</text:p>
          </table:table-cell>
          <table:table-cell office:value-type="string" office:string-value="SUBVENCION NOMINATIVA A LA COMUNIDAD DE REGANTES LAS HOYAS-EL REMO PARA SUFRAGAR EL SOBRECOSTO ADMINISTRATIVO Y CONTROL DEL ACTUAL SISTEMA DE SUMINISTRO Y DISTRIBUCION DE AGUA A LOS REGANTES.">
            <text:p>SUBVENCION NOMINATIVA A LA COMUNIDAD DE REGANTES LAS HOYAS-EL REMO PARA SUFRAGAR EL SOBRECOSTO ADMINISTRATIVO Y CONTROL DEL ACTUAL SISTEMA DE SUMINISTRO Y DISTRIBUCION DE AGUA A LOS REGANTES.</text:p>
          </table:table-cell>
          <table:table-cell office:value-type="string" office:string-value="">
            <text:p/>
          </table:table-cell>
        </table:table-row>
        <table:table-row>
          <table:table-cell office:value-type="string" office:string-value="889767">
            <text:p>88976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25/02/2026">
            <text:p>25/02/2026</text:p>
          </table:table-cell>
          <table:table-cell office:value-type="string" office:string-value="SUBVENCION NOMINATIVA A LACOMUNIDAD DE REGANTES JUAN DEL VALLE-LA PALMERA DESTINADA A LA ACTUACION DENOMINADA INSTALACION DE RED GALVANIZADA DE 6&quot; EN CAMINO JUAN DEL VALLE - T.M. TIJARAFE">
            <text:p>SUBVENCION NOMINATIVA A LACOMUNIDAD DE REGANTES JUAN DEL VALLE-LA PALMERA DESTINADA A LA ACTUACION DENOMINADA INSTALACION DE RED GALVANIZADA DE 6" EN CAMINO JUAN DEL VALLE - T.M. TIJARAFE</text:p>
          </table:table-cell>
          <table:table-cell office:value-type="string" office:string-value="">
            <text:p/>
          </table:table-cell>
        </table:table-row>
        <table:table-row>
          <table:table-cell office:value-type="string" office:string-value="889728">
            <text:p>88972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25/02/2026">
            <text:p>25/02/2026</text:p>
          </table:table-cell>
          <table:table-cell office:value-type="string" office:string-value="SUBVENCION NOMINATIVA A LA COMUNIDAD DE AGUAS LOS MINADEROS DESTINADA A LA ACTUACION DENOMINADA INSTALACION DE 22 CAJAS DE ACERO INOXIDABLE PARA EL REPARTO DE AGUA, TT.MM. VILLA DE GARAFIA">
            <text:p>SUBVENCION NOMINATIVA A LA COMUNIDAD DE AGUAS LOS MINADEROS DESTINADA A LA ACTUACION DENOMINADA INSTALACION DE 22 CAJAS DE ACERO INOXIDABLE PARA EL REPARTO DE AGUA, TT.MM. VILLA DE GARAFIA</text:p>
          </table:table-cell>
          <table:table-cell office:value-type="string" office:string-value="">
            <text:p/>
          </table:table-cell>
        </table:table-row>
        <table:table-row>
          <table:table-cell office:value-type="string" office:string-value="889590">
            <text:p>88959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CONSEJO INSULAR DE AGUAS DE LA PALMA">
            <text:p>CONSEJO INSULAR DE AGUAS DE LA PALMA</text:p>
          </table:table-cell>
          <table:table-cell office:value-type="string" office:string-value="25/02/2026">
            <text:p>25/02/2026</text:p>
          </table:table-cell>
          <table:table-cell office:value-type="string" office:string-value="SUBVENCION NOMINATIVA LA COMUNIDAD DE RIEGOS COMARCAL SANTA CRUZ DE LA PALMA-BREÑAS-MAZO EJECUCION OBRA &quot;SEPARATA Nº9 PROYECTO MODERNIZACION Y MEJORA ZONA SUDESTE ISLA DE LA PALMA TT.MM. DE BREÑA ALTA, BREÑA BAJA, MAZO Y FUENCALIENTE: RED DE SAN MIGUEL.">
            <text:p>SUBVENCION NOMINATIVA LA COMUNIDAD DE RIEGOS COMARCAL SANTA CRUZ DE LA PALMA-BREÑAS-MAZO EJECUCION OBRA "SEPARATA Nº9 PROYECTO MODERNIZACION Y MEJORA ZONA SUDESTE ISLA DE LA PALMA TT.MM. DE BREÑA ALTA, BREÑA BAJA, MAZO Y FUENCALIENTE: RED DE SAN MIGUEL.</text:p>
          </table:table-cell>
          <table:table-cell office:value-type="string" office:string-value="">
            <text:p/>
          </table:table-cell>
        </table:table-row>
        <table:table-row>
          <table:table-cell office:value-type="string" office:string-value="887953">
            <text:p>88795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2/2026">
            <text:p>18/02/2026</text:p>
          </table:table-cell>
          <table:table-cell office:value-type="string" office:string-value="SUBV. CONVENIO AYTO.VILLA DE MAZO. RESIDENCIA MAYORES GASTOS MANTENIMIENTO-2025">
            <text:p>SUBV. CONVENIO AYTO.VILLA DE MAZO. RESIDENCIA MAYORES GASTOS MANTENIMIENTO-2025</text:p>
          </table:table-cell>
          <table:table-cell office:value-type="string" office:string-value="">
            <text:p/>
          </table:table-cell>
        </table:table-row>
        <table:table-row>
          <table:table-cell office:value-type="string" office:string-value="887942">
            <text:p>88794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2/2026">
            <text:p>18/02/2026</text:p>
          </table:table-cell>
          <table:table-cell office:value-type="string" office:string-value="SUBV. CONVENIO AYTO.VILLA DE MAZO. CENTRO DE DÍA MAYORES GASTOS MANTENIMIENTO-2025">
            <text:p>SUBV. CONVENIO AYTO.VILLA DE MAZO. CENTRO DE DÍA MAYORES GASTOS MANTENIMIENTO-2025</text:p>
          </table:table-cell>
          <table:table-cell office:value-type="string" office:string-value="">
            <text:p/>
          </table:table-cell>
        </table:table-row>
        <table:table-row>
          <table:table-cell office:value-type="string" office:string-value="887934">
            <text:p>88793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2/2026">
            <text:p>18/02/2026</text:p>
          </table:table-cell>
          <table:table-cell office:value-type="string" office:string-value="SUBV. CONVENIO AYTO.BREÑA ALTA. CENTRO OCUPACIONAL GASTOS MANTENIMIENTO-2025">
            <text:p>SUBV. CONVENIO AYTO.BREÑA ALTA. CENTRO OCUPACIONAL GASTOS MANTENIMIENTO-2025</text:p>
          </table:table-cell>
          <table:table-cell office:value-type="string" office:string-value="">
            <text:p/>
          </table:table-cell>
        </table:table-row>
        <table:table-row>
          <table:table-cell office:value-type="string" office:string-value="887924">
            <text:p>88792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2/2026">
            <text:p>18/02/2026</text:p>
          </table:table-cell>
          <table:table-cell office:value-type="string" office:string-value="SUBV. CONVENIO AYTO.BREÑA ALTA. RESID.PERSONAS CON DISCAPAC.NINA JAUBERT GASTOS MANTENIMIENTO-2025">
            <text:p>SUBV. CONVENIO AYTO.BREÑA ALTA. RESID.PERSONAS CON DISCAPAC.NINA JAUBERT GASTOS MANTENIMIENTO-2025</text:p>
          </table:table-cell>
          <table:table-cell office:value-type="string" office:string-value="">
            <text:p/>
          </table:table-cell>
        </table:table-row>
        <table:table-row>
          <table:table-cell office:value-type="string" office:string-value="887916">
            <text:p>88791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8/02/2026">
            <text:p>18/02/2026</text:p>
          </table:table-cell>
          <table:table-cell office:value-type="string" office:string-value="SUBV. CONVENIO AYTO.TIJARAFE. CENTRO DE ESTANCIA DIURNA GASTOS MANTENIMIENTO-2025">
            <text:p>SUBV. CONVENIO AYTO.TIJARAFE. CENTRO DE ESTANCIA DIURNA GASTOS MANTENIMIENTO-2025</text:p>
          </table:table-cell>
          <table:table-cell office:value-type="string" office:string-value="">
            <text:p/>
          </table:table-cell>
        </table:table-row>
        <table:table-row>
          <table:table-cell office:value-type="string" office:string-value="887300">
            <text:p>88730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2/2026">
            <text:p>13/02/2026</text:p>
          </table:table-cell>
          <table:table-cell office:value-type="string" office:string-value="SUBV. CONVENIO FUNDACIÓN CANARIA SOLIDARIDAD LA PALMA. RESID.MAYORES LOS LLANOS GASTOS MANTENIMIENTO-2025.">
            <text:p>SUBV. CONVENIO FUNDACIÓN CANARIA SOLIDARIDAD LA PALMA. RESID.MAYORES LOS LLANOS GASTOS MANTENIMIENTO-2025.</text:p>
          </table:table-cell>
          <table:table-cell office:value-type="string" office:string-value="">
            <text:p/>
          </table:table-cell>
        </table:table-row>
        <table:table-row>
          <table:table-cell office:value-type="string" office:string-value="887289">
            <text:p>88728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2/2026">
            <text:p>13/02/2026</text:p>
          </table:table-cell>
          <table:table-cell office:value-type="string" office:string-value="SUBV. CONVENIO AYTO.TIJARAFE. SERVICIO AYUDA A DOMICILIO GASTOS MANTENIMIENTO-2025">
            <text:p>SUBV. CONVENIO AYTO.TIJARAFE. SERVICIO AYUDA A DOMICILIO GASTOS MANTENIMIENTO-2025</text:p>
          </table:table-cell>
          <table:table-cell office:value-type="string" office:string-value="">
            <text:p/>
          </table:table-cell>
        </table:table-row>
        <table:table-row>
          <table:table-cell office:value-type="string" office:string-value="887281">
            <text:p>88728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2/2026">
            <text:p>13/02/2026</text:p>
          </table:table-cell>
          <table:table-cell office:value-type="string" office:string-value="SUBV. CONVENIO AYTO.S/C DE LA PALMA. SERVICIO AYUDA A DOMICILIO GASTOS MANTENIMIENTO-2025.">
            <text:p>SUBV. CONVENIO AYTO.S/C DE LA PALMA. SERVICIO AYUDA A DOMICILIO GASTOS MANTENIMIENTO-2025.</text:p>
          </table:table-cell>
          <table:table-cell office:value-type="string" office:string-value="">
            <text:p/>
          </table:table-cell>
        </table:table-row>
        <table:table-row>
          <table:table-cell office:value-type="string" office:string-value="887256">
            <text:p>88725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2/2026">
            <text:p>13/02/2026</text:p>
          </table:table-cell>
          <table:table-cell office:value-type="string" office:string-value="SUBV. CONVENIO AYTO.PUNTAGORDA. SERVICIO AYUDA A DOMICILIO GASTOS MANTENIMIENTO-2025.">
            <text:p>SUBV. CONVENIO AYTO.PUNTAGORDA. SERVICIO AYUDA A DOMICILIO GASTOS MANTENIMIENTO-2025.</text:p>
          </table:table-cell>
          <table:table-cell office:value-type="string" office:string-value="">
            <text:p/>
          </table:table-cell>
        </table:table-row>
        <table:table-row>
          <table:table-cell office:value-type="string" office:string-value="887242">
            <text:p>88724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2/2026">
            <text:p>13/02/2026</text:p>
          </table:table-cell>
          <table:table-cell office:value-type="string" office:string-value="SUBV. CONVENIO AYTO.LOS LLANOS DE ARIDANE. SERVICIO AYUDA A DOMICILIO GASTOS MANTENIMIENTO-2025.">
            <text:p>SUBV. CONVENIO AYTO.LOS LLANOS DE ARIDANE. SERVICIO AYUDA A DOMICILIO GASTOS MANTENIMIENTO-2025.</text:p>
          </table:table-cell>
          <table:table-cell office:value-type="string" office:string-value="">
            <text:p/>
          </table:table-cell>
        </table:table-row>
        <table:table-row>
          <table:table-cell office:value-type="string" office:string-value="887147">
            <text:p>88714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2/2026">
            <text:p>13/02/2026</text:p>
          </table:table-cell>
          <table:table-cell office:value-type="string" office:string-value="SUBV. CONVENIO AYTO.FUENCALIENTE. SERVICIO AYUDA A DOMICILIO GASTOS MANTENIMIENTO-2025">
            <text:p>SUBV. CONVENIO AYTO.FUENCALIENTE. SERVICIO AYUDA A DOMICILIO GASTOS MANTENIMIENTO-2025</text:p>
          </table:table-cell>
          <table:table-cell office:value-type="string" office:string-value="">
            <text:p/>
          </table:table-cell>
        </table:table-row>
        <table:table-row>
          <table:table-cell office:value-type="string" office:string-value="887062">
            <text:p>88706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2/2026">
            <text:p>13/02/2026</text:p>
          </table:table-cell>
          <table:table-cell office:value-type="string" office:string-value="SUBV. CONVENIO AYTO.TIJARAFE. RESIDENCIA MAYORES GASTOS MANTENIMIENTO-2025">
            <text:p>SUBV. CONVENIO AYTO.TIJARAFE. RESIDENCIA MAYORES GASTOS MANTENIMIENTO-2025</text:p>
          </table:table-cell>
          <table:table-cell office:value-type="string" office:string-value="">
            <text:p/>
          </table:table-cell>
        </table:table-row>
        <table:table-row>
          <table:table-cell office:value-type="string" office:string-value="887046">
            <text:p>88704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3/02/2026">
            <text:p>13/02/2026</text:p>
          </table:table-cell>
          <table:table-cell office:value-type="string" office:string-value="SUBV. CONVENIO AYTO.FUENCALIENTE. RESIDENCIA MAYORES GASTOS MANTENIMIENTO-2025">
            <text:p>SUBV. CONVENIO AYTO.FUENCALIENTE. RESIDENCIA MAYORES GASTOS MANTENIMIENTO-2025</text:p>
          </table:table-cell>
          <table:table-cell office:value-type="string" office:string-value="">
            <text:p/>
          </table:table-cell>
        </table:table-row>
        <table:table-row>
          <table:table-cell office:value-type="string" office:string-value="886933">
            <text:p>88693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2/02/2026">
            <text:p>12/02/2026</text:p>
          </table:table-cell>
          <table:table-cell office:value-type="string" office:string-value="SUBV. CONVENIO AYTO.BREÑA ALTA. RESIDENCIA MAYORES NINA JAUBERT GASTOS MANTENIMIENTO-2025.">
            <text:p>SUBV. CONVENIO AYTO.BREÑA ALTA. RESIDENCIA MAYORES NINA JAUBERT GASTOS MANTENIMIENTO-2025.</text:p>
          </table:table-cell>
          <table:table-cell office:value-type="string" office:string-value="">
            <text:p/>
          </table:table-cell>
        </table:table-row>
        <table:table-row>
          <table:table-cell office:value-type="string" office:string-value="886910">
            <text:p>88691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2/02/2026">
            <text:p>12/02/2026</text:p>
          </table:table-cell>
          <table:table-cell office:value-type="string" office:string-value="SUBV. CONVENIO AYTO.PUNTAGORDA. RESIDENCIA MAYORES GASTOS MANTENIMIENTO-2025.">
            <text:p>SUBV. CONVENIO AYTO.PUNTAGORDA. RESIDENCIA MAYORES GASTOS MANTENIMIENTO-2025.</text:p>
          </table:table-cell>
          <table:table-cell office:value-type="string" office:string-value="">
            <text:p/>
          </table:table-cell>
        </table:table-row>
        <table:table-row>
          <table:table-cell office:value-type="string" office:string-value="886875">
            <text:p>88687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2/02/2026">
            <text:p>12/02/2026</text:p>
          </table:table-cell>
          <table:table-cell office:value-type="string" office:string-value="SUBV. CONVENIO AYTO.TAZACORTE. RESIDENCIA MAYORES GASTOS MANTENIMIENTO-2025">
            <text:p>SUBV. CONVENIO AYTO.TAZACORTE. RESIDENCIA MAYORES GASTOS MANTENIMIENTO-2025</text:p>
          </table:table-cell>
          <table:table-cell office:value-type="string" office:string-value="">
            <text:p/>
          </table:table-cell>
        </table:table-row>
        <table:table-row>
          <table:table-cell office:value-type="string" office:string-value="886860">
            <text:p>88686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2/02/2026">
            <text:p>12/02/2026</text:p>
          </table:table-cell>
          <table:table-cell office:value-type="string" office:string-value="SUBV. CONVENIO AYTO.DE BREÑA ALTA. SERVICIO AYUDA DOMICILIO GASTOS MANTENIMIENTO-2025">
            <text:p>SUBV. CONVENIO AYTO.DE BREÑA ALTA. SERVICIO AYUDA DOMICILIO GASTOS MANTENIMIENTO-2025</text:p>
          </table:table-cell>
          <table:table-cell office:value-type="string" office:string-value="">
            <text:p/>
          </table:table-cell>
        </table:table-row>
        <table:table-row>
          <table:table-cell office:value-type="string" office:string-value="886808">
            <text:p>88680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12/02/2026">
            <text:p>12/02/2026</text:p>
          </table:table-cell>
          <table:table-cell office:value-type="string" office:string-value="SUBV. CONVENIO AYTO.LOS LLANOS DE ARIDANE. CENTRO DÍA MAYORES GASTOS MANTENIMIENTO-2025">
            <text:p>SUBV. CONVENIO AYTO.LOS LLANOS DE ARIDANE. CENTRO DÍA MAYORES GASTOS MANTENIMIENTO-2025</text:p>
          </table:table-cell>
          <table:table-cell office:value-type="string" office:string-value="">
            <text:p/>
          </table:table-cell>
        </table:table-row>
        <table:table-row>
          <table:table-cell office:value-type="string" office:string-value="880722">
            <text:p>88072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1/2026">
            <text:p>09/01/2026</text:p>
          </table:table-cell>
          <table:table-cell office:value-type="string" office:string-value="SUBVENCION DEFICIT ENTIDAD CONCESIONARIA TTE. REGULAR ISLA DE LA PALMA">
            <text:p>SUBVENCION DEFICIT ENTIDAD CONCESIONARIA TTE. REGULAR ISLA DE LA PALMA</text:p>
          </table:table-cell>
          <table:table-cell office:value-type="string" office:string-value="">
            <text:p/>
          </table:table-cell>
        </table:table-row>
        <table:table-row>
          <table:table-cell office:value-type="string" office:string-value="880648">
            <text:p>88064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1/2026">
            <text:p>09/01/2026</text:p>
          </table:table-cell>
          <table:table-cell office:value-type="string" office:string-value="subvención a favor del Ayuntamiento de Villa de Mazo PARA GASTOS EN MATERIA DE INVERSIONES en compensación de la carga que para dicha entidad local implica la ubicación en su término municipal del Complejo Ambiental de Los Morenos">
            <text:p>subvención a favor del Ayuntamiento de Villa de Mazo PARA GASTOS EN MATERIA DE INVERSIONES en compensación de la carga que para dicha entidad local implica la ubicación en su término municipal del Complejo Ambiental de Los Morenos</text:p>
          </table:table-cell>
          <table:table-cell office:value-type="string" office:string-value="">
            <text:p/>
          </table:table-cell>
        </table:table-row>
        <table:table-row>
          <table:table-cell office:value-type="string" office:string-value="880640">
            <text:p>88064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1/2026">
            <text:p>09/01/2026</text:p>
          </table:table-cell>
          <table:table-cell office:value-type="string" office:string-value="subvención a favor del Ayuntamiento de Villa de Mazo en compensación de la carga que para dicha entidad local implica la ubicación en su término municipal del Complejo Ambiental de Los Morenos">
            <text:p>subvención a favor del Ayuntamiento de Villa de Mazo en compensación de la carga que para dicha entidad local implica la ubicación en su término municipal del Complejo Ambiental de Los Morenos</text:p>
          </table:table-cell>
          <table:table-cell office:value-type="string" office:string-value="">
            <text:p/>
          </table:table-cell>
        </table:table-row>
        <table:table-row>
          <table:table-cell office:value-type="string" office:string-value="880628">
            <text:p>88062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1/2026">
            <text:p>09/01/2026</text:p>
          </table:table-cell>
          <table:table-cell office:value-type="string" office:string-value="SUBVENCIÓN A LA FUNDACIÓN ISONORTE PARA EL RECICLAJE TAPONES DE PLÁSTICO">
            <text:p>SUBVENCIÓN A LA FUNDACIÓN ISONORTE PARA EL RECICLAJE TAPONES DE PLÁSTICO</text:p>
          </table:table-cell>
          <table:table-cell office:value-type="string" office:string-value="">
            <text:p/>
          </table:table-cell>
        </table:table-row>
        <table:table-row>
          <table:table-cell office:value-type="string" office:string-value="880605">
            <text:p>88060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1/2026">
            <text:p>09/01/2026</text:p>
          </table:table-cell>
          <table:table-cell office:value-type="string" office:string-value="SUBVENCION NOMINATIVA “LA PALMA ORGÁNICA 2025”">
            <text:p>SUBVENCION NOMINATIVA “LA PALMA ORGÁNICA 2025”</text:p>
          </table:table-cell>
          <table:table-cell office:value-type="string" office:string-value="">
            <text:p/>
          </table:table-cell>
        </table:table-row>
        <table:table-row>
          <table:table-cell office:value-type="string" office:string-value="880546">
            <text:p>88054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9/01/2026">
            <text:p>09/01/2026</text:p>
          </table:table-cell>
          <table:table-cell office:value-type="string" office:string-value="SUBVENCIÓN NOMINATIVA ASOCIACIÓN SOCIOAMBIENTAL LA PALMA RENOVABLE">
            <text:p>SUBVENCIÓN NOMINATIVA ASOCIACIÓN SOCIOAMBIENTAL LA PALMA RENOVABLE</text:p>
          </table:table-cell>
          <table:table-cell office:value-type="string" office:string-value="">
            <text:p/>
          </table:table-cell>
        </table:table-row>
        <table:table-row>
          <table:table-cell office:value-type="string" office:string-value="879661">
            <text:p>87966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 GASTOS CORRIENTES Y DE PERSONAL FUNCIONAMIENTO BANDA DE MUSICA MUNICIPAL">
            <text:p>SUBV. GASTOS CORRIENTES Y DE PERSONAL FUNCIONAMIENTO BANDA DE MUSICA MUNICIPAL</text:p>
          </table:table-cell>
          <table:table-cell office:value-type="string" office:string-value="">
            <text:p/>
          </table:table-cell>
        </table:table-row>
        <table:table-row>
          <table:table-cell office:value-type="string" office:string-value="879638">
            <text:p>87963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LUB DEPORTIVO VELA LATINA BENAHOARE (FORMACION,ORGANIZACION Y FUNCIONAMIENTO)">
            <text:p>SUBVENCION NOMINATIVA AL CLUB DEPORTIVO VELA LATINA BENAHOARE (FORMACION,ORGANIZACION Y FUNCIONAMIENTO)</text:p>
          </table:table-cell>
          <table:table-cell office:value-type="string" office:string-value="">
            <text:p/>
          </table:table-cell>
        </table:table-row>
        <table:table-row>
          <table:table-cell office:value-type="string" office:string-value="879637">
            <text:p>87963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D. VKR (PROMOCION MMA. ORGANIZACION Y FUNCIONAMIENTO)">
            <text:p>SUBVENCION NOMINATIVA AL C.D. VKR (PROMOCION MMA. ORGANIZACION Y FUNCIONAMIENTO)</text:p>
          </table:table-cell>
          <table:table-cell office:value-type="string" office:string-value="">
            <text:p/>
          </table:table-cell>
        </table:table-row>
        <table:table-row>
          <table:table-cell office:value-type="string" office:string-value="879636">
            <text:p>87963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AYUNTAMIENTO DE EL PASO (ORGANIZACION REVENTON TRAIL 2025)">
            <text:p>SUBVENCION NOMINATIVA AL AYUNTAMIENTO DE EL PASO (ORGANIZACION REVENTON TRAIL 2025)</text:p>
          </table:table-cell>
          <table:table-cell office:value-type="string" office:string-value="">
            <text:p/>
          </table:table-cell>
        </table:table-row>
        <table:table-row>
          <table:table-cell office:value-type="string" office:string-value="879635">
            <text:p>87963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ÓN NOMINATIVA AL C.D. VICTORIA DE TAZACORTE PARA GASTOS DE DESPLAZAMIENTOS Y FUNCIONAMIENTO">
            <text:p>SUBVENCIÓN NOMINATIVA AL C.D. VICTORIA DE TAZACORTE PARA GASTOS DE DESPLAZAMIENTOS Y FUNCIONAMIENTO</text:p>
          </table:table-cell>
          <table:table-cell office:value-type="string" office:string-value="">
            <text:p/>
          </table:table-cell>
        </table:table-row>
        <table:table-row>
          <table:table-cell office:value-type="string" office:string-value="879634">
            <text:p>87963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AYUNTAMIENTO DE SAN ANDRES Y SAUCES (CUBRICION DEL POLIDEPORTIVO LOS GALGUITOS)">
            <text:p>SUBVENCION NOMINATIVA AL AYUNTAMIENTO DE SAN ANDRES Y SAUCES (CUBRICION DEL POLIDEPORTIVO LOS GALGUITOS)</text:p>
          </table:table-cell>
          <table:table-cell office:value-type="string" office:string-value="">
            <text:p/>
          </table:table-cell>
        </table:table-row>
        <table:table-row>
          <table:table-cell office:value-type="string" office:string-value="879633">
            <text:p>87963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LUB DE TENIS VALLE DE ARIDANE (AYUDA A DESPLAZAMIENTOS)">
            <text:p>SUBVENCION NOMINATIVA AL CLUB DE TENIS VALLE DE ARIDANE (AYUDA A DESPLAZAMIENTOS)</text:p>
          </table:table-cell>
          <table:table-cell office:value-type="string" office:string-value="">
            <text:p/>
          </table:table-cell>
        </table:table-row>
        <table:table-row>
          <table:table-cell office:value-type="string" office:string-value="879632">
            <text:p>87963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 LA S.D. TENISCA BALONCESTO (GASTOS DE ORGANIZACION Y FUNCIONAMIENTO)">
            <text:p>SUBVENCION NOMINATIVA A LA S.D. TENISCA BALONCESTO (GASTOS DE ORGANIZACION Y FUNCIONAMIENTO)</text:p>
          </table:table-cell>
          <table:table-cell office:value-type="string" office:string-value="">
            <text:p/>
          </table:table-cell>
        </table:table-row>
        <table:table-row>
          <table:table-cell office:value-type="string" office:string-value="879630">
            <text:p>87963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OLICITUD SUBVENCION NOMINATIVA A JESUS PEREZ RODRIGUEZ (PARTICIPACION EN CAMPEONATOS Y MANTENIMIENTO VEHÍCULO COMPETICION)">
            <text:p>SOLICITUD SUBVENCION NOMINATIVA A JESUS PEREZ RODRIGUEZ (PARTICIPACION EN CAMPEONATOS Y MANTENIMIENTO VEHÍCULO COMPETICION)</text:p>
          </table:table-cell>
          <table:table-cell office:value-type="string" office:string-value="">
            <text:p/>
          </table:table-cell>
        </table:table-row>
        <table:table-row>
          <table:table-cell office:value-type="string" office:string-value="879629">
            <text:p>87962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 MOANA LILLY KEHRES KEHRES (GASTOS PARTICIPACION EN PRUEBAS FUERA DE LA ISLA)">
            <text:p>SUBVENCION NOMINATIVA A MOANA LILLY KEHRES KEHRES (GASTOS PARTICIPACION EN PRUEBAS FUERA DE LA ISLA)</text:p>
          </table:table-cell>
          <table:table-cell office:value-type="string" office:string-value="">
            <text:p/>
          </table:table-cell>
        </table:table-row>
        <table:table-row>
          <table:table-cell office:value-type="string" office:string-value="879628">
            <text:p>87962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D. AERONAUTAS UNIDOS (GASTOS DE ORGANIZACION Y FUNCIONAMIENTO)">
            <text:p>SUBVENCION NOMINATIVA AL C.D. AERONAUTAS UNIDOS (GASTOS DE ORGANIZACION Y FUNCIONAMIENTO)</text:p>
          </table:table-cell>
          <table:table-cell office:value-type="string" office:string-value="">
            <text:p/>
          </table:table-cell>
        </table:table-row>
        <table:table-row>
          <table:table-cell office:value-type="string" office:string-value="879627">
            <text:p>87962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 RAYCO DIAZ HERNANDEZ (PRIMERA SUBIDA A BARLOVENTO EN MOTO 2024)">
            <text:p>SUBVENCION NOMINATIVA A RAYCO DIAZ HERNANDEZ (PRIMERA SUBIDA A BARLOVENTO EN MOTO 2024)</text:p>
          </table:table-cell>
          <table:table-cell office:value-type="string" office:string-value="">
            <text:p/>
          </table:table-cell>
        </table:table-row>
        <table:table-row>
          <table:table-cell office:value-type="string" office:string-value="879626">
            <text:p>87962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 RAYCO DIAZ HERNANDEZ (CAPITAL DEL MOTOR 2024)">
            <text:p>SUBVENCION NOMINATIVA A RAYCO DIAZ HERNANDEZ (CAPITAL DEL MOTOR 2024)</text:p>
          </table:table-cell>
          <table:table-cell office:value-type="string" office:string-value="">
            <text:p/>
          </table:table-cell>
        </table:table-row>
        <table:table-row>
          <table:table-cell office:value-type="string" office:string-value="879625">
            <text:p>87962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D. ADRAR 7 RAID VOLCANO GRAN FONDO">
            <text:p>SUBVENCION NOMINATIVA AL C.D. ADRAR 7 RAID VOLCANO GRAN FONDO</text:p>
          </table:table-cell>
          <table:table-cell office:value-type="string" office:string-value="">
            <text:p/>
          </table:table-cell>
        </table:table-row>
        <table:table-row>
          <table:table-cell office:value-type="string" office:string-value="879617">
            <text:p>87961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 GASTOS CORRIENTES CELEBRACION FESTIVAL HISPANOAMERICANO DE ESCRITORES (SUPLEMENTO)">
            <text:p>SUBV. GASTOS CORRIENTES CELEBRACION FESTIVAL HISPANOAMERICANO DE ESCRITORES (SUPLEMENTO)</text:p>
          </table:table-cell>
          <table:table-cell office:value-type="string" office:string-value="">
            <text:p/>
          </table:table-cell>
        </table:table-row>
        <table:table-row>
          <table:table-cell office:value-type="string" office:string-value="879611">
            <text:p>87961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DE LUCHA TIJARAFE-CANDELARIA.DEPORTE BASE">
            <text:p>SUBVENCION NOMINATIVA CLUB DE LUCHA TIJARAFE-CANDELARIA.DEPORTE BASE</text:p>
          </table:table-cell>
          <table:table-cell office:value-type="string" office:string-value="">
            <text:p/>
          </table:table-cell>
        </table:table-row>
        <table:table-row>
          <table:table-cell office:value-type="string" office:string-value="879610">
            <text:p>87961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D. SLOT 1000 LAGOS (GASTOS DE PARTICIPACION EN COMPETICION INTERNACIONAL)">
            <text:p>SUBVENCION NOMINATIVA AL C.D. SLOT 1000 LAGOS (GASTOS DE PARTICIPACION EN COMPETICION INTERNACIONAL)</text:p>
          </table:table-cell>
          <table:table-cell office:value-type="string" office:string-value="">
            <text:p/>
          </table:table-cell>
        </table:table-row>
        <table:table-row>
          <table:table-cell office:value-type="string" office:string-value="879609">
            <text:p>87960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LUB BALONCESTO ARIDANE (GASTOS DE GESTION, FUNCIONAMIENTO Y DESPLAZAMIENTOS)">
            <text:p>SUBVENCION NOMINATIVA AL CLUB BALONCESTO ARIDANE (GASTOS DE GESTION, FUNCIONAMIENTO Y DESPLAZAMIENTOS)</text:p>
          </table:table-cell>
          <table:table-cell office:value-type="string" office:string-value="">
            <text:p/>
          </table:table-cell>
        </table:table-row>
        <table:table-row>
          <table:table-cell office:value-type="string" office:string-value="879608">
            <text:p>87960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LUB BALONCESTO ARIDANE (GASTOS PLAY OFF FASE DE ASCENSO)">
            <text:p>SUBVENCION NOMINATIVA AL CLUB BALONCESTO ARIDANE (GASTOS PLAY OFF FASE DE ASCENSO)</text:p>
          </table:table-cell>
          <table:table-cell office:value-type="string" office:string-value="">
            <text:p/>
          </table:table-cell>
        </table:table-row>
        <table:table-row>
          <table:table-cell office:value-type="string" office:string-value="879607">
            <text:p>87960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D. ADELCAP (ORGANIZACION DE RAID 2025)">
            <text:p>SUBVENCION NOMINATIVA AL C.D. ADELCAP (ORGANIZACION DE RAID 2025)</text:p>
          </table:table-cell>
          <table:table-cell office:value-type="string" office:string-value="">
            <text:p/>
          </table:table-cell>
        </table:table-row>
        <table:table-row>
          <table:table-cell office:value-type="string" office:string-value="879606">
            <text:p>87960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D. SAN MIGUEL DE LA PALMA (AYUDA A DESPLAZAMIENTOS)">
            <text:p>SUBVENCION NOMINATIVA AL C.D. SAN MIGUEL DE LA PALMA (AYUDA A DESPLAZAMIENTOS)</text:p>
          </table:table-cell>
          <table:table-cell office:value-type="string" office:string-value="">
            <text:p/>
          </table:table-cell>
        </table:table-row>
        <table:table-row>
          <table:table-cell office:value-type="string" office:string-value="879605">
            <text:p>87960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AYUNTAMIENTO DE LOS LLANOS DE ARIDANE (INVERSIONES INSTALACIONES DEPORTIVAS)">
            <text:p>SUBVENCION NOMINATIVA AL AYUNTAMIENTO DE LOS LLANOS DE ARIDANE (INVERSIONES INSTALACIONES DEPORTIVAS)</text:p>
          </table:table-cell>
          <table:table-cell office:value-type="string" office:string-value="">
            <text:p/>
          </table:table-cell>
        </table:table-row>
        <table:table-row>
          <table:table-cell office:value-type="string" office:string-value="879604">
            <text:p>87960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D. BALONCESTO FELIPE ANTON (3ª FEB ORGANIZACION Y FUNCIONAMIENTO)">
            <text:p>SUBVENCION NOMINATIVA AL C.D. BALONCESTO FELIPE ANTON (3ª FEB ORGANIZACION Y FUNCIONAMIENTO)</text:p>
          </table:table-cell>
          <table:table-cell office:value-type="string" office:string-value="">
            <text:p/>
          </table:table-cell>
        </table:table-row>
        <table:table-row>
          <table:table-cell office:value-type="string" office:string-value="879603">
            <text:p>87960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LUCHA SAN BLAS. DESPLAZAMIENTO Y FUNCIONAMIENTO.">
            <text:p>SUBVENCION NOMINATIVA CLUB LUCHA SAN BLAS. DESPLAZAMIENTO Y FUNCIONAMIENTO.</text:p>
          </table:table-cell>
          <table:table-cell office:value-type="string" office:string-value="">
            <text:p/>
          </table:table-cell>
        </table:table-row>
        <table:table-row>
          <table:table-cell office:value-type="string" office:string-value="879602">
            <text:p>87960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D. JYVASKYLA.FORMACION DE PILOTOS EN CAMPEONATOS DE PROMOCION Y FORMACION.">
            <text:p>SUBVENCION NOMINATIVA C.D. JYVASKYLA.FORMACION DE PILOTOS EN CAMPEONATOS DE PROMOCION Y FORMACION.</text:p>
          </table:table-cell>
          <table:table-cell office:value-type="string" office:string-value="">
            <text:p/>
          </table:table-cell>
        </table:table-row>
        <table:table-row>
          <table:table-cell office:value-type="string" office:string-value="879601">
            <text:p>87960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LUCHA SAN ANTONIO ABAD. DESPLAZAMIENTO Y FUNCIONAMIENTO.">
            <text:p>SUBVENCION NOMINATIVA CLUB LUCHA SAN ANTONIO ABAD. DESPLAZAMIENTO Y FUNCIONAMIENTO.</text:p>
          </table:table-cell>
          <table:table-cell office:value-type="string" office:string-value="">
            <text:p/>
          </table:table-cell>
        </table:table-row>
        <table:table-row>
          <table:table-cell office:value-type="string" office:string-value="879600">
            <text:p>87960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SOCIACION NEUROLIMPICA. CLUB DEL MAYOR, ORGANIZACION NEUROLIMPIADAS, GESTION Y FUNCIONAMIENTO.">
            <text:p>SUBVENCION NOMINATIVA ASOCIACION NEUROLIMPICA. CLUB DEL MAYOR, ORGANIZACION NEUROLIMPIADAS, GESTION Y FUNCIONAMIENTO.</text:p>
          </table:table-cell>
          <table:table-cell office:value-type="string" office:string-value="">
            <text:p/>
          </table:table-cell>
        </table:table-row>
        <table:table-row>
          <table:table-cell office:value-type="string" office:string-value="879599">
            <text:p>87959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REAL NUEVO CLUB NAUTICO DE SANTA CRUZ DE LA PALMA. DESPLAZAMIENTO, ORGANIZACION Y FUNCIONAMIENTO.">
            <text:p>SUBVENCION NOMINATIVA REAL NUEVO CLUB NAUTICO DE SANTA CRUZ DE LA PALMA. DESPLAZAMIENTO, ORGANIZACION Y FUNCIONAMIENTO.</text:p>
          </table:table-cell>
          <table:table-cell office:value-type="string" office:string-value="">
            <text:p/>
          </table:table-cell>
        </table:table-row>
        <table:table-row>
          <table:table-cell office:value-type="string" office:string-value="879598">
            <text:p>87959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DEPORTIVO VICTORIA-TAZACORTE. FASE ASCENSO.">
            <text:p>SUBVENCION NOMINATIVA CLUB DEPORTIVO VICTORIA-TAZACORTE. FASE ASCENSO.</text:p>
          </table:table-cell>
          <table:table-cell office:value-type="string" office:string-value="">
            <text:p/>
          </table:table-cell>
        </table:table-row>
        <table:table-row>
          <table:table-cell office:value-type="string" office:string-value="879597">
            <text:p>87959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DEPORTIVO TENERCINA. DESPLAZAMIENTOS Y FUNCIONAMIENTO.">
            <text:p>SUBVENCION NOMINATIVA CLUB DEPORTIVO TENERCINA. DESPLAZAMIENTOS Y FUNCIONAMIENTO.</text:p>
          </table:table-cell>
          <table:table-cell office:value-type="string" office:string-value="">
            <text:p/>
          </table:table-cell>
        </table:table-row>
        <table:table-row>
          <table:table-cell office:value-type="string" office:string-value="879596">
            <text:p>87959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HIMAR RACING. CAMPEONATO TOYOTA GAZOO RACING GR CUP SPAIN 2025.">
            <text:p>SUBVENCION NOMINATIVA CLUB HIMAR RACING. CAMPEONATO TOYOTA GAZOO RACING GR CUP SPAIN 2025.</text:p>
          </table:table-cell>
          <table:table-cell office:value-type="string" office:string-value="">
            <text:p/>
          </table:table-cell>
        </table:table-row>
        <table:table-row>
          <table:table-cell office:value-type="string" office:string-value="879595">
            <text:p>87959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LUCHA TIJARAFE. DESPLAZAMIENTO Y FUNCIONAMIENTO.">
            <text:p>SUBVENCION NOMINATIVA CLUB LUCHA TIJARAFE. DESPLAZAMIENTO Y FUNCIONAMIENTO.</text:p>
          </table:table-cell>
          <table:table-cell office:value-type="string" office:string-value="">
            <text:p/>
          </table:table-cell>
        </table:table-row>
        <table:table-row>
          <table:table-cell office:value-type="string" office:string-value="879594">
            <text:p>87959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TATIVA MATEO CAPOTE RODRIGUEZ. GASTOS DE DESPLAZAMIENTO Y FUNCIONAMIENTO.">
            <text:p>SUBVENCION NOMINTATIVA MATEO CAPOTE RODRIGUEZ. GASTOS DE DESPLAZAMIENTO Y FUNCIONAMIENTO.</text:p>
          </table:table-cell>
          <table:table-cell office:value-type="string" office:string-value="">
            <text:p/>
          </table:table-cell>
        </table:table-row>
        <table:table-row>
          <table:table-cell office:value-type="string" office:string-value="879593">
            <text:p>87959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REAL CLUB NAUTICO DE S/C DE LA PALMA. ORGANIZACION MINI TRANSAT 2025.">
            <text:p>SUBVENCION NOMINATIVA REAL CLUB NAUTICO DE S/C DE LA PALMA. ORGANIZACION MINI TRANSAT 2025.</text:p>
          </table:table-cell>
          <table:table-cell office:value-type="string" office:string-value="">
            <text:p/>
          </table:table-cell>
        </table:table-row>
        <table:table-row>
          <table:table-cell office:value-type="string" office:string-value="879592">
            <text:p>87959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LIMONIUM CANARIAS PARADISE O- LA PALMA INTERNACIONAL.ORGANIZACION DE EVENTOS.">
            <text:p>SUBVENCION NOMINATIVA LIMONIUM CANARIAS PARADISE O- LA PALMA INTERNACIONAL.ORGANIZACION DE EVENTOS.</text:p>
          </table:table-cell>
          <table:table-cell office:value-type="string" office:string-value="">
            <text:p/>
          </table:table-cell>
        </table:table-row>
        <table:table-row>
          <table:table-cell office:value-type="string" office:string-value="879591">
            <text:p>87959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DEA CLUB AMIGOS AUTOMOVILISMO LA PALMA.ORGANIZACION DE EVENTOS.">
            <text:p>SUBVENCION NOMINATIVA ADEA CLUB AMIGOS AUTOMOVILISMO LA PALMA.ORGANIZACION DE EVENTOS.</text:p>
          </table:table-cell>
          <table:table-cell office:value-type="string" office:string-value="">
            <text:p/>
          </table:table-cell>
        </table:table-row>
        <table:table-row>
          <table:table-cell office:value-type="string" office:string-value="879590">
            <text:p>87959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DE AJEDREZ ISLA BONITA. ORGANIZACION DE CAMPEONATOS Y EVENTOS DE AJEDREZ.">
            <text:p>SUBVENCION NOMINATIVA CLUB DE AJEDREZ ISLA BONITA. ORGANIZACION DE CAMPEONATOS Y EVENTOS DE AJEDREZ.</text:p>
          </table:table-cell>
          <table:table-cell office:value-type="string" office:string-value="">
            <text:p/>
          </table:table-cell>
        </table:table-row>
        <table:table-row>
          <table:table-cell office:value-type="string" office:string-value="879589">
            <text:p>87958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DEPORTIVO KINGKAYAK DE LA PALMA. CAMPEONATOS REGIONALES.">
            <text:p>SUBVENCION NOMINATIVA CLUB DEPORTIVO KINGKAYAK DE LA PALMA. CAMPEONATOS REGIONALES.</text:p>
          </table:table-cell>
          <table:table-cell office:value-type="string" office:string-value="">
            <text:p/>
          </table:table-cell>
        </table:table-row>
        <table:table-row>
          <table:table-cell office:value-type="string" office:string-value="879588">
            <text:p>87958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DE AJEDREZ BALTAJAQUE. ORGANIZACION CAMPUS DE AJEDREZ.">
            <text:p>SUBVENCION NOMINATIVA CLUB DE AJEDREZ BALTAJAQUE. ORGANIZACION CAMPUS DE AJEDREZ.</text:p>
          </table:table-cell>
          <table:table-cell office:value-type="string" office:string-value="">
            <text:p/>
          </table:table-cell>
        </table:table-row>
        <table:table-row>
          <table:table-cell office:value-type="string" office:string-value="879587">
            <text:p>87958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 CROSSANOVA MOVIMIENTO Y SALUD (ORGANIZACION LA PALMA TRAINING CAMP 2025)">
            <text:p>SUBVENCION NOMINATIVA A CROSSANOVA MOVIMIENTO Y SALUD (ORGANIZACION LA PALMA TRAINING CAMP 2025)</text:p>
          </table:table-cell>
          <table:table-cell office:value-type="string" office:string-value="">
            <text:p/>
          </table:table-cell>
        </table:table-row>
        <table:table-row>
          <table:table-cell office:value-type="string" office:string-value="879586">
            <text:p>87958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DE TENIS VALLE DE ARIDANE (I TRAVESIA ISLA BONITA)">
            <text:p>SUBVENCION NOMINATIVA CLUB DE TENIS VALLE DE ARIDANE (I TRAVESIA ISLA BONITA)</text:p>
          </table:table-cell>
          <table:table-cell office:value-type="string" office:string-value="">
            <text:p/>
          </table:table-cell>
        </table:table-row>
        <table:table-row>
          <table:table-cell office:value-type="string" office:string-value="879585">
            <text:p>87958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DEPORTIVO MENSAJERO (PLAY OFF DE ASCENSO FUTBOL,FUTBOL SALA Y BALONCESTO).">
            <text:p>SUBVENCION NOMINATIVA CLUB DEPORTIVO MENSAJERO (PLAY OFF DE ASCENSO FUTBOL,FUTBOL SALA Y BALONCESTO).</text:p>
          </table:table-cell>
          <table:table-cell office:value-type="string" office:string-value="">
            <text:p/>
          </table:table-cell>
        </table:table-row>
        <table:table-row>
          <table:table-cell office:value-type="string" office:string-value="879584">
            <text:p>87958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BALONCESTO ROQUE ADAMEN (FASE ASCENSO).">
            <text:p>SUBVENCION NOMINATIVA CLUB BALONCESTO ROQUE ADAMEN (FASE ASCENSO).</text:p>
          </table:table-cell>
          <table:table-cell office:value-type="string" office:string-value="">
            <text:p/>
          </table:table-cell>
        </table:table-row>
        <table:table-row>
          <table:table-cell office:value-type="string" office:string-value="879583">
            <text:p>87958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DE LUCHA ARIDANE (DESPLAZAMIENTOS Y FUNCIONAMIENTO).">
            <text:p>SUBVENCION NOMINATIVA CLUB DE LUCHA ARIDANE (DESPLAZAMIENTOS Y FUNCIONAMIENTO).</text:p>
          </table:table-cell>
          <table:table-cell office:value-type="string" office:string-value="">
            <text:p/>
          </table:table-cell>
        </table:table-row>
        <table:table-row>
          <table:table-cell office:value-type="string" office:string-value="879582">
            <text:p>879582</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DE LUCHA TAZACORTE (DESPLAZAMIENTOS Y FUNCIONAMIENTO)">
            <text:p>SUBVENCION NOMINATIVA CLUB DE LUCHA TAZACORTE (DESPLAZAMIENTOS Y FUNCIONAMIENTO)</text:p>
          </table:table-cell>
          <table:table-cell office:value-type="string" office:string-value="">
            <text:p/>
          </table:table-cell>
        </table:table-row>
        <table:table-row>
          <table:table-cell office:value-type="string" office:string-value="879581">
            <text:p>879581</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DE LUCHA LAS MANCHAS (DESPLAZAMIENTOS Y FUNCIONAMIENTO).">
            <text:p>SUBVENCION NOMINATIVA CLUB DE LUCHA LAS MANCHAS (DESPLAZAMIENTOS Y FUNCIONAMIENTO).</text:p>
          </table:table-cell>
          <table:table-cell office:value-type="string" office:string-value="">
            <text:p/>
          </table:table-cell>
        </table:table-row>
        <table:table-row>
          <table:table-cell office:value-type="string" office:string-value="879580">
            <text:p>879580</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LUCHA TEDOTE(DESPLAZAMIENTOS Y FUNCIONAMIENTO).">
            <text:p>SUBVENCION NOMINATIVA CLUB LUCHA TEDOTE(DESPLAZAMIENTOS Y FUNCIONAMIENTO).</text:p>
          </table:table-cell>
          <table:table-cell office:value-type="string" office:string-value="">
            <text:p/>
          </table:table-cell>
        </table:table-row>
        <table:table-row>
          <table:table-cell office:value-type="string" office:string-value="879579">
            <text:p>879579</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AYUNTAMIENTO DE TIJARAFE (ORGANIZACION FULL MOON TRAIL)">
            <text:p>SUBVENCION NOMINATIVA AL AYUNTAMIENTO DE TIJARAFE (ORGANIZACION FULL MOON TRAIL)</text:p>
          </table:table-cell>
          <table:table-cell office:value-type="string" office:string-value="">
            <text:p/>
          </table:table-cell>
        </table:table-row>
        <table:table-row>
          <table:table-cell office:value-type="string" office:string-value="879578">
            <text:p>879578</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CLUB DE TENIS VALLE DE ARIDANE (DESPLAZAMIENTO,ORGANIZACION Y FUNCIONAMIENTO)">
            <text:p>SUBVENCION NOMINATIVA CLUB DE TENIS VALLE DE ARIDANE (DESPLAZAMIENTO,ORGANIZACION Y FUNCIONAMIENTO)</text:p>
          </table:table-cell>
          <table:table-cell office:value-type="string" office:string-value="">
            <text:p/>
          </table:table-cell>
        </table:table-row>
        <table:table-row>
          <table:table-cell office:value-type="string" office:string-value="879577">
            <text:p>879577</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BORRALLERA PRODUCCIONES S.L. EVENTO &quot;AGARRATE 2025&quot; LUCHA CANARIA">
            <text:p>SUBVENCION NOMINATIVA BORRALLERA PRODUCCIONES S.L. EVENTO "AGARRATE 2025" LUCHA CANARIA</text:p>
          </table:table-cell>
          <table:table-cell office:value-type="string" office:string-value="">
            <text:p/>
          </table:table-cell>
        </table:table-row>
        <table:table-row>
          <table:table-cell office:value-type="string" office:string-value="879576">
            <text:p>879576</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LUB ATLETICO PASO (AYUDA A DESPLAZAMIENTOS)">
            <text:p>SUBVENCION NOMINATIVA AL CLUB ATLETICO PASO (AYUDA A DESPLAZAMIENTOS)</text:p>
          </table:table-cell>
          <table:table-cell office:value-type="string" office:string-value="">
            <text:p/>
          </table:table-cell>
        </table:table-row>
        <table:table-row>
          <table:table-cell office:value-type="string" office:string-value="879575">
            <text:p>879575</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LUB DE LUCHA CANARIA BEDIESTA (DESPLAZAMIENTOS Y FUNCIONAMIENTO)">
            <text:p>SUBVENCION NOMINATIVA AL CLUB DE LUCHA CANARIA BEDIESTA (DESPLAZAMIENTOS Y FUNCIONAMIENTO)</text:p>
          </table:table-cell>
          <table:table-cell office:value-type="string" office:string-value="">
            <text:p/>
          </table:table-cell>
        </table:table-row>
        <table:table-row>
          <table:table-cell office:value-type="string" office:string-value="879574">
            <text:p>879574</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LUB DE LUCHA CANARIA CANDELARIA DE MIRCA (DESPLAZAMIENTOS Y FUNCIONAMIENTO)">
            <text:p>SUBVENCION NOMINATIVA AL CLUB DE LUCHA CANARIA CANDELARIA DE MIRCA (DESPLAZAMIENTOS Y FUNCIONAMIENTO)</text:p>
          </table:table-cell>
          <table:table-cell office:value-type="string" office:string-value="">
            <text:p/>
          </table:table-cell>
        </table:table-row>
        <table:table-row>
          <table:table-cell office:value-type="string" office:string-value="879573">
            <text:p>879573</text:p>
          </table:table-cell>
          <table:table-cell office:value-type="string" office:string-value="NO">
            <text:p>NO</text:p>
          </table:table-cell>
          <table:table-cell office:value-type="string" office:string-value="LOCAL">
            <text:p>LOCAL</text:p>
          </table:table-cell>
          <table:table-cell office:value-type="string" office:string-value="CABILDO INSULAR DE LA PALMA">
            <text:p>CABILDO INSULAR DE LA PALMA</text:p>
          </table:table-cell>
          <table:table-cell office:value-type="string" office:string-value="EXCMO. CABILDO INSULAR DE LA PALMA">
            <text:p>EXCMO. CABILDO INSULAR DE LA PALMA</text:p>
          </table:table-cell>
          <table:table-cell office:value-type="string" office:string-value="02/01/2026">
            <text:p>02/01/2026</text:p>
          </table:table-cell>
          <table:table-cell office:value-type="string" office:string-value="SUBVENCION NOMINATIVA AL CLUB DE LUCHA CANARIA CANDELARIA DE MIRCA FEMENINO (DESPLAZAMIENTOS Y FUNCIONAMIENTO)">
            <text:p>SUBVENCION NOMINATIVA AL CLUB DE LUCHA CANARIA CANDELARIA DE MIRCA FEMENINO (DESPLAZAMIENTOS Y FUNCIONAMIENTO)</text:p>
          </table:table-cell>
          <table:table-cell office:value-type="string" office:string-value="">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