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11716666666667cm"/>
    </style:style>
    <style:style style:name="co6" style:family="table-column">
      <style:table-column-properties fo:break-before="auto" style:column-width="6.794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5.16466666666667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82.05pt" style:use-optimal-row-height="false" fo:break-before="auto"/>
    </style:style>
    <style:style style:name="ro3" style:family="table-row">
      <style:table-row-properties style:row-height="46.95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ódigo BDNS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Fecha de registr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8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151** RAMON CONCEPCION CAMACHO</text:p>
          </table:table-cell>
          <table:table-cell office:value-type="float" office:value="10132.09" table:style-name="ce4">
            <text:p>10.132,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132.09" table:style-name="ce4">
            <text:p>10.132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8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24** JORGE EFREN DE PAZ PEREZ</text:p>
          </table:table-cell>
          <table:table-cell office:value-type="float" office:value="2895.94" table:style-name="ce4">
            <text:p>2.895,9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95.94" table:style-name="ce4">
            <text:p>2.895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8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658** JUAN CARLOS MONTESDEOCA VIÑA</text:p>
          </table:table-cell>
          <table:table-cell office:value-type="float" office:value="2569.7199999999998" table:style-name="ce4">
            <text:p>2.569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69.7199999999998" table:style-name="ce4">
            <text:p>2.569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8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922** JOSE GREGORIO DIAZ ARMAS</text:p>
          </table:table-cell>
          <table:table-cell office:value-type="float" office:value="13686.83" table:style-name="ce4">
            <text:p>13.686,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686.83" table:style-name="ce4">
            <text:p>13.686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7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606** JULIO ALBERTO LEAL LEON</text:p>
          </table:table-cell>
          <table:table-cell office:value-type="float" office:value="2675.43" table:style-name="ce4">
            <text:p>2.675,4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75.43" table:style-name="ce4">
            <text:p>2.675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7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327** PEDRO MIGUEL GOMEZ LEAL</text:p>
          </table:table-cell>
          <table:table-cell office:value-type="float" office:value="4056.5" table:style-name="ce4">
            <text:p>4.056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56.5" table:style-name="ce4">
            <text:p>4.056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7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169** ALEJANDRO YANES LORENZO</text:p>
          </table:table-cell>
          <table:table-cell office:value-type="float" office:value="4498.58" table:style-name="ce4">
            <text:p>4.498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98.58" table:style-name="ce4">
            <text:p>4.498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7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822** RAFAEL LOMBARDIA DIAZ</text:p>
          </table:table-cell>
          <table:table-cell office:value-type="float" office:value="734.7" table:style-name="ce4">
            <text:p>734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34.7" table:style-name="ce4">
            <text:p>734,7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7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493** MARIA ROSA PAIS BRITO</text:p>
          </table:table-cell>
          <table:table-cell office:value-type="float" office:value="14085.58" table:style-name="ce4">
            <text:p>14.085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085.58" table:style-name="ce4">
            <text:p>14.085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7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144** FILIBERTO BRITO MARTIN</text:p>
          </table:table-cell>
          <table:table-cell office:value-type="float" office:value="7345.77" table:style-name="ce4">
            <text:p>7.345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345.77" table:style-name="ce4">
            <text:p>7.345,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7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647** RICARDA EULALIA ORTEGA HERNANDEZ</text:p>
          </table:table-cell>
          <table:table-cell office:value-type="float" office:value="1706.39" table:style-name="ce4">
            <text:p>1.706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06.39" table:style-name="ce4">
            <text:p>1.706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7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257** DULCE MARIA ACOSTA RODRIGUEZ</text:p>
          </table:table-cell>
          <table:table-cell office:value-type="float" office:value="11234.51" table:style-name="ce4">
            <text:p>11.234,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234.51" table:style-name="ce4">
            <text:p>11.234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7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18** HORTENSIA PEREZ LORENZO</text:p>
          </table:table-cell>
          <table:table-cell office:value-type="float" office:value="144.38" table:style-name="ce4">
            <text:p>144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4.38" table:style-name="ce4">
            <text:p>144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7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586** VICTOR MANUEL SANCHEZ CASTRO</text:p>
          </table:table-cell>
          <table:table-cell office:value-type="float" office:value="5192.46" table:style-name="ce4">
            <text:p>5.192,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92.46" table:style-name="ce4">
            <text:p>5.192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6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76718717 VALENJOVI S.L.U.</text:p>
          </table:table-cell>
          <table:table-cell office:value-type="float" office:value="47998.91" table:style-name="ce4">
            <text:p>47.998,9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998.91" table:style-name="ce4">
            <text:p>47.998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6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123** ANA DELIA GONZALEZ JERONIMO</text:p>
          </table:table-cell>
          <table:table-cell office:value-type="float" office:value="2010.72" table:style-name="ce4">
            <text:p>2.010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10.72" table:style-name="ce4">
            <text:p>2.010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6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477** GLORIA ALICIA GARCIA GARCIA</text:p>
          </table:table-cell>
          <table:table-cell office:value-type="float" office:value="15121.07" table:style-name="ce4">
            <text:p>15.121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121.07" table:style-name="ce4">
            <text:p>15.121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6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089** MARIO ALBERTO LORENZO GONZALEZ</text:p>
          </table:table-cell>
          <table:table-cell office:value-type="float" office:value="6347.62" table:style-name="ce4">
            <text:p>6.347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47.62" table:style-name="ce4">
            <text:p>6.347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6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193** MARIA DOLORES SALAMANCA DIAZ</text:p>
          </table:table-cell>
          <table:table-cell office:value-type="float" office:value="1840.34" table:style-name="ce4">
            <text:p>1.840,3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40.34" table:style-name="ce4">
            <text:p>1.840,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6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881** MARIA ISABEL ARMAS CABRERA</text:p>
          </table:table-cell>
          <table:table-cell office:value-type="float" office:value="486.55" table:style-name="ce4">
            <text:p>486,5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6.55" table:style-name="ce4">
            <text:p>486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6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777** MARIA ANGUSTIAS RODRIGUEZ RODRIGUEZ</text:p>
          </table:table-cell>
          <table:table-cell office:value-type="float" office:value="1445.24" table:style-name="ce4">
            <text:p>1.445,2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45.24" table:style-name="ce4">
            <text:p>1.445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6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950** ANA GLORIA PEREZ RODRIGUEZ</text:p>
          </table:table-cell>
          <table:table-cell office:value-type="float" office:value="1669.32" table:style-name="ce4">
            <text:p>1.669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69.32" table:style-name="ce4">
            <text:p>1.669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6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921** SARA VIÑA CRUZ</text:p>
          </table:table-cell>
          <table:table-cell office:value-type="float" office:value="3000.59" table:style-name="ce4">
            <text:p>3.000,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0.59" table:style-name="ce4">
            <text:p>3.000,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6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657** IVAN CAMACHO PEREZ</text:p>
          </table:table-cell>
          <table:table-cell office:value-type="float" office:value="1740.25" table:style-name="ce4">
            <text:p>1.740,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40.25" table:style-name="ce4">
            <text:p>1.740,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5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614** AARON RODRIGUEZ MARTIN</text:p>
          </table:table-cell>
          <table:table-cell office:value-type="float" office:value="2902.7" table:style-name="ce4">
            <text:p>2.902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02.7" table:style-name="ce4">
            <text:p>2.902,7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5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600** VICENTE HERNANDEZ HERNANDEZ</text:p>
          </table:table-cell>
          <table:table-cell office:value-type="float" office:value="4247.3" table:style-name="ce4">
            <text:p>4.247,3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47.3" table:style-name="ce4">
            <text:p>4.247,3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5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453** BEGOÑA GARNIER MARTIN</text:p>
          </table:table-cell>
          <table:table-cell office:value-type="float" office:value="6482.46" table:style-name="ce4">
            <text:p>6.482,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82.46" table:style-name="ce4">
            <text:p>6.482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5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137** MARIA NIEVES HERNANDEZ GONZALEZ</text:p>
          </table:table-cell>
          <table:table-cell office:value-type="float" office:value="1584" table:style-name="ce4">
            <text:p>1.584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84" table:style-name="ce4">
            <text:p>1.584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5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154** JOSEFINA MARTIN PEREZ</text:p>
          </table:table-cell>
          <table:table-cell office:value-type="float" office:value="619.11" table:style-name="ce4">
            <text:p>619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19.11" table:style-name="ce4">
            <text:p>619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5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715** JOSE JUAN PEREZ CAPOTE</text:p>
          </table:table-cell>
          <table:table-cell office:value-type="float" office:value="840.66" table:style-name="ce4">
            <text:p>840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40.66" table:style-name="ce4">
            <text:p>840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5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457** ANTONIA MARIA PULIDO GOMEZ</text:p>
          </table:table-cell>
          <table:table-cell office:value-type="float" office:value="620.70000000000005" table:style-name="ce4">
            <text:p>620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0.70000000000005" table:style-name="ce4">
            <text:p>620,7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5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755** ESTHER MARINA PEREZ PAZ</text:p>
          </table:table-cell>
          <table:table-cell office:value-type="float" office:value="2794.89" table:style-name="ce4">
            <text:p>2.794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94.89" table:style-name="ce4">
            <text:p>2.794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5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234** SEVERO ARMAS PEREZ</text:p>
          </table:table-cell>
          <table:table-cell office:value-type="float" office:value="3570.88" table:style-name="ce4">
            <text:p>3.570,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70.88" table:style-name="ce4">
            <text:p>3.570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5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794** MARIO ALBERTO FERNANDEZ MEDINA</text:p>
          </table:table-cell>
          <table:table-cell office:value-type="float" office:value="11074.56" table:style-name="ce4">
            <text:p>11.074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074.56" table:style-name="ce4">
            <text:p>11.074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4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528** ELADIO JOSE PEREZ CASTRO</text:p>
          </table:table-cell>
          <table:table-cell office:value-type="float" office:value="859.38" table:style-name="ce4">
            <text:p>859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59.38" table:style-name="ce4">
            <text:p>859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4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21** GUMERSINDO JAVIER MARTIN REMEDIOS</text:p>
          </table:table-cell>
          <table:table-cell office:value-type="float" office:value="4676.6000000000004" table:style-name="ce4">
            <text:p>4.676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76.6000000000004" table:style-name="ce4">
            <text:p>4.676,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4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281** JOSE TOMAS GONZALEZ DIAZ</text:p>
          </table:table-cell>
          <table:table-cell office:value-type="float" office:value="6677.26" table:style-name="ce4">
            <text:p>6.677,2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677.26" table:style-name="ce4">
            <text:p>6.677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4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827** JUAN CARLOS CALERO CARMONA</text:p>
          </table:table-cell>
          <table:table-cell office:value-type="float" office:value="2739.71" table:style-name="ce4">
            <text:p>2.739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39.71" table:style-name="ce4">
            <text:p>2.739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4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614** LILIANA RODRIGUEZ BARRETO</text:p>
          </table:table-cell>
          <table:table-cell office:value-type="float" office:value="4810.55" table:style-name="ce4">
            <text:p>4.810,5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10.55" table:style-name="ce4">
            <text:p>4.810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4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214** LUIS ALBERTO ACOSTA RODRIGUEZ</text:p>
          </table:table-cell>
          <table:table-cell office:value-type="float" office:value="9807.93" table:style-name="ce4">
            <text:p>9.807,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807.93" table:style-name="ce4">
            <text:p>9.807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4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419** JOSE ANTONIO FERNANDEZ PEREZ</text:p>
          </table:table-cell>
          <table:table-cell office:value-type="float" office:value="16022.29" table:style-name="ce4">
            <text:p>16.022,2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022.29" table:style-name="ce4">
            <text:p>16.022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4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286** MARIA CANDELARIA BARRETO MARTIN</text:p>
          </table:table-cell>
          <table:table-cell office:value-type="float" office:value="3963.84" table:style-name="ce4">
            <text:p>3.963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63.84" table:style-name="ce4">
            <text:p>3.963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4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097** CARMEN TERESA DIAZ LORENZO</text:p>
          </table:table-cell>
          <table:table-cell office:value-type="float" office:value="7990.71" table:style-name="ce4">
            <text:p>7.990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990.71" table:style-name="ce4">
            <text:p>7.990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4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54** MARIA REMEDIOS ARMAS GONZALEZ</text:p>
          </table:table-cell>
          <table:table-cell office:value-type="float" office:value="2370.4299999999998" table:style-name="ce4">
            <text:p>2.370,4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70.4299999999998" table:style-name="ce4">
            <text:p>2.370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3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716** GLORIA CASTRO MARTIN</text:p>
          </table:table-cell>
          <table:table-cell office:value-type="float" office:value="6298.6" table:style-name="ce4">
            <text:p>6.298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98.6" table:style-name="ce4">
            <text:p>6.298,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3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221** ANA LEAL LORENZO</text:p>
          </table:table-cell>
          <table:table-cell office:value-type="float" office:value="2484.52" table:style-name="ce4">
            <text:p>2.484,5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84.52" table:style-name="ce4">
            <text:p>2.484,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3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833** MARIA LORENZO RODRIGUEZ</text:p>
          </table:table-cell>
          <table:table-cell office:value-type="float" office:value="631.12" table:style-name="ce4">
            <text:p>631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1.12" table:style-name="ce4">
            <text:p>631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3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207** JOSE MANUEL PAIS RIOS</text:p>
          </table:table-cell>
          <table:table-cell office:value-type="float" office:value="8532.41" table:style-name="ce4">
            <text:p>8.532,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532.41" table:style-name="ce4">
            <text:p>8.532,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3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883** JESUS ABNER PEREZ CAMACHO</text:p>
          </table:table-cell>
          <table:table-cell office:value-type="float" office:value="1436.37" table:style-name="ce4">
            <text:p>1.436,3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36.37" table:style-name="ce4">
            <text:p>1.436,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3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46** MARIA YAZMINA GONZALEZ DOMINGUEZ</text:p>
          </table:table-cell>
          <table:table-cell office:value-type="float" office:value="1165.08" table:style-name="ce4">
            <text:p>1.165,0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65.08" table:style-name="ce4">
            <text:p>1.165,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3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762** NIEVES RAQUEL ACOSTA FRANCISCO</text:p>
          </table:table-cell>
          <table:table-cell office:value-type="float" office:value="5741.32" table:style-name="ce4">
            <text:p>5.741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41.32" table:style-name="ce4">
            <text:p>5.741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3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765** MARIA LOURDES ACOSTA ROCHA</text:p>
          </table:table-cell>
          <table:table-cell office:value-type="float" office:value="1773.93" table:style-name="ce4">
            <text:p>1.773,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73.93" table:style-name="ce4">
            <text:p>1.773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3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113** ANTONIO CAMACHO GONZALEZ</text:p>
          </table:table-cell>
          <table:table-cell office:value-type="float" office:value="3721.05" table:style-name="ce4">
            <text:p>3.721,0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21.05" table:style-name="ce4">
            <text:p>3.721,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3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406** JUAN JESUS VENTURA SAN BLAS</text:p>
          </table:table-cell>
          <table:table-cell office:value-type="float" office:value="1126.24" table:style-name="ce4">
            <text:p>1.126,2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26.24" table:style-name="ce4">
            <text:p>1.126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2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355** NICOLAS ARMAS GONZALEZ</text:p>
          </table:table-cell>
          <table:table-cell office:value-type="float" office:value="4140.42" table:style-name="ce4">
            <text:p>4.140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40.42" table:style-name="ce4">
            <text:p>4.140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2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604** OFELIA AMARO PEREZ</text:p>
          </table:table-cell>
          <table:table-cell office:value-type="float" office:value="819.55" table:style-name="ce4">
            <text:p>819,5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19.55" table:style-name="ce4">
            <text:p>819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2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087** MAGALY RENDON PAIS</text:p>
          </table:table-cell>
          <table:table-cell office:value-type="float" office:value="3201.34" table:style-name="ce4">
            <text:p>3.201,3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01.34" table:style-name="ce4">
            <text:p>3.201,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2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628** JOSE ILDEFONSO LEAL CONCEPCION</text:p>
          </table:table-cell>
          <table:table-cell office:value-type="float" office:value="953.89" table:style-name="ce4">
            <text:p>953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53.89" table:style-name="ce4">
            <text:p>953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2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753** ROSARIO MAGDALENA MARTIN RIVEROL</text:p>
          </table:table-cell>
          <table:table-cell office:value-type="float" office:value="442.11" table:style-name="ce4">
            <text:p>442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2.11" table:style-name="ce4">
            <text:p>442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2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528** FERMIN LORENZO RODRIGUEZ</text:p>
          </table:table-cell>
          <table:table-cell office:value-type="float" office:value="9476.1" table:style-name="ce4">
            <text:p>9.476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476.1" table:style-name="ce4">
            <text:p>9.476,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2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468** NICOLAS SALAZAR MARTIN</text:p>
          </table:table-cell>
          <table:table-cell office:value-type="float" office:value="6414.98" table:style-name="ce4">
            <text:p>6.414,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14.98" table:style-name="ce4">
            <text:p>6.414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2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145** GERARDO MANUEL PEREZ MARTIN</text:p>
          </table:table-cell>
          <table:table-cell office:value-type="float" office:value="1950.09" table:style-name="ce4">
            <text:p>1.950,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50.09" table:style-name="ce4">
            <text:p>1.950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2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F38615225 PALMA CHO SOCIEDAD COOPERATIVA DE EXPLOTACION COMUNITARIA DE</text:p>
          </table:table-cell>
          <table:table-cell office:value-type="float" office:value="26180.12" table:style-name="ce4">
            <text:p>26.180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180.12" table:style-name="ce4">
            <text:p>26.180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2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409** FRANCISCA HERNANDEZ HERNANDEZ</text:p>
          </table:table-cell>
          <table:table-cell office:value-type="float" office:value="5656.11" table:style-name="ce4">
            <text:p>5.656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656.11" table:style-name="ce4">
            <text:p>5.656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1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550** ANTONIO RAUL CAMACHO HERNANDEZ</text:p>
          </table:table-cell>
          <table:table-cell office:value-type="float" office:value="2078.5100000000002" table:style-name="ce4">
            <text:p>2.078,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78.5100000000002" table:style-name="ce4">
            <text:p>2.078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1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5782036 HEREDEROS QUINTANA HERNANDEZ S L</text:p>
          </table:table-cell>
          <table:table-cell office:value-type="float" office:value="26226.11" table:style-name="ce4">
            <text:p>26.226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226.11" table:style-name="ce4">
            <text:p>26.226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1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391512 RETRIBANA S.L.</text:p>
          </table:table-cell>
          <table:table-cell office:value-type="float" office:value="809.53" table:style-name="ce4">
            <text:p>809,5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9.53" table:style-name="ce4">
            <text:p>809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1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801** JESUS MARIA PADRON GONZALEZ</text:p>
          </table:table-cell>
          <table:table-cell office:value-type="float" office:value="3335.67" table:style-name="ce4">
            <text:p>3.335,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35.67" table:style-name="ce4">
            <text:p>3.335,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1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470** JOSE FELIX BRITO FERNANDEZ</text:p>
          </table:table-cell>
          <table:table-cell office:value-type="float" office:value="9172.83" table:style-name="ce4">
            <text:p>9.172,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172.83" table:style-name="ce4">
            <text:p>9.172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1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52** NIEVES MARIA RAMOS PEREZ</text:p>
          </table:table-cell>
          <table:table-cell office:value-type="float" office:value="3772.63" table:style-name="ce4">
            <text:p>3.772,6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72.63" table:style-name="ce4">
            <text:p>3.772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1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52** MARIA WALKIRIA LORENZO RODRIGUEZ</text:p>
          </table:table-cell>
          <table:table-cell office:value-type="float" office:value="21840.71" table:style-name="ce4">
            <text:p>21.840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840.71" table:style-name="ce4">
            <text:p>21.840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1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502** FRANCISCO RODRIGUEZ BARRETO</text:p>
          </table:table-cell>
          <table:table-cell office:value-type="float" office:value="2546.2399999999998" table:style-name="ce4">
            <text:p>2.546,2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46.2399999999998" table:style-name="ce4">
            <text:p>2.546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1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903** ROBERTO JOSE PEREZ HERNANDEZ</text:p>
          </table:table-cell>
          <table:table-cell office:value-type="float" office:value="5542.19" table:style-name="ce4">
            <text:p>5.542,1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542.19" table:style-name="ce4">
            <text:p>5.542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1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547** CIRIACO GOMEZ DIAZ</text:p>
          </table:table-cell>
          <table:table-cell office:value-type="float" office:value="1517.28" table:style-name="ce4">
            <text:p>1.517,2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17.28" table:style-name="ce4">
            <text:p>1.517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0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25** ANTONIO MIGUEL PAIS RODRIGUEZ</text:p>
          </table:table-cell>
          <table:table-cell office:value-type="float" office:value="5024.76" table:style-name="ce4">
            <text:p>5.024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24.76" table:style-name="ce4">
            <text:p>5.024,7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0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978** SAGRARIO GONZALEZ MARTIN</text:p>
          </table:table-cell>
          <table:table-cell office:value-type="float" office:value="1738.4" table:style-name="ce4">
            <text:p>1.738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38.4" table:style-name="ce4">
            <text:p>1.738,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0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972** ISIDRO HERNANDEZ LORENZO</text:p>
          </table:table-cell>
          <table:table-cell office:value-type="float" office:value="2648.41" table:style-name="ce4">
            <text:p>2.648,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48.41" table:style-name="ce4">
            <text:p>2.648,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0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404** FRANCISCO JORGE LORENZO</text:p>
          </table:table-cell>
          <table:table-cell office:value-type="float" office:value="10992.77" table:style-name="ce4">
            <text:p>10.992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992.77" table:style-name="ce4">
            <text:p>10.992,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0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779** JUAN TOMAS MONTESDEOCA ACOSTA</text:p>
          </table:table-cell>
          <table:table-cell office:value-type="float" office:value="1855.93" table:style-name="ce4">
            <text:p>1.855,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55.93" table:style-name="ce4">
            <text:p>1.855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0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72** JUAN MIGUEL PEREZ MARTIN</text:p>
          </table:table-cell>
          <table:table-cell office:value-type="float" office:value="317.77" table:style-name="ce4">
            <text:p>317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7.77" table:style-name="ce4">
            <text:p>317,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0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600** ANGEL GUZMAN MONTESDEOCA ACOSTA</text:p>
          </table:table-cell>
          <table:table-cell office:value-type="float" office:value="1862.2" table:style-name="ce4">
            <text:p>1.862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62.2" table:style-name="ce4">
            <text:p>1.862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0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101** MARIA PILAR MONTESDEOCA ACOSTA</text:p>
          </table:table-cell>
          <table:table-cell office:value-type="float" office:value="1886.42" table:style-name="ce4">
            <text:p>1.886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86.42" table:style-name="ce4">
            <text:p>1.886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0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505** VICTOR MANUEL RODRIGUEZ CANTILLO</text:p>
          </table:table-cell>
          <table:table-cell office:value-type="float" office:value="14741.47" table:style-name="ce4">
            <text:p>14.741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741.47" table:style-name="ce4">
            <text:p>14.741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30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851** MARIA LIBIA PEREZ CACERES</text:p>
          </table:table-cell>
          <table:table-cell office:value-type="float" office:value="10792.95" table:style-name="ce4">
            <text:p>10.792,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792.95" table:style-name="ce4">
            <text:p>10.792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9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E38700266 COMUNIDAD DE BIENES HERMANOS NODA GOMEZ</text:p>
          </table:table-cell>
          <table:table-cell office:value-type="float" office:value="3472.89" table:style-name="ce4">
            <text:p>3.472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72.89" table:style-name="ce4">
            <text:p>3.472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9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53** FERNANDO JAVIER GONZALEZ GARCIA</text:p>
          </table:table-cell>
          <table:table-cell office:value-type="float" office:value="4550.0600000000004" table:style-name="ce4">
            <text:p>4.550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50.0600000000004" table:style-name="ce4">
            <text:p>4.550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9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445** LEOPOLDO MIGUEL LORENZO NAVARRO</text:p>
          </table:table-cell>
          <table:table-cell office:value-type="float" office:value="6292.2" table:style-name="ce4">
            <text:p>6.292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92.2" table:style-name="ce4">
            <text:p>6.292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9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791** MANUEL ANGEL BRITO FERNANDEZ</text:p>
          </table:table-cell>
          <table:table-cell office:value-type="float" office:value="66017.16" table:style-name="ce4">
            <text:p>66.017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6017.16" table:style-name="ce4">
            <text:p>66.017,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9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520** ELISA ISABEL PEREZ TOLEDO</text:p>
          </table:table-cell>
          <table:table-cell office:value-type="float" office:value="5359.53" table:style-name="ce4">
            <text:p>5.359,5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59.53" table:style-name="ce4">
            <text:p>5.359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9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307** ANTONIA MARIA TOLEDO VIÑA</text:p>
          </table:table-cell>
          <table:table-cell office:value-type="float" office:value="5791.17" table:style-name="ce4">
            <text:p>5.791,1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91.17" table:style-name="ce4">
            <text:p>5.791,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9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52** JOSE JUAN RAMOS PEREZ</text:p>
          </table:table-cell>
          <table:table-cell office:value-type="float" office:value="1009.54" table:style-name="ce4">
            <text:p>1.009,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9.54" table:style-name="ce4">
            <text:p>1.009,5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9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830** NIEVES ROSA RODRIGUEZ PEREZ</text:p>
          </table:table-cell>
          <table:table-cell office:value-type="float" office:value="4702.82" table:style-name="ce4">
            <text:p>4.702,8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02.82" table:style-name="ce4">
            <text:p>4.702,8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9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071** SOFIA RODRIGUEZ PEREZ</text:p>
          </table:table-cell>
          <table:table-cell office:value-type="float" office:value="1980.65" table:style-name="ce4">
            <text:p>1.980,6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80.65" table:style-name="ce4">
            <text:p>1.980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9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521704 CUTILLAS AGRICOLA <text:s/>S L</text:p>
          </table:table-cell>
          <table:table-cell office:value-type="float" office:value="43954.87" table:style-name="ce4">
            <text:p>43.954,8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3954.87" table:style-name="ce4">
            <text:p>43.954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8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776** JOSE ANGEL CAMACHO MARTIN</text:p>
          </table:table-cell>
          <table:table-cell office:value-type="float" office:value="5516.66" table:style-name="ce4">
            <text:p>5.516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516.66" table:style-name="ce4">
            <text:p>5.516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8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821** JOSE PEREZ HERNANDEZ</text:p>
          </table:table-cell>
          <table:table-cell office:value-type="float" office:value="644.04999999999995" table:style-name="ce4">
            <text:p>644,0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4.04999999999995" table:style-name="ce4">
            <text:p>644,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8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818** AUGUSTO PEREZ HERNANDEZ</text:p>
          </table:table-cell>
          <table:table-cell office:value-type="float" office:value="6956.69" table:style-name="ce4">
            <text:p>6.956,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956.69" table:style-name="ce4">
            <text:p>6.956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8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667** MANUEL PEREZ RODRIGUEZ</text:p>
          </table:table-cell>
          <table:table-cell office:value-type="float" office:value="2268.29" table:style-name="ce4">
            <text:p>2.268,2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68.29" table:style-name="ce4">
            <text:p>2.268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8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250** ANDREA MARTIN RODRIGUEZ</text:p>
          </table:table-cell>
          <table:table-cell office:value-type="float" office:value="4361.42" table:style-name="ce4">
            <text:p>4.361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361.42" table:style-name="ce4">
            <text:p>4.361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8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801** ANA PILAR GONZALEZ DIAZ</text:p>
          </table:table-cell>
          <table:table-cell office:value-type="float" office:value="20761.07" table:style-name="ce4">
            <text:p>20.761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761.07" table:style-name="ce4">
            <text:p>20.761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8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049** JOSE ALEXIS PEREZ TOLEDO</text:p>
          </table:table-cell>
          <table:table-cell office:value-type="float" office:value="11245.99" table:style-name="ce4">
            <text:p>11.245,9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245.99" table:style-name="ce4">
            <text:p>11.245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8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64** MARIA NELA FAJARDO LORENZO</text:p>
          </table:table-cell>
          <table:table-cell office:value-type="float" office:value="633.48" table:style-name="ce4">
            <text:p>633,4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3.48" table:style-name="ce4">
            <text:p>633,4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8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867** LUIS BELISARIO RODRIGUEZ HERNANDEZ</text:p>
          </table:table-cell>
          <table:table-cell office:value-type="float" office:value="118.18" table:style-name="ce4">
            <text:p>118,1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8.18" table:style-name="ce4">
            <text:p>118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8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692** RENZO ALVAREZ ANGOBALDO</text:p>
          </table:table-cell>
          <table:table-cell office:value-type="float" office:value="5792.8" table:style-name="ce4">
            <text:p>5.792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92.8" table:style-name="ce4">
            <text:p>5.792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7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410** ISABEL DIAZ CARBALLO</text:p>
          </table:table-cell>
          <table:table-cell office:value-type="float" office:value="829.47" table:style-name="ce4">
            <text:p>829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29.47" table:style-name="ce4">
            <text:p>829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7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800** SOLEDAD GONZALEZ GONZALEZ</text:p>
          </table:table-cell>
          <table:table-cell office:value-type="float" office:value="4407.3500000000004" table:style-name="ce4">
            <text:p>4.407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07.3500000000004" table:style-name="ce4">
            <text:p>4.407,3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7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048** ANA MARIA HERNANDEZ ROCHA</text:p>
          </table:table-cell>
          <table:table-cell office:value-type="float" office:value="1684.06" table:style-name="ce4">
            <text:p>1.684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84.06" table:style-name="ce4">
            <text:p>1.684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7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383** ANGELES ROSA MARTIN LORENZO</text:p>
          </table:table-cell>
          <table:table-cell office:value-type="float" office:value="675" table:style-name="ce4">
            <text:p>675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75" table:style-name="ce4">
            <text:p>67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7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985** SANTIAGO CASTRO CALERO</text:p>
          </table:table-cell>
          <table:table-cell office:value-type="float" office:value="4407.93" table:style-name="ce4">
            <text:p>4.407,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07.93" table:style-name="ce4">
            <text:p>4.407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7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379** ROSARIO MATILDE ACOSTA PEREZ</text:p>
          </table:table-cell>
          <table:table-cell office:value-type="float" office:value="5801.49" table:style-name="ce4">
            <text:p>5.801,4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801.49" table:style-name="ce4">
            <text:p>5.801,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7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701** JOSE JUAN ARMAS RAMOS</text:p>
          </table:table-cell>
          <table:table-cell office:value-type="float" office:value="3596.94" table:style-name="ce4">
            <text:p>3.596,9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96.94" table:style-name="ce4">
            <text:p>3.596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7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045** MANUELA ACOSTA PEREZ</text:p>
          </table:table-cell>
          <table:table-cell office:value-type="float" office:value="5801.49" table:style-name="ce4">
            <text:p>5.801,4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801.49" table:style-name="ce4">
            <text:p>5.801,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7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23** MARIA NIEVES SOSA DIAZ</text:p>
          </table:table-cell>
          <table:table-cell office:value-type="float" office:value="8135.66" table:style-name="ce4">
            <text:p>8.135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135.66" table:style-name="ce4">
            <text:p>8.135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7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694** CARMEN Mª GONZALEZ RODRIGUEZ</text:p>
          </table:table-cell>
          <table:table-cell office:value-type="float" office:value="4593.12" table:style-name="ce4">
            <text:p>4.593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93.12" table:style-name="ce4">
            <text:p>4.593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6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176** CESAR MIGUEL GONZALEZ ORTEGA</text:p>
          </table:table-cell>
          <table:table-cell office:value-type="float" office:value="15424.33" table:style-name="ce4">
            <text:p>15.424,3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424.33" table:style-name="ce4">
            <text:p>15.424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6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128** JACOB ALONSO GONZALEZ</text:p>
          </table:table-cell>
          <table:table-cell office:value-type="float" office:value="1814.5" table:style-name="ce4">
            <text:p>1.814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14.5" table:style-name="ce4">
            <text:p>1.814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6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193** LUIS GARCIA LEAL</text:p>
          </table:table-cell>
          <table:table-cell office:value-type="float" office:value="12083.65" table:style-name="ce4">
            <text:p>12.083,6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083.65" table:style-name="ce4">
            <text:p>12.083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6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340** MARIA LUCIA ALVAREZ GONZALEZ</text:p>
          </table:table-cell>
          <table:table-cell office:value-type="float" office:value="11169.73" table:style-name="ce4">
            <text:p>11.169,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169.73" table:style-name="ce4">
            <text:p>11.169,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6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562484 MAQUINARIAS MANPED, S.L.</text:p>
          </table:table-cell>
          <table:table-cell office:value-type="float" office:value="24513.66" table:style-name="ce4">
            <text:p>24.513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513.66" table:style-name="ce4">
            <text:p>24.513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6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459** COSME MANUEL CABRERA CONCEPCION</text:p>
          </table:table-cell>
          <table:table-cell office:value-type="float" office:value="1305.0999999999999" table:style-name="ce4">
            <text:p>1.305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05.0999999999999" table:style-name="ce4">
            <text:p>1.305,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6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016** QUEILA BARRETO LORENZO</text:p>
          </table:table-cell>
          <table:table-cell office:value-type="float" office:value="5661.2" table:style-name="ce4">
            <text:p>5.661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661.2" table:style-name="ce4">
            <text:p>5.661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6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688** MIGUEL ANGEL RIVEROL PEREZ</text:p>
          </table:table-cell>
          <table:table-cell office:value-type="float" office:value="5240.8100000000004" table:style-name="ce4">
            <text:p>5.240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40.8100000000004" table:style-name="ce4">
            <text:p>5.240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6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649** MARIA MISLADYS ALVAREZ RODRIGUEZ</text:p>
          </table:table-cell>
          <table:table-cell office:value-type="float" office:value="9724.11" table:style-name="ce4">
            <text:p>9.724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724.11" table:style-name="ce4">
            <text:p>9.724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6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609** JUAN OCTAVIO RODRIGUEZ BARRETO</text:p>
          </table:table-cell>
          <table:table-cell office:value-type="float" office:value="961.27" table:style-name="ce4">
            <text:p>961,2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61.27" table:style-name="ce4">
            <text:p>961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5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593** EUSTAQUIO ACOSTA GONZALEZ</text:p>
          </table:table-cell>
          <table:table-cell office:value-type="float" office:value="1438.5" table:style-name="ce4">
            <text:p>1.438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38.5" table:style-name="ce4">
            <text:p>1.438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5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76787167 PERUCO AGRICOLA SL</text:p>
          </table:table-cell>
          <table:table-cell office:value-type="float" office:value="24601.13" table:style-name="ce4">
            <text:p>24.601,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601.13" table:style-name="ce4">
            <text:p>24.601,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5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865** LETICIA ALVAREZ DIAZ</text:p>
          </table:table-cell>
          <table:table-cell office:value-type="float" office:value="606.09" table:style-name="ce4">
            <text:p>606,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6.09" table:style-name="ce4">
            <text:p>606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5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288** PEDRO ANGEL HERNANDEZ PAIS</text:p>
          </table:table-cell>
          <table:table-cell office:value-type="float" office:value="1656.4" table:style-name="ce4">
            <text:p>1.656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56.4" table:style-name="ce4">
            <text:p>1.656,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5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266** FRANCISCO MARTIN DOBAO</text:p>
          </table:table-cell>
          <table:table-cell office:value-type="float" office:value="1099.8599999999999" table:style-name="ce4">
            <text:p>1.099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99.8599999999999" table:style-name="ce4">
            <text:p>1.099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5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174** FRANCISCO JOSE VAN BLURBERGTEN RODRIGUEZ</text:p>
          </table:table-cell>
          <table:table-cell office:value-type="float" office:value="4230.62" table:style-name="ce4">
            <text:p>4.230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30.62" table:style-name="ce4">
            <text:p>4.230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5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751** GREGORIO GUADALUPE RODRIGUEZ</text:p>
          </table:table-cell>
          <table:table-cell office:value-type="float" office:value="13643.2" table:style-name="ce4">
            <text:p>13.643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643.2" table:style-name="ce4">
            <text:p>13.643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5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380** MARIA NIEVES PEREZ ARMAS</text:p>
          </table:table-cell>
          <table:table-cell office:value-type="float" office:value="2216.56" table:style-name="ce4">
            <text:p>2.216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16.56" table:style-name="ce4">
            <text:p>2.216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5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155** MOISES TRIANA PEREZ</text:p>
          </table:table-cell>
          <table:table-cell office:value-type="float" office:value="4167.3500000000004" table:style-name="ce4">
            <text:p>4.167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67.3500000000004" table:style-name="ce4">
            <text:p>4.167,3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5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741** RITA ONESIMA ARMAS GONZALEZ</text:p>
          </table:table-cell>
          <table:table-cell office:value-type="float" office:value="10454.4" table:style-name="ce4">
            <text:p>10.454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454.4" table:style-name="ce4">
            <text:p>10.454,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4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96** MARIA ELENA GONZALEZ LORENZO</text:p>
          </table:table-cell>
          <table:table-cell office:value-type="float" office:value="778.93" table:style-name="ce4">
            <text:p>778,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78.93" table:style-name="ce4">
            <text:p>778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4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620** JUAN FRANCISCO ZAPATA GOMEZ</text:p>
          </table:table-cell>
          <table:table-cell office:value-type="float" office:value="485.38" table:style-name="ce4">
            <text:p>485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5.38" table:style-name="ce4">
            <text:p>485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4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59** JOSE MANUEL BARRETO RODRIGUEZ</text:p>
          </table:table-cell>
          <table:table-cell office:value-type="float" office:value="14164.31" table:style-name="ce4">
            <text:p>14.164,3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164.31" table:style-name="ce4">
            <text:p>14.164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4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122** JAVIER MARTIN DOBAO</text:p>
          </table:table-cell>
          <table:table-cell office:value-type="float" office:value="1262.98" table:style-name="ce4">
            <text:p>1.262,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62.98" table:style-name="ce4">
            <text:p>1.262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4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352** ANDRES JESUS HERNANDEZ MARTIN</text:p>
          </table:table-cell>
          <table:table-cell office:value-type="float" office:value="1909.69" table:style-name="ce4">
            <text:p>1.909,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09.69" table:style-name="ce4">
            <text:p>1.909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4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312** BAUDILIO GONZALEZ LEAL</text:p>
          </table:table-cell>
          <table:table-cell office:value-type="float" office:value="2473.87" table:style-name="ce4">
            <text:p>2.473,8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73.87" table:style-name="ce4">
            <text:p>2.473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4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860** VICTORIA DIAZ ALVAREZ</text:p>
          </table:table-cell>
          <table:table-cell office:value-type="float" office:value="2666.79" table:style-name="ce4">
            <text:p>2.666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66.79" table:style-name="ce4">
            <text:p>2.666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4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504** JOEL HERNANDEZ RODRIGUEZ</text:p>
          </table:table-cell>
          <table:table-cell office:value-type="float" office:value="6885.42" table:style-name="ce4">
            <text:p>6.885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885.42" table:style-name="ce4">
            <text:p>6.885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4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631** ANTONIA MARIA TOLEDO PADRON</text:p>
          </table:table-cell>
          <table:table-cell office:value-type="float" office:value="9143.77" table:style-name="ce4">
            <text:p>9.143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143.77" table:style-name="ce4">
            <text:p>9.143,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4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E76816636 HERMANOS ACOSTA DIAZ CB</text:p>
          </table:table-cell>
          <table:table-cell office:value-type="float" office:value="7174.66" table:style-name="ce4">
            <text:p>7.174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174.66" table:style-name="ce4">
            <text:p>7.174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3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845** LUZ MARINA GOMEZ ARELLANO</text:p>
          </table:table-cell>
          <table:table-cell office:value-type="float" office:value="7682.09" table:style-name="ce4">
            <text:p>7.682,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682.09" table:style-name="ce4">
            <text:p>7.682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3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390** PEDRO ALBERTO RODRIGUEZ LORENZO</text:p>
          </table:table-cell>
          <table:table-cell office:value-type="float" office:value="6241.21" table:style-name="ce4">
            <text:p>6.241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41.21" table:style-name="ce4">
            <text:p>6.241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3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357** INES MARIA DE PAZ HERNANDEZ</text:p>
          </table:table-cell>
          <table:table-cell office:value-type="float" office:value="14710.1" table:style-name="ce4">
            <text:p>14.710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710.1" table:style-name="ce4">
            <text:p>14.710,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3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535** JORGE ALBERTO LORENZO PAZ</text:p>
          </table:table-cell>
          <table:table-cell office:value-type="float" office:value="30383.01" table:style-name="ce4">
            <text:p>30.383,0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383.01" table:style-name="ce4">
            <text:p>30.383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3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76610435 AGRICOLA CRUZ BALBOA SL.</text:p>
          </table:table-cell>
          <table:table-cell office:value-type="float" office:value="20799.310000000001" table:style-name="ce4">
            <text:p>20.799,3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799.310000000001" table:style-name="ce4">
            <text:p>20.799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3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343** ANGELES GLORIA PAIS PEREZ</text:p>
          </table:table-cell>
          <table:table-cell office:value-type="float" office:value="11828.12" table:style-name="ce4">
            <text:p>11.828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828.12" table:style-name="ce4">
            <text:p>11.828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3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852** YAJAIRA CACERES MARTIN</text:p>
          </table:table-cell>
          <table:table-cell office:value-type="float" office:value="4680.49" table:style-name="ce4">
            <text:p>4.680,4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80.49" table:style-name="ce4">
            <text:p>4.680,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3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293** MARIA ISABEL DIAZ JERONIMO</text:p>
          </table:table-cell>
          <table:table-cell office:value-type="float" office:value="1067.2" table:style-name="ce4">
            <text:p>1.067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67.2" table:style-name="ce4">
            <text:p>1.067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3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E76739424 COMUNIDAD DE BIENES ECHENTIVE</text:p>
          </table:table-cell>
          <table:table-cell office:value-type="float" office:value="3670.58" table:style-name="ce4">
            <text:p>3.670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70.58" table:style-name="ce4">
            <text:p>3.670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3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545** PETRONIO RODRIGUEZ BRITO</text:p>
          </table:table-cell>
          <table:table-cell office:value-type="float" office:value="2748.22" table:style-name="ce4">
            <text:p>2.748,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48.22" table:style-name="ce4">
            <text:p>2.748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2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095** ANA MARIA VIÑA LORENZO</text:p>
          </table:table-cell>
          <table:table-cell office:value-type="float" office:value="3704.29" table:style-name="ce4">
            <text:p>3.704,2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04.29" table:style-name="ce4">
            <text:p>3.704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2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360** JESUS MARIA CARMEN PADRON PEREZ</text:p>
          </table:table-cell>
          <table:table-cell office:value-type="float" office:value="1446.36" table:style-name="ce4">
            <text:p>1.446,3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46.36" table:style-name="ce4">
            <text:p>1.446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2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114** CARMELO BRITO CONCEPCION</text:p>
          </table:table-cell>
          <table:table-cell office:value-type="float" office:value="15913.68" table:style-name="ce4">
            <text:p>15.913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913.68" table:style-name="ce4">
            <text:p>15.913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2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732** DULCE MARIA RODRIGUEZ BARRETO</text:p>
          </table:table-cell>
          <table:table-cell office:value-type="float" office:value="1463.49" table:style-name="ce4">
            <text:p>1.463,4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63.49" table:style-name="ce4">
            <text:p>1.463,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2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09** PEDRO JUAN PAIS YANES</text:p>
          </table:table-cell>
          <table:table-cell office:value-type="float" office:value="36180.15" table:style-name="ce4">
            <text:p>36.180,1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180.15" table:style-name="ce4">
            <text:p>36.180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2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106** JESUS RAMON GONZALEZ FERNANDEZ</text:p>
          </table:table-cell>
          <table:table-cell office:value-type="float" office:value="758.17" table:style-name="ce4">
            <text:p>758,1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8.17" table:style-name="ce4">
            <text:p>758,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2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361** CONCEPCION MARIA BRITO FERNANDEZ</text:p>
          </table:table-cell>
          <table:table-cell office:value-type="float" office:value="3468.02" table:style-name="ce4">
            <text:p>3.468,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68.02" table:style-name="ce4">
            <text:p>3.468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2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908** MARIA ROSAURA ACOSTA FRANCISCO</text:p>
          </table:table-cell>
          <table:table-cell office:value-type="float" office:value="5742.21" table:style-name="ce4">
            <text:p>5.742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42.21" table:style-name="ce4">
            <text:p>5.742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2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786** FERNANDO ACOSTA MENDEZ</text:p>
          </table:table-cell>
          <table:table-cell office:value-type="float" office:value="5085.6099999999997" table:style-name="ce4">
            <text:p>5.085,6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85.6099999999997" table:style-name="ce4">
            <text:p>5.085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2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427** ANA DEL CARMEN PAIS RODRIGUEZ</text:p>
          </table:table-cell>
          <table:table-cell office:value-type="float" office:value="2800.38" table:style-name="ce4">
            <text:p>2.800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00.38" table:style-name="ce4">
            <text:p>2.800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1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713** JULIAN ANTONIO DOMINGUEZ GONZALEZ</text:p>
          </table:table-cell>
          <table:table-cell office:value-type="float" office:value="1700.97" table:style-name="ce4">
            <text:p>1.700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00.97" table:style-name="ce4">
            <text:p>1.700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1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537** ISABEL PEREZ TORRES</text:p>
          </table:table-cell>
          <table:table-cell office:value-type="float" office:value="2308.56" table:style-name="ce4">
            <text:p>2.308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08.56" table:style-name="ce4">
            <text:p>2.308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1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602** ANTONIA MARIA SANCHEZ ACOSTA</text:p>
          </table:table-cell>
          <table:table-cell office:value-type="float" office:value="4690.54" table:style-name="ce4">
            <text:p>4.690,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90.54" table:style-name="ce4">
            <text:p>4.690,5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1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746** RAQUEL A. PAIS CASTRO</text:p>
          </table:table-cell>
          <table:table-cell office:value-type="float" office:value="3969.74" table:style-name="ce4">
            <text:p>3.969,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69.74" table:style-name="ce4">
            <text:p>3.969,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1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778** MARIA DEL CARMEN HERNANDEZ MARTIN</text:p>
          </table:table-cell>
          <table:table-cell office:value-type="float" office:value="1243.96" table:style-name="ce4">
            <text:p>1.243,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43.96" table:style-name="ce4">
            <text:p>1.243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1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F38515821 SAT FRUTAS DEL HIERRO</text:p>
          </table:table-cell>
          <table:table-cell office:value-type="float" office:value="11461.33" table:style-name="ce4">
            <text:p>11.461,3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461.33" table:style-name="ce4">
            <text:p>11.461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1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353** LUCIO ALBERTO GARCIA SANTANA</text:p>
          </table:table-cell>
          <table:table-cell office:value-type="float" office:value="2796.21" table:style-name="ce4">
            <text:p>2.796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96.21" table:style-name="ce4">
            <text:p>2.796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1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406** JESUS ANGEL SIMON GARCIA</text:p>
          </table:table-cell>
          <table:table-cell office:value-type="float" office:value="4828.93" table:style-name="ce4">
            <text:p>4.828,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28.93" table:style-name="ce4">
            <text:p>4.828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1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424** MARIA DE LOS ANGELES GONZALEZ RODRIGUEZ</text:p>
          </table:table-cell>
          <table:table-cell office:value-type="float" office:value="5862.26" table:style-name="ce4">
            <text:p>5.862,2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862.26" table:style-name="ce4">
            <text:p>5.862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1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106** INES MARIA VIÑA LEON</text:p>
          </table:table-cell>
          <table:table-cell office:value-type="float" office:value="4606.18" table:style-name="ce4">
            <text:p>4.606,1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06.18" table:style-name="ce4">
            <text:p>4.606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0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781** JOAQUIN ACOSTA RODRIGUEZ</text:p>
          </table:table-cell>
          <table:table-cell office:value-type="float" office:value="883.45" table:style-name="ce4">
            <text:p>883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3.45" table:style-name="ce4">
            <text:p>883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0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E76562305 CB GLOATE</text:p>
          </table:table-cell>
          <table:table-cell office:value-type="float" office:value="22432.26" table:style-name="ce4">
            <text:p>22.432,2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432.26" table:style-name="ce4">
            <text:p>22.432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0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752** GUSTAVO GONZALEZ BIENES</text:p>
          </table:table-cell>
          <table:table-cell office:value-type="float" office:value="760.61" table:style-name="ce4">
            <text:p>760,6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60.61" table:style-name="ce4">
            <text:p>760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0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116** DANIEL FAJARDO FERNANDEZ</text:p>
          </table:table-cell>
          <table:table-cell office:value-type="float" office:value="1790.05" table:style-name="ce4">
            <text:p>1.790,0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90.05" table:style-name="ce4">
            <text:p>1.790,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0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862** JOSE ORIOL SANCHEZ RODRIGUEZ</text:p>
          </table:table-cell>
          <table:table-cell office:value-type="float" office:value="7611.67" table:style-name="ce4">
            <text:p>7.611,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611.67" table:style-name="ce4">
            <text:p>7.611,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0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076** MONSERRAT VIÑA HERNANDEZ</text:p>
          </table:table-cell>
          <table:table-cell office:value-type="float" office:value="3502.21" table:style-name="ce4">
            <text:p>3.502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02.21" table:style-name="ce4">
            <text:p>3.502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0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828** PURA MARIANELA ACOSTA ACOSTA</text:p>
          </table:table-cell>
          <table:table-cell office:value-type="float" office:value="3349.47" table:style-name="ce4">
            <text:p>3.349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49.47" table:style-name="ce4">
            <text:p>3.349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0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148** ANGEL FRANCISCO MARTIN CAMACHO</text:p>
          </table:table-cell>
          <table:table-cell office:value-type="float" office:value="8873.65" table:style-name="ce4">
            <text:p>8.873,6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73.65" table:style-name="ce4">
            <text:p>8.873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0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516** ISIDRO GOMEZ GARCIA</text:p>
          </table:table-cell>
          <table:table-cell office:value-type="float" office:value="1763.26" table:style-name="ce4">
            <text:p>1.763,2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63.26" table:style-name="ce4">
            <text:p>1.763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20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24** ANGEL ESTEBAN ACOSTA YANES</text:p>
          </table:table-cell>
          <table:table-cell office:value-type="float" office:value="9006.2099999999991" table:style-name="ce4">
            <text:p>9.006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006.2099999999991" table:style-name="ce4">
            <text:p>9.006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9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644** HIGINIO MAXIMO BRITO RODRIGUEZ</text:p>
          </table:table-cell>
          <table:table-cell office:value-type="float" office:value="9537.19" table:style-name="ce4">
            <text:p>9.537,1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537.19" table:style-name="ce4">
            <text:p>9.537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9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679718 RAMOS INSULAR S. L. U.</text:p>
          </table:table-cell>
          <table:table-cell office:value-type="float" office:value="2475.96" table:style-name="ce4">
            <text:p>2.475,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75.96" table:style-name="ce4">
            <text:p>2.475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9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599** ROSABEL DIAZ BRITO</text:p>
          </table:table-cell>
          <table:table-cell office:value-type="float" office:value="11517.66" table:style-name="ce4">
            <text:p>11.517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517.66" table:style-name="ce4">
            <text:p>11.517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9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195** DANIEL MARTIN GOMEZ</text:p>
          </table:table-cell>
          <table:table-cell office:value-type="float" office:value="3178.57" table:style-name="ce4">
            <text:p>3.178,5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78.57" table:style-name="ce4">
            <text:p>3.178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9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466** OLEGARIO LEAL CRUZ</text:p>
          </table:table-cell>
          <table:table-cell office:value-type="float" office:value="3396.99" table:style-name="ce4">
            <text:p>3.396,9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96.99" table:style-name="ce4">
            <text:p>3.396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9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276** MARIA NIEVES LUIS ACOSTA</text:p>
          </table:table-cell>
          <table:table-cell office:value-type="float" office:value="2958.22" table:style-name="ce4">
            <text:p>2.958,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58.22" table:style-name="ce4">
            <text:p>2.958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9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623** AIDA CRISTINA ALVAREZ PLATA</text:p>
          </table:table-cell>
          <table:table-cell office:value-type="float" office:value="13976.68" table:style-name="ce4">
            <text:p>13.976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976.68" table:style-name="ce4">
            <text:p>13.976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9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718** JOSE ANGEL PAIS YANES</text:p>
          </table:table-cell>
          <table:table-cell office:value-type="float" office:value="7464.93" table:style-name="ce4">
            <text:p>7.464,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464.93" table:style-name="ce4">
            <text:p>7.464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9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538** PABLO HERNANDEZ HERNANDEZ</text:p>
          </table:table-cell>
          <table:table-cell office:value-type="float" office:value="2569.71" table:style-name="ce4">
            <text:p>2.569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69.71" table:style-name="ce4">
            <text:p>2.569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9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480** ANTONIO JOSE GONZALEZ DIAZ</text:p>
          </table:table-cell>
          <table:table-cell office:value-type="float" office:value="1964.38" table:style-name="ce4">
            <text:p>1.964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64.38" table:style-name="ce4">
            <text:p>1.964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8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*7693* MARY PEREZ</text:p>
          </table:table-cell>
          <table:table-cell office:value-type="float" office:value="16611.07" table:style-name="ce4">
            <text:p>16.611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611.07" table:style-name="ce4">
            <text:p>16.611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8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821** PEDRO ANGEL CARMONA MARTIN</text:p>
          </table:table-cell>
          <table:table-cell office:value-type="float" office:value="8794.56" table:style-name="ce4">
            <text:p>8.794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794.56" table:style-name="ce4">
            <text:p>8.794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8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499** NICOMEDES APOLO CAMACHO GONZALEZ</text:p>
          </table:table-cell>
          <table:table-cell office:value-type="float" office:value="1319.57" table:style-name="ce4">
            <text:p>1.319,5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19.57" table:style-name="ce4">
            <text:p>1.319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8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326** AMADO RODRIGUEZ RODRIGUEZ</text:p>
          </table:table-cell>
          <table:table-cell office:value-type="float" office:value="4568.8" table:style-name="ce4">
            <text:p>4.568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68.8" table:style-name="ce4">
            <text:p>4.568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8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997** ISABEL RODRIGUEZ PEREZ</text:p>
          </table:table-cell>
          <table:table-cell office:value-type="float" office:value="4539.6099999999997" table:style-name="ce4">
            <text:p>4.539,6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39.6099999999997" table:style-name="ce4">
            <text:p>4.539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8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E76625037 C. B. HERMANAS MONTERREY</text:p>
          </table:table-cell>
          <table:table-cell office:value-type="float" office:value="31032.02" table:style-name="ce4">
            <text:p>31.032,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032.02" table:style-name="ce4">
            <text:p>31.032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8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600** BENJAMIN GONZALEZ HERNANDEZ</text:p>
          </table:table-cell>
          <table:table-cell office:value-type="float" office:value="46872.639999999999" table:style-name="ce4">
            <text:p>46.872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872.639999999999" table:style-name="ce4">
            <text:p>46.872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8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079** JOSE VICENTE MARTIN CASTRO</text:p>
          </table:table-cell>
          <table:table-cell office:value-type="float" office:value="4663.6499999999996" table:style-name="ce4">
            <text:p>4.663,6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63.6499999999996" table:style-name="ce4">
            <text:p>4.663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8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186** GUILLERMINA ELEUSINA TORRES HERNANDEZ</text:p>
          </table:table-cell>
          <table:table-cell office:value-type="float" office:value="1541.1" table:style-name="ce4">
            <text:p>1.541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41.1" table:style-name="ce4">
            <text:p>1.541,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8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173** MARIA CONSUELO LORENZO PEREZ</text:p>
          </table:table-cell>
          <table:table-cell office:value-type="float" office:value="5553.36" table:style-name="ce4">
            <text:p>5.553,3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553.36" table:style-name="ce4">
            <text:p>5.553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7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410** FRANCISCO JOSE PEREZ ARBELO</text:p>
          </table:table-cell>
          <table:table-cell office:value-type="float" office:value="3357.68" table:style-name="ce4">
            <text:p>3.357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57.68" table:style-name="ce4">
            <text:p>3.357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7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923** JUAN LUCAS PEREZ SAN LUIS</text:p>
          </table:table-cell>
          <table:table-cell office:value-type="float" office:value="1162.8399999999999" table:style-name="ce4">
            <text:p>1.162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62.8399999999999" table:style-name="ce4">
            <text:p>1.162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7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075** MAXIMINO CABRERA CRUZ</text:p>
          </table:table-cell>
          <table:table-cell office:value-type="float" office:value="1625.48" table:style-name="ce4">
            <text:p>1.625,4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25.48" table:style-name="ce4">
            <text:p>1.625,4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7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E76569615 C.B. HERMANOS ELVIRA</text:p>
          </table:table-cell>
          <table:table-cell office:value-type="float" office:value="2029.91" table:style-name="ce4">
            <text:p>2.029,9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29.91" table:style-name="ce4">
            <text:p>2.029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7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326** ANGELA MARIA BRITO PEREZ</text:p>
          </table:table-cell>
          <table:table-cell office:value-type="float" office:value="6488.48" table:style-name="ce4">
            <text:p>6.488,4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88.48" table:style-name="ce4">
            <text:p>6.488,4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7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E38371027 CB M CARMEN RODRIGUEZ E HIJOS I</text:p>
          </table:table-cell>
          <table:table-cell office:value-type="float" office:value="8685.7900000000009" table:style-name="ce4">
            <text:p>8.685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685.7900000000009" table:style-name="ce4">
            <text:p>8.685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7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461** MIGUEL DE LOS REYES RODRIGUEZ LEAL</text:p>
          </table:table-cell>
          <table:table-cell office:value-type="float" office:value="1877.72" table:style-name="ce4">
            <text:p>1.877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77.72" table:style-name="ce4">
            <text:p>1.877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7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338** ANTONIO MANUEL GONZALEZ BRITO</text:p>
          </table:table-cell>
          <table:table-cell office:value-type="float" office:value="4055.5" table:style-name="ce4">
            <text:p>4.055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55.5" table:style-name="ce4">
            <text:p>4.055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7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199** EMILIA JESUS GONZALEZ BRITO</text:p>
          </table:table-cell>
          <table:table-cell office:value-type="float" office:value="2379.4" table:style-name="ce4">
            <text:p>2.379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79.4" table:style-name="ce4">
            <text:p>2.379,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7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869** VICTOR DANIEL PAIS CASTRO</text:p>
          </table:table-cell>
          <table:table-cell office:value-type="float" office:value="3496.02" table:style-name="ce4">
            <text:p>3.496,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96.02" table:style-name="ce4">
            <text:p>3.496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6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320** FELIPE GEORGIN NERI HERNANDEZ GONZALEZ</text:p>
          </table:table-cell>
          <table:table-cell office:value-type="float" office:value="19347.59" table:style-name="ce4">
            <text:p>19.347,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347.59" table:style-name="ce4">
            <text:p>19.347,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6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105** CARMEN MARIA HERNANDEZ LAVERS</text:p>
          </table:table-cell>
          <table:table-cell office:value-type="float" office:value="12132.75" table:style-name="ce4">
            <text:p>12.132,7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132.75" table:style-name="ce4">
            <text:p>12.132,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6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338463 AGRICOLA JONI</text:p>
          </table:table-cell>
          <table:table-cell office:value-type="float" office:value="48641.3" table:style-name="ce4">
            <text:p>48.641,3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641.3" table:style-name="ce4">
            <text:p>48.641,3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6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380** MANUEL ANGEL GUTIERREZ GARCIA</text:p>
          </table:table-cell>
          <table:table-cell office:value-type="float" office:value="8018.86" table:style-name="ce4">
            <text:p>8.018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18.86" table:style-name="ce4">
            <text:p>8.018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6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33** CARMEN PATRICIA MEDINA PULIDO</text:p>
          </table:table-cell>
          <table:table-cell office:value-type="float" office:value="1445.67" table:style-name="ce4">
            <text:p>1.445,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45.67" table:style-name="ce4">
            <text:p>1.445,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6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830** MARLENE ARMAS MOIMENTA</text:p>
          </table:table-cell>
          <table:table-cell office:value-type="float" office:value="14282.59" table:style-name="ce4">
            <text:p>14.282,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282.59" table:style-name="ce4">
            <text:p>14.282,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6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214** PEDRO ANTONIO RODRIGUEZ MAGDALENA</text:p>
          </table:table-cell>
          <table:table-cell office:value-type="float" office:value="6343.32" table:style-name="ce4">
            <text:p>6.343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43.32" table:style-name="ce4">
            <text:p>6.343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6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360** JORGE GOMEZ DIAZ</text:p>
          </table:table-cell>
          <table:table-cell office:value-type="float" office:value="1161.68" table:style-name="ce4">
            <text:p>1.161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61.68" table:style-name="ce4">
            <text:p>1.161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6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748** ANTONIO PAIZ AFONSO</text:p>
          </table:table-cell>
          <table:table-cell office:value-type="float" office:value="2648.31" table:style-name="ce4">
            <text:p>2.648,3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48.31" table:style-name="ce4">
            <text:p>2.648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6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899** DANIEL MARTIN PEREZ</text:p>
          </table:table-cell>
          <table:table-cell office:value-type="float" office:value="2854.66" table:style-name="ce4">
            <text:p>2.854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54.66" table:style-name="ce4">
            <text:p>2.854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5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528** GUACIMARA PEREZ CASTRO</text:p>
          </table:table-cell>
          <table:table-cell office:value-type="float" office:value="2678.87" table:style-name="ce4">
            <text:p>2.678,8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78.87" table:style-name="ce4">
            <text:p>2.678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5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677** YAIZA PAIS PEREZ</text:p>
          </table:table-cell>
          <table:table-cell office:value-type="float" office:value="1546.07" table:style-name="ce4">
            <text:p>1.546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46.07" table:style-name="ce4">
            <text:p>1.546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5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572** LUIS MIGUEL ROBAYNA SIMON</text:p>
          </table:table-cell>
          <table:table-cell office:value-type="float" office:value="4473.3999999999996" table:style-name="ce4">
            <text:p>4.473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73.3999999999996" table:style-name="ce4">
            <text:p>4.473,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5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645** JUAN VICENTE GOMEZ ACOSTA</text:p>
          </table:table-cell>
          <table:table-cell office:value-type="float" office:value="4461.33" table:style-name="ce4">
            <text:p>4.461,3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61.33" table:style-name="ce4">
            <text:p>4.461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5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011** NIEVES RAQUEL PEREZ RODRIGUEZ</text:p>
          </table:table-cell>
          <table:table-cell office:value-type="float" office:value="2830.03" table:style-name="ce4">
            <text:p>2.830,0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30.03" table:style-name="ce4">
            <text:p>2.830,0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5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902** CARLOS ENRIQUE CORDOVEZ MORERA</text:p>
          </table:table-cell>
          <table:table-cell office:value-type="float" office:value="766.52" table:style-name="ce4">
            <text:p>766,5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66.52" table:style-name="ce4">
            <text:p>766,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5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54** JOSE ANGEL ARMAS GONZALEZ</text:p>
          </table:table-cell>
          <table:table-cell office:value-type="float" office:value="2780.14" table:style-name="ce4">
            <text:p>2.780,1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80.14" table:style-name="ce4">
            <text:p>2.780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5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035** ANGEL FRANCISCO GONZALEZ RODRIGUEZ</text:p>
          </table:table-cell>
          <table:table-cell office:value-type="float" office:value="4126.93" table:style-name="ce4">
            <text:p>4.126,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26.93" table:style-name="ce4">
            <text:p>4.126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5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171** LUIS BRAULIO MARTIN MONTERREY</text:p>
          </table:table-cell>
          <table:table-cell office:value-type="float" office:value="2688.79" table:style-name="ce4">
            <text:p>2.688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88.79" table:style-name="ce4">
            <text:p>2.688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5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635** PATRICIA SANCHEZ-MANZANO CUBAS</text:p>
          </table:table-cell>
          <table:table-cell office:value-type="float" office:value="1253.1400000000001" table:style-name="ce4">
            <text:p>1.253,1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53.1400000000001" table:style-name="ce4">
            <text:p>1.253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4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127** PEDRO SIMON GARCIA</text:p>
          </table:table-cell>
          <table:table-cell office:value-type="float" office:value="2072.2800000000002" table:style-name="ce4">
            <text:p>2.072,2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72.2800000000002" table:style-name="ce4">
            <text:p>2.072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4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230** JAVIER ACOSTA SUAREZ</text:p>
          </table:table-cell>
          <table:table-cell office:value-type="float" office:value="21704.45" table:style-name="ce4">
            <text:p>21.704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704.45" table:style-name="ce4">
            <text:p>21.704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4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030** YAIZA HERRERA LORENZO</text:p>
          </table:table-cell>
          <table:table-cell office:value-type="float" office:value="1978.88" table:style-name="ce4">
            <text:p>1.978,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78.88" table:style-name="ce4">
            <text:p>1.978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4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40** CARLOS HERNANDEZ GONZALEZ</text:p>
          </table:table-cell>
          <table:table-cell office:value-type="float" office:value="12101.27" table:style-name="ce4">
            <text:p>12.101,2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101.27" table:style-name="ce4">
            <text:p>12.101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4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V38754370 SAT AGRICULTORES LA CATALDA 447/05</text:p>
          </table:table-cell>
          <table:table-cell office:value-type="float" office:value="18777.580000000002" table:style-name="ce4">
            <text:p>18.777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777.580000000002" table:style-name="ce4">
            <text:p>18.777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4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153** MARIA LUISA LUIS DIAZ</text:p>
          </table:table-cell>
          <table:table-cell office:value-type="float" office:value="8774.4699999999993" table:style-name="ce4">
            <text:p>8.774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774.4699999999993" table:style-name="ce4">
            <text:p>8.774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4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106** ANTONIO MANUEL GARCIA LORENZO</text:p>
          </table:table-cell>
          <table:table-cell office:value-type="float" office:value="1098.03" table:style-name="ce4">
            <text:p>1.098,0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98.03" table:style-name="ce4">
            <text:p>1.098,0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4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463** ANTONIO RODRIGUEZ HERNANDEZ</text:p>
          </table:table-cell>
          <table:table-cell office:value-type="float" office:value="1351.73" table:style-name="ce4">
            <text:p>1.351,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51.73" table:style-name="ce4">
            <text:p>1.351,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4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009** CARMEN DOLORES LUIS DIAZ</text:p>
          </table:table-cell>
          <table:table-cell office:value-type="float" office:value="8432.1" table:style-name="ce4">
            <text:p>8.432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432.1" table:style-name="ce4">
            <text:p>8.432,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4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341** CARMEN ROSA MARTIN CAMACHO</text:p>
          </table:table-cell>
          <table:table-cell office:value-type="float" office:value="14319.07" table:style-name="ce4">
            <text:p>14.319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319.07" table:style-name="ce4">
            <text:p>14.319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3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397** AYMEDEYACOAN GOMEZ MEDINA</text:p>
          </table:table-cell>
          <table:table-cell office:value-type="float" office:value="2573.39" table:style-name="ce4">
            <text:p>2.573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73.39" table:style-name="ce4">
            <text:p>2.573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3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574** MAXIMINO ANTONIO LORENZO GOMEZ</text:p>
          </table:table-cell>
          <table:table-cell office:value-type="float" office:value="7229.77" table:style-name="ce4">
            <text:p>7.229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229.77" table:style-name="ce4">
            <text:p>7.229,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3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519** ALEJANDRO ROSALES LUIS</text:p>
          </table:table-cell>
          <table:table-cell office:value-type="float" office:value="38223.08" table:style-name="ce4">
            <text:p>38.223,0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223.08" table:style-name="ce4">
            <text:p>38.223,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3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007** GONZALO CAMACHO MARTINEZ VARA DE REY</text:p>
          </table:table-cell>
          <table:table-cell office:value-type="float" office:value="1924.8" table:style-name="ce4">
            <text:p>1.924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24.8" table:style-name="ce4">
            <text:p>1.924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3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404** JESUS NELVA CASTILLO RODRIGUEZ</text:p>
          </table:table-cell>
          <table:table-cell office:value-type="float" office:value="3249.49" table:style-name="ce4">
            <text:p>3.249,4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49.49" table:style-name="ce4">
            <text:p>3.249,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3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591** MARIA DEL CARMEN LEON SIMON</text:p>
          </table:table-cell>
          <table:table-cell office:value-type="float" office:value="4745.34" table:style-name="ce4">
            <text:p>4.745,3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45.34" table:style-name="ce4">
            <text:p>4.745,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3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850** MARIA ESTELA RODRIGUEZ RODRIGUEZ</text:p>
          </table:table-cell>
          <table:table-cell office:value-type="float" office:value="934.04" table:style-name="ce4">
            <text:p>934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34.04" table:style-name="ce4">
            <text:p>934,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3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375** ISABEL BELLOSO BARBOSA</text:p>
          </table:table-cell>
          <table:table-cell office:value-type="float" office:value="7700.09" table:style-name="ce4">
            <text:p>7.700,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700.09" table:style-name="ce4">
            <text:p>7.700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3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328** DIEGO VIÑA RAMOS</text:p>
          </table:table-cell>
          <table:table-cell office:value-type="float" office:value="2903.51" table:style-name="ce4">
            <text:p>2.903,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03.51" table:style-name="ce4">
            <text:p>2.903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3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017** RAQUEL HERNANDEZ ACOSTA</text:p>
          </table:table-cell>
          <table:table-cell office:value-type="float" office:value="5352.78" table:style-name="ce4">
            <text:p>5.352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52.78" table:style-name="ce4">
            <text:p>5.352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2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411** SERGIO PEDRIANES ARMAS</text:p>
          </table:table-cell>
          <table:table-cell office:value-type="float" office:value="1671.97" table:style-name="ce4">
            <text:p>1.671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71.97" table:style-name="ce4">
            <text:p>1.671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2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915** ANA ELENA RAMON PEREZ</text:p>
          </table:table-cell>
          <table:table-cell office:value-type="float" office:value="2766.41" table:style-name="ce4">
            <text:p>2.766,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66.41" table:style-name="ce4">
            <text:p>2.766,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2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899** MARIA COROMOTO PEREZ ALONSO</text:p>
          </table:table-cell>
          <table:table-cell office:value-type="float" office:value="1921.63" table:style-name="ce4">
            <text:p>1.921,6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21.63" table:style-name="ce4">
            <text:p>1.921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2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762** ISABEL MARIA RODRIGUEZ PEREZ</text:p>
          </table:table-cell>
          <table:table-cell office:value-type="float" office:value="9285.06" table:style-name="ce4">
            <text:p>9.285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285.06" table:style-name="ce4">
            <text:p>9.285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2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260** MANUEL FERNANDO DEL TORO PEREZ</text:p>
          </table:table-cell>
          <table:table-cell office:value-type="float" office:value="2724.78" table:style-name="ce4">
            <text:p>2.724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24.78" table:style-name="ce4">
            <text:p>2.724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2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171** JUAN ROBERTO FERNANDEZ DIAZ</text:p>
          </table:table-cell>
          <table:table-cell office:value-type="float" office:value="2848.72" table:style-name="ce4">
            <text:p>2.848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48.72" table:style-name="ce4">
            <text:p>2.848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2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891** JOSE ALBERTO PAIS RODRIGUEZ</text:p>
          </table:table-cell>
          <table:table-cell office:value-type="float" office:value="2409.85" table:style-name="ce4">
            <text:p>2.409,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09.85" table:style-name="ce4">
            <text:p>2.409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2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654** JAIME MARTIN DIAZ</text:p>
          </table:table-cell>
          <table:table-cell office:value-type="float" office:value="7602.19" table:style-name="ce4">
            <text:p>7.602,1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602.19" table:style-name="ce4">
            <text:p>7.602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2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290** JOSE CEFERINO MARTIN CRUZ</text:p>
          </table:table-cell>
          <table:table-cell office:value-type="float" office:value="7132.38" table:style-name="ce4">
            <text:p>7.132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132.38" table:style-name="ce4">
            <text:p>7.132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2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848** ANTONIO JAVIER ALVAREZ DIAZ</text:p>
          </table:table-cell>
          <table:table-cell office:value-type="float" office:value="1442.22" table:style-name="ce4">
            <text:p>1.442,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42.22" table:style-name="ce4">
            <text:p>1.442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1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026** CESAR BRITO MARTIN</text:p>
          </table:table-cell>
          <table:table-cell office:value-type="float" office:value="1313.85" table:style-name="ce4">
            <text:p>1.313,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13.85" table:style-name="ce4">
            <text:p>1.313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1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857** RICARDO ISIDRO CARBALLO GOMEZ</text:p>
          </table:table-cell>
          <table:table-cell office:value-type="float" office:value="14516.54" table:style-name="ce4">
            <text:p>14.516,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516.54" table:style-name="ce4">
            <text:p>14.516,5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1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366** OLGA MARIA SANCHEZ CONCEPCION</text:p>
          </table:table-cell>
          <table:table-cell office:value-type="float" office:value="915.21" table:style-name="ce4">
            <text:p>915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15.21" table:style-name="ce4">
            <text:p>915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1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795** LUISA NELLY ELVIRA ACOSTA</text:p>
          </table:table-cell>
          <table:table-cell office:value-type="float" office:value="1407.22" table:style-name="ce4">
            <text:p>1.407,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07.22" table:style-name="ce4">
            <text:p>1.407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1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580** FRANCISCO MANUEL ACOSTA HERNANDEZ</text:p>
          </table:table-cell>
          <table:table-cell office:value-type="float" office:value="7127.28" table:style-name="ce4">
            <text:p>7.127,2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127.28" table:style-name="ce4">
            <text:p>7.127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1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821** CESAR ROCHA MARTIN</text:p>
          </table:table-cell>
          <table:table-cell office:value-type="float" office:value="3615.76" table:style-name="ce4">
            <text:p>3.615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15.76" table:style-name="ce4">
            <text:p>3.615,7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1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731** CRISTINA PEREZ RODRIGUEZ</text:p>
          </table:table-cell>
          <table:table-cell office:value-type="float" office:value="4593.6400000000003" table:style-name="ce4">
            <text:p>4.593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93.6400000000003" table:style-name="ce4">
            <text:p>4.593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1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297** VICTOR JESUS HERNANDEZ MONTAÑEZ</text:p>
          </table:table-cell>
          <table:table-cell office:value-type="float" office:value="1860.62" table:style-name="ce4">
            <text:p>1.860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60.62" table:style-name="ce4">
            <text:p>1.860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1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949** CARINA MARTIN GONZALEZ</text:p>
          </table:table-cell>
          <table:table-cell office:value-type="float" office:value="346.2" table:style-name="ce4">
            <text:p>346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6.2" table:style-name="ce4">
            <text:p>346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1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852** MARIA VICTORIA BARRETO BARRETO</text:p>
          </table:table-cell>
          <table:table-cell office:value-type="float" office:value="44780.88" table:style-name="ce4">
            <text:p>44.780,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780.88" table:style-name="ce4">
            <text:p>44.780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0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253** MARIA BLANCA LORENZO PEREZ</text:p>
          </table:table-cell>
          <table:table-cell office:value-type="float" office:value="1588.3" table:style-name="ce4">
            <text:p>1.588,3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88.3" table:style-name="ce4">
            <text:p>1.588,3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0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74** MARIA ESTER ACOSTA RODRIGUEZ</text:p>
          </table:table-cell>
          <table:table-cell office:value-type="float" office:value="1132.1600000000001" table:style-name="ce4">
            <text:p>1.132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32.1600000000001" table:style-name="ce4">
            <text:p>1.132,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0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103** MARIA OBDULIA GONZALEZ RODRIGUEZ</text:p>
          </table:table-cell>
          <table:table-cell office:value-type="float" office:value="4797.16" table:style-name="ce4">
            <text:p>4.797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97.16" table:style-name="ce4">
            <text:p>4.797,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0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395** JUAN ANTONIO BRITO PEREZ</text:p>
          </table:table-cell>
          <table:table-cell office:value-type="float" office:value="6248.07" table:style-name="ce4">
            <text:p>6.248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48.07" table:style-name="ce4">
            <text:p>6.248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0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377** JORGE MANUEL BARRETO PAIS</text:p>
          </table:table-cell>
          <table:table-cell office:value-type="float" office:value="6896.93" table:style-name="ce4">
            <text:p>6.896,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896.93" table:style-name="ce4">
            <text:p>6.896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0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193** ANA NIEVES GARCIA LEAL</text:p>
          </table:table-cell>
          <table:table-cell office:value-type="float" office:value="4889.5200000000004" table:style-name="ce4">
            <text:p>4.889,5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89.5200000000004" table:style-name="ce4">
            <text:p>4.889,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0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542** ROMAN PEREZ ACOSTA</text:p>
          </table:table-cell>
          <table:table-cell office:value-type="float" office:value="1825.73" table:style-name="ce4">
            <text:p>1.825,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25.73" table:style-name="ce4">
            <text:p>1.825,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0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698** ALBERTO FUENTES HERNANDEZ</text:p>
          </table:table-cell>
          <table:table-cell office:value-type="float" office:value="3524.81" table:style-name="ce4">
            <text:p>3.524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24.81" table:style-name="ce4">
            <text:p>3.524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0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545** FELIPE HERNANDEZ GOMEZ</text:p>
          </table:table-cell>
          <table:table-cell office:value-type="float" office:value="5174.47" table:style-name="ce4">
            <text:p>5.174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74.47" table:style-name="ce4">
            <text:p>5.174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10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290** CARMEN ALICIA CEDRES VENTURA</text:p>
          </table:table-cell>
          <table:table-cell office:value-type="float" office:value="655.39" table:style-name="ce4">
            <text:p>655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5.39" table:style-name="ce4">
            <text:p>655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9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501** JULIAN MANUEL PEREYRA GUTIERREZ</text:p>
          </table:table-cell>
          <table:table-cell office:value-type="float" office:value="191.16" table:style-name="ce4">
            <text:p>191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1.16" table:style-name="ce4">
            <text:p>191,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9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274** MARIA LOURDES BARRETO ARMAS</text:p>
          </table:table-cell>
          <table:table-cell office:value-type="float" office:value="8478.36" table:style-name="ce4">
            <text:p>8.478,3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478.36" table:style-name="ce4">
            <text:p>8.478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9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794** LUIS ELIAS GONZALEZ PAIS</text:p>
          </table:table-cell>
          <table:table-cell office:value-type="float" office:value="7270.13" table:style-name="ce4">
            <text:p>7.270,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270.13" table:style-name="ce4">
            <text:p>7.270,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9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265** PABLO CONRADO GOMEZ GONZALEZ</text:p>
          </table:table-cell>
          <table:table-cell office:value-type="float" office:value="5084.5" table:style-name="ce4">
            <text:p>5.084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84.5" table:style-name="ce4">
            <text:p>5.084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9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315** SERGIO SIMON FERNANDEZ</text:p>
          </table:table-cell>
          <table:table-cell office:value-type="float" office:value="1399.69" table:style-name="ce4">
            <text:p>1.399,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99.69" table:style-name="ce4">
            <text:p>1.399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9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0508** MONICA ADELA PEREZ ARMAS</text:p>
          </table:table-cell>
          <table:table-cell office:value-type="float" office:value="4477.84" table:style-name="ce4">
            <text:p>4.477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77.84" table:style-name="ce4">
            <text:p>4.477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9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890** ESTHER EREMIA PEREZ LEAL</text:p>
          </table:table-cell>
          <table:table-cell office:value-type="float" office:value="5011.76" table:style-name="ce4">
            <text:p>5.011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11.76" table:style-name="ce4">
            <text:p>5.011,7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9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667** JOSE RICARDO PEREZ GONZALEZ</text:p>
          </table:table-cell>
          <table:table-cell office:value-type="float" office:value="4200.21" table:style-name="ce4">
            <text:p>4.200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00.21" table:style-name="ce4">
            <text:p>4.200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9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505** DORIS PILAR PEREZ PEREZ</text:p>
          </table:table-cell>
          <table:table-cell office:value-type="float" office:value="7370.29" table:style-name="ce4">
            <text:p>7.370,2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370.29" table:style-name="ce4">
            <text:p>7.370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9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368** ANA MARIA CAMACHO LORENZO</text:p>
          </table:table-cell>
          <table:table-cell office:value-type="float" office:value="614.02" table:style-name="ce4">
            <text:p>614,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14.02" table:style-name="ce4">
            <text:p>614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8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950** JOSE MIGUEL FUENTES CACERES</text:p>
          </table:table-cell>
          <table:table-cell office:value-type="float" office:value="13909.45" table:style-name="ce4">
            <text:p>13.909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909.45" table:style-name="ce4">
            <text:p>13.909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8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567** MARIA MERCEDES ACOSTA GOMEZ</text:p>
          </table:table-cell>
          <table:table-cell office:value-type="float" office:value="1873.21" table:style-name="ce4">
            <text:p>1.873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73.21" table:style-name="ce4">
            <text:p>1.873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8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445** FRANCISCO JAVIER MARTIN GOMEZ</text:p>
          </table:table-cell>
          <table:table-cell office:value-type="float" office:value="14290.68" table:style-name="ce4">
            <text:p>14.290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290.68" table:style-name="ce4">
            <text:p>14.290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8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55** ISABEL MARIA CASTRO PEREZ</text:p>
          </table:table-cell>
          <table:table-cell office:value-type="float" office:value="3797.18" table:style-name="ce4">
            <text:p>3.797,1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97.18" table:style-name="ce4">
            <text:p>3.797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8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738** MARIA PILAR CONCEPCION GOMEZ</text:p>
          </table:table-cell>
          <table:table-cell office:value-type="float" office:value="650.30999999999995" table:style-name="ce4">
            <text:p>650,3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0.30999999999995" table:style-name="ce4">
            <text:p>650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8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972** JOSE DANIEL BONILLA LOPEZ</text:p>
          </table:table-cell>
          <table:table-cell office:value-type="float" office:value="208.95" table:style-name="ce4">
            <text:p>208,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8.95" table:style-name="ce4">
            <text:p>208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8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786** PEDRO CACERES HERNANDEZ</text:p>
          </table:table-cell>
          <table:table-cell office:value-type="float" office:value="2278.7800000000002" table:style-name="ce4">
            <text:p>2.278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78.7800000000002" table:style-name="ce4">
            <text:p>2.278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8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20** JUDITH COROMOTO ACOSTA RODRIGUEZ</text:p>
          </table:table-cell>
          <table:table-cell office:value-type="float" office:value="1325.87" table:style-name="ce4">
            <text:p>1.325,8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25.87" table:style-name="ce4">
            <text:p>1.325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8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250** TOMAS CALERO MARTIN</text:p>
          </table:table-cell>
          <table:table-cell office:value-type="float" office:value="3016.2" table:style-name="ce4">
            <text:p>3.016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16.2" table:style-name="ce4">
            <text:p>3.016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8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870** ANTONIO GONZALEZ LEAL</text:p>
          </table:table-cell>
          <table:table-cell office:value-type="float" office:value="10910.98" table:style-name="ce4">
            <text:p>10.910,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910.98" table:style-name="ce4">
            <text:p>10.910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7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004** MARIA JESUS QUEVEDO RODRIGUEZ</text:p>
          </table:table-cell>
          <table:table-cell office:value-type="float" office:value="871.42" table:style-name="ce4">
            <text:p>871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71.42" table:style-name="ce4">
            <text:p>871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7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862** MARIA NIEVES CRUZ LORENZO</text:p>
          </table:table-cell>
          <table:table-cell office:value-type="float" office:value="8621.6200000000008" table:style-name="ce4">
            <text:p>8.621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621.6200000000008" table:style-name="ce4">
            <text:p>8.621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7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392** CARLOS MARIN RODRIGUEZ CARBALLO</text:p>
          </table:table-cell>
          <table:table-cell office:value-type="float" office:value="11191.76" table:style-name="ce4">
            <text:p>11.191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191.76" table:style-name="ce4">
            <text:p>11.191,7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7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972** IGNACIO MANUEL RODRIGUEZ RODRIGUEZ</text:p>
          </table:table-cell>
          <table:table-cell office:value-type="float" office:value="12468.97" table:style-name="ce4">
            <text:p>12.468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468.97" table:style-name="ce4">
            <text:p>12.468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7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213** MAURICIO DUQUE DELGADO</text:p>
          </table:table-cell>
          <table:table-cell office:value-type="float" office:value="1437.97" table:style-name="ce4">
            <text:p>1.437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37.97" table:style-name="ce4">
            <text:p>1.437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7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197** ANA MARGARITA SIMON RODRIGUEZ</text:p>
          </table:table-cell>
          <table:table-cell office:value-type="float" office:value="978.81" table:style-name="ce4">
            <text:p>978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78.81" table:style-name="ce4">
            <text:p>978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7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916** ARGEO AFONSO CASTRO</text:p>
          </table:table-cell>
          <table:table-cell office:value-type="float" office:value="2130.42" table:style-name="ce4">
            <text:p>2.130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30.42" table:style-name="ce4">
            <text:p>2.130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7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154** PEDRO AMADO YANES HERNANDEZ</text:p>
          </table:table-cell>
          <table:table-cell office:value-type="float" office:value="5606.57" table:style-name="ce4">
            <text:p>5.606,5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606.57" table:style-name="ce4">
            <text:p>5.606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7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365** MARIA CONSTANZA CAMACHO CARMONA</text:p>
          </table:table-cell>
          <table:table-cell office:value-type="float" office:value="223.82" table:style-name="ce4">
            <text:p>223,8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3.82" table:style-name="ce4">
            <text:p>223,8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7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721** BLANCA NIEVES RODRIGUEZ RODRIGUEZ</text:p>
          </table:table-cell>
          <table:table-cell office:value-type="float" office:value="8817.86" table:style-name="ce4">
            <text:p>8.81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17.86" table:style-name="ce4">
            <text:p>8.817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6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393** TOMAS LORENZO SICILIA</text:p>
          </table:table-cell>
          <table:table-cell office:value-type="float" office:value="15847.2" table:style-name="ce4">
            <text:p>15.847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847.2" table:style-name="ce4">
            <text:p>15.847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6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146** MARTA HERNANDEZ ARMAS</text:p>
          </table:table-cell>
          <table:table-cell office:value-type="float" office:value="378.5" table:style-name="ce4">
            <text:p>378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8.5" table:style-name="ce4">
            <text:p>378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6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844353 INVERSIONES BRITO CAPINETI S L</text:p>
          </table:table-cell>
          <table:table-cell office:value-type="float" office:value="20107.79" table:style-name="ce4">
            <text:p>20.107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107.79" table:style-name="ce4">
            <text:p>20.107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6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125** ANTONIO JAVIER GONZALEZ DIAZ</text:p>
          </table:table-cell>
          <table:table-cell office:value-type="float" office:value="473.04" table:style-name="ce4">
            <text:p>473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3.04" table:style-name="ce4">
            <text:p>473,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6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482** JOSE GERMAN ACOSTA GOMEZ</text:p>
          </table:table-cell>
          <table:table-cell office:value-type="float" office:value="6260.42" table:style-name="ce4">
            <text:p>6.260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60.42" table:style-name="ce4">
            <text:p>6.260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6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413787 BODEGAS TAMANCA, S.L.</text:p>
          </table:table-cell>
          <table:table-cell office:value-type="float" office:value="1590.51" table:style-name="ce4">
            <text:p>1.590,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90.51" table:style-name="ce4">
            <text:p>1.590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6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363** ERIKA MARTIN HERNANDEZ</text:p>
          </table:table-cell>
          <table:table-cell office:value-type="float" office:value="8805.1299999999992" table:style-name="ce4">
            <text:p>8.805,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05.1299999999992" table:style-name="ce4">
            <text:p>8.805,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6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178** ATANASIA SUAREZ EXPOSITO</text:p>
          </table:table-cell>
          <table:table-cell office:value-type="float" office:value="23202.05" table:style-name="ce4">
            <text:p>23.202,0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202.05" table:style-name="ce4">
            <text:p>23.202,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6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711** RAFAEL LORENZO HERNANDEZ</text:p>
          </table:table-cell>
          <table:table-cell office:value-type="float" office:value="8074.84" table:style-name="ce4">
            <text:p>8.074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74.84" table:style-name="ce4">
            <text:p>8.074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6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95** MONICA ACOSTA CRUZ</text:p>
          </table:table-cell>
          <table:table-cell office:value-type="float" office:value="423.74" table:style-name="ce4">
            <text:p>423,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3.74" table:style-name="ce4">
            <text:p>423,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5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0101** ANTONIO MACHADO CARRILLO</text:p>
          </table:table-cell>
          <table:table-cell office:value-type="float" office:value="19789.46" table:style-name="ce4">
            <text:p>19.789,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789.46" table:style-name="ce4">
            <text:p>19.789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5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123** ANGEL DANIEL RODRIGUEZ ACOSTA</text:p>
          </table:table-cell>
          <table:table-cell office:value-type="float" office:value="454.81" table:style-name="ce4">
            <text:p>454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4.81" table:style-name="ce4">
            <text:p>454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5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83** VICENTA DEL PILAR HERNANDEZ SANCHEZ</text:p>
          </table:table-cell>
          <table:table-cell office:value-type="float" office:value="1456.57" table:style-name="ce4">
            <text:p>1.456,5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56.57" table:style-name="ce4">
            <text:p>1.456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5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778** NIEVES MARIA HERNANDEZ CAMACHO</text:p>
          </table:table-cell>
          <table:table-cell office:value-type="float" office:value="5056.95" table:style-name="ce4">
            <text:p>5.056,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56.95" table:style-name="ce4">
            <text:p>5.056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5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E38971966 C.B. HEREDEROS DE EUGENIA CONCEPCION PEREZ</text:p>
          </table:table-cell>
          <table:table-cell office:value-type="float" office:value="2306.65" table:style-name="ce4">
            <text:p>2.306,6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06.65" table:style-name="ce4">
            <text:p>2.306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5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76710243 MUSA ACUMINATA SL</text:p>
          </table:table-cell>
          <table:table-cell office:value-type="float" office:value="16583.509999999998" table:style-name="ce4">
            <text:p>16.583,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583.509999999998" table:style-name="ce4">
            <text:p>16.583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5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725** CARMEN MARIA GOMEZ MARTIN</text:p>
          </table:table-cell>
          <table:table-cell office:value-type="float" office:value="1436.69" table:style-name="ce4">
            <text:p>1.436,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36.69" table:style-name="ce4">
            <text:p>1.436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5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63** PETRA MARIA CACERES RODRIGUEZ</text:p>
          </table:table-cell>
          <table:table-cell office:value-type="float" office:value="2718.39" table:style-name="ce4">
            <text:p>2.718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18.39" table:style-name="ce4">
            <text:p>2.718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5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986014 AGROTEC PROYECTOS Y SERVICIOS S.L.</text:p>
          </table:table-cell>
          <table:table-cell office:value-type="float" office:value="958.96" table:style-name="ce4">
            <text:p>958,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58.96" table:style-name="ce4">
            <text:p>958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5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306** JOSE NICOLAS GONZALEZ FERNANDEZ</text:p>
          </table:table-cell>
          <table:table-cell office:value-type="float" office:value="3457.14" table:style-name="ce4">
            <text:p>3.457,1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57.14" table:style-name="ce4">
            <text:p>3.457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4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131** CARLOS ACOSTA ACOSTA</text:p>
          </table:table-cell>
          <table:table-cell office:value-type="float" office:value="904.81" table:style-name="ce4">
            <text:p>904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04.81" table:style-name="ce4">
            <text:p>904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4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481** IRENE BERTA HERNANDEZ HERNANDEZ</text:p>
          </table:table-cell>
          <table:table-cell office:value-type="float" office:value="1616.65" table:style-name="ce4">
            <text:p>1.616,6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16.65" table:style-name="ce4">
            <text:p>1.616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4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541** ANDRES MARTIN LEON</text:p>
          </table:table-cell>
          <table:table-cell office:value-type="float" office:value="418.42" table:style-name="ce4">
            <text:p>418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8.42" table:style-name="ce4">
            <text:p>418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4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E76555028 CB GOMEZ HENRIQUEZ AGRICOLA</text:p>
          </table:table-cell>
          <table:table-cell office:value-type="float" office:value="3611.41" table:style-name="ce4">
            <text:p>3.611,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11.41" table:style-name="ce4">
            <text:p>3.611,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4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785** ALFREDO MARTIN ARMAS</text:p>
          </table:table-cell>
          <table:table-cell office:value-type="float" office:value="5155.1899999999996" table:style-name="ce4">
            <text:p>5.155,1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55.1899999999996" table:style-name="ce4">
            <text:p>5.155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4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736** CRISTINA ACIDALIA CARBALLO MARTIN</text:p>
          </table:table-cell>
          <table:table-cell office:value-type="float" office:value="37124.480000000003" table:style-name="ce4">
            <text:p>37.124,4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124.480000000003" table:style-name="ce4">
            <text:p>37.124,4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4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342283 RISCO BLANCO S L</text:p>
          </table:table-cell>
          <table:table-cell office:value-type="float" office:value="17584.45" table:style-name="ce4">
            <text:p>17.584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584.45" table:style-name="ce4">
            <text:p>17.584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4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072** FRANCISCO PEREZ ACOSTA</text:p>
          </table:table-cell>
          <table:table-cell office:value-type="float" office:value="513" table:style-name="ce4">
            <text:p>513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3" table:style-name="ce4">
            <text:p>513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4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0069** JUAN JOSE ACIEGO DE MENDOZA CABRERA</text:p>
          </table:table-cell>
          <table:table-cell office:value-type="float" office:value="10113.379999999999" table:style-name="ce4">
            <text:p>10.113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113.379999999999" table:style-name="ce4">
            <text:p>10.113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4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432** ANTONIO JAVIER LEON ACOSTA</text:p>
          </table:table-cell>
          <table:table-cell office:value-type="float" office:value="1515.24" table:style-name="ce4">
            <text:p>1.515,2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15.24" table:style-name="ce4">
            <text:p>1.515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3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94** ANGUSTIAS MARIA HERNANDEZ CEDRES</text:p>
          </table:table-cell>
          <table:table-cell office:value-type="float" office:value="1809.9" table:style-name="ce4">
            <text:p>1.809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09.9" table:style-name="ce4">
            <text:p>1.809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3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161** MARCELA CARMEN GOMEZ GOMEZ</text:p>
          </table:table-cell>
          <table:table-cell office:value-type="float" office:value="1055.71" table:style-name="ce4">
            <text:p>1.055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55.71" table:style-name="ce4">
            <text:p>1.055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3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918** JOSE FELIPE RODRIGUEZ CALERO</text:p>
          </table:table-cell>
          <table:table-cell office:value-type="float" office:value="1116.6300000000001" table:style-name="ce4">
            <text:p>1.116,6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16.6300000000001" table:style-name="ce4">
            <text:p>1.116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3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860** MARIA NATIVIDAD JERONIMO DIAZ</text:p>
          </table:table-cell>
          <table:table-cell office:value-type="float" office:value="857.42" table:style-name="ce4">
            <text:p>857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57.42" table:style-name="ce4">
            <text:p>857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3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622** INOCENCIO TAÑO GARCIA</text:p>
          </table:table-cell>
          <table:table-cell office:value-type="float" office:value="4701.96" table:style-name="ce4">
            <text:p>4.701,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01.96" table:style-name="ce4">
            <text:p>4.701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3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835** JUANA SUSANA LORENZO BARRETO</text:p>
          </table:table-cell>
          <table:table-cell office:value-type="float" office:value="362.45" table:style-name="ce4">
            <text:p>362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2.45" table:style-name="ce4">
            <text:p>362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3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148** ROSA MARIA INOCENCIA PEDRIANES RODRIGUEZ</text:p>
          </table:table-cell>
          <table:table-cell office:value-type="float" office:value="3953.47" table:style-name="ce4">
            <text:p>3.953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53.47" table:style-name="ce4">
            <text:p>3.953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3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E76625177 CB HEREDEROS DE ISABEL CABRERA KABANA</text:p>
          </table:table-cell>
          <table:table-cell office:value-type="float" office:value="10902.98" table:style-name="ce4">
            <text:p>10.902,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902.98" table:style-name="ce4">
            <text:p>10.902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3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451** JACINTO RODRIGUEZ TOLEDO</text:p>
          </table:table-cell>
          <table:table-cell office:value-type="float" office:value="131.44" table:style-name="ce4">
            <text:p>131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1.44" table:style-name="ce4">
            <text:p>131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3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0386** YOLANDA RODRIGUEZ PEREZ</text:p>
          </table:table-cell>
          <table:table-cell office:value-type="float" office:value="5060.7299999999996" table:style-name="ce4">
            <text:p>5.060,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60.7299999999996" table:style-name="ce4">
            <text:p>5.060,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2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947** MARIA ANGUSTIAS BARRETO OLIVA</text:p>
          </table:table-cell>
          <table:table-cell office:value-type="float" office:value="1119.9100000000001" table:style-name="ce4">
            <text:p>1.119,9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19.9100000000001" table:style-name="ce4">
            <text:p>1.119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2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969** FRANCIS DEL CARMEN FERNANDEZ QUERALES</text:p>
          </table:table-cell>
          <table:table-cell office:value-type="float" office:value="621.01" table:style-name="ce4">
            <text:p>621,0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1.01" table:style-name="ce4">
            <text:p>621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2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117** JOSE ROBERTO LEAL PEREZ</text:p>
          </table:table-cell>
          <table:table-cell office:value-type="float" office:value="144.87" table:style-name="ce4">
            <text:p>144,8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4.87" table:style-name="ce4">
            <text:p>144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2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524427 RIDAYAN S.L.</text:p>
          </table:table-cell>
          <table:table-cell office:value-type="float" office:value="6469.18" table:style-name="ce4">
            <text:p>6.469,1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69.18" table:style-name="ce4">
            <text:p>6.469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2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106** FILIBERTO MANUEL CAMACHO AFONSO</text:p>
          </table:table-cell>
          <table:table-cell office:value-type="float" office:value="9786.61" table:style-name="ce4">
            <text:p>9.786,6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786.61" table:style-name="ce4">
            <text:p>9.786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2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989950 URBAGRO LA PALMA S.L.</text:p>
          </table:table-cell>
          <table:table-cell office:value-type="float" office:value="1582.34" table:style-name="ce4">
            <text:p>1.582,3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82.34" table:style-name="ce4">
            <text:p>1.582,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2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206** PEDRO MANUEL HERNANDEZ PEREZ</text:p>
          </table:table-cell>
          <table:table-cell office:value-type="float" office:value="2811.07" table:style-name="ce4">
            <text:p>2.811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11.07" table:style-name="ce4">
            <text:p>2.811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2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790** PEDRO FELIX RODRIGUEZ RODRIGUEZ</text:p>
          </table:table-cell>
          <table:table-cell office:value-type="float" office:value="4696.63" table:style-name="ce4">
            <text:p>4.696,6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96.63" table:style-name="ce4">
            <text:p>4.696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2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495** CARMEN PILAR PEREZ ACOSTA</text:p>
          </table:table-cell>
          <table:table-cell office:value-type="float" office:value="277.37" table:style-name="ce4">
            <text:p>277,3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7.37" table:style-name="ce4">
            <text:p>277,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2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0933** ISABEL MARIA RODRIGUEZ HERNANDEZ</text:p>
          </table:table-cell>
          <table:table-cell office:value-type="float" office:value="326.77999999999997" table:style-name="ce4">
            <text:p>326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6.77999999999997" table:style-name="ce4">
            <text:p>326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1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870** JOSE ANGEL HERNANDEZ PEREZ</text:p>
          </table:table-cell>
          <table:table-cell office:value-type="float" office:value="2827.64" table:style-name="ce4">
            <text:p>2.827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27.64" table:style-name="ce4">
            <text:p>2.827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1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456** ANGEL TOMAS AFONSO PEREZ</text:p>
          </table:table-cell>
          <table:table-cell office:value-type="float" office:value="1520.75" table:style-name="ce4">
            <text:p>1.520,7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20.75" table:style-name="ce4">
            <text:p>1.520,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1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794** ROSENDO JAVIER RODRIGUEZ NEGRIN</text:p>
          </table:table-cell>
          <table:table-cell office:value-type="float" office:value="1145.6400000000001" table:style-name="ce4">
            <text:p>1.145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45.6400000000001" table:style-name="ce4">
            <text:p>1.145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1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77** JOSE VALENTIN PEREZ ACOSTA</text:p>
          </table:table-cell>
          <table:table-cell office:value-type="float" office:value="18959.5" table:style-name="ce4">
            <text:p>18.959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959.5" table:style-name="ce4">
            <text:p>18.959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1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73** ANA DEL CRISTO RODRIGUEZ GOMEZ</text:p>
          </table:table-cell>
          <table:table-cell office:value-type="float" office:value="801.44" table:style-name="ce4">
            <text:p>801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1.44" table:style-name="ce4">
            <text:p>801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1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74** YONATHAN GONZALEZ ACOSTA</text:p>
          </table:table-cell>
          <table:table-cell office:value-type="float" office:value="1888.63" table:style-name="ce4">
            <text:p>1.888,6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88.63" table:style-name="ce4">
            <text:p>1.888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1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900** JOSE LUIS HERNANDEZ ARMAS</text:p>
          </table:table-cell>
          <table:table-cell office:value-type="float" office:value="2282.0500000000002" table:style-name="ce4">
            <text:p>2.282,0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82.0500000000002" table:style-name="ce4">
            <text:p>2.282,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1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A38000246 JUAN CABRERA MARTIN, S.A.</text:p>
          </table:table-cell>
          <table:table-cell office:value-type="float" office:value="57709.9" table:style-name="ce4">
            <text:p>57.709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709.9" table:style-name="ce4">
            <text:p>57.709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1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750** IRENE RODRIGUEZ LUIS</text:p>
          </table:table-cell>
          <table:table-cell office:value-type="float" office:value="1018.33" table:style-name="ce4">
            <text:p>1.018,3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18.33" table:style-name="ce4">
            <text:p>1.018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1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542262 TIQUITO S.L.</text:p>
          </table:table-cell>
          <table:table-cell office:value-type="float" office:value="17204.61" table:style-name="ce4">
            <text:p>17.204,6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204.61" table:style-name="ce4">
            <text:p>17.204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0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229** MARIA DESIREE CASTRO RAMOS</text:p>
          </table:table-cell>
          <table:table-cell office:value-type="float" office:value="1736.74" table:style-name="ce4">
            <text:p>1.736,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36.74" table:style-name="ce4">
            <text:p>1.736,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0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751** LUISA TARSILA MARIA CRIADO GONZALEZ</text:p>
          </table:table-cell>
          <table:table-cell office:value-type="float" office:value="9667.76" table:style-name="ce4">
            <text:p>9.667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667.76" table:style-name="ce4">
            <text:p>9.667,7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0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486** JORGE FRANCISCO GONZALEZ BRAVO</text:p>
          </table:table-cell>
          <table:table-cell office:value-type="float" office:value="1356.27" table:style-name="ce4">
            <text:p>1.356,2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56.27" table:style-name="ce4">
            <text:p>1.356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0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683** RAUL MARTIN HERNANDEZ</text:p>
          </table:table-cell>
          <table:table-cell office:value-type="float" office:value="7765.39" table:style-name="ce4">
            <text:p>7.765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765.39" table:style-name="ce4">
            <text:p>7.765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0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468** NIEVES PEREZ HERNANDEZ</text:p>
          </table:table-cell>
          <table:table-cell office:value-type="float" office:value="12155.39" table:style-name="ce4">
            <text:p>12.155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155.39" table:style-name="ce4">
            <text:p>12.155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0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616** ANGEL LEON MARTIN CAPOTE</text:p>
          </table:table-cell>
          <table:table-cell office:value-type="float" office:value="3993.63" table:style-name="ce4">
            <text:p>3.993,6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93.63" table:style-name="ce4">
            <text:p>3.993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0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R3800028G COLEGIO SANTO DOMINGO DE GUZMAN</text:p>
          </table:table-cell>
          <table:table-cell office:value-type="float" office:value="38467.79" table:style-name="ce4">
            <text:p>38.467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467.79" table:style-name="ce4">
            <text:p>38.467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0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026** DANIA FABIOLA ARMAS ALCALA</text:p>
          </table:table-cell>
          <table:table-cell office:value-type="float" office:value="92.41" table:style-name="ce4">
            <text:p>92,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2.41" table:style-name="ce4">
            <text:p>92,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0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379** JORGE DAVID RODRIGUEZ RAMOS</text:p>
          </table:table-cell>
          <table:table-cell office:value-type="float" office:value="3259.62" table:style-name="ce4">
            <text:p>3.259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59.62" table:style-name="ce4">
            <text:p>3.259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500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553** FERNANDO GARCIA SANCHEZ</text:p>
          </table:table-cell>
          <table:table-cell office:value-type="float" office:value="8261.7800000000007" table:style-name="ce4">
            <text:p>8.261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261.7800000000007" table:style-name="ce4">
            <text:p>8.261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99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977** TOMAS FRANCISCO HERNANDEZ MARTIN</text:p>
          </table:table-cell>
          <table:table-cell office:value-type="float" office:value="3438.31" table:style-name="ce4">
            <text:p>3.438,3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38.31" table:style-name="ce4">
            <text:p>3.438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98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478** JUAN ADELFO BARRERA RODRIGUEZ</text:p>
          </table:table-cell>
          <table:table-cell office:value-type="float" office:value="3578.06" table:style-name="ce4">
            <text:p>3.578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78.06" table:style-name="ce4">
            <text:p>3.578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97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958** JUAN RAUL MARTIN HERNANDEZ</text:p>
          </table:table-cell>
          <table:table-cell office:value-type="float" office:value="4578.9799999999996" table:style-name="ce4">
            <text:p>4.578,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78.9799999999996" table:style-name="ce4">
            <text:p>4.578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96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772** LUIS MANUEL GOMEZ SAN JUAN</text:p>
          </table:table-cell>
          <table:table-cell office:value-type="float" office:value="1419.69" table:style-name="ce4">
            <text:p>1.419,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19.69" table:style-name="ce4">
            <text:p>1.419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94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746** MARIA CARMELA LIRIO RAMON</text:p>
          </table:table-cell>
          <table:table-cell office:value-type="float" office:value="5531.72" table:style-name="ce4">
            <text:p>5.531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531.72" table:style-name="ce4">
            <text:p>5.531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92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005** CARLOS ELIAS LORENZO PEREZ</text:p>
          </table:table-cell>
          <table:table-cell office:value-type="float" office:value="167.6" table:style-name="ce4">
            <text:p>167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7.6" table:style-name="ce4">
            <text:p>167,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90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370** CARMEN VARGAS AVILA</text:p>
          </table:table-cell>
          <table:table-cell office:value-type="float" office:value="1433.07" table:style-name="ce4">
            <text:p>1.433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33.07" table:style-name="ce4">
            <text:p>1.433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90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864** RICARDO GUTIERREZ RODRIGUEZ</text:p>
          </table:table-cell>
          <table:table-cell office:value-type="float" office:value="2178.37" table:style-name="ce4">
            <text:p>2.178,3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78.37" table:style-name="ce4">
            <text:p>2.178,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9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739** RAFAEL BARRETO BELLO</text:p>
          </table:table-cell>
          <table:table-cell office:value-type="float" office:value="3639.39" table:style-name="ce4">
            <text:p>3.639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39.39" table:style-name="ce4">
            <text:p>3.639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9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213** ANIBAL ALVAREZ RODRIGUEZ</text:p>
          </table:table-cell>
          <table:table-cell office:value-type="float" office:value="11227.91" table:style-name="ce4">
            <text:p>11.227,9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227.91" table:style-name="ce4">
            <text:p>11.227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9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159** MARIA NIEVES PEREZ CARMONA</text:p>
          </table:table-cell>
          <table:table-cell office:value-type="float" office:value="13168.38" table:style-name="ce4">
            <text:p>13.168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168.38" table:style-name="ce4">
            <text:p>13.168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9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377** LUCIA ROSA MARIA GONZALEZ DIAZ</text:p>
          </table:table-cell>
          <table:table-cell office:value-type="float" office:value="423.46" table:style-name="ce4">
            <text:p>423,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3.46" table:style-name="ce4">
            <text:p>423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9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136** MARIA NIEVES GOMEZ GOMEZ</text:p>
          </table:table-cell>
          <table:table-cell office:value-type="float" office:value="1454.64" table:style-name="ce4">
            <text:p>1.454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54.64" table:style-name="ce4">
            <text:p>1.454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9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637** ANTONIA MARIA MARTIN LORENZO</text:p>
          </table:table-cell>
          <table:table-cell office:value-type="float" office:value="1007.1" table:style-name="ce4">
            <text:p>1.007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7.1" table:style-name="ce4">
            <text:p>1.007,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9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225** VICTOR MARTIN PEREZ</text:p>
          </table:table-cell>
          <table:table-cell office:value-type="float" office:value="807.44" table:style-name="ce4">
            <text:p>807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7.44" table:style-name="ce4">
            <text:p>807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9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480** MARIA LORENA MARTIN LORENZO</text:p>
          </table:table-cell>
          <table:table-cell office:value-type="float" office:value="1785.78" table:style-name="ce4">
            <text:p>1.785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85.78" table:style-name="ce4">
            <text:p>1.785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9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972** JULIO FRANCISCO HERNANDEZ PEREZ</text:p>
          </table:table-cell>
          <table:table-cell office:value-type="float" office:value="2676.76" table:style-name="ce4">
            <text:p>2.676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76.76" table:style-name="ce4">
            <text:p>2.676,7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9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732** MARIA TERESA VERA RIVEROL</text:p>
          </table:table-cell>
          <table:table-cell office:value-type="float" office:value="510.07" table:style-name="ce4">
            <text:p>510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0.07" table:style-name="ce4">
            <text:p>510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8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E38701199 CB <text:s/>HERMANOS BENITEZ CALERO</text:p>
          </table:table-cell>
          <table:table-cell office:value-type="float" office:value="15563.8" table:style-name="ce4">
            <text:p>15.563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563.8" table:style-name="ce4">
            <text:p>15.563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8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450** MARIA MIGDALIA MARTIN PAIS</text:p>
          </table:table-cell>
          <table:table-cell office:value-type="float" office:value="805.11" table:style-name="ce4">
            <text:p>805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5.11" table:style-name="ce4">
            <text:p>805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8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761** MARIA DEL CRISTO PEREZ PEREYRA</text:p>
          </table:table-cell>
          <table:table-cell office:value-type="float" office:value="822.29" table:style-name="ce4">
            <text:p>822,2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22.29" table:style-name="ce4">
            <text:p>822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8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60** ANASTASIO DOMINGUEZ FUENTES</text:p>
          </table:table-cell>
          <table:table-cell office:value-type="float" office:value="492.74" table:style-name="ce4">
            <text:p>492,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92.74" table:style-name="ce4">
            <text:p>492,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8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298** MOISES RODRIGUEZ GONZALEZ</text:p>
          </table:table-cell>
          <table:table-cell office:value-type="float" office:value="18990.240000000002" table:style-name="ce4">
            <text:p>18.990,2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990.240000000002" table:style-name="ce4">
            <text:p>18.990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8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195** CEFERINA MARTIN MARTIN</text:p>
          </table:table-cell>
          <table:table-cell office:value-type="float" office:value="6391.65" table:style-name="ce4">
            <text:p>6.391,6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91.65" table:style-name="ce4">
            <text:p>6.391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8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413** JORGE ROBERTO MELIAN REYES</text:p>
          </table:table-cell>
          <table:table-cell office:value-type="float" office:value="16355.69" table:style-name="ce4">
            <text:p>16.355,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355.69" table:style-name="ce4">
            <text:p>16.355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8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24** NORBERTO LORENZO GOMEZ</text:p>
          </table:table-cell>
          <table:table-cell office:value-type="float" office:value="1054.8399999999999" table:style-name="ce4">
            <text:p>1.054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54.8399999999999" table:style-name="ce4">
            <text:p>1.054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8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871** ISRAEL PEREZ VIÑA</text:p>
          </table:table-cell>
          <table:table-cell office:value-type="float" office:value="2741.6" table:style-name="ce4">
            <text:p>2.741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41.6" table:style-name="ce4">
            <text:p>2.741,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8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825** ALVARO DIAZ PEREZ</text:p>
          </table:table-cell>
          <table:table-cell office:value-type="float" office:value="548.84" table:style-name="ce4">
            <text:p>548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48.84" table:style-name="ce4">
            <text:p>548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7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89** ANA MARIA CACERES LEON</text:p>
          </table:table-cell>
          <table:table-cell office:value-type="float" office:value="21561.57" table:style-name="ce4">
            <text:p>21.561,5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561.57" table:style-name="ce4">
            <text:p>21.561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7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52** JOSE ANTONIO MELIAN REYES</text:p>
          </table:table-cell>
          <table:table-cell office:value-type="float" office:value="16183.56" table:style-name="ce4">
            <text:p>16.183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183.56" table:style-name="ce4">
            <text:p>16.183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7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203** MARIA JOSEFINA ACOSTA MARTIN</text:p>
          </table:table-cell>
          <table:table-cell office:value-type="float" office:value="607.52" table:style-name="ce4">
            <text:p>607,5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7.52" table:style-name="ce4">
            <text:p>607,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7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354** JUAN ANTONIO NAZCO SAMBLAS</text:p>
          </table:table-cell>
          <table:table-cell office:value-type="float" office:value="6727" table:style-name="ce4">
            <text:p>6.727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727" table:style-name="ce4">
            <text:p>6.727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7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875** JOSE MANUEL JERONIMO GONZALEZ</text:p>
          </table:table-cell>
          <table:table-cell office:value-type="float" office:value="2035.63" table:style-name="ce4">
            <text:p>2.035,6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35.63" table:style-name="ce4">
            <text:p>2.035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7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650** BAYRON SICILIA ACOSTA</text:p>
          </table:table-cell>
          <table:table-cell office:value-type="float" office:value="3106.62" table:style-name="ce4">
            <text:p>3.106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06.62" table:style-name="ce4">
            <text:p>3.106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7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28** ANA DELIA PEREZ ALVAREZ</text:p>
          </table:table-cell>
          <table:table-cell office:value-type="float" office:value="248.61" table:style-name="ce4">
            <text:p>248,6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8.61" table:style-name="ce4">
            <text:p>248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7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895** SANTIAGO VICTOR GOMEZ GOMEZ</text:p>
          </table:table-cell>
          <table:table-cell office:value-type="float" office:value="1114.93" table:style-name="ce4">
            <text:p>1.114,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14.93" table:style-name="ce4">
            <text:p>1.114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7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984** JESUS MARIA PEREZ LORENZO</text:p>
          </table:table-cell>
          <table:table-cell office:value-type="float" office:value="1596.51" table:style-name="ce4">
            <text:p>1.596,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96.51" table:style-name="ce4">
            <text:p>1.596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7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091** JUAN ANTONIO DOMINGUEZ BRITO</text:p>
          </table:table-cell>
          <table:table-cell office:value-type="float" office:value="8728.02" table:style-name="ce4">
            <text:p>8.728,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728.02" table:style-name="ce4">
            <text:p>8.728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6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27** FRANCISCO BARRETO SANCHEZ</text:p>
          </table:table-cell>
          <table:table-cell office:value-type="float" office:value="643.52" table:style-name="ce4">
            <text:p>643,5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3.52" table:style-name="ce4">
            <text:p>643,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6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955** MANUEL CALERO SAN JUAN</text:p>
          </table:table-cell>
          <table:table-cell office:value-type="float" office:value="7193.32" table:style-name="ce4">
            <text:p>7.193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193.32" table:style-name="ce4">
            <text:p>7.193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6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F76625565 PRODUCTORA AGRICOLA MARJOS SCL DE EXPLOTACION COMUNITARIA DE</text:p>
          </table:table-cell>
          <table:table-cell office:value-type="float" office:value="9329.23" table:style-name="ce4">
            <text:p>9.329,2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329.23" table:style-name="ce4">
            <text:p>9.329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6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427** IRENE MARIA MARTIN AFONSO</text:p>
          </table:table-cell>
          <table:table-cell office:value-type="float" office:value="867" table:style-name="ce4">
            <text:p>867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67" table:style-name="ce4">
            <text:p>867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6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492** VALENTIN LORENZO LEAL</text:p>
          </table:table-cell>
          <table:table-cell office:value-type="float" office:value="5244.11" table:style-name="ce4">
            <text:p>5.244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44.11" table:style-name="ce4">
            <text:p>5.244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6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629** BASILISA MONTSERRAT HERNANDEZ GONZALEZ</text:p>
          </table:table-cell>
          <table:table-cell office:value-type="float" office:value="932.97" table:style-name="ce4">
            <text:p>932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32.97" table:style-name="ce4">
            <text:p>932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6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0130** ADELA GONZALEZ RODRIGUEZ</text:p>
          </table:table-cell>
          <table:table-cell office:value-type="float" office:value="2866.44" table:style-name="ce4">
            <text:p>2.866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66.44" table:style-name="ce4">
            <text:p>2.866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6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085** TERESA JESUS HERNANDEZ HERNANDEZ</text:p>
          </table:table-cell>
          <table:table-cell office:value-type="float" office:value="7377.94" table:style-name="ce4">
            <text:p>7.377,9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377.94" table:style-name="ce4">
            <text:p>7.377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6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212** ROSA MARIA HERNANDEZ GONZALEZ</text:p>
          </table:table-cell>
          <table:table-cell office:value-type="float" office:value="916.22" table:style-name="ce4">
            <text:p>916,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16.22" table:style-name="ce4">
            <text:p>916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5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325** TOMAS JESUS GALVAN HERRERA</text:p>
          </table:table-cell>
          <table:table-cell office:value-type="float" office:value="14349.28" table:style-name="ce4">
            <text:p>14.349,2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349.28" table:style-name="ce4">
            <text:p>14.349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5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007** BENITO MANUEL HERNANDEZ GONZALEZ</text:p>
          </table:table-cell>
          <table:table-cell office:value-type="float" office:value="919.67" table:style-name="ce4">
            <text:p>919,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19.67" table:style-name="ce4">
            <text:p>919,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5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106** ANTONIO MANUEL GONZALEZ ACOSTA</text:p>
          </table:table-cell>
          <table:table-cell office:value-type="float" office:value="3088.5" table:style-name="ce4">
            <text:p>3.088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88.5" table:style-name="ce4">
            <text:p>3.088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5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318** MARIA DELIA PAZ PEREZ</text:p>
          </table:table-cell>
          <table:table-cell office:value-type="float" office:value="2714.06" table:style-name="ce4">
            <text:p>2.714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14.06" table:style-name="ce4">
            <text:p>2.714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5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43** GUSTAVO PESTANA PEREZ</text:p>
          </table:table-cell>
          <table:table-cell office:value-type="float" office:value="1271.27" table:style-name="ce4">
            <text:p>1.271,2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71.27" table:style-name="ce4">
            <text:p>1.271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5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108** MARIA REMEDIOS LEON GOMEZ</text:p>
          </table:table-cell>
          <table:table-cell office:value-type="float" office:value="5701.98" table:style-name="ce4">
            <text:p>5.701,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01.98" table:style-name="ce4">
            <text:p>5.701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5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753** CARMEN HERNANDEZ DIAZ</text:p>
          </table:table-cell>
          <table:table-cell office:value-type="float" office:value="1413.45" table:style-name="ce4">
            <text:p>1.413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13.45" table:style-name="ce4">
            <text:p>1.413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5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262** JOSEFA MARIA HERNANDEZ PEREZ</text:p>
          </table:table-cell>
          <table:table-cell office:value-type="float" office:value="3871.42" table:style-name="ce4">
            <text:p>3.871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71.42" table:style-name="ce4">
            <text:p>3.871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5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950** ANGELA MARIA LEON ACOSTA</text:p>
          </table:table-cell>
          <table:table-cell office:value-type="float" office:value="2750.41" table:style-name="ce4">
            <text:p>2.750,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50.41" table:style-name="ce4">
            <text:p>2.750,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5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05** MARIA DOLORES RODRIGUEZ RODRIGUEZ</text:p>
          </table:table-cell>
          <table:table-cell office:value-type="float" office:value="435.97" table:style-name="ce4">
            <text:p>435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35.97" table:style-name="ce4">
            <text:p>435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4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600** MARIA NIEVES SANCHEZ LORENZO</text:p>
          </table:table-cell>
          <table:table-cell office:value-type="float" office:value="728.16" table:style-name="ce4">
            <text:p>728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28.16" table:style-name="ce4">
            <text:p>728,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4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285** RICARDO CASTRO GONZALEZ</text:p>
          </table:table-cell>
          <table:table-cell office:value-type="float" office:value="6607.03" table:style-name="ce4">
            <text:p>6.607,0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607.03" table:style-name="ce4">
            <text:p>6.607,0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4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284** VICENTE LUIS RAMOS RODRIGUEZ</text:p>
          </table:table-cell>
          <table:table-cell office:value-type="float" office:value="280.2" table:style-name="ce4">
            <text:p>280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0.2" table:style-name="ce4">
            <text:p>280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4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518** FERNANDO RODRIGUEZ RODRIGUEZ</text:p>
          </table:table-cell>
          <table:table-cell office:value-type="float" office:value="11855.68" table:style-name="ce4">
            <text:p>11.855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855.68" table:style-name="ce4">
            <text:p>11.855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4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409728 COMERCIAL VEPACA Y LOQUESE SL</text:p>
          </table:table-cell>
          <table:table-cell office:value-type="float" office:value="11153.09" table:style-name="ce4">
            <text:p>11.153,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153.09" table:style-name="ce4">
            <text:p>11.153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4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124** MARIA SOCORRO GONZALEZ AFONSO</text:p>
          </table:table-cell>
          <table:table-cell office:value-type="float" office:value="2212.9899999999998" table:style-name="ce4">
            <text:p>2.212,9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12.9899999999998" table:style-name="ce4">
            <text:p>2.212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4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893** CARLOS MIGUEL LEAL RODRIGUEZ</text:p>
          </table:table-cell>
          <table:table-cell office:value-type="float" office:value="14677.73" table:style-name="ce4">
            <text:p>14.677,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677.73" table:style-name="ce4">
            <text:p>14.677,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4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150** ANTONIA MIGUELINA GONZALEZ RODRIGUEZ</text:p>
          </table:table-cell>
          <table:table-cell office:value-type="float" office:value="3212.8" table:style-name="ce4">
            <text:p>3.212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12.8" table:style-name="ce4">
            <text:p>3.212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4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623** MELISA ACOSTA ACOSTA</text:p>
          </table:table-cell>
          <table:table-cell office:value-type="float" office:value="1885.15" table:style-name="ce4">
            <text:p>1.885,1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85.15" table:style-name="ce4">
            <text:p>1.885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4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382** MARIA LILIA RIVEROL LORENZO</text:p>
          </table:table-cell>
          <table:table-cell office:value-type="float" office:value="308.72000000000003" table:style-name="ce4">
            <text:p>308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8.72000000000003" table:style-name="ce4">
            <text:p>308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3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126** JOSE FRANCISCO HERNANDEZ PEREZ</text:p>
          </table:table-cell>
          <table:table-cell office:value-type="float" office:value="919.22" table:style-name="ce4">
            <text:p>919,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19.22" table:style-name="ce4">
            <text:p>919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3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723** ISABEL EUGENIA DE PAZ CACERES</text:p>
          </table:table-cell>
          <table:table-cell office:value-type="float" office:value="1294.73" table:style-name="ce4">
            <text:p>1.294,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94.73" table:style-name="ce4">
            <text:p>1.294,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3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383** ALEJANDRO CASTRO ACOSTA</text:p>
          </table:table-cell>
          <table:table-cell office:value-type="float" office:value="1527.12" table:style-name="ce4">
            <text:p>1.527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27.12" table:style-name="ce4">
            <text:p>1.527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3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185** MARIA PILAR HERNANDEZ RODRIGUEZ</text:p>
          </table:table-cell>
          <table:table-cell office:value-type="float" office:value="6546.53" table:style-name="ce4">
            <text:p>6.546,5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46.53" table:style-name="ce4">
            <text:p>6.546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3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852** TERESA JESUS REMEDIOS RODRIGUEZ</text:p>
          </table:table-cell>
          <table:table-cell office:value-type="float" office:value="852.51" table:style-name="ce4">
            <text:p>852,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52.51" table:style-name="ce4">
            <text:p>852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3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105** MARIA DOLORES PESTANA PADRON</text:p>
          </table:table-cell>
          <table:table-cell office:value-type="float" office:value="9598.41" table:style-name="ce4">
            <text:p>9.598,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598.41" table:style-name="ce4">
            <text:p>9.598,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3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639** MARIA DEL CARMEN LOPEZ GONZALEZ</text:p>
          </table:table-cell>
          <table:table-cell office:value-type="float" office:value="10173.209999999999" table:style-name="ce4">
            <text:p>10.173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173.209999999999" table:style-name="ce4">
            <text:p>10.173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3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519** OMAR ACOSTA CRUZ</text:p>
          </table:table-cell>
          <table:table-cell office:value-type="float" office:value="1192.04" table:style-name="ce4">
            <text:p>1.192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92.04" table:style-name="ce4">
            <text:p>1.192,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3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280** EPIFANIA MARTIN RODRIGUEZ</text:p>
          </table:table-cell>
          <table:table-cell office:value-type="float" office:value="4245.84" table:style-name="ce4">
            <text:p>4.245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45.84" table:style-name="ce4">
            <text:p>4.245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3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855** GLORIA ESTHER RODRIGUEZ RODRIGUEZ</text:p>
          </table:table-cell>
          <table:table-cell office:value-type="float" office:value="11260.42" table:style-name="ce4">
            <text:p>11.260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260.42" table:style-name="ce4">
            <text:p>11.260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2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430** GREGORIO JUAN HERNANDEZ GRACIA</text:p>
          </table:table-cell>
          <table:table-cell office:value-type="float" office:value="21036.400000000001" table:style-name="ce4">
            <text:p>21.036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036.400000000001" table:style-name="ce4">
            <text:p>21.036,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2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125** EPIFANIO BARRETO DIAZ</text:p>
          </table:table-cell>
          <table:table-cell office:value-type="float" office:value="5854.51" table:style-name="ce4">
            <text:p>5.854,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854.51" table:style-name="ce4">
            <text:p>5.854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2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039** MARIA INMACULADA LEAL ARMAS</text:p>
          </table:table-cell>
          <table:table-cell office:value-type="float" office:value="1683.56" table:style-name="ce4">
            <text:p>1.683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83.56" table:style-name="ce4">
            <text:p>1.683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2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436** OLGA MELLA VILLAR</text:p>
          </table:table-cell>
          <table:table-cell office:value-type="float" office:value="13968.89" table:style-name="ce4">
            <text:p>13.968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968.89" table:style-name="ce4">
            <text:p>13.968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2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258** MARCOS GONZALEZ GONZALEZ</text:p>
          </table:table-cell>
          <table:table-cell office:value-type="float" office:value="12701.01" table:style-name="ce4">
            <text:p>12.701,0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701.01" table:style-name="ce4">
            <text:p>12.701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2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560** CARLOS GONZALEZ GONZALEZ</text:p>
          </table:table-cell>
          <table:table-cell office:value-type="float" office:value="1251.5999999999999" table:style-name="ce4">
            <text:p>1.251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51.5999999999999" table:style-name="ce4">
            <text:p>1.251,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2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380** MIGUEL ASTERIO PEREZ RODRIGUEZ</text:p>
          </table:table-cell>
          <table:table-cell office:value-type="float" office:value="13728.22" table:style-name="ce4">
            <text:p>13.728,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728.22" table:style-name="ce4">
            <text:p>13.728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2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708** ARGELIO DIAZ GONZALEZ</text:p>
          </table:table-cell>
          <table:table-cell office:value-type="float" office:value="5605.47" table:style-name="ce4">
            <text:p>5.605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605.47" table:style-name="ce4">
            <text:p>5.605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2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899** CARLOS GONZALO BRITO RODRIGUEZ</text:p>
          </table:table-cell>
          <table:table-cell office:value-type="float" office:value="4102.1400000000003" table:style-name="ce4">
            <text:p>4.102,1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02.1400000000003" table:style-name="ce4">
            <text:p>4.102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1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848** MARIA INMACULADA SIMON PAIS</text:p>
          </table:table-cell>
          <table:table-cell office:value-type="float" office:value="5176.75" table:style-name="ce4">
            <text:p>5.176,7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76.75" table:style-name="ce4">
            <text:p>5.176,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1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804** JORGE ENRIQUE JERONIMO GARCIA</text:p>
          </table:table-cell>
          <table:table-cell office:value-type="float" office:value="2989.27" table:style-name="ce4">
            <text:p>2.989,2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89.27" table:style-name="ce4">
            <text:p>2.989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1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*1406* DORIS JODL</text:p>
          </table:table-cell>
          <table:table-cell office:value-type="float" office:value="7663.12" table:style-name="ce4">
            <text:p>7.663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663.12" table:style-name="ce4">
            <text:p>7.663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1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740** FERNANDO TOMAS GOMEZ SOSA</text:p>
          </table:table-cell>
          <table:table-cell office:value-type="float" office:value="922.44" table:style-name="ce4">
            <text:p>922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22.44" table:style-name="ce4">
            <text:p>922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1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031** ASTERIO JAIME MARTIN ACOSTA</text:p>
          </table:table-cell>
          <table:table-cell office:value-type="float" office:value="5950.12" table:style-name="ce4">
            <text:p>5.950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950.12" table:style-name="ce4">
            <text:p>5.950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1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093** REGINO SILVESTRE ARMAS LORENZO</text:p>
          </table:table-cell>
          <table:table-cell office:value-type="float" office:value="15167.02" table:style-name="ce4">
            <text:p>15.167,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167.02" table:style-name="ce4">
            <text:p>15.167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1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9153** DANIEL CASTRO RODRIGUEZ</text:p>
          </table:table-cell>
          <table:table-cell office:value-type="float" office:value="6532.01" table:style-name="ce4">
            <text:p>6.532,0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32.01" table:style-name="ce4">
            <text:p>6.532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1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763** JULIA LEAL CAMACHO</text:p>
          </table:table-cell>
          <table:table-cell office:value-type="float" office:value="2955.99" table:style-name="ce4">
            <text:p>2.955,9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55.99" table:style-name="ce4">
            <text:p>2.955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1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444** EVELIO JESUS RODRIGUEZ LUIS</text:p>
          </table:table-cell>
          <table:table-cell office:value-type="float" office:value="1147.33" table:style-name="ce4">
            <text:p>1.147,3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47.33" table:style-name="ce4">
            <text:p>1.147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1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545** VICENTE FERMIN JIMENEZ GONZALEZ</text:p>
          </table:table-cell>
          <table:table-cell office:value-type="float" office:value="2542.38" table:style-name="ce4">
            <text:p>2.542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42.38" table:style-name="ce4">
            <text:p>2.542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0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255** CATALINA ISABEL CARBALLO HERNANDEZ</text:p>
          </table:table-cell>
          <table:table-cell office:value-type="float" office:value="16531.39" table:style-name="ce4">
            <text:p>16.531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531.39" table:style-name="ce4">
            <text:p>16.531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0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62** MARIA DELIA JIMENEZ LORENZO</text:p>
          </table:table-cell>
          <table:table-cell office:value-type="float" office:value="1925.11" table:style-name="ce4">
            <text:p>1.925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25.11" table:style-name="ce4">
            <text:p>1.925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0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084** CARMEN MARIA GONZALEZ GERONIMO</text:p>
          </table:table-cell>
          <table:table-cell office:value-type="float" office:value="1730.05" table:style-name="ce4">
            <text:p>1.730,0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30.05" table:style-name="ce4">
            <text:p>1.730,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0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005** ERNESTO LORENZO RODRIGUEZ</text:p>
          </table:table-cell>
          <table:table-cell office:value-type="float" office:value="1119.45" table:style-name="ce4">
            <text:p>1.119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19.45" table:style-name="ce4">
            <text:p>1.119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0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653** TEODOMIRA JIMENEZ DIAZ</text:p>
          </table:table-cell>
          <table:table-cell office:value-type="float" office:value="6242.54" table:style-name="ce4">
            <text:p>6.242,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42.54" table:style-name="ce4">
            <text:p>6.242,5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0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703** JOSE ANDRES FERNANDEZ MARTIN</text:p>
          </table:table-cell>
          <table:table-cell office:value-type="float" office:value="2442.11" table:style-name="ce4">
            <text:p>2.442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42.11" table:style-name="ce4">
            <text:p>2.442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0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246** JUAN JOSE BRITO RODRIGUEZ</text:p>
          </table:table-cell>
          <table:table-cell office:value-type="float" office:value="3375.23" table:style-name="ce4">
            <text:p>3.375,2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75.23" table:style-name="ce4">
            <text:p>3.375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0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323** CARMEN LUZ GARCIA MARTIN</text:p>
          </table:table-cell>
          <table:table-cell office:value-type="float" office:value="5594.23" table:style-name="ce4">
            <text:p>5.594,2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594.23" table:style-name="ce4">
            <text:p>5.594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0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61** FERMIN PEREZ CACERES</text:p>
          </table:table-cell>
          <table:table-cell office:value-type="float" office:value="3640.85" table:style-name="ce4">
            <text:p>3.640,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40.85" table:style-name="ce4">
            <text:p>3.640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80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549** ANA MARIA JERONIMO JERONIMO</text:p>
          </table:table-cell>
          <table:table-cell office:value-type="float" office:value="2654.55" table:style-name="ce4">
            <text:p>2.654,5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54.55" table:style-name="ce4">
            <text:p>2.654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9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561** PEDRO MANUEL MARTIN LEON</text:p>
          </table:table-cell>
          <table:table-cell office:value-type="float" office:value="6321.06" table:style-name="ce4">
            <text:p>6.321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21.06" table:style-name="ce4">
            <text:p>6.321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9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443** CARMEN LOURDES AFONSO SANCHEZ</text:p>
          </table:table-cell>
          <table:table-cell office:value-type="float" office:value="7534.03" table:style-name="ce4">
            <text:p>7.534,0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34.03" table:style-name="ce4">
            <text:p>7.534,0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9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670** MARIA DE LOS ANGELES PEREZ GONZALEZ</text:p>
          </table:table-cell>
          <table:table-cell office:value-type="float" office:value="10549.57" table:style-name="ce4">
            <text:p>10.549,5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549.57" table:style-name="ce4">
            <text:p>10.549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9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615** MARGARITA CARMEN N. JIMENEZ GONZALEZ</text:p>
          </table:table-cell>
          <table:table-cell office:value-type="float" office:value="2305.12" table:style-name="ce4">
            <text:p>2.305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05.12" table:style-name="ce4">
            <text:p>2.305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9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559** JUAN CARLOS CAMACHO MARTIN</text:p>
          </table:table-cell>
          <table:table-cell office:value-type="float" office:value="309.45" table:style-name="ce4">
            <text:p>309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9.45" table:style-name="ce4">
            <text:p>309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9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721** POLICARPA TELVA CACERES MARTIN</text:p>
          </table:table-cell>
          <table:table-cell office:value-type="float" office:value="3609.86" table:style-name="ce4">
            <text:p>3.609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09.86" table:style-name="ce4">
            <text:p>3.609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9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386** BERNARDINO E. CACERES PEREZ</text:p>
          </table:table-cell>
          <table:table-cell office:value-type="float" office:value="1597.19" table:style-name="ce4">
            <text:p>1.597,1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97.19" table:style-name="ce4">
            <text:p>1.597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9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422903 BRIHER, S.L.</text:p>
          </table:table-cell>
          <table:table-cell office:value-type="float" office:value="10077.99" table:style-name="ce4">
            <text:p>10.077,9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77.99" table:style-name="ce4">
            <text:p>10.077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9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320** ANGEL ROBERTO PAIS RODRIGUEZ</text:p>
          </table:table-cell>
          <table:table-cell office:value-type="float" office:value="2333.42" table:style-name="ce4">
            <text:p>2.333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33.42" table:style-name="ce4">
            <text:p>2.333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9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275** PILAR ROSA HERNANDEZ GONZALEZ</text:p>
          </table:table-cell>
          <table:table-cell office:value-type="float" office:value="14432.79" table:style-name="ce4">
            <text:p>14.432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432.79" table:style-name="ce4">
            <text:p>14.432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8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432** ANA DELIA LEON ACOSTA</text:p>
          </table:table-cell>
          <table:table-cell office:value-type="float" office:value="1627.59" table:style-name="ce4">
            <text:p>1.627,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27.59" table:style-name="ce4">
            <text:p>1.627,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8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88** ELADIA ACOSTA RODRIGUEZ</text:p>
          </table:table-cell>
          <table:table-cell office:value-type="float" office:value="398.47" table:style-name="ce4">
            <text:p>398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8.47" table:style-name="ce4">
            <text:p>398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8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643** CRISTINA ROCHA AFONSO</text:p>
          </table:table-cell>
          <table:table-cell office:value-type="float" office:value="2803.08" table:style-name="ce4">
            <text:p>2.803,0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03.08" table:style-name="ce4">
            <text:p>2.803,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8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873** SEBASTIAN ORTEGA HERNANDEZ</text:p>
          </table:table-cell>
          <table:table-cell office:value-type="float" office:value="1971.66" table:style-name="ce4">
            <text:p>1.971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71.66" table:style-name="ce4">
            <text:p>1.971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8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084** ALVARO ANTONIO CARBALLO HERNANDEZ</text:p>
          </table:table-cell>
          <table:table-cell office:value-type="float" office:value="12564.76" table:style-name="ce4">
            <text:p>12.564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564.76" table:style-name="ce4">
            <text:p>12.564,7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8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162** TELMA MAGALY MENDIETA FLORES</text:p>
          </table:table-cell>
          <table:table-cell office:value-type="float" office:value="9760.18" table:style-name="ce4">
            <text:p>9.760,1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760.18" table:style-name="ce4">
            <text:p>9.760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8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381** CARMEN LUZ RODRIGUEZ PERERA</text:p>
          </table:table-cell>
          <table:table-cell office:value-type="float" office:value="2130.71" table:style-name="ce4">
            <text:p>2.130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30.71" table:style-name="ce4">
            <text:p>2.130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8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709** PEDRO ANTONIO SANCHEZ RODRIGUEZ</text:p>
          </table:table-cell>
          <table:table-cell office:value-type="float" office:value="1353.66" table:style-name="ce4">
            <text:p>1.353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53.66" table:style-name="ce4">
            <text:p>1.353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8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658** DAMARIS ARMAS ALVISA</text:p>
          </table:table-cell>
          <table:table-cell office:value-type="float" office:value="2685.15" table:style-name="ce4">
            <text:p>2.685,1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85.15" table:style-name="ce4">
            <text:p>2.685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8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024** PABLO MANUEL GOMEZ FAJARDO</text:p>
          </table:table-cell>
          <table:table-cell office:value-type="float" office:value="14886.32" table:style-name="ce4">
            <text:p>14.886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886.32" table:style-name="ce4">
            <text:p>14.886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7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001** MARIA NIEVES CRUZ MARTIN</text:p>
          </table:table-cell>
          <table:table-cell office:value-type="float" office:value="1291.9100000000001" table:style-name="ce4">
            <text:p>1.291,9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91.9100000000001" table:style-name="ce4">
            <text:p>1.291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7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304** MARIA ANGUSTIAS MARTIN PEREZ</text:p>
          </table:table-cell>
          <table:table-cell office:value-type="float" office:value="9741.9699999999993" table:style-name="ce4">
            <text:p>9.741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741.9699999999993" table:style-name="ce4">
            <text:p>9.741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7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E38737052 C.B.YARAGUA</text:p>
          </table:table-cell>
          <table:table-cell office:value-type="float" office:value="18702.63" table:style-name="ce4">
            <text:p>18.702,6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702.63" table:style-name="ce4">
            <text:p>18.702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7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952** MARTINA ISABEL YANES BARRETO</text:p>
          </table:table-cell>
          <table:table-cell office:value-type="float" office:value="12365.62" table:style-name="ce4">
            <text:p>12.365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365.62" table:style-name="ce4">
            <text:p>12.365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7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013** JULIA MARIA GONZALEZ FERNANDEZ</text:p>
          </table:table-cell>
          <table:table-cell office:value-type="float" office:value="1844.79" table:style-name="ce4">
            <text:p>1.844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44.79" table:style-name="ce4">
            <text:p>1.844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7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299** EDUARDO EZEQUIEL GOMEZ SAN JUAN</text:p>
          </table:table-cell>
          <table:table-cell office:value-type="float" office:value="1521.99" table:style-name="ce4">
            <text:p>1.521,9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21.99" table:style-name="ce4">
            <text:p>1.521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7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299** JORGE MAURO DIAZ ACOSTA</text:p>
          </table:table-cell>
          <table:table-cell office:value-type="float" office:value="8463.07" table:style-name="ce4">
            <text:p>8.463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463.07" table:style-name="ce4">
            <text:p>8.463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7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173** MIGUEL ANGEL PAIS RODRIGUEZ</text:p>
          </table:table-cell>
          <table:table-cell office:value-type="float" office:value="10696.13" table:style-name="ce4">
            <text:p>10.696,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696.13" table:style-name="ce4">
            <text:p>10.696,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7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389** ANA MERCEDES TOLEDO REMON</text:p>
          </table:table-cell>
          <table:table-cell office:value-type="float" office:value="34151.78" table:style-name="ce4">
            <text:p>34.151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151.78" table:style-name="ce4">
            <text:p>34.151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7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662** ANTONIO RODRIGUEZ GOMEZ</text:p>
          </table:table-cell>
          <table:table-cell office:value-type="float" office:value="3101.34" table:style-name="ce4">
            <text:p>3.101,3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01.34" table:style-name="ce4">
            <text:p>3.101,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6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405** MARIA LOURDES PEREZ MARTIN</text:p>
          </table:table-cell>
          <table:table-cell office:value-type="float" office:value="1303.78" table:style-name="ce4">
            <text:p>1.303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03.78" table:style-name="ce4">
            <text:p>1.303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6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905** TARSILA DIAZ HERNANDEZ</text:p>
          </table:table-cell>
          <table:table-cell office:value-type="float" office:value="525.28" table:style-name="ce4">
            <text:p>525,2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5.28" table:style-name="ce4">
            <text:p>525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6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926** MARIA ELBA JIMENEZ GONZALEZ</text:p>
          </table:table-cell>
          <table:table-cell office:value-type="float" office:value="1121.1099999999999" table:style-name="ce4">
            <text:p>1.121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21.1099999999999" table:style-name="ce4">
            <text:p>1.121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6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415** RAQUEL MARIA HENRIQUEZ MARTIN</text:p>
          </table:table-cell>
          <table:table-cell office:value-type="float" office:value="7262.06" table:style-name="ce4">
            <text:p>7.262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262.06" table:style-name="ce4">
            <text:p>7.262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6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305** RICARDO MARTIN GOMEZ</text:p>
          </table:table-cell>
          <table:table-cell office:value-type="float" office:value="655.86" table:style-name="ce4">
            <text:p>655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5.86" table:style-name="ce4">
            <text:p>655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6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374** ISMAEL ANTONIO RODRIGUEZ GOMEZ</text:p>
          </table:table-cell>
          <table:table-cell office:value-type="float" office:value="8484.4500000000007" table:style-name="ce4">
            <text:p>8.484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484.4500000000007" table:style-name="ce4">
            <text:p>8.484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6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768** ROSABEL HERNANDEZ BIENES</text:p>
          </table:table-cell>
          <table:table-cell office:value-type="float" office:value="2065.65" table:style-name="ce4">
            <text:p>2.065,6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65.65" table:style-name="ce4">
            <text:p>2.065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6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123** FRANCISCO GONZALEZ JORGE</text:p>
          </table:table-cell>
          <table:table-cell office:value-type="float" office:value="8415.4" table:style-name="ce4">
            <text:p>8.415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415.4" table:style-name="ce4">
            <text:p>8.415,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6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769** ROSA MARIA GARCIA CAMACHO</text:p>
          </table:table-cell>
          <table:table-cell office:value-type="float" office:value="609.83000000000004" table:style-name="ce4">
            <text:p>609,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9.83000000000004" table:style-name="ce4">
            <text:p>609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6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64** NIEVES GLORIA VIÑA HERNANDEZ</text:p>
          </table:table-cell>
          <table:table-cell office:value-type="float" office:value="3185.57" table:style-name="ce4">
            <text:p>3.185,5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85.57" table:style-name="ce4">
            <text:p>3.185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5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490** MAURO RODRIGUEZ RODRIGUEZ</text:p>
          </table:table-cell>
          <table:table-cell office:value-type="float" office:value="15440.71" table:style-name="ce4">
            <text:p>15.440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440.71" table:style-name="ce4">
            <text:p>15.440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5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230** ANASTASIO HERNANDEZ BIENES</text:p>
          </table:table-cell>
          <table:table-cell office:value-type="float" office:value="2080.8000000000002" table:style-name="ce4">
            <text:p>2.080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80.8000000000002" table:style-name="ce4">
            <text:p>2.080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5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213** ANIBAL PAIS PEREZ</text:p>
          </table:table-cell>
          <table:table-cell office:value-type="float" office:value="1033.01" table:style-name="ce4">
            <text:p>1.033,0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33.01" table:style-name="ce4">
            <text:p>1.033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5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663** ANGEL SERVANDO GARCIA RODRIGUEZ</text:p>
          </table:table-cell>
          <table:table-cell office:value-type="float" office:value="2107.35" table:style-name="ce4">
            <text:p>2.107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07.35" table:style-name="ce4">
            <text:p>2.107,3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5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207** ISABEL YOLANDA PEREZ GONZALEZ</text:p>
          </table:table-cell>
          <table:table-cell office:value-type="float" office:value="2974.72" table:style-name="ce4">
            <text:p>2.974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74.72" table:style-name="ce4">
            <text:p>2.974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5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883** ISIDRO MANUEL MARTIN PEREZ</text:p>
          </table:table-cell>
          <table:table-cell office:value-type="float" office:value="2675.3" table:style-name="ce4">
            <text:p>2.675,3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75.3" table:style-name="ce4">
            <text:p>2.675,3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5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840** JOSE MANUEL BRITO HERNANDEZ</text:p>
          </table:table-cell>
          <table:table-cell office:value-type="float" office:value="2479.4499999999998" table:style-name="ce4">
            <text:p>2.479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79.4499999999998" table:style-name="ce4">
            <text:p>2.479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5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497** CARLOS JAVIER ACOSTA RODRIGUEZ</text:p>
          </table:table-cell>
          <table:table-cell office:value-type="float" office:value="8937" table:style-name="ce4">
            <text:p>8.937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937" table:style-name="ce4">
            <text:p>8.937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5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424** JUAN ANTONIO HENRIQUEZ MORALES</text:p>
          </table:table-cell>
          <table:table-cell office:value-type="float" office:value="2913.26" table:style-name="ce4">
            <text:p>2.913,2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13.26" table:style-name="ce4">
            <text:p>2.913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5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346** FRANCISCO JAVIER LEON MARTIN</text:p>
          </table:table-cell>
          <table:table-cell office:value-type="float" office:value="6424.04" table:style-name="ce4">
            <text:p>6.424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24.04" table:style-name="ce4">
            <text:p>6.424,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4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317** PASCUALA PEREZ GONZALEZ</text:p>
          </table:table-cell>
          <table:table-cell office:value-type="float" office:value="2326.56" table:style-name="ce4">
            <text:p>2.326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26.56" table:style-name="ce4">
            <text:p>2.326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4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824** ANTONIO BRAULIO PEREZ DIAZ</text:p>
          </table:table-cell>
          <table:table-cell office:value-type="float" office:value="537.28" table:style-name="ce4">
            <text:p>537,2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7.28" table:style-name="ce4">
            <text:p>537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4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022** MANUEL JESUS DIAZ DIAZ</text:p>
          </table:table-cell>
          <table:table-cell office:value-type="float" office:value="1541.72" table:style-name="ce4">
            <text:p>1.541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41.72" table:style-name="ce4">
            <text:p>1.541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4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2233** MARIA ROSA CAMACHO MARTIN</text:p>
          </table:table-cell>
          <table:table-cell office:value-type="float" office:value="708.48" table:style-name="ce4">
            <text:p>708,4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08.48" table:style-name="ce4">
            <text:p>708,4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4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102** DIONISIA TERESA HERNANDEZ DIAZ</text:p>
          </table:table-cell>
          <table:table-cell office:value-type="float" office:value="9041.74" table:style-name="ce4">
            <text:p>9.041,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041.74" table:style-name="ce4">
            <text:p>9.041,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4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541** JOSEFINA ACOSTA RODRIGUEZ</text:p>
          </table:table-cell>
          <table:table-cell office:value-type="float" office:value="4937.62" table:style-name="ce4">
            <text:p>4.937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937.62" table:style-name="ce4">
            <text:p>4.937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4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705** MARIA DELIA DIAZ PEREZ</text:p>
          </table:table-cell>
          <table:table-cell office:value-type="float" office:value="3992.02" table:style-name="ce4">
            <text:p>3.992,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92.02" table:style-name="ce4">
            <text:p>3.992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4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295** MARIA NEOLIDA PEREZ PEREZ</text:p>
          </table:table-cell>
          <table:table-cell office:value-type="float" office:value="155.63999999999999" table:style-name="ce4">
            <text:p>155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5.63999999999999" table:style-name="ce4">
            <text:p>155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4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637** JOSE GABINO CORREA MELIAN</text:p>
          </table:table-cell>
          <table:table-cell office:value-type="float" office:value="1377.15" table:style-name="ce4">
            <text:p>1.377,1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77.15" table:style-name="ce4">
            <text:p>1.377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4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219** ANTONIO MARTIN RODRIGUEZ PEREZ</text:p>
          </table:table-cell>
          <table:table-cell office:value-type="float" office:value="6517.01" table:style-name="ce4">
            <text:p>6.517,0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17.01" table:style-name="ce4">
            <text:p>6.517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3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891** MARIA CELIA GOMEZ RODRIGUEZ</text:p>
          </table:table-cell>
          <table:table-cell office:value-type="float" office:value="9462.34" table:style-name="ce4">
            <text:p>9.462,3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462.34" table:style-name="ce4">
            <text:p>9.462,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3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393** MARIA DELIA GOMEZ AFONSO</text:p>
          </table:table-cell>
          <table:table-cell office:value-type="float" office:value="3571.92" table:style-name="ce4">
            <text:p>3.571,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71.92" table:style-name="ce4">
            <text:p>3.571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3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312** TARSILA JERONIMO MARTIN</text:p>
          </table:table-cell>
          <table:table-cell office:value-type="float" office:value="1284.21" table:style-name="ce4">
            <text:p>1.284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84.21" table:style-name="ce4">
            <text:p>1.284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3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137** CIRILO LEAL DIAZ</text:p>
          </table:table-cell>
          <table:table-cell office:value-type="float" office:value="1167.76" table:style-name="ce4">
            <text:p>1.167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67.76" table:style-name="ce4">
            <text:p>1.167,7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3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709** JUSTO SIMON HERNANDEZ</text:p>
          </table:table-cell>
          <table:table-cell office:value-type="float" office:value="1208.27" table:style-name="ce4">
            <text:p>1.208,2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08.27" table:style-name="ce4">
            <text:p>1.208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3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924** EMERIO HENRIQUEZ MARTIN</text:p>
          </table:table-cell>
          <table:table-cell office:value-type="float" office:value="8884.7900000000009" table:style-name="ce4">
            <text:p>8.884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84.7900000000009" table:style-name="ce4">
            <text:p>8.884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3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257** MARIA MARTIN MONTERREY</text:p>
          </table:table-cell>
          <table:table-cell office:value-type="float" office:value="1605.45" table:style-name="ce4">
            <text:p>1.605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05.45" table:style-name="ce4">
            <text:p>1.605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3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333** JOSE CARLOS PEREZ CAMACHO</text:p>
          </table:table-cell>
          <table:table-cell office:value-type="float" office:value="1570.88" table:style-name="ce4">
            <text:p>1.570,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70.88" table:style-name="ce4">
            <text:p>1.570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3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015** GILBERTO MIGUEL RODRIGUEZ RODRIGUEZ</text:p>
          </table:table-cell>
          <table:table-cell office:value-type="float" office:value="16439.54" table:style-name="ce4">
            <text:p>16.439,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439.54" table:style-name="ce4">
            <text:p>16.439,5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3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322** PEDRO PEREZ CAMACHO</text:p>
          </table:table-cell>
          <table:table-cell office:value-type="float" office:value="1576.2" table:style-name="ce4">
            <text:p>1.576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76.2" table:style-name="ce4">
            <text:p>1.576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2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498** JOSE FRANCISCO ACOSTA GOMEZ</text:p>
          </table:table-cell>
          <table:table-cell office:value-type="float" office:value="5246.95" table:style-name="ce4">
            <text:p>5.246,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46.95" table:style-name="ce4">
            <text:p>5.246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2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300** LEIDA GARCIA LORENZO</text:p>
          </table:table-cell>
          <table:table-cell office:value-type="float" office:value="15586.66" table:style-name="ce4">
            <text:p>15.586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586.66" table:style-name="ce4">
            <text:p>15.586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2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994** ELADIO MANUEL RODRIGUEZ PEREZ</text:p>
          </table:table-cell>
          <table:table-cell office:value-type="float" office:value="7885.4" table:style-name="ce4">
            <text:p>7.885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885.4" table:style-name="ce4">
            <text:p>7.885,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2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330** DANIEL HUMBERTO GRAJALES SEPULVEDA</text:p>
          </table:table-cell>
          <table:table-cell office:value-type="float" office:value="13206.6" table:style-name="ce4">
            <text:p>13.206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206.6" table:style-name="ce4">
            <text:p>13.206,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2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E38738928 PLATANOS CARBALLO NORIAS C.B.</text:p>
          </table:table-cell>
          <table:table-cell office:value-type="float" office:value="267.07" table:style-name="ce4">
            <text:p>267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7.07" table:style-name="ce4">
            <text:p>267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2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76583145 CONCEPCION LORENZO, S.L.</text:p>
          </table:table-cell>
          <table:table-cell office:value-type="float" office:value="12837.07" table:style-name="ce4">
            <text:p>12.837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837.07" table:style-name="ce4">
            <text:p>12.837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2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453** ANA ROSARIO YANES ARMAS</text:p>
          </table:table-cell>
          <table:table-cell office:value-type="float" office:value="8820.23" table:style-name="ce4">
            <text:p>8.820,2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20.23" table:style-name="ce4">
            <text:p>8.820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2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142** JUANA RAMOS HERNANDEZ</text:p>
          </table:table-cell>
          <table:table-cell office:value-type="float" office:value="680.88" table:style-name="ce4">
            <text:p>680,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80.88" table:style-name="ce4">
            <text:p>680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2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079** ROSA MARIA RAMOS RODRIGUEZ</text:p>
          </table:table-cell>
          <table:table-cell office:value-type="float" office:value="2645.42" table:style-name="ce4">
            <text:p>2.645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45.42" table:style-name="ce4">
            <text:p>2.645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2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3727** NIEVES RAFEGAS BRIONES</text:p>
          </table:table-cell>
          <table:table-cell office:value-type="float" office:value="8679.36" table:style-name="ce4">
            <text:p>8.679,3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679.36" table:style-name="ce4">
            <text:p>8.679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1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838** MARIA BEATRIZ PAIS HERNANDEZ</text:p>
          </table:table-cell>
          <table:table-cell office:value-type="float" office:value="6015.96" table:style-name="ce4">
            <text:p>6.015,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15.96" table:style-name="ce4">
            <text:p>6.015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1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0423** JUAN JOSE PAIS HERNANDEZ</text:p>
          </table:table-cell>
          <table:table-cell office:value-type="float" office:value="8535.7099999999991" table:style-name="ce4">
            <text:p>8.535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535.7099999999991" table:style-name="ce4">
            <text:p>8.535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1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714** CARMEN CALERO DIAZ</text:p>
          </table:table-cell>
          <table:table-cell office:value-type="float" office:value="7848.28" table:style-name="ce4">
            <text:p>7.848,2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848.28" table:style-name="ce4">
            <text:p>7.848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1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8365** PEDRO PABLO NEGRIN PEREZ</text:p>
          </table:table-cell>
          <table:table-cell office:value-type="float" office:value="304" table:style-name="ce4">
            <text:p>304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4" table:style-name="ce4">
            <text:p>304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1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7898** PEDRO TOMAS AFONSO ALVAREZ</text:p>
          </table:table-cell>
          <table:table-cell office:value-type="float" office:value="809.46" table:style-name="ce4">
            <text:p>809,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9.46" table:style-name="ce4">
            <text:p>809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1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988** FELIPE LEAL AFONSO</text:p>
          </table:table-cell>
          <table:table-cell office:value-type="float" office:value="1124.25" table:style-name="ce4">
            <text:p>1.124,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24.25" table:style-name="ce4">
            <text:p>1.124,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1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288** MARIA LUISA SOSA DIAZ</text:p>
          </table:table-cell>
          <table:table-cell office:value-type="float" office:value="504.22" table:style-name="ce4">
            <text:p>504,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4.22" table:style-name="ce4">
            <text:p>504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1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216** MIGUEL CARRILLO DIAZ</text:p>
          </table:table-cell>
          <table:table-cell office:value-type="float" office:value="24004.16" table:style-name="ce4">
            <text:p>24.004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004.16" table:style-name="ce4">
            <text:p>24.004,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1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526** JOSE ANGEL HERNANDEZ PEREZ</text:p>
          </table:table-cell>
          <table:table-cell office:value-type="float" office:value="27606.97" table:style-name="ce4">
            <text:p>27.606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606.97" table:style-name="ce4">
            <text:p>27.606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1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E38347100 C. B. HEREDEROS DE JULIO CABRERA</text:p>
          </table:table-cell>
          <table:table-cell office:value-type="float" office:value="28623.09" table:style-name="ce4">
            <text:p>28.623,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623.09" table:style-name="ce4">
            <text:p>28.623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0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6533** MARIA DEL CARMEN ACIEGO DE MENDOZA</text:p>
          </table:table-cell>
          <table:table-cell office:value-type="float" office:value="29157.13" table:style-name="ce4">
            <text:p>29.157,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157.13" table:style-name="ce4">
            <text:p>29.157,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0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898342 LOS ROQUITOS MANAGEMENT, S.L.</text:p>
          </table:table-cell>
          <table:table-cell office:value-type="float" office:value="30351.84" table:style-name="ce4">
            <text:p>30.351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351.84" table:style-name="ce4">
            <text:p>30.351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0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5660** MARIA DESAMPARADOS CARRILLO DIAZ</text:p>
          </table:table-cell>
          <table:table-cell office:value-type="float" office:value="31558.31" table:style-name="ce4">
            <text:p>31.558,3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558.31" table:style-name="ce4">
            <text:p>31.558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0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0016** LEON MANUEL ACOSTA NAZCO</text:p>
          </table:table-cell>
          <table:table-cell office:value-type="float" office:value="36965.99" table:style-name="ce4">
            <text:p>36.965,9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965.99" table:style-name="ce4">
            <text:p>36.965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0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E76592492 C. B. AMPARO DORADO</text:p>
          </table:table-cell>
          <table:table-cell office:value-type="float" office:value="40132.769999999997" table:style-name="ce4">
            <text:p>40.132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132.769999999997" table:style-name="ce4">
            <text:p>40.132,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0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76579358 HNOS LUGO DEL CASTILLO OLIVARES S L</text:p>
          </table:table-cell>
          <table:table-cell office:value-type="float" office:value="51307.79" table:style-name="ce4">
            <text:p>51.307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307.79" table:style-name="ce4">
            <text:p>51.307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0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028544 MERJO, S.L.</text:p>
          </table:table-cell>
          <table:table-cell office:value-type="float" office:value="53540.39" table:style-name="ce4">
            <text:p>53.540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540.39" table:style-name="ce4">
            <text:p>53.540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0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4972** EUTIQUIO SANTIAGO GONZALEZ RODRIGUEZ</text:p>
          </table:table-cell>
          <table:table-cell office:value-type="float" office:value="55947.92" table:style-name="ce4">
            <text:p>55.947,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5947.92" table:style-name="ce4">
            <text:p>55.947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01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E76693175 MARIA DEL MAR DORADO AGUILAR CB</text:p>
          </table:table-cell>
          <table:table-cell office:value-type="float" office:value="59317.39" table:style-name="ce4">
            <text:p>59.317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9317.39" table:style-name="ce4">
            <text:p>59.317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700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808804 PROYECTO AGRICOLA LAS ROSAS S.L</text:p>
          </table:table-cell>
          <table:table-cell office:value-type="float" office:value="70689.539999999994" table:style-name="ce4">
            <text:p>70.689,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0689.539999999994" table:style-name="ce4">
            <text:p>70.689,5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699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664322 NENITAAGRO, S. L.</text:p>
          </table:table-cell>
          <table:table-cell office:value-type="float" office:value="72132.58" table:style-name="ce4">
            <text:p>72.132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2132.58" table:style-name="ce4">
            <text:p>72.132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698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205605 BANAGUNA S.L.</text:p>
          </table:table-cell>
          <table:table-cell office:value-type="float" office:value="74262.720000000001" table:style-name="ce4">
            <text:p>74.262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4262.720000000001" table:style-name="ce4">
            <text:p>74.262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697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377669 GRUPO YANES MORENO, S.L.</text:p>
          </table:table-cell>
          <table:table-cell office:value-type="float" office:value="77098.899999999994" table:style-name="ce4">
            <text:p>77.098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7098.899999999994" table:style-name="ce4">
            <text:p>77.098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69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5549112 DESPERTAR AGRARIO, SDAD. LTDA.</text:p>
          </table:table-cell>
          <table:table-cell office:value-type="float" office:value="87689.56" table:style-name="ce4">
            <text:p>87.689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7689.56" table:style-name="ce4">
            <text:p>87.689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695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407854 SOCIEDAD EXAPLA EXPLOTACION AGRICOLA PLATANERA</text:p>
          </table:table-cell>
          <table:table-cell office:value-type="float" office:value="102636.36" table:style-name="ce4">
            <text:p>102.636,3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2636.36" table:style-name="ce4">
            <text:p>102.636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694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B38858478 HEREDEROS DE MORALES S.L.</text:p>
          </table:table-cell>
          <table:table-cell office:value-type="float" office:value="148658.78" table:style-name="ce4">
            <text:p>148.658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8658.78" table:style-name="ce4">
            <text:p>148.658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693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A38051223 VIHEFE S.A.</text:p>
          </table:table-cell>
          <table:table-cell office:value-type="float" office:value="204130.95" table:style-name="ce4">
            <text:p>204.130,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4130.95" table:style-name="ce4">
            <text:p>204.130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72575</text:p>
          </table:table-cell>
          <table:table-cell office:value-type="string" table:style-name="ce3">
            <text:p>SUBVENCION DIRECTA, CON CARÁCTER EXCEPCIONAL Y URGENTE, PARA COMPENSAR LAS PERDIDAS DE RENTA DEL SECTOR AGRICOLA DE LA ISLA DE LA PALMA COMO CONSECUENCIA DE LA ERUPCION VOLCANICA</text:p>
          </table:table-cell>
          <table:table-cell office:value-type="string" table:style-name="ce3">
            <text:p>https://sedeelectronica.cabildodelapalma.es/sta/CarpetaPublic/doEvent?APP_CODE=STA&amp;PAGE_CODE=PTS2_SUBVEN</text:p>
          </table:table-cell>
          <table:table-cell office:value-type="string" table:style-name="ce3">
            <text:p>SB137314692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6/12/2025</text:p>
          </table:table-cell>
          <table:table-cell office:value-type="string" table:style-name="ce3">
            <text:p>***1217** ANA MARIA SAEZ CASTRILLO</text:p>
          </table:table-cell>
          <table:table-cell office:value-type="float" office:value="212174.99" table:style-name="ce4">
            <text:p>212.174,9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2174.99" table:style-name="ce4">
            <text:p>212.174,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923</text:p>
          </table:table-cell>
          <table:table-cell office:value-type="string" table:style-name="ce3">
            <text:p>SUBV. COLEGIO ABOGADOS S/C DE LA PALMA SOPORTE TÉCNICO Y GESTIÓN ADMINISTR APOYO INTEGRAL A CAJGLP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41400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23/03/2026</text:p>
          </table:table-cell>
          <table:table-cell office:value-type="string" table:style-name="ce3">
            <text:p>Q3863002F ILTRE.COLEGIO DE ABOGADOS DE S/C DE LA PALMA</text:p>
          </table:table-cell>
          <table:table-cell office:value-type="float" office:value="60000" table:style-name="ce4">
            <text:p>6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000" table:style-name="ce4">
            <text:p>60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9</text:p>
          </table:table-cell>
          <table:table-cell office:value-type="string" table:style-name="ce3">
            <text:p>CONVOCATORIA DE SUBVENCIONES PARA LA CELEBRACIÓN DE CONCURSOS, CERTÁMENES, MUESTRAS Y FERIAS DEL SECTOR PRIMARIO (LÍNEA 4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258426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4/01/2026</text:p>
          </table:table-cell>
          <table:table-cell office:value-type="string" table:style-name="ce3">
            <text:p>P3800800I AYUNTAMIENTO DE BREÑA ALTA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9</text:p>
          </table:table-cell>
          <table:table-cell office:value-type="string" table:style-name="ce3">
            <text:p>CONVOCATORIA DE SUBVENCIONES PARA LA CELEBRACIÓN DE CONCURSOS, CERTÁMENES, MUESTRAS Y FERIAS DEL SECTOR PRIMARIO (LÍNEA 4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258424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4/01/2026</text:p>
          </table:table-cell>
          <table:table-cell office:value-type="string" table:style-name="ce3">
            <text:p>P3802400F AYUNTAMIENTO DE LOS LLANOS DE ARIDANE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9</text:p>
          </table:table-cell>
          <table:table-cell office:value-type="string" table:style-name="ce3">
            <text:p>CONVOCATORIA DE SUBVENCIONES PARA LA CELEBRACIÓN DE CONCURSOS, CERTÁMENES, MUESTRAS Y FERIAS DEL SECTOR PRIMARIO (LÍNEA 4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258422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4/01/2026</text:p>
          </table:table-cell>
          <table:table-cell office:value-type="string" table:style-name="ce3">
            <text:p>P3802700I AYUNTAMIENTO DE EL PASO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9</text:p>
          </table:table-cell>
          <table:table-cell office:value-type="string" table:style-name="ce3">
            <text:p>CONVOCATORIA DE SUBVENCIONES PARA LA CELEBRACIÓN DE CONCURSOS, CERTÁMENES, MUESTRAS Y FERIAS DEL SECTOR PRIMARIO (LÍNEA 4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258420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4/01/2026</text:p>
          </table:table-cell>
          <table:table-cell office:value-type="string" table:style-name="ce3">
            <text:p>P3802900E AYUNTAMIENTO DE PUNTAGORDA</text:p>
          </table:table-cell>
          <table:table-cell office:value-type="float" office:value="4416.8" table:style-name="ce4">
            <text:p>4.416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16.8" table:style-name="ce4">
            <text:p>4.416,8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9</text:p>
          </table:table-cell>
          <table:table-cell office:value-type="string" table:style-name="ce3">
            <text:p>CONVOCATORIA DE SUBVENCIONES PARA LA CELEBRACIÓN DE CONCURSOS, CERTÁMENES, MUESTRAS Y FERIAS DEL SECTOR PRIMARIO (LÍNEA 4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258418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4/01/2026</text:p>
          </table:table-cell>
          <table:table-cell office:value-type="string" table:style-name="ce3">
            <text:p>G38517108 ASOCIACION ESPAÑOLA DE CRIADORES DE GANADO VACUNO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000" table:style-name="ce4">
            <text:p>7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9</text:p>
          </table:table-cell>
          <table:table-cell office:value-type="string" table:style-name="ce3">
            <text:p>CONVOCATORIA DE SUBVENCIONES PARA LA CELEBRACIÓN DE CONCURSOS, CERTÁMENES, MUESTRAS Y FERIAS DEL SECTOR PRIMARIO (LÍNEA 4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258417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4/01/2026</text:p>
          </table:table-cell>
          <table:table-cell office:value-type="string" table:style-name="ce3">
            <text:p>P3804700G AYUNTAMIENTO DE TIJARAFE</text:p>
          </table:table-cell>
          <table:table-cell office:value-type="float" office:value="1667.2" table:style-name="ce4">
            <text:p>1.667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67.2" table:style-name="ce4">
            <text:p>1.667,2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9</text:p>
          </table:table-cell>
          <table:table-cell office:value-type="string" table:style-name="ce3">
            <text:p>CONVOCATORIA DE SUBVENCIONES PARA LA CELEBRACIÓN DE CONCURSOS, CERTÁMENES, MUESTRAS Y FERIAS DEL SECTOR PRIMARIO (LÍNEA 4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258413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4/01/2026</text:p>
          </table:table-cell>
          <table:table-cell office:value-type="string" table:style-name="ce3">
            <text:p>P3801600B AYUNTAMIENTO DE VILLA DE GARAFIA</text:p>
          </table:table-cell>
          <table:table-cell office:value-type="float" office:value="11484.77" table:style-name="ce4">
            <text:p>11.484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484.77" table:style-name="ce4">
            <text:p>11.484,7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9</text:p>
          </table:table-cell>
          <table:table-cell office:value-type="string" table:style-name="ce3">
            <text:p>CONVOCATORIA DE SUBVENCIONES PARA LA CELEBRACIÓN DE CONCURSOS, CERTÁMENES, MUESTRAS Y FERIAS DEL SECTOR PRIMARIO (LÍNEA 4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258411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4/01/2026</text:p>
          </table:table-cell>
          <table:table-cell office:value-type="string" table:style-name="ce3">
            <text:p>P3800900G AYUNTAMIENTO DE BREÑA BAJ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" table:style-name="ce4">
            <text:p>1.5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9</text:p>
          </table:table-cell>
          <table:table-cell office:value-type="string" table:style-name="ce3">
            <text:p>CONVOCATORIA DE SUBVENCIONES PARA LA CELEBRACIÓN DE CONCURSOS, CERTÁMENES, MUESTRAS Y FERIAS DEL SECTOR PRIMARIO (LÍNEA 4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258408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4/01/2026</text:p>
          </table:table-cell>
          <table:table-cell office:value-type="string" table:style-name="ce3">
            <text:p>P3803000C AYUNTAMIENTO DE PUNTALLANA</text:p>
          </table:table-cell>
          <table:table-cell office:value-type="float" office:value="6995.71" table:style-name="ce4">
            <text:p>6.995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995.71" table:style-name="ce4">
            <text:p>6.995,7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318</text:p>
          </table:table-cell>
          <table:table-cell office:value-type="string" table:style-name="ce3">
            <text:p>CONVOCATORIA DE SUBVENCIÓN PARA LA MEJORA DE LOS PUNTOS DE DISTRIBUCIÓN DE LA CARNE DEL MATADERO INSULAR DE LA PALMA.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247739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4/01/2026</text:p>
          </table:table-cell>
          <table:table-cell office:value-type="string" table:style-name="ce3">
            <text:p>***8332** SAMANTHA GONZALEZ UEDA</text:p>
          </table:table-cell>
          <table:table-cell office:value-type="float" office:value="1492" table:style-name="ce4">
            <text:p>1.492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92" table:style-name="ce4">
            <text:p>1.492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318</text:p>
          </table:table-cell>
          <table:table-cell office:value-type="string" table:style-name="ce3">
            <text:p>CONVOCATORIA DE SUBVENCIÓN PARA LA MEJORA DE LOS PUNTOS DE DISTRIBUCIÓN DE LA CARNE DEL MATADERO INSULAR DE LA PALMA.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247723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4/01/2026</text:p>
          </table:table-cell>
          <table:table-cell office:value-type="string" table:style-name="ce3">
            <text:p>B38560587 COMERCIAL CONEPAHI, S.L.</text:p>
          </table:table-cell>
          <table:table-cell office:value-type="float" office:value="7699.73" table:style-name="ce4">
            <text:p>7.699,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699.73" table:style-name="ce4">
            <text:p>7.699,7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318</text:p>
          </table:table-cell>
          <table:table-cell office:value-type="string" table:style-name="ce3">
            <text:p>CONVOCATORIA DE SUBVENCIÓN PARA LA MEJORA DE LOS PUNTOS DE DISTRIBUCIÓN DE LA CARNE DEL MATADERO INSULAR DE LA PALMA.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247685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4/01/2026</text:p>
          </table:table-cell>
          <table:table-cell office:value-type="string" table:style-name="ce3">
            <text:p>B38713483 CARNICERIA BENITO RODRIGUEZ S.L.</text:p>
          </table:table-cell>
          <table:table-cell office:value-type="float" office:value="2883.86" table:style-name="ce4">
            <text:p>2.883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83.86" table:style-name="ce4">
            <text:p>2.883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63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E16399172 CB LEAL VIDAL</text:p>
          </table:table-cell>
          <table:table-cell office:value-type="float" office:value="11547.11" table:style-name="ce4">
            <text:p>11.547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547.11" table:style-name="ce4">
            <text:p>11.547,1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62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B76667021 LA PALMA APROPESCA</text:p>
          </table:table-cell>
          <table:table-cell office:value-type="float" office:value="7377.94" table:style-name="ce4">
            <text:p>7.377,9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377.94" table:style-name="ce4">
            <text:p>7.377,9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61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8426** JORGE ANGEL MARTIN HERNANDEZ</text:p>
          </table:table-cell>
          <table:table-cell office:value-type="float" office:value="8130.51" table:style-name="ce4">
            <text:p>8.130,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130.51" table:style-name="ce4">
            <text:p>8.130,5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60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9690** FELIPE MANUEL BETANZOS VARGAS</text:p>
          </table:table-cell>
          <table:table-cell office:value-type="float" office:value="6667.18" table:style-name="ce4">
            <text:p>6.667,1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667.18" table:style-name="ce4">
            <text:p>6.667,1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59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3585** ANTONIO JOSUAN CABRERA ACOSTA</text:p>
          </table:table-cell>
          <table:table-cell office:value-type="float" office:value="13866.1" table:style-name="ce4">
            <text:p>13.866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866.1" table:style-name="ce4">
            <text:p>13.866,1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58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8656** OSCAR RODRIGUEZ RAMOS</text:p>
          </table:table-cell>
          <table:table-cell office:value-type="float" office:value="8904.52" table:style-name="ce4">
            <text:p>8.904,5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904.52" table:style-name="ce4">
            <text:p>8.904,5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57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7221** ANGEL CARMELO RODRIGUEZ PAZ</text:p>
          </table:table-cell>
          <table:table-cell office:value-type="float" office:value="4121.46" table:style-name="ce4">
            <text:p>4.121,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21.46" table:style-name="ce4">
            <text:p>4.121,4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56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8999** CARLOS ALEJANDRO RODRIGUEZ HERNANDEZ</text:p>
          </table:table-cell>
          <table:table-cell office:value-type="float" office:value="8904.52" table:style-name="ce4">
            <text:p>8.904,5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904.52" table:style-name="ce4">
            <text:p>8.904,5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55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8340** FRANCISCO CAMACHO FELIPE</text:p>
          </table:table-cell>
          <table:table-cell office:value-type="float" office:value="7804.44" table:style-name="ce4">
            <text:p>7.804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804.44" table:style-name="ce4">
            <text:p>7.804,4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54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9072** JESUS MANUEL MENDEZ HERNANDEZ</text:p>
          </table:table-cell>
          <table:table-cell office:value-type="float" office:value="3233.36" table:style-name="ce4">
            <text:p>3.233,3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33.36" table:style-name="ce4">
            <text:p>3.233,3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53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3051** NAYARA TRUJILLO GARCIA</text:p>
          </table:table-cell>
          <table:table-cell office:value-type="float" office:value="4312.04" table:style-name="ce4">
            <text:p>4.312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312.04" table:style-name="ce4">
            <text:p>4.312,0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52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7805** ANTONIO MANUEL FRANCISCO QUINTERO</text:p>
          </table:table-cell>
          <table:table-cell office:value-type="float" office:value="8458.2099999999991" table:style-name="ce4">
            <text:p>8.458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458.2099999999991" table:style-name="ce4">
            <text:p>8.458,2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51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6976** PEDRO MIGUEL HERNANDEZ LEAL</text:p>
          </table:table-cell>
          <table:table-cell office:value-type="float" office:value="13794.22" table:style-name="ce4">
            <text:p>13.794,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794.22" table:style-name="ce4">
            <text:p>13.794,2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50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1640** JORDAN JESUS GONZALEZ TRUJILLO</text:p>
          </table:table-cell>
          <table:table-cell office:value-type="float" office:value="13366.56" table:style-name="ce4">
            <text:p>13.366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366.56" table:style-name="ce4">
            <text:p>13.366,5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48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9609** RAIKA YURI GARCIA BARRETO</text:p>
          </table:table-cell>
          <table:table-cell office:value-type="float" office:value="7472.95" table:style-name="ce4">
            <text:p>7.472,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472.95" table:style-name="ce4">
            <text:p>7.472,9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47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3355** ORIOL DIAZ CARMONA</text:p>
          </table:table-cell>
          <table:table-cell office:value-type="float" office:value="3002.08" table:style-name="ce4">
            <text:p>3.002,0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2.08" table:style-name="ce4">
            <text:p>3.002,0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45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1799** PABLO ADRIAN TRUJILLO PULIDO</text:p>
          </table:table-cell>
          <table:table-cell office:value-type="float" office:value="7540.03" table:style-name="ce4">
            <text:p>7.540,0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40.03" table:style-name="ce4">
            <text:p>7.540,0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44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1768** VICTOR HERNANDEZ SAN JUAN</text:p>
          </table:table-cell>
          <table:table-cell office:value-type="float" office:value="1513.3" table:style-name="ce4">
            <text:p>1.513,3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13.3" table:style-name="ce4">
            <text:p>1.513,3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43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3083** MAHY TRUJILLO PEREZ</text:p>
          </table:table-cell>
          <table:table-cell office:value-type="float" office:value="9414.3799999999992" table:style-name="ce4">
            <text:p>9.414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414.3799999999992" table:style-name="ce4">
            <text:p>9.414,3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42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7340** ANGEL TOMAS TRUJILLO ARROCHA</text:p>
          </table:table-cell>
          <table:table-cell office:value-type="float" office:value="7403.86" table:style-name="ce4">
            <text:p>7.403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403.86" table:style-name="ce4">
            <text:p>7.403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41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9223** NELSON DIAZ RIOS</text:p>
          </table:table-cell>
          <table:table-cell office:value-type="float" office:value="3919.66" table:style-name="ce4">
            <text:p>3.919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19.66" table:style-name="ce4">
            <text:p>3.919,6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40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8096** JOSE NICOLAS SAN LUIS PEREZ</text:p>
          </table:table-cell>
          <table:table-cell office:value-type="float" office:value="11689.69" table:style-name="ce4">
            <text:p>11.689,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689.69" table:style-name="ce4">
            <text:p>11.689,6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39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1992** RAUL MARTIN MARTIN</text:p>
          </table:table-cell>
          <table:table-cell office:value-type="float" office:value="6574.09" table:style-name="ce4">
            <text:p>6.574,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74.09" table:style-name="ce4">
            <text:p>6.574,0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38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8316** JUAN DIEGO GOMEZ GONZALEZ</text:p>
          </table:table-cell>
          <table:table-cell office:value-type="float" office:value="4783.0600000000004" table:style-name="ce4">
            <text:p>4.783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83.0600000000004" table:style-name="ce4">
            <text:p>4.783,0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37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3275** DANIEL FRANCISCO GONZALEZ</text:p>
          </table:table-cell>
          <table:table-cell office:value-type="float" office:value="4783.0600000000004" table:style-name="ce4">
            <text:p>4.783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83.0600000000004" table:style-name="ce4">
            <text:p>4.783,0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36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8333** MARIA JOSE CABRERA LAMAS</text:p>
          </table:table-cell>
          <table:table-cell office:value-type="float" office:value="2813.32" table:style-name="ce4">
            <text:p>2.813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13.32" table:style-name="ce4">
            <text:p>2.813,3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35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6827** GABRIEL SANCHEZ CONCEPCION</text:p>
          </table:table-cell>
          <table:table-cell office:value-type="float" office:value="4783.0600000000004" table:style-name="ce4">
            <text:p>4.783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83.0600000000004" table:style-name="ce4">
            <text:p>4.783,0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34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8571** JOSE ANTONIO RODRIGUEZ RIVEROL</text:p>
          </table:table-cell>
          <table:table-cell office:value-type="float" office:value="4783.0600000000004" table:style-name="ce4">
            <text:p>4.783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83.0600000000004" table:style-name="ce4">
            <text:p>4.783,0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33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8277** JOSE MANUEL GUZMAN TORRES</text:p>
          </table:table-cell>
          <table:table-cell office:value-type="float" office:value="4773.1000000000004" table:style-name="ce4">
            <text:p>4.773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73.1000000000004" table:style-name="ce4">
            <text:p>4.773,1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32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4683** HERMENEGILDO MARTIN GONZALEZ</text:p>
          </table:table-cell>
          <table:table-cell office:value-type="float" office:value="7052.91" table:style-name="ce4">
            <text:p>7.052,9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052.91" table:style-name="ce4">
            <text:p>7.052,9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31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9838** SERGIO JESUS CRUZ AFONSO</text:p>
          </table:table-cell>
          <table:table-cell office:value-type="float" office:value="4783.0600000000004" table:style-name="ce4">
            <text:p>4.783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83.0600000000004" table:style-name="ce4">
            <text:p>4.783,0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30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1518** JUAN ANTONIO MARTIN GONZALEZ</text:p>
          </table:table-cell>
          <table:table-cell office:value-type="float" office:value="10290" table:style-name="ce4">
            <text:p>10.29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290" table:style-name="ce4">
            <text:p>10.29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29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7763** ALBERTO RODRIGUEZ CASTILLO</text:p>
          </table:table-cell>
          <table:table-cell office:value-type="float" office:value="13108.13" table:style-name="ce4">
            <text:p>13.108,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108.13" table:style-name="ce4">
            <text:p>13.108,1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28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8159** BRUNO ROBERT MARTIN MARTIN</text:p>
          </table:table-cell>
          <table:table-cell office:value-type="float" office:value="12413.97" table:style-name="ce4">
            <text:p>12.413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413.97" table:style-name="ce4">
            <text:p>12.413,9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27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6965** LUCIO VALENTIN GONZALEZ ACOSTA</text:p>
          </table:table-cell>
          <table:table-cell office:value-type="float" office:value="4789.0600000000004" table:style-name="ce4">
            <text:p>4.789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89.0600000000004" table:style-name="ce4">
            <text:p>4.789,0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49</text:p>
          </table:table-cell>
          <table:table-cell office:value-type="string" table:style-name="ce3">
            <text:p>CONVOCATORIA DE SUBVENCIONES PARA CONTRIBUIR A LOS GASTOS DE FUNCIONAMIENTO DE LAS EMPRESAS PESQUERAS CON PUERTO BASE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8166026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***1666** LUIS MIGUEL CASIMIRO PEREZ</text:p>
          </table:table-cell>
          <table:table-cell office:value-type="float" office:value="3826" table:style-name="ce4">
            <text:p>3.826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26" table:style-name="ce4">
            <text:p>3.826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75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312** ANGELES CARMEN RODRIGUEZ GARCIA</text:p>
          </table:table-cell>
          <table:table-cell office:value-type="float" office:value="1119" table:style-name="ce4">
            <text:p>1.119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19" table:style-name="ce4">
            <text:p>1.119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73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9077** EDUARDO SAN BLAS RODRIGUEZ</text:p>
          </table:table-cell>
          <table:table-cell office:value-type="float" office:value="1729" table:style-name="ce4">
            <text:p>1.729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29" table:style-name="ce4">
            <text:p>1.729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72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7684** JULIO CESAR ARMAS LEAL</text:p>
          </table:table-cell>
          <table:table-cell office:value-type="float" office:value="3552" table:style-name="ce4">
            <text:p>3.552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52" table:style-name="ce4">
            <text:p>3.552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71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483** LUIS ALFONSO LORENZO MARTIN</text:p>
          </table:table-cell>
          <table:table-cell office:value-type="float" office:value="6522.6" table:style-name="ce4">
            <text:p>6.522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22.6" table:style-name="ce4">
            <text:p>6.522,6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70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3300** PAULA PEREZ RODRIGUEZ</text:p>
          </table:table-cell>
          <table:table-cell office:value-type="float" office:value="4349.7" table:style-name="ce4">
            <text:p>4.349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349.7" table:style-name="ce4">
            <text:p>4.349,7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69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332** JOSE RICARDO CACERES PEREZ</text:p>
          </table:table-cell>
          <table:table-cell office:value-type="float" office:value="168" table:style-name="ce4">
            <text:p>168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8" table:style-name="ce4">
            <text:p>168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68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B38339404 PALVIDAQUES</text:p>
          </table:table-cell>
          <table:table-cell office:value-type="float" office:value="7430.4" table:style-name="ce4">
            <text:p>7.430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430.4" table:style-name="ce4">
            <text:p>7.430,4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67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585** PEDRO MANUEL CABRERA CABRERA</text:p>
          </table:table-cell>
          <table:table-cell office:value-type="float" office:value="6150.6" table:style-name="ce4">
            <text:p>6.150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150.6" table:style-name="ce4">
            <text:p>6.150,6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66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7969** FRANCISCO JAVIER MEDINA MACHIN</text:p>
          </table:table-cell>
          <table:table-cell office:value-type="float" office:value="2650.5" table:style-name="ce4">
            <text:p>2.650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50.5" table:style-name="ce4">
            <text:p>2.650,5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65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8139** JOSE MIGUEL MARTIN PEREZ</text:p>
          </table:table-cell>
          <table:table-cell office:value-type="float" office:value="7000.2" table:style-name="ce4">
            <text:p>7.000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000.2" table:style-name="ce4">
            <text:p>7.000,2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64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4610** ANTONIO JAVIER PIÑERO CONCEPCION</text:p>
          </table:table-cell>
          <table:table-cell office:value-type="float" office:value="931" table:style-name="ce4">
            <text:p>931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31" table:style-name="ce4">
            <text:p>931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62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833** REGINO IBARRIA MOLINA</text:p>
          </table:table-cell>
          <table:table-cell office:value-type="float" office:value="8147.1" table:style-name="ce4">
            <text:p>8.147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147.1" table:style-name="ce4">
            <text:p>8.147,1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60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5302** SALVADOR RAMOS RODRIGUEZ</text:p>
          </table:table-cell>
          <table:table-cell office:value-type="float" office:value="533" table:style-name="ce4">
            <text:p>533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3" table:style-name="ce4">
            <text:p>533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59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B76595545 EXPLOTACIONES MENDOZA Y RODRIGUEZ</text:p>
          </table:table-cell>
          <table:table-cell office:value-type="float" office:value="5054" table:style-name="ce4">
            <text:p>5.054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54" table:style-name="ce4">
            <text:p>5.054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58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436** ANTONIO MARTIN CLAVIJO CABRERA</text:p>
          </table:table-cell>
          <table:table-cell office:value-type="float" office:value="1448.7" table:style-name="ce4">
            <text:p>1.448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48.7" table:style-name="ce4">
            <text:p>1.448,7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57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B72879869 CATANOR LA PALMA S,L</text:p>
          </table:table-cell>
          <table:table-cell office:value-type="float" office:value="20349" table:style-name="ce4">
            <text:p>20.349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349" table:style-name="ce4">
            <text:p>20.349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56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8409** JOSE JUAN PEREZ MARTIN</text:p>
          </table:table-cell>
          <table:table-cell office:value-type="float" office:value="1464" table:style-name="ce4">
            <text:p>1.464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64" table:style-name="ce4">
            <text:p>1.464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55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7884** MARIA JESUS NONATO PEREZ</text:p>
          </table:table-cell>
          <table:table-cell office:value-type="float" office:value="792" table:style-name="ce4">
            <text:p>792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92" table:style-name="ce4">
            <text:p>792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54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9081** JASON ISACK LORENZO O`FLAHERTY</text:p>
          </table:table-cell>
          <table:table-cell office:value-type="float" office:value="3156.4" table:style-name="ce4">
            <text:p>3.156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56.4" table:style-name="ce4">
            <text:p>3.156,4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53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1729** AGUSTIN PERERA RODRIGUEZ</text:p>
          </table:table-cell>
          <table:table-cell office:value-type="float" office:value="19296" table:style-name="ce4">
            <text:p>19.296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296" table:style-name="ce4">
            <text:p>19.296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52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B38476826 DROPALMA, S.L.U.</text:p>
          </table:table-cell>
          <table:table-cell office:value-type="float" office:value="20519.38" table:style-name="ce4">
            <text:p>20.519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519.38" table:style-name="ce4">
            <text:p>20.519,3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51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1735** ANGEL DAVID HERNANDEZ RODRIGUEZ</text:p>
          </table:table-cell>
          <table:table-cell office:value-type="float" office:value="5790.9" table:style-name="ce4">
            <text:p>5.790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90.9" table:style-name="ce4">
            <text:p>5.790,9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50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329** MANUEL GARCIA PEREZ</text:p>
          </table:table-cell>
          <table:table-cell office:value-type="float" office:value="554.62" table:style-name="ce4">
            <text:p>554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54.62" table:style-name="ce4">
            <text:p>554,6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49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1725** ANTONIA MARIA RODRIGUEZ PEREZ</text:p>
          </table:table-cell>
          <table:table-cell office:value-type="float" office:value="744" table:style-name="ce4">
            <text:p>744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44" table:style-name="ce4">
            <text:p>744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48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9608** MERQUISEDEC PEREZ HERNANDEZ</text:p>
          </table:table-cell>
          <table:table-cell office:value-type="float" office:value="3535.2" table:style-name="ce4">
            <text:p>3.535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35.2" table:style-name="ce4">
            <text:p>3.535,2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47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7642** PEDRO TOMAS RODRIGUEZ LOPEZ</text:p>
          </table:table-cell>
          <table:table-cell office:value-type="float" office:value="2336.6999999999998" table:style-name="ce4">
            <text:p>2.336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36.6999999999998" table:style-name="ce4">
            <text:p>2.336,7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46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3328** JOSE LUIS FRANCISCO LUCENA</text:p>
          </table:table-cell>
          <table:table-cell office:value-type="float" office:value="408" table:style-name="ce4">
            <text:p>408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8" table:style-name="ce4">
            <text:p>408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45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9633** BRENDA RODRIGUEZ CONCEPCION</text:p>
          </table:table-cell>
          <table:table-cell office:value-type="float" office:value="10074.299999999999" table:style-name="ce4">
            <text:p>10.074,3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74.299999999999" table:style-name="ce4">
            <text:p>10.074,3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44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7105** BLAS FRANCISCO FERNANDEZ MARTIN</text:p>
          </table:table-cell>
          <table:table-cell office:value-type="float" office:value="3543.9" table:style-name="ce4">
            <text:p>3.543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43.9" table:style-name="ce4">
            <text:p>3.543,9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43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5992** GLORIA ESTHER PEREZ ACOSTA</text:p>
          </table:table-cell>
          <table:table-cell office:value-type="float" office:value="215.4" table:style-name="ce4">
            <text:p>215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5.4" table:style-name="ce4">
            <text:p>215,4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42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8860** JOSE DAVID HERNANDEZ CACERES</text:p>
          </table:table-cell>
          <table:table-cell office:value-type="float" office:value="8122.5" table:style-name="ce4">
            <text:p>8.122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122.5" table:style-name="ce4">
            <text:p>8.122,5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41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4631** ANTONIO GONZALEZ RODRIGUEZ</text:p>
          </table:table-cell>
          <table:table-cell office:value-type="float" office:value="1064" table:style-name="ce4">
            <text:p>1.064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64" table:style-name="ce4">
            <text:p>1.064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40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7630** VICTOR JAVIER PEREZ PEREZ</text:p>
          </table:table-cell>
          <table:table-cell office:value-type="float" office:value="9842" table:style-name="ce4">
            <text:p>9.842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842" table:style-name="ce4">
            <text:p>9.842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39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1605** CARMEN NIEVES CARMONA FERNANDEZ</text:p>
          </table:table-cell>
          <table:table-cell office:value-type="float" office:value="3709.8" table:style-name="ce4">
            <text:p>3.709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09.8" table:style-name="ce4">
            <text:p>3.709,8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38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B38353975 AGRO LAS TOSCAS, SDAD. LTDA.</text:p>
          </table:table-cell>
          <table:table-cell office:value-type="float" office:value="120" table:style-name="ce4">
            <text:p>12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0" table:style-name="ce4">
            <text:p>12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37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760** MANUEL ANGEL PAIS HERNANDEZ</text:p>
          </table:table-cell>
          <table:table-cell office:value-type="float" office:value="3480" table:style-name="ce4">
            <text:p>3.48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80" table:style-name="ce4">
            <text:p>3.48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35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5672** ANTONIO LUIS MARTIN AFONSO</text:p>
          </table:table-cell>
          <table:table-cell office:value-type="float" office:value="4557" table:style-name="ce4">
            <text:p>4.557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57" table:style-name="ce4">
            <text:p>4.557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34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8677** YAIZA PAIS PEREZ</text:p>
          </table:table-cell>
          <table:table-cell office:value-type="float" office:value="3840" table:style-name="ce4">
            <text:p>3.84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40" table:style-name="ce4">
            <text:p>3.84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33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865** FELIX ALBERTO GIL RODRIGUEZ</text:p>
          </table:table-cell>
          <table:table-cell office:value-type="float" office:value="33311.699999999997" table:style-name="ce4">
            <text:p>33.311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311.699999999997" table:style-name="ce4">
            <text:p>33.311,7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32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5819** PEDRO MARCELO PLASENCIA RODRIGUEZ</text:p>
          </table:table-cell>
          <table:table-cell office:value-type="float" office:value="3189.3" table:style-name="ce4">
            <text:p>3.189,3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89.3" table:style-name="ce4">
            <text:p>3.189,3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31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5753** JOSE MANUEL GUERRA PEREZ</text:p>
          </table:table-cell>
          <table:table-cell office:value-type="float" office:value="4440" table:style-name="ce4">
            <text:p>4.44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40" table:style-name="ce4">
            <text:p>4.44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30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7714** JUAN ANTONIO PEREZ RODRIGUEZ</text:p>
          </table:table-cell>
          <table:table-cell office:value-type="float" office:value="600" table:style-name="ce4">
            <text:p>6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0" table:style-name="ce4">
            <text:p>6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29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B76805993 LACTEOS INLAKA SL</text:p>
          </table:table-cell>
          <table:table-cell office:value-type="float" office:value="6315.6" table:style-name="ce4">
            <text:p>6.315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15.6" table:style-name="ce4">
            <text:p>6.315,6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28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9161** ARAM MELIAN RODRIGUEZ</text:p>
          </table:table-cell>
          <table:table-cell office:value-type="float" office:value="187.5" table:style-name="ce4">
            <text:p>187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7.5" table:style-name="ce4">
            <text:p>187,5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27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8323** ANA LAURA GONZALEZ DIAZ</text:p>
          </table:table-cell>
          <table:table-cell office:value-type="float" office:value="4584" table:style-name="ce4">
            <text:p>4.584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84" table:style-name="ce4">
            <text:p>4.584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26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810** MATEO PEREZ CACERES</text:p>
          </table:table-cell>
          <table:table-cell office:value-type="float" office:value="792" table:style-name="ce4">
            <text:p>792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92" table:style-name="ce4">
            <text:p>792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25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565** NESTOR MANUEL FUENTES PEREZ</text:p>
          </table:table-cell>
          <table:table-cell office:value-type="float" office:value="639" table:style-name="ce4">
            <text:p>639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9" table:style-name="ce4">
            <text:p>639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24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9199** JULIO CESAR BRITO GARCIA</text:p>
          </table:table-cell>
          <table:table-cell office:value-type="float" office:value="3120" table:style-name="ce4">
            <text:p>3.12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20" table:style-name="ce4">
            <text:p>3.12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23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239** ANTONIO TOMAS ARROCHA GOMEZ</text:p>
          </table:table-cell>
          <table:table-cell office:value-type="float" office:value="1416" table:style-name="ce4">
            <text:p>1.416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16" table:style-name="ce4">
            <text:p>1.416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22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7453** JOSE GREGORIO ARMAS LEAL</text:p>
          </table:table-cell>
          <table:table-cell office:value-type="float" office:value="1181.4000000000001" table:style-name="ce4">
            <text:p>1.181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81.4000000000001" table:style-name="ce4">
            <text:p>1.181,4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21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255** JULIO HERNANDEZ MELIAN</text:p>
          </table:table-cell>
          <table:table-cell office:value-type="float" office:value="360" table:style-name="ce4">
            <text:p>36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0" table:style-name="ce4">
            <text:p>36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20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7798** MARIA DE LOS ANGELES PEREZ MARTIN</text:p>
          </table:table-cell>
          <table:table-cell office:value-type="float" office:value="216" table:style-name="ce4">
            <text:p>216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6" table:style-name="ce4">
            <text:p>216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19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7386** JUAN MANUEL AFONSO PLASENCIA</text:p>
          </table:table-cell>
          <table:table-cell office:value-type="float" office:value="5616" table:style-name="ce4">
            <text:p>5.616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616" table:style-name="ce4">
            <text:p>5.616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18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7187** JOSE MIGUEL GONZALEZ RAMOS</text:p>
          </table:table-cell>
          <table:table-cell office:value-type="float" office:value="408" table:style-name="ce4">
            <text:p>408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8" table:style-name="ce4">
            <text:p>408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16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1622** SEAN AMON O'FLAHERTY LORENZO</text:p>
          </table:table-cell>
          <table:table-cell office:value-type="float" office:value="4431.8999999999996" table:style-name="ce4">
            <text:p>4.431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31.8999999999996" table:style-name="ce4">
            <text:p>4.431,9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15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*0386* BERTHOLD MARIA SAGGEL</text:p>
          </table:table-cell>
          <table:table-cell office:value-type="float" office:value="744" table:style-name="ce4">
            <text:p>744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44" table:style-name="ce4">
            <text:p>744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14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8109** ROBERTO CARLOS PEREZ FERNANDEZ</text:p>
          </table:table-cell>
          <table:table-cell office:value-type="float" office:value="4995.3" table:style-name="ce4">
            <text:p>4.995,3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995.3" table:style-name="ce4">
            <text:p>4.995,3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13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1263** BALBINO MAURO PEREZ HENRIQUEZ</text:p>
          </table:table-cell>
          <table:table-cell office:value-type="float" office:value="753.3" table:style-name="ce4">
            <text:p>753,3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3.3" table:style-name="ce4">
            <text:p>753,3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11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375** ALVARO MARICHAL PEREZ</text:p>
          </table:table-cell>
          <table:table-cell office:value-type="float" office:value="4935.6000000000004" table:style-name="ce4">
            <text:p>4.935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935.6000000000004" table:style-name="ce4">
            <text:p>4.935,6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10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8965** MOISES CARMONA FERNANDEZ</text:p>
          </table:table-cell>
          <table:table-cell office:value-type="float" office:value="8510.7000000000007" table:style-name="ce4">
            <text:p>8.510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510.7000000000007" table:style-name="ce4">
            <text:p>8.510,7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09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036** CALIXTA GONZALEZ PEREZ</text:p>
          </table:table-cell>
          <table:table-cell office:value-type="float" office:value="1152" table:style-name="ce4">
            <text:p>1.152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52" table:style-name="ce4">
            <text:p>1.152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08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707** MANUEL MARRERO SANCHEZ</text:p>
          </table:table-cell>
          <table:table-cell office:value-type="float" office:value="8837.1" table:style-name="ce4">
            <text:p>8.837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37.1" table:style-name="ce4">
            <text:p>8.837,1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07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958** CAYO MANUEL PEREZ RODRIGUEZ</text:p>
          </table:table-cell>
          <table:table-cell office:value-type="float" office:value="2232" table:style-name="ce4">
            <text:p>2.232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32" table:style-name="ce4">
            <text:p>2.232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06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1509** MIGUEL ANGEL CRUZ PEREZ</text:p>
          </table:table-cell>
          <table:table-cell office:value-type="float" office:value="4324.5" table:style-name="ce4">
            <text:p>4.324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324.5" table:style-name="ce4">
            <text:p>4.324,5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03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767** MOISES PLASENCIA RODRIGUEZ</text:p>
          </table:table-cell>
          <table:table-cell office:value-type="float" office:value="5702.4" table:style-name="ce4">
            <text:p>5.702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02.4" table:style-name="ce4">
            <text:p>5.702,4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201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9563** JOSE EDUARDO RODRIGUEZ CRUZ</text:p>
          </table:table-cell>
          <table:table-cell office:value-type="float" office:value="5637.3" table:style-name="ce4">
            <text:p>5.637,3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637.3" table:style-name="ce4">
            <text:p>5.637,3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198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5689** HONORIO CACERES BRITO</text:p>
          </table:table-cell>
          <table:table-cell office:value-type="float" office:value="1220.4000000000001" table:style-name="ce4">
            <text:p>1.220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20.4000000000001" table:style-name="ce4">
            <text:p>1.220,4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196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4516** SANTIAGO BRITO RODRIGUEZ</text:p>
          </table:table-cell>
          <table:table-cell office:value-type="float" office:value="948.6" table:style-name="ce4">
            <text:p>948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48.6" table:style-name="ce4">
            <text:p>948,6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192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9491** JESUS BESAY RODRIGUEZ CABRERA</text:p>
          </table:table-cell>
          <table:table-cell office:value-type="float" office:value="4107.6000000000004" table:style-name="ce4">
            <text:p>4.107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07.6000000000004" table:style-name="ce4">
            <text:p>4.107,6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189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3159** DORIS ROCIO PAREDES OLLERO</text:p>
          </table:table-cell>
          <table:table-cell office:value-type="float" office:value="2958" table:style-name="ce4">
            <text:p>2.958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58" table:style-name="ce4">
            <text:p>2.958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187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6222** MARIA DEL CARMEN MARTIN ROCHA</text:p>
          </table:table-cell>
          <table:table-cell office:value-type="float" office:value="2424" table:style-name="ce4">
            <text:p>2.424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24" table:style-name="ce4">
            <text:p>2.424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184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B38651972 BALCON DEL SOL S.L.</text:p>
          </table:table-cell>
          <table:table-cell office:value-type="float" office:value="1988.09" table:style-name="ce4">
            <text:p>1.988,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88.09" table:style-name="ce4">
            <text:p>1.988,0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181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1699** OLIVER MARTIN HERNANDEZ</text:p>
          </table:table-cell>
          <table:table-cell office:value-type="float" office:value="2771.1" table:style-name="ce4">
            <text:p>2.771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71.1" table:style-name="ce4">
            <text:p>2.771,1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178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9052** LUIS MIGUEL PEREZ RODRIGUEZ</text:p>
          </table:table-cell>
          <table:table-cell office:value-type="float" office:value="2266.8000000000002" table:style-name="ce4">
            <text:p>2.266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66.8000000000002" table:style-name="ce4">
            <text:p>2.266,8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175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5714** ANTONIA MARIA CASTRO HERNANDEZ</text:p>
          </table:table-cell>
          <table:table-cell office:value-type="float" office:value="2176.8000000000002" table:style-name="ce4">
            <text:p>2.176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76.8000000000002" table:style-name="ce4">
            <text:p>2.176,8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174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8937** ELOINA IZQUIERDO MEDINA</text:p>
          </table:table-cell>
          <table:table-cell office:value-type="float" office:value="1512" table:style-name="ce4">
            <text:p>1.512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12" table:style-name="ce4">
            <text:p>1.512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350</text:p>
          </table:table-cell>
          <table:table-cell office:value-type="string" table:style-name="ce3">
            <text:p>CONVOCATORIA DE SUBVENCIONES PARA EL FOMENTO DE LA GANADERÍA OVINA CANARIA DE RAZA NO PALMERA, CAPRINA, PORCINA Y CUNICULA <text:s/>(LÍNEA 2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147170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***8107** ELVA ESTER PEREZ HERNANDEZ</text:p>
          </table:table-cell>
          <table:table-cell office:value-type="float" office:value="2124.9" table:style-name="ce4">
            <text:p>2.124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24.9" table:style-name="ce4">
            <text:p>2.124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00000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171** FRANCISCO JESUS GUERRA RAMON</text:p>
          </table:table-cell>
          <table:table-cell office:value-type="float" office:value="154.12" table:style-name="ce4">
            <text:p>154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4.12" table:style-name="ce4">
            <text:p>154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00000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308** JOSE ARIM CRUZ EXPOSITO</text:p>
          </table:table-cell>
          <table:table-cell office:value-type="float" office:value="69.12" table:style-name="ce4">
            <text:p>69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9.12" table:style-name="ce4">
            <text:p>69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00000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955** CRISTINA PERERA MARTIN</text:p>
          </table:table-cell>
          <table:table-cell office:value-type="float" office:value="441.4" table:style-name="ce4">
            <text:p>441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1.4" table:style-name="ce4">
            <text:p>441,4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00000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723** DAVINIO CABRERA DIAZ</text:p>
          </table:table-cell>
          <table:table-cell office:value-type="float" office:value="290.32" table:style-name="ce4">
            <text:p>290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0.32" table:style-name="ce4">
            <text:p>290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00000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3641** MANUEL ALVAREZ ROCHA</text:p>
          </table:table-cell>
          <table:table-cell office:value-type="float" office:value="631.33000000000004" table:style-name="ce4">
            <text:p>631,3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1.33000000000004" table:style-name="ce4">
            <text:p>631,3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00000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E76586874 COMUNIDAD AGRICOLA HERMANOS LARROQUE CASTILLO-OLIVARES</text:p>
          </table:table-cell>
          <table:table-cell office:value-type="float" office:value="63.2" table:style-name="ce4">
            <text:p>63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.2" table:style-name="ce4">
            <text:p>63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00000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216** JULIAN PEREZ PEREZ</text:p>
          </table:table-cell>
          <table:table-cell office:value-type="float" office:value="80.319999999999993" table:style-name="ce4">
            <text:p>80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.319999999999993" table:style-name="ce4">
            <text:p>80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00000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330** MARIA ENGRACIA RODRIGUEZ RODRIGUEZ</text:p>
          </table:table-cell>
          <table:table-cell office:value-type="float" office:value="278.3" table:style-name="ce4">
            <text:p>278,3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8.3" table:style-name="ce4">
            <text:p>278,3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00000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540** MARIA ROSARIO HERNANDEZ HERNANDEZ</text:p>
          </table:table-cell>
          <table:table-cell office:value-type="float" office:value="330.34" table:style-name="ce4">
            <text:p>330,3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0.34" table:style-name="ce4">
            <text:p>330,3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9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465** RAQUEL CARBALLO TRIANA</text:p>
          </table:table-cell>
          <table:table-cell office:value-type="float" office:value="285.70999999999998" table:style-name="ce4">
            <text:p>285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5.70999999999998" table:style-name="ce4">
            <text:p>285,7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9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374** JOSE ALEXIS GONZALEZ GONZALEZ</text:p>
          </table:table-cell>
          <table:table-cell office:value-type="float" office:value="123.11" table:style-name="ce4">
            <text:p>123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3.11" table:style-name="ce4">
            <text:p>123,1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9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836** VICTORIA EUGENIA TORRES PECIS</text:p>
          </table:table-cell>
          <table:table-cell office:value-type="float" office:value="265.95999999999998" table:style-name="ce4">
            <text:p>265,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5.95999999999998" table:style-name="ce4">
            <text:p>265,9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9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4962** ANTONIO CONCEPCION CACERES</text:p>
          </table:table-cell>
          <table:table-cell office:value-type="float" office:value="127.06" table:style-name="ce4">
            <text:p>127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7.06" table:style-name="ce4">
            <text:p>127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9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576** JOSE ANGEL PEREZ REYES</text:p>
          </table:table-cell>
          <table:table-cell office:value-type="float" office:value="884.68" table:style-name="ce4">
            <text:p>884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4.68" table:style-name="ce4">
            <text:p>884,6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9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9480** DIEGO BARRERA DE PAZ</text:p>
          </table:table-cell>
          <table:table-cell office:value-type="float" office:value="137.59" table:style-name="ce4">
            <text:p>137,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7.59" table:style-name="ce4">
            <text:p>137,5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9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817** YASIEL HERNANDEZ RODRIGUEZ</text:p>
          </table:table-cell>
          <table:table-cell office:value-type="float" office:value="960.49" table:style-name="ce4">
            <text:p>960,4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60.49" table:style-name="ce4">
            <text:p>960,4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9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9318** ARNULIO TORRES HERNANDEZ</text:p>
          </table:table-cell>
          <table:table-cell office:value-type="float" office:value="107.31" table:style-name="ce4">
            <text:p>107,3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7.31" table:style-name="ce4">
            <text:p>107,3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9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542** JOSE ESTEBAN RODRIGUEZ HERNANDEZ</text:p>
          </table:table-cell>
          <table:table-cell office:value-type="float" office:value="577.35" table:style-name="ce4">
            <text:p>577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7.35" table:style-name="ce4">
            <text:p>577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9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3090** MARIA COROMOTO MARTIN ROCHA</text:p>
          </table:table-cell>
          <table:table-cell office:value-type="float" office:value="179.06" table:style-name="ce4">
            <text:p>179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9.06" table:style-name="ce4">
            <text:p>179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8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531** RAIMUNDO ESTEBAN PEREZ CANDELARIO</text:p>
          </table:table-cell>
          <table:table-cell office:value-type="float" office:value="180.58" table:style-name="ce4">
            <text:p>180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0.58" table:style-name="ce4">
            <text:p>180,5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8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095** MIGUEL ANGEL PEREZ CALERO</text:p>
          </table:table-cell>
          <table:table-cell office:value-type="float" office:value="168.6" table:style-name="ce4">
            <text:p>168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8.6" table:style-name="ce4">
            <text:p>168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8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9781** NIEVES DESIREE MELIAN SIMON</text:p>
          </table:table-cell>
          <table:table-cell office:value-type="float" office:value="154.9" table:style-name="ce4">
            <text:p>154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4.9" table:style-name="ce4">
            <text:p>154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8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4726** ANTONIO TOMAS RODRIGUEZ GUERRA</text:p>
          </table:table-cell>
          <table:table-cell office:value-type="float" office:value="602.76" table:style-name="ce4">
            <text:p>602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2.76" table:style-name="ce4">
            <text:p>602,7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8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9428** DIEGO PEREZ RODRIGUEZ</text:p>
          </table:table-cell>
          <table:table-cell office:value-type="float" office:value="645.80999999999995" table:style-name="ce4">
            <text:p>645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5.80999999999995" table:style-name="ce4">
            <text:p>645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8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596** JUAN ISIDORO RODRIGUEZ ROCHA</text:p>
          </table:table-cell>
          <table:table-cell office:value-type="float" office:value="141.54" table:style-name="ce4">
            <text:p>141,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1.54" table:style-name="ce4">
            <text:p>141,5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8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360** MARIA DEL CARMEN HERNANDEZ HENRIQUEZ</text:p>
          </table:table-cell>
          <table:table-cell office:value-type="float" office:value="260.04000000000002" table:style-name="ce4">
            <text:p>260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0.04000000000002" table:style-name="ce4">
            <text:p>26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8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842** MATEO FRANCISCO CAMACHO GARCIA</text:p>
          </table:table-cell>
          <table:table-cell office:value-type="float" office:value="122.45" table:style-name="ce4">
            <text:p>122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2.45" table:style-name="ce4">
            <text:p>122,4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8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824** CARLOS MANUEL HERNANDEZ BRITO</text:p>
          </table:table-cell>
          <table:table-cell office:value-type="float" office:value="152.5" table:style-name="ce4">
            <text:p>152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2.5" table:style-name="ce4">
            <text:p>152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7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233** ANA JULIA PEREZ PEREZ</text:p>
          </table:table-cell>
          <table:table-cell office:value-type="float" office:value="108.62" table:style-name="ce4">
            <text:p>108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8.62" table:style-name="ce4">
            <text:p>108,6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7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184** JULIO MARTIN BLAS SALAMANCA DIAZ</text:p>
          </table:table-cell>
          <table:table-cell office:value-type="float" office:value="409.67" table:style-name="ce4">
            <text:p>409,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9.67" table:style-name="ce4">
            <text:p>409,6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7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897** ROSA DIAZ PEREZ</text:p>
          </table:table-cell>
          <table:table-cell office:value-type="float" office:value="454.9" table:style-name="ce4">
            <text:p>454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4.9" table:style-name="ce4">
            <text:p>454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7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9171** DANIEL ACOSTA LEON</text:p>
          </table:table-cell>
          <table:table-cell office:value-type="float" office:value="620.14" table:style-name="ce4">
            <text:p>620,1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0.14" table:style-name="ce4">
            <text:p>620,1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7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356** CARMELA PEREZ LORENZO</text:p>
          </table:table-cell>
          <table:table-cell office:value-type="float" office:value="163.26" table:style-name="ce4">
            <text:p>163,2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3.26" table:style-name="ce4">
            <text:p>163,2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7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580** FRANCISCO MANUEL ACOSTA HERNANDEZ</text:p>
          </table:table-cell>
          <table:table-cell office:value-type="float" office:value="626.72" table:style-name="ce4">
            <text:p>626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6.72" table:style-name="ce4">
            <text:p>626,7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7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530** ANTONIO MIGUEL PEREZ MARTIN</text:p>
          </table:table-cell>
          <table:table-cell office:value-type="float" office:value="1582.93" table:style-name="ce4">
            <text:p>1.582,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82.93" table:style-name="ce4">
            <text:p>1.582,9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7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764** ADRIAN CACERES MARTIN</text:p>
          </table:table-cell>
          <table:table-cell office:value-type="float" office:value="113.89" table:style-name="ce4">
            <text:p>113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3.89" table:style-name="ce4">
            <text:p>113,8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7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826** JUAN JULIO CANDELARIO PEREZ</text:p>
          </table:table-cell>
          <table:table-cell office:value-type="float" office:value="51.35" table:style-name="ce4">
            <text:p>51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.35" table:style-name="ce4">
            <text:p>51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7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4386** BERNARDINO E. CACERES PEREZ</text:p>
          </table:table-cell>
          <table:table-cell office:value-type="float" office:value="250.82" table:style-name="ce4">
            <text:p>250,8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.82" table:style-name="ce4">
            <text:p>250,8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6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129** ERWIN ADRIAN CANDELARIO PEREZ</text:p>
          </table:table-cell>
          <table:table-cell office:value-type="float" office:value="193.45" table:style-name="ce4">
            <text:p>193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3.45" table:style-name="ce4">
            <text:p>193,4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6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F38059234 LLANOVID SOC. COOP. LTDA.</text:p>
          </table:table-cell>
          <table:table-cell office:value-type="float" office:value="74.39" table:style-name="ce4">
            <text:p>74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4.39" table:style-name="ce4">
            <text:p>74,3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6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9669** SARA ISABEL SALAZAR LORENZO</text:p>
          </table:table-cell>
          <table:table-cell office:value-type="float" office:value="258.06" table:style-name="ce4">
            <text:p>258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8.06" table:style-name="ce4">
            <text:p>258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6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9435** JONAS DIAZ GONZALEZ</text:p>
          </table:table-cell>
          <table:table-cell office:value-type="float" office:value="5095.37" table:style-name="ce4">
            <text:p>5.095,3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95.37" table:style-name="ce4">
            <text:p>5.095,3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6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687** GUILLERMO HERNANDEZ MARTIN</text:p>
          </table:table-cell>
          <table:table-cell office:value-type="float" office:value="5253.16" table:style-name="ce4">
            <text:p>5.253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53.16" table:style-name="ce4">
            <text:p>5.253,1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6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3228** ALFREDO ROJA RODRIGUEZ</text:p>
          </table:table-cell>
          <table:table-cell office:value-type="float" office:value="51.35" table:style-name="ce4">
            <text:p>51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.35" table:style-name="ce4">
            <text:p>51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6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4588** JULIO NESTOR PEREZ CANDELARIO</text:p>
          </table:table-cell>
          <table:table-cell office:value-type="float" office:value="709.67" table:style-name="ce4">
            <text:p>709,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09.67" table:style-name="ce4">
            <text:p>709,6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6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079** CESAR ARISTIDES GOMEZ RODRIGUEZ</text:p>
          </table:table-cell>
          <table:table-cell office:value-type="float" office:value="130.35" table:style-name="ce4">
            <text:p>130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0.35" table:style-name="ce4">
            <text:p>130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6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195** CESAR OLIVA DIAZ</text:p>
          </table:table-cell>
          <table:table-cell office:value-type="float" office:value="238.97" table:style-name="ce4">
            <text:p>238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8.97" table:style-name="ce4">
            <text:p>238,9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6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301** EDUARDO JUSTO PEREZ HERNANDEZ</text:p>
          </table:table-cell>
          <table:table-cell office:value-type="float" office:value="423.86" table:style-name="ce4">
            <text:p>423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3.86" table:style-name="ce4">
            <text:p>423,8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5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732** RAYCO MANUEL HERNANDEZ GONZALEZ</text:p>
          </table:table-cell>
          <table:table-cell office:value-type="float" office:value="4016.25" table:style-name="ce4">
            <text:p>4.016,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16.25" table:style-name="ce4">
            <text:p>4.016,2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5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125** FELIPA LORENZO TRIANA</text:p>
          </table:table-cell>
          <table:table-cell office:value-type="float" office:value="658.32" table:style-name="ce4">
            <text:p>658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8.32" table:style-name="ce4">
            <text:p>658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5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078** MARTIN ELIAS TAÑO GARCIA</text:p>
          </table:table-cell>
          <table:table-cell office:value-type="float" office:value="92.16" table:style-name="ce4">
            <text:p>92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2.16" table:style-name="ce4">
            <text:p>92,1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5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844** JAIME MARTIN HERNANDEZ</text:p>
          </table:table-cell>
          <table:table-cell office:value-type="float" office:value="409.5" table:style-name="ce4">
            <text:p>409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9.5" table:style-name="ce4">
            <text:p>409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5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096** JOSE ANGEL RODRIGUEZ DIAZ</text:p>
          </table:table-cell>
          <table:table-cell office:value-type="float" office:value="428.57" table:style-name="ce4">
            <text:p>428,5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8.57" table:style-name="ce4">
            <text:p>428,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5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E38481818 CB CACERES PEREZ</text:p>
          </table:table-cell>
          <table:table-cell office:value-type="float" office:value="92.16" table:style-name="ce4">
            <text:p>92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2.16" table:style-name="ce4">
            <text:p>92,1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5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801** HECTOR PEREZ PEREZ</text:p>
          </table:table-cell>
          <table:table-cell office:value-type="float" office:value="85.02" table:style-name="ce4">
            <text:p>85,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5.02" table:style-name="ce4">
            <text:p>85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5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189** JUAN JOSE LORENZO MARTIN</text:p>
          </table:table-cell>
          <table:table-cell office:value-type="float" office:value="2243.7399999999998" table:style-name="ce4">
            <text:p>2.243,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43.7399999999998" table:style-name="ce4">
            <text:p>2.243,7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5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4502** ROBERTO ARMANDO PEREZ MACHIN</text:p>
          </table:table-cell>
          <table:table-cell office:value-type="float" office:value="1403.54" table:style-name="ce4">
            <text:p>1.403,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03.54" table:style-name="ce4">
            <text:p>1.403,5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5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585** VICENTE MANUEL PEREZ RODRIGUEZ</text:p>
          </table:table-cell>
          <table:table-cell office:value-type="float" office:value="518.76" table:style-name="ce4">
            <text:p>518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8.76" table:style-name="ce4">
            <text:p>518,7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4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080** ANTONIO GONZALEZ LEAL</text:p>
          </table:table-cell>
          <table:table-cell office:value-type="float" office:value="206.71" table:style-name="ce4">
            <text:p>206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6.71" table:style-name="ce4">
            <text:p>206,7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4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205** TOMAS LOPEZ RODRIGUEZ</text:p>
          </table:table-cell>
          <table:table-cell office:value-type="float" office:value="667.54" table:style-name="ce4">
            <text:p>667,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67.54" table:style-name="ce4">
            <text:p>667,5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4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598** OVIDIA MARIA MARTIN PEREZ</text:p>
          </table:table-cell>
          <table:table-cell office:value-type="float" office:value="184.86" table:style-name="ce4">
            <text:p>184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4.86" table:style-name="ce4">
            <text:p>184,8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4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633** ROSA MARIA GARCIA HERNANDEZ</text:p>
          </table:table-cell>
          <table:table-cell office:value-type="float" office:value="298.88" table:style-name="ce4">
            <text:p>298,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8.88" table:style-name="ce4">
            <text:p>298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4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539** ANGEL TOMAS MARTIN RODRIGUEZ</text:p>
          </table:table-cell>
          <table:table-cell office:value-type="float" office:value="169.32" table:style-name="ce4">
            <text:p>169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9.32" table:style-name="ce4">
            <text:p>169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4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B38413787 BODEGAS TAMANCA, S.L.</text:p>
          </table:table-cell>
          <table:table-cell office:value-type="float" office:value="1161.93" table:style-name="ce4">
            <text:p>1.161,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61.93" table:style-name="ce4">
            <text:p>1.161,9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4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180** DAMASO RAFAEL CASTRO GOMEZ</text:p>
          </table:table-cell>
          <table:table-cell office:value-type="float" office:value="87.89" table:style-name="ce4">
            <text:p>87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7.89" table:style-name="ce4">
            <text:p>87,8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4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508** MARIA INMACULADA RODRIGUEZ ORTEGA</text:p>
          </table:table-cell>
          <table:table-cell office:value-type="float" office:value="631.99" table:style-name="ce4">
            <text:p>631,9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1.99" table:style-name="ce4">
            <text:p>631,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4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811** HECTOR ROSENDO RIVEROL CACERES</text:p>
          </table:table-cell>
          <table:table-cell office:value-type="float" office:value="406.84" table:style-name="ce4">
            <text:p>406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6.84" table:style-name="ce4">
            <text:p>406,8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3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145** JUAN ELADIO MARTIN ACOSTA</text:p>
          </table:table-cell>
          <table:table-cell office:value-type="float" office:value="205.4" table:style-name="ce4">
            <text:p>205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5.4" table:style-name="ce4">
            <text:p>205,4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3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617** MARTIN GOTERA BORGES</text:p>
          </table:table-cell>
          <table:table-cell office:value-type="float" office:value="593.79999999999995" table:style-name="ce4">
            <text:p>593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93.79999999999995" table:style-name="ce4">
            <text:p>593,8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3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096** ELISEO RODRIGUEZ RODRIGUEZ</text:p>
          </table:table-cell>
          <table:table-cell office:value-type="float" office:value="574.05999999999995" table:style-name="ce4">
            <text:p>574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4.05999999999995" table:style-name="ce4">
            <text:p>574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3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870** JOSE ANGEL HERNANDEZ PEREZ</text:p>
          </table:table-cell>
          <table:table-cell office:value-type="float" office:value="728.76" table:style-name="ce4">
            <text:p>728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28.76" table:style-name="ce4">
            <text:p>728,7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3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995** JOSE NORBERTO PEREZ PEREZ</text:p>
          </table:table-cell>
          <table:table-cell office:value-type="float" office:value="72.42" table:style-name="ce4">
            <text:p>72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2.42" table:style-name="ce4">
            <text:p>72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3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392** MATEO GOMEZ PEREZ</text:p>
          </table:table-cell>
          <table:table-cell office:value-type="float" office:value="297.56" table:style-name="ce4">
            <text:p>297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7.56" table:style-name="ce4">
            <text:p>297,5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3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9393** RUIMAN RODRIGUEZ MACHIN</text:p>
          </table:table-cell>
          <table:table-cell office:value-type="float" office:value="52.67" table:style-name="ce4">
            <text:p>52,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.67" table:style-name="ce4">
            <text:p>52,6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3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814** JOSE RODRIGO RODRIGUEZ PEREZ</text:p>
          </table:table-cell>
          <table:table-cell office:value-type="float" office:value="2381.8000000000002" table:style-name="ce4">
            <text:p>2.381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81.8000000000002" table:style-name="ce4">
            <text:p>2.381,8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2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456** SEVERO SANCHEZ HERNANDEZ</text:p>
          </table:table-cell>
          <table:table-cell office:value-type="float" office:value="193.55" table:style-name="ce4">
            <text:p>193,5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3.55" table:style-name="ce4">
            <text:p>193,5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2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605** MARIELA RODRIGUEZ CALERO</text:p>
          </table:table-cell>
          <table:table-cell office:value-type="float" office:value="1113.22" table:style-name="ce4">
            <text:p>1.113,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13.22" table:style-name="ce4">
            <text:p>1.113,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2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231** MANUEL RODRIGUEZ HERNANDEZ</text:p>
          </table:table-cell>
          <table:table-cell office:value-type="float" office:value="1364.7" table:style-name="ce4">
            <text:p>1.364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64.7" table:style-name="ce4">
            <text:p>1.364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2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3328** JOSE LUIS FRANCISCO LUCENA</text:p>
          </table:table-cell>
          <table:table-cell office:value-type="float" office:value="288.04000000000002" table:style-name="ce4">
            <text:p>288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8.04000000000002" table:style-name="ce4">
            <text:p>288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2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216** MAURA NIEVES PEREZ PEREZ</text:p>
          </table:table-cell>
          <table:table-cell office:value-type="float" office:value="84.92" table:style-name="ce4">
            <text:p>84,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4.92" table:style-name="ce4">
            <text:p>84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2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B35549112 DESPERTAR AGRARIO, SDAD. LTDA.</text:p>
          </table:table-cell>
          <table:table-cell office:value-type="float" office:value="1379.84" table:style-name="ce4">
            <text:p>1.379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79.84" table:style-name="ce4">
            <text:p>1.379,8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2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F38478285 LUISBRITO SDAD COOP DE EXPLOTACION</text:p>
          </table:table-cell>
          <table:table-cell office:value-type="float" office:value="3332.09" table:style-name="ce4">
            <text:p>3.332,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32.09" table:style-name="ce4">
            <text:p>3.332,0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2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434** JUAN CARLOS PEREZ PEREZ</text:p>
          </table:table-cell>
          <table:table-cell office:value-type="float" office:value="1668.18" table:style-name="ce4">
            <text:p>1.668,1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68.18" table:style-name="ce4">
            <text:p>1.668,1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2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857** JOSEFINA CACERES CONCEPCION</text:p>
          </table:table-cell>
          <table:table-cell office:value-type="float" office:value="68.47" table:style-name="ce4">
            <text:p>68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8.47" table:style-name="ce4">
            <text:p>68,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2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3641** JUAN RODRIGUEZ PEREZ</text:p>
          </table:table-cell>
          <table:table-cell office:value-type="float" office:value="147.46" table:style-name="ce4">
            <text:p>147,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7.46" table:style-name="ce4">
            <text:p>147,4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1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255** ROSA MARIS ROCHA PEREZ</text:p>
          </table:table-cell>
          <table:table-cell office:value-type="float" office:value="338.38" table:style-name="ce4">
            <text:p>338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8.38" table:style-name="ce4">
            <text:p>338,3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1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819** LUIS ROBERTO HERNANDEZ MARTIN</text:p>
          </table:table-cell>
          <table:table-cell office:value-type="float" office:value="514.80999999999995" table:style-name="ce4">
            <text:p>514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4.80999999999995" table:style-name="ce4">
            <text:p>514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1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970** JOSE EMILIO PEREZ RODRIGUEZ</text:p>
          </table:table-cell>
          <table:table-cell office:value-type="float" office:value="429.22" table:style-name="ce4">
            <text:p>429,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9.22" table:style-name="ce4">
            <text:p>429,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1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949** ALICIA PEREZ MARTIN</text:p>
          </table:table-cell>
          <table:table-cell office:value-type="float" office:value="373.93" table:style-name="ce4">
            <text:p>373,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3.93" table:style-name="ce4">
            <text:p>373,9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1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567** JOSE CARLOS RODRIGUEZ PEREZ</text:p>
          </table:table-cell>
          <table:table-cell office:value-type="float" office:value="262.67" table:style-name="ce4">
            <text:p>262,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2.67" table:style-name="ce4">
            <text:p>262,6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1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690** PEDRO DIAZ DIAZ</text:p>
          </table:table-cell>
          <table:table-cell office:value-type="float" office:value="890.05" table:style-name="ce4">
            <text:p>890,0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90.05" table:style-name="ce4">
            <text:p>890,0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1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323** HENRY PEREZ CABRERA</text:p>
          </table:table-cell>
          <table:table-cell office:value-type="float" office:value="4490.76" table:style-name="ce4">
            <text:p>4.490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90.76" table:style-name="ce4">
            <text:p>4.490,7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1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414** DEMETRIO ANTONIO MARTIN ROCHA</text:p>
          </table:table-cell>
          <table:table-cell office:value-type="float" office:value="181.7" table:style-name="ce4">
            <text:p>181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1.7" table:style-name="ce4">
            <text:p>181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1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130** SEVERO CRUZ EXPOSITO</text:p>
          </table:table-cell>
          <table:table-cell office:value-type="float" office:value="89.53" table:style-name="ce4">
            <text:p>89,5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9.53" table:style-name="ce4">
            <text:p>89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1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E76609940 AGROCA CB</text:p>
          </table:table-cell>
          <table:table-cell office:value-type="float" office:value="5873.33" table:style-name="ce4">
            <text:p>5.873,3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873.33" table:style-name="ce4">
            <text:p>5.873,3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0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977** TOMAS FRANCISCO HERNANDEZ MARTIN</text:p>
          </table:table-cell>
          <table:table-cell office:value-type="float" office:value="167.21" table:style-name="ce4">
            <text:p>167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7.21" table:style-name="ce4">
            <text:p>167,2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0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337** MARIA DEL MAR MARTIN PEREZ</text:p>
          </table:table-cell>
          <table:table-cell office:value-type="float" office:value="282.42" table:style-name="ce4">
            <text:p>282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2.42" table:style-name="ce4">
            <text:p>282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0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562** AUREA MARIA HERNANDEZ PEREZ</text:p>
          </table:table-cell>
          <table:table-cell office:value-type="float" office:value="107.96" table:style-name="ce4">
            <text:p>107,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7.96" table:style-name="ce4">
            <text:p>107,9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0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463** CARMEN LUISA RODRIGUEZ RIVEROL</text:p>
          </table:table-cell>
          <table:table-cell office:value-type="float" office:value="463.13" table:style-name="ce4">
            <text:p>463,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3.13" table:style-name="ce4">
            <text:p>463,1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0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321** ELIAS JACINTO HERNANDEZ SANCHEZ</text:p>
          </table:table-cell>
          <table:table-cell office:value-type="float" office:value="816.32" table:style-name="ce4">
            <text:p>816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16.32" table:style-name="ce4">
            <text:p>816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0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307** HECTOR MARTIN ALONSO</text:p>
          </table:table-cell>
          <table:table-cell office:value-type="float" office:value="381.83" table:style-name="ce4">
            <text:p>381,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1.83" table:style-name="ce4">
            <text:p>381,8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0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095** ANSELMA PEREZ MARTIN</text:p>
          </table:table-cell>
          <table:table-cell office:value-type="float" office:value="2331.11" table:style-name="ce4">
            <text:p>2.331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31.11" table:style-name="ce4">
            <text:p>2.331,1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0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174** ANGEL FERNANDO ALONSO DE PAZ</text:p>
          </table:table-cell>
          <table:table-cell office:value-type="float" office:value="54.64" table:style-name="ce4">
            <text:p>54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4.64" table:style-name="ce4">
            <text:p>54,6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0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3559** AUGUSTO JESUS RODRIGUEZ ESCOBAR</text:p>
          </table:table-cell>
          <table:table-cell office:value-type="float" office:value="6250" table:style-name="ce4">
            <text:p>6.25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50" table:style-name="ce4">
            <text:p>6.25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90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142** ANGEL R. CANDELARIO RODRIGUEZ</text:p>
          </table:table-cell>
          <table:table-cell office:value-type="float" office:value="194.86" table:style-name="ce4">
            <text:p>194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4.86" table:style-name="ce4">
            <text:p>194,8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9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092** EMIGDIO SANCHEZ HERNANDEZ</text:p>
          </table:table-cell>
          <table:table-cell office:value-type="float" office:value="117.84" table:style-name="ce4">
            <text:p>117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7.84" table:style-name="ce4">
            <text:p>117,8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9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269** EVELIO GARCIA MEDINA</text:p>
          </table:table-cell>
          <table:table-cell office:value-type="float" office:value="277.14999999999998" table:style-name="ce4">
            <text:p>277,1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7.14999999999998" table:style-name="ce4">
            <text:p>277,1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9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337** LUIS GOMEZ PEREZ</text:p>
          </table:table-cell>
          <table:table-cell office:value-type="float" office:value="783.4" table:style-name="ce4">
            <text:p>783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83.4" table:style-name="ce4">
            <text:p>783,4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9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417** ONESIMA PEREZ RODRIGUEZ</text:p>
          </table:table-cell>
          <table:table-cell office:value-type="float" office:value="5924.88" table:style-name="ce4">
            <text:p>5.924,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924.88" table:style-name="ce4">
            <text:p>5.924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9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216** LORENZO RODRIGUEZ PEREZ</text:p>
          </table:table-cell>
          <table:table-cell office:value-type="float" office:value="210.66" table:style-name="ce4">
            <text:p>210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0.66" table:style-name="ce4">
            <text:p>210,6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9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321** BERNABE RODRIGUEZ PEREZ</text:p>
          </table:table-cell>
          <table:table-cell office:value-type="float" office:value="242.26" table:style-name="ce4">
            <text:p>242,2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2.26" table:style-name="ce4">
            <text:p>242,2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9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954** JESUS RODRIGUEZ HENRIQUEZ</text:p>
          </table:table-cell>
          <table:table-cell office:value-type="float" office:value="2891.74" table:style-name="ce4">
            <text:p>2.891,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91.74" table:style-name="ce4">
            <text:p>2.891,7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9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125** JOEL RODRIGUEZ LORENZO</text:p>
          </table:table-cell>
          <table:table-cell office:value-type="float" office:value="375.24" table:style-name="ce4">
            <text:p>375,2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5.24" table:style-name="ce4">
            <text:p>375,2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9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044** MAURO PEREZ DIAZ</text:p>
          </table:table-cell>
          <table:table-cell office:value-type="float" office:value="275.18" table:style-name="ce4">
            <text:p>275,1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5.18" table:style-name="ce4">
            <text:p>275,1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9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885** ELIA MARIA RODRIGUEZ ACOSTA</text:p>
          </table:table-cell>
          <table:table-cell office:value-type="float" office:value="517.44000000000005" table:style-name="ce4">
            <text:p>517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7.44000000000005" table:style-name="ce4">
            <text:p>517,4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8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9446** JOSE DAVID RODRIGUEZ PEREZ</text:p>
          </table:table-cell>
          <table:table-cell office:value-type="float" office:value="4182.3100000000004" table:style-name="ce4">
            <text:p>4.182,3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82.3100000000004" table:style-name="ce4">
            <text:p>4.182,3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8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4821** FRANCISCO PEREZ RODRIGUEZ</text:p>
          </table:table-cell>
          <table:table-cell office:value-type="float" office:value="2659.61" table:style-name="ce4">
            <text:p>2.659,6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59.61" table:style-name="ce4">
            <text:p>2.659,6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8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652** EUFROSINA PEREZ RODRIGUEZ</text:p>
          </table:table-cell>
          <table:table-cell office:value-type="float" office:value="5348.19" table:style-name="ce4">
            <text:p>5.348,1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48.19" table:style-name="ce4">
            <text:p>5.348,1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8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968** RICARDO PEREZ PEREZ</text:p>
          </table:table-cell>
          <table:table-cell office:value-type="float" office:value="1655.67" table:style-name="ce4">
            <text:p>1.655,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55.67" table:style-name="ce4">
            <text:p>1.655,6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8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899** LUIS DAVID PEREZ PEREZ</text:p>
          </table:table-cell>
          <table:table-cell office:value-type="float" office:value="398.88" table:style-name="ce4">
            <text:p>398,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8.88" table:style-name="ce4">
            <text:p>398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8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886** ANA DELIS PEREZ MARTIN</text:p>
          </table:table-cell>
          <table:table-cell office:value-type="float" office:value="665.56" table:style-name="ce4">
            <text:p>665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65.56" table:style-name="ce4">
            <text:p>665,5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8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132** JAVIER RODRIGUEZ GONZALEZ</text:p>
          </table:table-cell>
          <table:table-cell office:value-type="float" office:value="219.88" table:style-name="ce4">
            <text:p>219,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9.88" table:style-name="ce4">
            <text:p>219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8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335** ALEJANDRO HIGINIO PEREZ MARTIN</text:p>
          </table:table-cell>
          <table:table-cell office:value-type="float" office:value="88.87" table:style-name="ce4">
            <text:p>88,8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.87" table:style-name="ce4">
            <text:p>88,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8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758** HECTOR HERRERA PEREZ</text:p>
          </table:table-cell>
          <table:table-cell office:value-type="float" office:value="456.87" table:style-name="ce4">
            <text:p>456,8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6.87" table:style-name="ce4">
            <text:p>456,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8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506** MARIA TERESA PEREZ GARCIA</text:p>
          </table:table-cell>
          <table:table-cell office:value-type="float" office:value="302.83" table:style-name="ce4">
            <text:p>302,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2.83" table:style-name="ce4">
            <text:p>302,8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7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298** MANUEL FRADES PERDOMO CASTRO</text:p>
          </table:table-cell>
          <table:table-cell office:value-type="float" office:value="4371.3100000000004" table:style-name="ce4">
            <text:p>4.371,3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371.3100000000004" table:style-name="ce4">
            <text:p>4.371,3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7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9073** CARLOS JAVIER MEDINA LOPEZ</text:p>
          </table:table-cell>
          <table:table-cell office:value-type="float" office:value="148.38999999999999" table:style-name="ce4">
            <text:p>148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8.38999999999999" table:style-name="ce4">
            <text:p>148,3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7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377** JULIA MAURA LORENZO RODRIGUEZ</text:p>
          </table:table-cell>
          <table:table-cell office:value-type="float" office:value="358.78" table:style-name="ce4">
            <text:p>358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8.78" table:style-name="ce4">
            <text:p>358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7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506** JOSE ADELTO HERNANDEZ SANCHEZ</text:p>
          </table:table-cell>
          <table:table-cell office:value-type="float" office:value="418.03" table:style-name="ce4">
            <text:p>418,0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8.03" table:style-name="ce4">
            <text:p>418,0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7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4889** DESIDERIO HERNANDEZ PEREZ</text:p>
          </table:table-cell>
          <table:table-cell office:value-type="float" office:value="69.78" table:style-name="ce4">
            <text:p>69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9.78" table:style-name="ce4">
            <text:p>69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7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740** MARIA ARGENSOLA GONZALEZ MARTIN</text:p>
          </table:table-cell>
          <table:table-cell office:value-type="float" office:value="75.709999999999994" table:style-name="ce4">
            <text:p>75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.709999999999994" table:style-name="ce4">
            <text:p>75,7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7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4262** MAXIMO RODRIGUEZ PEREZ</text:p>
          </table:table-cell>
          <table:table-cell office:value-type="float" office:value="65.83" table:style-name="ce4">
            <text:p>65,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.83" table:style-name="ce4">
            <text:p>65,8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7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530** VALENTIN VICENTE GARCIA RODRIGUEZ</text:p>
          </table:table-cell>
          <table:table-cell office:value-type="float" office:value="261.35000000000002" table:style-name="ce4">
            <text:p>261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1.35000000000002" table:style-name="ce4">
            <text:p>261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7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739** EVARISTO GARCIA GONZALEZ</text:p>
          </table:table-cell>
          <table:table-cell office:value-type="float" office:value="121.13" table:style-name="ce4">
            <text:p>121,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1.13" table:style-name="ce4">
            <text:p>121,1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7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333** ACIDALIA GARCIA CASTILLO</text:p>
          </table:table-cell>
          <table:table-cell office:value-type="float" office:value="194.86" table:style-name="ce4">
            <text:p>194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4.86" table:style-name="ce4">
            <text:p>194,8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6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*5680* DIEGO DE LORENZO</text:p>
          </table:table-cell>
          <table:table-cell office:value-type="float" office:value="1362.72" table:style-name="ce4">
            <text:p>1.362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62.72" table:style-name="ce4">
            <text:p>1.362,7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6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174** ARISTEO NELSON CANDELARIO PEREZ</text:p>
          </table:table-cell>
          <table:table-cell office:value-type="float" office:value="266.62" table:style-name="ce4">
            <text:p>266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6.62" table:style-name="ce4">
            <text:p>266,6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6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860** JOSE GREGORIO SICILIA BARRERA</text:p>
          </table:table-cell>
          <table:table-cell office:value-type="float" office:value="67.81" table:style-name="ce4">
            <text:p>67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7.81" table:style-name="ce4">
            <text:p>67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6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313** FRANCISCO JAVIER RODRIGUEZ ROCHA</text:p>
          </table:table-cell>
          <table:table-cell office:value-type="float" office:value="118.5" table:style-name="ce4">
            <text:p>118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8.5" table:style-name="ce4">
            <text:p>118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6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395** JOSE GREGORIO LEOCADIO CANDELARIO</text:p>
          </table:table-cell>
          <table:table-cell office:value-type="float" office:value="64.38" table:style-name="ce4">
            <text:p>64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.38" table:style-name="ce4">
            <text:p>64,3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6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4477** GIL MARTIN RODRIGUEZ RODRIGUEZ</text:p>
          </table:table-cell>
          <table:table-cell office:value-type="float" office:value="298.22000000000003" table:style-name="ce4">
            <text:p>298,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8.22000000000003" table:style-name="ce4">
            <text:p>298,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6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533** MARIA LOURDES SANGIL MARANTE</text:p>
          </table:table-cell>
          <table:table-cell office:value-type="float" office:value="998.75" table:style-name="ce4">
            <text:p>998,7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98.75" table:style-name="ce4">
            <text:p>998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6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763** MICHAEL CANDELARIO CANDELARIO</text:p>
          </table:table-cell>
          <table:table-cell office:value-type="float" office:value="138.84" table:style-name="ce4">
            <text:p>138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8.84" table:style-name="ce4">
            <text:p>138,8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6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081** LUIS TEODOMIRO CACERES PEREZ</text:p>
          </table:table-cell>
          <table:table-cell office:value-type="float" office:value="961.15" table:style-name="ce4">
            <text:p>961,1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61.15" table:style-name="ce4">
            <text:p>961,1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5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9734** OLIVA BUSQUIT ALFANTE</text:p>
          </table:table-cell>
          <table:table-cell office:value-type="float" office:value="95.46" table:style-name="ce4">
            <text:p>95,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5.46" table:style-name="ce4">
            <text:p>95,4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5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773** MARIA MILAGROS BRITO HERNANDEZ</text:p>
          </table:table-cell>
          <table:table-cell office:value-type="float" office:value="113.23" table:style-name="ce4">
            <text:p>113,2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3.23" table:style-name="ce4">
            <text:p>113,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5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9230** JONATAN BARRETO PEREZ</text:p>
          </table:table-cell>
          <table:table-cell office:value-type="float" office:value="196.84" table:style-name="ce4">
            <text:p>196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6.84" table:style-name="ce4">
            <text:p>196,8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5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313** MAURA NOLA ROCHA LORENZO</text:p>
          </table:table-cell>
          <table:table-cell office:value-type="float" office:value="603.67999999999995" table:style-name="ce4">
            <text:p>603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3.67999999999995" table:style-name="ce4">
            <text:p>603,6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5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812** FRANCISCO SANTIAGO BARRETO DIAZ</text:p>
          </table:table-cell>
          <table:table-cell office:value-type="float" office:value="323.89" table:style-name="ce4">
            <text:p>323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3.89" table:style-name="ce4">
            <text:p>323,8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5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3308** LUIS MANUEL ARMAS PEREZ</text:p>
          </table:table-cell>
          <table:table-cell office:value-type="float" office:value="2342.3000000000002" table:style-name="ce4">
            <text:p>2.342,3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42.3000000000002" table:style-name="ce4">
            <text:p>2.342,3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5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4686** MANUEL ALVAREZ VON ZERBONI DI SPOSETTI</text:p>
          </table:table-cell>
          <table:table-cell office:value-type="float" office:value="57.27" table:style-name="ce4">
            <text:p>57,2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.27" table:style-name="ce4">
            <text:p>57,2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5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012** JESUS HISAI MARTIN DIAZ</text:p>
          </table:table-cell>
          <table:table-cell office:value-type="float" office:value="354.83" table:style-name="ce4">
            <text:p>354,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4.83" table:style-name="ce4">
            <text:p>354,8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5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021** JOAQUIN BARRETO RODRIGUEZ</text:p>
          </table:table-cell>
          <table:table-cell office:value-type="float" office:value="6833.75" table:style-name="ce4">
            <text:p>6.833,7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833.75" table:style-name="ce4">
            <text:p>6.833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5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B38562484 MAQUINARIAS MANPED, S.L.</text:p>
          </table:table-cell>
          <table:table-cell office:value-type="float" office:value="381.83" table:style-name="ce4">
            <text:p>381,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1.83" table:style-name="ce4">
            <text:p>381,8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4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B38332946 AGRICOLA VELHOCO SLU</text:p>
          </table:table-cell>
          <table:table-cell office:value-type="float" office:value="1537.64" table:style-name="ce4">
            <text:p>1.537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37.64" table:style-name="ce4">
            <text:p>1.537,6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4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338** ANGEL ALCALDE PALOMAR</text:p>
          </table:table-cell>
          <table:table-cell office:value-type="float" office:value="4569.6499999999996" table:style-name="ce4">
            <text:p>4.569,6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69.6499999999996" table:style-name="ce4">
            <text:p>4.569,6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4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957** FELIX JESUS CABRERA MARTIN</text:p>
          </table:table-cell>
          <table:table-cell office:value-type="float" office:value="628.04" table:style-name="ce4">
            <text:p>628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8.04" table:style-name="ce4">
            <text:p>628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4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539** MANUEL PEREZ ROCHA</text:p>
          </table:table-cell>
          <table:table-cell office:value-type="float" office:value="339.69" table:style-name="ce4">
            <text:p>339,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9.69" table:style-name="ce4">
            <text:p>339,6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4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235** JUAN ONOFRE CASTRO GARCIA</text:p>
          </table:table-cell>
          <table:table-cell office:value-type="float" office:value="1189.58" table:style-name="ce4">
            <text:p>1.189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89.58" table:style-name="ce4">
            <text:p>1.189,5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4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B38461448 CASTRO &amp; MAGAN S.L.</text:p>
          </table:table-cell>
          <table:table-cell office:value-type="float" office:value="284.39" table:style-name="ce4">
            <text:p>284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4.39" table:style-name="ce4">
            <text:p>284,3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4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763** MARIA NANCY CASTRO RODRIGUEZ</text:p>
          </table:table-cell>
          <table:table-cell office:value-type="float" office:value="222.51" table:style-name="ce4">
            <text:p>222,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2.51" table:style-name="ce4">
            <text:p>222,5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4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3293** DIEGO BALLESTEROS CASTRO</text:p>
          </table:table-cell>
          <table:table-cell office:value-type="float" office:value="3826.59" table:style-name="ce4">
            <text:p>3.826,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26.59" table:style-name="ce4">
            <text:p>3.826,5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4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234** SEVERO ARMAS PEREZ</text:p>
          </table:table-cell>
          <table:table-cell office:value-type="float" office:value="940.74" table:style-name="ce4">
            <text:p>940,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40.74" table:style-name="ce4">
            <text:p>940,7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4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0719** ANGEL FERMIN FRANCISCO SANCHEZ</text:p>
          </table:table-cell>
          <table:table-cell office:value-type="float" office:value="1790.3" table:style-name="ce4">
            <text:p>1.790,3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90.3" table:style-name="ce4">
            <text:p>1.790,3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3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9334** NIEVES LORENA RODRIGUEZ CONCEPCION</text:p>
          </table:table-cell>
          <table:table-cell office:value-type="float" office:value="922.25" table:style-name="ce4">
            <text:p>922,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22.25" table:style-name="ce4">
            <text:p>922,2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3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226** ROBERTO HERNANDEZ CABRERA</text:p>
          </table:table-cell>
          <table:table-cell office:value-type="float" office:value="1334.68" table:style-name="ce4">
            <text:p>1.334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34.68" table:style-name="ce4">
            <text:p>1.334,6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3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809** JOSE DANIEL CAMACHO HERNANDEZ</text:p>
          </table:table-cell>
          <table:table-cell office:value-type="float" office:value="1322.93" table:style-name="ce4">
            <text:p>1.322,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22.93" table:style-name="ce4">
            <text:p>1.322,9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3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4861** MANUEL LOPEZ BETHENCOURT</text:p>
          </table:table-cell>
          <table:table-cell office:value-type="float" office:value="100.72" table:style-name="ce4">
            <text:p>100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.72" table:style-name="ce4">
            <text:p>100,7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3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277** ANTONIO ELADIO HERNANDEZ EXPOSITO</text:p>
          </table:table-cell>
          <table:table-cell office:value-type="float" office:value="14346.5" table:style-name="ce4">
            <text:p>14.346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346.5" table:style-name="ce4">
            <text:p>14.346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3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881** PEDRO MIGUEL RODRIGUEZ RODRIGUEZ</text:p>
          </table:table-cell>
          <table:table-cell office:value-type="float" office:value="520.07000000000005" table:style-name="ce4">
            <text:p>520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0.07000000000005" table:style-name="ce4">
            <text:p>520,0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3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E38983706 C.B. VIDPLATA</text:p>
          </table:table-cell>
          <table:table-cell office:value-type="float" office:value="732.38" table:style-name="ce4">
            <text:p>732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32.38" table:style-name="ce4">
            <text:p>732,3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3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474** AIDA RUPERTA HERNANDEZ HERNANDEZ</text:p>
          </table:table-cell>
          <table:table-cell office:value-type="float" office:value="337.72" table:style-name="ce4">
            <text:p>337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7.72" table:style-name="ce4">
            <text:p>337,7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3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499** JUAN YONY AFONSO HERNANDEZ</text:p>
          </table:table-cell>
          <table:table-cell office:value-type="float" office:value="14261.97" table:style-name="ce4">
            <text:p>14.261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261.97" table:style-name="ce4">
            <text:p>14.261,9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3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379** MIGUEL CARBALLO PAZ</text:p>
          </table:table-cell>
          <table:table-cell office:value-type="float" office:value="657.66" table:style-name="ce4">
            <text:p>657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7.66" table:style-name="ce4">
            <text:p>657,6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2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206** PEDRO MANUEL HERNANDEZ PEREZ</text:p>
          </table:table-cell>
          <table:table-cell office:value-type="float" office:value="52.01" table:style-name="ce4">
            <text:p>52,0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.01" table:style-name="ce4">
            <text:p>52,0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2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9734** NOELIA HERNANDEZ RODRIGUEZ</text:p>
          </table:table-cell>
          <table:table-cell office:value-type="float" office:value="522.38" table:style-name="ce4">
            <text:p>522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2.38" table:style-name="ce4">
            <text:p>522,3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2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872** JOSE MANUEL RODRIGUEZ ALVAREZ</text:p>
          </table:table-cell>
          <table:table-cell office:value-type="float" office:value="127.06" table:style-name="ce4">
            <text:p>127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7.06" table:style-name="ce4">
            <text:p>127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2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9056** GEOVANNY HENRIQUEZ PEREZ</text:p>
          </table:table-cell>
          <table:table-cell office:value-type="float" office:value="209.35" table:style-name="ce4">
            <text:p>209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9.35" table:style-name="ce4">
            <text:p>209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2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575** ALEJANDRO HENRIQUEZ HERNANDEZ</text:p>
          </table:table-cell>
          <table:table-cell office:value-type="float" office:value="9994.94" table:style-name="ce4">
            <text:p>9.994,9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994.94" table:style-name="ce4">
            <text:p>9.99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2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207** ANA ISABEL GONZALEZ REMEDIOS</text:p>
          </table:table-cell>
          <table:table-cell office:value-type="float" office:value="114.55" table:style-name="ce4">
            <text:p>114,5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4.55" table:style-name="ce4">
            <text:p>114,5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2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4366** ARQUIMIDES RODRIGUEZ PEREZ</text:p>
          </table:table-cell>
          <table:table-cell office:value-type="float" office:value="138.25" table:style-name="ce4">
            <text:p>138,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8.25" table:style-name="ce4">
            <text:p>138,2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2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683** ELIMAR HENRIQUEZ PEREZ</text:p>
          </table:table-cell>
          <table:table-cell office:value-type="float" office:value="130.35" table:style-name="ce4">
            <text:p>130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0.35" table:style-name="ce4">
            <text:p>130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2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3588** HERMES HENRIQUEZ HERNANDEZ</text:p>
          </table:table-cell>
          <table:table-cell office:value-type="float" office:value="284.39" table:style-name="ce4">
            <text:p>284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4.39" table:style-name="ce4">
            <text:p>284,3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2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252** PEDRO GARCIA PEREZ</text:p>
          </table:table-cell>
          <table:table-cell office:value-type="float" office:value="1839.35" table:style-name="ce4">
            <text:p>1.839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39.35" table:style-name="ce4">
            <text:p>1.839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1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779** ANTONIO PLASENCIA ALONSO</text:p>
          </table:table-cell>
          <table:table-cell office:value-type="float" office:value="463.46" table:style-name="ce4">
            <text:p>463,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3.46" table:style-name="ce4">
            <text:p>463,4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1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000** MARIA NIEVES GONZALEZ JERONIMO</text:p>
          </table:table-cell>
          <table:table-cell office:value-type="float" office:value="91.51" table:style-name="ce4">
            <text:p>91,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1.51" table:style-name="ce4">
            <text:p>91,5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1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9841** JORDAN ACOSTA HERNANDEZ</text:p>
          </table:table-cell>
          <table:table-cell office:value-type="float" office:value="1983.98" table:style-name="ce4">
            <text:p>1.983,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83.98" table:style-name="ce4">
            <text:p>1.983,9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1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995** MARIA AURORA LAMAS LANDEIRA</text:p>
          </table:table-cell>
          <table:table-cell office:value-type="float" office:value="1627.37" table:style-name="ce4">
            <text:p>1.627,3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27.37" table:style-name="ce4">
            <text:p>1.627,3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1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B38225496 BODEGAS CARBALLO S.L.</text:p>
          </table:table-cell>
          <table:table-cell office:value-type="float" office:value="249.5" table:style-name="ce4">
            <text:p>249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9.5" table:style-name="ce4">
            <text:p>249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1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599** OSCAR LUIS PEREZ HERNANDEZ</text:p>
          </table:table-cell>
          <table:table-cell office:value-type="float" office:value="468.07" table:style-name="ce4">
            <text:p>468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8.07" table:style-name="ce4">
            <text:p>468,0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1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4247** JUAN JESUS PEREZ ADRIAN</text:p>
          </table:table-cell>
          <table:table-cell office:value-type="float" office:value="452.92" table:style-name="ce4">
            <text:p>452,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2.92" table:style-name="ce4">
            <text:p>452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1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437** GUSTAVO ENRIQUE FERNANDEZ BRITO</text:p>
          </table:table-cell>
          <table:table-cell office:value-type="float" office:value="1350.21" table:style-name="ce4">
            <text:p>1.350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50.21" table:style-name="ce4">
            <text:p>1.350,2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11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4828** JEREMIAS HERNANDEZ PEREZ</text:p>
          </table:table-cell>
          <table:table-cell office:value-type="float" office:value="280.44" table:style-name="ce4">
            <text:p>280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0.44" table:style-name="ce4">
            <text:p>280,4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1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254** LAURA RAQUEL RODRIGUEZ ACOSTA</text:p>
          </table:table-cell>
          <table:table-cell office:value-type="float" office:value="133.63999999999999" table:style-name="ce4">
            <text:p>133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3.63999999999999" table:style-name="ce4">
            <text:p>133,6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0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2811** DAMIAN LORENZO CARBALLO</text:p>
          </table:table-cell>
          <table:table-cell office:value-type="float" office:value="316.64999999999998" table:style-name="ce4">
            <text:p>316,6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6.64999999999998" table:style-name="ce4">
            <text:p>316,6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08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943** GLORIA ESTHER RODRIGUEZ ROCHA</text:p>
          </table:table-cell>
          <table:table-cell office:value-type="float" office:value="516.78" table:style-name="ce4">
            <text:p>516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6.78" table:style-name="ce4">
            <text:p>516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07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4573** JUAN ANGEL GARCIA CRUZ</text:p>
          </table:table-cell>
          <table:table-cell office:value-type="float" office:value="606.97" table:style-name="ce4">
            <text:p>606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6.97" table:style-name="ce4">
            <text:p>606,9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0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174** VICTOR YANES LORENZO</text:p>
          </table:table-cell>
          <table:table-cell office:value-type="float" office:value="337.06" table:style-name="ce4">
            <text:p>337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7.06" table:style-name="ce4">
            <text:p>337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04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280** ANTONIO CABRERA LAMAS</text:p>
          </table:table-cell>
          <table:table-cell office:value-type="float" office:value="1447.65" table:style-name="ce4">
            <text:p>1.447,6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47.65" table:style-name="ce4">
            <text:p>1.447,6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0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1183** PEDRO ARMANDO RODRIGUEZ DIAZ</text:p>
          </table:table-cell>
          <table:table-cell office:value-type="float" office:value="296.89999999999998" table:style-name="ce4">
            <text:p>296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6.89999999999998" table:style-name="ce4">
            <text:p>296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198</text:p>
          </table:table-cell>
          <table:table-cell office:value-type="string" table:style-name="ce3">
            <text:p>CONVOCATORIA DE SUBVENCIONES A LA PRODUCCIÓN DE MATERIAS PRIMAS AGROINDUSTRIALES (LÍNEA 3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99802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349** WALFRIDO CABRERA LORENZO</text:p>
          </table:table-cell>
          <table:table-cell office:value-type="float" office:value="303" table:style-name="ce4">
            <text:p>303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3" table:style-name="ce4">
            <text:p>303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664</text:p>
          </table:table-cell>
          <table:table-cell office:value-type="string" table:style-name="ce3">
            <text:p>CONVOCATORIA SUBVENCIONES PARA LA PROMOCIÓN EXTERNA DE LAS FIRMAS DE MODA DE LA PALMA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9173853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22/01/2026</text:p>
          </table:table-cell>
          <table:table-cell office:value-type="string" table:style-name="ce3">
            <text:p>B38362737 ORAFE JOYEROS S.L.</text:p>
          </table:table-cell>
          <table:table-cell office:value-type="float" office:value="7046.39" table:style-name="ce4">
            <text:p>7.046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046.39" table:style-name="ce4">
            <text:p>7.046,3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664</text:p>
          </table:table-cell>
          <table:table-cell office:value-type="string" table:style-name="ce3">
            <text:p>CONVOCATORIA SUBVENCIONES PARA LA PROMOCIÓN EXTERNA DE LAS FIRMAS DE MODA DE LA PALMA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9173852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22/01/2026</text:p>
          </table:table-cell>
          <table:table-cell office:value-type="string" table:style-name="ce3">
            <text:p>***1703** CATHERYN LEE WILLIAMS PAZ</text:p>
          </table:table-cell>
          <table:table-cell office:value-type="float" office:value="3875.51" table:style-name="ce4">
            <text:p>3.875,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75.51" table:style-name="ce4">
            <text:p>3.875,5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664</text:p>
          </table:table-cell>
          <table:table-cell office:value-type="string" table:style-name="ce3">
            <text:p>CONVOCATORIA SUBVENCIONES PARA LA PROMOCIÓN EXTERNA DE LAS FIRMAS DE MODA DE LA PALMA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9173851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22/01/2026</text:p>
          </table:table-cell>
          <table:table-cell office:value-type="string" table:style-name="ce3">
            <text:p>***9680** ANDREA DIAZ TORRES</text:p>
          </table:table-cell>
          <table:table-cell office:value-type="float" office:value="4368.76" table:style-name="ce4">
            <text:p>4.368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368.76" table:style-name="ce4">
            <text:p>4.368,7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664</text:p>
          </table:table-cell>
          <table:table-cell office:value-type="string" table:style-name="ce3">
            <text:p>CONVOCATORIA SUBVENCIONES PARA LA PROMOCIÓN EXTERNA DE LAS FIRMAS DE MODA DE LA PALMA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9173850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22/01/2026</text:p>
          </table:table-cell>
          <table:table-cell office:value-type="string" table:style-name="ce3">
            <text:p>***7167** JUAN MANUEL SIMON PEREZ</text:p>
          </table:table-cell>
          <table:table-cell office:value-type="float" office:value="4227.83" table:style-name="ce4">
            <text:p>4.227,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27.83" table:style-name="ce4">
            <text:p>4.227,8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664</text:p>
          </table:table-cell>
          <table:table-cell office:value-type="string" table:style-name="ce3">
            <text:p>CONVOCATORIA SUBVENCIONES PARA LA PROMOCIÓN EXTERNA DE LAS FIRMAS DE MODA DE LA PALMA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9173849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22/01/2026</text:p>
          </table:table-cell>
          <table:table-cell office:value-type="string" table:style-name="ce3">
            <text:p>****5781* ANNA CHRISTINE JOOS</text:p>
          </table:table-cell>
          <table:table-cell office:value-type="float" office:value="6482.68" table:style-name="ce4">
            <text:p>6.482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82.68" table:style-name="ce4">
            <text:p>6.482,6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664</text:p>
          </table:table-cell>
          <table:table-cell office:value-type="string" table:style-name="ce3">
            <text:p>CONVOCATORIA SUBVENCIONES PARA LA PROMOCIÓN EXTERNA DE LAS FIRMAS DE MODA DE LA PALMA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9173848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22/01/2026</text:p>
          </table:table-cell>
          <table:table-cell office:value-type="string" table:style-name="ce3">
            <text:p>B76752526 DIAZAR CREATIVOS S.L.</text:p>
          </table:table-cell>
          <table:table-cell office:value-type="float" office:value="6870.23" table:style-name="ce4">
            <text:p>6.870,2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870.23" table:style-name="ce4">
            <text:p>6.870,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664</text:p>
          </table:table-cell>
          <table:table-cell office:value-type="string" table:style-name="ce3">
            <text:p>CONVOCATORIA SUBVENCIONES PARA LA PROMOCIÓN EXTERNA DE LAS FIRMAS DE MODA DE LA PALMA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9173847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22/01/2026</text:p>
          </table:table-cell>
          <table:table-cell office:value-type="string" table:style-name="ce3">
            <text:p>***9929** ALEJANDRO MARANTE FELIPE</text:p>
          </table:table-cell>
          <table:table-cell office:value-type="float" office:value="3311.8" table:style-name="ce4">
            <text:p>3.311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11.8" table:style-name="ce4">
            <text:p>3.311,8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664</text:p>
          </table:table-cell>
          <table:table-cell office:value-type="string" table:style-name="ce3">
            <text:p>CONVOCATORIA SUBVENCIONES PARA LA PROMOCIÓN EXTERNA DE LAS FIRMAS DE MODA DE LA PALMA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9173846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22/01/2026</text:p>
          </table:table-cell>
          <table:table-cell office:value-type="string" table:style-name="ce3">
            <text:p>***9990** LUCIA ACOSTA RAMOS</text:p>
          </table:table-cell>
          <table:table-cell office:value-type="float" office:value="2889.02" table:style-name="ce4">
            <text:p>2.889,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89.02" table:style-name="ce4">
            <text:p>2.889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664</text:p>
          </table:table-cell>
          <table:table-cell office:value-type="string" table:style-name="ce3">
            <text:p>CONVOCATORIA SUBVENCIONES PARA LA PROMOCIÓN EXTERNA DE LAS FIRMAS DE MODA DE LA PALMA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9173845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22/01/2026</text:p>
          </table:table-cell>
          <table:table-cell office:value-type="string" table:style-name="ce3">
            <text:p>***0886** ALEX CORTES CARRERAS</text:p>
          </table:table-cell>
          <table:table-cell office:value-type="float" office:value="4544.92" table:style-name="ce4">
            <text:p>4.544,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44.92" table:style-name="ce4">
            <text:p>4.544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664</text:p>
          </table:table-cell>
          <table:table-cell office:value-type="string" table:style-name="ce3">
            <text:p>CONVOCATORIA SUBVENCIONES PARA LA PROMOCIÓN EXTERNA DE LAS FIRMAS DE MODA DE LA PALMA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9173844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22/01/2026</text:p>
          </table:table-cell>
          <table:table-cell office:value-type="string" table:style-name="ce3">
            <text:p>***4983** SARA LUIS RODRIGUEZ</text:p>
          </table:table-cell>
          <table:table-cell office:value-type="float" office:value="6482.68" table:style-name="ce4">
            <text:p>6.482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82.68" table:style-name="ce4">
            <text:p>6.482,6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664</text:p>
          </table:table-cell>
          <table:table-cell office:value-type="string" table:style-name="ce3">
            <text:p>CONVOCATORIA SUBVENCIONES PARA LA PROMOCIÓN EXTERNA DE LAS FIRMAS DE MODA DE LA PALMA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9173843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22/01/2026</text:p>
          </table:table-cell>
          <table:table-cell office:value-type="string" table:style-name="ce3">
            <text:p>***9452** PALOMA MARIA GONZALEZ SUAREZ</text:p>
          </table:table-cell>
          <table:table-cell office:value-type="float" office:value="3206.11" table:style-name="ce4">
            <text:p>3.206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06.11" table:style-name="ce4">
            <text:p>3.206,1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664</text:p>
          </table:table-cell>
          <table:table-cell office:value-type="string" table:style-name="ce3">
            <text:p>CONVOCATORIA SUBVENCIONES PARA LA PROMOCIÓN EXTERNA DE LAS FIRMAS DE MODA DE LA PALMA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9173842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22/01/2026</text:p>
          </table:table-cell>
          <table:table-cell office:value-type="string" table:style-name="ce3">
            <text:p>B76693878 ATLANTIC EME CUBED SL</text:p>
          </table:table-cell>
          <table:table-cell office:value-type="float" office:value="6694.07" table:style-name="ce4">
            <text:p>6.694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694.07" table:style-name="ce4">
            <text:p>6.694,0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7716</text:p>
          </table:table-cell>
          <table:table-cell office:value-type="string" table:style-name="ce3">
            <text:p>SUBVENCION ASPA - PROYECTO REDUCCION DE LA HUELLA HIDRICA EN EL SECTOR PRIMARIO "REDHIDRA" (GASTOS DE INVERSION)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7119084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11/12/2025</text:p>
          </table:table-cell>
          <table:table-cell office:value-type="string" table:style-name="ce3">
            <text:p>G38240693 ASOCIACION PALMERA AGRICULTORES Y GANADEROS</text:p>
          </table:table-cell>
          <table:table-cell office:value-type="float" office:value="12000" table:style-name="ce4">
            <text:p>12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000" table:style-name="ce4">
            <text:p>12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6741</text:p>
          </table:table-cell>
          <table:table-cell office:value-type="string" table:style-name="ce3">
            <text:p>SUBVENCIÓN DIRECTA AYUDA FOMENTO INSERCIÓN LABORAL PERSONAS CON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00006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17/03/2026</text:p>
          </table:table-cell>
          <table:table-cell office:value-type="string" table:style-name="ce3">
            <text:p>P3803700H AYUNTAMIENTO DE SANTA CRUZ DE LA PALMA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6741</text:p>
          </table:table-cell>
          <table:table-cell office:value-type="string" table:style-name="ce3">
            <text:p>SUBVENCIÓN DIRECTA AYUDA FOMENTO INSERCIÓN LABORAL PERSONAS CON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00006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17/03/2026</text:p>
          </table:table-cell>
          <table:table-cell office:value-type="string" table:style-name="ce3">
            <text:p>P3802400F AYUNTAMIENTO DE LOS LLANOS DE ARIDANE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88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545** DAVID CONCEPCION SERAFIN</text:p>
          </table:table-cell>
          <table:table-cell office:value-type="float" office:value="322.11" table:style-name="ce4">
            <text:p>322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2.11" table:style-name="ce4">
            <text:p>322,1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8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B72879869 CATANOR LA PALMA S,L</text:p>
          </table:table-cell>
          <table:table-cell office:value-type="float" office:value="24871.7" table:style-name="ce4">
            <text:p>24.871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871.7" table:style-name="ce4">
            <text:p>24.871,7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8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011** JOSE CRISANTO VIÑA PAIZ</text:p>
          </table:table-cell>
          <table:table-cell office:value-type="float" office:value="5417.39" table:style-name="ce4">
            <text:p>5.417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417.39" table:style-name="ce4">
            <text:p>5.417,3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8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441** JOEL TRIANA RODRIGUEZ</text:p>
          </table:table-cell>
          <table:table-cell office:value-type="float" office:value="3222.77" table:style-name="ce4">
            <text:p>3.222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22.77" table:style-name="ce4">
            <text:p>3.222,7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84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503** MARIA JOSE CASTRO GONZALEZ</text:p>
          </table:table-cell>
          <table:table-cell office:value-type="float" office:value="644.21" table:style-name="ce4">
            <text:p>644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4.21" table:style-name="ce4">
            <text:p>644,2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83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171** JUAN ROBERTO FERNANDEZ DIAZ</text:p>
          </table:table-cell>
          <table:table-cell office:value-type="float" office:value="85.89" table:style-name="ce4">
            <text:p>85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5.89" table:style-name="ce4">
            <text:p>85,8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82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3252** MERCEDES AGUSTINA ESPINOSA LEON</text:p>
          </table:table-cell>
          <table:table-cell office:value-type="float" office:value="536.84" table:style-name="ce4">
            <text:p>536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6.84" table:style-name="ce4">
            <text:p>536,8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81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036** CALIXTA GONZALEZ PEREZ</text:p>
          </table:table-cell>
          <table:table-cell office:value-type="float" office:value="2576.84" table:style-name="ce4">
            <text:p>2.576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76.84" table:style-name="ce4">
            <text:p>2.576,8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80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435** JONAS DIAZ GONZALEZ</text:p>
          </table:table-cell>
          <table:table-cell office:value-type="float" office:value="2147.37" table:style-name="ce4">
            <text:p>2.147,3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47.37" table:style-name="ce4">
            <text:p>2.147,3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79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B76595545 EXPLOTACIONES MENDOZA Y RODRIGUEZ</text:p>
          </table:table-cell>
          <table:table-cell office:value-type="float" office:value="3508.8" table:style-name="ce4">
            <text:p>3.508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08.8" table:style-name="ce4">
            <text:p>3.508,8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78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002** JUAN JOSE DE PAZ ROMERO</text:p>
          </table:table-cell>
          <table:table-cell office:value-type="float" office:value="85.89" table:style-name="ce4">
            <text:p>85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5.89" table:style-name="ce4">
            <text:p>85,8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7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077** EDUARDO SAN BLAS RODRIGUEZ</text:p>
          </table:table-cell>
          <table:table-cell office:value-type="float" office:value="1627.71" table:style-name="ce4">
            <text:p>1.627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27.71" table:style-name="ce4">
            <text:p>1.627,7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7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339** ANDRES LUIS YANES</text:p>
          </table:table-cell>
          <table:table-cell office:value-type="float" office:value="300.63" table:style-name="ce4">
            <text:p>300,6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.63" table:style-name="ce4">
            <text:p>300,6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7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012** ARTURO VICTOR CABRERA PEREZ</text:p>
          </table:table-cell>
          <table:table-cell office:value-type="float" office:value="536.84" table:style-name="ce4">
            <text:p>536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6.84" table:style-name="ce4">
            <text:p>536,8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74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819** PEDRO MARCELO PLASENCIA RODRIGUEZ</text:p>
          </table:table-cell>
          <table:table-cell office:value-type="float" office:value="6857.41" table:style-name="ce4">
            <text:p>6.857,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857.41" table:style-name="ce4">
            <text:p>6.857,4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73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676** JOSE FRANCISCO RIVERO LORENZO</text:p>
          </table:table-cell>
          <table:table-cell office:value-type="float" office:value="322.11" table:style-name="ce4">
            <text:p>322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2.11" table:style-name="ce4">
            <text:p>322,1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72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181** CARLOS VERMEERSCH SANTANA</text:p>
          </table:table-cell>
          <table:table-cell office:value-type="float" office:value="429.47" table:style-name="ce4">
            <text:p>429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9.47" table:style-name="ce4">
            <text:p>429,4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71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614** LILIANA RODRIGUEZ BARRETO</text:p>
          </table:table-cell>
          <table:table-cell office:value-type="float" office:value="229.34" table:style-name="ce4">
            <text:p>229,3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9.34" table:style-name="ce4">
            <text:p>229,3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70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B38353975 AGRO LAS TOSCAS, SDAD. LTDA.</text:p>
          </table:table-cell>
          <table:table-cell office:value-type="float" office:value="1870.79" table:style-name="ce4">
            <text:p>1.870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70.79" table:style-name="ce4">
            <text:p>1.870,7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69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B38339404 PALVIDAQUES</text:p>
          </table:table-cell>
          <table:table-cell office:value-type="float" office:value="9770.5300000000007" table:style-name="ce4">
            <text:p>9.770,5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770.5300000000007" table:style-name="ce4">
            <text:p>9.770,5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6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4610** ANTONIO JAVIER PIÑERO CONCEPCION</text:p>
          </table:table-cell>
          <table:table-cell office:value-type="float" office:value="943.13" table:style-name="ce4">
            <text:p>943,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43.13" table:style-name="ce4">
            <text:p>943,1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6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483** LUIS ALFONSO LORENZO MARTIN</text:p>
          </table:table-cell>
          <table:table-cell office:value-type="float" office:value="6381.98" table:style-name="ce4">
            <text:p>6.381,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81.98" table:style-name="ce4">
            <text:p>6.381,9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6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*0236* STEFANIE WINTER</text:p>
          </table:table-cell>
          <table:table-cell office:value-type="float" office:value="837.47" table:style-name="ce4">
            <text:p>837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37.47" table:style-name="ce4">
            <text:p>837,4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63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347** ANTONIO LUIS HERNANDEZ LORENZO</text:p>
          </table:table-cell>
          <table:table-cell office:value-type="float" office:value="945.27" table:style-name="ce4">
            <text:p>945,2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45.27" table:style-name="ce4">
            <text:p>945,2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62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832** CARLOS MIGUEL MARTINEZ MARTIN</text:p>
          </table:table-cell>
          <table:table-cell office:value-type="float" office:value="171.79" table:style-name="ce4">
            <text:p>171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1.79" table:style-name="ce4">
            <text:p>171,7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61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154** YONAY HERNANDEZ CONCEPCION</text:p>
          </table:table-cell>
          <table:table-cell office:value-type="float" office:value="644.21" table:style-name="ce4">
            <text:p>644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4.21" table:style-name="ce4">
            <text:p>644,2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60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585** PEDRO MANUEL CABRERA CABRERA</text:p>
          </table:table-cell>
          <table:table-cell office:value-type="float" office:value="11052.53" table:style-name="ce4">
            <text:p>11.052,5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052.53" table:style-name="ce4">
            <text:p>11.052,5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59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717** JOSE ANGEL FELIPE PAIZ</text:p>
          </table:table-cell>
          <table:table-cell office:value-type="float" office:value="372.35" table:style-name="ce4">
            <text:p>372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2.35" table:style-name="ce4">
            <text:p>372,3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58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323** HENRY PEREZ CABRERA</text:p>
          </table:table-cell>
          <table:table-cell office:value-type="float" office:value="3199.58" table:style-name="ce4">
            <text:p>3.199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99.58" table:style-name="ce4">
            <text:p>3.199,5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5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139** JOSE MIGUEL MARTIN PEREZ</text:p>
          </table:table-cell>
          <table:table-cell office:value-type="float" office:value="11542.19" table:style-name="ce4">
            <text:p>11.542,1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542.19" table:style-name="ce4">
            <text:p>11.542,1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5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523** MARIA FERNANDA RODRIGUEZ PEREZ</text:p>
          </table:table-cell>
          <table:table-cell office:value-type="float" office:value="1806.37" table:style-name="ce4">
            <text:p>1.806,3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06.37" table:style-name="ce4">
            <text:p>1.806,3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5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248** ANTONIO BASILIO GARCIA FRANCISCO</text:p>
          </table:table-cell>
          <table:table-cell office:value-type="float" office:value="563.9" table:style-name="ce4">
            <text:p>563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63.9" table:style-name="ce4">
            <text:p>563,9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54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557** CRISTOBAL LUIS PEREZ</text:p>
          </table:table-cell>
          <table:table-cell office:value-type="float" office:value="429.47" table:style-name="ce4">
            <text:p>429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9.47" table:style-name="ce4">
            <text:p>429,4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53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272** JOSE ANICETO DE PAZ GONZALEZ</text:p>
          </table:table-cell>
          <table:table-cell office:value-type="float" office:value="536.84" table:style-name="ce4">
            <text:p>536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6.84" table:style-name="ce4">
            <text:p>536,8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52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508** MONICA PEREZ RODRIGUEZ</text:p>
          </table:table-cell>
          <table:table-cell office:value-type="float" office:value="85.89" table:style-name="ce4">
            <text:p>85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5.89" table:style-name="ce4">
            <text:p>85,8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51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328** RICARDO GUERRA GUERRA</text:p>
          </table:table-cell>
          <table:table-cell office:value-type="float" office:value="4080" table:style-name="ce4">
            <text:p>4.08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80" table:style-name="ce4">
            <text:p>4.08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50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105** BLAS FRANCISCO FERNANDEZ MARTIN</text:p>
          </table:table-cell>
          <table:table-cell office:value-type="float" office:value="7032.64" table:style-name="ce4">
            <text:p>7.032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032.64" table:style-name="ce4">
            <text:p>7.032,6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49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329** MANUEL GARCIA PEREZ</text:p>
          </table:table-cell>
          <table:table-cell office:value-type="float" office:value="2039.57" table:style-name="ce4">
            <text:p>2.039,5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39.57" table:style-name="ce4">
            <text:p>2.039,5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48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833** REGINO IBARRIA MOLINA</text:p>
          </table:table-cell>
          <table:table-cell office:value-type="float" office:value="14172.64" table:style-name="ce4">
            <text:p>14.172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172.64" table:style-name="ce4">
            <text:p>14.172,6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4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491** CARMEN MARIA ORTEGA MEDINA</text:p>
          </table:table-cell>
          <table:table-cell office:value-type="float" office:value="372.35" table:style-name="ce4">
            <text:p>372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2.35" table:style-name="ce4">
            <text:p>372,3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4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B38692711 ISONORTE EMPLEO S.L.U.</text:p>
          </table:table-cell>
          <table:table-cell office:value-type="float" office:value="1171.6099999999999" table:style-name="ce4">
            <text:p>1.171,6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71.6099999999999" table:style-name="ce4">
            <text:p>1.171,6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4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133** PEDRO ARMENGOL LORENZO HERNANDEZ</text:p>
          </table:table-cell>
          <table:table-cell office:value-type="float" office:value="114.67" table:style-name="ce4">
            <text:p>114,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4.67" table:style-name="ce4">
            <text:p>114,6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44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693** ANTONIO JAVIER PEREZ VENTURA</text:p>
          </table:table-cell>
          <table:table-cell office:value-type="float" office:value="200.99" table:style-name="ce4">
            <text:p>200,9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.99" table:style-name="ce4">
            <text:p>200,9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43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562** JESUS BELLON MORENO</text:p>
          </table:table-cell>
          <table:table-cell office:value-type="float" office:value="322.11" table:style-name="ce4">
            <text:p>322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2.11" table:style-name="ce4">
            <text:p>322,1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42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4262** MAXIMO RODRIGUEZ PEREZ</text:p>
          </table:table-cell>
          <table:table-cell office:value-type="float" office:value="230.2" table:style-name="ce4">
            <text:p>230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0.2" table:style-name="ce4">
            <text:p>230,2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41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081** JASON ISACK LORENZO O`FLAHERTY</text:p>
          </table:table-cell>
          <table:table-cell office:value-type="float" office:value="4009.14" table:style-name="ce4">
            <text:p>4.009,1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09.14" table:style-name="ce4">
            <text:p>4.009,1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40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825** LORENA RODRIGUEZ RODRIGUEZ</text:p>
          </table:table-cell>
          <table:table-cell office:value-type="float" office:value="315.66000000000003" table:style-name="ce4">
            <text:p>315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5.66000000000003" table:style-name="ce4">
            <text:p>315,6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39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459** YANIRA MARTIN HERNANDEZ</text:p>
          </table:table-cell>
          <table:table-cell office:value-type="float" office:value="258.97000000000003" table:style-name="ce4">
            <text:p>258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8.97000000000003" table:style-name="ce4">
            <text:p>258,9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38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121** TOMAS CONCEPCION MENDEZ</text:p>
          </table:table-cell>
          <table:table-cell office:value-type="float" office:value="515.37" table:style-name="ce4">
            <text:p>515,3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5.37" table:style-name="ce4">
            <text:p>515,3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3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783** ISIDRO DIAZ PEREZ</text:p>
          </table:table-cell>
          <table:table-cell office:value-type="float" office:value="1932.63" table:style-name="ce4">
            <text:p>1.932,6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32.63" table:style-name="ce4">
            <text:p>1.932,6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3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705** JESICA DIAZ AFONSO</text:p>
          </table:table-cell>
          <table:table-cell office:value-type="float" office:value="257.68" table:style-name="ce4">
            <text:p>257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7.68" table:style-name="ce4">
            <text:p>257,6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3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809** JOSE DANIEL CAMACHO HERNANDEZ</text:p>
          </table:table-cell>
          <table:table-cell office:value-type="float" office:value="751.58" table:style-name="ce4">
            <text:p>751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1.58" table:style-name="ce4">
            <text:p>751,5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33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707** MANUEL MARRERO SANCHEZ</text:p>
          </table:table-cell>
          <table:table-cell office:value-type="float" office:value="19304" table:style-name="ce4">
            <text:p>19.304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304" table:style-name="ce4">
            <text:p>19.304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32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4516** SANTIAGO BRITO RODRIGUEZ</text:p>
          </table:table-cell>
          <table:table-cell office:value-type="float" office:value="1829.13" table:style-name="ce4">
            <text:p>1.829,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29.13" table:style-name="ce4">
            <text:p>1.829,1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29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499** JUAN YONY AFONSO HERNANDEZ</text:p>
          </table:table-cell>
          <table:table-cell office:value-type="float" office:value="9663.17" table:style-name="ce4">
            <text:p>9.663,1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663.17" table:style-name="ce4">
            <text:p>9.663,1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2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687** GUILLERMO HERNANDEZ MARTIN</text:p>
          </table:table-cell>
          <table:table-cell office:value-type="float" office:value="4294.74" table:style-name="ce4">
            <text:p>4.294,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94.74" table:style-name="ce4">
            <text:p>4.294,7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23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630** VICTOR JAVIER PEREZ PEREZ</text:p>
          </table:table-cell>
          <table:table-cell office:value-type="float" office:value="12257.19" table:style-name="ce4">
            <text:p>12.257,1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257.19" table:style-name="ce4">
            <text:p>12.257,1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21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047** LUIS ALBERTO RODRIGUEZ RODRIGUEZ</text:p>
          </table:table-cell>
          <table:table-cell office:value-type="float" office:value="279.16000000000003" table:style-name="ce4">
            <text:p>279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9.16000000000003" table:style-name="ce4">
            <text:p>279,1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1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714** JUAN ANTONIO PEREZ RODRIGUEZ</text:p>
          </table:table-cell>
          <table:table-cell office:value-type="float" office:value="481.01" table:style-name="ce4">
            <text:p>481,0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1.01" table:style-name="ce4">
            <text:p>481,0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1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608** MERQUISEDEC PEREZ HERNANDEZ</text:p>
          </table:table-cell>
          <table:table-cell office:value-type="float" office:value="4575.1899999999996" table:style-name="ce4">
            <text:p>4.575,1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75.1899999999996" table:style-name="ce4">
            <text:p>4.575,19</text:p>
          </table:table-cell>
          <table:table-cell table:number-columns-repeated="16371"/>
        </table:table-row>
        <table:table-row table:number-rows-repeated="1047575" table:style-name="ro5">
          <table:table-cell table:number-columns-repeated="16384"/>
        </table:table-row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/>
    <dc:creator/>
    <meta:creation-date>2026-04-27T14:26:00Z</meta:creation-date>
    <dc:date>2026-04-27T14:26:00Z</dc:date>
  </office:meta>
</office:document-meta>
</file>