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11716666666667cm"/>
    </style:style>
    <style:style style:name="co6" style:family="table-column">
      <style:table-column-properties fo:break-before="auto" style:column-width="6.794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5.16466666666667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58.95pt" style:use-optimal-row-height="false" fo:break-before="auto"/>
    </style:style>
    <style:style style:name="ro3" style:family="table-row">
      <style:table-row-properties style:row-height="46.9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82.05pt" style:use-optimal-row-height="false" fo:break-before="auto"/>
    </style:style>
    <style:style style:name="ro6" style:family="table-row">
      <style:table-row-properties style:row-height="94.05pt" style:use-optimal-row-height="false" fo:break-before="auto"/>
    </style:style>
    <style:style style:name="ro7" style:family="table-row">
      <style:table-row-properties style:row-height="70.0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ódigo BDNS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1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924** SAMUEL HERNANDEZ PEREZ</text:p>
          </table:table-cell>
          <table:table-cell office:value-type="float" office:value="716.79" table:style-name="ce4">
            <text:p>716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16.79" table:style-name="ce4">
            <text:p>716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1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798** MARIA DE LOS ANGELES PEREZ MARTIN</text:p>
          </table:table-cell>
          <table:table-cell office:value-type="float" office:value="1261.3699999999999" table:style-name="ce4">
            <text:p>1.261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61.3699999999999" table:style-name="ce4">
            <text:p>1.261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1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642** PEDRO TOMAS RODRIGUEZ LOPEZ</text:p>
          </table:table-cell>
          <table:table-cell office:value-type="float" office:value="1437.02" table:style-name="ce4">
            <text:p>1.437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37.02" table:style-name="ce4">
            <text:p>1.437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1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007** JOSE JUAN JESUS PEREZ SICILIA</text:p>
          </table:table-cell>
          <table:table-cell office:value-type="float" office:value="745.14" table:style-name="ce4">
            <text:p>745,1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5.14" table:style-name="ce4">
            <text:p>745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1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3159** DORIS ROCIO PAREDES OLLERO</text:p>
          </table:table-cell>
          <table:table-cell office:value-type="float" office:value="5744.22" table:style-name="ce4">
            <text:p>5.744,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44.22" table:style-name="ce4">
            <text:p>5.744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0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409** JOSE JUAN PEREZ MARTIN</text:p>
          </table:table-cell>
          <table:table-cell office:value-type="float" office:value="5785.44" table:style-name="ce4">
            <text:p>5.785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85.44" table:style-name="ce4">
            <text:p>5.785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0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993** MBAREK BOUHOUCH BOUMAAZA</text:p>
          </table:table-cell>
          <table:table-cell office:value-type="float" office:value="858.95" table:style-name="ce4">
            <text:p>858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8.95" table:style-name="ce4">
            <text:p>858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0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019** ANA MARIA HERNANDEZ GONZALEZ</text:p>
          </table:table-cell>
          <table:table-cell office:value-type="float" office:value="1460.21" table:style-name="ce4">
            <text:p>1.460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60.21" table:style-name="ce4">
            <text:p>1.460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0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774** JOSE ALBERTO ZERPA GARCIA</text:p>
          </table:table-cell>
          <table:table-cell office:value-type="float" office:value="214.74" table:style-name="ce4">
            <text:p>214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4.74" table:style-name="ce4">
            <text:p>214,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04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970** JOSE EMILIO PEREZ RODRIGUEZ</text:p>
          </table:table-cell>
          <table:table-cell office:value-type="float" office:value="751.58" table:style-name="ce4">
            <text:p>751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1.58" table:style-name="ce4">
            <text:p>751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0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159** AGAPITO ISIDRO GOYA RODRIGUEZ</text:p>
          </table:table-cell>
          <table:table-cell office:value-type="float" office:value="31.57" table:style-name="ce4">
            <text:p>31,5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.57" table:style-name="ce4">
            <text:p>31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0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351** JUAN VICENTE RODRIGUEZ ZERPA</text:p>
          </table:table-cell>
          <table:table-cell office:value-type="float" office:value="7891.59" table:style-name="ce4">
            <text:p>7.891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891.59" table:style-name="ce4">
            <text:p>7.891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0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684** JULIO CESAR ARMAS LEAL</text:p>
          </table:table-cell>
          <table:table-cell office:value-type="float" office:value="6762.07" table:style-name="ce4">
            <text:p>6.762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62.07" table:style-name="ce4">
            <text:p>6.762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40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103** DAVID ALEJANDRO MONTELONGO PADRON</text:p>
          </table:table-cell>
          <table:table-cell office:value-type="float" office:value="429.9" table:style-name="ce4">
            <text:p>429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9.9" table:style-name="ce4">
            <text:p>429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9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613** CARMEN ALMEIDA ACOSTA</text:p>
          </table:table-cell>
          <table:table-cell office:value-type="float" office:value="1932.63" table:style-name="ce4">
            <text:p>1.932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32.63" table:style-name="ce4">
            <text:p>1.932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9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B38651972 BALCON DEL SOL S.L.</text:p>
          </table:table-cell>
          <table:table-cell office:value-type="float" office:value="6703.66" table:style-name="ce4">
            <text:p>6.703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03.66" table:style-name="ce4">
            <text:p>6.703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9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611** LUIS PEREZ RODRIGUEZ</text:p>
          </table:table-cell>
          <table:table-cell office:value-type="float" office:value="1932.63" table:style-name="ce4">
            <text:p>1.932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32.63" table:style-name="ce4">
            <text:p>1.932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9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260** YERAY RODRIGUEZ GARCIA</text:p>
          </table:table-cell>
          <table:table-cell office:value-type="float" office:value="472.42" table:style-name="ce4">
            <text:p>472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2.42" table:style-name="ce4">
            <text:p>472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9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652** EUFROSINA PEREZ RODRIGUEZ</text:p>
          </table:table-cell>
          <table:table-cell office:value-type="float" office:value="260.26" table:style-name="ce4">
            <text:p>260,2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0.26" table:style-name="ce4">
            <text:p>260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94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761** ANABEL PEREZ VILABOA</text:p>
          </table:table-cell>
          <table:table-cell office:value-type="float" office:value="143.44" table:style-name="ce4">
            <text:p>143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3.44" table:style-name="ce4">
            <text:p>143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9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542** FRANCISCO GONZALEZ ORTEGA</text:p>
          </table:table-cell>
          <table:table-cell office:value-type="float" office:value="644.21" table:style-name="ce4">
            <text:p>644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4.21" table:style-name="ce4">
            <text:p>644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9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984** BEBEL CAMACHO GARCIA</text:p>
          </table:table-cell>
          <table:table-cell office:value-type="float" office:value="2576.84" table:style-name="ce4">
            <text:p>2.576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76.84" table:style-name="ce4">
            <text:p>2.576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9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B38450201 AVICONOR,S.L.</text:p>
          </table:table-cell>
          <table:table-cell office:value-type="float" office:value="23631.81" table:style-name="ce4">
            <text:p>23.631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631.81" table:style-name="ce4">
            <text:p>23.631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9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563** JOSE EDUARDO RODRIGUEZ CRUZ</text:p>
          </table:table-cell>
          <table:table-cell office:value-type="float" office:value="13582.12" table:style-name="ce4">
            <text:p>13.582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582.12" table:style-name="ce4">
            <text:p>13.582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8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*0386* BERTHOLD MARIA SAGGEL</text:p>
          </table:table-cell>
          <table:table-cell office:value-type="float" office:value="1878.95" table:style-name="ce4">
            <text:p>1.878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78.95" table:style-name="ce4">
            <text:p>1.878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8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070** FRANCISCO JOSE PEREZ PEREZ</text:p>
          </table:table-cell>
          <table:table-cell office:value-type="float" office:value="3181.97" table:style-name="ce4">
            <text:p>3.181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81.97" table:style-name="ce4">
            <text:p>3.181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8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605** CARMEN NIEVES CARMONA FERNANDEZ</text:p>
          </table:table-cell>
          <table:table-cell office:value-type="float" office:value="15552.97" table:style-name="ce4">
            <text:p>15.552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552.97" table:style-name="ce4">
            <text:p>15.552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8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670** MARIO ANTONIO SANFIEL MEDINA</text:p>
          </table:table-cell>
          <table:table-cell office:value-type="float" office:value="1458.92" table:style-name="ce4">
            <text:p>1.458,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58.92" table:style-name="ce4">
            <text:p>1.458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8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302** SALVADOR RAMOS RODRIGUEZ</text:p>
          </table:table-cell>
          <table:table-cell office:value-type="float" office:value="1771.58" table:style-name="ce4">
            <text:p>1.771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71.58" table:style-name="ce4">
            <text:p>1.771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84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937** ELOINA IZQUIERDO MEDINA</text:p>
          </table:table-cell>
          <table:table-cell office:value-type="float" office:value="876.13" table:style-name="ce4">
            <text:p>876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76.13" table:style-name="ce4">
            <text:p>876,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8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992** GLORIA ESTHER PEREZ ACOSTA</text:p>
          </table:table-cell>
          <table:table-cell office:value-type="float" office:value="258.97000000000003" table:style-name="ce4">
            <text:p>258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8.97000000000003" table:style-name="ce4">
            <text:p>258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8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107** ELVA ESTER PEREZ HERNANDEZ</text:p>
          </table:table-cell>
          <table:table-cell office:value-type="float" office:value="4885.2700000000004" table:style-name="ce4">
            <text:p>4.885,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85.2700000000004" table:style-name="ce4">
            <text:p>4.885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8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255** JULIO HERNANDEZ MELIAN</text:p>
          </table:table-cell>
          <table:table-cell office:value-type="float" office:value="1695.56" table:style-name="ce4">
            <text:p>1.695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95.56" table:style-name="ce4">
            <text:p>1.695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8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810** MATEO PEREZ CACERES</text:p>
          </table:table-cell>
          <table:table-cell office:value-type="float" office:value="566.91" table:style-name="ce4">
            <text:p>566,9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66.91" table:style-name="ce4">
            <text:p>566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7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711** CARMEN NIEVES CAPEL HERNANDEZ</text:p>
          </table:table-cell>
          <table:table-cell office:value-type="float" office:value="401.56" table:style-name="ce4">
            <text:p>401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1.56" table:style-name="ce4">
            <text:p>401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7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879** GABRIEL YANES MARTIN</text:p>
          </table:table-cell>
          <table:table-cell office:value-type="float" office:value="888.15" table:style-name="ce4">
            <text:p>888,1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8.15" table:style-name="ce4">
            <text:p>888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7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4152** LUIS MANUEL SIMON PEREZ</text:p>
          </table:table-cell>
          <table:table-cell office:value-type="float" office:value="229.34" table:style-name="ce4">
            <text:p>229,3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9.34" table:style-name="ce4">
            <text:p>229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7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785** EDUARDO RODRIGUEZ GONZALEZ</text:p>
          </table:table-cell>
          <table:table-cell office:value-type="float" office:value="515.79999999999995" table:style-name="ce4">
            <text:p>515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5.79999999999995" table:style-name="ce4">
            <text:p>515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7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187** JOSE MIGUEL GONZALEZ RAMOS</text:p>
          </table:table-cell>
          <table:table-cell office:value-type="float" office:value="861.95" table:style-name="ce4">
            <text:p>861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61.95" table:style-name="ce4">
            <text:p>861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74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935** JONAI CHAVEZ LOPEZ</text:p>
          </table:table-cell>
          <table:table-cell office:value-type="float" office:value="688.02" table:style-name="ce4">
            <text:p>688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88.02" table:style-name="ce4">
            <text:p>688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7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969** FRANCISCO JAVIER MEDINA MACHIN</text:p>
          </table:table-cell>
          <table:table-cell office:value-type="float" office:value="2301.98" table:style-name="ce4">
            <text:p>2.301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01.98" table:style-name="ce4">
            <text:p>2.301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7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332** JOSE RICARDO CACERES PEREZ</text:p>
          </table:table-cell>
          <table:table-cell office:value-type="float" office:value="120.25" table:style-name="ce4">
            <text:p>120,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0.25" table:style-name="ce4">
            <text:p>120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7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422** FRANCISCO JAVIER PEREZ CONCEPCION</text:p>
          </table:table-cell>
          <table:table-cell office:value-type="float" office:value="200.56" table:style-name="ce4">
            <text:p>200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.56" table:style-name="ce4">
            <text:p>200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6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022** JOSE JAVIER BRITO PEREZ</text:p>
          </table:table-cell>
          <table:table-cell office:value-type="float" office:value="429.47" table:style-name="ce4">
            <text:p>429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9.47" table:style-name="ce4">
            <text:p>429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6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865** FELIX ALBERTO GIL RODRIGUEZ</text:p>
          </table:table-cell>
          <table:table-cell office:value-type="float" office:value="70000" table:style-name="ce4">
            <text:p>7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0000" table:style-name="ce4">
            <text:p>7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6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509** MIGUEL ANGEL CRUZ PEREZ</text:p>
          </table:table-cell>
          <table:table-cell office:value-type="float" office:value="9502.11" table:style-name="ce4">
            <text:p>9.502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502.11" table:style-name="ce4">
            <text:p>9.502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6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306** ROSA ISABEL CONCEPCION DIAZ</text:p>
          </table:table-cell>
          <table:table-cell office:value-type="float" office:value="1003.25" table:style-name="ce4">
            <text:p>1.003,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3.25" table:style-name="ce4">
            <text:p>1.003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6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767** MOISES PLASENCIA RODRIGUEZ</text:p>
          </table:table-cell>
          <table:table-cell office:value-type="float" office:value="8857.9" table:style-name="ce4">
            <text:p>8.857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57.9" table:style-name="ce4">
            <text:p>8.857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5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020** JOSE MANUEL PEREZ RODRIGUEZ</text:p>
          </table:table-cell>
          <table:table-cell office:value-type="float" office:value="2006.93" table:style-name="ce4">
            <text:p>2.006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6.93" table:style-name="ce4">
            <text:p>2.006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4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043** JOSE NOLASCO PEREZ MENDEZ</text:p>
          </table:table-cell>
          <table:table-cell office:value-type="float" office:value="2149.09" table:style-name="ce4">
            <text:p>2.149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49.09" table:style-name="ce4">
            <text:p>2.149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4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323** ANA LAURA GONZALEZ DIAZ</text:p>
          </table:table-cell>
          <table:table-cell office:value-type="float" office:value="9837.1" table:style-name="ce4">
            <text:p>9.837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837.1" table:style-name="ce4">
            <text:p>9.837,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4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296** CARMEN ROSA NAVARRO HERNANDEZ</text:p>
          </table:table-cell>
          <table:table-cell office:value-type="float" office:value="429.47" table:style-name="ce4">
            <text:p>429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9.47" table:style-name="ce4">
            <text:p>429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44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3328** JOSE LUIS FRANCISCO LUCENA</text:p>
          </table:table-cell>
          <table:table-cell office:value-type="float" office:value="120.25" table:style-name="ce4">
            <text:p>120,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0.25" table:style-name="ce4">
            <text:p>120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4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729** AGUSTIN PERERA RODRIGUEZ</text:p>
          </table:table-cell>
          <table:table-cell office:value-type="float" office:value="41390.559999999998" table:style-name="ce4">
            <text:p>41.390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390.559999999998" table:style-name="ce4">
            <text:p>41.390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4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222** MARIA DEL CARMEN MARTIN ROCHA</text:p>
          </table:table-cell>
          <table:table-cell office:value-type="float" office:value="5494.69" table:style-name="ce4">
            <text:p>5.494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494.69" table:style-name="ce4">
            <text:p>5.494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4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145** MIGUEL ANGEL HERNANDEZ FERRAZ</text:p>
          </table:table-cell>
          <table:table-cell office:value-type="float" office:value="214.74" table:style-name="ce4">
            <text:p>214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4.74" table:style-name="ce4">
            <text:p>214,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4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375** ALVARO MARICHAL PEREZ</text:p>
          </table:table-cell>
          <table:table-cell office:value-type="float" office:value="10307.379999999999" table:style-name="ce4">
            <text:p>10.307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307.379999999999" table:style-name="ce4">
            <text:p>10.307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3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386** JUAN MANUEL AFONSO PLASENCIA</text:p>
          </table:table-cell>
          <table:table-cell office:value-type="float" office:value="9824.2199999999993" table:style-name="ce4">
            <text:p>9.824,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824.2199999999993" table:style-name="ce4">
            <text:p>9.824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3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436** ANTONIO MARTIN CLAVIJO CABRERA</text:p>
          </table:table-cell>
          <table:table-cell office:value-type="float" office:value="1035.8900000000001" table:style-name="ce4">
            <text:p>1.035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35.8900000000001" table:style-name="ce4">
            <text:p>1.035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3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273** ANTONIO JESUS HERNANDEZ PEREZ</text:p>
          </table:table-cell>
          <table:table-cell office:value-type="float" office:value="1433.58" table:style-name="ce4">
            <text:p>1.433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33.58" table:style-name="ce4">
            <text:p>1.433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3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958** CAYO MANUEL PEREZ RODRIGUEZ</text:p>
          </table:table-cell>
          <table:table-cell office:value-type="float" office:value="4668.38" table:style-name="ce4">
            <text:p>4.668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68.38" table:style-name="ce4">
            <text:p>4.668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3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294** JOSE INDALECIO RAMOS PEREZ</text:p>
          </table:table-cell>
          <table:table-cell office:value-type="float" office:value="716.36" table:style-name="ce4">
            <text:p>716,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16.36" table:style-name="ce4">
            <text:p>716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34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623** AIDA CRISTINA ALVAREZ PLATA</text:p>
          </table:table-cell>
          <table:table-cell office:value-type="float" office:value="630.9" table:style-name="ce4">
            <text:p>630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0.9" table:style-name="ce4">
            <text:p>630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3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884** MARIA JESUS NONATO PEREZ</text:p>
          </table:table-cell>
          <table:table-cell office:value-type="float" office:value="1878.95" table:style-name="ce4">
            <text:p>1.878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78.95" table:style-name="ce4">
            <text:p>1.878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3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B76805993 LACTEOS INLAKA SL</text:p>
          </table:table-cell>
          <table:table-cell office:value-type="float" office:value="12401.06" table:style-name="ce4">
            <text:p>12.401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401.06" table:style-name="ce4">
            <text:p>12.401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3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699** OLIVER MARTIN HERNANDEZ</text:p>
          </table:table-cell>
          <table:table-cell office:value-type="float" office:value="3849.38" table:style-name="ce4">
            <text:p>3.849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49.38" table:style-name="ce4">
            <text:p>3.849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3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263** BALBINO MAURO PEREZ HENRIQUEZ</text:p>
          </table:table-cell>
          <table:table-cell office:value-type="float" office:value="690.59" table:style-name="ce4">
            <text:p>690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90.59" table:style-name="ce4">
            <text:p>690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2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161** ARAM MELIAN RODRIGUEZ</text:p>
          </table:table-cell>
          <table:table-cell office:value-type="float" office:value="2616.79" table:style-name="ce4">
            <text:p>2.616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16.79" table:style-name="ce4">
            <text:p>2.616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2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725** ANTONIA MARIA RODRIGUEZ PEREZ</text:p>
          </table:table-cell>
          <table:table-cell office:value-type="float" office:value="3391.56" table:style-name="ce4">
            <text:p>3.391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91.56" table:style-name="ce4">
            <text:p>3.391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2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672** ANTONIO LUIS MARTIN AFONSO</text:p>
          </table:table-cell>
          <table:table-cell office:value-type="float" office:value="9789" table:style-name="ce4">
            <text:p>9.789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789" table:style-name="ce4">
            <text:p>9.789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2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740** LORENA RODRIGUEZ PEREZ</text:p>
          </table:table-cell>
          <table:table-cell office:value-type="float" office:value="894.59" table:style-name="ce4">
            <text:p>894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94.59" table:style-name="ce4">
            <text:p>894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2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675** MIGUEL ANGEL RODRIGUEZ GARCIA</text:p>
          </table:table-cell>
          <table:table-cell office:value-type="float" office:value="322.11" table:style-name="ce4">
            <text:p>322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2.11" table:style-name="ce4">
            <text:p>322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24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633** BRENDA RODRIGUEZ CONCEPCION</text:p>
          </table:table-cell>
          <table:table-cell office:value-type="float" office:value="18426.580000000002" table:style-name="ce4">
            <text:p>18.426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426.580000000002" table:style-name="ce4">
            <text:p>18.426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2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491** JESUS BESAY RODRIGUEZ CABRERA</text:p>
          </table:table-cell>
          <table:table-cell office:value-type="float" office:value="8284.98" table:style-name="ce4">
            <text:p>8.284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284.98" table:style-name="ce4">
            <text:p>8.284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2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885** ELIA MARIA RODRIGUEZ ACOSTA</text:p>
          </table:table-cell>
          <table:table-cell office:value-type="float" office:value="831.03" table:style-name="ce4">
            <text:p>831,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31.03" table:style-name="ce4">
            <text:p>831,0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2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622** SEAN AMON O'FLAHERTY LORENZO</text:p>
          </table:table-cell>
          <table:table-cell office:value-type="float" office:value="10831.34" table:style-name="ce4">
            <text:p>10.831,3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831.34" table:style-name="ce4">
            <text:p>10.831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1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880** ONESIMO MAURO LORENZO MARTIN</text:p>
          </table:table-cell>
          <table:table-cell office:value-type="float" office:value="214.74" table:style-name="ce4">
            <text:p>214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4.74" table:style-name="ce4">
            <text:p>214,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1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965** MOISES CARMONA FERNANDEZ</text:p>
          </table:table-cell>
          <table:table-cell office:value-type="float" office:value="22440.02" table:style-name="ce4">
            <text:p>22.440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440.02" table:style-name="ce4">
            <text:p>22.440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1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203** LUIS ALBERTO BRITO ACOSTA</text:p>
          </table:table-cell>
          <table:table-cell office:value-type="float" office:value="888.58" table:style-name="ce4">
            <text:p>888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8.58" table:style-name="ce4">
            <text:p>888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1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109** ROBERTO CARLOS PEREZ FERNANDEZ</text:p>
          </table:table-cell>
          <table:table-cell office:value-type="float" office:value="9457.8799999999992" table:style-name="ce4">
            <text:p>9.457,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457.8799999999992" table:style-name="ce4">
            <text:p>9.457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1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935** ONELIO MARTIN PEREZ</text:p>
          </table:table-cell>
          <table:table-cell office:value-type="float" office:value="2866.74" table:style-name="ce4">
            <text:p>2.866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66.74" table:style-name="ce4">
            <text:p>2.866,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14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052** LUIS MIGUEL PEREZ RODRIGUEZ</text:p>
          </table:table-cell>
          <table:table-cell office:value-type="float" office:value="5226.2700000000004" table:style-name="ce4">
            <text:p>5.226,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26.2700000000004" table:style-name="ce4">
            <text:p>5.226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1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689** HONORIO CACERES BRITO</text:p>
          </table:table-cell>
          <table:table-cell office:value-type="float" office:value="2093.69" table:style-name="ce4">
            <text:p>2.093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93.69" table:style-name="ce4">
            <text:p>2.093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1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753** JOSE MANUEL GUERRA PEREZ</text:p>
          </table:table-cell>
          <table:table-cell office:value-type="float" office:value="13313.7" table:style-name="ce4">
            <text:p>13.313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313.7" table:style-name="ce4">
            <text:p>13.313,7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1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586** CARMEN DELIA MEDINA LOPEZ</text:p>
          </table:table-cell>
          <table:table-cell office:value-type="float" office:value="566.91" table:style-name="ce4">
            <text:p>566,9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66.91" table:style-name="ce4">
            <text:p>566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1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714** ANTONIA MARIA CASTRO HERNANDEZ</text:p>
          </table:table-cell>
          <table:table-cell office:value-type="float" office:value="3865.27" table:style-name="ce4">
            <text:p>3.865,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65.27" table:style-name="ce4">
            <text:p>3.865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0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312** ANGELES CARMEN RODRIGUEZ GARCIA</text:p>
          </table:table-cell>
          <table:table-cell office:value-type="float" office:value="887.29" table:style-name="ce4">
            <text:p>887,2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7.29" table:style-name="ce4">
            <text:p>887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0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1735** ANGEL DAVID HERNANDEZ RODRIGUEZ</text:p>
          </table:table-cell>
          <table:table-cell office:value-type="float" office:value="3849.81" table:style-name="ce4">
            <text:p>3.849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49.81" table:style-name="ce4">
            <text:p>3.849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0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4631** ANTONIO GONZALEZ RODRIGUEZ</text:p>
          </table:table-cell>
          <table:table-cell office:value-type="float" office:value="970.61" table:style-name="ce4">
            <text:p>970,6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70.61" table:style-name="ce4">
            <text:p>970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0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199** JULIO CESAR BRITO GARCIA</text:p>
          </table:table-cell>
          <table:table-cell office:value-type="float" office:value="3366.65" table:style-name="ce4">
            <text:p>3.366,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66.65" table:style-name="ce4">
            <text:p>3.366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0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881** CATALINA DOLORES GARCIA MARTIN</text:p>
          </table:table-cell>
          <table:table-cell office:value-type="float" office:value="114.67" table:style-name="ce4">
            <text:p>114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4.67" table:style-name="ce4">
            <text:p>114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04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7453** JOSE GREGORIO ARMAS LEAL</text:p>
          </table:table-cell>
          <table:table-cell office:value-type="float" office:value="1755.26" table:style-name="ce4">
            <text:p>1.755,2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55.26" table:style-name="ce4">
            <text:p>1.755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03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8860** JOSE DAVID HERNANDEZ CACERES</text:p>
          </table:table-cell>
          <table:table-cell office:value-type="float" office:value="9754.64" table:style-name="ce4">
            <text:p>9.754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754.64" table:style-name="ce4">
            <text:p>9.754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02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5673** JOSE MANUEL MAYORDOMO PIÑERO</text:p>
          </table:table-cell>
          <table:table-cell office:value-type="float" office:value="322.11" table:style-name="ce4">
            <text:p>322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2.11" table:style-name="ce4">
            <text:p>322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01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313** FRANCISCO JAVIER RODRIGUEZ ROCHA</text:p>
          </table:table-cell>
          <table:table-cell office:value-type="float" office:value="257.68" table:style-name="ce4">
            <text:p>257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7.68" table:style-name="ce4">
            <text:p>257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300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9593** DAVINIA ABREU RODRIGUEZ</text:p>
          </table:table-cell>
          <table:table-cell office:value-type="float" office:value="257.68" table:style-name="ce4">
            <text:p>257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7.68" table:style-name="ce4">
            <text:p>257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29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565** NESTOR MANUEL FUENTES PEREZ</text:p>
          </table:table-cell>
          <table:table-cell office:value-type="float" office:value="1035.8900000000001" table:style-name="ce4">
            <text:p>1.035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35.8900000000001" table:style-name="ce4">
            <text:p>1.035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298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3300** PAULA PEREZ RODRIGUEZ</text:p>
          </table:table-cell>
          <table:table-cell office:value-type="float" office:value="32693.71" table:style-name="ce4">
            <text:p>32.693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693.71" table:style-name="ce4">
            <text:p>32.693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29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253** ELADIO JAVIER FERNANDEZ ACOSTA</text:p>
          </table:table-cell>
          <table:table-cell office:value-type="float" office:value="572.91999999999996" table:style-name="ce4">
            <text:p>572,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2.91999999999996" table:style-name="ce4">
            <text:p>572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296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B38778775 REFORMAS MOCAN S.L.</text:p>
          </table:table-cell>
          <table:table-cell office:value-type="float" office:value="6847.96" table:style-name="ce4">
            <text:p>6.847,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847.96" table:style-name="ce4">
            <text:p>6.847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65</text:p>
          </table:table-cell>
          <table:table-cell office:value-type="string" table:style-name="ce3">
            <text:p>CONVOCATORIA DE SUBVENCIONES PARA CONTRIBUIR A LOS GASTOS DE FUNCIONAMIENTO DE LAS GANADERÍAS DE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86529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***6239** ANTONIO TOMAS ARROCHA GOMEZ</text:p>
          </table:table-cell>
          <table:table-cell office:value-type="float" office:value="2474.63" table:style-name="ce4">
            <text:p>2.474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74.63" table:style-name="ce4">
            <text:p>2.474,6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580</text:p>
          </table:table-cell>
          <table:table-cell office:value-type="string" table:style-name="ce3">
            <text:p>SUBV. CRUZ ROJA ESPAÑOLA. PROGRAMA DE ATENCIÓN SOCIAL A PERSONAS EN VULNERABILIDAD SOCIAL.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96947</text:p>
          </table:table-cell>
          <table:table-cell office:value-type="string" table:style-name="ce3">
            <text:p>21/11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Q2866001G CRUZ ROJA ESPAÑOLA</text:p>
          </table:table-cell>
          <table:table-cell office:value-type="float" office:value="22000" table:style-name="ce4">
            <text:p>22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000" table:style-name="ce4">
            <text:p>22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7442</text:p>
          </table:table-cell>
          <table:table-cell office:value-type="string" table:style-name="ce3">
            <text:p>SUBV. AYTO. DE LOS LLANOS DE ARIDANE OBRA Y/O EQUIPAMIENTO CENTRO DE DÍ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0769951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03/02/2026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025</text:p>
          </table:table-cell>
          <table:table-cell office:value-type="string" table:style-name="ce3">
            <text:p>SUBV. ASOC. PSICÓLOGOS PARA TODOS. PROG. ATENCIÓN SOCIAL PERSONAS EN VULNERABILIDAD SOCI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119203</text:p>
          </table:table-cell>
          <table:table-cell office:value-type="string" table:style-name="ce3">
            <text:p>18/11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38980124 ASOCIACION PSICOLOGOS PARA TODOS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918</text:p>
          </table:table-cell>
          <table:table-cell office:value-type="string" table:style-name="ce3">
            <text:p>SUBV. FEDERACIÓN CANARIA DE BALONCESTO. PROG. ATENCIÓN SOCI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8645</text:p>
          </table:table-cell>
          <table:table-cell office:value-type="string" table:style-name="ce3">
            <text:p>18/11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8318069 FEDERACION CANARIA DE BALONCESTO</text:p>
          </table:table-cell>
          <table:table-cell office:value-type="float" office:value="12000" table:style-name="ce4">
            <text:p>12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000" table:style-name="ce4">
            <text:p>12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5939</text:p>
          </table:table-cell>
          <table:table-cell office:value-type="string" table:style-name="ce3">
            <text:p>SUBVENCION NOMINATIVA AGAP - PROMOCION PRODUCTOS PALMEROS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6941348</text:p>
          </table:table-cell>
          <table:table-cell office:value-type="string" table:style-name="ce3">
            <text:p>18/11/2025</text:p>
          </table:table-cell>
          <table:table-cell office:value-type="string" table:style-name="ce3">
            <text:p>05/12/2025</text:p>
          </table:table-cell>
          <table:table-cell office:value-type="string" table:style-name="ce3">
            <text:p>G76739556 ASOCIACION GASTRONOMICA PALMERA (AGAP)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00" table:style-name="ce4">
            <text:p>3.5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937</text:p>
          </table:table-cell>
          <table:table-cell office:value-type="string" table:style-name="ce3">
            <text:p>SUBV. ASOC. CULTURAL DE MAYORES BRISAS DE EL PASO. PROGAMA ACTIVIDADES DE PROMOCIÓN DE LA AUTONOMÍA PERS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899686</text:p>
          </table:table-cell>
          <table:table-cell office:value-type="string" table:style-name="ce3">
            <text:p>17/11/2025</text:p>
          </table:table-cell>
          <table:table-cell office:value-type="string" table:style-name="ce3">
            <text:p>31/03/2026</text:p>
          </table:table-cell>
          <table:table-cell office:value-type="string" table:style-name="ce3">
            <text:p>G76559442 ASOCIACION CULTURAL DE MAYORES BRISAS DE EL PASO</text:p>
          </table:table-cell>
          <table:table-cell office:value-type="float" office:value="4302" table:style-name="ce4">
            <text:p>4.302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02" table:style-name="ce4">
            <text:p>4.302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9067</text:p>
          </table:table-cell>
          <table:table-cell office:value-type="string" table:style-name="ce3">
            <text:p>SUBVENCIÓN NOMINATIVA ASOCIACION DE VECINOS CABOCO HOYO DE MAZO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678495</text:p>
          </table:table-cell>
          <table:table-cell office:value-type="string" table:style-name="ce3">
            <text:p>17/11/2025</text:p>
          </table:table-cell>
          <table:table-cell office:value-type="string" table:style-name="ce3">
            <text:p>23/12/2025</text:p>
          </table:table-cell>
          <table:table-cell office:value-type="string" table:style-name="ce3">
            <text:p>G38796611 A.V. EL CABOCO DEL HOYO DE MAZO</text:p>
          </table:table-cell>
          <table:table-cell office:value-type="float" office:value="4084.71" table:style-name="ce4">
            <text:p>4.084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84.71" table:style-name="ce4">
            <text:p>4.084,7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169</text:p>
          </table:table-cell>
          <table:table-cell office:value-type="string" table:style-name="ce3">
            <text:p>SUBV. AYTO. BREÑA ALTA OBRA Y/O EQUIPAMIENTO CENTRO OCUPACI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379418</text:p>
          </table:table-cell>
          <table:table-cell office:value-type="string" table:style-name="ce3">
            <text:p>13/11/2025</text:p>
          </table:table-cell>
          <table:table-cell office:value-type="string" table:style-name="ce3">
            <text:p>24/02/2026</text:p>
          </table:table-cell>
          <table:table-cell office:value-type="string" table:style-name="ce3">
            <text:p>P3800800I AYUNTAMIENTO DE BREÑA ALTA</text:p>
          </table:table-cell>
          <table:table-cell office:value-type="float" office:value="19500" table:style-name="ce4">
            <text:p>19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500" table:style-name="ce4">
            <text:p>19.5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4445</text:p>
          </table:table-cell>
          <table:table-cell office:value-type="string" table:style-name="ce3">
            <text:p>SUBV. FUNDACIÓN CANARIA ISONORTE EQUIPAMIENTO HOGAR FUNCIONAL EN LAS TRICIAS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267317</text:p>
          </table:table-cell>
          <table:table-cell office:value-type="string" table:style-name="ce3">
            <text:p>13/11/2025</text:p>
          </table:table-cell>
          <table:table-cell office:value-type="string" table:style-name="ce3">
            <text:p>20/02/2026</text:p>
          </table:table-cell>
          <table:table-cell office:value-type="string" table:style-name="ce3">
            <text:p>G38490785 FUNDACION ISONORTE</text:p>
          </table:table-cell>
          <table:table-cell office:value-type="float" office:value="33787.75" table:style-name="ce4">
            <text:p>33.787,7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787.75" table:style-name="ce4">
            <text:p>33.787,7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9474</text:p>
          </table:table-cell>
          <table:table-cell office:value-type="string" table:style-name="ce3">
            <text:p>SUBV. GASTOS CORRIENTES Y DE PERSONAL FUNCIONAMIENTO BANDA DE MUSICA MUNICIPAL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68735</text:p>
          </table:table-cell>
          <table:table-cell office:value-type="string" table:style-name="ce3">
            <text:p>13/11/2025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P3804500A AYUNTAMIENTO DE TAZACORTE</text:p>
          </table:table-cell>
          <table:table-cell office:value-type="float" office:value="13000" table:style-name="ce4">
            <text:p>1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000" table:style-name="ce4">
            <text:p>13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0688</text:p>
          </table:table-cell>
          <table:table-cell office:value-type="string" table:style-name="ce3">
            <text:p>SUBV. GASTOS DE INVERSION ADQUISICION DE LIBROS PARA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68734</text:p>
          </table:table-cell>
          <table:table-cell office:value-type="string" table:style-name="ce3">
            <text:p>13/11/2025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" table:style-name="ce4">
            <text:p>1.5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942</text:p>
          </table:table-cell>
          <table:table-cell office:value-type="string" table:style-name="ce3">
            <text:p>SUBV. GASTOS CORRIENTES Y DE PERSONAL FUNCIONAMIENTO ACADEMIA DE DANZA DORIAN ACOST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68733</text:p>
          </table:table-cell>
          <table:table-cell office:value-type="string" table:style-name="ce3">
            <text:p>12/11/2025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***9194** DORIAN ANDRES ACOSTA RODRIGUEZ</text:p>
          </table:table-cell>
          <table:table-cell office:value-type="float" office:value="40000" table:style-name="ce4">
            <text:p>4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000" table:style-name="ce4">
            <text:p>4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835</text:p>
          </table:table-cell>
          <table:table-cell office:value-type="string" table:style-name="ce3">
            <text:p>SUBV. ASOC. DE MAYORES MAGDALENA CARBALLO FERNÁNDEZ. PROG. ACTIVIDADES DE PROMOCIÓN DE LA AUTONOMÍ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257222</text:p>
          </table:table-cell>
          <table:table-cell office:value-type="string" table:style-name="ce3">
            <text:p>10/11/2025</text:p>
          </table:table-cell>
          <table:table-cell office:value-type="string" table:style-name="ce3">
            <text:p>27/03/2026</text:p>
          </table:table-cell>
          <table:table-cell office:value-type="string" table:style-name="ce3">
            <text:p>G38454732 ASOCIACION 3 EDAD MAGDALENA CARBALLO</text:p>
          </table:table-cell>
          <table:table-cell office:value-type="float" office:value="3223" table:style-name="ce4">
            <text:p>3.223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23" table:style-name="ce4">
            <text:p>3.223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272</text:p>
          </table:table-cell>
          <table:table-cell office:value-type="string" table:style-name="ce3">
            <text:p>SUBV. FUNDACIÓN ISONORTE OBRA Y/O EQUIPAMIENTO CENTRO OCUPACIONAL LA TRAVIES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267256</text:p>
          </table:table-cell>
          <table:table-cell office:value-type="string" table:style-name="ce3">
            <text:p>10/11/2025</text:p>
          </table:table-cell>
          <table:table-cell office:value-type="string" table:style-name="ce3">
            <text:p>20/02/2026</text:p>
          </table:table-cell>
          <table:table-cell office:value-type="string" table:style-name="ce3">
            <text:p>G38490785 FUNDACION ISONORTE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000" table:style-name="ce4">
            <text:p>7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268</text:p>
          </table:table-cell>
          <table:table-cell office:value-type="string" table:style-name="ce3">
            <text:p>SUBV. FUNDACIÓN ISONORTE OBRA Y EQUIPAMIENTO CENTRO OCUPACIONAL LA TISER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267232</text:p>
          </table:table-cell>
          <table:table-cell office:value-type="string" table:style-name="ce3">
            <text:p>10/11/2025</text:p>
          </table:table-cell>
          <table:table-cell office:value-type="string" table:style-name="ce3">
            <text:p>20/02/2026</text:p>
          </table:table-cell>
          <table:table-cell office:value-type="string" table:style-name="ce3">
            <text:p>G38490785 FUNDACION ISONORTE</text:p>
          </table:table-cell>
          <table:table-cell office:value-type="float" office:value="14000" table:style-name="ce4">
            <text:p>14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000" table:style-name="ce4">
            <text:p>14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323</text:p>
          </table:table-cell>
          <table:table-cell office:value-type="string" table:style-name="ce3">
            <text:p>CONVOCATORIA DE SUBVENCIÓN A LA PLANTACIÓN DE PROTEAS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6872770</text:p>
          </table:table-cell>
          <table:table-cell office:value-type="string" table:style-name="ce3">
            <text:p>07/11/2025</text:p>
          </table:table-cell>
          <table:table-cell office:value-type="string" table:style-name="ce3">
            <text:p>03/12/2025</text:p>
          </table:table-cell>
          <table:table-cell office:value-type="string" table:style-name="ce3">
            <text:p>***9069** SAMUEL DE PAZ GONZALEZ</text:p>
          </table:table-cell>
          <table:table-cell office:value-type="float" office:value="2306.08" table:style-name="ce4">
            <text:p>2.306,0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06.08" table:style-name="ce4">
            <text:p>2.306,0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323</text:p>
          </table:table-cell>
          <table:table-cell office:value-type="string" table:style-name="ce3">
            <text:p>CONVOCATORIA DE SUBVENCIÓN A LA PLANTACIÓN DE PROTEAS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6872769</text:p>
          </table:table-cell>
          <table:table-cell office:value-type="string" table:style-name="ce3">
            <text:p>07/11/2025</text:p>
          </table:table-cell>
          <table:table-cell office:value-type="string" table:style-name="ce3">
            <text:p>03/12/2025</text:p>
          </table:table-cell>
          <table:table-cell office:value-type="string" table:style-name="ce3">
            <text:p>***1557** CRISTOBAL LUIS PEREZ</text:p>
          </table:table-cell>
          <table:table-cell office:value-type="float" office:value="4385.92" table:style-name="ce4">
            <text:p>4.385,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85.92" table:style-name="ce4">
            <text:p>4.385,9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323</text:p>
          </table:table-cell>
          <table:table-cell office:value-type="string" table:style-name="ce3">
            <text:p>CONVOCATORIA DE SUBVENCIÓN A LA PLANTACIÓN DE PROTEAS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6872768</text:p>
          </table:table-cell>
          <table:table-cell office:value-type="string" table:style-name="ce3">
            <text:p>07/11/2025</text:p>
          </table:table-cell>
          <table:table-cell office:value-type="string" table:style-name="ce3">
            <text:p>03/12/2025</text:p>
          </table:table-cell>
          <table:table-cell office:value-type="string" table:style-name="ce3">
            <text:p>***8953** DANIEL MARTIN GUELMES</text:p>
          </table:table-cell>
          <table:table-cell office:value-type="float" office:value="6549.11" table:style-name="ce4">
            <text:p>6.549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49.11" table:style-name="ce4">
            <text:p>6.549,1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323</text:p>
          </table:table-cell>
          <table:table-cell office:value-type="string" table:style-name="ce3">
            <text:p>CONVOCATORIA DE SUBVENCIÓN A LA PLANTACIÓN DE PROTEAS EN LA ISLA DE LA PALMA</text:p>
          </table:table-cell>
          <table:table-cell office:value-type="string" table:style-name="ce3">
            <text:p>http://www.bopsantacruzdetenerife.es/boletines/2025/17-9-25/17-9-25.pdf</text:p>
          </table:table-cell>
          <table:table-cell office:value-type="string" table:style-name="ce3">
            <text:p>SB136872767</text:p>
          </table:table-cell>
          <table:table-cell office:value-type="string" table:style-name="ce3">
            <text:p>07/11/2025</text:p>
          </table:table-cell>
          <table:table-cell office:value-type="string" table:style-name="ce3">
            <text:p>03/12/2025</text:p>
          </table:table-cell>
          <table:table-cell office:value-type="string" table:style-name="ce3">
            <text:p>***3496** WILBER JUAN AVILA CABRERA</text:p>
          </table:table-cell>
          <table:table-cell office:value-type="float" office:value="6757.49" table:style-name="ce4">
            <text:p>6.757,4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57.49" table:style-name="ce4">
            <text:p>6.757,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699</text:p>
          </table:table-cell>
          <table:table-cell office:value-type="string" table:style-name="ce3">
            <text:p>SUBVENCIÓN ADQUISICIÓN DE VEHÍCULOS PARA SU DESTINO A TAXIS ELÉCTRICOS O HÍBRIDOS ENCHUFABLES</text:p>
          </table:table-cell>
          <table:table-cell office:value-type="string" table:style-name="ce3">
            <text:p>https://www.bopsantacruzdetenerife.es/boletines/2021/31-05-21/31-05-21.pdf</text:p>
          </table:table-cell>
          <table:table-cell office:value-type="string" table:style-name="ce3">
            <text:p>SB138009642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***5774** GUILLERMO PEREZ RODRIGU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699</text:p>
          </table:table-cell>
          <table:table-cell office:value-type="string" table:style-name="ce3">
            <text:p>SUBVENCIÓN ADQUISICIÓN DE VEHÍCULOS PARA SU DESTINO A TAXIS ELÉCTRICOS O HÍBRIDOS ENCHUFABLES</text:p>
          </table:table-cell>
          <table:table-cell office:value-type="string" table:style-name="ce3">
            <text:p>https://www.bopsantacruzdetenerife.es/boletines/2021/31-05-21/31-05-21.pdf</text:p>
          </table:table-cell>
          <table:table-cell office:value-type="string" table:style-name="ce3">
            <text:p>SB138009641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***8556** ALFREDO FERNANDEZ SANCHEZ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00" table:style-name="ce4">
            <text:p>6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699</text:p>
          </table:table-cell>
          <table:table-cell office:value-type="string" table:style-name="ce3">
            <text:p>SUBVENCIÓN ADQUISICIÓN DE VEHÍCULOS PARA SU DESTINO A TAXIS ELÉCTRICOS O HÍBRIDOS ENCHUFABLES</text:p>
          </table:table-cell>
          <table:table-cell office:value-type="string" table:style-name="ce3">
            <text:p>https://www.bopsantacruzdetenerife.es/boletines/2021/31-05-21/31-05-21.pdf</text:p>
          </table:table-cell>
          <table:table-cell office:value-type="string" table:style-name="ce3">
            <text:p>SB138009640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***8442** CANDIDO HERNANDEZ PEREYRA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699</text:p>
          </table:table-cell>
          <table:table-cell office:value-type="string" table:style-name="ce3">
            <text:p>SUBVENCIÓN ADQUISICIÓN DE VEHÍCULOS PARA SU DESTINO A TAXIS ELÉCTRICOS O HÍBRIDOS ENCHUFABLES</text:p>
          </table:table-cell>
          <table:table-cell office:value-type="string" table:style-name="ce3">
            <text:p>https://www.bopsantacruzdetenerife.es/boletines/2021/31-05-21/31-05-21.pdf</text:p>
          </table:table-cell>
          <table:table-cell office:value-type="string" table:style-name="ce3">
            <text:p>SB138009639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***5669** ALEJANDRO SALVIO PAZ LORENZ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699</text:p>
          </table:table-cell>
          <table:table-cell office:value-type="string" table:style-name="ce3">
            <text:p>SUBVENCIÓN ADQUISICIÓN DE VEHÍCULOS PARA SU DESTINO A TAXIS ELÉCTRICOS O HÍBRIDOS ENCHUFABLES</text:p>
          </table:table-cell>
          <table:table-cell office:value-type="string" table:style-name="ce3">
            <text:p>https://www.bopsantacruzdetenerife.es/boletines/2021/31-05-21/31-05-21.pdf</text:p>
          </table:table-cell>
          <table:table-cell office:value-type="string" table:style-name="ce3">
            <text:p>SB138009638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***3597** MARIA DEL MAR ACOSTA DIA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699</text:p>
          </table:table-cell>
          <table:table-cell office:value-type="string" table:style-name="ce3">
            <text:p>SUBVENCIÓN ADQUISICIÓN DE VEHÍCULOS PARA SU DESTINO A TAXIS ELÉCTRICOS O HÍBRIDOS ENCHUFABLES</text:p>
          </table:table-cell>
          <table:table-cell office:value-type="string" table:style-name="ce3">
            <text:p>https://www.bopsantacruzdetenerife.es/boletines/2021/31-05-21/31-05-21.pdf</text:p>
          </table:table-cell>
          <table:table-cell office:value-type="string" table:style-name="ce3">
            <text:p>SB138009637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***1693** TOMAS PEREZ DIA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699</text:p>
          </table:table-cell>
          <table:table-cell office:value-type="string" table:style-name="ce3">
            <text:p>SUBVENCIÓN ADQUISICIÓN DE VEHÍCULOS PARA SU DESTINO A TAXIS ELÉCTRICOS O HÍBRIDOS ENCHUFABLES</text:p>
          </table:table-cell>
          <table:table-cell office:value-type="string" table:style-name="ce3">
            <text:p>https://www.bopsantacruzdetenerife.es/boletines/2021/31-05-21/31-05-21.pdf</text:p>
          </table:table-cell>
          <table:table-cell office:value-type="string" table:style-name="ce3">
            <text:p>SB138009636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***7155** JOSE ANTONIO BETHENCOURT PER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699</text:p>
          </table:table-cell>
          <table:table-cell office:value-type="string" table:style-name="ce3">
            <text:p>SUBVENCIÓN ADQUISICIÓN DE VEHÍCULOS PARA SU DESTINO A TAXIS ELÉCTRICOS O HÍBRIDOS ENCHUFABLES</text:p>
          </table:table-cell>
          <table:table-cell office:value-type="string" table:style-name="ce3">
            <text:p>https://www.bopsantacruzdetenerife.es/boletines/2021/31-05-21/31-05-21.pdf</text:p>
          </table:table-cell>
          <table:table-cell office:value-type="string" table:style-name="ce3">
            <text:p>SB138009635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***7196** JOSE MANUEL BETHENCOURT PER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5052</text:p>
          </table:table-cell>
          <table:table-cell office:value-type="string" table:style-name="ce3">
            <text:p>SUBVENCION ACILPA - ADQUISICION DE MATERIAL INVENTARIABLE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6754840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G76798792 ASOCIACION DE CAFICULTORES DE LA PALMA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117</text:p>
          </table:table-cell>
          <table:table-cell office:value-type="string" table:style-name="ce3">
            <text:p>SUBV. FUNDACIÓN CANARIA ISONORTE HOGAR FUNCIONAL LAS TRICIAS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696629</text:p>
          </table:table-cell>
          <table:table-cell office:value-type="string" table:style-name="ce3">
            <text:p>31/10/2025</text:p>
          </table:table-cell>
          <table:table-cell office:value-type="string" table:style-name="ce3">
            <text:p>23/03/2026</text:p>
          </table:table-cell>
          <table:table-cell office:value-type="string" table:style-name="ce3">
            <text:p>G38490785 FUNDACION ISONORTE</text:p>
          </table:table-cell>
          <table:table-cell office:value-type="float" office:value="71611.89" table:style-name="ce4">
            <text:p>71.611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1611.89" table:style-name="ce4">
            <text:p>71.611,8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270</text:p>
          </table:table-cell>
          <table:table-cell office:value-type="string" table:style-name="ce3">
            <text:p>SUBV. FUNDACIÓN TABURIENTE OBRA Y/O EQUIPAMIENTO CENTRO OCUPACI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267304</text:p>
          </table:table-cell>
          <table:table-cell office:value-type="string" table:style-name="ce3">
            <text:p>31/10/2025</text:p>
          </table:table-cell>
          <table:table-cell office:value-type="string" table:style-name="ce3">
            <text:p>20/02/2026</text:p>
          </table:table-cell>
          <table:table-cell office:value-type="string" table:style-name="ce3">
            <text:p>G38957908 FUNDACION CANARIA TABURIENTE ESPECIAL</text:p>
          </table:table-cell>
          <table:table-cell office:value-type="float" office:value="18500" table:style-name="ce4">
            <text:p>18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500" table:style-name="ce4">
            <text:p>18.5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5925</text:p>
          </table:table-cell>
          <table:table-cell office:value-type="string" table:style-name="ce3">
            <text:p>SUBVENCION NOMINATIVA COFRADIA DE PESCADORES NTRA. SRA. DE LAS NIEVES - ADQUISICION MAQUINA FABRICADORA DE HIELO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6546086</text:p>
          </table:table-cell>
          <table:table-cell office:value-type="string" table:style-name="ce3">
            <text:p>31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G38021978 COFRADIA DE PESCADORES NTRA. SRA. LAS NIEVES</text:p>
          </table:table-cell>
          <table:table-cell office:value-type="float" office:value="13432.78" table:style-name="ce4">
            <text:p>13.432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432.78" table:style-name="ce4">
            <text:p>13.432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2308</text:p>
          </table:table-cell>
          <table:table-cell office:value-type="string" table:style-name="ce3">
            <text:p>CONVENIO AFA. INFORMACIÓN, ORIENTACIÓN Y VALORACIÓN CENTROS SOCIOSANITARIOS DE LA ISLA.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002178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17/03/2026</text:p>
          </table:table-cell>
          <table:table-cell office:value-type="string" table:style-name="ce3">
            <text:p>G38559134 ASOC. DE FAMILIARES DE ENFERMOS DE ALZHEIMER Y</text:p>
          </table:table-cell>
          <table:table-cell office:value-type="float" office:value="16336.19" table:style-name="ce4">
            <text:p>16.336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336.19" table:style-name="ce4">
            <text:p>16.336,1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5607</text:p>
          </table:table-cell>
          <table:table-cell office:value-type="string" table:style-name="ce3">
            <text:p>SUBVENCIÓN COFRADÍA DE PESCADORES NTRA. SRA. DEL CARMEN CÁMARA DE MANTENIMIENTO INVERSIÓN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6546073</text:p>
          </table:table-cell>
          <table:table-cell office:value-type="string" table:style-name="ce3">
            <text:p>29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G38022448 COFRADIA PESCADORES NTRA. SÑRA DEL CARMEN</text:p>
          </table:table-cell>
          <table:table-cell office:value-type="float" office:value="62920.66" table:style-name="ce4">
            <text:p>62.920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920.66" table:style-name="ce4">
            <text:p>62.920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5556</text:p>
          </table:table-cell>
          <table:table-cell office:value-type="string" table:style-name="ce3">
            <text:p>SUBVENCION NOMINATIVA ADQUISICION PRODUCTOS FRESCOS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6546068</text:p>
          </table:table-cell>
          <table:table-cell office:value-type="string" table:style-name="ce3">
            <text:p>29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Q2866001G CRUZ ROJA ESPAÑOLA</text:p>
          </table:table-cell>
          <table:table-cell office:value-type="float" office:value="14900" table:style-name="ce4">
            <text:p>14.9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900" table:style-name="ce4">
            <text:p>14.9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7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2064** ADRIAN PEREZ PEREZ</text:p>
          </table:table-cell>
          <table:table-cell office:value-type="float" office:value="2981.88" table:style-name="ce4">
            <text:p>2.981,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81.88" table:style-name="ce4">
            <text:p>2.981,8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6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542** PEDRO ANDRES FERNANDEZ CABRERA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6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965** JOSE MANUEL FELIPE PAZ</text:p>
          </table:table-cell>
          <table:table-cell office:value-type="float" office:value="4727.8100000000004" table:style-name="ce4">
            <text:p>4.727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27.8100000000004" table:style-name="ce4">
            <text:p>4.727,8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6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562** CARLOS MANUEL RODRIGUEZ RODRIGU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6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10685097 DENTAL CALTEA Y ROSCA SL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6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932** ABIAN SAN GIL HERNANDEZ</text:p>
          </table:table-cell>
          <table:table-cell office:value-type="float" office:value="8919.98" table:style-name="ce4">
            <text:p>8.919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919.98" table:style-name="ce4">
            <text:p>8.919,9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6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972436 ANA M. H. B. OFTALMOLOGA S.L.P.</text:p>
          </table:table-cell>
          <table:table-cell office:value-type="float" office:value="3039.07" table:style-name="ce4">
            <text:p>3.039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39.07" table:style-name="ce4">
            <text:p>3.039,0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6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06536 OPTIMO CANARIAS SL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6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899** MARIA JESICA HERNANDEZ GONZALEZ</text:p>
          </table:table-cell>
          <table:table-cell office:value-type="float" office:value="4400" table:style-name="ce4">
            <text:p>4.4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00" table:style-name="ce4">
            <text:p>4.4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6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399** NIEVES MARIA MARTIN LUCENA</text:p>
          </table:table-cell>
          <table:table-cell office:value-type="float" office:value="3231.31" table:style-name="ce4">
            <text:p>3.231,3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31.31" table:style-name="ce4">
            <text:p>3.231,3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6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803** FERNANDO JOSE RODRIGUEZ LUIS</text:p>
          </table:table-cell>
          <table:table-cell office:value-type="float" office:value="10579.73" table:style-name="ce4">
            <text:p>10.579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579.73" table:style-name="ce4">
            <text:p>10.579,7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5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F76625565 PRODUCTORA AGRICOLA MARJOS SCL DE EXPLOTACION COMUNITARIA DE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5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455689 PIRCHIGO,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5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241** DAVID GONZALEZ MENENDEZ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5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471** JOSE ANGEL GARCIA MARTIN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5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823** JAVIER DIEGO BLANCO LOMBARDIA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5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768834 AGRICOLA HARIKE S.L.</text:p>
          </table:table-cell>
          <table:table-cell office:value-type="float" office:value="17691.72" table:style-name="ce4">
            <text:p>17.691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691.72" table:style-name="ce4">
            <text:p>17.691,7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5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674867 AMY PRODUCCIONES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5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466** JOSE JAVIER CABRERA LORENZ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5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072** ROSA ESTHER PEREZ GUERRA</text:p>
          </table:table-cell>
          <table:table-cell office:value-type="float" office:value="5900.73" table:style-name="ce4">
            <text:p>5.900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900.73" table:style-name="ce4">
            <text:p>5.900,7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5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298** MOISES RODRIGUEZ GONZALEZ</text:p>
          </table:table-cell>
          <table:table-cell office:value-type="float" office:value="20538.21" table:style-name="ce4">
            <text:p>20.538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538.21" table:style-name="ce4">
            <text:p>20.538,2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4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0448* YANIRIS RAMIREZ RODRIGUEZ</text:p>
          </table:table-cell>
          <table:table-cell office:value-type="float" office:value="8527.6200000000008" table:style-name="ce4">
            <text:p>8.527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27.6200000000008" table:style-name="ce4">
            <text:p>8.527,6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4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842** TEODORO MANUEL RODRIGUEZ LORENZO</text:p>
          </table:table-cell>
          <table:table-cell office:value-type="float" office:value="2645.56" table:style-name="ce4">
            <text:p>2.645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45.56" table:style-name="ce4">
            <text:p>2.645,5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4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8763* STEFANIA BONATELLI</text:p>
          </table:table-cell>
          <table:table-cell office:value-type="float" office:value="4743.58" table:style-name="ce4">
            <text:p>4.743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43.58" table:style-name="ce4">
            <text:p>4.743,5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4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762** PEDRO JULIO GONZALEZ PA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4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252** ENRIQUE VIÑA PEREZ</text:p>
          </table:table-cell>
          <table:table-cell office:value-type="float" office:value="6030.85" table:style-name="ce4">
            <text:p>6.030,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30.85" table:style-name="ce4">
            <text:p>6.030,8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4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927** LILIANA BATISTA GONZALEZ</text:p>
          </table:table-cell>
          <table:table-cell office:value-type="float" office:value="2527.5700000000002" table:style-name="ce4">
            <text:p>2.527,5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27.5700000000002" table:style-name="ce4">
            <text:p>2.527,5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4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36339 PASTELERIA KIKKA, S.L.</text:p>
          </table:table-cell>
          <table:table-cell office:value-type="float" office:value="3704.8" table:style-name="ce4">
            <text:p>3.704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04.8" table:style-name="ce4">
            <text:p>3.704,8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4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4888** EDUARDO GONZALEZ MENENDEZ</text:p>
          </table:table-cell>
          <table:table-cell office:value-type="float" office:value="11948.6" table:style-name="ce4">
            <text:p>11.948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948.6" table:style-name="ce4">
            <text:p>11.948,6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4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932810 MANUFACTO PUNTAGORDA S.L.</text:p>
          </table:table-cell>
          <table:table-cell office:value-type="float" office:value="4475.72" table:style-name="ce4">
            <text:p>4.475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75.72" table:style-name="ce4">
            <text:p>4.475,7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3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2135* MASSIMILIANO PRIORE</text:p>
          </table:table-cell>
          <table:table-cell office:value-type="float" office:value="2520.41" table:style-name="ce4">
            <text:p>2.520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20.41" table:style-name="ce4">
            <text:p>2.520,4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3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733** TANIA LEON CONCEPCION</text:p>
          </table:table-cell>
          <table:table-cell office:value-type="float" office:value="5070" table:style-name="ce4">
            <text:p>5.07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70" table:style-name="ce4">
            <text:p>5.07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3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712** JUAN ENRIQUE TOLEDO VIÑA</text:p>
          </table:table-cell>
          <table:table-cell office:value-type="float" office:value="8309" table:style-name="ce4">
            <text:p>8.309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309" table:style-name="ce4">
            <text:p>8.309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3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2815277 FORMACION Y TERAPIAS HOLISTICAS CANARIAS SL</text:p>
          </table:table-cell>
          <table:table-cell office:value-type="float" office:value="2685.44" table:style-name="ce4">
            <text:p>2.685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85.44" table:style-name="ce4">
            <text:p>2.685,4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3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44825958 KEYEI CANARIAS SL</text:p>
          </table:table-cell>
          <table:table-cell office:value-type="float" office:value="4920" table:style-name="ce4">
            <text:p>4.92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920" table:style-name="ce4">
            <text:p>4.92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3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839064 EXCAVACIONES VICARP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3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916771 MIDISOL LA PALMA S.L.</text:p>
          </table:table-cell>
          <table:table-cell office:value-type="float" office:value="7117.6" table:style-name="ce4">
            <text:p>7.117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117.6" table:style-name="ce4">
            <text:p>7.117,6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3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18747 MAPETOMOJOFERI,S.L.</text:p>
          </table:table-cell>
          <table:table-cell office:value-type="float" office:value="6901.23" table:style-name="ce4">
            <text:p>6.901,2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901.23" table:style-name="ce4">
            <text:p>6.901,2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3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377** ADAY DIAZ GONZALEZ</text:p>
          </table:table-cell>
          <table:table-cell office:value-type="float" office:value="7531.96" table:style-name="ce4">
            <text:p>7.531,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31.96" table:style-name="ce4">
            <text:p>7.531,9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2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319** OSCAR LUIS BARRETO CAMACHO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2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028** JOSE RESBEL SIMON JERONIMO</text:p>
          </table:table-cell>
          <table:table-cell office:value-type="float" office:value="17945.580000000002" table:style-name="ce4">
            <text:p>17.945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945.580000000002" table:style-name="ce4">
            <text:p>17.945,5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2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03297 FINCA LA PASADA,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2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530013 SAGARA EVENTOS SLU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648226 COMERCIAL HONRAY,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2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09719832 IRISDENSA CONSTRUCCIONES</text:p>
          </table:table-cell>
          <table:table-cell office:value-type="float" office:value="1741.55" table:style-name="ce4">
            <text:p>1.741,5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41.55" table:style-name="ce4">
            <text:p>1.741,5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2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92019 VIDA VIVA PRODUCTOS ALIMENTICIOS ECOLOGICOS S.L.</text:p>
          </table:table-cell>
          <table:table-cell office:value-type="float" office:value="2498.63" table:style-name="ce4">
            <text:p>2.498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98.63" table:style-name="ce4">
            <text:p>2.498,6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2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F38529491 S.A.T. BODEGAS NOROESTE DE LA PALMA</text:p>
          </table:table-cell>
          <table:table-cell office:value-type="float" office:value="5574.35" table:style-name="ce4">
            <text:p>5.574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574.35" table:style-name="ce4">
            <text:p>5.574,3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2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767** MOISES PLASENCIA RODRIGU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2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981** ANA LLANEIRE MARTIN MARTIN</text:p>
          </table:table-cell>
          <table:table-cell office:value-type="float" office:value="3394.76" table:style-name="ce4">
            <text:p>3.394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94.76" table:style-name="ce4">
            <text:p>3.394,7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1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6351* FABIO BERTOCCHI</text:p>
          </table:table-cell>
          <table:table-cell office:value-type="float" office:value="6930.04" table:style-name="ce4">
            <text:p>6.930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930.04" table:style-name="ce4">
            <text:p>6.930,0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1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85864 LAS OLAS PUERTO NAOS SL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1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460499 MULTISERVICIOS YANES HNOS.,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1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322** CRISTINA GONZALEZ GOMEZ</text:p>
          </table:table-cell>
          <table:table-cell office:value-type="float" office:value="8077.56" table:style-name="ce4">
            <text:p>8.077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77.56" table:style-name="ce4">
            <text:p>8.077,5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1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105797 SONOARTE,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1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42964 OBRAS Y SERVICIOS ALECAM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1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41** JOEL TRIANA RODRIGU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1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273** JONATHAN HERNANDEZ HERNANDEZ</text:p>
          </table:table-cell>
          <table:table-cell office:value-type="float" office:value="6305.59" table:style-name="ce4">
            <text:p>6.305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05.59" table:style-name="ce4">
            <text:p>6.305,5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1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344** PEDRO ALBERTO HERNANDEZ ARMAS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0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813** EDUARDO ANTONIO ABREU BENIT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0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688** ALIDA NIEVES PAZ RODRIGUEZ</text:p>
          </table:table-cell>
          <table:table-cell office:value-type="float" office:value="7453.32" table:style-name="ce4">
            <text:p>7.453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53.32" table:style-name="ce4">
            <text:p>7.453,3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0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77697 CONSTRUCCIONES DIAZ CARMONA SL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0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014783 METACONSULTING INSTITUTO HILARION PETZOLD PARA TERAPIA INTEG</text:p>
          </table:table-cell>
          <table:table-cell office:value-type="float" office:value="3731" table:style-name="ce4">
            <text:p>3.731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31" table:style-name="ce4">
            <text:p>3.731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0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283123 FONTANERIA FELIPE LORENZO, S.L.U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0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130** RAFAEL MARTIN EXPOSITO SANTANA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0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6067* ANGEL DAVID ZAKOUR MAHFOUD</text:p>
          </table:table-cell>
          <table:table-cell office:value-type="float" office:value="3167.9" table:style-name="ce4">
            <text:p>3.167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67.9" table:style-name="ce4">
            <text:p>3.167,9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0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853** CARLOS CASIMIRO CRUZ</text:p>
          </table:table-cell>
          <table:table-cell office:value-type="float" office:value="7480" table:style-name="ce4">
            <text:p>7.48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80" table:style-name="ce4">
            <text:p>7.48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0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A38000246 JUAN CABRERA MARTIN, S.A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70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7690* ALEXANDER KURT SAUTER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9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747** CAROLINA DIAZ CAMACHO</text:p>
          </table:table-cell>
          <table:table-cell office:value-type="float" office:value="2509.91" table:style-name="ce4">
            <text:p>2.509,9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9.91" table:style-name="ce4">
            <text:p>2.509,9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9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562** JESUS ALEXIS PEREZ EXPOSITO</text:p>
          </table:table-cell>
          <table:table-cell office:value-type="float" office:value="9046.73" table:style-name="ce4">
            <text:p>9.046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046.73" table:style-name="ce4">
            <text:p>9.046,7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9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F38085213 SDAD. COOP. VOLCAN DE SAN JUAN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9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921862 BUCEO SUB LA PALMA, SL</text:p>
          </table:table-cell>
          <table:table-cell office:value-type="float" office:value="2311.9899999999998" table:style-name="ce4">
            <text:p>2.311,9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11.9899999999998" table:style-name="ce4">
            <text:p>2.311,9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9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881** CESAR CAMACHO CAMACHO</text:p>
          </table:table-cell>
          <table:table-cell office:value-type="float" office:value="10640.97" table:style-name="ce4">
            <text:p>10.640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640.97" table:style-name="ce4">
            <text:p>10.640,9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9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10322 RIVEYAN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9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20390 YRR ACTIVA SL</text:p>
          </table:table-cell>
          <table:table-cell office:value-type="float" office:value="8724.5300000000007" table:style-name="ce4">
            <text:p>8.724,5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724.5300000000007" table:style-name="ce4">
            <text:p>8.724,5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9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E38422580 C. B. VINHOCO</text:p>
          </table:table-cell>
          <table:table-cell office:value-type="float" office:value="3178.41" table:style-name="ce4">
            <text:p>3.178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78.41" table:style-name="ce4">
            <text:p>3.178,4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9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960647 FERNANDEZ <text:s/>DUQUE &amp; ASOCIADOS ARQUITECTURA Y URBANISMO S.L.P.</text:p>
          </table:table-cell>
          <table:table-cell office:value-type="float" office:value="4518.79" table:style-name="ce4">
            <text:p>4.518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18.79" table:style-name="ce4">
            <text:p>4.518,7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9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245114 MABEL JOYEROS, S. L.</text:p>
          </table:table-cell>
          <table:table-cell office:value-type="float" office:value="12424.23" table:style-name="ce4">
            <text:p>12.424,2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424.23" table:style-name="ce4">
            <text:p>12.424,2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8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294955 MANTENIMIENTO DE CONTACTO</text:p>
          </table:table-cell>
          <table:table-cell office:value-type="float" office:value="24790.82" table:style-name="ce4">
            <text:p>24.790,8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790.82" table:style-name="ce4">
            <text:p>24.790,8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8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805** ANTONIO MANUEL FRANCISCO QUINTERO</text:p>
          </table:table-cell>
          <table:table-cell office:value-type="float" office:value="2893" table:style-name="ce4">
            <text:p>2.893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93" table:style-name="ce4">
            <text:p>2.893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8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226** BISMARCK ZENTENO GUTIERREZ</text:p>
          </table:table-cell>
          <table:table-cell office:value-type="float" office:value="5026.03" table:style-name="ce4">
            <text:p>5.026,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26.03" table:style-name="ce4">
            <text:p>5.026,0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8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8881* NATALIA SOLEDAD SALAZAR</text:p>
          </table:table-cell>
          <table:table-cell office:value-type="float" office:value="11940.72" table:style-name="ce4">
            <text:p>11.940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940.72" table:style-name="ce4">
            <text:p>11.940,7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8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534** MIGUEL ANGEL SIMON PEREZ</text:p>
          </table:table-cell>
          <table:table-cell office:value-type="float" office:value="7800" table:style-name="ce4">
            <text:p>7.8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800" table:style-name="ce4">
            <text:p>7.8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8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857** ISMAEL HERNANDEZ FERNAND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8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205** JOSE ARTURO PEREZ MACHIN</text:p>
          </table:table-cell>
          <table:table-cell office:value-type="float" office:value="2680.67" table:style-name="ce4">
            <text:p>2.680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80.67" table:style-name="ce4">
            <text:p>2.680,6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8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632** FRANCISCO JAVIER PLASENCIA LEON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8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618310 NICMIRA DE INVERNADEROS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8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676** FRANCISCO JAVIER HERNANDEZ PEREZ</text:p>
          </table:table-cell>
          <table:table-cell office:value-type="float" office:value="7328.27" table:style-name="ce4">
            <text:p>7.328,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328.27" table:style-name="ce4">
            <text:p>7.328,2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7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706** LUIS MIGUEL HERNANDEZ SUAREZ</text:p>
          </table:table-cell>
          <table:table-cell office:value-type="float" office:value="7955.69" table:style-name="ce4">
            <text:p>7.955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955.69" table:style-name="ce4">
            <text:p>7.955,6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7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02699965 PALMINVEST LA PALMA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7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E76747831 COMUNIDAD DE BIENES HEREDEROS DE JUAN MANUEL CAPOTE SOSA</text:p>
          </table:table-cell>
          <table:table-cell office:value-type="float" office:value="12913.41" table:style-name="ce4">
            <text:p>12.913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913.41" table:style-name="ce4">
            <text:p>12.913,4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7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693602 INTEC SOLUCIONES INDUSTRIALES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7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773792 JUAN CARLOS BAÑOS,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7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0147** LUCIA VITURRO VIDAL</text:p>
          </table:table-cell>
          <table:table-cell office:value-type="float" office:value="7232.8" table:style-name="ce4">
            <text:p>7.232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232.8" table:style-name="ce4">
            <text:p>7.232,8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7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0810* JOSCHUA GRONMAYER</text:p>
          </table:table-cell>
          <table:table-cell office:value-type="float" office:value="3311.16" table:style-name="ce4">
            <text:p>3.311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11.16" table:style-name="ce4">
            <text:p>3.311,1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7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083** MAHY TRUJILLO PEREZ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7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042** FRANCESCA GHINASSI LUSCHI</text:p>
          </table:table-cell>
          <table:table-cell office:value-type="float" office:value="934.25" table:style-name="ce4">
            <text:p>934,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34.25" table:style-name="ce4">
            <text:p>934,2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6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143** ALEJANDRO NUÑEZ NODA</text:p>
          </table:table-cell>
          <table:table-cell office:value-type="float" office:value="14345.57" table:style-name="ce4">
            <text:p>14.345,5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345.57" table:style-name="ce4">
            <text:p>14.345,5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6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722** JOHAN ANDRIES BEIJERBERGEN RODRIGUEZ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6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779989 PREVEPAL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6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925** RICHARD DIAZ CONCEPCION</text:p>
          </table:table-cell>
          <table:table-cell office:value-type="float" office:value="5692.44" table:style-name="ce4">
            <text:p>5.692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692.44" table:style-name="ce4">
            <text:p>5.692,4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6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90** AARON RODRIGUEZ INFANTE</text:p>
          </table:table-cell>
          <table:table-cell office:value-type="float" office:value="6123.01" table:style-name="ce4">
            <text:p>6.123,0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23.01" table:style-name="ce4">
            <text:p>6.123,0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6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589** DARIO GARCIA RODRIGUEZ</text:p>
          </table:table-cell>
          <table:table-cell office:value-type="float" office:value="6714.82" table:style-name="ce4">
            <text:p>6.714,8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14.82" table:style-name="ce4">
            <text:p>6.714,8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6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030** EDER PABLO RODRIGUEZ RODRIGUEZ</text:p>
          </table:table-cell>
          <table:table-cell office:value-type="float" office:value="5298.73" table:style-name="ce4">
            <text:p>5.298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98.73" table:style-name="ce4">
            <text:p>5.298,7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6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2452* MARTIN LIEBSCHER</text:p>
          </table:table-cell>
          <table:table-cell office:value-type="float" office:value="1735.44" table:style-name="ce4">
            <text:p>1.735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35.44" table:style-name="ce4">
            <text:p>1.735,4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6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642** SANTIAGO GONZALEZ NAVARRO</text:p>
          </table:table-cell>
          <table:table-cell office:value-type="float" office:value="3307.52" table:style-name="ce4">
            <text:p>3.307,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07.52" table:style-name="ce4">
            <text:p>3.307,5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6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2366* HARRISON DAVID PEÑA ALVARADO</text:p>
          </table:table-cell>
          <table:table-cell office:value-type="float" office:value="2658.81" table:style-name="ce4">
            <text:p>2.658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58.81" table:style-name="ce4">
            <text:p>2.658,8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5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23578 AROSAUT, S.L</text:p>
          </table:table-cell>
          <table:table-cell office:value-type="float" office:value="9065.4" table:style-name="ce4">
            <text:p>9.065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065.4" table:style-name="ce4">
            <text:p>9.065,4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5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4001* WILLEM VAN DER SPEK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5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795** CARLOS FRANCISCO CASANOVA ALVAR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5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203** LUIS ALBERTO BRITO ACOSTA</text:p>
          </table:table-cell>
          <table:table-cell office:value-type="float" office:value="7604.15" table:style-name="ce4">
            <text:p>7.604,1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604.15" table:style-name="ce4">
            <text:p>7.604,1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5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527495 BARRANCO TAPARRATANA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5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J09900226 SC CONSTRUCCIONES Y REFORMAS HERNAND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5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819** LUIS ROBERTO HERNANDEZ MARTIN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5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955** JONATHAN CASTRO GARCIA</text:p>
          </table:table-cell>
          <table:table-cell office:value-type="float" office:value="5058.8500000000004" table:style-name="ce4">
            <text:p>5.058,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58.8500000000004" table:style-name="ce4">
            <text:p>5.058,8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5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613** ANA ISABEL RODRIGUEZ HERNANDEZ</text:p>
          </table:table-cell>
          <table:table-cell office:value-type="float" office:value="8428.7000000000007" table:style-name="ce4">
            <text:p>8.428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28.7000000000007" table:style-name="ce4">
            <text:p>8.428,7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4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857** RICARDO ISIDRO CARBALLO GOMEZ</text:p>
          </table:table-cell>
          <table:table-cell office:value-type="float" office:value="4624.66" table:style-name="ce4">
            <text:p>4.624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24.66" table:style-name="ce4">
            <text:p>4.624,6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4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174** RICARDO JESUS JURADO CORDOBES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4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517** ANDONI BARRETO MARTIN</text:p>
          </table:table-cell>
          <table:table-cell office:value-type="float" office:value="22500" table:style-name="ce4">
            <text:p>22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500" table:style-name="ce4">
            <text:p>22.5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4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584** ANDRES EDUARDO LEON MARTIN</text:p>
          </table:table-cell>
          <table:table-cell office:value-type="float" office:value="19474.39" table:style-name="ce4">
            <text:p>19.474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474.39" table:style-name="ce4">
            <text:p>19.474,3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4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555** JUAN JOSE RODRIGUEZ GARCIA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4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600938 MULTISERVICIOS VIDAUTO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4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46** JOSE DAVID RODRIGUEZ PER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4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E02936342 CB MAGIC BIKE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4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821815 GONZALEZ MARTIN VALENTIN 000816618R, S.L.N.E.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4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608386 ROTULOS NOLO S.L.L.</text:p>
          </table:table-cell>
          <table:table-cell office:value-type="float" office:value="12448.59" table:style-name="ce4">
            <text:p>12.448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448.59" table:style-name="ce4">
            <text:p>12.448,5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3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78** JAVIER GARCIA PEREZ</text:p>
          </table:table-cell>
          <table:table-cell office:value-type="float" office:value="4184.8999999999996" table:style-name="ce4">
            <text:p>4.184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84.8999999999996" table:style-name="ce4">
            <text:p>4.184,9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3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4247** JUAN JESUS PEREZ ADRIAN</text:p>
          </table:table-cell>
          <table:table-cell office:value-type="float" office:value="7324.06" table:style-name="ce4">
            <text:p>7.324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324.06" table:style-name="ce4">
            <text:p>7.324,0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3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470456 INSTALACIONES ELECTRICAS JOSE CARLOS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3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989** ADRIAN JESUS CACERES TABARES</text:p>
          </table:table-cell>
          <table:table-cell office:value-type="float" office:value="3145.84" table:style-name="ce4">
            <text:p>3.145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45.84" table:style-name="ce4">
            <text:p>3.145,8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3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773** JONATAN NAVARRO MORALES</text:p>
          </table:table-cell>
          <table:table-cell office:value-type="float" office:value="5104.8" table:style-name="ce4">
            <text:p>5.104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04.8" table:style-name="ce4">
            <text:p>5.104,8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3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082483 FAVIGAR</text:p>
          </table:table-cell>
          <table:table-cell office:value-type="float" office:value="3195.82" table:style-name="ce4">
            <text:p>3.195,8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95.82" table:style-name="ce4">
            <text:p>3.195,8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3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38517 TAÑO LAS TRICIAS S.L.</text:p>
          </table:table-cell>
          <table:table-cell office:value-type="float" office:value="2956.64" table:style-name="ce4">
            <text:p>2.956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56.64" table:style-name="ce4">
            <text:p>2.956,6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3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693** LUCIA RORIGUEZ PEREZ</text:p>
          </table:table-cell>
          <table:table-cell office:value-type="float" office:value="3784.19" table:style-name="ce4">
            <text:p>3.784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84.19" table:style-name="ce4">
            <text:p>3.784,1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3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929** ALFREDO PEDRIANES PEREZ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3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98240 ATHOS CENTRO ASTRONOMICO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2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644738 HACIENDA EL PEDREGAL, S.L.</text:p>
          </table:table-cell>
          <table:table-cell office:value-type="float" office:value="18400" table:style-name="ce4">
            <text:p>18.4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400" table:style-name="ce4">
            <text:p>18.4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2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16765893 NOASIRA CONSTRUCCIONES Y EXCAVACIONES SL</text:p>
          </table:table-cell>
          <table:table-cell office:value-type="float" office:value="8566.9699999999993" table:style-name="ce4">
            <text:p>8.566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66.9699999999993" table:style-name="ce4">
            <text:p>8.566,9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2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E76668086 XTREME PARK C.B.</text:p>
          </table:table-cell>
          <table:table-cell office:value-type="float" office:value="2976.6" table:style-name="ce4">
            <text:p>2.976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76.6" table:style-name="ce4">
            <text:p>2.976,6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597** MARIA DEL MAR ACOSTA DIAZ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2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521608 ANGEL IMMOBILIEN, S.L.</text:p>
          </table:table-cell>
          <table:table-cell office:value-type="float" office:value="13384.37" table:style-name="ce4">
            <text:p>13.384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384.37" table:style-name="ce4">
            <text:p>13.384,3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2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520185 FINCA CASITAS EL PALMERAL</text:p>
          </table:table-cell>
          <table:table-cell office:value-type="float" office:value="7920.95" table:style-name="ce4">
            <text:p>7.920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920.95" table:style-name="ce4">
            <text:p>7.920,9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2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4941* IRINA MARIA LUISE EYB-BLUME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2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659** JONATAN HERNANDEZ ACOSTA</text:p>
          </table:table-cell>
          <table:table-cell office:value-type="float" office:value="3495.76" table:style-name="ce4">
            <text:p>3.495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95.76" table:style-name="ce4">
            <text:p>3.495,7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2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02899086 JORMANSUB CANARIAS,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1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69** AYOZE TENA REYES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1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09825720 TENKE GLOBAL <text:s/>SL</text:p>
          </table:table-cell>
          <table:table-cell office:value-type="float" office:value="3280" table:style-name="ce4">
            <text:p>3.28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80" table:style-name="ce4">
            <text:p>3.28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1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86649 ALVAFRE TRANSPORTES Y EXCAVACIONES, S. 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1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306** MARTIN JOSE LEON ACOSTA</text:p>
          </table:table-cell>
          <table:table-cell office:value-type="float" office:value="23906.720000000001" table:style-name="ce4">
            <text:p>23.906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906.720000000001" table:style-name="ce4">
            <text:p>23.906,7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1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4754* ALAN SIMON DRAKE</text:p>
          </table:table-cell>
          <table:table-cell office:value-type="float" office:value="3324.06" table:style-name="ce4">
            <text:p>3.324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24.06" table:style-name="ce4">
            <text:p>3.324,0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1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669** AIRAM GARCIA ARROCHA</text:p>
          </table:table-cell>
          <table:table-cell office:value-type="float" office:value="3940.76" table:style-name="ce4">
            <text:p>3.940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40.76" table:style-name="ce4">
            <text:p>3.940,7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1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005** MARIA ELBA MONTELONGO PEREZ</text:p>
          </table:table-cell>
          <table:table-cell office:value-type="float" office:value="5306.73" table:style-name="ce4">
            <text:p>5.306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06.73" table:style-name="ce4">
            <text:p>5.306,7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1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74** MIGUEL PAZ RODRIGUEZ</text:p>
          </table:table-cell>
          <table:table-cell office:value-type="float" office:value="2575.16" table:style-name="ce4">
            <text:p>2.575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75.16" table:style-name="ce4">
            <text:p>2.575,1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1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450201 AVICONOR,S.L.</text:p>
          </table:table-cell>
          <table:table-cell office:value-type="float" office:value="4081.12" table:style-name="ce4">
            <text:p>4.081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81.12" table:style-name="ce4">
            <text:p>4.081,1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1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312** MARIA NATALIA LOPEZ CARDENAS</text:p>
          </table:table-cell>
          <table:table-cell office:value-type="float" office:value="13048.76" table:style-name="ce4">
            <text:p>13.048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048.76" table:style-name="ce4">
            <text:p>13.048,7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0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275** MARIA ELENA DEL ROSA JURADO CORDOVEZ</text:p>
          </table:table-cell>
          <table:table-cell office:value-type="float" office:value="12272.86" table:style-name="ce4">
            <text:p>12.272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272.86" table:style-name="ce4">
            <text:p>12.272,8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0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74902 SANO SANO CATERING,SL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0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005** ANSELMO HERNANDEZ ALVAREZ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0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086** MARIA SILVIA BATISTA NIZ</text:p>
          </table:table-cell>
          <table:table-cell office:value-type="float" office:value="2900.04" table:style-name="ce4">
            <text:p>2.900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00.04" table:style-name="ce4">
            <text:p>2.900,0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0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075** ALTAHAY GONZALEZ HERNANDEZ</text:p>
          </table:table-cell>
          <table:table-cell office:value-type="float" office:value="9293.8700000000008" table:style-name="ce4">
            <text:p>9.293,8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293.8700000000008" table:style-name="ce4">
            <text:p>9.293,8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0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289** CARMEN DOLORES RODRIGUEZ CASTRO</text:p>
          </table:table-cell>
          <table:table-cell office:value-type="float" office:value="3796.67" table:style-name="ce4">
            <text:p>3.796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96.67" table:style-name="ce4">
            <text:p>3.796,6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0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850** FRANCISCO JAVIER SANTANA HERNANDEZ</text:p>
          </table:table-cell>
          <table:table-cell office:value-type="float" office:value="2751.12" table:style-name="ce4">
            <text:p>2.751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51.12" table:style-name="ce4">
            <text:p>2.751,1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0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847** RONALD ZOILO GUERRA QUEVEDO</text:p>
          </table:table-cell>
          <table:table-cell office:value-type="float" office:value="9039.98" table:style-name="ce4">
            <text:p>9.039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039.98" table:style-name="ce4">
            <text:p>9.039,9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0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989** SILVIA MARIA PEREZ REYES</text:p>
          </table:table-cell>
          <table:table-cell office:value-type="float" office:value="8394.41" table:style-name="ce4">
            <text:p>8.394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394.41" table:style-name="ce4">
            <text:p>8.394,4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60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6253* FRANCESCA MUSUMECI</text:p>
          </table:table-cell>
          <table:table-cell office:value-type="float" office:value="2605.62" table:style-name="ce4">
            <text:p>2.605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05.62" table:style-name="ce4">
            <text:p>2.605,6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9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684** NATIVIDAD ELVIRA VERA</text:p>
          </table:table-cell>
          <table:table-cell office:value-type="float" office:value="2842.04" table:style-name="ce4">
            <text:p>2.842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42.04" table:style-name="ce4">
            <text:p>2.842,0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9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F38582573 S.A.T. Nº 402/5 BODEGAS PERDOMO</text:p>
          </table:table-cell>
          <table:table-cell office:value-type="float" office:value="7621.47" table:style-name="ce4">
            <text:p>7.621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621.47" table:style-name="ce4">
            <text:p>7.621,4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9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865226 TENEPALMA EXPRESS,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9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799** PABLO ADRIAN TRUJILLO PULIDO</text:p>
          </table:table-cell>
          <table:table-cell office:value-type="float" office:value="4119.8900000000003" table:style-name="ce4">
            <text:p>4.119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19.8900000000003" table:style-name="ce4">
            <text:p>4.119,8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9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664** ANTONIO GARCIA BRITO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9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759** DESIREE PEREZ RODRIGUEZ</text:p>
          </table:table-cell>
          <table:table-cell office:value-type="float" office:value="4106.6899999999996" table:style-name="ce4">
            <text:p>4.106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06.6899999999996" table:style-name="ce4">
            <text:p>4.106,6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9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896** YAIZA PEREZ RODRIGUEZ</text:p>
          </table:table-cell>
          <table:table-cell office:value-type="float" office:value="11777.7" table:style-name="ce4">
            <text:p>11.777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777.7" table:style-name="ce4">
            <text:p>11.777,7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9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373** MIGUEL ANGEL GOMEZ BARRETO</text:p>
          </table:table-cell>
          <table:table-cell office:value-type="float" office:value="3286.14" table:style-name="ce4">
            <text:p>3.286,1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86.14" table:style-name="ce4">
            <text:p>3.286,1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8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784** ERIK MEDINA GONZALEZ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8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577** PAULA PADRON LEAL</text:p>
          </table:table-cell>
          <table:table-cell office:value-type="float" office:value="19162.439999999999" table:style-name="ce4">
            <text:p>19.162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162.439999999999" table:style-name="ce4">
            <text:p>19.162,4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8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669** ALEJANDRO SALVIO PAZ LORENZO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8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730** SANTIAGO RODRIGUEZ RODRIGUEZ</text:p>
          </table:table-cell>
          <table:table-cell office:value-type="float" office:value="2688.07" table:style-name="ce4">
            <text:p>2.688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88.07" table:style-name="ce4">
            <text:p>2.688,0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8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567** JOSE FELIX RODRIGUEZ PAZ</text:p>
          </table:table-cell>
          <table:table-cell office:value-type="float" office:value="1855.33" table:style-name="ce4">
            <text:p>1.855,3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55.33" table:style-name="ce4">
            <text:p>1.855,3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8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5742* SEBASTIEN PIERRE D. BANO</text:p>
          </table:table-cell>
          <table:table-cell office:value-type="float" office:value="3380.94" table:style-name="ce4">
            <text:p>3.380,9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80.94" table:style-name="ce4">
            <text:p>3.380,9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8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235** ADAN MACHIN HERRERA</text:p>
          </table:table-cell>
          <table:table-cell office:value-type="float" office:value="15372.03" table:style-name="ce4">
            <text:p>15.372,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372.03" table:style-name="ce4">
            <text:p>15.372,0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8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975884 CERVECERIA ISLA VERDE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8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758** ARGELIO RODRIGUEZ VEGA</text:p>
          </table:table-cell>
          <table:table-cell office:value-type="float" office:value="7994.36" table:style-name="ce4">
            <text:p>7.994,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994.36" table:style-name="ce4">
            <text:p>7.994,3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8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808** ROSA MARIA GUTIERREZ MARTIN</text:p>
          </table:table-cell>
          <table:table-cell office:value-type="float" office:value="7519.01" table:style-name="ce4">
            <text:p>7.519,0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19.01" table:style-name="ce4">
            <text:p>7.519,0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7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070207 COMERCIAL TOPETO, S.L.</text:p>
          </table:table-cell>
          <table:table-cell office:value-type="float" office:value="12869.09" table:style-name="ce4">
            <text:p>12.869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869.09" table:style-name="ce4">
            <text:p>12.869,0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7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355** JOSE RICARDO CACERES GOM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7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841** JORDAN ACOSTA HERNANDEZ</text:p>
          </table:table-cell>
          <table:table-cell office:value-type="float" office:value="4002.04" table:style-name="ce4">
            <text:p>4.002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02.04" table:style-name="ce4">
            <text:p>4.002,0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7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42234 INSTALACIONES ELECTRICAS ONICE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6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639** RAFAEL ACOSTA GONZALEZ</text:p>
          </table:table-cell>
          <table:table-cell office:value-type="float" office:value="3656.66" table:style-name="ce4">
            <text:p>3.656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56.66" table:style-name="ce4">
            <text:p>3.656,6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6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317** JOSE FRANCISCO NUEZ VENTURA</text:p>
          </table:table-cell>
          <table:table-cell office:value-type="float" office:value="1842.88" table:style-name="ce4">
            <text:p>1.842,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42.88" table:style-name="ce4">
            <text:p>1.842,8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6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1343* NEIL SPINDLER</text:p>
          </table:table-cell>
          <table:table-cell office:value-type="float" office:value="20890.8" table:style-name="ce4">
            <text:p>20.890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890.8" table:style-name="ce4">
            <text:p>20.890,8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6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067** FABRICIANO MACHIN MARTIN</text:p>
          </table:table-cell>
          <table:table-cell office:value-type="float" office:value="2685.86" table:style-name="ce4">
            <text:p>2.685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85.86" table:style-name="ce4">
            <text:p>2.685,8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6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499** JOSE CARLOS CALERO RODRIGUEZ</text:p>
          </table:table-cell>
          <table:table-cell office:value-type="float" office:value="3936.91" table:style-name="ce4">
            <text:p>3.936,9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36.91" table:style-name="ce4">
            <text:p>3.936,9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6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06159 PEDRO QUINTANA MARTIN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6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595** SILVIA LOPEZ CABRERA</text:p>
          </table:table-cell>
          <table:table-cell office:value-type="float" office:value="3481.35" table:style-name="ce4">
            <text:p>3.481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81.35" table:style-name="ce4">
            <text:p>3.481,3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6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899** JONATHAN MIGUEL MARTIN RODRIGU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6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02753713 PAREDES, ROTURACIONES Y REFORMAS, S.L.</text:p>
          </table:table-cell>
          <table:table-cell office:value-type="float" office:value="10464.9" table:style-name="ce4">
            <text:p>10.464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464.9" table:style-name="ce4">
            <text:p>10.464,9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5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731** LUZ MARIA CAMACHO DIAZ</text:p>
          </table:table-cell>
          <table:table-cell office:value-type="float" office:value="8614.43" table:style-name="ce4">
            <text:p>8.614,4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614.43" table:style-name="ce4">
            <text:p>8.614,4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5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2062* LINA MILENA BRENDLE</text:p>
          </table:table-cell>
          <table:table-cell office:value-type="float" office:value="2554.17" table:style-name="ce4">
            <text:p>2.554,1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54.17" table:style-name="ce4">
            <text:p>2.554,1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5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222** MARIA ISABEL GARCIA GOM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5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802146 CATORLA S.L.U.</text:p>
          </table:table-cell>
          <table:table-cell office:value-type="float" office:value="11922.53" table:style-name="ce4">
            <text:p>11.922,5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922.53" table:style-name="ce4">
            <text:p>11.922,5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5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688743 IMPLANTE PAZ-SANCHEZ SL</text:p>
          </table:table-cell>
          <table:table-cell office:value-type="float" office:value="3705.92" table:style-name="ce4">
            <text:p>3.705,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05.92" table:style-name="ce4">
            <text:p>3.705,9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5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04982468 MALPAIS-REMO SL</text:p>
          </table:table-cell>
          <table:table-cell office:value-type="float" office:value="10090.1" table:style-name="ce4">
            <text:p>10.090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90.1" table:style-name="ce4">
            <text:p>10.090,1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5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965** MOISES CARMONA FERNANDEZ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5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5598* JESSICA ALICE HATH</text:p>
          </table:table-cell>
          <table:table-cell office:value-type="float" office:value="5239.8999999999996" table:style-name="ce4">
            <text:p>5.239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39.8999999999996" table:style-name="ce4">
            <text:p>5.239,9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5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283** FERNANDO DALAMA IGLESIAS</text:p>
          </table:table-cell>
          <table:table-cell office:value-type="float" office:value="2010.6" table:style-name="ce4">
            <text:p>2.010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10.6" table:style-name="ce4">
            <text:p>2.010,6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5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827242 FONTE VIÑA S.L.U.</text:p>
          </table:table-cell>
          <table:table-cell office:value-type="float" office:value="4863.97" table:style-name="ce4">
            <text:p>4.863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63.97" table:style-name="ce4">
            <text:p>4.863,9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4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7993* LIXIA LIU</text:p>
          </table:table-cell>
          <table:table-cell office:value-type="float" office:value="5252.48" table:style-name="ce4">
            <text:p>5.252,4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52.48" table:style-name="ce4">
            <text:p>5.252,4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4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701421 MARGUSNI</text:p>
          </table:table-cell>
          <table:table-cell office:value-type="float" office:value="4264.32" table:style-name="ce4">
            <text:p>4.264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64.32" table:style-name="ce4">
            <text:p>4.264,3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4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530** ANICIA HERNANDEZ ALVAREZ</text:p>
          </table:table-cell>
          <table:table-cell office:value-type="float" office:value="3017.68" table:style-name="ce4">
            <text:p>3.017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17.68" table:style-name="ce4">
            <text:p>3.017,6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4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2893704 HARMONIA ND SL</text:p>
          </table:table-cell>
          <table:table-cell office:value-type="float" office:value="2440.8200000000002" table:style-name="ce4">
            <text:p>2.440,8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40.8200000000002" table:style-name="ce4">
            <text:p>2.440,8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4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36** RODRIGO CASTRO PER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4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54581 ATLANTIC CYCLING S.L.</text:p>
          </table:table-cell>
          <table:table-cell office:value-type="float" office:value="24127.49" table:style-name="ce4">
            <text:p>24.127,4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127.49" table:style-name="ce4">
            <text:p>24.127,4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4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794** LUIS ELIAS GONZALEZ PAIS</text:p>
          </table:table-cell>
          <table:table-cell office:value-type="float" office:value="16601.419999999998" table:style-name="ce4">
            <text:p>16.601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601.419999999998" table:style-name="ce4">
            <text:p>16.601,4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4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33** ANTONIO YESTAN RODRIGUEZ PER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4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648** LORENA MARTINEZ TORTOSA</text:p>
          </table:table-cell>
          <table:table-cell office:value-type="float" office:value="3760.62" table:style-name="ce4">
            <text:p>3.760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60.62" table:style-name="ce4">
            <text:p>3.760,6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4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207** ALEXIS RODRIGUEZ PEREZ</text:p>
          </table:table-cell>
          <table:table-cell office:value-type="float" office:value="4044.69" table:style-name="ce4">
            <text:p>4.044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44.69" table:style-name="ce4">
            <text:p>4.044,6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3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35220 CONSTRUCCIONES Y EXCAVAC. LOS VOLCANES,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3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31153 SALGUERO LA PALMA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3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2105* FRANK HOFMEISTER</text:p>
          </table:table-cell>
          <table:table-cell office:value-type="float" office:value="9092.5" table:style-name="ce4">
            <text:p>9.092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092.5" table:style-name="ce4">
            <text:p>9.092,5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3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223** NELSON DIAZ RIOS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3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520** JOSE ALBERTO LORENZO CASTR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3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11217 CONSTRUPALMA 2016 S.L.</text:p>
          </table:table-cell>
          <table:table-cell office:value-type="float" office:value="12063.64" table:style-name="ce4">
            <text:p>12.063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063.64" table:style-name="ce4">
            <text:p>12.063,6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3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38463 AGRICOLA JONI</text:p>
          </table:table-cell>
          <table:table-cell office:value-type="float" office:value="24670.47" table:style-name="ce4">
            <text:p>24.670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670.47" table:style-name="ce4">
            <text:p>24.670,4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3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43913 ALOHA LA PALMA,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3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02630895 MOLA REFRIGERACION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3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382** JAVIER PEREZ HERNANDEZ</text:p>
          </table:table-cell>
          <table:table-cell office:value-type="float" office:value="2847.75" table:style-name="ce4">
            <text:p>2.847,7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47.75" table:style-name="ce4">
            <text:p>2.847,7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2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535** JORGE ALBERTO LORENZO PAZ</text:p>
          </table:table-cell>
          <table:table-cell office:value-type="float" office:value="7440" table:style-name="ce4">
            <text:p>7.44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40" table:style-name="ce4">
            <text:p>7.44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2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22786 SAN TELMO LA PALMA, SL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2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2759202 CONSTRUCCIONES Y EXCAVACIONES ACAIMO SL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2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741** OMAR GIL MARTIN</text:p>
          </table:table-cell>
          <table:table-cell office:value-type="float" office:value="2436.1799999999998" table:style-name="ce4">
            <text:p>2.436,1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36.1799999999998" table:style-name="ce4">
            <text:p>2.436,1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231** MAIRON MARTIN PEREZ CAPOTE</text:p>
          </table:table-cell>
          <table:table-cell office:value-type="float" office:value="19144.75" table:style-name="ce4">
            <text:p>19.144,7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144.75" table:style-name="ce4">
            <text:p>19.144,7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2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542262 TIQUITO S.L.</text:p>
          </table:table-cell>
          <table:table-cell office:value-type="float" office:value="8496.36" table:style-name="ce4">
            <text:p>8.496,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96.36" table:style-name="ce4">
            <text:p>8.496,3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2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4686** MANUEL ALVAREZ VON ZERBONI DI SPOSETTI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2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189** ANTONIO CARRILLO SANFIEL</text:p>
          </table:table-cell>
          <table:table-cell office:value-type="float" office:value="5359.92" table:style-name="ce4">
            <text:p>5.359,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59.92" table:style-name="ce4">
            <text:p>5.359,9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2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518** FERNANDO RODRIGUEZ RODRIGU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2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832** JORGE HERNANDEZ REGUERA</text:p>
          </table:table-cell>
          <table:table-cell office:value-type="float" office:value="2742.81" table:style-name="ce4">
            <text:p>2.742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42.81" table:style-name="ce4">
            <text:p>2.742,8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1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095** MIGUEL ANGEL PEREZ CALERO</text:p>
          </table:table-cell>
          <table:table-cell office:value-type="float" office:value="7569.45" table:style-name="ce4">
            <text:p>7.569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69.45" table:style-name="ce4">
            <text:p>7.569,4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1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593** JORGE DIAZ ACOSTA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1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986** MICHEL ALEJANDRO SANCHEZ SOSA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1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442307 BALCON DE TABURIENTE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1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929** JEUS ARROCHA PULIDO</text:p>
          </table:table-cell>
          <table:table-cell office:value-type="float" office:value="2823.19" table:style-name="ce4">
            <text:p>2.823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23.19" table:style-name="ce4">
            <text:p>2.823,1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1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443** PEDRO MARTIN PEREZ</text:p>
          </table:table-cell>
          <table:table-cell office:value-type="float" office:value="3449.64" table:style-name="ce4">
            <text:p>3.449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49.64" table:style-name="ce4">
            <text:p>3.449,6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1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503009 DANYMAR SIDERURGICOS,S.L.</text:p>
          </table:table-cell>
          <table:table-cell office:value-type="float" office:value="4769.42" table:style-name="ce4">
            <text:p>4.769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69.42" table:style-name="ce4">
            <text:p>4.769,4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1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E76791565 CB. PAIS TOLEDO</text:p>
          </table:table-cell>
          <table:table-cell office:value-type="float" office:value="3880.2" table:style-name="ce4">
            <text:p>3.880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80.2" table:style-name="ce4">
            <text:p>3.880,2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1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920** DELIA MARIA FELIPE LYNCH</text:p>
          </table:table-cell>
          <table:table-cell office:value-type="float" office:value="4020.39" table:style-name="ce4">
            <text:p>4.020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20.39" table:style-name="ce4">
            <text:p>4.020,3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0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9369* PASCAL RENE VOGT</text:p>
          </table:table-cell>
          <table:table-cell office:value-type="float" office:value="2896.39" table:style-name="ce4">
            <text:p>2.896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96.39" table:style-name="ce4">
            <text:p>2.896,3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0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694** RODRIGO RODRIGUEZ RODRIGUEZ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0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437** GUSTAVO ENRIQUE FERNANDEZ BRIT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0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920** CARLOS JOSE FELIPE LYNCH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0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67816611 A-TECNICA RCAMAN, S.L.</text:p>
          </table:table-cell>
          <table:table-cell office:value-type="float" office:value="5102.66" table:style-name="ce4">
            <text:p>5.102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02.66" table:style-name="ce4">
            <text:p>5.102,6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0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9590* ANNE MUELLER</text:p>
          </table:table-cell>
          <table:table-cell office:value-type="float" office:value="2949.75" table:style-name="ce4">
            <text:p>2.949,7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49.75" table:style-name="ce4">
            <text:p>2.949,7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0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0691* GIOVANNI ALDO GOZZINI</text:p>
          </table:table-cell>
          <table:table-cell office:value-type="float" office:value="4575.99" table:style-name="ce4">
            <text:p>4.575,9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75.99" table:style-name="ce4">
            <text:p>4.575,9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0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376** MARIA MILAGROS HERNANDEZ RODRIGUEZ</text:p>
          </table:table-cell>
          <table:table-cell office:value-type="float" office:value="8293.36" table:style-name="ce4">
            <text:p>8.293,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293.36" table:style-name="ce4">
            <text:p>8.293,3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0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834** LUIS ANGEL MARQUEZ HERNANDEZ</text:p>
          </table:table-cell>
          <table:table-cell office:value-type="float" office:value="3462.61" table:style-name="ce4">
            <text:p>3.462,6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62.61" table:style-name="ce4">
            <text:p>3.462,6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50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451498 DIETER DENTAL SLU</text:p>
          </table:table-cell>
          <table:table-cell office:value-type="float" office:value="7561.91" table:style-name="ce4">
            <text:p>7.561,9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61.91" table:style-name="ce4">
            <text:p>7.561,9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9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802** GABRIELA FUENTES GONZALEZ</text:p>
          </table:table-cell>
          <table:table-cell office:value-type="float" office:value="7837.07" table:style-name="ce4">
            <text:p>7.837,0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837.07" table:style-name="ce4">
            <text:p>7.837,0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9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794** LUCIA CAMACHO RAMOS</text:p>
          </table:table-cell>
          <table:table-cell office:value-type="float" office:value="3344.33" table:style-name="ce4">
            <text:p>3.344,3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44.33" table:style-name="ce4">
            <text:p>3.344,3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9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2951791 JR MULTISERVICIO SL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9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J76790880 ANCLA PUNTAGORDA, S.C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9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333** JOSE CARLOS PEREZ CAMACHO</text:p>
          </table:table-cell>
          <table:table-cell office:value-type="float" office:value="3787.12" table:style-name="ce4">
            <text:p>3.787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87.12" table:style-name="ce4">
            <text:p>3.787,1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9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2798127 BIG TIME 2022 SL</text:p>
          </table:table-cell>
          <table:table-cell office:value-type="float" office:value="8955.36" table:style-name="ce4">
            <text:p>8.955,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955.36" table:style-name="ce4">
            <text:p>8.955,3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9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231** JUAN ALBERTO CASTRO PEREZ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9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964** ALEJANDRO CABRERA MARTIN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9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680534 SPONSORING CAR SL</text:p>
          </table:table-cell>
          <table:table-cell office:value-type="float" office:value="4448.25" table:style-name="ce4">
            <text:p>4.448,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48.25" table:style-name="ce4">
            <text:p>4.448,2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9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48157 SERVICIOS MEDICOS ARIDANE,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8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840** HECTOR JOSE QUEVEDO RODRIGUEZ</text:p>
          </table:table-cell>
          <table:table-cell office:value-type="float" office:value="7463.18" table:style-name="ce4">
            <text:p>7.463,1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63.18" table:style-name="ce4">
            <text:p>7.463,1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8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25490 MULTITENISCA SLU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8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0744** EDUARDO PEREZ CAMACHO</text:p>
          </table:table-cell>
          <table:table-cell office:value-type="float" office:value="9998.1" table:style-name="ce4">
            <text:p>9.998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998.1" table:style-name="ce4">
            <text:p>9.998,1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8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1711* BEATRICE STORCHI</text:p>
          </table:table-cell>
          <table:table-cell office:value-type="float" office:value="4211.01" table:style-name="ce4">
            <text:p>4.211,0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11.01" table:style-name="ce4">
            <text:p>4.211,0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8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7343* NICKEL TILMANN</text:p>
          </table:table-cell>
          <table:table-cell office:value-type="float" office:value="8322.02" table:style-name="ce4">
            <text:p>8.322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322.02" table:style-name="ce4">
            <text:p>8.322,0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8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037** CRISTINA ASENSIO BANTLE</text:p>
          </table:table-cell>
          <table:table-cell office:value-type="float" office:value="5499.38" table:style-name="ce4">
            <text:p>5.499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499.38" table:style-name="ce4">
            <text:p>5.499,3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8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072** DAVID PEREZ PEREZ</text:p>
          </table:table-cell>
          <table:table-cell office:value-type="float" office:value="4047.43" table:style-name="ce4">
            <text:p>4.047,4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47.43" table:style-name="ce4">
            <text:p>4.047,4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8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32** EDGAR RODRIGUEZ SAN JUAN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8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099669 TOYOMOTOR, S.L.</text:p>
          </table:table-cell>
          <table:table-cell office:value-type="float" office:value="3378.08" table:style-name="ce4">
            <text:p>3.378,0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78.08" table:style-name="ce4">
            <text:p>3.378,0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7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814482 BRABUZ SL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7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07831 TALLER AGRICOLA YEPABELY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7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0580* NIEVES LORENA MASTRANGIOLI</text:p>
          </table:table-cell>
          <table:table-cell office:value-type="float" office:value="5411.16" table:style-name="ce4">
            <text:p>5.411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411.16" table:style-name="ce4">
            <text:p>5.411,1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7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654091 CASASTEA SL</text:p>
          </table:table-cell>
          <table:table-cell office:value-type="float" office:value="3107.8" table:style-name="ce4">
            <text:p>3.107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07.8" table:style-name="ce4">
            <text:p>3.107,8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7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596** DIEGO ALBERTO GOMEZ SUAREZ</text:p>
          </table:table-cell>
          <table:table-cell office:value-type="float" office:value="7800" table:style-name="ce4">
            <text:p>7.8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800" table:style-name="ce4">
            <text:p>7.8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7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77119 MOLINETE SOUND S.L.U.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6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521704 CUTILLAS AGRICOLA <text:s/>S L</text:p>
          </table:table-cell>
          <table:table-cell office:value-type="float" office:value="4022.15" table:style-name="ce4">
            <text:p>4.022,1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22.15" table:style-name="ce4">
            <text:p>4.022,1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6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A38011557 COMPAÑIA DE MECANIZACION DEL PUERTO SAU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6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307** MARIA JOSE CUTILLAS MORALES</text:p>
          </table:table-cell>
          <table:table-cell office:value-type="float" office:value="3951.92" table:style-name="ce4">
            <text:p>3.951,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51.92" table:style-name="ce4">
            <text:p>3.951,9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6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656** CATALINA WEINRICH DETTMANN</text:p>
          </table:table-cell>
          <table:table-cell office:value-type="float" office:value="3779.18" table:style-name="ce4">
            <text:p>3.779,1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79.18" table:style-name="ce4">
            <text:p>3.779,1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6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293189 CARPELU SL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6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786406 CONSTRUCCIONES DANVAD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5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204566 TALLER CUTILLAS S.L.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5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758** JAVIER PEREZ GONZALEZ</text:p>
          </table:table-cell>
          <table:table-cell office:value-type="float" office:value="6217.21" table:style-name="ce4">
            <text:p>6.217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17.21" table:style-name="ce4">
            <text:p>6.217,2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5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546** ESTEBAN CIRILO BRITO RAMOS</text:p>
          </table:table-cell>
          <table:table-cell office:value-type="float" office:value="15946.71" table:style-name="ce4">
            <text:p>15.946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946.71" table:style-name="ce4">
            <text:p>15.946,7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5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34** FREDDY ALEJANDRO CARMONA MONTES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5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42107 PERSAN ALIMENTACION, S. L.</text:p>
          </table:table-cell>
          <table:table-cell office:value-type="float" office:value="3984.6" table:style-name="ce4">
            <text:p>3.984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84.6" table:style-name="ce4">
            <text:p>3.984,6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5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71** CHEYSAL MONTELONGO FRANCISCO</text:p>
          </table:table-cell>
          <table:table-cell office:value-type="float" office:value="14252.79" table:style-name="ce4">
            <text:p>14.252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252.79" table:style-name="ce4">
            <text:p>14.252,7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5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533873 FINCA EL MORAL TODOQUE, S.L.</text:p>
          </table:table-cell>
          <table:table-cell office:value-type="float" office:value="6573.95" table:style-name="ce4">
            <text:p>6.573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73.95" table:style-name="ce4">
            <text:p>6.573,9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4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978094 CARLOS MATOS SAN BLAS ASESORES S.L.</text:p>
          </table:table-cell>
          <table:table-cell office:value-type="float" office:value="7533.35" table:style-name="ce4">
            <text:p>7.533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33.35" table:style-name="ce4">
            <text:p>7.533,3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4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614** ENRIQUE MARTIN MARTIN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4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498** JOSE FRANCISCO ACOSTA GOMEZ</text:p>
          </table:table-cell>
          <table:table-cell office:value-type="float" office:value="18684.16" table:style-name="ce4">
            <text:p>18.684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684.16" table:style-name="ce4">
            <text:p>18.684,1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4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952** PABLO OTERO AFONSO</text:p>
          </table:table-cell>
          <table:table-cell office:value-type="float" office:value="16232.76" table:style-name="ce4">
            <text:p>16.232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232.76" table:style-name="ce4">
            <text:p>16.232,7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4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874103 GOMEZ PEREZ JUAN 000967168B S.L.N.E.</text:p>
          </table:table-cell>
          <table:table-cell office:value-type="float" office:value="3584.62" table:style-name="ce4">
            <text:p>3.584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84.62" table:style-name="ce4">
            <text:p>3.584,6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4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723037 LAPALMAVIERUNDZWANZIG S.L.</text:p>
          </table:table-cell>
          <table:table-cell office:value-type="float" office:value="9647.2099999999991" table:style-name="ce4">
            <text:p>9.647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647.2099999999991" table:style-name="ce4">
            <text:p>9.647,2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3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066** PEDRO DIAZ ACOSTA</text:p>
          </table:table-cell>
          <table:table-cell office:value-type="float" office:value="8411.73" table:style-name="ce4">
            <text:p>8.411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11.73" table:style-name="ce4">
            <text:p>8.411,7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3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975** ANGELA GONZALEZ ALVAREZ</text:p>
          </table:table-cell>
          <table:table-cell office:value-type="float" office:value="8964.98" table:style-name="ce4">
            <text:p>8.964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964.98" table:style-name="ce4">
            <text:p>8.964,9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3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635** SOFIA ISABEL PASTOR DE FRUTOS</text:p>
          </table:table-cell>
          <table:table-cell office:value-type="float" office:value="7918.14" table:style-name="ce4">
            <text:p>7.918,1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918.14" table:style-name="ce4">
            <text:p>7.918,1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3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703** CATHERYN LEE WILLIAMS PAZ</text:p>
          </table:table-cell>
          <table:table-cell office:value-type="float" office:value="6807.06" table:style-name="ce4">
            <text:p>6.807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807.06" table:style-name="ce4">
            <text:p>6.807,0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3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71** AIRAM RODRIGUEZ LORENZO</text:p>
          </table:table-cell>
          <table:table-cell office:value-type="float" office:value="4445.2299999999996" table:style-name="ce4">
            <text:p>4.445,2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45.2299999999996" table:style-name="ce4">
            <text:p>4.445,2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3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3971* DRUNEE SONDEE</text:p>
          </table:table-cell>
          <table:table-cell office:value-type="float" office:value="6509.78" table:style-name="ce4">
            <text:p>6.509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09.78" table:style-name="ce4">
            <text:p>6.509,7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3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51292 ALBESER SL</text:p>
          </table:table-cell>
          <table:table-cell office:value-type="float" office:value="9196.26" table:style-name="ce4">
            <text:p>9.196,2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196.26" table:style-name="ce4">
            <text:p>9.196,2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2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817097 COMERCIAL ABICONPER SL</text:p>
          </table:table-cell>
          <table:table-cell office:value-type="float" office:value="2372.7399999999998" table:style-name="ce4">
            <text:p>2.372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72.7399999999998" table:style-name="ce4">
            <text:p>2.372,7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2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496** WILBER JUAN AVILA CABRERA</text:p>
          </table:table-cell>
          <table:table-cell office:value-type="float" office:value="7597.41" table:style-name="ce4">
            <text:p>7.597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97.41" table:style-name="ce4">
            <text:p>7.597,4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808820 ANTOSAN NORTE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2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919239 ASESORIA FISCAL MONIKA MERGES</text:p>
          </table:table-cell>
          <table:table-cell office:value-type="float" office:value="2662.95" table:style-name="ce4">
            <text:p>2.662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62.95" table:style-name="ce4">
            <text:p>2.662,9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1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J76787126 REAL SPORT S.C.P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1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965034 ANMIA CANARIAS, S.L.</text:p>
          </table:table-cell>
          <table:table-cell office:value-type="float" office:value="3670.58" table:style-name="ce4">
            <text:p>3.670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70.58" table:style-name="ce4">
            <text:p>3.670,5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1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193** OSCAR LUIS GONZALEZ FERNANDEZ</text:p>
          </table:table-cell>
          <table:table-cell office:value-type="float" office:value="4511.95" table:style-name="ce4">
            <text:p>4.511,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11.95" table:style-name="ce4">
            <text:p>4.511,9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1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94** ADRIAN FELIPE DOMINGU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1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848** JOSE IVAN SOSA MARTIN</text:p>
          </table:table-cell>
          <table:table-cell office:value-type="float" office:value="2695.38" table:style-name="ce4">
            <text:p>2.695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95.38" table:style-name="ce4">
            <text:p>2.695,3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1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685** SANTIAGO ANGEL ALVAREZ SANCHEZ</text:p>
          </table:table-cell>
          <table:table-cell office:value-type="float" office:value="5866.33" table:style-name="ce4">
            <text:p>5.866,3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866.33" table:style-name="ce4">
            <text:p>5.866,3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1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687** FELIX ENRIQUE GARCIA ARMAS</text:p>
          </table:table-cell>
          <table:table-cell office:value-type="float" office:value="2402.35" table:style-name="ce4">
            <text:p>2.402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02.35" table:style-name="ce4">
            <text:p>2.402,3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0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10725562 VAN MOEN, SOCIEDAD LIMITADA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0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62737 ORAFE JOYEROS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0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292** DANIEL CASTRO FERRAZ</text:p>
          </table:table-cell>
          <table:table-cell office:value-type="float" office:value="2600.54" table:style-name="ce4">
            <text:p>2.600,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00.54" table:style-name="ce4">
            <text:p>2.600,5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0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97182 RODRIGUEZ NATURE SL</text:p>
          </table:table-cell>
          <table:table-cell office:value-type="float" office:value="6352.62" table:style-name="ce4">
            <text:p>6.352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52.62" table:style-name="ce4">
            <text:p>6.352,6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40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529** ESTHER GLADYS HERNANDEZ DIAZ</text:p>
          </table:table-cell>
          <table:table-cell office:value-type="float" office:value="2826.1" table:style-name="ce4">
            <text:p>2.826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26.1" table:style-name="ce4">
            <text:p>2.826,1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9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575596 PLEY PUBLICIDAD, S.L.</text:p>
          </table:table-cell>
          <table:table-cell office:value-type="float" office:value="9050.4699999999993" table:style-name="ce4">
            <text:p>9.050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050.4699999999993" table:style-name="ce4">
            <text:p>9.050,4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9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694329 PAYAN INVERSIONES S.L.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9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157** EVA MARIA ESPINOSA NOALES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9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917** MARIA NURIA CASTRO HERNANDEZ</text:p>
          </table:table-cell>
          <table:table-cell office:value-type="float" office:value="4825.04" table:style-name="ce4">
            <text:p>4.825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25.04" table:style-name="ce4">
            <text:p>4.825,0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9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536** BERNARDO ABEL HERNANDEZ GARCIA</text:p>
          </table:table-cell>
          <table:table-cell office:value-type="float" office:value="7853.05" table:style-name="ce4">
            <text:p>7.853,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853.05" table:style-name="ce4">
            <text:p>7.853,0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9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55590 HELADOS ARTESANOS TABURIENTE,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9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722** DAMIAN PEREZ MARTIN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9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807965 VICALAC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8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572** CRISTINA BARRERA FERRAZ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8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096046 SAN ANTONIO DEL MAR,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8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70789 TALLER FILIBERTO M. GONZALEZ,S.L.</text:p>
          </table:table-cell>
          <table:table-cell office:value-type="float" office:value="6632.64" table:style-name="ce4">
            <text:p>6.632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632.64" table:style-name="ce4">
            <text:p>6.632,6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8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540145 CONSTRUCCIONES Y TRANSPORTES DYJ 2011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8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06847933 BOCADITOS GOURMET SL</text:p>
          </table:table-cell>
          <table:table-cell office:value-type="float" office:value="6101.64" table:style-name="ce4">
            <text:p>6.101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01.64" table:style-name="ce4">
            <text:p>6.101,6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7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442** CECILIO MANUEL HERNANDEZ ROCHA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7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880** MAIRA RIVEROL CABELLO</text:p>
          </table:table-cell>
          <table:table-cell office:value-type="float" office:value="4345.42" table:style-name="ce4">
            <text:p>4.345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45.42" table:style-name="ce4">
            <text:p>4.345,4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7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987160 GOLOFIESTA S.L.U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7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846** ALVARO ANTONIO REYES CASTRO</text:p>
          </table:table-cell>
          <table:table-cell office:value-type="float" office:value="4158.03" table:style-name="ce4">
            <text:p>4.158,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58.03" table:style-name="ce4">
            <text:p>4.158,0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7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069** SAMUEL DE PAZ GONZAL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7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079** EDER PAZ PER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6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729** AGUSTIN PERERA RODRIGUEZ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6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23147 CAR7-LA PALMA 2015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6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032** LUIS MANUEL FORTES BARROS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6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448** PEDRO ANGEL RAMOS PEREZ</text:p>
          </table:table-cell>
          <table:table-cell office:value-type="float" office:value="4854.6499999999996" table:style-name="ce4">
            <text:p>4.854,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54.6499999999996" table:style-name="ce4">
            <text:p>4.854,6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6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42121 COSTILLA DE ADAN, S.L.</text:p>
          </table:table-cell>
          <table:table-cell office:value-type="float" office:value="14447.45" table:style-name="ce4">
            <text:p>14.447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447.45" table:style-name="ce4">
            <text:p>14.447,4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6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436** ANA LAURA MESA HERNANDEZ</text:p>
          </table:table-cell>
          <table:table-cell office:value-type="float" office:value="5765.77" table:style-name="ce4">
            <text:p>5.765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65.77" table:style-name="ce4">
            <text:p>5.765,7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6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58697 EVENTOS Y ALOJAMIENTOS LA PALMA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5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097** AMPLIADO RIVEROL LORENZO</text:p>
          </table:table-cell>
          <table:table-cell office:value-type="float" office:value="5740.41" table:style-name="ce4">
            <text:p>5.740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40.41" table:style-name="ce4">
            <text:p>5.740,4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5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992** RAUL MARTIN MARTIN</text:p>
          </table:table-cell>
          <table:table-cell office:value-type="float" office:value="4470.83" table:style-name="ce4">
            <text:p>4.470,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70.83" table:style-name="ce4">
            <text:p>4.470,8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5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454** MARIA ROSA RODRIGUEZ SOSA</text:p>
          </table:table-cell>
          <table:table-cell office:value-type="float" office:value="3671.94" table:style-name="ce4">
            <text:p>3.671,9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71.94" table:style-name="ce4">
            <text:p>3.671,9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5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224** FRANCISCO MANUEL RODRIGUEZ MEDINA</text:p>
          </table:table-cell>
          <table:table-cell office:value-type="float" office:value="7012.2" table:style-name="ce4">
            <text:p>7.012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012.2" table:style-name="ce4">
            <text:p>7.012,2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5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129** ERWIN ADRIAN CANDELARIO PER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5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371** FRANCISCO JAVIER SAN JUAN ABRANTE</text:p>
          </table:table-cell>
          <table:table-cell office:value-type="float" office:value="3822.37" table:style-name="ce4">
            <text:p>3.822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22.37" table:style-name="ce4">
            <text:p>3.822,3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4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048** VICTOR JESUS SAN JUAN RAMOS</text:p>
          </table:table-cell>
          <table:table-cell office:value-type="float" office:value="2891.35" table:style-name="ce4">
            <text:p>2.891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91.35" table:style-name="ce4">
            <text:p>2.891,3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4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73779 DE PAZ PEREZ SERVICIOS AGRICOLAS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4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708** JOSE ALEXIS AFONSO PLASENCIA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4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9625* ENDER JOSE MENDEZ DIAZ</text:p>
          </table:table-cell>
          <table:table-cell office:value-type="float" office:value="2635.71" table:style-name="ce4">
            <text:p>2.635,7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35.71" table:style-name="ce4">
            <text:p>2.635,7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4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500073 YAPALU LA PALMA SL</text:p>
          </table:table-cell>
          <table:table-cell office:value-type="float" office:value="11911.75" table:style-name="ce4">
            <text:p>11.911,7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911.75" table:style-name="ce4">
            <text:p>11.911,7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4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A38045902 AGUAS DE LA PALMA,S.A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3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11233 ADJOVIMAR LA PALMA SL</text:p>
          </table:table-cell>
          <table:table-cell office:value-type="float" office:value="17719.41" table:style-name="ce4">
            <text:p>17.719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719.41" table:style-name="ce4">
            <text:p>17.719,4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3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G38014957 REAL NUEVO CLUB NAUTIC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3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487** ADRIANA MARTIN HERNANDEZ</text:p>
          </table:table-cell>
          <table:table-cell office:value-type="float" office:value="5811.75" table:style-name="ce4">
            <text:p>5.811,7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811.75" table:style-name="ce4">
            <text:p>5.811,7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3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248** RAQUEL SOANE HERNANDEZ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3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162** CARLOS JAVIER GONZALEZ VERA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3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801619 ADMINISTRACION CONDE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3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1654* BALAZS GYORI</text:p>
          </table:table-cell>
          <table:table-cell office:value-type="float" office:value="3167.12" table:style-name="ce4">
            <text:p>3.167,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67.12" table:style-name="ce4">
            <text:p>3.167,1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2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840716 PM 109 INVERSIONES LA PALMA SLU</text:p>
          </table:table-cell>
          <table:table-cell office:value-type="float" office:value="5507.56" table:style-name="ce4">
            <text:p>5.507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507.56" table:style-name="ce4">
            <text:p>5.507,5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2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242** WILLIAM GONZALEZ GOMEZ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2943** TAYRI TAFAYT RODRIGUEZ SOTO</text:p>
          </table:table-cell>
          <table:table-cell office:value-type="float" office:value="3937.87" table:style-name="ce4">
            <text:p>3.937,8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37.87" table:style-name="ce4">
            <text:p>3.937,8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2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199** MARIA CANDELARIA LABRADOR GONZALEZ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2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773495 VIAJES NACIENTES, S.L.</text:p>
          </table:table-cell>
          <table:table-cell office:value-type="float" office:value="6384.29" table:style-name="ce4">
            <text:p>6.384,2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84.29" table:style-name="ce4">
            <text:p>6.384,2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2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196** JOSE MANUEL BETHENCOURT PER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2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806** PABLO RAFAEL CAPOTE LAVERS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1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726** RAFAEL LORENZO RODRIGUEZ</text:p>
          </table:table-cell>
          <table:table-cell office:value-type="float" office:value="7616.08" table:style-name="ce4">
            <text:p>7.616,0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616.08" table:style-name="ce4">
            <text:p>7.616,0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1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822334 SALINAS MARINAS DE FUENCALIENTE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1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200671 CERRAJERIA RODRIGUEZ Y GONZALEZ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1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E76725241 C.B PEREZ CRUCES</text:p>
          </table:table-cell>
          <table:table-cell office:value-type="float" office:value="5820.56" table:style-name="ce4">
            <text:p>5.820,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820.56" table:style-name="ce4">
            <text:p>5.820,5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1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179** FRANCISCO RODRIGUEZ MEDINA</text:p>
          </table:table-cell>
          <table:table-cell office:value-type="float" office:value="14272.57" table:style-name="ce4">
            <text:p>14.272,5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272.57" table:style-name="ce4">
            <text:p>14.272,5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1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509006 CLINICA DELTAL E IMPLANTOLOGIA GAVA,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1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01814 CANASFAL ACTIVIDADES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0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509** MARIA DEL ROSARIO CORDOVEZ GOVANTES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0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505** NAYRA PILAR BARRETO RAMOS</text:p>
          </table:table-cell>
          <table:table-cell office:value-type="float" office:value="2943.67" table:style-name="ce4">
            <text:p>2.943,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43.67" table:style-name="ce4">
            <text:p>2.943,6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0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614210 CLINICA DENTAL GINGKO SL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0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84** HECTOR MORERA GONZALEZ</text:p>
          </table:table-cell>
          <table:table-cell office:value-type="float" office:value="11117.46" table:style-name="ce4">
            <text:p>11.117,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117.46" table:style-name="ce4">
            <text:p>11.117,4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0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337** AILYN XIOMARA OCARIZ ALTUVE</text:p>
          </table:table-cell>
          <table:table-cell office:value-type="float" office:value="9087.23" table:style-name="ce4">
            <text:p>9.087,2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087.23" table:style-name="ce4">
            <text:p>9.087,2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0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803840 HIDROLAP MEDIOAMBIENTAL,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30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2905409 MESON DEL PUERTO DE TAZACORTE S.L.</text:p>
          </table:table-cell>
          <table:table-cell office:value-type="float" office:value="14126.66" table:style-name="ce4">
            <text:p>14.126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126.66" table:style-name="ce4">
            <text:p>14.126,6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9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725** CARLOS MIGUEL CASIMIRO RODRIGUEZ</text:p>
          </table:table-cell>
          <table:table-cell office:value-type="float" office:value="2785.13" table:style-name="ce4">
            <text:p>2.785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85.13" table:style-name="ce4">
            <text:p>2.785,1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9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407185 FAROTOL S.L.</text:p>
          </table:table-cell>
          <table:table-cell office:value-type="float" office:value="4842.55" table:style-name="ce4">
            <text:p>4.842,5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42.55" table:style-name="ce4">
            <text:p>4.842,5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9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461182 MAROPARQUE ISLA DE LA PALMA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9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439** OSCAR LUIS RODRIGUEZ RODRIGUEZ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9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925** MANUEL DIEGO CABRERA GUERRA</text:p>
          </table:table-cell>
          <table:table-cell office:value-type="float" office:value="8898.44" table:style-name="ce4">
            <text:p>8.898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98.44" table:style-name="ce4">
            <text:p>8.898,4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9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752** WILLIS SOFIA OSORIO ARELLANO</text:p>
          </table:table-cell>
          <table:table-cell office:value-type="float" office:value="2373.84" table:style-name="ce4">
            <text:p>2.373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73.84" table:style-name="ce4">
            <text:p>2.373,8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8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024** LUIS MIGUEL SANCHEZ PEREZ</text:p>
          </table:table-cell>
          <table:table-cell office:value-type="float" office:value="3539.49" table:style-name="ce4">
            <text:p>3.539,4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39.49" table:style-name="ce4">
            <text:p>3.539,4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8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4938* SABRINA BABUSCI</text:p>
          </table:table-cell>
          <table:table-cell office:value-type="float" office:value="8051" table:style-name="ce4">
            <text:p>8.051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51" table:style-name="ce4">
            <text:p>8.051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8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003** PEDRO DAMIAN RODRIGUEZ LORENZO</text:p>
          </table:table-cell>
          <table:table-cell office:value-type="float" office:value="2585.6999999999998" table:style-name="ce4">
            <text:p>2.585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85.6999999999998" table:style-name="ce4">
            <text:p>2.585,7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8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687315 NGUYEN Y WEINRICH S.L.</text:p>
          </table:table-cell>
          <table:table-cell office:value-type="float" office:value="4819.7700000000004" table:style-name="ce4">
            <text:p>4.819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19.7700000000004" table:style-name="ce4">
            <text:p>4.819,7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7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315** JORGE MARTIN MARTIN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7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028544 MERJO, S.L.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7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198** SONAYDIS BEOVIDES BELLO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6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633806 AGROVIAL CONSULTORES,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6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802792 NADIA GONZALEZ RODRIGUEZ S.L.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6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99** AIRAM RODRIGUEZ PEREZ</text:p>
          </table:table-cell>
          <table:table-cell office:value-type="float" office:value="3078" table:style-name="ce4">
            <text:p>3.078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78" table:style-name="ce4">
            <text:p>3.078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5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450045 CENTRO DE FORMACION PECRISER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5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11** ENRIQUE GONZALEZ ACOSTA</text:p>
          </table:table-cell>
          <table:table-cell office:value-type="float" office:value="6460.85" table:style-name="ce4">
            <text:p>6.460,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60.85" table:style-name="ce4">
            <text:p>6.460,8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5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529** EDUARDO CACHES SAUL</text:p>
          </table:table-cell>
          <table:table-cell office:value-type="float" office:value="7416.86" table:style-name="ce4">
            <text:p>7.416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16.86" table:style-name="ce4">
            <text:p>7.416,8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5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911** MARIA GONZALEZ HERNANDEZ</text:p>
          </table:table-cell>
          <table:table-cell office:value-type="float" office:value="7546.89" table:style-name="ce4">
            <text:p>7.546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46.89" table:style-name="ce4">
            <text:p>7.546,8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5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262424 LUCIO PEREZ GOMEZ S.L.</text:p>
          </table:table-cell>
          <table:table-cell office:value-type="float" office:value="4053.6" table:style-name="ce4">
            <text:p>4.053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53.6" table:style-name="ce4">
            <text:p>4.053,6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5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68300 INSTAPALMA OBRAS Y SERVICIOS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4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706149 GRUAS JAVI,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4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4868** MARIA CAMILA CHAVES ROSERO</text:p>
          </table:table-cell>
          <table:table-cell office:value-type="float" office:value="8587.02" table:style-name="ce4">
            <text:p>8.587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587.02" table:style-name="ce4">
            <text:p>8.587,0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4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181** LUIS SARBELIO FERNANDEZ JIMENEZ</text:p>
          </table:table-cell>
          <table:table-cell office:value-type="float" office:value="4419.6000000000004" table:style-name="ce4">
            <text:p>4.419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19.6000000000004" table:style-name="ce4">
            <text:p>4.419,6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4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768** RAQUEL PEREZ MARTIN</text:p>
          </table:table-cell>
          <table:table-cell office:value-type="float" office:value="2527.35" table:style-name="ce4">
            <text:p>2.527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27.35" table:style-name="ce4">
            <text:p>2.527,3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4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436358 HORIZONTE PUERTO NAOS, S.L.</text:p>
          </table:table-cell>
          <table:table-cell office:value-type="float" office:value="20183.13" table:style-name="ce4">
            <text:p>20.183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183.13" table:style-name="ce4">
            <text:p>20.183,1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4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070** FRANCISCO JOSE PEREZ PEREZ</text:p>
          </table:table-cell>
          <table:table-cell office:value-type="float" office:value="4540.8" table:style-name="ce4">
            <text:p>4.540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40.8" table:style-name="ce4">
            <text:p>4.540,8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4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144** JOSE HENRY GARRITANO PEREZ</text:p>
          </table:table-cell>
          <table:table-cell office:value-type="float" office:value="2969.81" table:style-name="ce4">
            <text:p>2.969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69.81" table:style-name="ce4">
            <text:p>2.969,8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3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271664 AGRICOLA EL REMO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3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J76743095 NUEVA TASCA LUIS S.C.</text:p>
          </table:table-cell>
          <table:table-cell office:value-type="float" office:value="2566.9899999999998" table:style-name="ce4">
            <text:p>2.566,9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66.9899999999998" table:style-name="ce4">
            <text:p>2.566,9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3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A38399671 DIFUSORA POPULAR DEL ATLANTICO, S.A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3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436** SERGIO PEREZ PEREZ</text:p>
          </table:table-cell>
          <table:table-cell office:value-type="float" office:value="2861.04" table:style-name="ce4">
            <text:p>2.861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61.04" table:style-name="ce4">
            <text:p>2.861,0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3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815612 AGROTABURIENTE TURISMO, S.L.</text:p>
          </table:table-cell>
          <table:table-cell office:value-type="float" office:value="12888.21" table:style-name="ce4">
            <text:p>12.888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888.21" table:style-name="ce4">
            <text:p>12.888,2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3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348** YAIZA CASTILLO CONCEPCION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2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519757 PEMAJONA, S.L.U.</text:p>
          </table:table-cell>
          <table:table-cell office:value-type="float" office:value="6345.61" table:style-name="ce4">
            <text:p>6.345,6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45.61" table:style-name="ce4">
            <text:p>6.345,6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2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738** ABEL ORTEGA TRUJILLO</text:p>
          </table:table-cell>
          <table:table-cell office:value-type="float" office:value="2663.04" table:style-name="ce4">
            <text:p>2.663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63.04" table:style-name="ce4">
            <text:p>2.663,0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2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420** JOSE ABRAHAM CABRERA HERNANDEZ</text:p>
          </table:table-cell>
          <table:table-cell office:value-type="float" office:value="4697.1899999999996" table:style-name="ce4">
            <text:p>4.697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97.1899999999996" table:style-name="ce4">
            <text:p>4.697,1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2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068003 PALMAFRUT, S.L.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516944 PROYECTO ITANA,S.L.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2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2021* CRISTINA CRETU</text:p>
          </table:table-cell>
          <table:table-cell office:value-type="float" office:value="7138.66" table:style-name="ce4">
            <text:p>7.138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138.66" table:style-name="ce4">
            <text:p>7.138,6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2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518** JUAN ANTONIO MARTIN GONZALEZ</text:p>
          </table:table-cell>
          <table:table-cell office:value-type="float" office:value="8007.42" table:style-name="ce4">
            <text:p>8.007,4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7.42" table:style-name="ce4">
            <text:p>8.007,4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2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4221* MIGUEL ANGEL LEON RODRIGUEZ</text:p>
          </table:table-cell>
          <table:table-cell office:value-type="float" office:value="2819.69" table:style-name="ce4">
            <text:p>2.819,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19.69" table:style-name="ce4">
            <text:p>2.819,6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2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955** TOMAS DAVID RODRIGUEZ MELIAN</text:p>
          </table:table-cell>
          <table:table-cell office:value-type="float" office:value="2647.04" table:style-name="ce4">
            <text:p>2.647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47.04" table:style-name="ce4">
            <text:p>2.647,0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1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252** EDUARDO JIMENEZ GOMEZ</text:p>
          </table:table-cell>
          <table:table-cell office:value-type="float" office:value="2466.98" table:style-name="ce4">
            <text:p>2.466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66.98" table:style-name="ce4">
            <text:p>2.466,9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1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53575 MARIRE CUATRO, S. 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1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76962 PROMOCION Y GESTION CULTURAL TAK CANARIAS S.L.</text:p>
          </table:table-cell>
          <table:table-cell office:value-type="float" office:value="9857.4500000000007" table:style-name="ce4">
            <text:p>9.857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857.4500000000007" table:style-name="ce4">
            <text:p>9.857,4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1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952370 BREÑAFE S.L.</text:p>
          </table:table-cell>
          <table:table-cell office:value-type="float" office:value="4700.68" table:style-name="ce4">
            <text:p>4.700,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700.68" table:style-name="ce4">
            <text:p>4.700,6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1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922621 CLINICA DENTAL BALTADENT SL</text:p>
          </table:table-cell>
          <table:table-cell office:value-type="float" office:value="5860.61" table:style-name="ce4">
            <text:p>5.860,6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860.61" table:style-name="ce4">
            <text:p>5.860,6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1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085** MIGUEL PEREZ AFONSO</text:p>
          </table:table-cell>
          <table:table-cell office:value-type="float" office:value="2980.89" table:style-name="ce4">
            <text:p>2.980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80.89" table:style-name="ce4">
            <text:p>2.980,8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0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758** HECTOR HERRERA PEREZ</text:p>
          </table:table-cell>
          <table:table-cell office:value-type="float" office:value="5303.58" table:style-name="ce4">
            <text:p>5.303,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03.58" table:style-name="ce4">
            <text:p>5.303,5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0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356** NOE GONZALEZ RODRIGUEZ</text:p>
          </table:table-cell>
          <table:table-cell office:value-type="float" office:value="12197.51" table:style-name="ce4">
            <text:p>12.197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197.51" table:style-name="ce4">
            <text:p>12.197,5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0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01081 MOLINOS LAS BREÑAS S.L.</text:p>
          </table:table-cell>
          <table:table-cell office:value-type="float" office:value="3555.82" table:style-name="ce4">
            <text:p>3.555,8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55.82" table:style-name="ce4">
            <text:p>3.555,8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0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510502 CODEBRAIN SISTEMAS LOGICOS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0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548** PABLO JESUS NAZCO SOSA</text:p>
          </table:table-cell>
          <table:table-cell office:value-type="float" office:value="9787.9599999999991" table:style-name="ce4">
            <text:p>9.787,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787.9599999999991" table:style-name="ce4">
            <text:p>9.787,9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20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753638 ARIDACAR</text:p>
          </table:table-cell>
          <table:table-cell office:value-type="float" office:value="12756.96" table:style-name="ce4">
            <text:p>12.756,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756.96" table:style-name="ce4">
            <text:p>12.756,9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9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02924868 BAR EL AMERICANO EL PASO S.L.</text:p>
          </table:table-cell>
          <table:table-cell office:value-type="float" office:value="3792.75" table:style-name="ce4">
            <text:p>3.792,7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92.75" table:style-name="ce4">
            <text:p>3.792,7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9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83794 FERRETERIA LOS CHELOS SL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9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737516 CENTRO MEDICO TINABANA, S.L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9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657** SAMUEL RODRIGUEZ RODRIGU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9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75701 PAREDEROS Y REFORMAS LA PALMA, S.L.</text:p>
          </table:table-cell>
          <table:table-cell office:value-type="float" office:value="5398.2" table:style-name="ce4">
            <text:p>5.398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98.2" table:style-name="ce4">
            <text:p>5.398,2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8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E38314803 COMUNIDAD DE BIENES PEREZ Y PLATA</text:p>
          </table:table-cell>
          <table:table-cell office:value-type="float" office:value="3787.86" table:style-name="ce4">
            <text:p>3.78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87.86" table:style-name="ce4">
            <text:p>3.787,8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8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249363 ALPENANZA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8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556** ANTONIA MARIA PEREZ CASTR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8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681** SAMUEL SIMON GREGORIO</text:p>
          </table:table-cell>
          <table:table-cell office:value-type="float" office:value="4119.5200000000004" table:style-name="ce4">
            <text:p>4.119,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19.5200000000004" table:style-name="ce4">
            <text:p>4.119,5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8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413787 BODEGAS TAMANCA, S.L.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8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954** JUAN MANUEL SANCHEZ MORA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8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232** TEDDY JESUS DEL MAR GARCIA ENGDAHL</text:p>
          </table:table-cell>
          <table:table-cell office:value-type="float" office:value="3220.64" table:style-name="ce4">
            <text:p>3.220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20.64" table:style-name="ce4">
            <text:p>3.220,6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7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51801 HERZA LA PALMA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7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968** JOSE IBRAHIM GONZALEZ BRIT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7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A38068227 NOLASCO PEREZ, S.A</text:p>
          </table:table-cell>
          <table:table-cell office:value-type="float" office:value="5998.38" table:style-name="ce4">
            <text:p>5.998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998.38" table:style-name="ce4">
            <text:p>5.998,3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7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059** JORGE GOVANTES BRIT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7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314** MELISA RODRIGUEZ HERNANDEZ</text:p>
          </table:table-cell>
          <table:table-cell office:value-type="float" office:value="2560.81" table:style-name="ce4">
            <text:p>2.560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60.81" table:style-name="ce4">
            <text:p>2.560,8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7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67021 LA PALMA APROPESCA</text:p>
          </table:table-cell>
          <table:table-cell office:value-type="float" office:value="18838.509999999998" table:style-name="ce4">
            <text:p>18.838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838.509999999998" table:style-name="ce4">
            <text:p>18.838,5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6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09189 REYESPAL SL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6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37792 REFYOBI LA PALMA,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6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1775* ANDREA ROSSANA PEÑA NATERA</text:p>
          </table:table-cell>
          <table:table-cell office:value-type="float" office:value="5150.9799999999996" table:style-name="ce4">
            <text:p>5.150,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50.9799999999996" table:style-name="ce4">
            <text:p>5.150,9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6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763** MICHAEL CANDELARIO CANDELARIO</text:p>
          </table:table-cell>
          <table:table-cell office:value-type="float" office:value="2466.85" table:style-name="ce4">
            <text:p>2.466,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66.85" table:style-name="ce4">
            <text:p>2.466,8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6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814136 SERVICIOS VETERINARIOS BALTAVET SL</text:p>
          </table:table-cell>
          <table:table-cell office:value-type="float" office:value="6560" table:style-name="ce4">
            <text:p>6.56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60" table:style-name="ce4">
            <text:p>6.56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6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823837 PUNTA ELAURA, SDAD. LTDA.</text:p>
          </table:table-cell>
          <table:table-cell office:value-type="float" office:value="6087.6" table:style-name="ce4">
            <text:p>6.087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87.6" table:style-name="ce4">
            <text:p>6.087,6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5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E76591510 C.B. LOS PALITOS</text:p>
          </table:table-cell>
          <table:table-cell office:value-type="float" office:value="5594.9" table:style-name="ce4">
            <text:p>5.594,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594.9" table:style-name="ce4">
            <text:p>5.594,9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5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314712 DISJOFRA 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5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077** CLAUDIA MARIA OCHOA POSADA</text:p>
          </table:table-cell>
          <table:table-cell office:value-type="float" office:value="5329.23" table:style-name="ce4">
            <text:p>5.329,2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29.23" table:style-name="ce4">
            <text:p>5.329,2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5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678** RAYCO JESUS PAZ RODRIGU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5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779** ALVARO BERNABE LORENZO BRIT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5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332** SAMANTHA GONZALEZ UEDA</text:p>
          </table:table-cell>
          <table:table-cell office:value-type="float" office:value="3163.6" table:style-name="ce4">
            <text:p>3.163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63.6" table:style-name="ce4">
            <text:p>3.163,6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5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500701 SUPER AVENIDA LA PALMA, S.L.U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4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096** DAVID GARCIA ACOSTA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4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821** JORGE ADAN CONCEPCION SERAFIN</text:p>
          </table:table-cell>
          <table:table-cell office:value-type="float" office:value="3556.6" table:style-name="ce4">
            <text:p>3.556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56.6" table:style-name="ce4">
            <text:p>3.556,6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4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501287 EXCAVACIONES ALBILLO, S. 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4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886** CLARA OLGA MARTIN FERNANDEZ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4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509** RICARDO CONCEPCION HERNANDEZ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4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8097* FIEN MARIA K. LOONES</text:p>
          </table:table-cell>
          <table:table-cell office:value-type="float" office:value="9581.77" table:style-name="ce4">
            <text:p>9.581,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581.77" table:style-name="ce4">
            <text:p>9.581,7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4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709440 AGRICOLA ANIBE, S.L.</text:p>
          </table:table-cell>
          <table:table-cell office:value-type="float" office:value="12300.4" table:style-name="ce4">
            <text:p>12.300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300.4" table:style-name="ce4">
            <text:p>12.300,4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3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245684 CARGOYA. S.L.</text:p>
          </table:table-cell>
          <table:table-cell office:value-type="float" office:value="11635.11" table:style-name="ce4">
            <text:p>11.635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635.11" table:style-name="ce4">
            <text:p>11.635,1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3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654** JAIME MARTIN DIAZ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3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571527 CONGELADOS TABURIENTE,S.L.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3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533204 MILLENNIUM PLAZA, S.L.</text:p>
          </table:table-cell>
          <table:table-cell office:value-type="float" office:value="6735.54" table:style-name="ce4">
            <text:p>6.735,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35.54" table:style-name="ce4">
            <text:p>6.735,5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3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750** ELOY MENDEZ ROLDAN</text:p>
          </table:table-cell>
          <table:table-cell office:value-type="float" office:value="2837.74" table:style-name="ce4">
            <text:p>2.837,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37.74" table:style-name="ce4">
            <text:p>2.837,7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3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664** ANGEL MIGUEL PERERA RODRIGUEZ</text:p>
          </table:table-cell>
          <table:table-cell office:value-type="float" office:value="6665.31" table:style-name="ce4">
            <text:p>6.665,3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665.31" table:style-name="ce4">
            <text:p>6.665,3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3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570** UBALDO BRITO DIA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2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52534 CERRAPALMA 18, S.L.</text:p>
          </table:table-cell>
          <table:table-cell office:value-type="float" office:value="4234.5" table:style-name="ce4">
            <text:p>4.234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34.5" table:style-name="ce4">
            <text:p>4.234,5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2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519** JOSE GABRIEL MARTIN GOMEZ</text:p>
          </table:table-cell>
          <table:table-cell office:value-type="float" office:value="17283.599999999999" table:style-name="ce4">
            <text:p>17.283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283.599999999999" table:style-name="ce4">
            <text:p>17.283,6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2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738** VICENTE ANGEL DIAZ DIAZ</text:p>
          </table:table-cell>
          <table:table-cell office:value-type="float" office:value="14892.38" table:style-name="ce4">
            <text:p>14.892,3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892.38" table:style-name="ce4">
            <text:p>14.892,3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2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437** MARY SOL HERNANDEZ LORENZO</text:p>
          </table:table-cell>
          <table:table-cell office:value-type="float" office:value="9635.82" table:style-name="ce4">
            <text:p>9.635,8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635.82" table:style-name="ce4">
            <text:p>9.635,8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2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E38971685 DISEÑOS RURALES, CB</text:p>
          </table:table-cell>
          <table:table-cell office:value-type="float" office:value="5313" table:style-name="ce4">
            <text:p>5.313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13" table:style-name="ce4">
            <text:p>5.313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1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E38071585 BAR CORINTO</text:p>
          </table:table-cell>
          <table:table-cell office:value-type="float" office:value="10263.93" table:style-name="ce4">
            <text:p>10.263,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263.93" table:style-name="ce4">
            <text:p>10.263,9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1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6475* ROLF FREDDY BENKER</text:p>
          </table:table-cell>
          <table:table-cell office:value-type="float" office:value="6206.05" table:style-name="ce4">
            <text:p>6.206,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06.05" table:style-name="ce4">
            <text:p>6.206,0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1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302** DOMICIANO YANES ROJAS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1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605** CARMEN NIEVES CARMONA FERNANDEZ</text:p>
          </table:table-cell>
          <table:table-cell office:value-type="float" office:value="9002.4" table:style-name="ce4">
            <text:p>9.002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002.4" table:style-name="ce4">
            <text:p>9.002,4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1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875** AMANDA ARVELO CASTR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1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709** NIEVES MILAGROS CABRERA ROCHA</text:p>
          </table:table-cell>
          <table:table-cell office:value-type="float" office:value="2421.08" table:style-name="ce4">
            <text:p>2.421,0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21.08" table:style-name="ce4">
            <text:p>2.421,0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1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5545* ROBERTO FRANCESCO CHIAPPA</text:p>
          </table:table-cell>
          <table:table-cell office:value-type="float" office:value="7693.78" table:style-name="ce4">
            <text:p>7.693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693.78" table:style-name="ce4">
            <text:p>7.693,7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0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221** DIEGO MARTIN PEREZ</text:p>
          </table:table-cell>
          <table:table-cell office:value-type="float" office:value="7421.45" table:style-name="ce4">
            <text:p>7.421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21.45" table:style-name="ce4">
            <text:p>7.421,4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0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055** MARCO ANTONIO PEREZ GOMEZ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0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719** NESTOR DE PAZ GONZALEZ</text:p>
          </table:table-cell>
          <table:table-cell office:value-type="float" office:value="11034.85" table:style-name="ce4">
            <text:p>11.034,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034.85" table:style-name="ce4">
            <text:p>11.034,8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0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900908 ALUMINIOS VALLE, S.L.N.E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10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532167 THAKARAUTO S.L.</text:p>
          </table:table-cell>
          <table:table-cell office:value-type="float" office:value="3444.41" table:style-name="ce4">
            <text:p>3.444,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44.41" table:style-name="ce4">
            <text:p>3.444,4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9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074** DIEGO RODRIGUEZ PLASENCIA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9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740265 ASTROLAPALMA, S.L.</text:p>
          </table:table-cell>
          <table:table-cell office:value-type="float" office:value="3131.4" table:style-name="ce4">
            <text:p>3.131,4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31.4" table:style-name="ce4">
            <text:p>3.131,4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9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218** CARLA GIL CACERES</text:p>
          </table:table-cell>
          <table:table-cell office:value-type="float" office:value="2571.36" table:style-name="ce4">
            <text:p>2.571,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71.36" table:style-name="ce4">
            <text:p>2.571,3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8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480844 CONSTRUCTORA DOS TUMBOS, S.L.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7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6324** EUSEBIO PLASENCIA PER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6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485** SAUL SANTOS DIAZ</text:p>
          </table:table-cell>
          <table:table-cell office:value-type="float" office:value="6907.97" table:style-name="ce4">
            <text:p>6.907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907.97" table:style-name="ce4">
            <text:p>6.907,9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5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363** SILVIA MARTIN CRUZ</text:p>
          </table:table-cell>
          <table:table-cell office:value-type="float" office:value="4685.83" table:style-name="ce4">
            <text:p>4.685,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85.83" table:style-name="ce4">
            <text:p>4.685,8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4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787** VANESSA CACERES PEREZ</text:p>
          </table:table-cell>
          <table:table-cell office:value-type="float" office:value="9813.26" table:style-name="ce4">
            <text:p>9.813,2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813.26" table:style-name="ce4">
            <text:p>9.813,2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4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298402 HELADOS ANVES TAZACORTE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3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615** CARLOS FELIPE PAIZ</text:p>
          </table:table-cell>
          <table:table-cell office:value-type="float" office:value="6723.83" table:style-name="ce4">
            <text:p>6.723,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23.83" table:style-name="ce4">
            <text:p>6.723,8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3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979** JOSE FRANCISCO ACOSTA VERA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3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J06826481 CROSSANOVA MOVIMIENTO Y SALUD S.C.</text:p>
          </table:table-cell>
          <table:table-cell office:value-type="float" office:value="6424.43" table:style-name="ce4">
            <text:p>6.424,4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24.43" table:style-name="ce4">
            <text:p>6.424,4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3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155** JOSE ANTONIO BETHENCOURT PER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3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5790** JOSE CALIXTO ZAMORA RODRIGUEZ</text:p>
          </table:table-cell>
          <table:table-cell office:value-type="float" office:value="7216" table:style-name="ce4">
            <text:p>7.216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216" table:style-name="ce4">
            <text:p>7.216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3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666** ROSA ELIA JORGE CABRERA</text:p>
          </table:table-cell>
          <table:table-cell office:value-type="float" office:value="2905" table:style-name="ce4">
            <text:p>2.905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05" table:style-name="ce4">
            <text:p>2.905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2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027967 PALMAFLOR, S.L.</text:p>
          </table:table-cell>
          <table:table-cell office:value-type="float" office:value="12454.72" table:style-name="ce4">
            <text:p>12.454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454.72" table:style-name="ce4">
            <text:p>12.454,7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2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723** MONEIBA CABRERA DIAZ</text:p>
          </table:table-cell>
          <table:table-cell office:value-type="float" office:value="11425.81" table:style-name="ce4">
            <text:p>11.425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425.81" table:style-name="ce4">
            <text:p>11.425,8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38477105 MIGUEL ANGEL ORTEGA HERNANDEZ SL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2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9612** JOSUE MARTIN HERNANDEZ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2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847** ZAIRA GONZALEZ PAIS</text:p>
          </table:table-cell>
          <table:table-cell office:value-type="float" office:value="3896.1" table:style-name="ce4">
            <text:p>3.896,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96.1" table:style-name="ce4">
            <text:p>3.896,1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2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205** MIGUEL ANGEL ORTEGA HERNANDEZ</text:p>
          </table:table-cell>
          <table:table-cell office:value-type="float" office:value="14403.21" table:style-name="ce4">
            <text:p>14.403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403.21" table:style-name="ce4">
            <text:p>14.403,2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1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*1538* NATHASHA ANGELICA RUIZ FUNES</text:p>
          </table:table-cell>
          <table:table-cell office:value-type="float" office:value="3179.02" table:style-name="ce4">
            <text:p>3.179,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79.02" table:style-name="ce4">
            <text:p>3.179,0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1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7649** JAVIER SALINERO MARTIN</text:p>
          </table:table-cell>
          <table:table-cell office:value-type="float" office:value="14841.6" table:style-name="ce4">
            <text:p>14.841,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841.6" table:style-name="ce4">
            <text:p>14.841,6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1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3536** CESAR ERICK PEREIRA ROSALES</text:p>
          </table:table-cell>
          <table:table-cell office:value-type="float" office:value="2911.09" table:style-name="ce4">
            <text:p>2.911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11.09" table:style-name="ce4">
            <text:p>2.911,0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1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76695048 PEREIRA&amp;PEREZ ASESORES</text:p>
          </table:table-cell>
          <table:table-cell office:value-type="float" office:value="2651.06" table:style-name="ce4">
            <text:p>2.651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51.06" table:style-name="ce4">
            <text:p>2.651,0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1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B05360284 INTEGRAL EMPRESAS BARROSO ASESORES, S.L.</text:p>
          </table:table-cell>
          <table:table-cell office:value-type="float" office:value="3336.88" table:style-name="ce4">
            <text:p>3.336,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36.88" table:style-name="ce4">
            <text:p>3.336,8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1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1714** RONEN PERCIVAL SALAS ABASOLO</text:p>
          </table:table-cell>
          <table:table-cell office:value-type="float" office:value="2493.5100000000002" table:style-name="ce4">
            <text:p>2.493,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93.5100000000002" table:style-name="ce4">
            <text:p>2.493,5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4721</text:p>
          </table:table-cell>
          <table:table-cell office:value-type="string" table:style-name="ce3">
            <text:p>CONVOCATORIA DE SUBVENCIONES A LAS PERSONAS AUTÓNOMAS, AUTÓNOMOS AGRARIOS Y EMPRESAS PARA EL APOYO A LA RECUPERACIÓN DE SUS NEGOCIOS TRAS LA ERUPCIÓN VOLCÁNICA Y SUS EFECTOS COLATER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54700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***8671** RAMON HERNANDEZ GONZALEZ</text:p>
          </table:table-cell>
          <table:table-cell office:value-type="float" office:value="2615.79" table:style-name="ce4">
            <text:p>2.615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15.79" table:style-name="ce4">
            <text:p>2.615,7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612</text:p>
          </table:table-cell>
          <table:table-cell office:value-type="string" table:style-name="ce3">
            <text:p>CONVOCATORIA PARA LA CONCESIÓN DE SUBVENCIONES A EMPRESAS, AUTÓNOMOS, ETC., PARA EL FOMENTO DE PROGRAMAS DE DESARROLLO TURÍSTICO, DINAMIZACIÓN TURÍ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578621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B38461182 MAROPARQUE ISLA DE LA PALMA S.L.</text:p>
          </table:table-cell>
          <table:table-cell office:value-type="float" office:value="597.54999999999995" table:style-name="ce4">
            <text:p>597,5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97.54999999999995" table:style-name="ce4">
            <text:p>597,55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612</text:p>
          </table:table-cell>
          <table:table-cell office:value-type="string" table:style-name="ce3">
            <text:p>CONVOCATORIA PARA LA CONCESIÓN DE SUBVENCIONES A EMPRESAS, AUTÓNOMOS, ETC., PARA EL FOMENTO DE PROGRAMAS DE DESARROLLO TURÍSTICO, DINAMIZACIÓN TURÍ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578621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***6733** MIGUEL JONATHAN DIAZ ARMAS</text:p>
          </table:table-cell>
          <table:table-cell office:value-type="float" office:value="2987.79" table:style-name="ce4">
            <text:p>2.987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87.79" table:style-name="ce4">
            <text:p>2.987,7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612</text:p>
          </table:table-cell>
          <table:table-cell office:value-type="string" table:style-name="ce3">
            <text:p>CONVOCATORIA PARA LA CONCESIÓN DE SUBVENCIONES A EMPRESAS, AUTÓNOMOS, ETC., PARA EL FOMENTO DE PROGRAMAS DE DESARROLLO TURÍSTICO, DINAMIZACIÓN TURÍ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5786209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***1703** CATHERYN LEE WILLIAMS PAZ</text:p>
          </table:table-cell>
          <table:table-cell office:value-type="float" office:value="2987.79" table:style-name="ce4">
            <text:p>2.987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87.79" table:style-name="ce4">
            <text:p>2.987,7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612</text:p>
          </table:table-cell>
          <table:table-cell office:value-type="string" table:style-name="ce3">
            <text:p>CONVOCATORIA PARA LA CONCESIÓN DE SUBVENCIONES A EMPRESAS, AUTÓNOMOS, ETC., PARA EL FOMENTO DE PROGRAMAS DE DESARROLLO TURÍSTICO, DINAMIZACIÓN TURÍ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5786208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B38759403 GABAMA LA PALMA S.L.</text:p>
          </table:table-cell>
          <table:table-cell office:value-type="float" office:value="331.63" table:style-name="ce4">
            <text:p>331,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1.63" table:style-name="ce4">
            <text:p>331,63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612</text:p>
          </table:table-cell>
          <table:table-cell office:value-type="string" table:style-name="ce3">
            <text:p>CONVOCATORIA PARA LA CONCESIÓN DE SUBVENCIONES A EMPRESAS, AUTÓNOMOS, ETC., PARA EL FOMENTO DE PROGRAMAS DE DESARROLLO TURÍSTICO, DINAMIZACIÓN TURÍ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5786207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***9478** JAVIER GARCIA PEREZ</text:p>
          </table:table-cell>
          <table:table-cell office:value-type="float" office:value="2987.79" table:style-name="ce4">
            <text:p>2.987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87.79" table:style-name="ce4">
            <text:p>2.987,7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612</text:p>
          </table:table-cell>
          <table:table-cell office:value-type="string" table:style-name="ce3">
            <text:p>CONVOCATORIA PARA LA CONCESIÓN DE SUBVENCIONES A EMPRESAS, AUTÓNOMOS, ETC., PARA EL FOMENTO DE PROGRAMAS DE DESARROLLO TURÍSTICO, DINAMIZACIÓN TURÍ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5786206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***2480** ALEJANDRO SALVADOR SALAS</text:p>
          </table:table-cell>
          <table:table-cell office:value-type="float" office:value="2927.66" table:style-name="ce4">
            <text:p>2.927,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27.66" table:style-name="ce4">
            <text:p>2.927,66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612</text:p>
          </table:table-cell>
          <table:table-cell office:value-type="string" table:style-name="ce3">
            <text:p>CONVOCATORIA PARA LA CONCESIÓN DE SUBVENCIONES A EMPRESAS, AUTÓNOMOS, ETC., PARA EL FOMENTO DE PROGRAMAS DE DESARROLLO TURÍSTICO, DINAMIZACIÓN TURÍ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578620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B38455689 PIRCHIGO, S.L.</text:p>
          </table:table-cell>
          <table:table-cell office:value-type="float" office:value="2987.79" table:style-name="ce4">
            <text:p>2.987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87.79" table:style-name="ce4">
            <text:p>2.987,7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612</text:p>
          </table:table-cell>
          <table:table-cell office:value-type="string" table:style-name="ce3">
            <text:p>CONVOCATORIA PARA LA CONCESIÓN DE SUBVENCIONES A EMPRESAS, AUTÓNOMOS, ETC., PARA EL FOMENTO DE PROGRAMAS DE DESARROLLO TURÍSTICO, DINAMIZACIÓN TURÍ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5786204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***7524** INES GOMEZ CRUZ</text:p>
          </table:table-cell>
          <table:table-cell office:value-type="float" office:value="2240.84" table:style-name="ce4">
            <text:p>2.240,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40.84" table:style-name="ce4">
            <text:p>2.240,84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612</text:p>
          </table:table-cell>
          <table:table-cell office:value-type="string" table:style-name="ce3">
            <text:p>CONVOCATORIA PARA LA CONCESIÓN DE SUBVENCIONES A EMPRESAS, AUTÓNOMOS, ETC., PARA EL FOMENTO DE PROGRAMAS DE DESARROLLO TURÍSTICO, DINAMIZACIÓN TURÍ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578620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***8896** YAIZA PEREZ RODRIGUEZ</text:p>
          </table:table-cell>
          <table:table-cell office:value-type="float" office:value="2987.79" table:style-name="ce4">
            <text:p>2.987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87.79" table:style-name="ce4">
            <text:p>2.987,7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612</text:p>
          </table:table-cell>
          <table:table-cell office:value-type="string" table:style-name="ce3">
            <text:p>CONVOCATORIA PARA LA CONCESIÓN DE SUBVENCIONES A EMPRESAS, AUTÓNOMOS, ETC., PARA EL FOMENTO DE PROGRAMAS DE DESARROLLO TURÍSTICO, DINAMIZACIÓN TURÍ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5786202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B38326997 ACORON, S.L.</text:p>
          </table:table-cell>
          <table:table-cell office:value-type="float" office:value="2987.79" table:style-name="ce4">
            <text:p>2.987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87.79" table:style-name="ce4">
            <text:p>2.987,7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612</text:p>
          </table:table-cell>
          <table:table-cell office:value-type="string" table:style-name="ce3">
            <text:p>CONVOCATORIA PARA LA CONCESIÓN DE SUBVENCIONES A EMPRESAS, AUTÓNOMOS, ETC., PARA EL FOMENTO DE PROGRAMAS DE DESARROLLO TURÍSTICO, DINAMIZACIÓN TURÍ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5786201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B38822334 SALINAS MARINAS DE FUENCALIENTE S.L.</text:p>
          </table:table-cell>
          <table:table-cell office:value-type="float" office:value="2987.79" table:style-name="ce4">
            <text:p>2.987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87.79" table:style-name="ce4">
            <text:p>2.987,7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612</text:p>
          </table:table-cell>
          <table:table-cell office:value-type="string" table:style-name="ce3">
            <text:p>CONVOCATORIA PARA LA CONCESIÓN DE SUBVENCIONES A EMPRESAS, AUTÓNOMOS, ETC., PARA EL FOMENTO DE PROGRAMAS DE DESARROLLO TURÍSTICO, DINAMIZACIÓN TURÍSTICA INSULAR PARA LA ISLA DE LA PALMA (ANUALIDAD 2025)</text:p>
          </table:table-cell>
          <table:table-cell office:value-type="string" table:style-name="ce3">
            <text:p>https://www.bopsantacruzdetenerife.es/bopsc2/sumario.php?codigopub=1&amp;fecha_mas_reciente=2024-07-12</text:p>
          </table:table-cell>
          <table:table-cell office:value-type="string" table:style-name="ce3">
            <text:p>SB135786200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***9767** JOSE VICENTE MARTIN GONZALEZ</text:p>
          </table:table-cell>
          <table:table-cell office:value-type="float" office:value="2987.79" table:style-name="ce4">
            <text:p>2.987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87.79" table:style-name="ce4">
            <text:p>2.987,7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6841</text:p>
          </table:table-cell>
          <table:table-cell office:value-type="string" table:style-name="ce3">
            <text:p>SUBV. ASOC. DE LA TERCERA EDAD DE BREÑA ALTA. PROG. ACTIVIDADES DE PROMOCIÓN DE LA AUTONOMÍA PERS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898169</text:p>
          </table:table-cell>
          <table:table-cell office:value-type="string" table:style-name="ce3">
            <text:p>27/10/2025</text:p>
          </table:table-cell>
          <table:table-cell office:value-type="string" table:style-name="ce3">
            <text:p>31/03/2026</text:p>
          </table:table-cell>
          <table:table-cell office:value-type="string" table:style-name="ce3">
            <text:p>G38030581 ASOC. TERCERA EDAD DE BREÑA ALTA</text:p>
          </table:table-cell>
          <table:table-cell office:value-type="float" office:value="3900" table:style-name="ce4">
            <text:p>3.9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00" table:style-name="ce4">
            <text:p>3.9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6759</text:p>
          </table:table-cell>
          <table:table-cell office:value-type="string" table:style-name="ce3">
            <text:p>SUBV. ASOC. CULTURAL DE MAYORES LAS CAMELIAS. PROG. ACTIVIDADES DE PROMOCIÓN DE LA AUTONOMÍA PERS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608225</text:p>
          </table:table-cell>
          <table:table-cell office:value-type="string" table:style-name="ce3">
            <text:p>27/10/2025</text:p>
          </table:table-cell>
          <table:table-cell office:value-type="string" table:style-name="ce3">
            <text:p>30/03/2026</text:p>
          </table:table-cell>
          <table:table-cell office:value-type="string" table:style-name="ce3">
            <text:p>G38656039 ASOCIACION CULTURAL DE MAYORES LAS CAMELIAS</text:p>
          </table:table-cell>
          <table:table-cell office:value-type="float" office:value="4919" table:style-name="ce4">
            <text:p>4.919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919" table:style-name="ce4">
            <text:p>4.919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919</text:p>
          </table:table-cell>
          <table:table-cell office:value-type="string" table:style-name="ce3">
            <text:p>SUBV. ASOC. DE TERCERA EDAD SAN MAURO ABAD. PROG. ACTIVIDADES DE PROMOCIÓN DE LA AUTONOMÍA PERS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257249</text:p>
          </table:table-cell>
          <table:table-cell office:value-type="string" table:style-name="ce3">
            <text:p>27/10/2025</text:p>
          </table:table-cell>
          <table:table-cell office:value-type="string" table:style-name="ce3">
            <text:p>27/03/2026</text:p>
          </table:table-cell>
          <table:table-cell office:value-type="string" table:style-name="ce3">
            <text:p>G38471900 ASOC. TERCERA EDAD SAN MAURO ABAD</text:p>
          </table:table-cell>
          <table:table-cell office:value-type="float" office:value="4840" table:style-name="ce4">
            <text:p>4.84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40" table:style-name="ce4">
            <text:p>4.84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878</text:p>
          </table:table-cell>
          <table:table-cell office:value-type="string" table:style-name="ce3">
            <text:p>SUBV. ASOC. DE TERCERA EDAD BUENOS AMIGOS VILLA DE GARAFÍA. PROG. ACTIVIDADES DE PROMOCIÓN DE LA AUTONOMÍ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257243</text:p>
          </table:table-cell>
          <table:table-cell office:value-type="string" table:style-name="ce3">
            <text:p>27/10/2025</text:p>
          </table:table-cell>
          <table:table-cell office:value-type="string" table:style-name="ce3">
            <text:p>27/03/2026</text:p>
          </table:table-cell>
          <table:table-cell office:value-type="string" table:style-name="ce3">
            <text:p>G38516704 ASOC.3 EDAD LOS BUENOS AMIGOS</text:p>
          </table:table-cell>
          <table:table-cell office:value-type="float" office:value="3800" table:style-name="ce4">
            <text:p>3.8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00" table:style-name="ce4">
            <text:p>3.8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749</text:p>
          </table:table-cell>
          <table:table-cell office:value-type="string" table:style-name="ce3">
            <text:p>SUBV. ASOC. TERCERA EDAD LOS GALGUITOS. PROG. ACTIVIDADES DE PROMOCIÓN DE LA AUTONOMÍA PERS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257194</text:p>
          </table:table-cell>
          <table:table-cell office:value-type="string" table:style-name="ce3">
            <text:p>27/10/2025</text:p>
          </table:table-cell>
          <table:table-cell office:value-type="string" table:style-name="ce3">
            <text:p>27/03/2026</text:p>
          </table:table-cell>
          <table:table-cell office:value-type="string" table:style-name="ce3">
            <text:p>G38469003 ASOC. TERCERA EDAD GALGUITOS</text:p>
          </table:table-cell>
          <table:table-cell office:value-type="float" office:value="5753" table:style-name="ce4">
            <text:p>5.753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753" table:style-name="ce4">
            <text:p>5.753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713</text:p>
          </table:table-cell>
          <table:table-cell office:value-type="string" table:style-name="ce3">
            <text:p>SUBV. ASOC. DE LA TERCERA EDAD MANUEL GUARDIA ROLDÁN. PROG. ACTIVIDADES DE PROMOCIÓN DE LA AUTONOMÍ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257176</text:p>
          </table:table-cell>
          <table:table-cell office:value-type="string" table:style-name="ce3">
            <text:p>27/10/2025</text:p>
          </table:table-cell>
          <table:table-cell office:value-type="string" table:style-name="ce3">
            <text:p>27/03/2026</text:p>
          </table:table-cell>
          <table:table-cell office:value-type="string" table:style-name="ce3">
            <text:p>G38350906 ASOC. TERCERA EDAD MANUEL GUARDIA ROLDAN</text:p>
          </table:table-cell>
          <table:table-cell office:value-type="float" office:value="5336" table:style-name="ce4">
            <text:p>5.336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36" table:style-name="ce4">
            <text:p>5.336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4273</text:p>
          </table:table-cell>
          <table:table-cell office:value-type="string" table:style-name="ce3">
            <text:p>SUBV. ASOC. DE MAYORES AXERJO. PROG. ACTIVIDADES DE PROMOCIÓN DE LA AUTONOMÍA PERS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9017</text:p>
          </table:table-cell>
          <table:table-cell office:value-type="string" table:style-name="ce3">
            <text:p>27/10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8319281 ASOC. TERCERA EDAD AXERJO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00" table:style-name="ce4">
            <text:p>3.5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8308</text:p>
          </table:table-cell>
          <table:table-cell office:value-type="string" table:style-name="ce3">
            <text:p>SUBV. AYTO. SAN ANDRÉS Y SAUCES OBRA Y/O EQUIPAMIENTO CENTRO DE DI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1697498</text:p>
          </table:table-cell>
          <table:table-cell office:value-type="string" table:style-name="ce3">
            <text:p>27/10/2025</text:p>
          </table:table-cell>
          <table:table-cell office:value-type="string" table:style-name="ce3">
            <text:p>11/02/2026</text:p>
          </table:table-cell>
          <table:table-cell office:value-type="string" table:style-name="ce3">
            <text:p>P3803300G AYUNTAMIENTO DE SAN ANDRES Y SAUCES</text:p>
          </table:table-cell>
          <table:table-cell office:value-type="float" office:value="12500" table:style-name="ce4">
            <text:p>12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500" table:style-name="ce4">
            <text:p>12.5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4004</text:p>
          </table:table-cell>
          <table:table-cell office:value-type="string" table:style-name="ce3">
            <text:p>SUBV. ASOCIACION PARA LA DIABETES ISLA BONITA ATENCIÓN SOCIAL PERSONAS DIABETES Y SUS FAMILIAS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612020</text:p>
          </table:table-cell>
          <table:table-cell office:value-type="string" table:style-name="ce3">
            <text:p>24/10/2025</text:p>
          </table:table-cell>
          <table:table-cell office:value-type="string" table:style-name="ce3">
            <text:p>30/03/2026</text:p>
          </table:table-cell>
          <table:table-cell office:value-type="string" table:style-name="ce3">
            <text:p>G13875786 ASOC. PARA LA DIABETES ISLA BONITA</text:p>
          </table:table-cell>
          <table:table-cell office:value-type="float" office:value="35000" table:style-name="ce4">
            <text:p>3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000" table:style-name="ce4">
            <text:p>3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182</text:p>
          </table:table-cell>
          <table:table-cell office:value-type="string" table:style-name="ce3">
            <text:p>SUBV. ASOC. VECINAL LUZ NACIENTE DE SAN TELMO. PROG. ATENCIÓN SOCIAL PERSONAS EN VULNERABILIDAD SOCI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88656</text:p>
          </table:table-cell>
          <table:table-cell office:value-type="string" table:style-name="ce3">
            <text:p>24/10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76530070 ASOCIACION VECINAL LUZ NACIENTE DE SAN TELMO</text:p>
          </table:table-cell>
          <table:table-cell office:value-type="float" office:value="14000" table:style-name="ce4">
            <text:p>14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000" table:style-name="ce4">
            <text:p>14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954</text:p>
          </table:table-cell>
          <table:table-cell office:value-type="string" table:style-name="ce3">
            <text:p>SUBV. ASOC. INSULAR DE FAMILIARES Y ENFERMOS DE PARKINSON DE LA PALMA. PROGRAMA DE ATENCIÓN SOCIAL A PERSONAS EN VULNERABILIDAD SOCIAL.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118012</text:p>
          </table:table-cell>
          <table:table-cell office:value-type="string" table:style-name="ce3">
            <text:p>23/10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56187826 ASOC. INSULAR FAMILIARES Y ENFERMOS DE PARKINSON LA PALMA</text:p>
          </table:table-cell>
          <table:table-cell office:value-type="float" office:value="35000" table:style-name="ce4">
            <text:p>3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000" table:style-name="ce4">
            <text:p>3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269</text:p>
          </table:table-cell>
          <table:table-cell office:value-type="string" table:style-name="ce3">
            <text:p>SUBV. EQUIPAMIENTO NIÑOS ESPECIALES DE LA PALMA. CENTRO DE DÍ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267309</text:p>
          </table:table-cell>
          <table:table-cell office:value-type="string" table:style-name="ce3">
            <text:p>23/10/2025</text:p>
          </table:table-cell>
          <table:table-cell office:value-type="string" table:style-name="ce3">
            <text:p>20/02/2026</text:p>
          </table:table-cell>
          <table:table-cell office:value-type="string" table:style-name="ce3">
            <text:p>G38464418 ASOCIACION DE NIÑOS ESPECIALES DE LA PALMA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0613</text:p>
          </table:table-cell>
          <table:table-cell office:value-type="string" table:style-name="ce3">
            <text:p>SUBV. GASTOS CORRIENTES Y DE PERSONAL PARA LA REALIZACION DE ACTIVIDADES DE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68732</text:p>
          </table:table-cell>
          <table:table-cell office:value-type="string" table:style-name="ce3">
            <text:p>23/10/2025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P3802400F AYUNTAMIENTO DE LOS LLANOS DE ARIDANE</text:p>
          </table:table-cell>
          <table:table-cell office:value-type="float" office:value="13500" table:style-name="ce4">
            <text:p>13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500" table:style-name="ce4">
            <text:p>13.5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6679</text:p>
          </table:table-cell>
          <table:table-cell office:value-type="string" table:style-name="ce3">
            <text:p>SUBV. ASOCIACIÓN MANTAY PROG. ACTIV. AYUDA A OTROS PUEBLOS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109367</text:p>
          </table:table-cell>
          <table:table-cell office:value-type="string" table:style-name="ce3">
            <text:p>21/10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38818431 ASOCIACION MANTAY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" table:style-name="ce4">
            <text:p>3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6059</text:p>
          </table:table-cell>
          <table:table-cell office:value-type="string" table:style-name="ce3">
            <text:p>SUBV. ISO DIVERSIDAD FUNCIONAL. PROG. ATENCIÓN SOCI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8659</text:p>
          </table:table-cell>
          <table:table-cell office:value-type="string" table:style-name="ce3">
            <text:p>21/10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09797788 ISO DIVERSIDAD FUNCIONAL</text:p>
          </table:table-cell>
          <table:table-cell office:value-type="float" office:value="37000" table:style-name="ce4">
            <text:p>37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000" table:style-name="ce4">
            <text:p>37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515</text:p>
          </table:table-cell>
          <table:table-cell office:value-type="string" table:style-name="ce3">
            <text:p>SUBV. ASOC. DE SALUD MENTAL LA PALMA. PROG. ATENCIÓN SOCI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8628</text:p>
          </table:table-cell>
          <table:table-cell office:value-type="string" table:style-name="ce3">
            <text:p>21/10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8535423 ASOC. SALUD MENTAL LA PALMA</text:p>
          </table:table-cell>
          <table:table-cell office:value-type="float" office:value="42000" table:style-name="ce4">
            <text:p>42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2000" table:style-name="ce4">
            <text:p>42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9130</text:p>
          </table:table-cell>
          <table:table-cell office:value-type="string" table:style-name="ce3">
            <text:p>SUBV. GASTOS CORRIENTES Y DE PERSONAL PROYECTO FORMACION TEATRAL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68731</text:p>
          </table:table-cell>
          <table:table-cell office:value-type="string" table:style-name="ce3">
            <text:p>21/10/2025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P3804500A AYUNTAMIENTO DE TAZACORTE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0984</text:p>
          </table:table-cell>
          <table:table-cell office:value-type="string" table:style-name="ce3">
            <text:p>SUBV. GASTOS DE INVERSION RESTAURACION BIENES MUEBLES E INMUEB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68730</text:p>
          </table:table-cell>
          <table:table-cell office:value-type="string" table:style-name="ce3">
            <text:p>21/10/2025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R3800001D OBISPADO DE TENERIFE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209</text:p>
          </table:table-cell>
          <table:table-cell office:value-type="string" table:style-name="ce3">
            <text:p>SUBV. ASOC. DE NIÑOS ESPECIALES DE LA PALMA (NEP)PROG. ATENCIÓN SOCI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8514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8464418 ASOCIACION DE NIÑOS ESPECIALES DE LA PALMA</text:p>
          </table:table-cell>
          <table:table-cell office:value-type="float" office:value="60000" table:style-name="ce4">
            <text:p>6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000" table:style-name="ce4">
            <text:p>6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312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G28218931 UNION RADIOAFICIONADOS ESPAÑOLES</text:p>
          </table:table-cell>
          <table:table-cell office:value-type="float" office:value="2456.7199999999998" table:style-name="ce4">
            <text:p>2.456,7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56.7199999999998" table:style-name="ce4">
            <text:p>2.456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311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B38364048 FRUTORZA SL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310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8726** RAFAEL LORENZO RODRIGUEZ</text:p>
          </table:table-cell>
          <table:table-cell office:value-type="float" office:value="4081.85" table:style-name="ce4">
            <text:p>4.081,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81.85" table:style-name="ce4">
            <text:p>4.081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309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B38028064 UNION DE ASFALTOS PALMEROS, S.L.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308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G76726421 ASOC. PROTECTORA DE ANIMALES Y PLANTAS BENAWARA LA PALMA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307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B38562484 MAQUINARIAS MANPED, S.L.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306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072** ROSA ESTHER PEREZ GUERRA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304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B38094454 COMERCIAL ANTANI, S.L.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302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B76574243 FAMILIA FERNANDEZ PIÑERO S.L.</text:p>
          </table:table-cell>
          <table:table-cell office:value-type="float" office:value="4401.7299999999996" table:style-name="ce4">
            <text:p>4.401,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01.7299999999996" table:style-name="ce4">
            <text:p>4.401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301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371** FRANCISCO JAVIER SAN JUAN ABRANTE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300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6944** NIEVES MARIA RODRIGUEZ CONCEPCION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299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B76825736 TOTO DESIGN SL</text:p>
          </table:table-cell>
          <table:table-cell office:value-type="float" office:value="4024.54" table:style-name="ce4">
            <text:p>4.024,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24.54" table:style-name="ce4">
            <text:p>4.024,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298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B76718717 VALENJOVI S.L.U.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297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5846** ALVARO ANTONIO REYES CASTRO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296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E38784260 HROS DE TOMAS SENTIS Y MARIA DOLORES DE PAZ CB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295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***7774** JOSE ALBERTO ZERPA GARCIA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776576</text:p>
          </table:table-cell>
          <table:table-cell office:value-type="string" table:style-name="ce3">
            <text:p>Convocatoria de subvenciones para instalaciones de autoconsumo mediante sistemas fotovoltaicos para empresas y entidades sin ánimo de lucro</text:p>
          </table:table-cell>
          <table:table-cell office:value-type="string" table:style-name="ce3">
            <text:p>http://www.bopsantacruzdetenerife.es/boletines/2021/11-08-21/11-08-21.pdf</text:p>
          </table:table-cell>
          <table:table-cell office:value-type="string" table:style-name="ce3">
            <text:p>SB138000294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B38041083 HERMANOS LUIS RODRIGUEZ, S.L.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5404</text:p>
          </table:table-cell>
          <table:table-cell office:value-type="string" table:style-name="ce3">
            <text:p>SUBV. GASTOS CORRIENTES DERIVADOS DEL FUNCIONAMIENTO DE LA ENTIDAD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68729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G38744306 FUNDACION CANARIA CORREILLO LA PALMA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0689</text:p>
          </table:table-cell>
          <table:table-cell office:value-type="string" table:style-name="ce3">
            <text:p>SUBV. GASTOS CORRIENTES DERIVADOS DE LA REALIZACION DE PUBLICACION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68728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G38950697 ASOCIACION CULTURAL <text:s/>CARTAS DIFERENTES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" table:style-name="ce4">
            <text:p>3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0614</text:p>
          </table:table-cell>
          <table:table-cell office:value-type="string" table:style-name="ce3">
            <text:p>SUBV. GASTOS CORRIENTES Y DE PERSONAL FUNCIONAMIENTO BANDA DE MUSICA MUNICIPAL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68727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P3800800I AYUNTAMIENTO DE BREÑA ALTA</text:p>
          </table:table-cell>
          <table:table-cell office:value-type="float" office:value="13000" table:style-name="ce4">
            <text:p>1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000" table:style-name="ce4">
            <text:p>13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2649</text:p>
          </table:table-cell>
          <table:table-cell office:value-type="string" table:style-name="ce3">
            <text:p>SUBV. GASTOS CORRIENTES Y DE PERSONAL PARA LA REALIZACION DE ACTIVIDADES DE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7968726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05/01/2026</text:p>
          </table:table-cell>
          <table:table-cell office:value-type="string" table:style-name="ce3">
            <text:p>P3800900G AYUNTAMIENTO DE BREÑA BAJA</text:p>
          </table:table-cell>
          <table:table-cell office:value-type="float" office:value="9000" table:style-name="ce4">
            <text:p>9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000" table:style-name="ce4">
            <text:p>9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6326</text:p>
          </table:table-cell>
          <table:table-cell office:value-type="string" table:style-name="ce3">
            <text:p>SUBV. ASOC. TERCERA EDAD GÁNDARA. PROG. ACTIVIDADES DE PROMOCIÓN DE LA AUTONOMÍA PERS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262496</text:p>
          </table:table-cell>
          <table:table-cell office:value-type="string" table:style-name="ce3">
            <text:p>16/10/2025</text:p>
          </table:table-cell>
          <table:table-cell office:value-type="string" table:style-name="ce3">
            <text:p>27/03/2026</text:p>
          </table:table-cell>
          <table:table-cell office:value-type="string" table:style-name="ce3">
            <text:p>G38341020 ASOC. TERCERA EDAD GANDARA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00" table:style-name="ce4">
            <text:p>6.1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548</text:p>
          </table:table-cell>
          <table:table-cell office:value-type="string" table:style-name="ce3">
            <text:p>SUBV. ASOC. DE LA TERCERA EDAD CENTÁUREA. PROG. ACTIVIDADES DE PROMOCIÓN DE LA AUTONOMÍA PERS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69515</text:p>
          </table:table-cell>
          <table:table-cell office:value-type="string" table:style-name="ce3">
            <text:p>16/10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38261442 ASOC. TERCERA EDAD CENTAUREA</text:p>
          </table:table-cell>
          <table:table-cell office:value-type="float" office:value="6766" table:style-name="ce4">
            <text:p>6.766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66" table:style-name="ce4">
            <text:p>6.766,0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9199</text:p>
          </table:table-cell>
          <table:table-cell office:value-type="string" table:style-name="ce3">
            <text:p>CONVOCATORIA DE SUBVENCIONES A ASOCIACIONES QUE REALICEN ACTUACIONES PARA LA PROTECCIÓN DE LOS ANIMALES DE COMPAÑÍA ABANDONADOS EN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835139</text:p>
          </table:table-cell>
          <table:table-cell office:value-type="string" table:style-name="ce3">
            <text:p>16/10/2025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G38783874 ASOC. PARA LA PROTECC. Y DEFEN. DE LOS ANIMALES DE GARAFIA</text:p>
          </table:table-cell>
          <table:table-cell office:value-type="float" office:value="13553.19" table:style-name="ce4">
            <text:p>13.553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553.19" table:style-name="ce4">
            <text:p>13.553,19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9199</text:p>
          </table:table-cell>
          <table:table-cell office:value-type="string" table:style-name="ce3">
            <text:p>CONVOCATORIA DE SUBVENCIONES A ASOCIACIONES QUE REALICEN ACTUACIONES PARA LA PROTECCIÓN DE LOS ANIMALES DE COMPAÑÍA ABANDONADOS EN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835138</text:p>
          </table:table-cell>
          <table:table-cell office:value-type="string" table:style-name="ce3">
            <text:p>16/10/2025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G76684356 ANIPAL ASOC ANIMALES ABANDONADOS DE LA PALMA</text:p>
          </table:table-cell>
          <table:table-cell office:value-type="float" office:value="13702.13" table:style-name="ce4">
            <text:p>13.702,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702.13" table:style-name="ce4">
            <text:p>13.702,13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9199</text:p>
          </table:table-cell>
          <table:table-cell office:value-type="string" table:style-name="ce3">
            <text:p>CONVOCATORIA DE SUBVENCIONES A ASOCIACIONES QUE REALICEN ACTUACIONES PARA LA PROTECCIÓN DE LOS ANIMALES DE COMPAÑÍA ABANDONADOS EN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835137</text:p>
          </table:table-cell>
          <table:table-cell office:value-type="string" table:style-name="ce3">
            <text:p>16/10/2025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G76764042 ASOCIACION PROTECTORA DE ANIMALES APROA</text:p>
          </table:table-cell>
          <table:table-cell office:value-type="float" office:value="9234.0400000000009" table:style-name="ce4">
            <text:p>9.234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234.0400000000009" table:style-name="ce4">
            <text:p>9.234,04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9199</text:p>
          </table:table-cell>
          <table:table-cell office:value-type="string" table:style-name="ce3">
            <text:p>CONVOCATORIA DE SUBVENCIONES A ASOCIACIONES QUE REALICEN ACTUACIONES PARA LA PROTECCIÓN DE LOS ANIMALES DE COMPAÑÍA ABANDONADOS EN LA ISLA DE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835136</text:p>
          </table:table-cell>
          <table:table-cell office:value-type="string" table:style-name="ce3">
            <text:p>16/10/2025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G76726421 ASOC. PROTECTORA DE ANIMALES Y PLANTAS BENAWARA LA PALMA</text:p>
          </table:table-cell>
          <table:table-cell office:value-type="float" office:value="19510.64" table:style-name="ce4">
            <text:p>19.510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510.64" table:style-name="ce4">
            <text:p>19.510,6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215</text:p>
          </table:table-cell>
          <table:table-cell office:value-type="string" table:style-name="ce3">
            <text:p>SUBV. ASOC. DE LA TERCERA EDAD DE TAZACORTE. PROG. ACTIVIDADES DE PROMOCIÓN DE LA AUTONOMÍA PERS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68936</text:p>
          </table:table-cell>
          <table:table-cell office:value-type="string" table:style-name="ce3">
            <text:p>15/10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38261459 ASOCIACION TERCERA EDAD DE TAZACORTE</text:p>
          </table:table-cell>
          <table:table-cell office:value-type="float" office:value="3370" table:style-name="ce4">
            <text:p>3.37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70" table:style-name="ce4">
            <text:p>3.37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4641</text:p>
          </table:table-cell>
          <table:table-cell office:value-type="string" table:style-name="ce3">
            <text:p>SUBV. ASOC. TERCERA EDAD VIRGEN DE LOS DOLORES. PROG. ACTIVIDADES DE PROMOCIÓN DE LA AUTONOMÍA PERS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67477</text:p>
          </table:table-cell>
          <table:table-cell office:value-type="string" table:style-name="ce3">
            <text:p>15/10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38335097 ASOC. TERCERA EDAD VIRGEN DE LOS DOLORES</text:p>
          </table:table-cell>
          <table:table-cell office:value-type="float" office:value="5813" table:style-name="ce4">
            <text:p>5.813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813" table:style-name="ce4">
            <text:p>5.813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2201</text:p>
          </table:table-cell>
          <table:table-cell office:value-type="string" table:style-name="ce3">
            <text:p>SUBVENCION CONCESION DIRECTA CON CARACTER EXCEPCIONAL POR RAZONES DE INTERES SOCIAL</text:p>
          </table:table-cell>
          <table:table-cell office:value-type="string" table:style-name="ce3">
            <text:p>https://sedeelectronica.cabildodelapalma.es/sta/CarpetaPublic/doEvent?APP_CODE=STA&amp;PAGE_CODE=CATALOGO&amp;DETALLE=6269000054636924007769</text:p>
          </table:table-cell>
          <table:table-cell office:value-type="string" table:style-name="ce3">
            <text:p>SB134813082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G78085149 FEDERACION SERVICIOS PUBLICOS UGT</text:p>
          </table:table-cell>
          <table:table-cell office:value-type="float" office:value="10842.92" table:style-name="ce4">
            <text:p>10.842,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842.92" table:style-name="ce4">
            <text:p>10.842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2200</text:p>
          </table:table-cell>
          <table:table-cell office:value-type="string" table:style-name="ce3">
            <text:p>SUBVENCION CONCESION DIRECTA CON CARACTER EXCEPCIONAL POR RAZONES DE INTERES SOCIAL</text:p>
          </table:table-cell>
          <table:table-cell office:value-type="string" table:style-name="ce3">
            <text:p>https://sedeelectronica.cabildodelapalma.es/sta/CarpetaPublic/doEvent?APP_CODE=STA&amp;PAGE_CODE=CATALOGO&amp;DETALLE=6269000054636924007769</text:p>
          </table:table-cell>
          <table:table-cell office:value-type="string" table:style-name="ce3">
            <text:p>SB13479651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G35244532 COMISIONES OBRERAS CANARIAS-CC.OO</text:p>
          </table:table-cell>
          <table:table-cell office:value-type="float" office:value="10842.92" table:style-name="ce4">
            <text:p>10.842,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842.92" table:style-name="ce4">
            <text:p>10.842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2199</text:p>
          </table:table-cell>
          <table:table-cell office:value-type="string" table:style-name="ce3">
            <text:p>SUBVENCION CONCESION DIRECTA CON CARACTER EXCEPCIONAL POR RAZONES DE INTERES SOCIAL</text:p>
          </table:table-cell>
          <table:table-cell office:value-type="string" table:style-name="ce3">
            <text:p>https://sedeelectronica.cabildodelapalma.es/sta/CarpetaPublic/doEvent?APP_CODE=STA&amp;PAGE_CODE=CATALOGO&amp;DETALLE=6269000054636924007769</text:p>
          </table:table-cell>
          <table:table-cell office:value-type="string" table:style-name="ce3">
            <text:p>SB134755771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G38365946 INTERSINDICAL CANARIA</text:p>
          </table:table-cell>
          <table:table-cell office:value-type="float" office:value="11828.64" table:style-name="ce4">
            <text:p>11.828,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828.64" table:style-name="ce4">
            <text:p>11.828,6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540</text:p>
          </table:table-cell>
          <table:table-cell office:value-type="string" table:style-name="ce3">
            <text:p>CONVOCATORIA SUBVENCIONES A ENTIDADES SIN ÁNIMO DE LUCRO PARA PROYECTOS GENERADORES DE EMPLEO</text:p>
          </table:table-cell>
          <table:table-cell office:value-type="string" table:style-name="ce3">
            <text:p>https://www.bopsantacruzdetenerife.es/boletines/2025/11-6-25/a11-6-25.pdf</text:p>
          </table:table-cell>
          <table:table-cell office:value-type="string" table:style-name="ce3">
            <text:p>SB139804096</text:p>
          </table:table-cell>
          <table:table-cell office:value-type="string" table:style-name="ce3">
            <text:p>13/10/2025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G05431119 ASOCIACION SOCIAL COMPARTIENDO METAS ACM</text:p>
          </table:table-cell>
          <table:table-cell office:value-type="float" office:value="50000" table:style-name="ce4">
            <text:p>5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0" table:style-name="ce4">
            <text:p>5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540</text:p>
          </table:table-cell>
          <table:table-cell office:value-type="string" table:style-name="ce3">
            <text:p>CONVOCATORIA SUBVENCIONES A ENTIDADES SIN ÁNIMO DE LUCRO PARA PROYECTOS GENERADORES DE EMPLEO</text:p>
          </table:table-cell>
          <table:table-cell office:value-type="string" table:style-name="ce3">
            <text:p>https://www.bopsantacruzdetenerife.es/boletines/2025/11-6-25/a11-6-25.pdf</text:p>
          </table:table-cell>
          <table:table-cell office:value-type="string" table:style-name="ce3">
            <text:p>SB139804095</text:p>
          </table:table-cell>
          <table:table-cell office:value-type="string" table:style-name="ce3">
            <text:p>13/10/2025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G38490785 FUNDACION ISONORTE</text:p>
          </table:table-cell>
          <table:table-cell office:value-type="float" office:value="50000" table:style-name="ce4">
            <text:p>5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0" table:style-name="ce4">
            <text:p>5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540</text:p>
          </table:table-cell>
          <table:table-cell office:value-type="string" table:style-name="ce3">
            <text:p>CONVOCATORIA SUBVENCIONES A ENTIDADES SIN ÁNIMO DE LUCRO PARA PROYECTOS GENERADORES DE EMPLEO</text:p>
          </table:table-cell>
          <table:table-cell office:value-type="string" table:style-name="ce3">
            <text:p>https://www.bopsantacruzdetenerife.es/boletines/2025/11-6-25/a11-6-25.pdf</text:p>
          </table:table-cell>
          <table:table-cell office:value-type="string" table:style-name="ce3">
            <text:p>SB139804094</text:p>
          </table:table-cell>
          <table:table-cell office:value-type="string" table:style-name="ce3">
            <text:p>13/10/2025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***6453** CARMEN MARIA KOURY HERNANDEZ</text:p>
          </table:table-cell>
          <table:table-cell office:value-type="float" office:value="50000" table:style-name="ce4">
            <text:p>5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0" table:style-name="ce4">
            <text:p>5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8540</text:p>
          </table:table-cell>
          <table:table-cell office:value-type="string" table:style-name="ce3">
            <text:p>CONVOCATORIA SUBVENCIONES A ENTIDADES SIN ÁNIMO DE LUCRO PARA PROYECTOS GENERADORES DE EMPLEO</text:p>
          </table:table-cell>
          <table:table-cell office:value-type="string" table:style-name="ce3">
            <text:p>https://www.bopsantacruzdetenerife.es/boletines/2025/11-6-25/a11-6-25.pdf</text:p>
          </table:table-cell>
          <table:table-cell office:value-type="string" table:style-name="ce3">
            <text:p>SB139804093</text:p>
          </table:table-cell>
          <table:table-cell office:value-type="string" table:style-name="ce3">
            <text:p>13/10/2025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G76117274 FUNDACION CANARIA ISBS</text:p>
          </table:table-cell>
          <table:table-cell office:value-type="float" office:value="50000" table:style-name="ce4">
            <text:p>5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0" table:style-name="ce4">
            <text:p>50.000,0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80640</text:p>
          </table:table-cell>
          <table:table-cell office:value-type="string" table:style-name="ce3">
            <text:p>subvención a favor del Ayuntamiento de Villa de Mazo en compensación de la carga que para dicha entidad local implica la ubicación en su término municipal del Complejo Ambiental de Los Morenos</text:p>
          </table:table-cell>
          <table:table-cell office:value-type="string" table:style-name="ce3">
            <text:p>https://transparencia.cabildodelapalma.es/economico-financiera/presupuesto/</text:p>
          </table:table-cell>
          <table:table-cell office:value-type="string" table:style-name="ce3">
            <text:p>SB138014441</text:p>
          </table:table-cell>
          <table:table-cell office:value-type="string" table:style-name="ce3">
            <text:p>11/10/2025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P3805300E AYUNTAMIENTO DE VILLA DE MAZO</text:p>
          </table:table-cell>
          <table:table-cell office:value-type="float" office:value="390657.87" table:style-name="ce4">
            <text:p>390.657,8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0657.87" table:style-name="ce4">
            <text:p>390.657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4067</text:p>
          </table:table-cell>
          <table:table-cell office:value-type="string" table:style-name="ce3">
            <text:p>SUBV. CRUZ ROJA ESPAÑOLA PROGRA. ACTIV. AYUDA A OTROS PUEBLOS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104287</text:p>
          </table:table-cell>
          <table:table-cell office:value-type="string" table:style-name="ce3">
            <text:p>10/10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Q2866001G CRUZ ROJA ESPAÑOLA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" table:style-name="ce4">
            <text:p>3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266</text:p>
          </table:table-cell>
          <table:table-cell office:value-type="string" table:style-name="ce3">
            <text:p>SUBV. AYTO. BREÑA BAJA OBRA Y/O EQUIPAMIENTO CENTRO DE DI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267211</text:p>
          </table:table-cell>
          <table:table-cell office:value-type="string" table:style-name="ce3">
            <text:p>10/10/2025</text:p>
          </table:table-cell>
          <table:table-cell office:value-type="string" table:style-name="ce3">
            <text:p>20/02/2026</text:p>
          </table:table-cell>
          <table:table-cell office:value-type="string" table:style-name="ce3">
            <text:p>P3800900G AYUNTAMIENTO DE BREÑA BAJA</text:p>
          </table:table-cell>
          <table:table-cell office:value-type="float" office:value="7493.44" table:style-name="ce4">
            <text:p>7.493,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493.44" table:style-name="ce4">
            <text:p>7.493,4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255</text:p>
          </table:table-cell>
          <table:table-cell office:value-type="string" table:style-name="ce3">
            <text:p>SUBV. AYTO. VILLA DE MAZO OBRA Y/O EQUIPAMIENTO CENTRO OCUPACI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267080</text:p>
          </table:table-cell>
          <table:table-cell office:value-type="string" table:style-name="ce3">
            <text:p>10/10/2025</text:p>
          </table:table-cell>
          <table:table-cell office:value-type="string" table:style-name="ce3">
            <text:p>20/02/2026</text:p>
          </table:table-cell>
          <table:table-cell office:value-type="string" table:style-name="ce3">
            <text:p>P3805300E AYUNTAMIENTO DE VILLA DE MAZO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00" table:style-name="ce4">
            <text:p>6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219</text:p>
          </table:table-cell>
          <table:table-cell office:value-type="string" table:style-name="ce3">
            <text:p>SUBV. AYTO. PUNTALLANA OBRA Y/O EQUIPAMIENTO CENTRO DE DI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266456</text:p>
          </table:table-cell>
          <table:table-cell office:value-type="string" table:style-name="ce3">
            <text:p>10/10/2025</text:p>
          </table:table-cell>
          <table:table-cell office:value-type="string" table:style-name="ce3">
            <text:p>20/02/2026</text:p>
          </table:table-cell>
          <table:table-cell office:value-type="string" table:style-name="ce3">
            <text:p>P3803000C AYUNTAMIENTO DE PUNTALLANA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057</text:p>
          </table:table-cell>
          <table:table-cell office:value-type="string" table:style-name="ce3">
            <text:p>SUBV. AYTO. VILLA DE MAZO OBRA Y/O EQUIPAMIENTO CENTRO DE DI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266238</text:p>
          </table:table-cell>
          <table:table-cell office:value-type="string" table:style-name="ce3">
            <text:p>10/10/2025</text:p>
          </table:table-cell>
          <table:table-cell office:value-type="string" table:style-name="ce3">
            <text:p>20/02/2026</text:p>
          </table:table-cell>
          <table:table-cell office:value-type="string" table:style-name="ce3">
            <text:p>P3805300E AYUNTAMIENTO DE VILLA DE MAZO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" table:style-name="ce4">
            <text:p>3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185</text:p>
          </table:table-cell>
          <table:table-cell office:value-type="string" table:style-name="ce3">
            <text:p>SUBV. AYTO. TAZACORTE OBRA Y/O EQUIPAMIENTO CENTRO DE DI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1679458</text:p>
          </table:table-cell>
          <table:table-cell office:value-type="string" table:style-name="ce3">
            <text:p>10/10/2025</text:p>
          </table:table-cell>
          <table:table-cell office:value-type="string" table:style-name="ce3">
            <text:p>11/02/2026</text:p>
          </table:table-cell>
          <table:table-cell office:value-type="string" table:style-name="ce3">
            <text:p>P3804500A AYUNTAMIENTO DE TAZACORTE</text:p>
          </table:table-cell>
          <table:table-cell office:value-type="float" office:value="7500" table:style-name="ce4">
            <text:p>7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00" table:style-name="ce4">
            <text:p>7.5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7813</text:p>
          </table:table-cell>
          <table:table-cell office:value-type="string" table:style-name="ce3">
            <text:p>SUBV. AYTO. BREÑA ALTA OBRA Y/O EQUIPAMIENTO CENTRO DE DÍ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0777695</text:p>
          </table:table-cell>
          <table:table-cell office:value-type="string" table:style-name="ce3">
            <text:p>10/10/2025</text:p>
          </table:table-cell>
          <table:table-cell office:value-type="string" table:style-name="ce3">
            <text:p>03/02/2026</text:p>
          </table:table-cell>
          <table:table-cell office:value-type="string" table:style-name="ce3">
            <text:p>P3800800I AYUNTAMIENTO DE BREÑA ALTA</text:p>
          </table:table-cell>
          <table:table-cell office:value-type="float" office:value="12500" table:style-name="ce4">
            <text:p>12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500" table:style-name="ce4">
            <text:p>12.5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1331</text:p>
          </table:table-cell>
          <table:table-cell office:value-type="string" table:style-name="ce3">
            <text:p>SUVENCIÓN NOMINATIVA IAC, PROYECTO “CONTRATACIÓN LABORAL EN TRABAJOS TECNOLÓGICOS Y ADMINISTRATIVOS DE COLECTIVOS TITULADOS DE DIFÍCIL INSERCIÓN”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4800593</text:p>
          </table:table-cell>
          <table:table-cell office:value-type="string" table:style-name="ce3">
            <text:p>08/10/202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Q3811001A INSTITUTO DE ASTROFISICA DE CANARIAS (IAC)</text:p>
          </table:table-cell>
          <table:table-cell office:value-type="float" office:value="250000" table:style-name="ce4">
            <text:p>25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0" table:style-name="ce4">
            <text:p>25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3640</text:p>
          </table:table-cell>
          <table:table-cell office:value-type="string" table:style-name="ce3">
            <text:p>SUBV. CONVENIO AYTO. SANTA CRUZ DE LA PALMA SERVICIO AYUDA DOMICILIO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4942838</text:p>
          </table:table-cell>
          <table:table-cell office:value-type="string" table:style-name="ce3">
            <text:p>07/10/2025</text:p>
          </table:table-cell>
          <table:table-cell office:value-type="string" table:style-name="ce3">
            <text:p>10/03/2026</text:p>
          </table:table-cell>
          <table:table-cell office:value-type="string" table:style-name="ce3">
            <text:p>P3803700H AYUNTAMIENTO DE SANTA CRUZ DE LA PALMA</text:p>
          </table:table-cell>
          <table:table-cell office:value-type="float" office:value="564480" table:style-name="ce4">
            <text:p>564.48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64480" table:style-name="ce4">
            <text:p>564.48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818</text:p>
          </table:table-cell>
          <table:table-cell office:value-type="string" table:style-name="ce3">
            <text:p>SUBV. RADIO ECCA FUNDACIÓN CANARIA. PROG. ATENCIÓN SOCIAL A PERSONAS EN VULNERABILIDAD SOCI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93772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35103431 RADIO ECCA FUNDACION CANARIA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218</text:p>
          </table:table-cell>
          <table:table-cell office:value-type="string" table:style-name="ce3">
            <text:p>SUBV. CONVENIO AYTO. SAN ANDRES Y SAUCES RESIDENCIA MAYORES GASTOS FUNCIONA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4302306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P3803300G AYUNTAMIENTO DE SAN ANDRES Y SAUCES</text:p>
          </table:table-cell>
          <table:table-cell office:value-type="float" office:value="946368.35" table:style-name="ce4">
            <text:p>946.368,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46368.35" table:style-name="ce4">
            <text:p>946.368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7579</text:p>
          </table:table-cell>
          <table:table-cell office:value-type="string" table:style-name="ce3">
            <text:p>SUBV. AYTO. TIJARAFE OBRA Y/O EQUIPAMIENTO CENTRO DE DÍ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0780621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03/02/2026</text:p>
          </table:table-cell>
          <table:table-cell office:value-type="string" table:style-name="ce3">
            <text:p>P3804700G AYUNTAMIENTO DE TIJARAFE</text:p>
          </table:table-cell>
          <table:table-cell office:value-type="float" office:value="13000" table:style-name="ce4">
            <text:p>1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000" table:style-name="ce4">
            <text:p>13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518</text:p>
          </table:table-cell>
          <table:table-cell office:value-type="string" table:style-name="ce3">
            <text:p>CONVOCATORIA SUBVENCIONES PARA LA PROMOCIÓN Y DINAMIZACIÓN DEL COMERCIO INSULAR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106716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G44670404 ASOCIACION DE EMPRESARIOS PROFESIONALES Y AUTONOMOS DE BREÑA</text:p>
          </table:table-cell>
          <table:table-cell office:value-type="float" office:value="7500" table:style-name="ce4">
            <text:p>7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00" table:style-name="ce4">
            <text:p>7.5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518</text:p>
          </table:table-cell>
          <table:table-cell office:value-type="string" table:style-name="ce3">
            <text:p>CONVOCATORIA SUBVENCIONES PARA LA PROMOCIÓN Y DINAMIZACIÓN DEL COMERCIO INSULAR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105407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G76800267 AEPA, ZONA COMERCIAL ABIERTA DE SANTA CRUZ DE LA PALMA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518</text:p>
          </table:table-cell>
          <table:table-cell office:value-type="string" table:style-name="ce3">
            <text:p>CONVOCATORIA SUBVENCIONES PARA LA PROMOCIÓN Y DINAMIZACIÓN DEL COMERCIO INSULAR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105406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G76787035 ASOCIACION <text:s/>DE EMPRESAS DE BREÑA ALTA ASEMBA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518</text:p>
          </table:table-cell>
          <table:table-cell office:value-type="string" table:style-name="ce3">
            <text:p>CONVOCATORIA SUBVENCIONES PARA LA PROMOCIÓN Y DINAMIZACIÓN DEL COMERCIO INSULAR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105405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G38851556 ASOCIACION ZONA COMERCIAL URBANA DE LOS LLANOS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518</text:p>
          </table:table-cell>
          <table:table-cell office:value-type="string" table:style-name="ce3">
            <text:p>CONVOCATORIA SUBVENCIONES PARA LA PROMOCIÓN Y DINAMIZACIÓN DEL COMERCIO INSULAR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105404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G38752234 ASOC.CONFED. DE EMPRESARIOS DE TAZACORTE</text:p>
          </table:table-cell>
          <table:table-cell office:value-type="float" office:value="8250" table:style-name="ce4">
            <text:p>8.25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250" table:style-name="ce4">
            <text:p>8.25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518</text:p>
          </table:table-cell>
          <table:table-cell office:value-type="string" table:style-name="ce3">
            <text:p>CONVOCATORIA SUBVENCIONES PARA LA PROMOCIÓN Y DINAMIZACIÓN DEL COMERCIO INSULAR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105403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G38822284 ASOC. EMPRES. DEL CASCO HISTOR. S/C <text:s/>LA PALMA</text:p>
          </table:table-cell>
          <table:table-cell office:value-type="float" office:value="17500" table:style-name="ce4">
            <text:p>17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500" table:style-name="ce4">
            <text:p>17.5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518</text:p>
          </table:table-cell>
          <table:table-cell office:value-type="string" table:style-name="ce3">
            <text:p>CONVOCATORIA SUBVENCIONES PARA LA PROMOCIÓN Y DINAMIZACIÓN DEL COMERCIO INSULAR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105402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G76713841 ASOCIACION DE COMERCIANTES ZONA ABIERTA DE LOS LLANOS DE A.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518</text:p>
          </table:table-cell>
          <table:table-cell office:value-type="string" table:style-name="ce3">
            <text:p>CONVOCATORIA SUBVENCIONES PARA LA PROMOCIÓN Y DINAMIZACIÓN DEL COMERCIO INSULAR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105401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G38838694 ASOCIACION DE COMERCIANTES Y EMPRESARIOS DE S/A YSAUCES</text:p>
          </table:table-cell>
          <table:table-cell office:value-type="float" office:value="26626.19" table:style-name="ce4">
            <text:p>26.626,1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626.19" table:style-name="ce4">
            <text:p>26.626,1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518</text:p>
          </table:table-cell>
          <table:table-cell office:value-type="string" table:style-name="ce3">
            <text:p>CONVOCATORIA SUBVENCIONES PARA LA PROMOCIÓN Y DINAMIZACIÓN DEL COMERCIO INSULAR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105400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G05403761 ASOC.EMPRESARIOS PROFESIONALES AUTONOMOS MACENSES</text:p>
          </table:table-cell>
          <table:table-cell office:value-type="float" office:value="7500" table:style-name="ce4">
            <text:p>7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00" table:style-name="ce4">
            <text:p>7.5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518</text:p>
          </table:table-cell>
          <table:table-cell office:value-type="string" table:style-name="ce3">
            <text:p>CONVOCATORIA SUBVENCIONES PARA LA PROMOCIÓN Y DINAMIZACIÓN DEL COMERCIO INSULAR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105399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G38917415 ASOC PEQUEÑA Y MEDIANA EMPRESA DE BREÑA ALTA-PYMESBALTA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5518</text:p>
          </table:table-cell>
          <table:table-cell office:value-type="string" table:style-name="ce3">
            <text:p>CONVOCATORIA SUBVENCIONES PARA LA PROMOCIÓN Y DINAMIZACIÓN DEL COMERCIO INSULAR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8105398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G76750975 ASOC. DE EMPRESARIOS DE EL PASO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80628</text:p>
          </table:table-cell>
          <table:table-cell office:value-type="string" table:style-name="ce3">
            <text:p>SUBVENCIÓN A LA FUNDACIÓN ISONORTE PARA EL RECICLAJE TAPONES DE PLÁSTICO</text:p>
          </table:table-cell>
          <table:table-cell office:value-type="string" table:style-name="ce3">
            <text:p>https://transparencia.cabildodelapalma.es/economico-financiera/presupuesto/</text:p>
          </table:table-cell>
          <table:table-cell office:value-type="string" table:style-name="ce3">
            <text:p>SB138013565</text:p>
          </table:table-cell>
          <table:table-cell office:value-type="string" table:style-name="ce3">
            <text:p>04/10/2025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G38490785 FUNDACION ISONORTE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" table:style-name="ce4">
            <text:p>3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80605</text:p>
          </table:table-cell>
          <table:table-cell office:value-type="string" table:style-name="ce3">
            <text:p>SUBVENCION NOMINATIVA “LA PALMA ORGÁNICA 2025”</text:p>
          </table:table-cell>
          <table:table-cell office:value-type="string" table:style-name="ce3">
            <text:p>https://transparencia.cabildodelapalma.es/economico-financiera/presupuesto/</text:p>
          </table:table-cell>
          <table:table-cell office:value-type="string" table:style-name="ce3">
            <text:p>SB138013041</text:p>
          </table:table-cell>
          <table:table-cell office:value-type="string" table:style-name="ce3">
            <text:p>04/10/2025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G38282620 ASOCIACION PARA EL DESARROLLO RURAL DE LA PALMA ADER</text:p>
          </table:table-cell>
          <table:table-cell office:value-type="float" office:value="150000" table:style-name="ce4">
            <text:p>15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0" table:style-name="ce4">
            <text:p>15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7713</text:p>
          </table:table-cell>
          <table:table-cell office:value-type="string" table:style-name="ce3">
            <text:p>SUBV. CONVENIO AYTO. SAN ANDRÉS Y SAUCES DÍA MAYORES GASTOS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162410</text:p>
          </table:table-cell>
          <table:table-cell office:value-type="string" table:style-name="ce3">
            <text:p>03/10/2025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P3803300G AYUNTAMIENTO DE SAN ANDRES Y SAUCES</text:p>
          </table:table-cell>
          <table:table-cell office:value-type="float" office:value="283027.59000000003" table:style-name="ce4">
            <text:p>283.027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3027.59000000003" table:style-name="ce4">
            <text:p>283.027,5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80546</text:p>
          </table:table-cell>
          <table:table-cell office:value-type="string" table:style-name="ce3">
            <text:p>SUBVENCIÓN NOMINATIVA ASOCIACIÓN SOCIOAMBIENTAL LA PALMA RENOVABLE</text:p>
          </table:table-cell>
          <table:table-cell office:value-type="string" table:style-name="ce3">
            <text:p>https://transparencia.cabildodelapalma.es/economico-financiera/presupuesto/</text:p>
          </table:table-cell>
          <table:table-cell office:value-type="string" table:style-name="ce3">
            <text:p>SB138010831</text:p>
          </table:table-cell>
          <table:table-cell office:value-type="string" table:style-name="ce3">
            <text:p>03/10/2025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G76821446 ASOCIACION SOCIOAMBIENTAL LA PALMA RENOVABLE</text:p>
          </table:table-cell>
          <table:table-cell office:value-type="float" office:value="135000" table:style-name="ce4">
            <text:p>13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35000" table:style-name="ce4">
            <text:p>13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5180</text:p>
          </table:table-cell>
          <table:table-cell office:value-type="string" table:style-name="ce3">
            <text:p>SUBV. ASOC. DE MAYORES FARO NORTE. PROG. ACTIVIDADES DE PROMOCIÓN DE LA AUTONOMÍA PERS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68848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38552147 ASOCIACION DE MAYORES FARO NORTE DE BARLOVENTO</text:p>
          </table:table-cell>
          <table:table-cell office:value-type="float" office:value="4350" table:style-name="ce4">
            <text:p>4.35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50" table:style-name="ce4">
            <text:p>4.35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4696</text:p>
          </table:table-cell>
          <table:table-cell office:value-type="string" table:style-name="ce3">
            <text:p>SUBV. ASOC. DE MAYORES UNIÓN NORTE. PROG. ACTIVIDADES DE PROMOCIÓN DE LA AUTONOMÍA PERSON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68292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38804936 ASOCIACION DE MAYORES UNION NORTE</text:p>
          </table:table-cell>
          <table:table-cell office:value-type="float" office:value="4550" table:style-name="ce4">
            <text:p>4.55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50" table:style-name="ce4">
            <text:p>4.55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787</text:p>
          </table:table-cell>
          <table:table-cell office:value-type="string" table:style-name="ce3">
            <text:p>SUBV. CONVENIO HOSPITAL SAN JUAN DE DIOS GASTOS DE MANTENIMIENT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0776096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03/02/2026</text:p>
          </table:table-cell>
          <table:table-cell office:value-type="string" table:style-name="ce3">
            <text:p>R3800019F HOSPITAL SAN JUAN DE DIOS DE SANTA CRUZ DE TENERIFE</text:p>
          </table:table-cell>
          <table:table-cell office:value-type="float" office:value="121618.7" table:style-name="ce4">
            <text:p>121.618,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1618.7" table:style-name="ce4">
            <text:p>121.618,7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289</text:p>
          </table:table-cell>
          <table:table-cell office:value-type="string" table:style-name="ce3">
            <text:p>Subvención nominativa Cruz Roja proyevto “RUP ACTIVANDO EMPLE-HABILIDAD”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4797533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Q2866001G CRUZ ROJA ESPAÑOLA</text:p>
          </table:table-cell>
          <table:table-cell office:value-type="float" office:value="12223.8" table:style-name="ce4">
            <text:p>12.223,8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2223.8" table:style-name="ce4">
            <text:p>12.223,8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7</text:p>
          </table:table-cell>
          <table:table-cell office:value-type="string" table:style-name="ce3">
            <text:p>CONVOCATORIA DE SUBVENCIONES A ENTIDADES DEL SECTOR PRIMARIO EN LA ISLA DE LA PALMA (LÍNEA 1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5915733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38504833 ASOC. ESPAÑOLA PERRO PASTOR GARAFIANO</text:p>
          </table:table-cell>
          <table:table-cell office:value-type="float" office:value="3325" table:style-name="ce4">
            <text:p>3.325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25" table:style-name="ce4">
            <text:p>3.325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7</text:p>
          </table:table-cell>
          <table:table-cell office:value-type="string" table:style-name="ce3">
            <text:p>CONVOCATORIA DE SUBVENCIONES A ENTIDADES DEL SECTOR PRIMARIO EN LA ISLA DE LA PALMA (LÍNEA 1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5915732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38900965 ASOC.NACIONAL CRIADORES CABRAS RAZA PALMERA</text:p>
          </table:table-cell>
          <table:table-cell office:value-type="float" office:value="21000" table:style-name="ce4">
            <text:p>2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000" table:style-name="ce4">
            <text:p>21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7</text:p>
          </table:table-cell>
          <table:table-cell office:value-type="string" table:style-name="ce3">
            <text:p>CONVOCATORIA DE SUBVENCIONES A ENTIDADES DEL SECTOR PRIMARIO EN LA ISLA DE LA PALMA (LÍNEA 1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5915731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38280269 ASOC. DE DEFENSA SANITARIA DE LA ISLA DE LA PALMA</text:p>
          </table:table-cell>
          <table:table-cell office:value-type="float" office:value="48888.89" table:style-name="ce4">
            <text:p>48.888,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888.89" table:style-name="ce4">
            <text:p>48.888,8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7</text:p>
          </table:table-cell>
          <table:table-cell office:value-type="string" table:style-name="ce3">
            <text:p>CONVOCATORIA DE SUBVENCIONES A ENTIDADES DEL SECTOR PRIMARIO EN LA ISLA DE LA PALMA (LÍNEA 1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5915730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76748722 ASOCIACION DE CATADORES EL ALMUD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" table:style-name="ce4">
            <text:p>1.5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7</text:p>
          </table:table-cell>
          <table:table-cell office:value-type="string" table:style-name="ce3">
            <text:p>CONVOCATORIA DE SUBVENCIONES A ENTIDADES DEL SECTOR PRIMARIO EN LA ISLA DE LA PALMA (LÍNEA 1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5915729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76795475 ASOCIACION PRODUCTORES PITAYA LA PALMA PITAPALMA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00" table:style-name="ce4">
            <text:p>3.5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7</text:p>
          </table:table-cell>
          <table:table-cell office:value-type="string" table:style-name="ce3">
            <text:p>CONVOCATORIA DE SUBVENCIONES A ENTIDADES DEL SECTOR PRIMARIO EN LA ISLA DE LA PALMA (LÍNEA 1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5915728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76798792 ASOCIACION DE CAFICULTORES DE LA PALMA</text:p>
          </table:table-cell>
          <table:table-cell office:value-type="float" office:value="1768.09" table:style-name="ce4">
            <text:p>1.768,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68.09" table:style-name="ce4">
            <text:p>1.768,0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7</text:p>
          </table:table-cell>
          <table:table-cell office:value-type="string" table:style-name="ce3">
            <text:p>CONVOCATORIA DE SUBVENCIONES A ENTIDADES DEL SECTOR PRIMARIO EN LA ISLA DE LA PALMA (LÍNEA 1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5915727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38240693 ASOCIACION PALMERA AGRICULTORES Y GANADEROS</text:p>
          </table:table-cell>
          <table:table-cell office:value-type="float" office:value="36000" table:style-name="ce4">
            <text:p>36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000" table:style-name="ce4">
            <text:p>36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7</text:p>
          </table:table-cell>
          <table:table-cell office:value-type="string" table:style-name="ce3">
            <text:p>CONVOCATORIA DE SUBVENCIONES A ENTIDADES DEL SECTOR PRIMARIO EN LA ISLA DE LA PALMA (LÍNEA 1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5915726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38517108 ASOCIACION ESPAÑOLA DE CRIADORES DE GANADO VACUNO</text:p>
          </table:table-cell>
          <table:table-cell office:value-type="float" office:value="19000" table:style-name="ce4">
            <text:p>19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9000" table:style-name="ce4">
            <text:p>19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7</text:p>
          </table:table-cell>
          <table:table-cell office:value-type="string" table:style-name="ce3">
            <text:p>CONVOCATORIA DE SUBVENCIONES A ENTIDADES DEL SECTOR PRIMARIO EN LA ISLA DE LA PALMA (LÍNEA 1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5915725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38639134 ASOCIACION CRIADORES DE LA OVEJA PALMERA</text:p>
          </table:table-cell>
          <table:table-cell office:value-type="float" office:value="9500" table:style-name="ce4">
            <text:p>9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500" table:style-name="ce4">
            <text:p>9.5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7</text:p>
          </table:table-cell>
          <table:table-cell office:value-type="string" table:style-name="ce3">
            <text:p>CONVOCATORIA DE SUBVENCIONES A ENTIDADES DEL SECTOR PRIMARIO EN LA ISLA DE LA PALMA (LÍNEA 1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5915724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76661354 ADS GANADEROS PROFESIONALES DE LA PALMA</text:p>
          </table:table-cell>
          <table:table-cell office:value-type="float" office:value="51111.11" table:style-name="ce4">
            <text:p>51.111,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111.11" table:style-name="ce4">
            <text:p>51.111,1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7</text:p>
          </table:table-cell>
          <table:table-cell office:value-type="string" table:style-name="ce3">
            <text:p>CONVOCATORIA DE SUBVENCIONES A ENTIDADES DEL SECTOR PRIMARIO EN LA ISLA DE LA PALMA (LÍNEA 1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5915723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38330130 AGRUPACION DEFENSA SANITARIA APICULTORES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00" table:style-name="ce4">
            <text:p>6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7</text:p>
          </table:table-cell>
          <table:table-cell office:value-type="string" table:style-name="ce3">
            <text:p>CONVOCATORIA DE SUBVENCIONES A ENTIDADES DEL SECTOR PRIMARIO EN LA ISLA DE LA PALMA (LÍNEA 1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5915722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F38662714 PROTEAS DE LA PALMA, S. COOP</text:p>
          </table:table-cell>
          <table:table-cell office:value-type="float" office:value="23000" table:style-name="ce4">
            <text:p>2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000" table:style-name="ce4">
            <text:p>23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0033</text:p>
          </table:table-cell>
          <table:table-cell office:value-type="string" table:style-name="ce3">
            <text:p>SUBVENCION LA DESTILADERA S.L.U. CENTRO ESPECIAL DE EMPLEO - ADQUISICION MAQUINAS LIOFILIZADORAS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4154987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8/10/2025</text:p>
          </table:table-cell>
          <table:table-cell office:value-type="string" table:style-name="ce3">
            <text:p>B38500765 DESTILADERA S.L.U.</text:p>
          </table:table-cell>
          <table:table-cell office:value-type="float" office:value="18000" table:style-name="ce4">
            <text:p>1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000" table:style-name="ce4">
            <text:p>18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9997</text:p>
          </table:table-cell>
          <table:table-cell office:value-type="string" table:style-name="ce3">
            <text:p>SUBVENCION CRDO. PROTEGIDA VINOS LA PALMA - PROMOCION VINOS DE LA PALMA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4154985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8/10/2025</text:p>
          </table:table-cell>
          <table:table-cell office:value-type="string" table:style-name="ce3">
            <text:p>G38322582 CONSEJO REGULADOR DENOM. ORIG.VINOS LA PALMA</text:p>
          </table:table-cell>
          <table:table-cell office:value-type="float" office:value="26000" table:style-name="ce4">
            <text:p>26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6000" table:style-name="ce4">
            <text:p>26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9975</text:p>
          </table:table-cell>
          <table:table-cell office:value-type="string" table:style-name="ce3">
            <text:p>SUBVENCION NOMINATIVA PALCA - EDICION DE REVISTA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4154978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8/10/2025</text:p>
          </table:table-cell>
          <table:table-cell office:value-type="string" table:style-name="ce3">
            <text:p>V38716429 PLATAFORMA AGRARIA LIBRE DE CANARIAS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9971</text:p>
          </table:table-cell>
          <table:table-cell office:value-type="string" table:style-name="ce3">
            <text:p>SUBVENCION ASOCIACION ARPE - GASTOS DE INVERSION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4154975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8/10/2025</text:p>
          </table:table-cell>
          <table:table-cell office:value-type="string" table:style-name="ce3">
            <text:p>G76507763 ASOCIACION ARPE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9949</text:p>
          </table:table-cell>
          <table:table-cell office:value-type="string" table:style-name="ce3">
            <text:p>SUBVENCION ASOCIACION ARPE - GASTOS DE FUNCIONAMIENTO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4154972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8/10/2025</text:p>
          </table:table-cell>
          <table:table-cell office:value-type="string" table:style-name="ce3">
            <text:p>G76507763 ASOCIACION ARPE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" table:style-name="ce4">
            <text:p>2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6188</text:p>
          </table:table-cell>
          <table:table-cell office:value-type="string" table:style-name="ce3">
            <text:p>SUBV. ASOC. DE HOGARES PARA NIÑOS PRIVADOS DEL AMBIENTE FAMILIAR NUEVO FUTURO TENERIFE. PROG. ATENCIÓN SOCIAL PERSONAS EN VULNERABILIDAD SOCIAL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93383</text:p>
          </table:table-cell>
          <table:table-cell office:value-type="string" table:style-name="ce3">
            <text:p>30/09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38378410 ASOC DE HOGARES PARA NIÑOS PRIV DE AMBIENTE FAMILIAR NUEVO F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0" table:style-name="ce4">
            <text:p>20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8</text:p>
          </table:table-cell>
          <table:table-cell office:value-type="string" table:style-name="ce3">
            <text:p>CONVOCATORIA DE SUBVENCIONES A LA SIEMBRA DE CULTIVOS FORRAJEROS (LÍNEA 3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872727</text:p>
          </table:table-cell>
          <table:table-cell office:value-type="string" table:style-name="ce3">
            <text:p>30/09/2025</text:p>
          </table:table-cell>
          <table:table-cell office:value-type="string" table:style-name="ce3">
            <text:p>03/12/2025</text:p>
          </table:table-cell>
          <table:table-cell office:value-type="string" table:style-name="ce3">
            <text:p>****6603* JIRI HAUSER</text:p>
          </table:table-cell>
          <table:table-cell office:value-type="float" office:value="166.2" table:style-name="ce4">
            <text:p>166,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6.2" table:style-name="ce4">
            <text:p>166,2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8</text:p>
          </table:table-cell>
          <table:table-cell office:value-type="string" table:style-name="ce3">
            <text:p>CONVOCATORIA DE SUBVENCIONES A LA SIEMBRA DE CULTIVOS FORRAJEROS (LÍNEA 3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872726</text:p>
          </table:table-cell>
          <table:table-cell office:value-type="string" table:style-name="ce3">
            <text:p>30/09/2025</text:p>
          </table:table-cell>
          <table:table-cell office:value-type="string" table:style-name="ce3">
            <text:p>03/12/2025</text:p>
          </table:table-cell>
          <table:table-cell office:value-type="string" table:style-name="ce3">
            <text:p>***8409** JOSE JUAN PEREZ MARTIN</text:p>
          </table:table-cell>
          <table:table-cell office:value-type="float" office:value="827.43" table:style-name="ce4">
            <text:p>827,4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27.43" table:style-name="ce4">
            <text:p>827,4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8</text:p>
          </table:table-cell>
          <table:table-cell office:value-type="string" table:style-name="ce3">
            <text:p>CONVOCATORIA DE SUBVENCIONES A LA SIEMBRA DE CULTIVOS FORRAJEROS (LÍNEA 3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872725</text:p>
          </table:table-cell>
          <table:table-cell office:value-type="string" table:style-name="ce3">
            <text:p>30/09/2025</text:p>
          </table:table-cell>
          <table:table-cell office:value-type="string" table:style-name="ce3">
            <text:p>03/12/2025</text:p>
          </table:table-cell>
          <table:table-cell office:value-type="string" table:style-name="ce3">
            <text:p>***9328** RICARDO GUERRA GUERRA</text:p>
          </table:table-cell>
          <table:table-cell office:value-type="float" office:value="285.06" table:style-name="ce4">
            <text:p>285,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85.06" table:style-name="ce4">
            <text:p>285,0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08</text:p>
          </table:table-cell>
          <table:table-cell office:value-type="string" table:style-name="ce3">
            <text:p>CONVOCATORIA DE SUBVENCIONES A LA SIEMBRA DE CULTIVOS FORRAJEROS (LÍNEA 3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872724</text:p>
          </table:table-cell>
          <table:table-cell office:value-type="string" table:style-name="ce3">
            <text:p>30/09/2025</text:p>
          </table:table-cell>
          <table:table-cell office:value-type="string" table:style-name="ce3">
            <text:p>03/12/2025</text:p>
          </table:table-cell>
          <table:table-cell office:value-type="string" table:style-name="ce3">
            <text:p>***5935** ONELIO MARTIN PEREZ</text:p>
          </table:table-cell>
          <table:table-cell office:value-type="float" office:value="313.29000000000002" table:style-name="ce4">
            <text:p>313,2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13.29000000000002" table:style-name="ce4">
            <text:p>313,2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255</text:p>
          </table:table-cell>
          <table:table-cell office:value-type="string" table:style-name="ce3">
            <text:p>SUBV. CRUZ ROJA ESPAÑOLA. PROYECTO MUJERES VICTIMA VIOLENCIA DE GENERO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8537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Q2866001G CRUZ ROJA ESPAÑOLA</text:p>
          </table:table-cell>
          <table:table-cell office:value-type="float" office:value="55000" table:style-name="ce4">
            <text:p>5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5000" table:style-name="ce4">
            <text:p>5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1306</text:p>
          </table:table-cell>
          <table:table-cell office:value-type="string" table:style-name="ce3">
            <text:p>SUBV. FUND. CANARIA CENTRO DE SOLIDARIDAD ISLAS CANARIAS "CESICA" PROG. SENSIBILIZACIÓN EN PREVENCIÓN DE ADICCIONES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519386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25/02/2026</text:p>
          </table:table-cell>
          <table:table-cell office:value-type="string" table:style-name="ce3">
            <text:p>G38228102 FUND. CAN. CENTRO DE SOLIDARIDAD ISLAS CANARIAS (CESICA)</text:p>
          </table:table-cell>
          <table:table-cell office:value-type="float" office:value="27000" table:style-name="ce4">
            <text:p>27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000" table:style-name="ce4">
            <text:p>27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2238</text:p>
          </table:table-cell>
          <table:table-cell office:value-type="string" table:style-name="ce3">
            <text:p>SUBV. ASOC. MOJO DE CAÑA PROG. SENSIBILIZACION EN PREVENCIÓN DE ADICCIONES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519306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25/02/2026</text:p>
          </table:table-cell>
          <table:table-cell office:value-type="string" table:style-name="ce3">
            <text:p>G35673342 ASOCIACION MOJO DE CAÑA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1251</text:p>
          </table:table-cell>
          <table:table-cell office:value-type="string" table:style-name="ce3">
            <text:p>SUBV. ASOC. PALMERA PARA LA PREVENCIÓN Y TRATAMIENTO DE TOXICOMANIAS PROG. SENSIBLIZACIÓN EN PREVENCIÓN DE ADICCIONES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3519194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25/02/2026</text:p>
          </table:table-cell>
          <table:table-cell office:value-type="string" table:style-name="ce3">
            <text:p>G38230736 ASOC. PALMERA PARA LA PREVENCION Y TRATAMIENTO DE TOXICOMANI</text:p>
          </table:table-cell>
          <table:table-cell office:value-type="float" office:value="84000" table:style-name="ce4">
            <text:p>84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4000" table:style-name="ce4">
            <text:p>84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38080</text:p>
          </table:table-cell>
          <table:table-cell office:value-type="string" table:style-name="ce3">
            <text:p>SUBV. AYTO. BARLOVENTO OBRA Y/O EQUIPAMIENTO CENTRO DE DIA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1684078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11/02/2026</text:p>
          </table:table-cell>
          <table:table-cell office:value-type="string" table:style-name="ce3">
            <text:p>P3800700A AYUNTAMIENTO DE BARLOVENT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9398</text:p>
          </table:table-cell>
          <table:table-cell office:value-type="string" table:style-name="ce3">
            <text:p>SUBVENCIÓN NOMINATIVA FEDEPALMA TUTORIZANDO AL EMPLEO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4078323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G76645381 FEDERACION EMPRESARIOS LA PALMA FEDEPALMA</text:p>
          </table:table-cell>
          <table:table-cell office:value-type="float" office:value="75000" table:style-name="ce4">
            <text:p>7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000" table:style-name="ce4">
            <text:p>7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9390</text:p>
          </table:table-cell>
          <table:table-cell office:value-type="string" table:style-name="ce3">
            <text:p>SUBVENCIÓN NOMINATIVA FUNDACIÓN GENERAL ULL DEL PROYECTO DE EMPLEABILIDAD LA PALMA EMPLEO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4078283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G38083408 FUNDACION CANARIA GENERAL DE LA UNIVERSIDAD DE LA LAGUNA</text:p>
          </table:table-cell>
          <table:table-cell office:value-type="float" office:value="210000" table:style-name="ce4">
            <text:p>2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0000" table:style-name="ce4">
            <text:p>210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9357</text:p>
          </table:table-cell>
          <table:table-cell office:value-type="string" table:style-name="ce3">
            <text:p>SUBVENCIÓN NÓMINATIVA FGULL, PROYECTO "LA PALMA POR EL EMPLEO JOVEN 2025"</text:p>
          </table:table-cell>
          <table:table-cell office:value-type="string" table:style-name="ce3">
            <text:p>https://www.bopsantacruzdetenerife.es/boletines/2025/10-3-25/a10-3-25.pdf</text:p>
          </table:table-cell>
          <table:table-cell office:value-type="string" table:style-name="ce3">
            <text:p>SB134078274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G38083408 FUNDACION CANARIA GENERAL DE LA UNIVERSIDAD DE LA LAGUNA</text:p>
          </table:table-cell>
          <table:table-cell office:value-type="float" office:value="80000" table:style-name="ce4">
            <text:p>8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0" table:style-name="ce4">
            <text:p>80.000,0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988</text:p>
          </table:table-cell>
          <table:table-cell office:value-type="string" table:style-name="ce3">
            <text:p>SUBV. FUNDACIÓN PARA LA FORMACIÓN INTEGRAL Y PROMOCIÓN SOCIO LABORAL Y COOPERACIÓN Y EL DESARROLLO ISONORTE. PROGRAMA DE ATENCIÓN SOCIAL A PERSONAS EN VULNERABILIDAD SOCIAL.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090388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38490785 FUNDACION ISONORTE</text:p>
          </table:table-cell>
          <table:table-cell office:value-type="float" office:value="14000" table:style-name="ce4">
            <text:p>14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4000" table:style-name="ce4">
            <text:p>14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714</text:p>
          </table:table-cell>
          <table:table-cell office:value-type="string" table:style-name="ce3">
            <text:p>SUBV. ASOC. PROMEPAL. PROG. PREPARACIÓN PARA LA VIDA INDEPENDIENTE DE JÓVENES EXTUTELADOS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869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8600243 ASOCIACION PROMEPAL</text:p>
          </table:table-cell>
          <table:table-cell office:value-type="float" office:value="90000" table:style-name="ce4">
            <text:p>9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90000" table:style-name="ce4">
            <text:p>90.000,0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4628</text:p>
          </table:table-cell>
          <table:table-cell office:value-type="string" table:style-name="ce3">
            <text:p>SUBV. ASOC. DE FAMILIARES DE ENFERMOS DE ALZHEIMER Y OTRAS DEMENCIAS DE LA PALMA (AFA LA PALMA) PROGRAMA DE ATENCIÓN SOCIAL A PERSONAS CON DISCAPACIDAD.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866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8559134 ASOC. DE FAMILIARES DE ENFERMOS DE ALZHEIMER Y</text:p>
          </table:table-cell>
          <table:table-cell office:value-type="float" office:value="65000" table:style-name="ce4">
            <text:p>6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000" table:style-name="ce4">
            <text:p>6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8596</text:p>
          </table:table-cell>
          <table:table-cell office:value-type="string" table:style-name="ce3">
            <text:p>SUBV. ASOC. DE DISCAPACITADOS FÍSICOS DE LA PALMA (ADFILPA)PROG. ATENCIÓN SOCI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741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8772117 ASOCIACION DE DISCAPACITADOS FISICOS DE LA PALMA-ADFILPA</text:p>
          </table:table-cell>
          <table:table-cell office:value-type="float" office:value="65000" table:style-name="ce4">
            <text:p>6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000" table:style-name="ce4">
            <text:p>65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2496</text:p>
          </table:table-cell>
          <table:table-cell office:value-type="string" table:style-name="ce3">
            <text:p>Subvención Ayuntamiento de Barlovento. Plan de Dinamización comercial en Barlovento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715987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P3800700A AYUNTAMIENTO DE BARLOVENTO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2497</text:p>
          </table:table-cell>
          <table:table-cell office:value-type="string" table:style-name="ce3">
            <text:p>Subvención Ayuntamiento de Breña Baja Campaña Navidad 2025. Plan de Dinamización comercial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714503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P3800900G AYUNTAMIENTO DE BREÑA BAJA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62628</text:p>
          </table:table-cell>
          <table:table-cell office:value-type="string" table:style-name="ce3">
            <text:p>Subvención Ayuntamiento de Puntallana. Plan de Dinamización comercial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5025966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22/10/2025</text:p>
          </table:table-cell>
          <table:table-cell office:value-type="string" table:style-name="ce3">
            <text:p>P3803000C AYUNTAMIENTO DE PUNTALLANA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8590</text:p>
          </table:table-cell>
          <table:table-cell office:value-type="string" table:style-name="ce3">
            <text:p>Subvención Federación de Asociaciones de Empresarios de La Palma (FAEP) proyecto "Be online"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5025962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22/10/2025</text:p>
          </table:table-cell>
          <table:table-cell office:value-type="string" table:style-name="ce3">
            <text:p>G76717685 FEDERACION DE ASOCIACIONES DE EMPRESARIOS DE LA PALMA (FAEP)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0" table:style-name="ce4">
            <text:p>2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9950</text:p>
          </table:table-cell>
          <table:table-cell office:value-type="string" table:style-name="ce3">
            <text:p>AYUDA ASOC. CANARIA AMIGOS PUEBLOS SAHARAUIS DESPLAZ NIÑOS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7120379</text:p>
          </table:table-cell>
          <table:table-cell office:value-type="string" table:style-name="ce3">
            <text:p>24/09/2025</text:p>
          </table:table-cell>
          <table:table-cell office:value-type="string" table:style-name="ce3">
            <text:p>26/03/2026</text:p>
          </table:table-cell>
          <table:table-cell office:value-type="string" table:style-name="ce3">
            <text:p>G38306775 ASOC CANARIA DE AMIGOS DEL PUEBLO SAHARAUI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" table:style-name="ce4">
            <text:p>5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8608</text:p>
          </table:table-cell>
          <table:table-cell office:value-type="string" table:style-name="ce3">
            <text:p>Subvención Ayuntamiento de Puntagorda - Dinamización del Comercio Local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981276</text:p>
          </table:table-cell>
          <table:table-cell office:value-type="string" table:style-name="ce3">
            <text:p>24/09/2025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P3802900E AYUNTAMIENTO DE PUNTAGORDA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8410</text:p>
          </table:table-cell>
          <table:table-cell office:value-type="string" table:style-name="ce3">
            <text:p>SUBVENCION NOMINATIVA CRDO VINOS LA PALMA - GASTOS DE FUNCIONAMIENTO 2025</text:p>
          </table:table-cell>
          <table:table-cell office:value-type="string" table:style-name="ce3">
            <text:p>https://sedeelectronica.cabildodelapalma.es/sta/CarpetaPublic/doEvent?APP_CODE=STA&amp;PAGE_CODE=CATALOGO&amp;DETALLE=6269000054429276707769</text:p>
          </table:table-cell>
          <table:table-cell office:value-type="string" table:style-name="ce3">
            <text:p>SB134127648</text:p>
          </table:table-cell>
          <table:table-cell office:value-type="string" table:style-name="ce3">
            <text:p>24/09/2025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G38322582 CONSEJO REGULADOR DENOM. ORIG.VINOS LA PALMA</text:p>
          </table:table-cell>
          <table:table-cell office:value-type="float" office:value="40000" table:style-name="ce4">
            <text:p>4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000" table:style-name="ce4">
            <text:p>40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8470</text:p>
          </table:table-cell>
          <table:table-cell office:value-type="string" table:style-name="ce3">
            <text:p>SUBV. GASTOS CORRIENTES ORGANIZACION FIESTAS EL SOCORRO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73</text:p>
          </table:table-cell>
          <table:table-cell office:value-type="string" table:style-name="ce3">
            <text:p>24/09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G38248431 ASOC DE VECINOS DEL SOCORRO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2</text:p>
          </table:table-cell>
          <table:table-cell office:value-type="string" table:style-name="ce3">
            <text:p>CONVOCATORIA DE AYUDA PARA LA REALIZACIÓN DE ESTUDIOS NÁUTICOS PESQUEROS (LÍNEA 5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699759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***9049** CESARIO RODRIGUEZ RODRIGUEZ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2</text:p>
          </table:table-cell>
          <table:table-cell office:value-type="string" table:style-name="ce3">
            <text:p>CONVOCATORIA DE AYUDA PARA LA REALIZACIÓN DE ESTUDIOS NÁUTICOS PESQUEROS (LÍNEA 5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699758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***2058** AGONEY ALVAREZ RODRIGUEZ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2</text:p>
          </table:table-cell>
          <table:table-cell office:value-type="string" table:style-name="ce3">
            <text:p>CONVOCATORIA DE AYUDA PARA LA REALIZACIÓN DE ESTUDIOS NÁUTICOS PESQUEROS (LÍNEA 5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699757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***7826** JUAN FERNANDO MARRERO HERNANDEZ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2</text:p>
          </table:table-cell>
          <table:table-cell office:value-type="string" table:style-name="ce3">
            <text:p>CONVOCATORIA DE AYUDA PARA LA REALIZACIÓN DE ESTUDIOS NÁUTICOS PESQUEROS (LÍNEA 5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699756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***8488** TOMAS ALBERTO PEREZ PEREZ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2</text:p>
          </table:table-cell>
          <table:table-cell office:value-type="string" table:style-name="ce3">
            <text:p>CONVOCATORIA DE AYUDA PARA LA REALIZACIÓN DE ESTUDIOS NÁUTICOS PESQUEROS (LÍNEA 5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699755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***9612** ANGEL DAVID RODRIGUEZ MEDIN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" table:style-name="ce4">
            <text:p>1.5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2</text:p>
          </table:table-cell>
          <table:table-cell office:value-type="string" table:style-name="ce3">
            <text:p>CONVOCATORIA DE AYUDA PARA LA REALIZACIÓN DE ESTUDIOS NÁUTICOS PESQUEROS (LÍNEA 5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699754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***1656** JOSE ANTONIO MARANTE ABREU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2</text:p>
          </table:table-cell>
          <table:table-cell office:value-type="string" table:style-name="ce3">
            <text:p>CONVOCATORIA DE AYUDA PARA LA REALIZACIÓN DE ESTUDIOS NÁUTICOS PESQUEROS (LÍNEA 5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699753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***9690** FELIPE MANUEL BETANZOS VARGAS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2</text:p>
          </table:table-cell>
          <table:table-cell office:value-type="string" table:style-name="ce3">
            <text:p>CONVOCATORIA DE AYUDA PARA LA REALIZACIÓN DE ESTUDIOS NÁUTICOS PESQUEROS (LÍNEA 5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699752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***9356** PABLO HERNANDEZ GUERR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" table:style-name="ce4">
            <text:p>1.5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2</text:p>
          </table:table-cell>
          <table:table-cell office:value-type="string" table:style-name="ce3">
            <text:p>CONVOCATORIA DE AYUDA PARA LA REALIZACIÓN DE ESTUDIOS NÁUTICOS PESQUEROS (LÍNEA 5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699751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***9922** DARIO MEDINA ALBERT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2</text:p>
          </table:table-cell>
          <table:table-cell office:value-type="string" table:style-name="ce3">
            <text:p>CONVOCATORIA DE AYUDA PARA LA REALIZACIÓN DE ESTUDIOS NÁUTICOS PESQUEROS (LÍNEA 5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699750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***8294** ALEJANDRO DE CONCEPCION CABRERA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2</text:p>
          </table:table-cell>
          <table:table-cell office:value-type="string" table:style-name="ce3">
            <text:p>CONVOCATORIA DE AYUDA PARA LA REALIZACIÓN DE ESTUDIOS NÁUTICOS PESQUEROS (LÍNEA 5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699749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***8294** OMAR DE CONCEPCION CABRER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" table:style-name="ce4">
            <text:p>1.5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2</text:p>
          </table:table-cell>
          <table:table-cell office:value-type="string" table:style-name="ce3">
            <text:p>CONVOCATORIA DE AYUDA PARA LA REALIZACIÓN DE ESTUDIOS NÁUTICOS PESQUEROS (LÍNEA 5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699748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***3051** NAYARA TRUJILLO GARCIA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2</text:p>
          </table:table-cell>
          <table:table-cell office:value-type="string" table:style-name="ce3">
            <text:p>CONVOCATORIA DE AYUDA PARA LA REALIZACIÓN DE ESTUDIOS NÁUTICOS PESQUEROS (LÍNEA 5.2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699747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***5801** CHRISTIAN GUZMAN CASTILL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8597</text:p>
          </table:table-cell>
          <table:table-cell office:value-type="string" table:style-name="ce3">
            <text:p>Campaña de Dinamización comercial Villa de Mazo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985137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P3805300E AYUNTAMIENTO DE VILLA DE MAZO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8600</text:p>
          </table:table-cell>
          <table:table-cell office:value-type="string" table:style-name="ce3">
            <text:p>Subvención Plan de Dinamización comercial: Encendido de navidad en Fuencaliente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984603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P3801400G AYUNTAMIENTO DE FUENCALIENTE DE LA PALMA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8603</text:p>
          </table:table-cell>
          <table:table-cell office:value-type="string" table:style-name="ce3">
            <text:p>Plan de Dinamización comercial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981999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P3804500A AYUNTAMIENTO DE TAZACORTE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8610</text:p>
          </table:table-cell>
          <table:table-cell office:value-type="string" table:style-name="ce3">
            <text:p>SUBVENCION FUNDACIÓN CANARIA GENERAL DE LA UNIVERSIDAD DE LA LAGUNA PROYECTO ARIDANE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979356</text:p>
          </table:table-cell>
          <table:table-cell office:value-type="string" table:style-name="ce3">
            <text:p>23/09/2025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G38083408 FUNDACION CANARIA GENERAL DE LA UNIVERSIDAD DE LA LAGUNA</text:p>
          </table:table-cell>
          <table:table-cell office:value-type="float" office:value="80470.59" table:style-name="ce4">
            <text:p>80.470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470.59" table:style-name="ce4">
            <text:p>80.470,59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1</text:p>
          </table:table-cell>
          <table:table-cell office:value-type="string" table:style-name="ce3">
            <text:p>CONVOCATORIA DE AYUDA PARA LA REALIZACIÓN DE TRABAJOS FIN DE GRADO, TRABAJOS FIN DE MÁSTER O TESIS DOCTORAL CON APLICACIÓN DIRECTA EN LA ISLA DE LA PALMA (LÍNEA 5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872744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03/12/2025</text:p>
          </table:table-cell>
          <table:table-cell office:value-type="string" table:style-name="ce3">
            <text:p>***9793** MOISES LOPEZ GONZALEZ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7211</text:p>
          </table:table-cell>
          <table:table-cell office:value-type="string" table:style-name="ce3">
            <text:p>CONVOCATORIA DE AYUDA PARA LA REALIZACIÓN DE TRABAJOS FIN DE GRADO, TRABAJOS FIN DE MÁSTER O TESIS DOCTORAL CON APLICACIÓN DIRECTA EN LA ISLA DE LA PALMA (LÍNEA 5.1)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6872743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03/12/2025</text:p>
          </table:table-cell>
          <table:table-cell office:value-type="string" table:style-name="ce3">
            <text:p>***5654** DIEGO BARRETO GONZALEZ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" table:style-name="ce4">
            <text:p>1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5420</text:p>
          </table:table-cell>
          <table:table-cell office:value-type="string" table:style-name="ce3">
            <text:p>SUBV. GASTOS CORRIENTES ORGANIZACION FIESTA DEL PATRON INSULAR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72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4500A AYUNTAMIENTO DE TAZACORTE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2821</text:p>
          </table:table-cell>
          <table:table-cell office:value-type="string" table:style-name="ce3">
            <text:p>SUBV. GASTOS DE INVERSION ADQUISICION DE LIBROS PARA FOMENTO DE LA LECTURA EN BIBLIOTECAS MUNICIPALES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71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2900E AYUNTAMIENTO DE PUNTAGORD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" table:style-name="ce4">
            <text:p>1.5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42565</text:p>
          </table:table-cell>
          <table:table-cell office:value-type="string" table:style-name="ce3">
            <text:p>SUBV. GASTOS CORRIENTES CELEBRACION FERIA CULTURAS DEL MUNDO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47170</text:p>
          </table:table-cell>
          <table:table-cell office:value-type="string" table:style-name="ce3">
            <text:p>18/09/2025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P3802900E AYUNTAMIENTO DE PUNTAGORDA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" table:style-name="ce4">
            <text:p>25.0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25502</text:p>
          </table:table-cell>
          <table:table-cell office:value-type="string" table:style-name="ce3">
            <text:p>CONCESIÓN SUBV. ASOC. DE ENTIDADES PLENA INCLUSIÓN CANARIAS.PROG. ATENCIÓN SOCIAL PERSONAS CON DISCAPACIDAD</text:p>
          </table:table-cell>
          <table:table-cell office:value-type="string" table:style-name="ce3">
            <text:p>https://transparencia.cabildodelapalma.es/media/r/economico-financiera/presupuesto/2025/Estado%20de%20gastos%202025.pdf</text:p>
          </table:table-cell>
          <table:table-cell office:value-type="string" table:style-name="ce3">
            <text:p>SB146759253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>24/03/2026</text:p>
          </table:table-cell>
          <table:table-cell office:value-type="string" table:style-name="ce3">
            <text:p>G35083112 ASOC. DE ENTIDADES PLENA INCLUSION CANARIAS</text:p>
          </table:table-cell>
          <table:table-cell office:value-type="float" office:value="43000" table:style-name="ce4">
            <text:p>4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3000" table:style-name="ce4">
            <text:p>43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8574</text:p>
          </table:table-cell>
          <table:table-cell office:value-type="string" table:style-name="ce3">
            <text:p>Proyecto Living LAB La Palma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03212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Q3873003B CAMARA OFIC. DE COMERC, INDUST Y NAVEG.S/C TFE</text:p>
          </table:table-cell>
          <table:table-cell office:value-type="float" office:value="50000" table:style-name="ce4">
            <text:p>5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000" table:style-name="ce4">
            <text:p>50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58583</text:p>
          </table:table-cell>
          <table:table-cell office:value-type="string" table:style-name="ce3">
            <text:p>Dinamización Comercial Tijarafe 2025</text:p>
          </table:table-cell>
          <table:table-cell office:value-type="string" table:style-name="ce3">
            <text:p>https://www.bopsantacruzdetenerife.es/bopsc2/index.php</text:p>
          </table:table-cell>
          <table:table-cell office:value-type="string" table:style-name="ce3">
            <text:p>SB134003185</text:p>
          </table:table-cell>
          <table:table-cell office:value-type="string" table:style-name="ce3">
            <text:p>17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P3804700G AYUNTAMIENTO DE TIJARAFE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000" table:style-name="ce4">
            <text:p>8.000,0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7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62** JORGE SUAREZ GEIRI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7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0495** AINHOA LOPEZ MIR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7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9** MARTA ALVAREZ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7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88** LUCIA CUTILLAS VIÑ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7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927** FRANCISCO DAVID MARTIN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7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93** PAULA MUÑOZ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7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46** NEREA NONAT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6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50** MANUELA PEREZ ARROY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6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735** VALERIA ISABELLA VIDAL AZUAJ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6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25** DIEGO PAIS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6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56** LUCIA DIA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6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91** MARIO RODRIGUEZ MOLI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6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89** ADAYA LORENZ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6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43** VALERIA RODRIGUEZ ALV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6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70** SANDRA HERNANDEZ CAST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6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15** CARLOTA CABRERA BOENIG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6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45** CELIA CAPOTE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5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83** CARLOS CABRERA ALV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5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74** DONOVAN MARTIN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5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52** CRISTINA ARMAS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5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83** THALIA ROCHA PEDRIAN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5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052** MICHEL JOSE CABALLERO SALAZAR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5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60** FRANCISCO GARCIA DARAN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5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629** NIEVES ROSA MARTIN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5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75** ANA YENEVA MARTIN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5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64** GABRIELA CONCEPCION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4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73** YAMILA MOLINA SAN BL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4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22** MICHEL ANDRES MARTINEZ PIEDRAHI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4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23** LEYVA JORGE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4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73** NAYRA BARRETO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4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74** CRISTINA HERRERA ZAMO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4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67** SOFIA MARIA BARRETO DE VICEN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4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06** FRANCISCO JOSE ARMAS CASTELLAN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4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35** MARIA JESUS RODRIGUEZ DACA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4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67** RAFAEL ALFONSO BARRETO DE VICEN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4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64** JORGE PULID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3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32** DANIEL RAMOS LANDAE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3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76** CARMEN MARIA REVERTE DE PASCUA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3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35** ANDREA RODRIGUEZ DACA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3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84** DAVID DE LEON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3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009** DENIS CASTRO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3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49** SANTIAGO GARCIA RIV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3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76** LUCIA DE REVERTE PASCUA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3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63** LUCIA MARTIN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3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08** ALBA GARCIA RIV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3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37** JENNIFER MEND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2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14** PAOLA HERNAND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2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89** DANIELA MARTIN SANCH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2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87** GUILLERMO LORENZO FLOR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2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12** SANDRA LANA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74** RICARDO HERNANDEZ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2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703** VALERIA SOFIA PEREZ GOM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2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67** TAYRI AMADOR GUILLE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2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278** ANGELICA MARIA GARCIA VAREL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2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59** CRISTOFER HERNANDEZ AFONS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2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86** ADAN HERNANDEZ BARE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1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20** MARIO PEREZ CARMON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1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05** EMMA VALDIVIELSO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1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99** MARIA ACOSTA ARM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1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02** AMANDA RODRIGU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1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08** ARAY LEON PADILL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1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85** SARA LUCILA LORENZO GUER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1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55** INES RAMOS ALV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1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56** ANIBAL RAMOS ALVA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1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111** DANIEL MEDINA CARBALL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1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24** ANGEL YARED RODRIGU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0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72** ALEXIA PEÑA GUER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0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48** DANIELA RODRIGU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0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84** JAVIER ACOSTA RAM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0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18** SARA RODRIGUEZ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0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31** DEIVI DANIEL RECHE DARI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0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680** IVIED LAURA RECHE DARIA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0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108** JORGE CAMACH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0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84** LAURA LORENZ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70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40** RUBEN LOZAN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9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6834** LAURA LOFFILL F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9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96** MANUEL PEREZ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9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42** YANELY DIAZ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9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43** MARIO DIA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9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32** DIEGO ACOSTA CAST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9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44** FRANCISCO MARTIN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9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02** SAUL PEREZ YAN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9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18** GUILLERMO MEDINA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9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81** FRANCISCO LOPEZ PEÑ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9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02** IRIANA PEREZ YAN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8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94** DARIO LOPEZ PEÑ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8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87** ASTRID HERNAND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8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41** GAEL PER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8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43** MARCO PEREZ PADILL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8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113** VALERIA HERRERA NAVAR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8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76** DANIEL REVERTE DE PASCUA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8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33** ALVARO ACOSTA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8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81** MIGUEL HERNANDEZ LOZAN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8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169** GABRIELA RODRIGUEZ TOLED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8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82** AINOHA CACERES CAST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7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664** SCARLET SOFIA ALARCON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7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83** JORGE LORENZO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7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4505** SANTIAGO JOSE SERRANO CAPOTE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7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29** ANGELA GOM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7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55** SAUL LORENZO BARRE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7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47** PAOLA RODRIGUEZ MELIA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7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14** MARTINA XIUYANG VALDIVIELSO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7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98** SHEILA MARTIN LE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7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20** LIDIA SANCHEZ MONTO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6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57** ADRIAN BONILLA PAI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6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18** MARIA RODRIGUEZ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6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92** MADELINE GURRIARAN NIE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6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524** BESAY ROBERTO FELIPE MAR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6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355** CLAUDIA CONCEPCION KUHLHUESER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6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10** ZULEICA MARIA PAZ PERESTEL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6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12** ADRIANA CASTRO LORENZ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6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76** LUCIA VALENCIA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6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8487** LUIS JAVIER ANGEL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6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84** SOFIA TOLEDO DE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5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20** PAULA HERNAND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5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59** DIEGO SANCH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5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927** SERGIO BARRETO DI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5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859** ELENA UGALDE VAZQ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5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71** PEDRO MANUEL ARMAS TRUJILL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5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81** JESSICA PAOLA MARQU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5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44** EMMA MARTIN F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5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34** DIEGO MARTIN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5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840** VALERIA GARCIA ARRIAG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5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66** FRANCISCO JOSE ANDRADES PRUAÑ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4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91** JUAN ESTEBAN YARA ZAMO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4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21** IVAN CABRERA GARC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4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15** CELIA GARCIA PA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4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01** ANGELA HERNANDEZ GUTIER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4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39** MARIO HERNANDEZ MARTI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4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68** NATALIA RODRIGU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4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04** JAVIER GARCIA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4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93** RAUL GARCIA HER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4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18** JOSE MANUEL HERNANDEZ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4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386** RAUL CAMACHO MONTENEG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3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9** MARCELA GARCI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3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44** JUAN BERMEJO AGUILAR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3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44** DANIELA BERMEJO AGUILAR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3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286** GARA HERNANDEZ ACOST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3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86** IAGO CID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3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07** GABRIEL CUBAS CAB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3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897** ALEJANDRO TADEO CAST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3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883** SARA SANTOS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3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39** ADAYA CONCEPCION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3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07** PAULA LORENZ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2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06** LARA CAMACHO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2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34** MARIA FERNANDEZ CONCEPCION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2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45** ASIER VENTURA GONZAL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83** JOANNA BUKOWSKI LEAL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2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504** LIRIA MARIA GONZALEZ ME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2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20** MIGUEL MANSO SICILI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2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41** ALEJANDRO GARCIA CAST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2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106** ADRIAN SANCHEZ HERRERA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1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609** BARBARA PATRICIA RODRIGUEZ MORALE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1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34** MARIA TERESA DIA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1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2068** DANIEL JESUS RODRIGUEZ CAST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16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11** MARCOS VALENTIN LOZANO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1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9997** MARCOS RODRIGUEZ PERDOM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14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7986** ALONSO MEDINA PER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13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025** ALBA CAPOTE BRIT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12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*5956* LILI OFELIA PURSIM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11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465** JAVIER JIMENEZ NERIS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10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647** GABRIEL PEREZ HERNAND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09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5745** CHISTIAN QUEVEDO AFONS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08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1947** ALBA PEREZ CASTRO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CAL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EXCMO. CABILDO INSULAR DE LA PALMA</text:p>
          </table:table-cell>
          <table:table-cell office:value-type="string" table:style-name="ce3">
            <text:p>819139</text:p>
          </table:table-cell>
          <table:table-cell office:value-type="string" table:style-name="ce3">
            <text:p>CONVOCATORIA AYUDAS A LA MOVILIDAD ESTUDIANTES PALMEROS FUERA DE LA ISLA. CURSO 2024/2025</text:p>
          </table:table-cell>
          <table:table-cell office:value-type="string" table:style-name="ce3">
            <text:p>https://www.bopsantacruzdetenerife.es/boletines/2024/29-3-24/29-3-24.pdf</text:p>
          </table:table-cell>
          <table:table-cell office:value-type="string" table:style-name="ce3">
            <text:p>SB134002607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***3566** JEREMY GONZALEZ RODRIGUEZ</text:p>
          </table:table-cell>
          <table:table-cell office:value-type="float" office:value="327.86" table:style-name="ce4">
            <text:p>327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.86" table:style-name="ce4">
            <text:p>327,86</text:p>
          </table:table-cell>
          <table:table-cell table:number-columns-repeated="16371"/>
        </table:table-row>
        <table:table-row table:number-rows-repeated="1047575" table:style-name="ro8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/>
    <dc:creator/>
    <meta:creation-date>2026-04-27T14:27:02Z</meta:creation-date>
    <dc:date>2026-04-27T14:27:02Z</dc:date>
  </office:meta>
</office:document-meta>
</file>