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4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4.635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6.11716666666667cm"/>
    </style:style>
    <style:style style:name="co6" style:family="table-column">
      <style:table-column-properties fo:break-before="auto" style:column-width="6.7945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5.207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5.16466666666667cm"/>
    </style:style>
    <style:style style:name="co11" style:family="table-column">
      <style:table-column-properties fo:break-before="auto" style:column-width="3.302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8.95pt" style:use-optimal-row-height="false" fo:break-before="auto"/>
    </style:style>
    <style:style style:name="ro2" style:family="table-row">
      <style:table-row-properties style:row-height="34.95pt" style:use-optimal-row-height="false" fo:break-before="auto"/>
    </style:style>
    <style:style style:name="ro3" style:family="table-row">
      <style:table-row-properties style:row-height="46.95pt" style:use-optimal-row-height="false" fo:break-before="auto"/>
    </style:style>
    <style:style style:name="ro4" style:family="table-row">
      <style:table-row-properties style:row-height="58.95pt" style:use-optimal-row-height="false" fo:break-before="auto"/>
    </style:style>
    <style:style style:name="ro5" style:family="table-row">
      <style:table-row-properties style:row-height="70.05pt" style:use-optimal-row-height="false" fo:break-before="auto"/>
    </style:style>
    <style:style style:name="ro6" style:family="table-row">
      <style:table-row-properties style:row-height="82.05pt" style:use-optimal-row-height="false" fo:break-before="auto"/>
    </style:style>
    <style:style style:name="ro7" style:family="table-row">
      <style:table-row-properties style:row-height="105pt" style:use-optimal-row-height="false" fo:break-before="auto"/>
    </style:style>
    <style:style style:name="ro8" style:family="table-row">
      <style:table-row-properties style:row-height="94.05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cesionesXLS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2">
            <text:p>Administración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Órgano</text:p>
          </table:table-cell>
          <table:table-cell office:value-type="string" table:style-name="ce2">
            <text:p>Código BDNS</text:p>
          </table:table-cell>
          <table:table-cell office:value-type="string" table:style-name="ce2">
            <text:p>Convocatoria</text:p>
          </table:table-cell>
          <table:table-cell office:value-type="string" table:style-name="ce2">
            <text:p>URL de las BBRR</text:p>
          </table:table-cell>
          <table:table-cell office:value-type="string" table:style-name="ce2">
            <text:p>Código de concesión</text:p>
          </table:table-cell>
          <table:table-cell office:value-type="string" table:style-name="ce2">
            <text:p>Fecha de concesión</text:p>
          </table:table-cell>
          <table:table-cell office:value-type="string" table:style-name="ce2">
            <text:p>Fecha de registr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Importe</text:p>
          </table:table-cell>
          <table:table-cell office:value-type="string" table:style-name="ce2">
            <text:p>Instrumento</text:p>
          </table:table-cell>
          <table:table-cell office:value-type="string" table:style-name="ce2">
            <text:p>Ayuda equivalent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0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647** MIREILLE PIASENTE H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0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683** INMACULADA REVERTE DE PASCUAL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0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402** CARMEN GUTIERREZ PEÑ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0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8013** PALOMA LANA H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0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55** CARLOS LORENZO CACERES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0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27** ALBERTO CASTRO H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0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55** ELENA LORENZO CACERES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9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661** DAVID CALERO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9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639** AURA HERNANDEZ MARTI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9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393** VERONICA CABRERA CARBALL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9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97** JUDITH HERNANDEZ RAMOS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9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90** EVA VAQUERIZO H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9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33** ALEJANDRO BRITO BARRIOS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9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442** GUILLERMO MORERA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9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7945** LIDIA ISABEL OCON BUYNITSKAY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9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93** ARIAN DANIEL RODRIGUEZ GARCI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9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605** ESTELA XINYANG PEREZ CABRER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8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21** HUGO ACOSTA CAMACH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8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59** YANERY DIAZ MEDIN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8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724** ISAEL YERAY PEREZ SALAZAR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8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8001** NAYRA HERNANDEZ REMEDIOS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8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33** MELISA DIAZ ACOST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8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66** MARIANYELA YURIKAR BARRIGA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8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237** DIEGO LORENZO H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8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69** FERNANDO LORENZO H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8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7961** GABRIELA BROEKER CORDOV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7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390** VERONICA GARCIA YAN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7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793** MARIA ALONSO LUG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7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236** ALBERTO JAUBERT POGGI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7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390** ANGELICA MARIA GARCIA YAN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7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607** ANGEL LUIS CUBAS CABRER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7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52** DAVID MARTINEZ AROZEN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7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827** JUAN JAUBERT POGGI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7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48** MARCOS LORENZO H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7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74** ENRIQUE FERNANDEZ GARCI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7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269** CRISTINA PEREZ MARTIN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6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624** ANGEL JESUS RODRIGUEZ ALONS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6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64** DIEGO HERNANDEZ SANCH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6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699** MIGUEL PEREZ ARROCH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6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49** DIEGO GONZALEZ DUQUE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6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80** DANIELA PEREZ GIRALD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6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029** ALIANARA LEON H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6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8000** GARA LYNCH H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6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8036** LINEZCA JOHANA ACOSTA PERNI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6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97** MARIA HERNANDEZ H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5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8037** MICHELLE DE LOS ANGE ACOSTA PERNI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5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644** JUAN PABLO CALZADILLA GONZAL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5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877** AMALIA BARRETO GONZAL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5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77** LUIS DE PAZ GONZAL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5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7915** FABIOLA PEREZ GONZAL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5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16** KEVIN TOLEDO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5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03** LUIS SANTILLAN FELICIAN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5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605** PABLO GONZALEZ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5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793** GABRIELA RODRIGUEZ BETHENCOURT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5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639** ALVARO GONZALEZ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4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11** CARLOS SANCHEZ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4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415** JULIA SANCHEZ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4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53** DENISE DIAZ ALVA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4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437** DIEGO VENTURA RODRIG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4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*7790* PENELOPE CECCONI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4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26** JAVIER CABELLO SANCH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4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426** MARIA GONZALEZ DIA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4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66** VICTOR RODRIGUEZ H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4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21** MARTA ACOSTA CAMACH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3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19** DANIEL RODRIGUEZ TOLED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3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692** SAMUEL PEREZ BRIT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3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636** CARLA RIVEROL MARTI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3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8282** ACERINA MARZAN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3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401** VALERIA NAVARRO VIER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3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444** ADRIAN DIAZ DARIAS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3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9964** DIEGO EZEQUIEL ROA NOGUER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3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03** ROSA SANTILLAN FELICIAN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3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60** JULIAN HERNANDEZ CAMACH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3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603** AARON FELIPE H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2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36** CELIA ESPINOSA F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2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28** HUGO PEREZ MEDIN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2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805** ALEJANDRA DARIAS GUZMA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2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221** YARED RODRIGUEZ MARTI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2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423** ALEXIA TOLEDO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2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067** MIGUEL ANTONIO PEREZ VILLALOBOS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2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791** CLAUDIA SAN BLAS H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2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8218** CAROLINA LORENZO BETHENCOURT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2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37** LILIA PINO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2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79** CARLA HERNANDEZ MARTI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1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458** TOMAS PINO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1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759** LYDIA HERNANDEZ REMEDIOS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1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45** SAM YAÑEZ AFONS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1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94** ALICIA DE PAZ CARMON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1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678** PATRICIA FRANCISCO GIL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1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887** DIEGO ACOSTA MOREN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1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307** ARIADNA ZABALLA GARCI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1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655** FLAVIA RODRIGUEZ RODRIG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1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772** DAVID ANDREONE SANTAMARIA H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1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435** CECILIA HENRIQUEZ BLANC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0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93** LAURA VICTORIA RODRIGUEZ GARCI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0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425** IRENE SILVA GIL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0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38** EDUARDO RODRIGUEZ GARCI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0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413** CLAUDIA CARRION BRIT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0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83** SERGIO JIMENEZ GONZAL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0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16** AINOA RODRIGUEZ H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0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66** ANDREW VENTURA MARTI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0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613** CLAUDIA ACOSTA RODRIG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0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30** ANDREA MARTIN PAI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50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295** ROBERTO MARTIN ACOST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9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664** ANA CRISTINA ACOSTA H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9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667** EDUARDO RODRIGUEZ TOLED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9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058** PAOLA DE PAZ AFONS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9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58** EVELYN LEAL BRAVO DE LAGUN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9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07** ACERINA RIVEROL RODRIG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9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782** STEPHANY MARIAN CASTRO GARCI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9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763** BRAYAN CANDELARIO CANDELARI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9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37** CARLA ALVAREZ ARVEL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9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314** LIA CASTILLO KOWARIK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9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88** CINTHIA RODRIGUEZ BRIT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8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98** PAOLA ACOSTA DOMING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8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612** RAQUEL BRAVO H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8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54** LUCIA PEREZ DELGAD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8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877** GERARDO RODRIGUEZ CALER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8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868** DIEGO ALVAREZ ARVEL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8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330** CARLA GARCIA LORENZ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8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740** MIREYA HERNANDEZ VARGAS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8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76** JAVIER ACOSTA PORTOCARRER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8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880** CELIA MARTIN LORENZ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8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242** EDIER ERNESTO FRANCO ECHEVARRI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7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17** MIQUEAS PEREZ H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7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7993** ANIA PEÑALVER VARGAS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7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608** PABLO SCHWARZ HERRER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7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05** JUAN EDUARDO GRAGERA RUI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7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54** DANIEL FAJARDO LORENZ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7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498** OSWALDO GONZALEZ DE PA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7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63** ERIKA LUIS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7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643** AROA RODRIGUEZ RODRIG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7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701** VALERIA GARCIA CABRER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7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018** CECILIA SUAREZ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6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61** DAVID KIRIL MARTIN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6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7335** MARIA GOMEZ SANCH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6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4660** PAOLA VALENTINA MEDINA CABRER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6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38** TATIANA GONZALEZ H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6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909** MARIO MARTIN RODRIG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6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662** GRACIELA GONZALEZ H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6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4565** ARIANA BEATRIZ POTENZA LORENZ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6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4761** LUCIANA MAGLIOCCO PULID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5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658** SIMON BARELLA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5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02** DANIELA MACHADO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5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308** LUCIA CARBALLO CREAGH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5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02** DAFNE MACHADO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5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022** CLAUDIA PEREZ MARTI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5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72** ANGELA AFONSO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5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372** PABLO IGNACIO GONZALEZ FERRER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5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644** DANIEL GARCIA GOM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5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76** TIFANY LORENZO DIA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5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98** SARA FELIPE H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4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670** DANIELA RODRIGUEZ GONZAL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4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493** PABLO SANCHEZ LEAL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4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621** EDUARDO JESUS MARTIN RODRIG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4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631** ADRIANA GONZALEZ GONZAL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4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881** HUGO LEMES GONZAL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4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74** VICTOR DIAZ LORENZ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4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661** HUGO LOZANO GONZAL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4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10** CELIA RAMOS ESTEV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4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657** JAIME PICO VIDAL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4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30** JUAN DAVID DIAZ TUCA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3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59** RAIMOND GONZALEZ H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3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7921** CARLOS MANUEL ORTEGA NEGRI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3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02** DARIO CAMACHO ROMER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3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607** LUIS BORJA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3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32** AMY BRITO GONZAL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3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038** JOSE GREGORIO MARTINEZ ROCH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3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4612** SEBASTIAN JOSE DE SALGADO PA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3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8003** INES PEREZ LORENZ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3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108** MIGUEL DELGADO ACOST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3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872** DARIO ROCHA VARGAS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2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94** DAIXARA RAMIREZ RAMOS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2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09** NATALIA CARBALLO GONZAL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2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02** HARIDIAN RAMIREZ RAMOS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2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04** DANIEL HERNANDEZ RODRIG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2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05** AROA FRANCISCO SANCH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2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489** GARA PEREZ RODRIG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2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30** ADRIANA MARTIN GARCI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2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26** ANGELA PEÑA EGURE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2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9920** CARLOS TINOCO SANCH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2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725** RAIZA CASTRO RODRIG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1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414** MARIO MARTIN LUIS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1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4203** LUCIA MARIA HERNANDEZ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1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642** PAULA MARTIN GONZAL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1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4772** SHANTAL ASHLEY GONZALEZ RODRIG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1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342** ALBA ALFARO MARTI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1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8317** LUCAS BARTOLOME CABALLERO TOR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1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4691** MARIA ALEJANDRA RIOS CONCEPCIO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1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9627** SERGIO GONZALEZ ACOST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1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354** NOELIA LORENZO CASTILL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0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89** SERGIO MEDEROS H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0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290** ARTURO GUERRA CABRER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0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751** AMANDA GARCIA SANCH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0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8031** ISABELLA CAMPOVARI RODRIG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0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869** CLARA GONZALEZ RODRIG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0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277** HECTOR JOSUE VILLANUEVA ZAMBRAN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0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60** FABIOLA HERNANDEZ VIÑ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0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61** GUILLERMO APARICIO MARTOS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0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69** DIEGO ACOSTA SANCH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40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30** GABRIELA REYES GARCI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9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106** CANDELA LOPEZ YANES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9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101** JONAS PEREZ GONZAL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9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675** ADAYA PEREZ LUIS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9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9990** ELIANA REYES GARCI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9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435** ABRAHAM MEDINA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9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040** MARIA MAGDALENA HERRER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9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39** JOSE GREGORIO PADRON VEROES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9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642** LYDIA GARCIA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9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399** GUILLERMO CONCEPCION CONCEPCIO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9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694** AITANA CONCEPCION MARRER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8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80** AMALIA MARIA PAZ PERESTEL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8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37** SONIA CONCEPCION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8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33** AIXA RODRIGUEZ RODRIG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8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752** KEVIN MANUEL DIAZ H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8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007** MATIAS VENTURA MARTI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8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8029** BELEN PEREZ MARANTE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8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87** MIGUEL FUENTES FUENTES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8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84** CHEMIDA TOLEDO MONTELONG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8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302** RAUL MIELGO SAN JUA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8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9922** ALBERTO DANIEL HERNANDEZ GOM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7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407** GISELA LEON HENRIQ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7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680** CLAUDIA CONCEPCION RODRIG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7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80** EDUARDO RODRIGUEZ GARCI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7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60** ATTENERY RODRIGUEZ PERESTEL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7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54** DANIELA CONCEPCION CONCEPCIO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7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694** CARLA CONCEPCION MARRER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7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609** AINHOA MARRERO SANTAN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7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641** YLENIA MARTIN BENIT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7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805** AMALIA MENDEZ VARGAS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7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651** BRAYHAM MIGUEL PEREZ ROMER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6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9872** ANA MARIA OCAMPO FLO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6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455** MIGUEL DUQUE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6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884** ISABEL MARIA CARRION DIA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6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8307** NEIVYS BARBARA LEON CUEST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6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456** JOSUE TADEO CANDELARIO ESTEV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6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263** ANTONIO JOSE ORTEGA RODRIG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6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90** LUIS ROCHA H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6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881** NADIA ALONSO ACOST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6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023** OLIVER LOPEZ SUA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5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064** PAULA RODRIGUEZ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5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874** LUISA RODRIGUEZ ALZATE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5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61** DIEGO LOPEZ SUA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5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096** DIEGO MORERA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5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663** PAULA RAMOS MACIAS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5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73** CARLOS PEREZ RODRIG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5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01** JOSE LUIS HERNANDEZ DIA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5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896** DAVID MARTIN MARTI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5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436** ALEJANDRA HENRIQUEZ BLANC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5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12** JAIME RIQUELME LORENZ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4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388** NEREA CRESPO MARTI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4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629** ALBERTO JESUS RODRIGUEZ MACHAD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4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18** VALERIA LOPEZ MARTI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4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020** MARIA MORERA GONZAL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4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17** SAUL PEREZ H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4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631** ALBA BRITO RODRIG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4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628** ALICIA MONTELONGO F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4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658** EYDRIAN CASTRO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4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7985** ELISA MEDINA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4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88** PEDRO RODRIGUEZ BARRET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3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352** MAITANE RODRIGUEZ SANCH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3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401** MARCELO NAVARRO VIER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3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69** ALEXANDRA MARTIN ORRIB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3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640** CLAUDIA JORGE CONCEPCIO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3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381** GEORGINA TABARES FRANCISC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3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376** SHAIRA LORENZO RODRIG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3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01** ALFREDO GONZALEZ H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3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17** JACONY BRITO H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3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06** KIMBERLY MARIANA SECO MARTI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3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659** ELENA PEREZ MEDIN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2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345** CESAR DIAZ CABRER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2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7909** CARLOS ADONAY CAPOTE RAMO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2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87** ARIADNA CABRERA MOLIN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2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649** EBER JESUS SANCHEZ SILV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2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73** ROSENDO LUIS ALEMA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2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73** MARCOS LUIS ALEMAÑ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2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77** ADRIAN LORENZO GARCI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2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386** ERIKA BERNA ARMAS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2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820** CARLOS RODRIGUEZ BARRET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2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723** ANDREA MARTIN RODRIG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1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869** SILVIA RODRIGUEZ RODRIG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1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39** ADAY DIAZ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1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441** JOHANNA MARTIN F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1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40** SARA LOPEZ SUA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1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854** ADRIAN PEREZ CRU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1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82** DYLAN MATEO CABRERA MORALES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1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27** IRENE MARTIN CASTR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1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763** NAUZET FERNANDEZ LOP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1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020** AARON MORERA GONZAL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1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9868** CELIA GARCIA H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0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99** JOHANRLIS NAZARETH MENDIBLE RIVER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0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311** ZAIRA VARGAS FELIPE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0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751** JEFRY IZQUIERDO H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0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710** ANDRES GARCIA RODRIG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0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764** LAURA LORENZO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0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60** ADRIAN FIGUEROA DE LUIS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0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85** SOFIA PEREZ CONCEPCIO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0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460** MARIA PEREZ F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0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8001** SERGIO MOLINA RIOS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30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8138** MATIAS MARTIN MARTI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9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28** JULIO MARTIN PEREZ LOP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9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863** JESUS FERNANDEZ RODRIG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9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34** PILAR FERNANDEZ CONCEPCIO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9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4568** SANTIAGO JOSE NUEZ ORTEG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9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617** AINOA MARTINEZ RAMOS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9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871** ALEJANDRO ACOSTA H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9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661** MAURO LOZANO GONZAL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9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83** ANGELA MARIA PEREZ VIÑ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9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99** DAFNE PEREZ RODRIG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9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490** BEATRIZ REYES ALONS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8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7983** NOELIA PEREZ GARCI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8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56** JOANN JULIETTE SALCEDO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8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8154** SARA SALMA STALDER ABID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8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088** ESMERALDA ROMERO RODRIG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8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753** DEBORAH VARGAS H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8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46** YOEL SANCHEZ CRU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8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4624** GERAD DE JESUS MORALES GUTIER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8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652** ADRIAN PERERA CAMACH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8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303** ELENA DE LEON RODRIG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8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048** ELENA RODRIGUEZ LEAL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7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370** AGATHA HERNANDEZ CALDERO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7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73** MARTA CASTILLA GARCI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7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342** PABLO CASTILLA GARCI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7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393** ELISA PEREZ GONZAL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7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289** ALBA MELINI MARTI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7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861** JAVIER ANDRES GARCIA RODRIG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7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*0405* KARYME ZUÑIGA MARTIN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7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8307** GUALBERTO MIGUEL LEON CUEST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7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40** ADAY PLATA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7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877** YERAY CALDERON H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6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177** YARED CASTRO MARTI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6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727** ALEJANDRO MEDINA GARCI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6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8311** PABLO DOMINGUEZ MONTESDEOC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6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644** SARA ESPINOSA ARROCH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6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7962** ADRIAN BROEKER CORDOV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6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80** CLAUDIA GOMEZ ACOST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6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01** CLAUDIA PAGES DIA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6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7948** CANDELA PEREZ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5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032** WILOVI JOSE PEREZ SILV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5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064** NADEIX ROCHA CAMACH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5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78** ISAAC RODRIGUEZ DIA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5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675** EVA GRAJALES RODRIG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5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78** LUCIA RODRIGUEZ DIA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5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4629** GABRIELA RUIZ GOM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5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808** GARA PEREZ RODRIG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5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492** ANDREA GONZALEZ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5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04** ROCIO HERNANDEZ ALVA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4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7915** INDIRA PEREZ GONZAL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4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4598** ANA GABRIELA ROCHA GARCI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4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66** ALEJANDRO KHALIL ABDEL RAHMA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4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895** GISELA LORENZO GONZAL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4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677** ANSELMO PESTANA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4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15** PAULA DE PAZ ACOST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4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639** SAUL SANCHEZ MARTI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4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872** JORDAN GOMEZ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4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881** JONAY SANCHEZ MEDEROS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3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57** DIANA HERNANDEZ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3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657** ALBA CABRERA H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3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028** PAULA REYES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3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8371** AURA ALEJANDRA MALAVE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3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16** LAURA RODRIGUEZ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3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8011** JOAQUIN CHIRVECHES QUISPE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3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40** AINHOA RAMOS ACOST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3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430** MARCOS HERNANDEZ RODRIG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3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804** ESTRELLA DIAZ H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3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26** ANGEL MARTIN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2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474** INES FERNANDEZ LOZAN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2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8266** YBALLA RODRIGUEZ MARTI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2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7912** ELIANA DE ROCIO FERNANDEZ GONZAL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2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782** ESTEBAN RODRIGUEZ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2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34** MATIAS PEREZ GOM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2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9877** MANUEL ENRIQUE MARQUEZ SANCH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2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7911** ADRIANA ALONSO MARTI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2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873** ELENA GARCIA MARTIN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2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873** RODRIGO GARCIA MARTIN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1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104** CARLA PEREZ CACERES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1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37** AITOR RODRIGUEZ BENGOECHE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1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476** JORGE FRANCISCO PIÑER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1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93** SABRINA GARRITANO LECCESE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1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81** CLAUDIA LOZANO VENTUR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1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371** DAVID GALVAN MARTI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1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028** CELIA MARTIN RODRIG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1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47** RAQUEL BELLO DIA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1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96** ERICA MARJORIE DELGADO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1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876** ALEJANDRO PEREZ ANDRAD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0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024** ALBERTO PEREZ GUILLE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0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609** ADAY BRITO ZAPAT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0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271** LAURA MARTIN H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0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443** JARED HERNANDEZ CABRER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0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322** ANDREA ARROCHA DARIAS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0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94** NICOLAS HERNANDEZ FAJARD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0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272** MARTA DIAZ LOP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0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9822** SONIA RODRIGUEZ CONCEPCIO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0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883** SAMUEL MEDEROS RODRIG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20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671** ADRIAN MANUEL CABRERA H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9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708** GABRIELA CRUZ DE FELIPE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9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11** DANIELA PEREZ CRU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9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94** MIRIAM GONZALEZ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9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80** NOA SANTANA ACOST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9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6781** IKER MUTUBERRIA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9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101** ODAMAE GUERRA PLASENCI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9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613** MARIA DANIELA RODRIGUEZ VIDAL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9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02** LAURA MARRERO FELIPE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9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85** ISABEL MEDINA DIA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8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468** MARIANNA ALEJANDRA VEGAS BRIT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8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7951** PALOA FRANCISCO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8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468** GABRIEL ALEJANDRO VEGAS BRIT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8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664** SERGIO RODRIGUEZ ROBAYN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8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68** MARIA MARTIN BAUTE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8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431** GABRIELA ACOSTA ABRANTE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8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870** JENNIFER RODRIGUEZ BETHENCOURT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8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612** CARLOS SOSA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7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405** IRAYA HERNANDEZ GONZAL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7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41** TANIA HERNANDEZ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7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69** DANIELA PEREZ CONCEPCIO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7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10** NIEVES NEREA ACOSTA GONZAL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7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422** CARLA MARTIN GONZAL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7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71** JORGE MARTIN FELIPE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7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626** ALEJANDRO SANCHEZ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7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294** MIGUEL GUERRA RODRIG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7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373** SERGIO HERNANDEZ BARRET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7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07** DAVID ALVAREZ SAN JUA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6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4621** JOSE TOMAS GARCIA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6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638** LEO GONZALEZ DE PA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6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398** SERGIO HERNANDEZ GONZAL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6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06** YESENIA CASTRO CONCEPCIO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6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94** ALEJANDRO HERNANDEZ FAJARD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6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088** AMANDA RODRIGUEZ ACOST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6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065** AMALIA TOLEDO RODRIG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6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03** ADRIAN BRITO RAMOS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6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646** MARTA MEDINA RODRIG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5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600** ANA LUCIA CABRERA RODRIG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5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89** AITAMI BARRIOS GONZAL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5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9805** JAI THADHANI PARWANI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5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307** ANGEL PAZ LOP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5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04** CLAUDIA LORENZO MORER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5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40** SERGIO MORERA ARROCH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5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415** MIGUEL RODRIGUEZ CONCEPCIO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5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428** JULIA RODRIGUEZ PERDOM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5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896** YAIZA MARTIN MARTI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5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684** NEREA PAZ PAIS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4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03** MARTA RODRIGUEZ BRIT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4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79** ALEJANDRA HERNANDEZ RODRIG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4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383** MARTA PEREZ CAMACH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4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678** AITANA LOPEZ H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4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8380** ALONDRA ESTHER CORREA DAVIL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4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06** NEREA CRISTINA ALVAREZ RODRIG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4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*6526* RONJA MAS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4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60** SELENE GONZALEZ H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4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492** CARMEN HERNANDEZ AGUAD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4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704** OSCAR PEÑA LOP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3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810** RAUL RODRIGUEZ MARTI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3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9796** LIAM RODRIGUEZ LOP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3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630** PAULA HERNANDEZ GALLEG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3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95** ERIK GARCIA ACOST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3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683** ANDRES PAZ PAIS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3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8249** AMPARO PEREZ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3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035** ALEXIA CAPOTE H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3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49** MARCELO RODRIGUEZ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3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00** DIANA KARINA VALDES GONZAL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3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624** ALEJANDRA DIAZ GARCI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2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*9939* SAMUEL JAY CARDERO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2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65** GUILLERMO PEREZ SANCH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2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632** JULIA HERNANDEZ BRIT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2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4199** IKER RODRIGUEZ J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2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4199** RAUL RODRIGUEZ J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2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64** DIEGO BRITO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2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625** ALORA HERNANDEZ CARBALL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2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47** JUAN SUAREZ GEIRIES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2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03** DAILOS JOSE DOMINGUEZ MARTI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2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7934** GABRIELA PEREZ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1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4694** MARCOS ENRIQUE PACHECO DE PA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1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03** DAVID LEON GONZAL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1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84** LUCIA GALVEZ DARIAS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1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654** GABRIEL GOMEZ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1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61** ADRIAN DIAZ GONZAL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1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454** GABRIEL PEREZ GUTIER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1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23** SAMUEL PEREZ SANCH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1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15** RAUL PADRON GARCI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1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396** ANDREA PAZ LORENZ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1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57** CARLOS CASTRO RODRIG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0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800** ALBERTO TAÑO RAMOS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0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892** MANUEL TAÑO RAMOS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0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99** ANDREA HERNANDEZ MORALES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0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55** RUBEN FELIPE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0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426** LUCIA TEJERO DELGAD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0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69** HEILY TATIANA PEREZ VASQ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0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23** NOELIA PEREZ SANCH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0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9951** EDUARDO CASTRO RODRIG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0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57** CARLA MARTIN H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10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75** SHEILA GONZALEZ VARGAS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9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490** ALESSANDRO ACOSTA GONZAL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9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784** CARLOS ACOSTA RAMO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9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267** LUCIA RAMOS MARTI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9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421** EZEQUIEL ALEMAN MARTI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9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663** MIGUEL RODRIGUEZ BARRET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9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95** DANIEL RODRIGUEZ LOP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9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85** ALEJANDRO MARTIN LINARES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9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773** SERGIO BETHENCOURT RODRIG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9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693** JOSE ALEJANDRO RAMON ROCH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9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80** HUGO PAIS RODRIG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8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6632** JUAN DAVID DIAZ RODRIG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8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886** LUCAS ACOSTA CABRER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8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808** SIMON PEREZ RODRIG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8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669** ZARA GARCIA H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8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70** EMILIO PLATA ABREU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8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417** RAUL HERNANDEZ GONZAL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8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85** CRISTINA FRANCISCO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8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16** LUIS DANIEL SAN GIL LORENZ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8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47** ADRIANA BETANCOR SANTOS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8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825** JORDAN CRUZ H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7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41** LUCIA RODRIGUEZ PERDOM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7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739** DANIELA NUÑO TRIAN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7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93** MIGUEL PEREZ SANTAELL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7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335** DUNIA LORENZO CABEZAS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7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456** CAROLINA CABRERA GONZAL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7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29** ALBERTO CONCEPCION MARTI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7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77** VEGA RAMOS GONZAL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7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8044** SOFIA ALEJANDRA MARTIN LORET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7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77** SARA RAMOS GONZAL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7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30** ELENA PADRON CONCEPCIO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6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451** ADAY GARCIA MEDIN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6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70** ALBERTO TEJERA PAIS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6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39** ANDREA GONZALEZ BRIT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6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451** BRYAN GARCIA MEDIN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6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8052** CARMEN BOLIVAR GARCIA-IZQUIERD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6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69** MARILIA XIU NAZCO MARTI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6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637** IRENE RODRIGUEZ GARCI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6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388** ANDREA GARCIA MARTI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6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8052** JAVIER BOLIVAR GARCIA-IZQUIERD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6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003** MAIKA PADILLA FRANCISC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5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082** MARIANA CAMACHO RAMOS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5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745** JHOEL BRITO H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5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413** TERESA DE JESUS GARCIA RAMOS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5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015** ALVARO AVILA MARTIN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5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8124** ELVIRA MARTIN CONCEPCIO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5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62** CARLA SICILIA SANTAN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5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217** DANIEL PAIS MONTESDEOC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5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03** CORAIMA SANCHEZ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5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8061** MARA HERNANDEZ DIA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4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889** VANESA GARCIA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4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608** LIDIA CASTRO PLAT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4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625** JERAY GARCIA AMADOR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4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56** LUCAS DIAZ H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4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9901** ALEXANDER RODRIGUEZ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4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619** MIGUEL ACOSTA GOVANTES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4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619** MANUEL ACOSTA GOVANTES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4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06** CARLOS RODRIGUEZ GARCI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4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440** LUCIA PAZ LOP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4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15** MARIO GUTIERREZ MARTI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3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62** LARA GONZALEZ ALVA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3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390** ENRIQUE RODRIGUEZ SAN FIEL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3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33** FIORELLA ANTONELLA RODRIGUEZ LORENZ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3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19** JULEN CABRERA GARCI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3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393** SANDRA GUTIERREZ LEAL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3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40** SERGIO LOPEZ SUA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3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09** PABLO CARBALLO GONZAL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3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634** CELIA DIAZ CORDOV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3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32** ANDREA VICTORIA MAROTO MEDIN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2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68** CARMEN HERNANDEZ CAPOTE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2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20** RICARDO DELGADO MARTI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2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106** ADRIANA DIAZ VIÑ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2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673** MAYELA MENDOZA MOR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2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856** DESIREE BARBA GARCI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2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628** NORAH PEREZ F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2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08** JAVIER ACOSTA AFONS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2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7946** SERGIO MIRANDA H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2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36** CESAR PEREIRA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1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859** MALENA VEIGA H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1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89** MIGUEL ACOSTA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1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692** ALEJANDRA CANDELARIA DIAZ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1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69** ALBA PERAZA MONTESDEOC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1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631** KEILA MARIA BRITO ARROCH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1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256** SARA GARCIA MARTI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1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58** NIEVES SHEILA PEREZ H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1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01** NOA ACOSTA GARCI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1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280** NIEVES ANDREA SAN JUAN MARTI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1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7942** CARLA REGALADO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0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08** ADARA ACOSTA ACOST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0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678** JUAN PABLO LOPEZ H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0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80** JAVIER CABRERA GARCI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0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99** UNAI PEREZ H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0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8181** LARISSA COVADONGA GUTIERREZ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0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651** ZAIRA DEL CARMEN PEREZ GARCI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0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4652** DIEGO ALBERTO GIL DOMING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0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20** GABRIELA PEREZ BRIT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0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061** ETIANET RODRIGUEZ LUIS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00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448** DANIELA DIAZ ACOST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9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7918** CARLA ALVAREZ H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9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337** DANIELA PEREZ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9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22** MARIO HERNANDEZ ALVA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9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296** NOELIA ABREU MARTI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9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019** ALDO JOSE RODRIGUEZ CABRER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9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773** PAULA LOZANO MARANTE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9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18** CLAUDIA CASTRO ACOST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9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298** ALBERTO FELIPE GUTIER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9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107** PAULA PEREZ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9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96** NORA MARGARET DELGADO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8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97** PABLO GOMEZ REYES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8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439** NOA CONCEPCION MARTI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8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8337** MARIANA RESTREPO IDARRAG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8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16** MELANIA ACOSTA ACOST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8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026** ABEL ACOSTA ACOST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8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29** AMILCAR JOSE CABRERA RODRIG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8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250** LUCAS GONZALEZ CAPOTE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8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07** MARIA DE LA NIEVES PIÑERO DIA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8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61** MARTINA DIAZ GONZAL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8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9984** EDUARDO SANBLAS CAPOTE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7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97** SERGIO RODRIGUEZ GARCI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7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97** RAUL RODRIGUEZ GARCI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7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8131** ENZO BETANCOR VIÑOLY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7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636** ALEJANDRO PEREZ ESPINOS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7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7916** GABRIELA FERNANDEZ H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7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711** ANGELA HERNANDEZ AYUT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7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375** VERA PEREZ MARTI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7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427** FABIAN CASTRO GONZAL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7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54** LIDIA GARCIA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6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665** MARCOS GONZALEZ RODRIG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6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0006** ARADIONIS ESMERALDA GAVIDIA ALVA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6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50** OLIVER HERNANDEZ GONZAL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6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7917** LUCIA HENRIQUEZ GONZAL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6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68** AINHOA VENTURA TRENAD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6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76** SAULI MARTIN GOM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6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111** JORDAN FERNANDEZ CASIMIR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6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44** CESAR CASTRO SANCH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6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39** CONOR ALONSO MALLO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5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480** SARA DELGADO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5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240** DANILO QUINTANILLA BRIT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5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87** DAVID MARTIN LORENZ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5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878** EVA CABRERA MARANTE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5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406** LETICIA MAGDALENA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5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56** SELENA BARRIOS LOP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5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341** JANA DIAZ DIA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5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646** LAURA CASTRO H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5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77** YARED RAMOS CONCEPCIO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5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54** NAYARA GONZALEZ SOARES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4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365** MOISES SIMON CASTR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4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64** VICTORIA ARANDILLA CASTR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4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72** LAURA CASTILLO CASTR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4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707** ALEXANDER XAVIER LEON FERRERAS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4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72** ISABEL CASTILLO CASTR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4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76** CLAUDIA DE PAZ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4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64** MONICA RAMOS ACOST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4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0224** LUIS ALBERTO SOTO RODRIG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4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682** MAYERLY YURENA RODRIGUEZ CONTRERAS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4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641** MARINA AFONSO BRIT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3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862** CLAUDIA PAIS VIÑ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3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01** NATALIA CASTRO RODRIG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3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54** MARINA TINOCO SANCH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3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665** ALEJANDRA REMEDIOS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3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862** DANIELA PAIS VIÑ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3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28** MARCOS PEREZ MACHAD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3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43** DAVID SANCHEZ GONZAL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3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*7767* NAEMI SALERN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3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694** RAQUEL LEON HERRER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2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83** CRISTIAN PAIS ROINE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2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61** LUCIA ALVAREZ GONZAL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2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05** DAMIAN ARMAS VICENTE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2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56** NOELIA ACOSTA GONZAL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2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8193** CELIA HERNANDEZ RODRIG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2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41** BRIAN MARTIN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2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874** JESSICA MARTIN MARTI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2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364** ISABEL HERNANDEZ VIÑ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2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356** CORAL MARTIN LORENZ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1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8219** VALERIA BETHENCOURT H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1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650** CHRISTIAN PLASENCIA GONZAL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1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328** MARTA HERNANDEZ SAN GIL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1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*2522* CLARA CATALINA VOELCKER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1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881** NOE FERNANDEZ H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1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876** RAQUEL DAVILA LORENZ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1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672** JORGE ABREU GUERR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1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616** DIEGO CONCEPCION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1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45** THELMA HERNANDEZ ACOST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0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17** ALEJANDRO LAFUENTE DEL VALLE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0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12** JOELY MARTIN H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0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8213** CRISTIAN JESUS OLIVA MORGAD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0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23** IRENE RODRIGUEZ ALVA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0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69** MARIA LORETO PEREZ MARTI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0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8027** JOEL MARTIN MURCI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0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000** NADIA HERNANDEZ LORENZ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0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89** MERICI CAMACHO CAMACH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0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492** ALBA LOZANO MARANTE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90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663** ALICIA RODRIGUEZ BARRIOS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9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9894** TANIA HERNANDEZ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9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77** AITANA SIMON PAIS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9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89** DANIELA MANZANO ALONS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9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811** ADAY CABRERA DENI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9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457** GONZALO CASTRO BOLAÑOS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9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860** LUCIA DIAZ RODRIG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9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860** IVAN DIAZ RODRIG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9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26** DANIELA CONCEPCION ALONS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9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03** GUILLERMO EMMANUEL GONZALEZ ME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9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635** LAURA ALVAREZ CAETAN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8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104** CLAUDIA RAMOS TOLED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8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400** ISRAEL MARANTE GONZAL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8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13** DIEGO BARRETO F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8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035** AYOSE ZAMORA BARRET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8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88** ALEJANDRA AVILA LORENZ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8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651** MARIETA MELINI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8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877** SARA RODRIGUEZ CALER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8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498** ARIANNE CURBELO H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8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487** ISRAEL LOPEZ LOP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8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887** LAURA ACOSTA GARCI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7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03** NEREA ESPINOSA MEDIN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7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376** SHEILA SUAREZ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7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616** DIEGO GONZALEZ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7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246** ELENA TENA DE PA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7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53** MATEO HERNANDEZ CASTR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7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34** ELENA GARCIA RIVER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7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46** DIANA CLAROS ROMER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7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88** ALEXIA MARIA CAMACHO RODRIG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7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76** NYDIA IRENE SANCHEZ DIA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7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77** SERGIO MENDEZ PAIS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6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9848** AYLA MELGAR F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6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68** PAULA HERNANDEZ LEO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6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17** JOSE CARLOS DEL LAFUENTE VALLE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6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70** CARMEN DEL RIO LEOPOLD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6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8377** FABRIZIO QUINTO DI EUGENIO ROCH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6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765** HECTOR RUIZ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6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750** GEMA RUIZ MONTESIN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6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694** DAVINIA EXPOSITO H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5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82** ALBA PEREZ PAIS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5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699** GUILLERMO PEREZ H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5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443** LUCIA LORENZO FELIPE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5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8104** ELENA DIAZ SANCH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5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376** VALERIA CONCEPCION MARTI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5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883** AIRAM ALONSO ACOST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5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13** JASON HERNANDEZ RODRIG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5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012** HUGO FRANCISCO SICILI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4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641** NAYELI IZBEL MORALES BETHENCOURT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4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25** LUCAS GONZALEZ GONZAL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4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495** AMELIA LORENZO NEGRI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4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63** LAURA HERNANDEZ FALCO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4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761** MOISES ALEJANDRO CAMPOS PERDOM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4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655** AITANA RODRIGUEZ H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4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416** LAURA SICILIA RODRIG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4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09** NOELIA BRITO F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4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7922** NALLELY PEREZ LORENZ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4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57** DANIEL MARTIN RAMOS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3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14** DANIELA ROJAS MARTI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3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00** MARCOS SANTIAGO CONCEPCION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3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747** CLAUDIA RODRIGUEZ GONZAL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3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327** CHRISTOPHER LOPEZ GARCI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3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28** SARA GARCIA GONZAL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3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019** ADAN ACOSTA FALCO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3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019** ABEL ACOSTA FALCO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3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861** SUE ALMA CAMPOS JESSURU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3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33** PAULA RAMOS CABRER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3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34** NIDIA PEREZ GONZAL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2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368** JORGE MARTINEZ GONZAL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2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99** CELIA CAMACHO RODRIG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2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461** GERALDINE CABRERA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2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92** AINHOA RODRIGUEZ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2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12** MAREY LLANOS GONZAL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2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230** BRIAN GONZALEZ MEDIN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2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397** SARA HERNANDEZ REYES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2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28** HUGO LORENZO RODRIG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2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633** OLIVIA MACHIN CAN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2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303** WILSON ALONSO BELL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1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16** DANIELA PEREZ RODRIG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1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840** THIBERLY PEREZ H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1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104** PABLO HERNANDEZ ACOST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1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38** SARA ORTEGA F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1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10** ELVIRA FERRERA LEO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1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437** DESIREE CABRERA RODRIG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1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870** FRANCISCO JAVIER MARTIN SOS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1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27** FAINA DIAZ BETHENCOURT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1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79** ENRIQUETA GONZALEZ CAPOTE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0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647** MARIA NAVARRO GARCI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0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617** CARLOTA MORA HERRER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0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17** MARIA LOPEZ H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0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67** ANDREA GOMEZ TORRES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0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61** AITANA HERNANDEZ RODRIG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0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58** ALBERTO PERDOMO ME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0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47** YOHANA RODRIGUEZ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80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666** ESTRELLA MENDEZ ALVAREZ-TOUCHARD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79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13** CARLA GONZALEZ LEO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79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47** NIEVES NAHEMA GARCIA ROCH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79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33** MARTA HERNANDEZ RODRIG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79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667** MARIO PEREZ F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79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372** ADRIANA ACOSTA CONCEPCIO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79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20** EDUARDO FERNANDEZ PIÑER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79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*3721* CARLOTTA HEIDRICH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79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007** SAUL LORENZO ARMAS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78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9941** MARIA PEREZ HENGESBACH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76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381** CLARA PEREZ HENGESBACH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75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793** MICHAEL RODRIGUEZ BRIT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75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65** BRENDA REMEDIOS MARTI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75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852** VALENTINA LOPEZ RODRIG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75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30** DAYLOS CASTRO H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75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658** CLARA MARTIN GONZAL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75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74** PEDRO DARIO HERNANDEZ DIA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75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378** ANDREA GOMEZ RAMOS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75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655** ELISA RAMOS ALBER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74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72** JOSUE PEREZ RODRIG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74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26** JUDIT BADIMON SAGRER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74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7945** JOSE MANUEL ABAD LOP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74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619** LISSETH BATISTA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74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15** MARIANA GABRIELA GAMEZ LORENZ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74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41** LEIRE GARCIA H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74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95** HUGO PEREZ H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74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108** SAMUEL CAMACHO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74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12** GABRIELA RODRIGUEZ MARTI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74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59** JULIAN PEREZ MARTI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73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307** LEIRE PEREZ TERIBI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73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683** CRISTINA CABRERA ALVA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73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047** SAMUEL LUIS ACOST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73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644** NIEVES ISORA RODRIGUEZ MORALES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73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860** MARTA JIMENEZ CONCEPCIO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73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17** ALEJANDRO HERNANDEZ SANCH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173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51** MARCO PEREZ LORENZ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8425</text:p>
          </table:table-cell>
          <table:table-cell office:value-type="string" table:style-name="ce3">
            <text:p>SUBV. CONVENIO AYTO. GARAFIA RESID. MAYORES SOR JOSEFA ARGOTE GASTOS FUNCIONAMIENTO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0780506</text:p>
          </table:table-cell>
          <table:table-cell office:value-type="string" table:style-name="ce3">
            <text:p>12/09/2025</text:p>
          </table:table-cell>
          <table:table-cell office:value-type="string" table:style-name="ce3">
            <text:p>03/02/2026</text:p>
          </table:table-cell>
          <table:table-cell office:value-type="string" table:style-name="ce3">
            <text:p>P3801600B AYUNTAMIENTO DE VILLA DE GARAFIA</text:p>
          </table:table-cell>
          <table:table-cell office:value-type="float" office:value="494713.7" table:style-name="ce4">
            <text:p>494.713,7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94713.7" table:style-name="ce4">
            <text:p>494.713,7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56274</text:p>
          </table:table-cell>
          <table:table-cell office:value-type="string" table:style-name="ce3">
            <text:p>SUBVENCIÓN NÓMINATIVA FUNCASOR PROYECTO AVANZA</text:p>
          </table:table-cell>
          <table:table-cell office:value-type="string" table:style-name="ce3">
            <text:p>https://www.bopsantacruzdetenerife.es/boletines/2025/10-3-25/a10-3-25.pdf</text:p>
          </table:table-cell>
          <table:table-cell office:value-type="string" table:style-name="ce3">
            <text:p>SB134078271</text:p>
          </table:table-cell>
          <table:table-cell office:value-type="string" table:style-name="ce3">
            <text:p>12/09/2025</text:p>
          </table:table-cell>
          <table:table-cell office:value-type="string" table:style-name="ce3">
            <text:p>02/10/2025</text:p>
          </table:table-cell>
          <table:table-cell office:value-type="string" table:style-name="ce3">
            <text:p>G38298766 FUNDACION CANARIA PARA LAS PERSONAS CON SORDERA Y SUS FAMILI</text:p>
          </table:table-cell>
          <table:table-cell office:value-type="float" office:value="75000" table:style-name="ce4">
            <text:p>7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5000" table:style-name="ce4">
            <text:p>75.000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56263</text:p>
          </table:table-cell>
          <table:table-cell office:value-type="string" table:style-name="ce3">
            <text:p>SUVENCIÓN NOMINATIVA GRANTECAN "CONTRATACIÓN Y CAPACITACIÓN EN TRABAJOS TECNOLÓGICOS DE COLECTIVOS TITULADOS DE DIFÍCIL INSERCIÓN FDCAN 2025”.</text:p>
          </table:table-cell>
          <table:table-cell office:value-type="string" table:style-name="ce3">
            <text:p>https://www.bopsantacruzdetenerife.es/boletines/2025/10-3-25/a10-3-25.pdf</text:p>
          </table:table-cell>
          <table:table-cell office:value-type="string" table:style-name="ce3">
            <text:p>SB134078234</text:p>
          </table:table-cell>
          <table:table-cell office:value-type="string" table:style-name="ce3">
            <text:p>12/09/2025</text:p>
          </table:table-cell>
          <table:table-cell office:value-type="string" table:style-name="ce3">
            <text:p>02/10/2025</text:p>
          </table:table-cell>
          <table:table-cell office:value-type="string" table:style-name="ce3">
            <text:p>A38354460 GRAN TELESCOPIO DE CANARIAS</text:p>
          </table:table-cell>
          <table:table-cell office:value-type="float" office:value="160000" table:style-name="ce4">
            <text:p>16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60000" table:style-name="ce4">
            <text:p>160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8331</text:p>
          </table:table-cell>
          <table:table-cell office:value-type="string" table:style-name="ce3">
            <text:p>SUBV. CONVENIO AYTO. LLANOS DE ARIDANE CENTRO DE DIA MAYORES GASTOS MANTENIMIENTO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6165442</text:p>
          </table:table-cell>
          <table:table-cell office:value-type="string" table:style-name="ce3">
            <text:p>10/09/2025</text:p>
          </table:table-cell>
          <table:table-cell office:value-type="string" table:style-name="ce3">
            <text:p>18/03/2026</text:p>
          </table:table-cell>
          <table:table-cell office:value-type="string" table:style-name="ce3">
            <text:p>P3802400F AYUNTAMIENTO DE LOS LLANOS DE ARIDANE</text:p>
          </table:table-cell>
          <table:table-cell office:value-type="float" office:value="339633.1" table:style-name="ce4">
            <text:p>339.633,1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39633.1" table:style-name="ce4">
            <text:p>339.633,1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4998</text:p>
          </table:table-cell>
          <table:table-cell office:value-type="string" table:style-name="ce3">
            <text:p>SUBV. ISONORTE EMPLEO, SLU. PROGRAMA DE ATENCIÓN SOCIAL A PERSONAS EN VULNERABILIDAD SOCIAL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7093663</text:p>
          </table:table-cell>
          <table:table-cell office:value-type="string" table:style-name="ce3">
            <text:p>08/09/2025</text:p>
          </table:table-cell>
          <table:table-cell office:value-type="string" table:style-name="ce3">
            <text:p>26/03/2026</text:p>
          </table:table-cell>
          <table:table-cell office:value-type="string" table:style-name="ce3">
            <text:p>B38692711 ISONORTE EMPLEO S.L.U.</text:p>
          </table:table-cell>
          <table:table-cell office:value-type="float" office:value="16000" table:style-name="ce4">
            <text:p>16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6000" table:style-name="ce4">
            <text:p>16.000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55288</text:p>
          </table:table-cell>
          <table:table-cell office:value-type="string" table:style-name="ce3">
            <text:p>SUBVENCIÓN NOMINATIVA FUNDACIÓN HUMANITARIA DE LOS ROTARIOS ESPAÑOLES “CONGRESO EDUCATIVO Y CULTURAL ISLA BONITA”</text:p>
          </table:table-cell>
          <table:table-cell office:value-type="string" table:style-name="ce3">
            <text:p>https://www.bopsantacruzdetenerife.es/boletines/2025/10-3-25/a10-3-25.pdf</text:p>
          </table:table-cell>
          <table:table-cell office:value-type="string" table:style-name="ce3">
            <text:p>SB133859530</text:p>
          </table:table-cell>
          <table:table-cell office:value-type="string" table:style-name="ce3">
            <text:p>08/09/2025</text:p>
          </table:table-cell>
          <table:table-cell office:value-type="string" table:style-name="ce3">
            <text:p>17/09/2025</text:p>
          </table:table-cell>
          <table:table-cell office:value-type="string" table:style-name="ce3">
            <text:p>G17754631 FUNDACION PRIVADA HUMANITARIA DE LOS ROTARIOS ESPAÑOLES</text:p>
          </table:table-cell>
          <table:table-cell office:value-type="float" office:value="90000" table:style-name="ce4">
            <text:p>9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90000" table:style-name="ce4">
            <text:p>90.000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55269</text:p>
          </table:table-cell>
          <table:table-cell office:value-type="string" table:style-name="ce3">
            <text:p>SUBVENCIÓN NOMINATIVA Plataforma Palmera de Atención Integral a la Discapacidad - INDISPAL, NIF G38695961, PROYECTO TU VALOR 2025</text:p>
          </table:table-cell>
          <table:table-cell office:value-type="string" table:style-name="ce3">
            <text:p>https://www.bopsantacruzdetenerife.es/boletines/2025/10-3-25/a10-3-25.pdf</text:p>
          </table:table-cell>
          <table:table-cell office:value-type="string" table:style-name="ce3">
            <text:p>SB133858605</text:p>
          </table:table-cell>
          <table:table-cell office:value-type="string" table:style-name="ce3">
            <text:p>08/09/2025</text:p>
          </table:table-cell>
          <table:table-cell office:value-type="string" table:style-name="ce3">
            <text:p>17/09/2025</text:p>
          </table:table-cell>
          <table:table-cell office:value-type="string" table:style-name="ce3">
            <text:p>G38695961 ASOC. PLATAFORMA PALMERA DE ATENC INTEG A LA DISCAPACIDAD</text:p>
          </table:table-cell>
          <table:table-cell office:value-type="float" office:value="35000" table:style-name="ce4">
            <text:p>3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5000" table:style-name="ce4">
            <text:p>35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9316</text:p>
          </table:table-cell>
          <table:table-cell office:value-type="string" table:style-name="ce3">
            <text:p>SUBV. CONVENIO AYTO. VILLA DE MAZO RESIDENCIA MAYORES GASTOS MANTENIMIENTO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3518445</text:p>
          </table:table-cell>
          <table:table-cell office:value-type="string" table:style-name="ce3">
            <text:p>05/09/2025</text:p>
          </table:table-cell>
          <table:table-cell office:value-type="string" table:style-name="ce3">
            <text:p>25/02/2026</text:p>
          </table:table-cell>
          <table:table-cell office:value-type="string" table:style-name="ce3">
            <text:p>P3805300E AYUNTAMIENTO DE VILLA DE MAZO</text:p>
          </table:table-cell>
          <table:table-cell office:value-type="float" office:value="315476.8" table:style-name="ce4">
            <text:p>315.476,8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15476.8" table:style-name="ce4">
            <text:p>315.476,8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415</text:p>
          </table:table-cell>
          <table:table-cell office:value-type="string" table:style-name="ce3">
            <text:p>SUBV. GASTOS CORRIENTES Y DE PERSONAL PARA LA REALIZACION DE ACTIVIDADES DE FOMENTO DE LA LECTURA EN BIBLIOTECAS MUNICIP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4047169</text:p>
          </table:table-cell>
          <table:table-cell office:value-type="string" table:style-name="ce3">
            <text:p>05/09/2025</text:p>
          </table:table-cell>
          <table:table-cell office:value-type="string" table:style-name="ce3">
            <text:p>29/09/2025</text:p>
          </table:table-cell>
          <table:table-cell office:value-type="string" table:style-name="ce3">
            <text:p>P3805300E AYUNTAMIENTO DE VILLA DE MAZO</text:p>
          </table:table-cell>
          <table:table-cell office:value-type="float" office:value="1800" table:style-name="ce4">
            <text:p>1.8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800" table:style-name="ce4">
            <text:p>1.8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8335</text:p>
          </table:table-cell>
          <table:table-cell office:value-type="string" table:style-name="ce3">
            <text:p>SUBV. CONVENIO AYTO. MAZO CTRO. OCUPAC. GASTOS MANTENIMIENTO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6161454</text:p>
          </table:table-cell>
          <table:table-cell office:value-type="string" table:style-name="ce3">
            <text:p>04/09/2025</text:p>
          </table:table-cell>
          <table:table-cell office:value-type="string" table:style-name="ce3">
            <text:p>18/03/2026</text:p>
          </table:table-cell>
          <table:table-cell office:value-type="string" table:style-name="ce3">
            <text:p>P3805300E AYUNTAMIENTO DE VILLA DE MAZO</text:p>
          </table:table-cell>
          <table:table-cell office:value-type="float" office:value="146197.32" table:style-name="ce4">
            <text:p>146.197,3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46197.32" table:style-name="ce4">
            <text:p>146.197,3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9430</text:p>
          </table:table-cell>
          <table:table-cell office:value-type="string" table:style-name="ce3">
            <text:p>SUBV. CONVENIO AYTO. TIJARAFE RESIDENCIA MAYORES GASTOS DE MANTENIMIENTO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3368521</text:p>
          </table:table-cell>
          <table:table-cell office:value-type="string" table:style-name="ce3">
            <text:p>04/09/2025</text:p>
          </table:table-cell>
          <table:table-cell office:value-type="string" table:style-name="ce3">
            <text:p>23/02/2026</text:p>
          </table:table-cell>
          <table:table-cell office:value-type="string" table:style-name="ce3">
            <text:p>P3804700G AYUNTAMIENTO DE TIJARAFE</text:p>
          </table:table-cell>
          <table:table-cell office:value-type="float" office:value="673950.6" table:style-name="ce4">
            <text:p>673.950,6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73950.6" table:style-name="ce4">
            <text:p>673.950,6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611</text:p>
          </table:table-cell>
          <table:table-cell office:value-type="string" table:style-name="ce3">
            <text:p>SUBV. CONVENIO AYTO. GARAFÍA RESIDENCIA MAYORES GASTOS DE MANTENIMIENTO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0780701</text:p>
          </table:table-cell>
          <table:table-cell office:value-type="string" table:style-name="ce3">
            <text:p>04/09/2025</text:p>
          </table:table-cell>
          <table:table-cell office:value-type="string" table:style-name="ce3">
            <text:p>03/02/2026</text:p>
          </table:table-cell>
          <table:table-cell office:value-type="string" table:style-name="ce3">
            <text:p>P3801600B AYUNTAMIENTO DE VILLA DE GARAFIA</text:p>
          </table:table-cell>
          <table:table-cell office:value-type="float" office:value="1090043.3" table:style-name="ce4">
            <text:p>1.090.043,3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90043.3" table:style-name="ce4">
            <text:p>1.090.043,3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8410</text:p>
          </table:table-cell>
          <table:table-cell office:value-type="string" table:style-name="ce3">
            <text:p>SUBV. CONVENIO AYTO. BREÑA ALTA RESID. PERSONAS CON DISCAPACIDAD NINA JAUBERT GASTOS MANTENIMIENTO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0778732</text:p>
          </table:table-cell>
          <table:table-cell office:value-type="string" table:style-name="ce3">
            <text:p>03/09/2025</text:p>
          </table:table-cell>
          <table:table-cell office:value-type="string" table:style-name="ce3">
            <text:p>03/02/2026</text:p>
          </table:table-cell>
          <table:table-cell office:value-type="string" table:style-name="ce3">
            <text:p>P3800800I AYUNTAMIENTO DE BREÑA ALTA</text:p>
          </table:table-cell>
          <table:table-cell office:value-type="float" office:value="862316.15" table:style-name="ce4">
            <text:p>862.316,1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62316.15" table:style-name="ce4">
            <text:p>862.316,1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8402</text:p>
          </table:table-cell>
          <table:table-cell office:value-type="string" table:style-name="ce3">
            <text:p>SUBV. CONVENIO AYTO. BREÑA ALTA RESIDENCIA MAYORES NINA JAUBER GASTOS MANTENIMIENTO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0778215</text:p>
          </table:table-cell>
          <table:table-cell office:value-type="string" table:style-name="ce3">
            <text:p>03/09/2025</text:p>
          </table:table-cell>
          <table:table-cell office:value-type="string" table:style-name="ce3">
            <text:p>03/02/2026</text:p>
          </table:table-cell>
          <table:table-cell office:value-type="string" table:style-name="ce3">
            <text:p>P3800800I AYUNTAMIENTO DE BREÑA ALTA</text:p>
          </table:table-cell>
          <table:table-cell office:value-type="float" office:value="659576.9" table:style-name="ce4">
            <text:p>659.576,9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59576.9" table:style-name="ce4">
            <text:p>659.576,9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54759</text:p>
          </table:table-cell>
          <table:table-cell office:value-type="string" table:style-name="ce3">
            <text:p>SUBVENCIÓN NOMINATIVA AL COLECTIVO ESCUELAS UNITARIAS ZONA ESTE LA PALMA PARA EL DESARROLLO DEL PROYECTO “NUESTRAS RAÍCES CULTURALES Y EDUCATIVAS”</text:p>
          </table:table-cell>
          <table:table-cell office:value-type="string" table:style-name="ce3">
            <text:p>https://www.bopsantacruzdetenerife.es/boletines/2025/10-3-25/a10-3-25.pdf</text:p>
          </table:table-cell>
          <table:table-cell office:value-type="string" table:style-name="ce3">
            <text:p>SB133858058</text:p>
          </table:table-cell>
          <table:table-cell office:value-type="string" table:style-name="ce3">
            <text:p>03/09/2025</text:p>
          </table:table-cell>
          <table:table-cell office:value-type="string" table:style-name="ce3">
            <text:p>17/09/2025</text:p>
          </table:table-cell>
          <table:table-cell office:value-type="string" table:style-name="ce3">
            <text:p>G38331427 COLECTIVO DE UNITARIAS ZONA ESTE DE LA PALMA</text:p>
          </table:table-cell>
          <table:table-cell office:value-type="float" office:value="25000" table:style-name="ce4">
            <text:p>2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5000" table:style-name="ce4">
            <text:p>25.000,00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54757</text:p>
          </table:table-cell>
          <table:table-cell office:value-type="string" table:style-name="ce3">
            <text:p>SUBVENCIÓN NOMINATIVA AL COLECTIVO ESCUELAS UNITARIAS ZONA ESTE LA PALMA PARA EL DESARROLLO DEL PROYECTO XIX ROMERÍA ESCOLAR ESCUELAS UNITARIAS DE LA PALMA – DÍA DE CANARIAS</text:p>
          </table:table-cell>
          <table:table-cell office:value-type="string" table:style-name="ce3">
            <text:p>https://www.bopsantacruzdetenerife.es/boletines/2025/10-3-25/a10-3-25.pdf</text:p>
          </table:table-cell>
          <table:table-cell office:value-type="string" table:style-name="ce3">
            <text:p>SB133857618</text:p>
          </table:table-cell>
          <table:table-cell office:value-type="string" table:style-name="ce3">
            <text:p>03/09/2025</text:p>
          </table:table-cell>
          <table:table-cell office:value-type="string" table:style-name="ce3">
            <text:p>17/09/2025</text:p>
          </table:table-cell>
          <table:table-cell office:value-type="string" table:style-name="ce3">
            <text:p>G38331427 COLECTIVO DE UNITARIAS ZONA ESTE DE LA PALMA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" table:style-name="ce4">
            <text:p>1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54747</text:p>
          </table:table-cell>
          <table:table-cell office:value-type="string" table:style-name="ce3">
            <text:p>SUBVENCIÓN NOMINATIVA A LA FEDERACIÓN INSULAR DE LUCHA CANARIA LA PALMA PARA COFINANCIAR GASTOS DEL PROYECTO LUCHA CANARIA CON ALMA</text:p>
          </table:table-cell>
          <table:table-cell office:value-type="string" table:style-name="ce3">
            <text:p>https://www.bopsantacruzdetenerife.es/boletines/2025/10-3-25/a10-3-25.pdf</text:p>
          </table:table-cell>
          <table:table-cell office:value-type="string" table:style-name="ce3">
            <text:p>SB133856477</text:p>
          </table:table-cell>
          <table:table-cell office:value-type="string" table:style-name="ce3">
            <text:p>03/09/2025</text:p>
          </table:table-cell>
          <table:table-cell office:value-type="string" table:style-name="ce3">
            <text:p>17/09/2025</text:p>
          </table:table-cell>
          <table:table-cell office:value-type="string" table:style-name="ce3">
            <text:p>G38853701 FEDERACION INSULAR DE LUCHA CANARIA LA PALMA</text:p>
          </table:table-cell>
          <table:table-cell office:value-type="float" office:value="44000" table:style-name="ce4">
            <text:p>44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4000" table:style-name="ce4">
            <text:p>44.000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54731</text:p>
          </table:table-cell>
          <table:table-cell office:value-type="string" table:style-name="ce3">
            <text:p>SUBVENCIÓN NOMINATIVA A LA ASOCIACIÓN DEPORTIVA APRENDER JUGANDO CANARIAS PARA EL DESARROLLO DEL PROYECTO APRENDER JUGANDO 2025</text:p>
          </table:table-cell>
          <table:table-cell office:value-type="string" table:style-name="ce3">
            <text:p>https://www.bopsantacruzdetenerife.es/boletines/2025/10-3-25/a10-3-25.pdf</text:p>
          </table:table-cell>
          <table:table-cell office:value-type="string" table:style-name="ce3">
            <text:p>SB133845490</text:p>
          </table:table-cell>
          <table:table-cell office:value-type="string" table:style-name="ce3">
            <text:p>03/09/2025</text:p>
          </table:table-cell>
          <table:table-cell office:value-type="string" table:style-name="ce3">
            <text:p>17/09/2025</text:p>
          </table:table-cell>
          <table:table-cell office:value-type="string" table:style-name="ce3">
            <text:p>G76739945 ASOCIACION DEPORTIVA APRENDER JUGANDO CANARIAS</text:p>
          </table:table-cell>
          <table:table-cell office:value-type="float" office:value="20000" table:style-name="ce4">
            <text:p>2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0000" table:style-name="ce4">
            <text:p>20.000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54741</text:p>
          </table:table-cell>
          <table:table-cell office:value-type="string" table:style-name="ce3">
            <text:p>SUBVENCIÓN NOMINATIVA A RADIO ECCA FUNDACIÓN CANARIA, NIF G35103431, PARA EL DESARROLLO DEL PROYECTO ACTUACIÓN EDUCATIVA FÓRMATE 2025</text:p>
          </table:table-cell>
          <table:table-cell office:value-type="string" table:style-name="ce3">
            <text:p>https://www.bopsantacruzdetenerife.es/boletines/2025/10-3-25/a10-3-25.pdf</text:p>
          </table:table-cell>
          <table:table-cell office:value-type="string" table:style-name="ce3">
            <text:p>SB133840745</text:p>
          </table:table-cell>
          <table:table-cell office:value-type="string" table:style-name="ce3">
            <text:p>03/09/2025</text:p>
          </table:table-cell>
          <table:table-cell office:value-type="string" table:style-name="ce3">
            <text:p>17/09/2025</text:p>
          </table:table-cell>
          <table:table-cell office:value-type="string" table:style-name="ce3">
            <text:p>G35103431 RADIO ECCA FUNDACION CANARIA</text:p>
          </table:table-cell>
          <table:table-cell office:value-type="float" office:value="50000" table:style-name="ce4">
            <text:p>5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0000" table:style-name="ce4">
            <text:p>50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35666</text:p>
          </table:table-cell>
          <table:table-cell office:value-type="string" table:style-name="ce3">
            <text:p>SUBV. ASOC. MOJO DE CAÑA. PROG. ATENCIÓN SOCIAL PERSONAS EN VULNERABILIDAD SOCIAL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7088653</text:p>
          </table:table-cell>
          <table:table-cell office:value-type="string" table:style-name="ce3">
            <text:p>02/09/2025</text:p>
          </table:table-cell>
          <table:table-cell office:value-type="string" table:style-name="ce3">
            <text:p>26/03/2026</text:p>
          </table:table-cell>
          <table:table-cell office:value-type="string" table:style-name="ce3">
            <text:p>G35673342 ASOCIACION MOJO DE CAÑA</text:p>
          </table:table-cell>
          <table:table-cell office:value-type="float" office:value="14000" table:style-name="ce4">
            <text:p>14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4000" table:style-name="ce4">
            <text:p>14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5887</text:p>
          </table:table-cell>
          <table:table-cell office:value-type="string" table:style-name="ce3">
            <text:p>SUBV. CONVENIO AYTO. PUNTAGORDA RESID. MAYORES GASTOS MANTENIMIENTO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3520653</text:p>
          </table:table-cell>
          <table:table-cell office:value-type="string" table:style-name="ce3">
            <text:p>02/09/2025</text:p>
          </table:table-cell>
          <table:table-cell office:value-type="string" table:style-name="ce3">
            <text:p>25/02/2026</text:p>
          </table:table-cell>
          <table:table-cell office:value-type="string" table:style-name="ce3">
            <text:p>P3802900E AYUNTAMIENTO DE PUNTAGORDA</text:p>
          </table:table-cell>
          <table:table-cell office:value-type="float" office:value="716947.6" table:style-name="ce4">
            <text:p>716.947,6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16947.6" table:style-name="ce4">
            <text:p>716.947,6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8106</text:p>
          </table:table-cell>
          <table:table-cell office:value-type="string" table:style-name="ce3">
            <text:p>SUBV. CONVENIO AYTO. VILLA DE MAZO CENTRO DE DIA MAYORES GASTOS MANTENIMIENTO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6165439</text:p>
          </table:table-cell>
          <table:table-cell office:value-type="string" table:style-name="ce3">
            <text:p>01/09/2025</text:p>
          </table:table-cell>
          <table:table-cell office:value-type="string" table:style-name="ce3">
            <text:p>18/03/2026</text:p>
          </table:table-cell>
          <table:table-cell office:value-type="string" table:style-name="ce3">
            <text:p>P3805300E AYUNTAMIENTO DE VILLA DE MAZO</text:p>
          </table:table-cell>
          <table:table-cell office:value-type="float" office:value="67926.62" table:style-name="ce4">
            <text:p>67.926,6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7926.62" table:style-name="ce4">
            <text:p>67.926,6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8055</text:p>
          </table:table-cell>
          <table:table-cell office:value-type="string" table:style-name="ce3">
            <text:p>SUBV. CONVENIO AYTO. TIJARAFE CTRO. EST. DIURNA GASTOS MANTENIMIENTO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6164275</text:p>
          </table:table-cell>
          <table:table-cell office:value-type="string" table:style-name="ce3">
            <text:p>01/09/2025</text:p>
          </table:table-cell>
          <table:table-cell office:value-type="string" table:style-name="ce3">
            <text:p>18/03/2026</text:p>
          </table:table-cell>
          <table:table-cell office:value-type="string" table:style-name="ce3">
            <text:p>P3804700G AYUNTAMIENTO DE TIJARAFE</text:p>
          </table:table-cell>
          <table:table-cell office:value-type="float" office:value="294348.69" table:style-name="ce4">
            <text:p>294.348,6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94348.69" table:style-name="ce4">
            <text:p>294.348,6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7110</text:p>
          </table:table-cell>
          <table:table-cell office:value-type="string" table:style-name="ce3">
            <text:p>SUBV. CONVENIO AYTO. BREÑA ALTA CENTRO DÍA MAYORES GASTOS MANTENIMIENTO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6157718</text:p>
          </table:table-cell>
          <table:table-cell office:value-type="string" table:style-name="ce3">
            <text:p>01/09/2025</text:p>
          </table:table-cell>
          <table:table-cell office:value-type="string" table:style-name="ce3">
            <text:p>18/03/2026</text:p>
          </table:table-cell>
          <table:table-cell office:value-type="string" table:style-name="ce3">
            <text:p>P3800800I AYUNTAMIENTO DE BREÑA ALTA</text:p>
          </table:table-cell>
          <table:table-cell office:value-type="float" office:value="274992.87" table:style-name="ce4">
            <text:p>274.992,8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74992.87" table:style-name="ce4">
            <text:p>274.992,8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6724</text:p>
          </table:table-cell>
          <table:table-cell office:value-type="string" table:style-name="ce3">
            <text:p>CONVENIO AYTO. BREÑA ALTA CTRO. OCUPAC. GASTOS MANTENIMIENTO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6157404</text:p>
          </table:table-cell>
          <table:table-cell office:value-type="string" table:style-name="ce3">
            <text:p>01/09/2025</text:p>
          </table:table-cell>
          <table:table-cell office:value-type="string" table:style-name="ce3">
            <text:p>18/03/2026</text:p>
          </table:table-cell>
          <table:table-cell office:value-type="string" table:style-name="ce3">
            <text:p>P3800800I AYUNTAMIENTO DE BREÑA ALTA</text:p>
          </table:table-cell>
          <table:table-cell office:value-type="float" office:value="473877.11" table:style-name="ce4">
            <text:p>473.877,1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73877.11" table:style-name="ce4">
            <text:p>473.877,1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8415</text:p>
          </table:table-cell>
          <table:table-cell office:value-type="string" table:style-name="ce3">
            <text:p>SUBV. CONVENIO AYTO. FUENCALIENTE RESIDENCIA MAYORES GASTOS MANTENIMIENTO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0779864</text:p>
          </table:table-cell>
          <table:table-cell office:value-type="string" table:style-name="ce3">
            <text:p>01/09/2025</text:p>
          </table:table-cell>
          <table:table-cell office:value-type="string" table:style-name="ce3">
            <text:p>03/02/2026</text:p>
          </table:table-cell>
          <table:table-cell office:value-type="string" table:style-name="ce3">
            <text:p>P3801400G AYUNTAMIENTO DE FUENCALIENTE DE LA PALMA</text:p>
          </table:table-cell>
          <table:table-cell office:value-type="float" office:value="415844.5" table:style-name="ce4">
            <text:p>415.844,5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15844.5" table:style-name="ce4">
            <text:p>415.844,5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5867</text:p>
          </table:table-cell>
          <table:table-cell office:value-type="string" table:style-name="ce3">
            <text:p>SUBV. GASTOS CORRIENTES CELEBRACION FIESTA DE VALOR ETNOGRAFICO "BORRACHITO FOGATERO 2025"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68725</text:p>
          </table:table-cell>
          <table:table-cell office:value-type="string" table:style-name="ce3">
            <text:p>01/09/2025</text:p>
          </table:table-cell>
          <table:table-cell office:value-type="string" table:style-name="ce3">
            <text:p>05/01/2026</text:p>
          </table:table-cell>
          <table:table-cell office:value-type="string" table:style-name="ce3">
            <text:p>G38796611 A.V. EL CABOCO DEL HOYO DE MAZO</text:p>
          </table:table-cell>
          <table:table-cell office:value-type="float" office:value="8000" table:style-name="ce4">
            <text:p>8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000" table:style-name="ce4">
            <text:p>8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7715</text:p>
          </table:table-cell>
          <table:table-cell office:value-type="string" table:style-name="ce3">
            <text:p>SUBV. CONVENIO AYTO. EL PASO CENTRO DE DÍA MAYORES GASTOS MANTENIMIENTO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6158202</text:p>
          </table:table-cell>
          <table:table-cell office:value-type="string" table:style-name="ce3">
            <text:p>29/08/2025</text:p>
          </table:table-cell>
          <table:table-cell office:value-type="string" table:style-name="ce3">
            <text:p>18/03/2026</text:p>
          </table:table-cell>
          <table:table-cell office:value-type="string" table:style-name="ce3">
            <text:p>P3802700I AYUNTAMIENTO DE EL PASO</text:p>
          </table:table-cell>
          <table:table-cell office:value-type="float" office:value="339633.1" table:style-name="ce4">
            <text:p>339.633,1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39633.1" table:style-name="ce4">
            <text:p>339.633,1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8038</text:p>
          </table:table-cell>
          <table:table-cell office:value-type="string" table:style-name="ce3">
            <text:p>SUBV. CONVENIO AYTO. PUNTALLANA SERVICIO AYUDA DOMICILIO GASTOS MANTENIMIENTO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5089192</text:p>
          </table:table-cell>
          <table:table-cell office:value-type="string" table:style-name="ce3">
            <text:p>29/08/2025</text:p>
          </table:table-cell>
          <table:table-cell office:value-type="string" table:style-name="ce3">
            <text:p>11/03/2026</text:p>
          </table:table-cell>
          <table:table-cell office:value-type="string" table:style-name="ce3">
            <text:p>P3803000C AYUNTAMIENTO DE PUNTALLANA</text:p>
          </table:table-cell>
          <table:table-cell office:value-type="float" office:value="282240" table:style-name="ce4">
            <text:p>282.24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82240" table:style-name="ce4">
            <text:p>282.24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5754</text:p>
          </table:table-cell>
          <table:table-cell office:value-type="string" table:style-name="ce3">
            <text:p>SUBV. CONVENIO AYTO. EL PASO. SERVICIO AYUDA DOMICILIO. GASTOS MANTENIMIENTO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5034244</text:p>
          </table:table-cell>
          <table:table-cell office:value-type="string" table:style-name="ce3">
            <text:p>29/08/2025</text:p>
          </table:table-cell>
          <table:table-cell office:value-type="string" table:style-name="ce3">
            <text:p>11/03/2026</text:p>
          </table:table-cell>
          <table:table-cell office:value-type="string" table:style-name="ce3">
            <text:p>P3802700I AYUNTAMIENTO DE EL PASO</text:p>
          </table:table-cell>
          <table:table-cell office:value-type="float" office:value="540960" table:style-name="ce4">
            <text:p>540.96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40960" table:style-name="ce4">
            <text:p>540.96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5676</text:p>
          </table:table-cell>
          <table:table-cell office:value-type="string" table:style-name="ce3">
            <text:p>SUBV. CONVENIO AYTO. PUNTAGORDA SERVICIO AYUDA DOMICILIO GASTOS MANTENIMIENTO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4944019</text:p>
          </table:table-cell>
          <table:table-cell office:value-type="string" table:style-name="ce3">
            <text:p>29/08/2025</text:p>
          </table:table-cell>
          <table:table-cell office:value-type="string" table:style-name="ce3">
            <text:p>10/03/2026</text:p>
          </table:table-cell>
          <table:table-cell office:value-type="string" table:style-name="ce3">
            <text:p>P3802900E AYUNTAMIENTO DE PUNTAGORDA</text:p>
          </table:table-cell>
          <table:table-cell office:value-type="float" office:value="493920" table:style-name="ce4">
            <text:p>493.92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93920" table:style-name="ce4">
            <text:p>493.920,00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53940</text:p>
          </table:table-cell>
          <table:table-cell office:value-type="string" table:style-name="ce3">
            <text:p>SUBVENCIÓN NOMINATIVA A LA FUNDACIÓN CANARIA PARA LAS PERSONAS CON SORDERA Y SUS FAMILIAS (FUNCASOR) con el objeto de desarrollar el proyecto denominado “LA LECTURA EN TUS MANOS”.</text:p>
          </table:table-cell>
          <table:table-cell office:value-type="string" table:style-name="ce3">
            <text:p>https://www.bopsantacruzdetenerife.es/boletines/2025/10-3-25/a10-3-25.pdf</text:p>
          </table:table-cell>
          <table:table-cell office:value-type="string" table:style-name="ce3">
            <text:p>SB133835029</text:p>
          </table:table-cell>
          <table:table-cell office:value-type="string" table:style-name="ce3">
            <text:p>29/08/2025</text:p>
          </table:table-cell>
          <table:table-cell office:value-type="string" table:style-name="ce3">
            <text:p>17/09/2025</text:p>
          </table:table-cell>
          <table:table-cell office:value-type="string" table:style-name="ce3">
            <text:p>G38298766 FUNDACION CANARIA PARA LAS PERSONAS CON SORDERA Y SUS FAMILI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37540</text:p>
          </table:table-cell>
          <table:table-cell office:value-type="string" table:style-name="ce3">
            <text:p>SUBV. CRUZ ROJA FORMALIZACIÓN Y SENSIBILIZACIÓN EN CENTROS SOCIOSANITARIOS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6002302</text:p>
          </table:table-cell>
          <table:table-cell office:value-type="string" table:style-name="ce3">
            <text:p>28/08/2025</text:p>
          </table:table-cell>
          <table:table-cell office:value-type="string" table:style-name="ce3">
            <text:p>17/03/2026</text:p>
          </table:table-cell>
          <table:table-cell office:value-type="string" table:style-name="ce3">
            <text:p>Q2866001G CRUZ ROJA ESPAÑOLA</text:p>
          </table:table-cell>
          <table:table-cell office:value-type="float" office:value="40440.9" table:style-name="ce4">
            <text:p>40.440,9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0440.9" table:style-name="ce4">
            <text:p>40.440,9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7568</text:p>
          </table:table-cell>
          <table:table-cell office:value-type="string" table:style-name="ce3">
            <text:p>SUBV. CONVENIO AYTO. BARLOVENTO CENTRO DE DÍA MAYORES GASTOS DE MANTENIMIENTO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6165488</text:p>
          </table:table-cell>
          <table:table-cell office:value-type="string" table:style-name="ce3">
            <text:p>27/08/2025</text:p>
          </table:table-cell>
          <table:table-cell office:value-type="string" table:style-name="ce3">
            <text:p>18/03/2026</text:p>
          </table:table-cell>
          <table:table-cell office:value-type="string" table:style-name="ce3">
            <text:p>P3800700A AYUNTAMIENTO DE BARLOVENTO</text:p>
          </table:table-cell>
          <table:table-cell office:value-type="float" office:value="226422.07" table:style-name="ce4">
            <text:p>226.422,0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26422.07" table:style-name="ce4">
            <text:p>226.422,0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8325</text:p>
          </table:table-cell>
          <table:table-cell office:value-type="string" table:style-name="ce3">
            <text:p>SUBV. CONVENIO AYTO. BREÑA BAJA CENTRO DÍA MAYORES GASTOS MANTENIMIENTO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6165446</text:p>
          </table:table-cell>
          <table:table-cell office:value-type="string" table:style-name="ce3">
            <text:p>27/08/2025</text:p>
          </table:table-cell>
          <table:table-cell office:value-type="string" table:style-name="ce3">
            <text:p>18/03/2026</text:p>
          </table:table-cell>
          <table:table-cell office:value-type="string" table:style-name="ce3">
            <text:p>P3800900G AYUNTAMIENTO DE BREÑA BAJA</text:p>
          </table:table-cell>
          <table:table-cell office:value-type="float" office:value="226992.95" table:style-name="ce4">
            <text:p>226.992,9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26992.95" table:style-name="ce4">
            <text:p>226.992,9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8093</text:p>
          </table:table-cell>
          <table:table-cell office:value-type="string" table:style-name="ce3">
            <text:p>SUBV. CONVENIO AYTO. PUNTALLANA CENTRO DÍA MAYORES GASTOS MANTENIMIENTO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6164432</text:p>
          </table:table-cell>
          <table:table-cell office:value-type="string" table:style-name="ce3">
            <text:p>27/08/2025</text:p>
          </table:table-cell>
          <table:table-cell office:value-type="string" table:style-name="ce3">
            <text:p>18/03/2026</text:p>
          </table:table-cell>
          <table:table-cell office:value-type="string" table:style-name="ce3">
            <text:p>P3803000C AYUNTAMIENTO DE PUNTALLANA</text:p>
          </table:table-cell>
          <table:table-cell office:value-type="float" office:value="113211.03" table:style-name="ce4">
            <text:p>113.211,0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13211.03" table:style-name="ce4">
            <text:p>113.211,0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7700</text:p>
          </table:table-cell>
          <table:table-cell office:value-type="string" table:style-name="ce3">
            <text:p>SUBV. CONVENIO AYTO. TAZACORTE CENTRO DÍA MAYORES GTOS. MANTENIMIENTO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6163891</text:p>
          </table:table-cell>
          <table:table-cell office:value-type="string" table:style-name="ce3">
            <text:p>27/08/2025</text:p>
          </table:table-cell>
          <table:table-cell office:value-type="string" table:style-name="ce3">
            <text:p>18/03/2026</text:p>
          </table:table-cell>
          <table:table-cell office:value-type="string" table:style-name="ce3">
            <text:p>P3804500A AYUNTAMIENTO DE TAZACORTE</text:p>
          </table:table-cell>
          <table:table-cell office:value-type="float" office:value="169816.55" table:style-name="ce4">
            <text:p>169.816,5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69816.55" table:style-name="ce4">
            <text:p>169.816,5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8046</text:p>
          </table:table-cell>
          <table:table-cell office:value-type="string" table:style-name="ce3">
            <text:p>SUBV. AYTO. BARLOVENTO CENTRO DE DÍA GALLEGOS GASTOS DE MANTENIMIENTO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6135148</text:p>
          </table:table-cell>
          <table:table-cell office:value-type="string" table:style-name="ce3">
            <text:p>27/08/2025</text:p>
          </table:table-cell>
          <table:table-cell office:value-type="string" table:style-name="ce3">
            <text:p>18/03/2026</text:p>
          </table:table-cell>
          <table:table-cell office:value-type="string" table:style-name="ce3">
            <text:p>P3800700A AYUNTAMIENTO DE BARLOVENTO</text:p>
          </table:table-cell>
          <table:table-cell office:value-type="float" office:value="135853.24" table:style-name="ce4">
            <text:p>135.853,2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35853.24" table:style-name="ce4">
            <text:p>135.853,2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5737</text:p>
          </table:table-cell>
          <table:table-cell office:value-type="string" table:style-name="ce3">
            <text:p>SUBV. CONVENIO AYTO. DE BARLOVENTO. SERVICIO AYUDA DOMICILIO. GASTOS DE MANTENIMIENTO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5340530</text:p>
          </table:table-cell>
          <table:table-cell office:value-type="string" table:style-name="ce3">
            <text:p>27/08/2025</text:p>
          </table:table-cell>
          <table:table-cell office:value-type="string" table:style-name="ce3">
            <text:p>13/03/2026</text:p>
          </table:table-cell>
          <table:table-cell office:value-type="string" table:style-name="ce3">
            <text:p>P3800700A AYUNTAMIENTO DE BARLOVENTO</text:p>
          </table:table-cell>
          <table:table-cell office:value-type="float" office:value="294000" table:style-name="ce4">
            <text:p>294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94000" table:style-name="ce4">
            <text:p>294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5746</text:p>
          </table:table-cell>
          <table:table-cell office:value-type="string" table:style-name="ce3">
            <text:p>SUBV. CONVENIO AYTO. DE BREÑA ALTA. SERVICIO AYUDA DOMICILIO. GASTOS MANTENIMIENTO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5254422</text:p>
          </table:table-cell>
          <table:table-cell office:value-type="string" table:style-name="ce3">
            <text:p>27/08/2025</text:p>
          </table:table-cell>
          <table:table-cell office:value-type="string" table:style-name="ce3">
            <text:p>12/03/2026</text:p>
          </table:table-cell>
          <table:table-cell office:value-type="string" table:style-name="ce3">
            <text:p>P3800800I AYUNTAMIENTO DE BREÑA ALTA</text:p>
          </table:table-cell>
          <table:table-cell office:value-type="float" office:value="388080" table:style-name="ce4">
            <text:p>388.08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88080" table:style-name="ce4">
            <text:p>388.08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6037</text:p>
          </table:table-cell>
          <table:table-cell office:value-type="string" table:style-name="ce3">
            <text:p>SUBV. CONVENIO AYTO. DE BREÑA BAJA. SERVICIO AYUDA DOMICILIO. GASTOS MANTENIMIENTO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5097880</text:p>
          </table:table-cell>
          <table:table-cell office:value-type="string" table:style-name="ce3">
            <text:p>27/08/2025</text:p>
          </table:table-cell>
          <table:table-cell office:value-type="string" table:style-name="ce3">
            <text:p>11/03/2026</text:p>
          </table:table-cell>
          <table:table-cell office:value-type="string" table:style-name="ce3">
            <text:p>P3800900G AYUNTAMIENTO DE BREÑA BAJA</text:p>
          </table:table-cell>
          <table:table-cell office:value-type="float" office:value="294000" table:style-name="ce4">
            <text:p>294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94000" table:style-name="ce4">
            <text:p>294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5215</text:p>
          </table:table-cell>
          <table:table-cell office:value-type="string" table:style-name="ce3">
            <text:p>SUBV. CONVENIO AYTO. SAN ANDRÉS Y SAUCES SERVICIO AYUDA DOMICILIO GASTOS MANTENIMIENTO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5084130</text:p>
          </table:table-cell>
          <table:table-cell office:value-type="string" table:style-name="ce3">
            <text:p>27/08/2025</text:p>
          </table:table-cell>
          <table:table-cell office:value-type="string" table:style-name="ce3">
            <text:p>11/03/2026</text:p>
          </table:table-cell>
          <table:table-cell office:value-type="string" table:style-name="ce3">
            <text:p>P3803300G AYUNTAMIENTO DE SAN ANDRES Y SAUCES</text:p>
          </table:table-cell>
          <table:table-cell office:value-type="float" office:value="305760" table:style-name="ce4">
            <text:p>305.76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05760" table:style-name="ce4">
            <text:p>305.76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5564</text:p>
          </table:table-cell>
          <table:table-cell office:value-type="string" table:style-name="ce3">
            <text:p>SUBV. CONVENIO AYTO. TAZACORTE SERVICIO AYUDA DOMICILIO GASTOS MANTENIMIENTO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5074087</text:p>
          </table:table-cell>
          <table:table-cell office:value-type="string" table:style-name="ce3">
            <text:p>27/08/2025</text:p>
          </table:table-cell>
          <table:table-cell office:value-type="string" table:style-name="ce3">
            <text:p>11/03/2026</text:p>
          </table:table-cell>
          <table:table-cell office:value-type="string" table:style-name="ce3">
            <text:p>P3804500A AYUNTAMIENTO DE TAZACORTE</text:p>
          </table:table-cell>
          <table:table-cell office:value-type="float" office:value="399840" table:style-name="ce4">
            <text:p>399.84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99840" table:style-name="ce4">
            <text:p>399.84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7077</text:p>
          </table:table-cell>
          <table:table-cell office:value-type="string" table:style-name="ce3">
            <text:p>SUBV. CONVENIO AYTO. FUENCALIENTE SERVICIO AYUDA DOMICILIO GASTOS MANTENIMIENTO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5033228</text:p>
          </table:table-cell>
          <table:table-cell office:value-type="string" table:style-name="ce3">
            <text:p>27/08/2025</text:p>
          </table:table-cell>
          <table:table-cell office:value-type="string" table:style-name="ce3">
            <text:p>11/03/2026</text:p>
          </table:table-cell>
          <table:table-cell office:value-type="string" table:style-name="ce3">
            <text:p>P3801400G AYUNTAMIENTO DE FUENCALIENTE DE LA PALMA</text:p>
          </table:table-cell>
          <table:table-cell office:value-type="float" office:value="423360" table:style-name="ce4">
            <text:p>423.36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23360" table:style-name="ce4">
            <text:p>423.36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6047</text:p>
          </table:table-cell>
          <table:table-cell office:value-type="string" table:style-name="ce3">
            <text:p>SUBV. CONVENIO AYTO. LOS LLANOS DE ARIDANE SERVICIO AYUDA DOMICILIO GASTOS MANTENIMIENTO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4946431</text:p>
          </table:table-cell>
          <table:table-cell office:value-type="string" table:style-name="ce3">
            <text:p>27/08/2025</text:p>
          </table:table-cell>
          <table:table-cell office:value-type="string" table:style-name="ce3">
            <text:p>10/03/2026</text:p>
          </table:table-cell>
          <table:table-cell office:value-type="string" table:style-name="ce3">
            <text:p>P3802400F AYUNTAMIENTO DE LOS LLANOS DE ARIDANE</text:p>
          </table:table-cell>
          <table:table-cell office:value-type="float" office:value="858480" table:style-name="ce4">
            <text:p>858.48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58480" table:style-name="ce4">
            <text:p>858.48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6740</text:p>
          </table:table-cell>
          <table:table-cell office:value-type="string" table:style-name="ce3">
            <text:p>SUBV. CONVENIO AYTO. TIJARAFE SERVICIO AYUDA DOMICILIO GASTOS MANTENIMIENTO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4936959</text:p>
          </table:table-cell>
          <table:table-cell office:value-type="string" table:style-name="ce3">
            <text:p>27/08/2025</text:p>
          </table:table-cell>
          <table:table-cell office:value-type="string" table:style-name="ce3">
            <text:p>10/03/2026</text:p>
          </table:table-cell>
          <table:table-cell office:value-type="string" table:style-name="ce3">
            <text:p>P3804700G AYUNTAMIENTO DE TIJARAFE</text:p>
          </table:table-cell>
          <table:table-cell office:value-type="float" office:value="505680" table:style-name="ce4">
            <text:p>505.68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05680" table:style-name="ce4">
            <text:p>505.68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9961</text:p>
          </table:table-cell>
          <table:table-cell office:value-type="string" table:style-name="ce3">
            <text:p>SUBV. CONVENIO AYTO. TAZACORTE RESID. MAYORES GASTOS MANTENIMIENTO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4304415</text:p>
          </table:table-cell>
          <table:table-cell office:value-type="string" table:style-name="ce3">
            <text:p>27/08/2025</text:p>
          </table:table-cell>
          <table:table-cell office:value-type="string" table:style-name="ce3">
            <text:p>05/03/2026</text:p>
          </table:table-cell>
          <table:table-cell office:value-type="string" table:style-name="ce3">
            <text:p>P3804500A AYUNTAMIENTO DE TAZACORTE</text:p>
          </table:table-cell>
          <table:table-cell office:value-type="float" office:value="372847.5" table:style-name="ce4">
            <text:p>372.847,5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72847.5" table:style-name="ce4">
            <text:p>372.847,5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9211</text:p>
          </table:table-cell>
          <table:table-cell office:value-type="string" table:style-name="ce3">
            <text:p>SUBV. CONVENIO AYTO. PUNTALLANA RES. MAYORES GTOS. MANTENIMIENTO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3765207</text:p>
          </table:table-cell>
          <table:table-cell office:value-type="string" table:style-name="ce3">
            <text:p>27/08/2025</text:p>
          </table:table-cell>
          <table:table-cell office:value-type="string" table:style-name="ce3">
            <text:p>26/02/2026</text:p>
          </table:table-cell>
          <table:table-cell office:value-type="string" table:style-name="ce3">
            <text:p>P3803000C AYUNTAMIENTO DE PUNTALLANA</text:p>
          </table:table-cell>
          <table:table-cell office:value-type="float" office:value="889245.85" table:style-name="ce4">
            <text:p>889.245,8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89245.85" table:style-name="ce4">
            <text:p>889.245,8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8341</text:p>
          </table:table-cell>
          <table:table-cell office:value-type="string" table:style-name="ce3">
            <text:p>SUBV. CONVENIO AYTO. BARLOVENTO RESIDENCIA MAYORES GASTOS MANTENIMIENTO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0669887</text:p>
          </table:table-cell>
          <table:table-cell office:value-type="string" table:style-name="ce3">
            <text:p>27/08/2025</text:p>
          </table:table-cell>
          <table:table-cell office:value-type="string" table:style-name="ce3">
            <text:p>02/02/2026</text:p>
          </table:table-cell>
          <table:table-cell office:value-type="string" table:style-name="ce3">
            <text:p>P3800700A AYUNTAMIENTO DE BARLOVENTO</text:p>
          </table:table-cell>
          <table:table-cell office:value-type="float" office:value="430280.25" table:style-name="ce4">
            <text:p>430.280,2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30280.25" table:style-name="ce4">
            <text:p>430.280,2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4530</text:p>
          </table:table-cell>
          <table:table-cell office:value-type="string" table:style-name="ce3">
            <text:p>SUBV. CONVENIO CRUZ ROJA TELEASISTENCIAS PARA PERSONAS DEPENDIENTES GASTOS DE MANTENIMIENTO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5970060</text:p>
          </table:table-cell>
          <table:table-cell office:value-type="string" table:style-name="ce3">
            <text:p>26/08/2025</text:p>
          </table:table-cell>
          <table:table-cell office:value-type="string" table:style-name="ce3">
            <text:p>17/03/2026</text:p>
          </table:table-cell>
          <table:table-cell office:value-type="string" table:style-name="ce3">
            <text:p>Q2866001G CRUZ ROJA ESPAÑOLA</text:p>
          </table:table-cell>
          <table:table-cell office:value-type="float" office:value="50676" table:style-name="ce4">
            <text:p>50.676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0676" table:style-name="ce4">
            <text:p>50.676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5689</text:p>
          </table:table-cell>
          <table:table-cell office:value-type="string" table:style-name="ce3">
            <text:p>SUBV. CONVENIO AYTO. GARAFIA SERVICIO AYUDA DOMICILIO GASTOS MANTENIMIENTO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5092334</text:p>
          </table:table-cell>
          <table:table-cell office:value-type="string" table:style-name="ce3">
            <text:p>26/08/2025</text:p>
          </table:table-cell>
          <table:table-cell office:value-type="string" table:style-name="ce3">
            <text:p>11/03/2026</text:p>
          </table:table-cell>
          <table:table-cell office:value-type="string" table:style-name="ce3">
            <text:p>P3801600B AYUNTAMIENTO DE VILLA DE GARAFIA</text:p>
          </table:table-cell>
          <table:table-cell office:value-type="float" office:value="282240" table:style-name="ce4">
            <text:p>282.24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82240" table:style-name="ce4">
            <text:p>282.24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7444</text:p>
          </table:table-cell>
          <table:table-cell office:value-type="string" table:style-name="ce3">
            <text:p>SUBV. CONVENIO AYTO. VILLA DE MAZO SERVICIO AYUDA DOMICILIO GASTOS MANTENIMIENTO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5090346</text:p>
          </table:table-cell>
          <table:table-cell office:value-type="string" table:style-name="ce3">
            <text:p>26/08/2025</text:p>
          </table:table-cell>
          <table:table-cell office:value-type="string" table:style-name="ce3">
            <text:p>11/03/2026</text:p>
          </table:table-cell>
          <table:table-cell office:value-type="string" table:style-name="ce3">
            <text:p>P3805300E AYUNTAMIENTO DE VILLA DE MAZO</text:p>
          </table:table-cell>
          <table:table-cell office:value-type="float" office:value="294000" table:style-name="ce4">
            <text:p>294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94000" table:style-name="ce4">
            <text:p>294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53254</text:p>
          </table:table-cell>
          <table:table-cell office:value-type="string" table:style-name="ce3">
            <text:p>SUBVENCION NOMINATIVA ASOC. DE CRIADORES DE COCHINO NEGRO CANARIO - GASTOS DE FUNCIONAMIENTO 2025</text:p>
          </table:table-cell>
          <table:table-cell office:value-type="string" table:style-name="ce3">
            <text:p>https://sedeelectronica.cabildodelapalma.es/sta/CarpetaPublic/doEvent?APP_CODE=STA&amp;PAGE_CODE=CATALOGO&amp;DETALLE=6269000054429276707769</text:p>
          </table:table-cell>
          <table:table-cell office:value-type="string" table:style-name="ce3">
            <text:p>SB133472936</text:p>
          </table:table-cell>
          <table:table-cell office:value-type="string" table:style-name="ce3">
            <text:p>26/08/2025</text:p>
          </table:table-cell>
          <table:table-cell office:value-type="string" table:style-name="ce3">
            <text:p>03/09/2025</text:p>
          </table:table-cell>
          <table:table-cell office:value-type="string" table:style-name="ce3">
            <text:p>G35620400 ASOC DE CRIADORES DE COCHINO NEGRO DE CANARIAS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000" table:style-name="ce4">
            <text:p>5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53019</text:p>
          </table:table-cell>
          <table:table-cell office:value-type="string" table:style-name="ce3">
            <text:p>SUBVENCION COLECTIVO ESCUELAS UNITARIAS DE LA PALMA - EDICION DE UN CALENDARIO ESCOLAR</text:p>
          </table:table-cell>
          <table:table-cell office:value-type="string" table:style-name="ce3">
            <text:p>https://sedeelectronica.cabildodelapalma.es/sta/CarpetaPublic/doEvent?APP_CODE=STA&amp;PAGE_CODE=CATALOGO&amp;DETALLE=6269000054429276707769</text:p>
          </table:table-cell>
          <table:table-cell office:value-type="string" table:style-name="ce3">
            <text:p>SB133474920</text:p>
          </table:table-cell>
          <table:table-cell office:value-type="string" table:style-name="ce3">
            <text:p>23/08/2025</text:p>
          </table:table-cell>
          <table:table-cell office:value-type="string" table:style-name="ce3">
            <text:p>03/09/2025</text:p>
          </table:table-cell>
          <table:table-cell office:value-type="string" table:style-name="ce3">
            <text:p>G38331427 COLECTIVO DE UNITARIAS ZONA ESTE DE LA PALMA</text:p>
          </table:table-cell>
          <table:table-cell office:value-type="float" office:value="3000" table:style-name="ce4">
            <text:p>3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000" table:style-name="ce4">
            <text:p>3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53018</text:p>
          </table:table-cell>
          <table:table-cell office:value-type="string" table:style-name="ce3">
            <text:p>SUBVENCIÓN NOMINATIVA COFRADÍA DE PESCADORES NUESTRA SEÑORA DEL CARMEN - GASTOS DE FUNCIONAMIENTO 2025</text:p>
          </table:table-cell>
          <table:table-cell office:value-type="string" table:style-name="ce3">
            <text:p>https://sedeelectronica.cabildodelapalma.es/sta/CarpetaPublic/doEvent?APP_CODE=STA&amp;PAGE_CODE=CATALOGO&amp;DETALLE=6269000054429276707769</text:p>
          </table:table-cell>
          <table:table-cell office:value-type="string" table:style-name="ce3">
            <text:p>SB133473988</text:p>
          </table:table-cell>
          <table:table-cell office:value-type="string" table:style-name="ce3">
            <text:p>23/08/2025</text:p>
          </table:table-cell>
          <table:table-cell office:value-type="string" table:style-name="ce3">
            <text:p>03/09/2025</text:p>
          </table:table-cell>
          <table:table-cell office:value-type="string" table:style-name="ce3">
            <text:p>G38022448 COFRADIA PESCADORES NTRA. SÑRA DEL CARMEN</text:p>
          </table:table-cell>
          <table:table-cell office:value-type="float" office:value="118753.82" table:style-name="ce4">
            <text:p>118.753,8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18753.82" table:style-name="ce4">
            <text:p>118.753,8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53017</text:p>
          </table:table-cell>
          <table:table-cell office:value-type="string" table:style-name="ce3">
            <text:p>SUBVENCIÓN NOMINATIVA COFRADÍA DE PESCADORES NUESTRA SEÑORA DE LAS NIEVES - GASTOS DE FUNCIONAMIENTO 2025</text:p>
          </table:table-cell>
          <table:table-cell office:value-type="string" table:style-name="ce3">
            <text:p>https://sedeelectronica.cabildodelapalma.es/sta/CarpetaPublic/doEvent?APP_CODE=STA&amp;PAGE_CODE=CATALOGO&amp;DETALLE=6269000054429276707769</text:p>
          </table:table-cell>
          <table:table-cell office:value-type="string" table:style-name="ce3">
            <text:p>SB133473456</text:p>
          </table:table-cell>
          <table:table-cell office:value-type="string" table:style-name="ce3">
            <text:p>23/08/2025</text:p>
          </table:table-cell>
          <table:table-cell office:value-type="string" table:style-name="ce3">
            <text:p>03/09/2025</text:p>
          </table:table-cell>
          <table:table-cell office:value-type="string" table:style-name="ce3">
            <text:p>G38021978 COFRADIA DE PESCADORES NTRA. SRA. LAS NIEVES</text:p>
          </table:table-cell>
          <table:table-cell office:value-type="float" office:value="94120" table:style-name="ce4">
            <text:p>94.12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94120" table:style-name="ce4">
            <text:p>94.12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53016</text:p>
          </table:table-cell>
          <table:table-cell office:value-type="string" table:style-name="ce3">
            <text:p>SUBVENCIÓN NOMINATIVA FEDERACIÓN INSULAR DE CAZA 2025 - ADQUISICIÓN SEMILLA CEREAL PARA LA RECUPERACIÓN DE LA CODORNIZ</text:p>
          </table:table-cell>
          <table:table-cell office:value-type="string" table:style-name="ce3">
            <text:p>https://sedeelectronica.cabildodelapalma.es/sta/CarpetaPublic/doEvent?APP_CODE=STA&amp;PAGE_CODE=CATALOGO&amp;DETALLE=6269000054429276707769</text:p>
          </table:table-cell>
          <table:table-cell office:value-type="string" table:style-name="ce3">
            <text:p>SB133472952</text:p>
          </table:table-cell>
          <table:table-cell office:value-type="string" table:style-name="ce3">
            <text:p>23/08/2025</text:p>
          </table:table-cell>
          <table:table-cell office:value-type="string" table:style-name="ce3">
            <text:p>03/09/2025</text:p>
          </table:table-cell>
          <table:table-cell office:value-type="string" table:style-name="ce3">
            <text:p>G38902946 FEDERACION INSULAR DE CAZA DE LA PALMA</text:p>
          </table:table-cell>
          <table:table-cell office:value-type="float" office:value="3000" table:style-name="ce4">
            <text:p>3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000" table:style-name="ce4">
            <text:p>3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52968</text:p>
          </table:table-cell>
          <table:table-cell office:value-type="string" table:style-name="ce3">
            <text:p>SUBVENCION NOMINATIVA CRDO VINOS LA PALMA - ADN VARIEDADES</text:p>
          </table:table-cell>
          <table:table-cell office:value-type="string" table:style-name="ce3">
            <text:p>https://sedeelectronica.cabildodelapalma.es/sta/CarpetaPublic/doEvent?APP_CODE=STA&amp;PAGE_CODE=CATALOGO&amp;DETALLE=6269000054429276707769</text:p>
          </table:table-cell>
          <table:table-cell office:value-type="string" table:style-name="ce3">
            <text:p>SB133472899</text:p>
          </table:table-cell>
          <table:table-cell office:value-type="string" table:style-name="ce3">
            <text:p>22/08/2025</text:p>
          </table:table-cell>
          <table:table-cell office:value-type="string" table:style-name="ce3">
            <text:p>03/09/2025</text:p>
          </table:table-cell>
          <table:table-cell office:value-type="string" table:style-name="ce3">
            <text:p>G38322582 CONSEJO REGULADOR DENOM. ORIG.VINOS LA PALMA</text:p>
          </table:table-cell>
          <table:table-cell office:value-type="float" office:value="11000" table:style-name="ce4">
            <text:p>11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1000" table:style-name="ce4">
            <text:p>11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454</text:p>
          </table:table-cell>
          <table:table-cell office:value-type="string" table:style-name="ce3">
            <text:p>CONVOCATORIA SUBVENCION BONO TURISTICO ISLA DE LA PALMA 2025</text:p>
          </table:table-cell>
          <table:table-cell office:value-type="string" table:style-name="ce3">
            <text:p>https://www.bopsantacruzdetenerife.es/bopsc2/sumario.php?codigopub=1&amp;fecha_mas_reciente=2025-07-23</text:p>
          </table:table-cell>
          <table:table-cell office:value-type="string" table:style-name="ce3">
            <text:p>OT136011538</text:p>
          </table:table-cell>
          <table:table-cell office:value-type="string" table:style-name="ce3">
            <text:p>21/08/2025</text:p>
          </table:table-cell>
          <table:table-cell office:value-type="string" table:style-name="ce3">
            <text:p>03/11/2025</text:p>
          </table:table-cell>
          <table:table-cell office:value-type="string" table:style-name="ce3">
            <text:p>G38869525 FEDERACION AREAS URBANAS CANARIAS FAUCA</text:p>
          </table:table-cell>
          <table:table-cell office:value-type="float" office:value="400000" table:style-name="ce4">
            <text:p>400.000,00</text:p>
          </table:table-cell>
          <table:table-cell office:value-type="string" table:style-name="ce3">
            <text:p>OTROS INSTRUMENTOS DE AYUDA</text:p>
          </table:table-cell>
          <table:table-cell office:value-type="float" office:value="400000" table:style-name="ce4">
            <text:p>400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4517</text:p>
          </table:table-cell>
          <table:table-cell office:value-type="string" table:style-name="ce3">
            <text:p>SUBV. GASTOS DE INVERSION ADQUISICION DE LIBROS PARA FOMENTO DE LA LECTURA EN BIBLIOTECAS MUNICIP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4047168</text:p>
          </table:table-cell>
          <table:table-cell office:value-type="string" table:style-name="ce3">
            <text:p>20/08/2025</text:p>
          </table:table-cell>
          <table:table-cell office:value-type="string" table:style-name="ce3">
            <text:p>29/09/2025</text:p>
          </table:table-cell>
          <table:table-cell office:value-type="string" table:style-name="ce3">
            <text:p>P3800800I AYUNTAMIENTO DE BREÑA ALTA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" table:style-name="ce4">
            <text:p>1.500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4516</text:p>
          </table:table-cell>
          <table:table-cell office:value-type="string" table:style-name="ce3">
            <text:p>SUBV. GASTOS CORRIENTES Y DE PERSONAL PARA LA REALIZACION DE ACTIVIDADES DE FOMENTO DE LA LECTURA EN BIBLIOTECAS MUNICIP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4047167</text:p>
          </table:table-cell>
          <table:table-cell office:value-type="string" table:style-name="ce3">
            <text:p>20/08/2025</text:p>
          </table:table-cell>
          <table:table-cell office:value-type="string" table:style-name="ce3">
            <text:p>29/09/2025</text:p>
          </table:table-cell>
          <table:table-cell office:value-type="string" table:style-name="ce3">
            <text:p>P3800800I AYUNTAMIENTO DE BREÑA ALTA</text:p>
          </table:table-cell>
          <table:table-cell office:value-type="float" office:value="10800" table:style-name="ce4">
            <text:p>10.8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800" table:style-name="ce4">
            <text:p>10.800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2822</text:p>
          </table:table-cell>
          <table:table-cell office:value-type="string" table:style-name="ce3">
            <text:p>SUBV. GASTOS CORRIENTES Y DE PERSONAL PARA LA REALIZACION DE ACTIVIDADES DE FOMENTO DE LA LECTURA EN BIBLIOTECAS MUNICIP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4047166</text:p>
          </table:table-cell>
          <table:table-cell office:value-type="string" table:style-name="ce3">
            <text:p>20/08/2025</text:p>
          </table:table-cell>
          <table:table-cell office:value-type="string" table:style-name="ce3">
            <text:p>29/09/2025</text:p>
          </table:table-cell>
          <table:table-cell office:value-type="string" table:style-name="ce3">
            <text:p>P3802900E AYUNTAMIENTO DE PUNTAGORDA</text:p>
          </table:table-cell>
          <table:table-cell office:value-type="float" office:value="7200" table:style-name="ce4">
            <text:p>7.2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200" table:style-name="ce4">
            <text:p>7.2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39962</text:p>
          </table:table-cell>
          <table:table-cell office:value-type="string" table:style-name="ce3">
            <text:p>SUBV. GASTOS DE INVERSION ADQUISICION DE LIBROS PARA FOMENTO DE LA LECTURA EN BIBLIOTECAS MUNICIP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4047165</text:p>
          </table:table-cell>
          <table:table-cell office:value-type="string" table:style-name="ce3">
            <text:p>20/08/2025</text:p>
          </table:table-cell>
          <table:table-cell office:value-type="string" table:style-name="ce3">
            <text:p>29/09/2025</text:p>
          </table:table-cell>
          <table:table-cell office:value-type="string" table:style-name="ce3">
            <text:p>P3804500A AYUNTAMIENTO DE TAZACORTE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" table:style-name="ce4">
            <text:p>1.5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31029</text:p>
          </table:table-cell>
          <table:table-cell office:value-type="string" table:style-name="ce3">
            <text:p>SUBV. ASOC. TINERFEÑA ESCLEROSIS MULTIPLE GASTOS MANTENIMIENTO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3518919</text:p>
          </table:table-cell>
          <table:table-cell office:value-type="string" table:style-name="ce3">
            <text:p>19/08/2025</text:p>
          </table:table-cell>
          <table:table-cell office:value-type="string" table:style-name="ce3">
            <text:p>25/02/2026</text:p>
          </table:table-cell>
          <table:table-cell office:value-type="string" table:style-name="ce3">
            <text:p>G38380556 ASOCIACION TINERFEÑA DE ESCLEROSIS MULTIPLE - ATEM</text:p>
          </table:table-cell>
          <table:table-cell office:value-type="float" office:value="60000" table:style-name="ce4">
            <text:p>6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0000" table:style-name="ce4">
            <text:p>60.000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38607</text:p>
          </table:table-cell>
          <table:table-cell office:value-type="string" table:style-name="ce3">
            <text:p>SUBV. GASTOS CORRIENTES Y DE PERSONAL PROYECTO FORMACION TEATRAL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4047164</text:p>
          </table:table-cell>
          <table:table-cell office:value-type="string" table:style-name="ce3">
            <text:p>14/08/2025</text:p>
          </table:table-cell>
          <table:table-cell office:value-type="string" table:style-name="ce3">
            <text:p>29/09/2025</text:p>
          </table:table-cell>
          <table:table-cell office:value-type="string" table:style-name="ce3">
            <text:p>P3804700G AYUNTAMIENTO DE TIJARAFE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000" table:style-name="ce4">
            <text:p>5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416</text:p>
          </table:table-cell>
          <table:table-cell office:value-type="string" table:style-name="ce3">
            <text:p>SUBV. GASTOS DE INVERSION ADQUISICION DE LIBROS PARA FOMENTO DE LA LECTURA EN BIBLIOTECAS MUNICIP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4047163</text:p>
          </table:table-cell>
          <table:table-cell office:value-type="string" table:style-name="ce3">
            <text:p>08/08/2025</text:p>
          </table:table-cell>
          <table:table-cell office:value-type="string" table:style-name="ce3">
            <text:p>29/09/2025</text:p>
          </table:table-cell>
          <table:table-cell office:value-type="string" table:style-name="ce3">
            <text:p>P3805300E AYUNTAMIENTO DE VILLA DE MAZO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" table:style-name="ce4">
            <text:p>1.500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1336</text:p>
          </table:table-cell>
          <table:table-cell office:value-type="string" table:style-name="ce3">
            <text:p>SUBV. GASTOS CORRIENTES Y DE PERSONAL PARA LA REALIZACION DE ACTIVIDADES DE FOMENTO DE LA LECTURA EN BIBLIOTECAS MUNICIP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4047162</text:p>
          </table:table-cell>
          <table:table-cell office:value-type="string" table:style-name="ce3">
            <text:p>08/08/2025</text:p>
          </table:table-cell>
          <table:table-cell office:value-type="string" table:style-name="ce3">
            <text:p>29/09/2025</text:p>
          </table:table-cell>
          <table:table-cell office:value-type="string" table:style-name="ce3">
            <text:p>P3802700I AYUNTAMIENTO DE EL PASO</text:p>
          </table:table-cell>
          <table:table-cell office:value-type="float" office:value="13500" table:style-name="ce4">
            <text:p>13.5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3500" table:style-name="ce4">
            <text:p>13.5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51086</text:p>
          </table:table-cell>
          <table:table-cell office:value-type="string" table:style-name="ce3">
            <text:p>SUBVENCIÓN NOMINATIVA PARA LA EJECUCIÓN DEL PROYECTO "FOMENTO DE ACCIONES TURÍSTICAS"</text:p>
          </table:table-cell>
          <table:table-cell office:value-type="string" table:style-name="ce3">
            <text:p>https://www.bopsantacruzdetenerife.es/bopsc2/sumario.php?codigopub=1&amp;fecha_mas_reciente=2025-02-05</text:p>
          </table:table-cell>
          <table:table-cell office:value-type="string" table:style-name="ce3">
            <text:p>SB133055595</text:p>
          </table:table-cell>
          <table:table-cell office:value-type="string" table:style-name="ce3">
            <text:p>08/08/2025</text:p>
          </table:table-cell>
          <table:table-cell office:value-type="string" table:style-name="ce3">
            <text:p>08/08/2025</text:p>
          </table:table-cell>
          <table:table-cell office:value-type="string" table:style-name="ce3">
            <text:p>G38660163 ASOC CENTRO INICIATIVAS Y TURISMO INSULAR LA PALMA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0" table:style-name="ce4">
            <text:p>15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50920</text:p>
          </table:table-cell>
          <table:table-cell office:value-type="string" table:style-name="ce3">
            <text:p>SUBVENCION NOMINATIVA A FAVOR DE ADER PARA LLEVAR A CABO UN PROYECTO FORMATIVO</text:p>
          </table:table-cell>
          <table:table-cell office:value-type="string" table:style-name="ce3">
            <text:p>https://www.bopsantacruzdetenerife.es/bopsc2/sumario.php?codigopub=1&amp;fecha_mas_reciente=2025-02-05</text:p>
          </table:table-cell>
          <table:table-cell office:value-type="string" table:style-name="ce3">
            <text:p>SB133048134</text:p>
          </table:table-cell>
          <table:table-cell office:value-type="string" table:style-name="ce3">
            <text:p>08/08/2025</text:p>
          </table:table-cell>
          <table:table-cell office:value-type="string" table:style-name="ce3">
            <text:p>08/08/2025</text:p>
          </table:table-cell>
          <table:table-cell office:value-type="string" table:style-name="ce3">
            <text:p>G38282620 ASOCIACION PARA EL DESARROLLO RURAL DE LA PALMA ADER</text:p>
          </table:table-cell>
          <table:table-cell office:value-type="float" office:value="3000" table:style-name="ce4">
            <text:p>3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000" table:style-name="ce4">
            <text:p>3.000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2679</text:p>
          </table:table-cell>
          <table:table-cell office:value-type="string" table:style-name="ce3">
            <text:p>SUBV. GASTOS CORRIENTES Y DE PERSONAL FUNCIONAMIENTO BANDA DE MUSICA MUNICIPAL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4047161</text:p>
          </table:table-cell>
          <table:table-cell office:value-type="string" table:style-name="ce3">
            <text:p>06/08/2025</text:p>
          </table:table-cell>
          <table:table-cell office:value-type="string" table:style-name="ce3">
            <text:p>29/09/2025</text:p>
          </table:table-cell>
          <table:table-cell office:value-type="string" table:style-name="ce3">
            <text:p>P3802900E AYUNTAMIENTO DE PUNTAGORDA</text:p>
          </table:table-cell>
          <table:table-cell office:value-type="float" office:value="13000" table:style-name="ce4">
            <text:p>13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3000" table:style-name="ce4">
            <text:p>13.000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2678</text:p>
          </table:table-cell>
          <table:table-cell office:value-type="string" table:style-name="ce3">
            <text:p>SUBV. GASTOS CORRIENTES Y DE PERSONAL FORMACION TEATRAL 2025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4047160</text:p>
          </table:table-cell>
          <table:table-cell office:value-type="string" table:style-name="ce3">
            <text:p>06/08/2025</text:p>
          </table:table-cell>
          <table:table-cell office:value-type="string" table:style-name="ce3">
            <text:p>29/09/2025</text:p>
          </table:table-cell>
          <table:table-cell office:value-type="string" table:style-name="ce3">
            <text:p>P3802900E AYUNTAMIENTO DE PUNTAGORDA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000" table:style-name="ce4">
            <text:p>5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2650</text:p>
          </table:table-cell>
          <table:table-cell office:value-type="string" table:style-name="ce3">
            <text:p>SUBV. GASTOS DE INVERSION ADQUISICION DE LIBROS PARA FOMENTO DE LA LECTURA EN BIBLIOTECAS MUNICIP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4047159</text:p>
          </table:table-cell>
          <table:table-cell office:value-type="string" table:style-name="ce3">
            <text:p>06/08/2025</text:p>
          </table:table-cell>
          <table:table-cell office:value-type="string" table:style-name="ce3">
            <text:p>29/09/2025</text:p>
          </table:table-cell>
          <table:table-cell office:value-type="string" table:style-name="ce3">
            <text:p>P3800900G AYUNTAMIENTO DE BREÑA BAJA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" table:style-name="ce4">
            <text:p>1.500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2566</text:p>
          </table:table-cell>
          <table:table-cell office:value-type="string" table:style-name="ce3">
            <text:p>SUBV. GASTOS CORRIENTES CELEBRACION FIESTA DE VALOR ETNOGRAFICO "CRUCES 2025"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4047158</text:p>
          </table:table-cell>
          <table:table-cell office:value-type="string" table:style-name="ce3">
            <text:p>06/08/2025</text:p>
          </table:table-cell>
          <table:table-cell office:value-type="string" table:style-name="ce3">
            <text:p>29/09/2025</text:p>
          </table:table-cell>
          <table:table-cell office:value-type="string" table:style-name="ce3">
            <text:p>P3800800I AYUNTAMIENTO DE BREÑA ALTA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000" table:style-name="ce4">
            <text:p>5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1337</text:p>
          </table:table-cell>
          <table:table-cell office:value-type="string" table:style-name="ce3">
            <text:p>SUBV. GASTOS DE INVERSION ADQUISICION DE LIBROS PARA FOMENTO DE LA LECTURA EN BIBLIOTECAS MUNICIP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4047157</text:p>
          </table:table-cell>
          <table:table-cell office:value-type="string" table:style-name="ce3">
            <text:p>06/08/2025</text:p>
          </table:table-cell>
          <table:table-cell office:value-type="string" table:style-name="ce3">
            <text:p>29/09/2025</text:p>
          </table:table-cell>
          <table:table-cell office:value-type="string" table:style-name="ce3">
            <text:p>P3802700I AYUNTAMIENTO DE EL PASO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" table:style-name="ce4">
            <text:p>1.5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39956</text:p>
          </table:table-cell>
          <table:table-cell office:value-type="string" table:style-name="ce3">
            <text:p>SUBV. GASTOS CORRIENTES DIKNAMIZACION Y FOMENTO DE LA LECTURA EN BIBLIOTECAS MUNICIP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4047156</text:p>
          </table:table-cell>
          <table:table-cell office:value-type="string" table:style-name="ce3">
            <text:p>04/08/2025</text:p>
          </table:table-cell>
          <table:table-cell office:value-type="string" table:style-name="ce3">
            <text:p>29/09/2025</text:p>
          </table:table-cell>
          <table:table-cell office:value-type="string" table:style-name="ce3">
            <text:p>P3804500A AYUNTAMIENTO DE TAZACORTE</text:p>
          </table:table-cell>
          <table:table-cell office:value-type="float" office:value="3600" table:style-name="ce4">
            <text:p>3.6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600" table:style-name="ce4">
            <text:p>3.600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39404</text:p>
          </table:table-cell>
          <table:table-cell office:value-type="string" table:style-name="ce3">
            <text:p>SUBV. GASTOS CORRIENTES REALIZACION PRODUCCION TEATRAL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4047155</text:p>
          </table:table-cell>
          <table:table-cell office:value-type="string" table:style-name="ce3">
            <text:p>04/08/2025</text:p>
          </table:table-cell>
          <table:table-cell office:value-type="string" table:style-name="ce3">
            <text:p>29/09/2025</text:p>
          </table:table-cell>
          <table:table-cell office:value-type="string" table:style-name="ce3">
            <text:p>***8269** CARLOS DE LEON GARCIA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39396</text:p>
          </table:table-cell>
          <table:table-cell office:value-type="string" table:style-name="ce3">
            <text:p>SUBV. GASTOS CORRIENTES PARA EL FUNCIONAMIENTO DE LA SATRERIA TEATRO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4047154</text:p>
          </table:table-cell>
          <table:table-cell office:value-type="string" table:style-name="ce3">
            <text:p>04/08/2025</text:p>
          </table:table-cell>
          <table:table-cell office:value-type="string" table:style-name="ce3">
            <text:p>29/09/2025</text:p>
          </table:table-cell>
          <table:table-cell office:value-type="string" table:style-name="ce3">
            <text:p>***8269** CARLOS DE LEON GARCIA</text:p>
          </table:table-cell>
          <table:table-cell office:value-type="float" office:value="2000" table:style-name="ce4">
            <text:p>2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000" table:style-name="ce4">
            <text:p>2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38686</text:p>
          </table:table-cell>
          <table:table-cell office:value-type="string" table:style-name="ce3">
            <text:p>SUBV. GASTOS CORRIENTES CELEBRACION ENCUENTRO INTERNACIONAL DE MUSICA "CIUDAD DE EL PASO"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4047153</text:p>
          </table:table-cell>
          <table:table-cell office:value-type="string" table:style-name="ce3">
            <text:p>04/08/2025</text:p>
          </table:table-cell>
          <table:table-cell office:value-type="string" table:style-name="ce3">
            <text:p>29/09/2025</text:p>
          </table:table-cell>
          <table:table-cell office:value-type="string" table:style-name="ce3">
            <text:p>P3802700I AYUNTAMIENTO DE EL PASO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38642</text:p>
          </table:table-cell>
          <table:table-cell office:value-type="string" table:style-name="ce3">
            <text:p>SUBV. GASTOS CORRIENTES Y DE PERSONAL PROYECTO FORMACION TEATRAL 2025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4047152</text:p>
          </table:table-cell>
          <table:table-cell office:value-type="string" table:style-name="ce3">
            <text:p>04/08/2025</text:p>
          </table:table-cell>
          <table:table-cell office:value-type="string" table:style-name="ce3">
            <text:p>29/09/2025</text:p>
          </table:table-cell>
          <table:table-cell office:value-type="string" table:style-name="ce3">
            <text:p>P3802700I AYUNTAMIENTO DE EL PASO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000" table:style-name="ce4">
            <text:p>5.000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38606</text:p>
          </table:table-cell>
          <table:table-cell office:value-type="string" table:style-name="ce3">
            <text:p>SUBV. GASTOS CORRIENTES CELEBRACION FIESTA DE VALOR ETNOGRAFICO <text:s/>"DANZA DEL DIABLO"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4047151</text:p>
          </table:table-cell>
          <table:table-cell office:value-type="string" table:style-name="ce3">
            <text:p>04/08/2025</text:p>
          </table:table-cell>
          <table:table-cell office:value-type="string" table:style-name="ce3">
            <text:p>29/09/2025</text:p>
          </table:table-cell>
          <table:table-cell office:value-type="string" table:style-name="ce3">
            <text:p>P3804700G AYUNTAMIENTO DE TIJARAFE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0" table:style-name="ce4">
            <text:p>15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38605</text:p>
          </table:table-cell>
          <table:table-cell office:value-type="string" table:style-name="ce3">
            <text:p>SUBV. GASTOS CORRIENTES Y DE PERSONAL FUNCIONAMIENTO ACADEMIA DE INSTRUMENTOS DE MUSICA CLASIC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4047150</text:p>
          </table:table-cell>
          <table:table-cell office:value-type="string" table:style-name="ce3">
            <text:p>04/08/2025</text:p>
          </table:table-cell>
          <table:table-cell office:value-type="string" table:style-name="ce3">
            <text:p>29/09/2025</text:p>
          </table:table-cell>
          <table:table-cell office:value-type="string" table:style-name="ce3">
            <text:p>P3805300E AYUNTAMIENTO DE VILLA DE MAZO</text:p>
          </table:table-cell>
          <table:table-cell office:value-type="float" office:value="13000" table:style-name="ce4">
            <text:p>13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3000" table:style-name="ce4">
            <text:p>13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8539</text:p>
          </table:table-cell>
          <table:table-cell office:value-type="string" table:style-name="ce3">
            <text:p>SUBV. ASOC. ESPAÑOLA CONTRA EL CANCER. PROG. ATENCIÓN SOCIAL PERSONAS EN VULNERABILIDAD SOCIAL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7070485</text:p>
          </table:table-cell>
          <table:table-cell office:value-type="string" table:style-name="ce3">
            <text:p>01/08/2025</text:p>
          </table:table-cell>
          <table:table-cell office:value-type="string" table:style-name="ce3">
            <text:p>26/03/2026</text:p>
          </table:table-cell>
          <table:table-cell office:value-type="string" table:style-name="ce3">
            <text:p>G28197564 ASOCIACION ESPAÑOLA CONTRA EL CANCER</text:p>
          </table:table-cell>
          <table:table-cell office:value-type="float" office:value="16171" table:style-name="ce4">
            <text:p>16.171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6171" table:style-name="ce4">
            <text:p>16.171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5766</text:p>
          </table:table-cell>
          <table:table-cell office:value-type="string" table:style-name="ce3">
            <text:p>SUBV. ASOC. PADISBALTA. PROG. ATENCIÓN SOCIAL PERSONAS CON DISCAPACIDAD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6757653</text:p>
          </table:table-cell>
          <table:table-cell office:value-type="string" table:style-name="ce3">
            <text:p>01/08/2025</text:p>
          </table:table-cell>
          <table:table-cell office:value-type="string" table:style-name="ce3">
            <text:p>24/03/2026</text:p>
          </table:table-cell>
          <table:table-cell office:value-type="string" table:style-name="ce3">
            <text:p>G38701553 ASOCIACION PADISBALTA</text:p>
          </table:table-cell>
          <table:table-cell office:value-type="float" office:value="61000" table:style-name="ce4">
            <text:p>61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1000" table:style-name="ce4">
            <text:p>61.000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37896</text:p>
          </table:table-cell>
          <table:table-cell office:value-type="string" table:style-name="ce3">
            <text:p>SUBV. GASTOS CORRIENTES CELEBRACION DIA DEL CORSARIO 2025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4047149</text:p>
          </table:table-cell>
          <table:table-cell office:value-type="string" table:style-name="ce3">
            <text:p>01/08/2025</text:p>
          </table:table-cell>
          <table:table-cell office:value-type="string" table:style-name="ce3">
            <text:p>29/09/2025</text:p>
          </table:table-cell>
          <table:table-cell office:value-type="string" table:style-name="ce3">
            <text:p>G76734037 ASOCIACION CULTURAL HISTORICA DIA DEL CORSARIO</text:p>
          </table:table-cell>
          <table:table-cell office:value-type="float" office:value="8000" table:style-name="ce4">
            <text:p>8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000" table:style-name="ce4">
            <text:p>8.000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50017</text:p>
          </table:table-cell>
          <table:table-cell office:value-type="string" table:style-name="ce3">
            <text:p>SUBVENCION NOMINATIVA FEDEPALMA - PROYECTO: "REACTIVANDOTE" AÑO 2025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4003257</text:p>
          </table:table-cell>
          <table:table-cell office:value-type="string" table:style-name="ce3">
            <text:p>01/08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G76645381 FEDERACION EMPRESARIOS LA PALMA FEDEPALMA</text:p>
          </table:table-cell>
          <table:table-cell office:value-type="float" office:value="64814.52" table:style-name="ce4">
            <text:p>64.814,5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4814.52" table:style-name="ce4">
            <text:p>64.814,52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787405</text:p>
          </table:table-cell>
          <table:table-cell office:value-type="string" table:style-name="ce3">
            <text:p>CONVOCATORIA DE SUBVENCIONES A ASOCIACIONES DE MADRES Y PADRES DE ALUMNADO DE LA PALMA, PARA GASTOS DERIVADOS DE LA PARTICIPACIÓN DEL ALUMNADO DEL CENTRO EDUCATIVO AL QUE ESTÁN VINCULADAS EN EVENTOS Y <text:s/>PROYECTOS PARA EL CURSO ACADÉMICO 2023/2024 Y PRI...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3289765</text:p>
          </table:table-cell>
          <table:table-cell office:value-type="string" table:style-name="ce3">
            <text:p>01/08/2025</text:p>
          </table:table-cell>
          <table:table-cell office:value-type="string" table:style-name="ce3">
            <text:p>20/08/2025</text:p>
          </table:table-cell>
          <table:table-cell office:value-type="string" table:style-name="ce3">
            <text:p>G76810571 AMPA CIUDAD DE ALMENDROS</text:p>
          </table:table-cell>
          <table:table-cell office:value-type="float" office:value="1200" table:style-name="ce4">
            <text:p>1.2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200" table:style-name="ce4">
            <text:p>1.200,00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787405</text:p>
          </table:table-cell>
          <table:table-cell office:value-type="string" table:style-name="ce3">
            <text:p>CONVOCATORIA DE SUBVENCIONES A ASOCIACIONES DE MADRES Y PADRES DE ALUMNADO DE LA PALMA, PARA GASTOS DERIVADOS DE LA PARTICIPACIÓN DEL ALUMNADO DEL CENTRO EDUCATIVO AL QUE ESTÁN VINCULADAS EN EVENTOS Y <text:s/>PROYECTOS PARA EL CURSO ACADÉMICO 2023/2024 Y PRI...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3289764</text:p>
          </table:table-cell>
          <table:table-cell office:value-type="string" table:style-name="ce3">
            <text:p>01/08/2025</text:p>
          </table:table-cell>
          <table:table-cell office:value-type="string" table:style-name="ce3">
            <text:p>20/08/2025</text:p>
          </table:table-cell>
          <table:table-cell office:value-type="string" table:style-name="ce3">
            <text:p>G38215687 AMPA QUINTERO CEIP SAN VICENTE VELHOCO</text:p>
          </table:table-cell>
          <table:table-cell office:value-type="float" office:value="1200" table:style-name="ce4">
            <text:p>1.2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200" table:style-name="ce4">
            <text:p>1.200,00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787405</text:p>
          </table:table-cell>
          <table:table-cell office:value-type="string" table:style-name="ce3">
            <text:p>CONVOCATORIA DE SUBVENCIONES A ASOCIACIONES DE MADRES Y PADRES DE ALUMNADO DE LA PALMA, PARA GASTOS DERIVADOS DE LA PARTICIPACIÓN DEL ALUMNADO DEL CENTRO EDUCATIVO AL QUE ESTÁN VINCULADAS EN EVENTOS Y <text:s/>PROYECTOS PARA EL CURSO ACADÉMICO 2023/2024 Y PRI...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3289763</text:p>
          </table:table-cell>
          <table:table-cell office:value-type="string" table:style-name="ce3">
            <text:p>01/08/2025</text:p>
          </table:table-cell>
          <table:table-cell office:value-type="string" table:style-name="ce3">
            <text:p>20/08/2025</text:p>
          </table:table-cell>
          <table:table-cell office:value-type="string" table:style-name="ce3">
            <text:p>G38954459 AMPA VENIJOBRE DE LA SABINA</text:p>
          </table:table-cell>
          <table:table-cell office:value-type="float" office:value="650" table:style-name="ce4">
            <text:p>65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50" table:style-name="ce4">
            <text:p>650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9661</text:p>
          </table:table-cell>
          <table:table-cell office:value-type="string" table:style-name="ce3">
            <text:p>SUBVENCIÓN NOMINATIVA A LA ASOCIACIÓN SALUD MENTAL DE LA PALMA PARA EL PROYECTO CÉSAR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3288690</text:p>
          </table:table-cell>
          <table:table-cell office:value-type="string" table:style-name="ce3">
            <text:p>01/08/2025</text:p>
          </table:table-cell>
          <table:table-cell office:value-type="string" table:style-name="ce3">
            <text:p>20/08/2025</text:p>
          </table:table-cell>
          <table:table-cell office:value-type="string" table:style-name="ce3">
            <text:p>G38535423 ASOC. SALUD MENTAL LA PALMA</text:p>
          </table:table-cell>
          <table:table-cell office:value-type="float" office:value="52000" table:style-name="ce4">
            <text:p>52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2000" table:style-name="ce4">
            <text:p>52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4591</text:p>
          </table:table-cell>
          <table:table-cell office:value-type="string" table:style-name="ce3">
            <text:p>SUBV. DESTILADERA S.L.U. ATENCIÓN E INSERCIÓN SOCIAL Y LABORAL PERSONAS CON DISCAPACIDAD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6759043</text:p>
          </table:table-cell>
          <table:table-cell office:value-type="string" table:style-name="ce3">
            <text:p>31/07/2025</text:p>
          </table:table-cell>
          <table:table-cell office:value-type="string" table:style-name="ce3">
            <text:p>24/03/2026</text:p>
          </table:table-cell>
          <table:table-cell office:value-type="string" table:style-name="ce3">
            <text:p>B38500765 DESTILADERA S.L.U.</text:p>
          </table:table-cell>
          <table:table-cell office:value-type="float" office:value="50000" table:style-name="ce4">
            <text:p>5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0000" table:style-name="ce4">
            <text:p>50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772570</text:p>
          </table:table-cell>
          <table:table-cell office:value-type="string" table:style-name="ce3">
            <text:p>CONVOCATORIA SUBVENCIONES PARA EL FOMENTO DE <text:s/>LA CONTRATACIÓN LABORAL EN LA ISLA DE LA PALMA</text:p>
          </table:table-cell>
          <table:table-cell office:value-type="string" table:style-name="ce3">
            <text:p>https://www.bopsantacruzdetenerife.es/boletines/2024/12-6-24/12-6-24.pdf</text:p>
          </table:table-cell>
          <table:table-cell office:value-type="string" table:style-name="ce3">
            <text:p>SB133809390</text:p>
          </table:table-cell>
          <table:table-cell office:value-type="string" table:style-name="ce3">
            <text:p>31/07/202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B38916771 MIDISOL LA PALMA S.L.</text:p>
          </table:table-cell>
          <table:table-cell office:value-type="float" office:value="3000" table:style-name="ce4">
            <text:p>3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000" table:style-name="ce4">
            <text:p>3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772570</text:p>
          </table:table-cell>
          <table:table-cell office:value-type="string" table:style-name="ce3">
            <text:p>CONVOCATORIA SUBVENCIONES PARA EL FOMENTO DE <text:s/>LA CONTRATACIÓN LABORAL EN LA ISLA DE LA PALMA</text:p>
          </table:table-cell>
          <table:table-cell office:value-type="string" table:style-name="ce3">
            <text:p>https://www.bopsantacruzdetenerife.es/boletines/2024/12-6-24/12-6-24.pdf</text:p>
          </table:table-cell>
          <table:table-cell office:value-type="string" table:style-name="ce3">
            <text:p>SB133809385</text:p>
          </table:table-cell>
          <table:table-cell office:value-type="string" table:style-name="ce3">
            <text:p>31/07/202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B76690114 ASINTE SOLUCIONES Y GESTION S.L.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000" table:style-name="ce4">
            <text:p>5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9577</text:p>
          </table:table-cell>
          <table:table-cell office:value-type="string" table:style-name="ce3">
            <text:p>SUBVENCION ASOCIACION PARA EL DESARROLLO RURAL DE LA PAMA (ADER) - PROMOCION DESARROLLO RURAL 2025</text:p>
          </table:table-cell>
          <table:table-cell office:value-type="string" table:style-name="ce3">
            <text:p>https://sedeelectronica.cabildodelapalma.es/sta/CarpetaPublic/doEvent?APP_CODE=STA&amp;PAGE_CODE=CATALOGO&amp;DETALLE=6269000054429276707769</text:p>
          </table:table-cell>
          <table:table-cell office:value-type="string" table:style-name="ce3">
            <text:p>SB132984451</text:p>
          </table:table-cell>
          <table:table-cell office:value-type="string" table:style-name="ce3">
            <text:p>31/07/2025</text:p>
          </table:table-cell>
          <table:table-cell office:value-type="string" table:style-name="ce3">
            <text:p>31/07/2025</text:p>
          </table:table-cell>
          <table:table-cell office:value-type="string" table:style-name="ce3">
            <text:p>G38282620 ASOCIACION PARA EL DESARROLLO RURAL DE LA PALMA ADER</text:p>
          </table:table-cell>
          <table:table-cell office:value-type="float" office:value="160000" table:style-name="ce4">
            <text:p>16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60000" table:style-name="ce4">
            <text:p>160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696580</text:p>
          </table:table-cell>
          <table:table-cell office:value-type="string" table:style-name="ce3">
            <text:p>CONVOCATORIA 2023 SUBVENCIONES PARA EL FOMENTO A LA CONTRATACIÓN LABORAL EN LA ISLA DE LA PALMA</text:p>
          </table:table-cell>
          <table:table-cell office:value-type="string" table:style-name="ce3">
            <text:p>https://www.bopsantacruzdetenerife.es/boletines/2023/26-4-23/26-4-23.pdf</text:p>
          </table:table-cell>
          <table:table-cell office:value-type="string" table:style-name="ce3">
            <text:p>SB133809418</text:p>
          </table:table-cell>
          <table:table-cell office:value-type="string" table:style-name="ce3">
            <text:p>30/07/202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F38005260 COOP. COMARCAL AGRICOLA COVALLE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000" table:style-name="ce4">
            <text:p>5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696580</text:p>
          </table:table-cell>
          <table:table-cell office:value-type="string" table:style-name="ce3">
            <text:p>CONVOCATORIA 2023 SUBVENCIONES PARA EL FOMENTO A LA CONTRATACIÓN LABORAL EN LA ISLA DE LA PALMA</text:p>
          </table:table-cell>
          <table:table-cell office:value-type="string" table:style-name="ce3">
            <text:p>https://www.bopsantacruzdetenerife.es/boletines/2023/26-4-23/26-4-23.pdf</text:p>
          </table:table-cell>
          <table:table-cell office:value-type="string" table:style-name="ce3">
            <text:p>SB133809416</text:p>
          </table:table-cell>
          <table:table-cell office:value-type="string" table:style-name="ce3">
            <text:p>30/07/202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B38099370 COMERCIAL FRAPER,S.L.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000" table:style-name="ce4">
            <text:p>5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696580</text:p>
          </table:table-cell>
          <table:table-cell office:value-type="string" table:style-name="ce3">
            <text:p>CONVOCATORIA 2023 SUBVENCIONES PARA EL FOMENTO A LA CONTRATACIÓN LABORAL EN LA ISLA DE LA PALMA</text:p>
          </table:table-cell>
          <table:table-cell office:value-type="string" table:style-name="ce3">
            <text:p>https://www.bopsantacruzdetenerife.es/boletines/2023/26-4-23/26-4-23.pdf</text:p>
          </table:table-cell>
          <table:table-cell office:value-type="string" table:style-name="ce3">
            <text:p>SB133809408</text:p>
          </table:table-cell>
          <table:table-cell office:value-type="string" table:style-name="ce3">
            <text:p>30/07/202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***7883** ISIDRO MANUEL MARTIN PEREZ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" table:style-name="ce4">
            <text:p>1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696580</text:p>
          </table:table-cell>
          <table:table-cell office:value-type="string" table:style-name="ce3">
            <text:p>CONVOCATORIA 2023 SUBVENCIONES PARA EL FOMENTO A LA CONTRATACIÓN LABORAL EN LA ISLA DE LA PALMA</text:p>
          </table:table-cell>
          <table:table-cell office:value-type="string" table:style-name="ce3">
            <text:p>https://www.bopsantacruzdetenerife.es/boletines/2023/26-4-23/26-4-23.pdf</text:p>
          </table:table-cell>
          <table:table-cell office:value-type="string" table:style-name="ce3">
            <text:p>SB133809413</text:p>
          </table:table-cell>
          <table:table-cell office:value-type="string" table:style-name="ce3">
            <text:p>29/07/202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B76774298 WISEG MEDIACION DE SEGUROS SL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7213</text:p>
          </table:table-cell>
          <table:table-cell office:value-type="string" table:style-name="ce3">
            <text:p>SUBVENCIÓN DESTINADA A BODEGAS UBICADAS EN LA COMARCA NOROESTE CUYA PRODUCCIÓN SE HA VISTO AFECTADA POR EL INCENDIO FORESTAL DE 2023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3256568</text:p>
          </table:table-cell>
          <table:table-cell office:value-type="string" table:style-name="ce3">
            <text:p>29/07/2025</text:p>
          </table:table-cell>
          <table:table-cell office:value-type="string" table:style-name="ce3">
            <text:p>18/08/2025</text:p>
          </table:table-cell>
          <table:table-cell office:value-type="string" table:style-name="ce3">
            <text:p>***6417** ONESIMA PEREZ RODRIGUEZ</text:p>
          </table:table-cell>
          <table:table-cell office:value-type="float" office:value="2841.11" table:style-name="ce4">
            <text:p>2.841,1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841.11" table:style-name="ce4">
            <text:p>2.841,11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7213</text:p>
          </table:table-cell>
          <table:table-cell office:value-type="string" table:style-name="ce3">
            <text:p>SUBVENCIÓN DESTINADA A BODEGAS UBICADAS EN LA COMARCA NOROESTE CUYA PRODUCCIÓN SE HA VISTO AFECTADA POR EL INCENDIO FORESTAL DE 2023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3256567</text:p>
          </table:table-cell>
          <table:table-cell office:value-type="string" table:style-name="ce3">
            <text:p>29/07/2025</text:p>
          </table:table-cell>
          <table:table-cell office:value-type="string" table:style-name="ce3">
            <text:p>18/08/2025</text:p>
          </table:table-cell>
          <table:table-cell office:value-type="string" table:style-name="ce3">
            <text:p>F38582573 S.A.T. Nº 402/5 BODEGAS PERDOMO</text:p>
          </table:table-cell>
          <table:table-cell office:value-type="float" office:value="3805.43" table:style-name="ce4">
            <text:p>3.805,4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805.43" table:style-name="ce4">
            <text:p>3.805,43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7213</text:p>
          </table:table-cell>
          <table:table-cell office:value-type="string" table:style-name="ce3">
            <text:p>SUBVENCIÓN DESTINADA A BODEGAS UBICADAS EN LA COMARCA NOROESTE CUYA PRODUCCIÓN SE HA VISTO AFECTADA POR EL INCENDIO FORESTAL DE 2023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3256566</text:p>
          </table:table-cell>
          <table:table-cell office:value-type="string" table:style-name="ce3">
            <text:p>29/07/2025</text:p>
          </table:table-cell>
          <table:table-cell office:value-type="string" table:style-name="ce3">
            <text:p>18/08/2025</text:p>
          </table:table-cell>
          <table:table-cell office:value-type="string" table:style-name="ce3">
            <text:p>***4247** JUAN JESUS PEREZ ADRIAN</text:p>
          </table:table-cell>
          <table:table-cell office:value-type="float" office:value="4282.13" table:style-name="ce4">
            <text:p>4.282,1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282.13" table:style-name="ce4">
            <text:p>4.282,13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7213</text:p>
          </table:table-cell>
          <table:table-cell office:value-type="string" table:style-name="ce3">
            <text:p>SUBVENCIÓN DESTINADA A BODEGAS UBICADAS EN LA COMARCA NOROESTE CUYA PRODUCCIÓN SE HA VISTO AFECTADA POR EL INCENDIO FORESTAL DE 2023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3256565</text:p>
          </table:table-cell>
          <table:table-cell office:value-type="string" table:style-name="ce3">
            <text:p>29/07/2025</text:p>
          </table:table-cell>
          <table:table-cell office:value-type="string" table:style-name="ce3">
            <text:p>18/08/2025</text:p>
          </table:table-cell>
          <table:table-cell office:value-type="string" table:style-name="ce3">
            <text:p>***6652** EUFROSINA PEREZ RODRIGUEZ</text:p>
          </table:table-cell>
          <table:table-cell office:value-type="float" office:value="321.37" table:style-name="ce4">
            <text:p>321,3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1.37" table:style-name="ce4">
            <text:p>321,37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7213</text:p>
          </table:table-cell>
          <table:table-cell office:value-type="string" table:style-name="ce3">
            <text:p>SUBVENCIÓN DESTINADA A BODEGAS UBICADAS EN LA COMARCA NOROESTE CUYA PRODUCCIÓN SE HA VISTO AFECTADA POR EL INCENDIO FORESTAL DE 2023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3256564</text:p>
          </table:table-cell>
          <table:table-cell office:value-type="string" table:style-name="ce3">
            <text:p>29/07/2025</text:p>
          </table:table-cell>
          <table:table-cell office:value-type="string" table:style-name="ce3">
            <text:p>18/08/2025</text:p>
          </table:table-cell>
          <table:table-cell office:value-type="string" table:style-name="ce3">
            <text:p>***5763** MICHAEL CANDELARIO CANDELARIO</text:p>
          </table:table-cell>
          <table:table-cell office:value-type="float" office:value="2305.0500000000002" table:style-name="ce4">
            <text:p>2.305,0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305.0500000000002" table:style-name="ce4">
            <text:p>2.305,05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7213</text:p>
          </table:table-cell>
          <table:table-cell office:value-type="string" table:style-name="ce3">
            <text:p>SUBVENCIÓN DESTINADA A BODEGAS UBICADAS EN LA COMARCA NOROESTE CUYA PRODUCCIÓN SE HA VISTO AFECTADA POR EL INCENDIO FORESTAL DE 2023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3256563</text:p>
          </table:table-cell>
          <table:table-cell office:value-type="string" table:style-name="ce3">
            <text:p>29/07/2025</text:p>
          </table:table-cell>
          <table:table-cell office:value-type="string" table:style-name="ce3">
            <text:p>18/08/2025</text:p>
          </table:table-cell>
          <table:table-cell office:value-type="string" table:style-name="ce3">
            <text:p>***9446** JOSE DAVID RODRIGUEZ PEREZ</text:p>
          </table:table-cell>
          <table:table-cell office:value-type="float" office:value="14600.4" table:style-name="ce4">
            <text:p>14.600,4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4600.4" table:style-name="ce4">
            <text:p>14.600,4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7213</text:p>
          </table:table-cell>
          <table:table-cell office:value-type="string" table:style-name="ce3">
            <text:p>SUBVENCIÓN DESTINADA A BODEGAS UBICADAS EN LA COMARCA NOROESTE CUYA PRODUCCIÓN SE HA VISTO AFECTADA POR EL INCENDIO FORESTAL DE 2023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3256562</text:p>
          </table:table-cell>
          <table:table-cell office:value-type="string" table:style-name="ce3">
            <text:p>29/07/2025</text:p>
          </table:table-cell>
          <table:table-cell office:value-type="string" table:style-name="ce3">
            <text:p>18/08/2025</text:p>
          </table:table-cell>
          <table:table-cell office:value-type="string" table:style-name="ce3">
            <text:p>F38529491 S.A.T. BODEGAS NOROESTE DE LA PALMA</text:p>
          </table:table-cell>
          <table:table-cell office:value-type="float" office:value="138488.44" table:style-name="ce4">
            <text:p>138.488,4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38488.44" table:style-name="ce4">
            <text:p>138.488,44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7213</text:p>
          </table:table-cell>
          <table:table-cell office:value-type="string" table:style-name="ce3">
            <text:p>SUBVENCIÓN DESTINADA A BODEGAS UBICADAS EN LA COMARCA NOROESTE CUYA PRODUCCIÓN SE HA VISTO AFECTADA POR EL INCENDIO FORESTAL DE 2023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3256561</text:p>
          </table:table-cell>
          <table:table-cell office:value-type="string" table:style-name="ce3">
            <text:p>29/07/2025</text:p>
          </table:table-cell>
          <table:table-cell office:value-type="string" table:style-name="ce3">
            <text:p>18/08/2025</text:p>
          </table:table-cell>
          <table:table-cell office:value-type="string" table:style-name="ce3">
            <text:p>B38461448 CASTRO &amp; MAGAN S.L.</text:p>
          </table:table-cell>
          <table:table-cell office:value-type="float" office:value="34975.800000000003" table:style-name="ce4">
            <text:p>34.975,8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4975.800000000003" table:style-name="ce4">
            <text:p>34.975,8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7213</text:p>
          </table:table-cell>
          <table:table-cell office:value-type="string" table:style-name="ce3">
            <text:p>SUBVENCIÓN DESTINADA A BODEGAS UBICADAS EN LA COMARCA NOROESTE CUYA PRODUCCIÓN SE HA VISTO AFECTADA POR EL INCENDIO FORESTAL DE 2023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3256560</text:p>
          </table:table-cell>
          <table:table-cell office:value-type="string" table:style-name="ce3">
            <text:p>29/07/2025</text:p>
          </table:table-cell>
          <table:table-cell office:value-type="string" table:style-name="ce3">
            <text:p>18/08/2025</text:p>
          </table:table-cell>
          <table:table-cell office:value-type="string" table:style-name="ce3">
            <text:p>F38006482 COOPERATIVA AGRICOLA VIRGEN DEL PINO</text:p>
          </table:table-cell>
          <table:table-cell office:value-type="float" office:value="16380.27" table:style-name="ce4">
            <text:p>16.380,2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6380.27" table:style-name="ce4">
            <text:p>16.380,2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5259</text:p>
          </table:table-cell>
          <table:table-cell office:value-type="string" table:style-name="ce3">
            <text:p>SUBV. ASOCIACIÓN DE PERSONAS SORDOCIEGAS DE CANARIAS (ASOCIDE) PROG. ATENCIÓN SOCIAL PERSONAS CON DISCAPACIDAD.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6756630</text:p>
          </table:table-cell>
          <table:table-cell office:value-type="string" table:style-name="ce3">
            <text:p>28/07/2025</text:p>
          </table:table-cell>
          <table:table-cell office:value-type="string" table:style-name="ce3">
            <text:p>24/03/2026</text:p>
          </table:table-cell>
          <table:table-cell office:value-type="string" table:style-name="ce3">
            <text:p>G76715234 ASOCIACION DE PERSONAS SORDOCIEGAS DE CANARIAS</text:p>
          </table:table-cell>
          <table:table-cell office:value-type="float" office:value="12000" table:style-name="ce4">
            <text:p>12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2000" table:style-name="ce4">
            <text:p>12.000,00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9558</text:p>
          </table:table-cell>
          <table:table-cell office:value-type="string" table:style-name="ce3">
            <text:p>CONVOCATORIA PARA LA CONCESIÓN <text:s/>DE SUBVENCIONES A AYUNTAMIENTOS PARA EL FOMENTO DE PROGRAMAS DE DESARROLLO TURÍSTICO, DINAMIZACIÓN TURISTICA INSULAR PARA LA ISLA DE LA PALMA (ANUALIDAD 2025)</text:p>
          </table:table-cell>
          <table:table-cell office:value-type="string" table:style-name="ce3">
            <text:p>https://www.bopsantacruzdetenerife.es/bopsc2/sumario.php?codigopub=1&amp;fecha_mas_reciente=2024-07-12</text:p>
          </table:table-cell>
          <table:table-cell office:value-type="string" table:style-name="ce3">
            <text:p>SB134205653</text:p>
          </table:table-cell>
          <table:table-cell office:value-type="string" table:style-name="ce3">
            <text:p>25/07/2025</text:p>
          </table:table-cell>
          <table:table-cell office:value-type="string" table:style-name="ce3">
            <text:p>09/10/2025</text:p>
          </table:table-cell>
          <table:table-cell office:value-type="string" table:style-name="ce3">
            <text:p>P3800700A AYUNTAMIENTO DE BARLOVENTO</text:p>
          </table:table-cell>
          <table:table-cell office:value-type="float" office:value="2339.77" table:style-name="ce4">
            <text:p>2.339,7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339.77" table:style-name="ce4">
            <text:p>2.339,77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9558</text:p>
          </table:table-cell>
          <table:table-cell office:value-type="string" table:style-name="ce3">
            <text:p>CONVOCATORIA PARA LA CONCESIÓN <text:s/>DE SUBVENCIONES A AYUNTAMIENTOS PARA EL FOMENTO DE PROGRAMAS DE DESARROLLO TURÍSTICO, DINAMIZACIÓN TURISTICA INSULAR PARA LA ISLA DE LA PALMA (ANUALIDAD 2025)</text:p>
          </table:table-cell>
          <table:table-cell office:value-type="string" table:style-name="ce3">
            <text:p>https://www.bopsantacruzdetenerife.es/bopsc2/sumario.php?codigopub=1&amp;fecha_mas_reciente=2024-07-12</text:p>
          </table:table-cell>
          <table:table-cell office:value-type="string" table:style-name="ce3">
            <text:p>SB134205652</text:p>
          </table:table-cell>
          <table:table-cell office:value-type="string" table:style-name="ce3">
            <text:p>25/07/2025</text:p>
          </table:table-cell>
          <table:table-cell office:value-type="string" table:style-name="ce3">
            <text:p>09/10/2025</text:p>
          </table:table-cell>
          <table:table-cell office:value-type="string" table:style-name="ce3">
            <text:p>P3802400F AYUNTAMIENTO DE LOS LLANOS DE ARIDANE</text:p>
          </table:table-cell>
          <table:table-cell office:value-type="float" office:value="2339.77" table:style-name="ce4">
            <text:p>2.339,7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339.77" table:style-name="ce4">
            <text:p>2.339,77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9558</text:p>
          </table:table-cell>
          <table:table-cell office:value-type="string" table:style-name="ce3">
            <text:p>CONVOCATORIA PARA LA CONCESIÓN <text:s/>DE SUBVENCIONES A AYUNTAMIENTOS PARA EL FOMENTO DE PROGRAMAS DE DESARROLLO TURÍSTICO, DINAMIZACIÓN TURISTICA INSULAR PARA LA ISLA DE LA PALMA (ANUALIDAD 2025)</text:p>
          </table:table-cell>
          <table:table-cell office:value-type="string" table:style-name="ce3">
            <text:p>https://www.bopsantacruzdetenerife.es/bopsc2/sumario.php?codigopub=1&amp;fecha_mas_reciente=2024-07-12</text:p>
          </table:table-cell>
          <table:table-cell office:value-type="string" table:style-name="ce3">
            <text:p>SB134205651</text:p>
          </table:table-cell>
          <table:table-cell office:value-type="string" table:style-name="ce3">
            <text:p>25/07/2025</text:p>
          </table:table-cell>
          <table:table-cell office:value-type="string" table:style-name="ce3">
            <text:p>09/10/2025</text:p>
          </table:table-cell>
          <table:table-cell office:value-type="string" table:style-name="ce3">
            <text:p>P3802700I AYUNTAMIENTO DE EL PASO</text:p>
          </table:table-cell>
          <table:table-cell office:value-type="float" office:value="2339.77" table:style-name="ce4">
            <text:p>2.339,7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339.77" table:style-name="ce4">
            <text:p>2.339,77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9558</text:p>
          </table:table-cell>
          <table:table-cell office:value-type="string" table:style-name="ce3">
            <text:p>CONVOCATORIA PARA LA CONCESIÓN <text:s/>DE SUBVENCIONES A AYUNTAMIENTOS PARA EL FOMENTO DE PROGRAMAS DE DESARROLLO TURÍSTICO, DINAMIZACIÓN TURISTICA INSULAR PARA LA ISLA DE LA PALMA (ANUALIDAD 2025)</text:p>
          </table:table-cell>
          <table:table-cell office:value-type="string" table:style-name="ce3">
            <text:p>https://www.bopsantacruzdetenerife.es/bopsc2/sumario.php?codigopub=1&amp;fecha_mas_reciente=2024-07-12</text:p>
          </table:table-cell>
          <table:table-cell office:value-type="string" table:style-name="ce3">
            <text:p>SB134205650</text:p>
          </table:table-cell>
          <table:table-cell office:value-type="string" table:style-name="ce3">
            <text:p>25/07/2025</text:p>
          </table:table-cell>
          <table:table-cell office:value-type="string" table:style-name="ce3">
            <text:p>09/10/2025</text:p>
          </table:table-cell>
          <table:table-cell office:value-type="string" table:style-name="ce3">
            <text:p>P3800800I AYUNTAMIENTO DE BREÑA ALTA</text:p>
          </table:table-cell>
          <table:table-cell office:value-type="float" office:value="2339.77" table:style-name="ce4">
            <text:p>2.339,7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339.77" table:style-name="ce4">
            <text:p>2.339,77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9558</text:p>
          </table:table-cell>
          <table:table-cell office:value-type="string" table:style-name="ce3">
            <text:p>CONVOCATORIA PARA LA CONCESIÓN <text:s/>DE SUBVENCIONES A AYUNTAMIENTOS PARA EL FOMENTO DE PROGRAMAS DE DESARROLLO TURÍSTICO, DINAMIZACIÓN TURISTICA INSULAR PARA LA ISLA DE LA PALMA (ANUALIDAD 2025)</text:p>
          </table:table-cell>
          <table:table-cell office:value-type="string" table:style-name="ce3">
            <text:p>https://www.bopsantacruzdetenerife.es/bopsc2/sumario.php?codigopub=1&amp;fecha_mas_reciente=2024-07-12</text:p>
          </table:table-cell>
          <table:table-cell office:value-type="string" table:style-name="ce3">
            <text:p>SB134205649</text:p>
          </table:table-cell>
          <table:table-cell office:value-type="string" table:style-name="ce3">
            <text:p>25/07/2025</text:p>
          </table:table-cell>
          <table:table-cell office:value-type="string" table:style-name="ce3">
            <text:p>09/10/2025</text:p>
          </table:table-cell>
          <table:table-cell office:value-type="string" table:style-name="ce3">
            <text:p>P3804700G AYUNTAMIENTO DE TIJARAFE</text:p>
          </table:table-cell>
          <table:table-cell office:value-type="float" office:value="2339.77" table:style-name="ce4">
            <text:p>2.339,7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339.77" table:style-name="ce4">
            <text:p>2.339,77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9558</text:p>
          </table:table-cell>
          <table:table-cell office:value-type="string" table:style-name="ce3">
            <text:p>CONVOCATORIA PARA LA CONCESIÓN <text:s/>DE SUBVENCIONES A AYUNTAMIENTOS PARA EL FOMENTO DE PROGRAMAS DE DESARROLLO TURÍSTICO, DINAMIZACIÓN TURISTICA INSULAR PARA LA ISLA DE LA PALMA (ANUALIDAD 2025)</text:p>
          </table:table-cell>
          <table:table-cell office:value-type="string" table:style-name="ce3">
            <text:p>https://www.bopsantacruzdetenerife.es/bopsc2/sumario.php?codigopub=1&amp;fecha_mas_reciente=2024-07-12</text:p>
          </table:table-cell>
          <table:table-cell office:value-type="string" table:style-name="ce3">
            <text:p>SB134205648</text:p>
          </table:table-cell>
          <table:table-cell office:value-type="string" table:style-name="ce3">
            <text:p>25/07/2025</text:p>
          </table:table-cell>
          <table:table-cell office:value-type="string" table:style-name="ce3">
            <text:p>09/10/2025</text:p>
          </table:table-cell>
          <table:table-cell office:value-type="string" table:style-name="ce3">
            <text:p>P3803000C AYUNTAMIENTO DE PUNTALLANA</text:p>
          </table:table-cell>
          <table:table-cell office:value-type="float" office:value="2339.77" table:style-name="ce4">
            <text:p>2.339,7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339.77" table:style-name="ce4">
            <text:p>2.339,77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9558</text:p>
          </table:table-cell>
          <table:table-cell office:value-type="string" table:style-name="ce3">
            <text:p>CONVOCATORIA PARA LA CONCESIÓN <text:s/>DE SUBVENCIONES A AYUNTAMIENTOS PARA EL FOMENTO DE PROGRAMAS DE DESARROLLO TURÍSTICO, DINAMIZACIÓN TURISTICA INSULAR PARA LA ISLA DE LA PALMA (ANUALIDAD 2025)</text:p>
          </table:table-cell>
          <table:table-cell office:value-type="string" table:style-name="ce3">
            <text:p>https://www.bopsantacruzdetenerife.es/bopsc2/sumario.php?codigopub=1&amp;fecha_mas_reciente=2024-07-12</text:p>
          </table:table-cell>
          <table:table-cell office:value-type="string" table:style-name="ce3">
            <text:p>SB134205647</text:p>
          </table:table-cell>
          <table:table-cell office:value-type="string" table:style-name="ce3">
            <text:p>25/07/2025</text:p>
          </table:table-cell>
          <table:table-cell office:value-type="string" table:style-name="ce3">
            <text:p>09/10/2025</text:p>
          </table:table-cell>
          <table:table-cell office:value-type="string" table:style-name="ce3">
            <text:p>P3801400G AYUNTAMIENTO DE FUENCALIENTE DE LA PALMA</text:p>
          </table:table-cell>
          <table:table-cell office:value-type="float" office:value="2339.77" table:style-name="ce4">
            <text:p>2.339,7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339.77" table:style-name="ce4">
            <text:p>2.339,77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9558</text:p>
          </table:table-cell>
          <table:table-cell office:value-type="string" table:style-name="ce3">
            <text:p>CONVOCATORIA PARA LA CONCESIÓN <text:s/>DE SUBVENCIONES A AYUNTAMIENTOS PARA EL FOMENTO DE PROGRAMAS DE DESARROLLO TURÍSTICO, DINAMIZACIÓN TURISTICA INSULAR PARA LA ISLA DE LA PALMA (ANUALIDAD 2025)</text:p>
          </table:table-cell>
          <table:table-cell office:value-type="string" table:style-name="ce3">
            <text:p>https://www.bopsantacruzdetenerife.es/bopsc2/sumario.php?codigopub=1&amp;fecha_mas_reciente=2024-07-12</text:p>
          </table:table-cell>
          <table:table-cell office:value-type="string" table:style-name="ce3">
            <text:p>SB134205646</text:p>
          </table:table-cell>
          <table:table-cell office:value-type="string" table:style-name="ce3">
            <text:p>25/07/2025</text:p>
          </table:table-cell>
          <table:table-cell office:value-type="string" table:style-name="ce3">
            <text:p>09/10/2025</text:p>
          </table:table-cell>
          <table:table-cell office:value-type="string" table:style-name="ce3">
            <text:p>P3803700H AYUNTAMIENTO DE SANTA CRUZ DE LA PALMA</text:p>
          </table:table-cell>
          <table:table-cell office:value-type="float" office:value="2197.11" table:style-name="ce4">
            <text:p>2.197,1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197.11" table:style-name="ce4">
            <text:p>2.197,11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9558</text:p>
          </table:table-cell>
          <table:table-cell office:value-type="string" table:style-name="ce3">
            <text:p>CONVOCATORIA PARA LA CONCESIÓN <text:s/>DE SUBVENCIONES A AYUNTAMIENTOS PARA EL FOMENTO DE PROGRAMAS DE DESARROLLO TURÍSTICO, DINAMIZACIÓN TURISTICA INSULAR PARA LA ISLA DE LA PALMA (ANUALIDAD 2025)</text:p>
          </table:table-cell>
          <table:table-cell office:value-type="string" table:style-name="ce3">
            <text:p>https://www.bopsantacruzdetenerife.es/bopsc2/sumario.php?codigopub=1&amp;fecha_mas_reciente=2024-07-12</text:p>
          </table:table-cell>
          <table:table-cell office:value-type="string" table:style-name="ce3">
            <text:p>SB134205645</text:p>
          </table:table-cell>
          <table:table-cell office:value-type="string" table:style-name="ce3">
            <text:p>25/07/2025</text:p>
          </table:table-cell>
          <table:table-cell office:value-type="string" table:style-name="ce3">
            <text:p>09/10/2025</text:p>
          </table:table-cell>
          <table:table-cell office:value-type="string" table:style-name="ce3">
            <text:p>P3803300G AYUNTAMIENTO DE SAN ANDRES Y SAUCES</text:p>
          </table:table-cell>
          <table:table-cell office:value-type="float" office:value="2339.77" table:style-name="ce4">
            <text:p>2.339,7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339.77" table:style-name="ce4">
            <text:p>2.339,77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9558</text:p>
          </table:table-cell>
          <table:table-cell office:value-type="string" table:style-name="ce3">
            <text:p>CONVOCATORIA PARA LA CONCESIÓN <text:s/>DE SUBVENCIONES A AYUNTAMIENTOS PARA EL FOMENTO DE PROGRAMAS DE DESARROLLO TURÍSTICO, DINAMIZACIÓN TURISTICA INSULAR PARA LA ISLA DE LA PALMA (ANUALIDAD 2025)</text:p>
          </table:table-cell>
          <table:table-cell office:value-type="string" table:style-name="ce3">
            <text:p>https://www.bopsantacruzdetenerife.es/bopsc2/sumario.php?codigopub=1&amp;fecha_mas_reciente=2024-07-12</text:p>
          </table:table-cell>
          <table:table-cell office:value-type="string" table:style-name="ce3">
            <text:p>SB134205644</text:p>
          </table:table-cell>
          <table:table-cell office:value-type="string" table:style-name="ce3">
            <text:p>25/07/2025</text:p>
          </table:table-cell>
          <table:table-cell office:value-type="string" table:style-name="ce3">
            <text:p>09/10/2025</text:p>
          </table:table-cell>
          <table:table-cell office:value-type="string" table:style-name="ce3">
            <text:p>P3803300G AYUNTAMIENTO DE SAN ANDRES Y SAUCES</text:p>
          </table:table-cell>
          <table:table-cell office:value-type="float" office:value="2339.77" table:style-name="ce4">
            <text:p>2.339,7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339.77" table:style-name="ce4">
            <text:p>2.339,77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9558</text:p>
          </table:table-cell>
          <table:table-cell office:value-type="string" table:style-name="ce3">
            <text:p>CONVOCATORIA PARA LA CONCESIÓN <text:s/>DE SUBVENCIONES A AYUNTAMIENTOS PARA EL FOMENTO DE PROGRAMAS DE DESARROLLO TURÍSTICO, DINAMIZACIÓN TURISTICA INSULAR PARA LA ISLA DE LA PALMA (ANUALIDAD 2025)</text:p>
          </table:table-cell>
          <table:table-cell office:value-type="string" table:style-name="ce3">
            <text:p>https://www.bopsantacruzdetenerife.es/bopsc2/sumario.php?codigopub=1&amp;fecha_mas_reciente=2024-07-12</text:p>
          </table:table-cell>
          <table:table-cell office:value-type="string" table:style-name="ce3">
            <text:p>SB134205643</text:p>
          </table:table-cell>
          <table:table-cell office:value-type="string" table:style-name="ce3">
            <text:p>25/07/2025</text:p>
          </table:table-cell>
          <table:table-cell office:value-type="string" table:style-name="ce3">
            <text:p>09/10/2025</text:p>
          </table:table-cell>
          <table:table-cell office:value-type="string" table:style-name="ce3">
            <text:p>P3805300E AYUNTAMIENTO DE VILLA DE MAZO</text:p>
          </table:table-cell>
          <table:table-cell office:value-type="float" office:value="2339.77" table:style-name="ce4">
            <text:p>2.339,7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339.77" table:style-name="ce4">
            <text:p>2.339,77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9558</text:p>
          </table:table-cell>
          <table:table-cell office:value-type="string" table:style-name="ce3">
            <text:p>CONVOCATORIA PARA LA CONCESIÓN <text:s/>DE SUBVENCIONES A AYUNTAMIENTOS PARA EL FOMENTO DE PROGRAMAS DE DESARROLLO TURÍSTICO, DINAMIZACIÓN TURISTICA INSULAR PARA LA ISLA DE LA PALMA (ANUALIDAD 2025)</text:p>
          </table:table-cell>
          <table:table-cell office:value-type="string" table:style-name="ce3">
            <text:p>https://www.bopsantacruzdetenerife.es/bopsc2/sumario.php?codigopub=1&amp;fecha_mas_reciente=2024-07-12</text:p>
          </table:table-cell>
          <table:table-cell office:value-type="string" table:style-name="ce3">
            <text:p>SB134205642</text:p>
          </table:table-cell>
          <table:table-cell office:value-type="string" table:style-name="ce3">
            <text:p>25/07/2025</text:p>
          </table:table-cell>
          <table:table-cell office:value-type="string" table:style-name="ce3">
            <text:p>09/10/2025</text:p>
          </table:table-cell>
          <table:table-cell office:value-type="string" table:style-name="ce3">
            <text:p>P3802900E AYUNTAMIENTO DE PUNTAGORDA</text:p>
          </table:table-cell>
          <table:table-cell office:value-type="float" office:value="2065.42" table:style-name="ce4">
            <text:p>2.065,4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065.42" table:style-name="ce4">
            <text:p>2.065,42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9558</text:p>
          </table:table-cell>
          <table:table-cell office:value-type="string" table:style-name="ce3">
            <text:p>CONVOCATORIA PARA LA CONCESIÓN <text:s/>DE SUBVENCIONES A AYUNTAMIENTOS PARA EL FOMENTO DE PROGRAMAS DE DESARROLLO TURÍSTICO, DINAMIZACIÓN TURISTICA INSULAR PARA LA ISLA DE LA PALMA (ANUALIDAD 2025)</text:p>
          </table:table-cell>
          <table:table-cell office:value-type="string" table:style-name="ce3">
            <text:p>https://www.bopsantacruzdetenerife.es/bopsc2/sumario.php?codigopub=1&amp;fecha_mas_reciente=2024-07-12</text:p>
          </table:table-cell>
          <table:table-cell office:value-type="string" table:style-name="ce3">
            <text:p>SB134205641</text:p>
          </table:table-cell>
          <table:table-cell office:value-type="string" table:style-name="ce3">
            <text:p>25/07/2025</text:p>
          </table:table-cell>
          <table:table-cell office:value-type="string" table:style-name="ce3">
            <text:p>09/10/2025</text:p>
          </table:table-cell>
          <table:table-cell office:value-type="string" table:style-name="ce3">
            <text:p>P3804700G AYUNTAMIENTO DE TIJARAFE</text:p>
          </table:table-cell>
          <table:table-cell office:value-type="float" office:value="2339.77" table:style-name="ce4">
            <text:p>2.339,7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339.77" table:style-name="ce4">
            <text:p>2.339,7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8501</text:p>
          </table:table-cell>
          <table:table-cell office:value-type="string" table:style-name="ce3">
            <text:p>SUBV. ASOC. DE MUJERES TIGADAURA. PROG. ACTIVIDADES FOMENTO DE LA IGUALDAD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6758675</text:p>
          </table:table-cell>
          <table:table-cell office:value-type="string" table:style-name="ce3">
            <text:p>24/07/2025</text:p>
          </table:table-cell>
          <table:table-cell office:value-type="string" table:style-name="ce3">
            <text:p>24/03/2026</text:p>
          </table:table-cell>
          <table:table-cell office:value-type="string" table:style-name="ce3">
            <text:p>G38873220 ASOCIACION DE MUJERES TIGADAURA</text:p>
          </table:table-cell>
          <table:table-cell office:value-type="float" office:value="9000" table:style-name="ce4">
            <text:p>9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9000" table:style-name="ce4">
            <text:p>9.000,00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2690</text:p>
          </table:table-cell>
          <table:table-cell office:value-type="string" table:style-name="ce3">
            <text:p>SUBVENCIÓN DIRECTA PARA ADQUISICIÓN DE GUAGUAS SOSTENIBLES PARA EL TRANSPORTE PÚBLICO INSULAR DE LA PALMA, EN EL MARCO DEL PLAN DE RECUPERACIÓN, TRANSFORMACIÓN Y RESILIENCIA <text:s/>- «NEXTGENERATIONEU».</text:p>
          </table:table-cell>
          <table:table-cell office:value-type="string" table:style-name="ce3">
            <text:p>https://transparencia.cabildodelapalma.es/economico-financiera/presupuesto/</text:p>
          </table:table-cell>
          <table:table-cell office:value-type="string" table:style-name="ce3">
            <text:p>SB132981549</text:p>
          </table:table-cell>
          <table:table-cell office:value-type="string" table:style-name="ce3">
            <text:p>24/07/2025</text:p>
          </table:table-cell>
          <table:table-cell office:value-type="string" table:style-name="ce3">
            <text:p>31/07/2025</text:p>
          </table:table-cell>
          <table:table-cell office:value-type="string" table:style-name="ce3">
            <text:p>F38016671 TRANSPORTES INSULAR LA PALMA SOCIEDAD COOPERATIVA</text:p>
          </table:table-cell>
          <table:table-cell office:value-type="float" office:value="1090000" table:style-name="ce4">
            <text:p>1.09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90000" table:style-name="ce4">
            <text:p>1.090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38007</text:p>
          </table:table-cell>
          <table:table-cell office:value-type="string" table:style-name="ce3">
            <text:p>SUBV. CÁRITAS DIOCESANA DE TENERIFE. PROG. ATENCIÓN SOVIAL DE PERSONAS EN SITUACIÓN SIN HOGAR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7071807</text:p>
          </table:table-cell>
          <table:table-cell office:value-type="string" table:style-name="ce3">
            <text:p>23/07/2025</text:p>
          </table:table-cell>
          <table:table-cell office:value-type="string" table:style-name="ce3">
            <text:p>26/03/2026</text:p>
          </table:table-cell>
          <table:table-cell office:value-type="string" table:style-name="ce3">
            <text:p>R3800003J CARITAS DIOCESANA DE TENERIFE</text:p>
          </table:table-cell>
          <table:table-cell office:value-type="float" office:value="240000" table:style-name="ce4">
            <text:p>24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40000" table:style-name="ce4">
            <text:p>240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8124</text:p>
          </table:table-cell>
          <table:table-cell office:value-type="string" table:style-name="ce3">
            <text:p>SUBV. PLATAFORMA ASOC. DISCAPAC. DE LA PALMA (INDISPAL) PROGRAMA PARTICIPACIÓN SOCIAL CON PERSONAS CON <text:s/>DISCAPACIDAD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7898681</text:p>
          </table:table-cell>
          <table:table-cell office:value-type="string" table:style-name="ce3">
            <text:p>21/07/2025</text:p>
          </table:table-cell>
          <table:table-cell office:value-type="string" table:style-name="ce3">
            <text:p>31/03/2026</text:p>
          </table:table-cell>
          <table:table-cell office:value-type="string" table:style-name="ce3">
            <text:p>G38695961 ASOC. PLATAFORMA PALMERA DE ATENC INTEG A LA DISCAPACIDAD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0" table:style-name="ce4">
            <text:p>15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6109</text:p>
          </table:table-cell>
          <table:table-cell office:value-type="string" table:style-name="ce3">
            <text:p>SUBV. FUNDACIÓN PEQUEÑO VALIENTE. PROG. PROG. ATENCIÓN SOCIAL PERSONAS EN VULNERABILIDAD SOCIAL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7071047</text:p>
          </table:table-cell>
          <table:table-cell office:value-type="string" table:style-name="ce3">
            <text:p>21/07/2025</text:p>
          </table:table-cell>
          <table:table-cell office:value-type="string" table:style-name="ce3">
            <text:p>26/03/2026</text:p>
          </table:table-cell>
          <table:table-cell office:value-type="string" table:style-name="ce3">
            <text:p>G76349273 FUNDACION CANARIA PEQUEÑO VALIENTE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5039</text:p>
          </table:table-cell>
          <table:table-cell office:value-type="string" table:style-name="ce3">
            <text:p>SUBV. ASOC. PADRES Y MADRES DEL COLEGIO ESPECIAL EL DORADOR. PROG. ATENCIÓN SOCIAL PERSONAS CON DISCAPACIDAD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7611115</text:p>
          </table:table-cell>
          <table:table-cell office:value-type="string" table:style-name="ce3">
            <text:p>18/07/2025</text:p>
          </table:table-cell>
          <table:table-cell office:value-type="string" table:style-name="ce3">
            <text:p>30/03/2026</text:p>
          </table:table-cell>
          <table:table-cell office:value-type="string" table:style-name="ce3">
            <text:p>G38048591 ASOCIACION DE MADRES Y PADRES DE ALUMNOS DE EL DORADOR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000" table:style-name="ce4">
            <text:p>5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8577</text:p>
          </table:table-cell>
          <table:table-cell office:value-type="string" table:style-name="ce3">
            <text:p>SUBV. ASOC. ESPAÑOLA CONTRA EL CANCER, AYUDAS TECNICAS PRESTAMOS ENFERMOS ONCOLOGICOS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7117900</text:p>
          </table:table-cell>
          <table:table-cell office:value-type="string" table:style-name="ce3">
            <text:p>18/07/2025</text:p>
          </table:table-cell>
          <table:table-cell office:value-type="string" table:style-name="ce3">
            <text:p>26/03/2026</text:p>
          </table:table-cell>
          <table:table-cell office:value-type="string" table:style-name="ce3">
            <text:p>G28197564 ASOCIACION ESPAÑOLA CONTRA EL CANCER</text:p>
          </table:table-cell>
          <table:table-cell office:value-type="float" office:value="8000" table:style-name="ce4">
            <text:p>8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000" table:style-name="ce4">
            <text:p>8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4989</text:p>
          </table:table-cell>
          <table:table-cell office:value-type="string" table:style-name="ce3">
            <text:p>SUBV. FUNDACIÓN ANAR. PROG. ATENCIÓN SOCIAL A LA INFANCIA Y ADOLESCENCIA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7071929</text:p>
          </table:table-cell>
          <table:table-cell office:value-type="string" table:style-name="ce3">
            <text:p>18/07/2025</text:p>
          </table:table-cell>
          <table:table-cell office:value-type="string" table:style-name="ce3">
            <text:p>26/03/2026</text:p>
          </table:table-cell>
          <table:table-cell office:value-type="string" table:style-name="ce3">
            <text:p>G80453731 FUNDACION A N A R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000" table:style-name="ce4">
            <text:p>5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8792</text:p>
          </table:table-cell>
          <table:table-cell office:value-type="string" table:style-name="ce3">
            <text:p>SUBV. FUNDACIÓN CANARIA SOLIDARIDAD LA PALMA. PROG. ATENCIÓN SOCIAL PERSONAS EN VULNERABILIDAD SOCIAL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7071615</text:p>
          </table:table-cell>
          <table:table-cell office:value-type="string" table:style-name="ce3">
            <text:p>18/07/2025</text:p>
          </table:table-cell>
          <table:table-cell office:value-type="string" table:style-name="ce3">
            <text:p>26/03/2026</text:p>
          </table:table-cell>
          <table:table-cell office:value-type="string" table:style-name="ce3">
            <text:p>G38582201 FUNDACION CANARIA SOLIDARIDAD LA PALMA</text:p>
          </table:table-cell>
          <table:table-cell office:value-type="float" office:value="14772" table:style-name="ce4">
            <text:p>14.772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4772" table:style-name="ce4">
            <text:p>14.772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8469</text:p>
          </table:table-cell>
          <table:table-cell office:value-type="string" table:style-name="ce3">
            <text:p>SUBV. FEDERACIÓN DE PERSONAS SORDAS DE LAS ISLAS CANARIAS (FASICAN) PROG. ATENCIÓN SOCIAL PERSONAS CON DISCAPACIDAD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6758602</text:p>
          </table:table-cell>
          <table:table-cell office:value-type="string" table:style-name="ce3">
            <text:p>18/07/2025</text:p>
          </table:table-cell>
          <table:table-cell office:value-type="string" table:style-name="ce3">
            <text:p>24/03/2026</text:p>
          </table:table-cell>
          <table:table-cell office:value-type="string" table:style-name="ce3">
            <text:p>G38438750 FEDERACION DE ASOC. PERSONAS SORDAS ISLAS CANARIAS</text:p>
          </table:table-cell>
          <table:table-cell office:value-type="float" office:value="27000" table:style-name="ce4">
            <text:p>27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7000" table:style-name="ce4">
            <text:p>27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6030</text:p>
          </table:table-cell>
          <table:table-cell office:value-type="string" table:style-name="ce3">
            <text:p>SUBV. ASOC. PLATAFORMA PALMERA DE ATENCIÓN A LA DISCAPACIDAD (INDISPAL) PROG. ATENCIÓN SOCIAL PERSONAS CON DISCAPACIDAD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6758510</text:p>
          </table:table-cell>
          <table:table-cell office:value-type="string" table:style-name="ce3">
            <text:p>18/07/2025</text:p>
          </table:table-cell>
          <table:table-cell office:value-type="string" table:style-name="ce3">
            <text:p>24/03/2026</text:p>
          </table:table-cell>
          <table:table-cell office:value-type="string" table:style-name="ce3">
            <text:p>G38695961 ASOC. PLATAFORMA PALMERA DE ATENC INTEG A LA DISCAPACIDAD</text:p>
          </table:table-cell>
          <table:table-cell office:value-type="float" office:value="50000" table:style-name="ce4">
            <text:p>5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0000" table:style-name="ce4">
            <text:p>50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5203</text:p>
          </table:table-cell>
          <table:table-cell office:value-type="string" table:style-name="ce3">
            <text:p>SUBV. ASOC. CÁNCER DE MAMA DE TENERIFE (AMATE) PROG. ATENCIÓN SOCIAL PERSONAS CON DISCAPACIDAD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6756619</text:p>
          </table:table-cell>
          <table:table-cell office:value-type="string" table:style-name="ce3">
            <text:p>18/07/2025</text:p>
          </table:table-cell>
          <table:table-cell office:value-type="string" table:style-name="ce3">
            <text:p>24/03/2026</text:p>
          </table:table-cell>
          <table:table-cell office:value-type="string" table:style-name="ce3">
            <text:p>G38855151 ASOCIACION DE CANCER DE MAMA DE TENERIFE. AMATE</text:p>
          </table:table-cell>
          <table:table-cell office:value-type="float" office:value="20000" table:style-name="ce4">
            <text:p>2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0000" table:style-name="ce4">
            <text:p>20.000,00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9588</text:p>
          </table:table-cell>
          <table:table-cell office:value-type="string" table:style-name="ce3">
            <text:p>CONVOCATORIA PARA LA CONCESIÓN DE SUBVENCIONES A CENTROS DE INICIATIVAS TURÍSTICAS, ASOCIACIONES Y ENTIDADES TURÍSTICAS SIN ÁNIMO DE LUCRO PARA EL FOMENTO DE PROGRAMAS DE DESARROLLO TURÍSTICO, DINAMIZACIÓN TURISTICA INSULAR PARA LA ISLA DE LA PALMA (A...</text:p>
          </table:table-cell>
          <table:table-cell office:value-type="string" table:style-name="ce3">
            <text:p>https://www.bopsantacruzdetenerife.es/bopsc2/sumario.php?codigopub=1&amp;fecha_mas_reciente=2024-07-12</text:p>
          </table:table-cell>
          <table:table-cell office:value-type="string" table:style-name="ce3">
            <text:p>SB133409116</text:p>
          </table:table-cell>
          <table:table-cell office:value-type="string" table:style-name="ce3">
            <text:p>18/07/2025</text:p>
          </table:table-cell>
          <table:table-cell office:value-type="string" table:style-name="ce3">
            <text:p>01/09/2025</text:p>
          </table:table-cell>
          <table:table-cell office:value-type="string" table:style-name="ce3">
            <text:p>G10868560 ASOC. CULTURAL AMIGOS DE IRLANDA LA PAMA</text:p>
          </table:table-cell>
          <table:table-cell office:value-type="float" office:value="8000" table:style-name="ce4">
            <text:p>8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000" table:style-name="ce4">
            <text:p>8.000,00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9588</text:p>
          </table:table-cell>
          <table:table-cell office:value-type="string" table:style-name="ce3">
            <text:p>CONVOCATORIA PARA LA CONCESIÓN DE SUBVENCIONES A CENTROS DE INICIATIVAS TURÍSTICAS, ASOCIACIONES Y ENTIDADES TURÍSTICAS SIN ÁNIMO DE LUCRO PARA EL FOMENTO DE PROGRAMAS DE DESARROLLO TURÍSTICO, DINAMIZACIÓN TURISTICA INSULAR PARA LA ISLA DE LA PALMA (A...</text:p>
          </table:table-cell>
          <table:table-cell office:value-type="string" table:style-name="ce3">
            <text:p>https://www.bopsantacruzdetenerife.es/bopsc2/sumario.php?codigopub=1&amp;fecha_mas_reciente=2024-07-12</text:p>
          </table:table-cell>
          <table:table-cell office:value-type="string" table:style-name="ce3">
            <text:p>SB133409115</text:p>
          </table:table-cell>
          <table:table-cell office:value-type="string" table:style-name="ce3">
            <text:p>18/07/2025</text:p>
          </table:table-cell>
          <table:table-cell office:value-type="string" table:style-name="ce3">
            <text:p>01/09/2025</text:p>
          </table:table-cell>
          <table:table-cell office:value-type="string" table:style-name="ce3">
            <text:p>G76748722 ASOCIACION DE CATADORES EL ALMUD</text:p>
          </table:table-cell>
          <table:table-cell office:value-type="float" office:value="5167.2" table:style-name="ce4">
            <text:p>5.167,2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167.2" table:style-name="ce4">
            <text:p>5.167,20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9588</text:p>
          </table:table-cell>
          <table:table-cell office:value-type="string" table:style-name="ce3">
            <text:p>CONVOCATORIA PARA LA CONCESIÓN DE SUBVENCIONES A CENTROS DE INICIATIVAS TURÍSTICAS, ASOCIACIONES Y ENTIDADES TURÍSTICAS SIN ÁNIMO DE LUCRO PARA EL FOMENTO DE PROGRAMAS DE DESARROLLO TURÍSTICO, DINAMIZACIÓN TURISTICA INSULAR PARA LA ISLA DE LA PALMA (A...</text:p>
          </table:table-cell>
          <table:table-cell office:value-type="string" table:style-name="ce3">
            <text:p>https://www.bopsantacruzdetenerife.es/bopsc2/sumario.php?codigopub=1&amp;fecha_mas_reciente=2024-07-12</text:p>
          </table:table-cell>
          <table:table-cell office:value-type="string" table:style-name="ce3">
            <text:p>SB133409114</text:p>
          </table:table-cell>
          <table:table-cell office:value-type="string" table:style-name="ce3">
            <text:p>18/07/2025</text:p>
          </table:table-cell>
          <table:table-cell office:value-type="string" table:style-name="ce3">
            <text:p>01/09/2025</text:p>
          </table:table-cell>
          <table:table-cell office:value-type="string" table:style-name="ce3">
            <text:p>G38660163 ASOC CENTRO INICIATIVAS Y TURISMO INSULAR LA PALMA</text:p>
          </table:table-cell>
          <table:table-cell office:value-type="float" office:value="8000" table:style-name="ce4">
            <text:p>8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000" table:style-name="ce4">
            <text:p>8.000,00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9588</text:p>
          </table:table-cell>
          <table:table-cell office:value-type="string" table:style-name="ce3">
            <text:p>CONVOCATORIA PARA LA CONCESIÓN DE SUBVENCIONES A CENTROS DE INICIATIVAS TURÍSTICAS, ASOCIACIONES Y ENTIDADES TURÍSTICAS SIN ÁNIMO DE LUCRO PARA EL FOMENTO DE PROGRAMAS DE DESARROLLO TURÍSTICO, DINAMIZACIÓN TURISTICA INSULAR PARA LA ISLA DE LA PALMA (A...</text:p>
          </table:table-cell>
          <table:table-cell office:value-type="string" table:style-name="ce3">
            <text:p>https://www.bopsantacruzdetenerife.es/bopsc2/sumario.php?codigopub=1&amp;fecha_mas_reciente=2024-07-12</text:p>
          </table:table-cell>
          <table:table-cell office:value-type="string" table:style-name="ce3">
            <text:p>SB133409113</text:p>
          </table:table-cell>
          <table:table-cell office:value-type="string" table:style-name="ce3">
            <text:p>18/07/2025</text:p>
          </table:table-cell>
          <table:table-cell office:value-type="string" table:style-name="ce3">
            <text:p>01/09/2025</text:p>
          </table:table-cell>
          <table:table-cell office:value-type="string" table:style-name="ce3">
            <text:p>G38311353 ASOCIACION TURISMO RURAL ISLA BONITA</text:p>
          </table:table-cell>
          <table:table-cell office:value-type="float" office:value="3600" table:style-name="ce4">
            <text:p>3.6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600" table:style-name="ce4">
            <text:p>3.600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36916</text:p>
          </table:table-cell>
          <table:table-cell office:value-type="string" table:style-name="ce3">
            <text:p>SUBV. GASTOS CORRIENTES DERIVADOS DE SU FUNCIONAMIENTO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4047148</text:p>
          </table:table-cell>
          <table:table-cell office:value-type="string" table:style-name="ce3">
            <text:p>17/07/2025</text:p>
          </table:table-cell>
          <table:table-cell office:value-type="string" table:style-name="ce3">
            <text:p>29/09/2025</text:p>
          </table:table-cell>
          <table:table-cell office:value-type="string" table:style-name="ce3">
            <text:p>G76518620 FUNDACION CENTRO INTERNACIONAL PARA LA CONSERVACION DEL PATR</text:p>
          </table:table-cell>
          <table:table-cell office:value-type="float" office:value="8000" table:style-name="ce4">
            <text:p>8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000" table:style-name="ce4">
            <text:p>8.000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35982</text:p>
          </table:table-cell>
          <table:table-cell office:value-type="string" table:style-name="ce3">
            <text:p>SUBV. GASTOS CORRIENTES <text:s/>PROYECTO "RADIO GENERACION"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4047147</text:p>
          </table:table-cell>
          <table:table-cell office:value-type="string" table:style-name="ce3">
            <text:p>17/07/2025</text:p>
          </table:table-cell>
          <table:table-cell office:value-type="string" table:style-name="ce3">
            <text:p>29/09/2025</text:p>
          </table:table-cell>
          <table:table-cell office:value-type="string" table:style-name="ce3">
            <text:p>G76663897 ASOC. MUSICO-CULTURAL KASA LIBRE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" table:style-name="ce4">
            <text:p>1.000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35884</text:p>
          </table:table-cell>
          <table:table-cell office:value-type="string" table:style-name="ce3">
            <text:p>SUBV. GASTOS CORRIENTES CELEBRACION FIESTA DE VALOR ETNOGRAFICO "CORPUS CHRISTI"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4047146</text:p>
          </table:table-cell>
          <table:table-cell office:value-type="string" table:style-name="ce3">
            <text:p>17/07/2025</text:p>
          </table:table-cell>
          <table:table-cell office:value-type="string" table:style-name="ce3">
            <text:p>29/09/2025</text:p>
          </table:table-cell>
          <table:table-cell office:value-type="string" table:style-name="ce3">
            <text:p>P3805300E AYUNTAMIENTO DE VILLA DE MAZO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35846</text:p>
          </table:table-cell>
          <table:table-cell office:value-type="string" table:style-name="ce3">
            <text:p>SUBV. GASTOS CORRIENTES Y DE PERSONAL PROYECTO FORMACION TEATRAL 2025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4047145</text:p>
          </table:table-cell>
          <table:table-cell office:value-type="string" table:style-name="ce3">
            <text:p>17/07/2025</text:p>
          </table:table-cell>
          <table:table-cell office:value-type="string" table:style-name="ce3">
            <text:p>29/09/2025</text:p>
          </table:table-cell>
          <table:table-cell office:value-type="string" table:style-name="ce3">
            <text:p>P3803700H AYUNTAMIENTO DE SANTA CRUZ DE LA PALMA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000" table:style-name="ce4">
            <text:p>5.000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35543</text:p>
          </table:table-cell>
          <table:table-cell office:value-type="string" table:style-name="ce3">
            <text:p>SUBV. GASTOS CORRIENTES REALIZACION DE ACTIVIDADES TEATRO CIRCO DE MARTE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4047144</text:p>
          </table:table-cell>
          <table:table-cell office:value-type="string" table:style-name="ce3">
            <text:p>17/07/2025</text:p>
          </table:table-cell>
          <table:table-cell office:value-type="string" table:style-name="ce3">
            <text:p>29/09/2025</text:p>
          </table:table-cell>
          <table:table-cell office:value-type="string" table:style-name="ce3">
            <text:p>P3803700H AYUNTAMIENTO DE SANTA CRUZ DE LA PALMA</text:p>
          </table:table-cell>
          <table:table-cell office:value-type="float" office:value="20000" table:style-name="ce4">
            <text:p>2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0000" table:style-name="ce4">
            <text:p>20.000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35542</text:p>
          </table:table-cell>
          <table:table-cell office:value-type="string" table:style-name="ce3">
            <text:p>SUBV. GASTOS CORRIENTES Y DE PERSONAL FUNCIONAMIENTO BANDA DE MUSICA MUNICIPAL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4047143</text:p>
          </table:table-cell>
          <table:table-cell office:value-type="string" table:style-name="ce3">
            <text:p>17/07/2025</text:p>
          </table:table-cell>
          <table:table-cell office:value-type="string" table:style-name="ce3">
            <text:p>29/09/2025</text:p>
          </table:table-cell>
          <table:table-cell office:value-type="string" table:style-name="ce3">
            <text:p>P3800900G AYUNTAMIENTO DE BREÑA BAJA</text:p>
          </table:table-cell>
          <table:table-cell office:value-type="float" office:value="13000" table:style-name="ce4">
            <text:p>13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3000" table:style-name="ce4">
            <text:p>13.000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35197</text:p>
          </table:table-cell>
          <table:table-cell office:value-type="string" table:style-name="ce3">
            <text:p>SUBV. GASTOS CORRIENTES CELEBRACION FIESTA DE VALOR ETNOGRAFICO "CORAZÓN DE JESÚS"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4047142</text:p>
          </table:table-cell>
          <table:table-cell office:value-type="string" table:style-name="ce3">
            <text:p>17/07/2025</text:p>
          </table:table-cell>
          <table:table-cell office:value-type="string" table:style-name="ce3">
            <text:p>29/09/2025</text:p>
          </table:table-cell>
          <table:table-cell office:value-type="string" table:style-name="ce3">
            <text:p>P3802700I AYUNTAMIENTO DE EL PASO</text:p>
          </table:table-cell>
          <table:table-cell office:value-type="float" office:value="6000" table:style-name="ce4">
            <text:p>6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000" table:style-name="ce4">
            <text:p>6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35050</text:p>
          </table:table-cell>
          <table:table-cell office:value-type="string" table:style-name="ce3">
            <text:p>SUBV. GASTOS CORRIENTES CELEBRACION FIESTA DE VALOR ETNOGRAFICO "VENDIMIA-CABALLOS FUSCOS"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4047141</text:p>
          </table:table-cell>
          <table:table-cell office:value-type="string" table:style-name="ce3">
            <text:p>17/07/2025</text:p>
          </table:table-cell>
          <table:table-cell office:value-type="string" table:style-name="ce3">
            <text:p>29/09/2025</text:p>
          </table:table-cell>
          <table:table-cell office:value-type="string" table:style-name="ce3">
            <text:p>P3801400G AYUNTAMIENTO DE FUENCALIENTE DE LA PALMA</text:p>
          </table:table-cell>
          <table:table-cell office:value-type="float" office:value="3000" table:style-name="ce4">
            <text:p>3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000" table:style-name="ce4">
            <text:p>3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35049</text:p>
          </table:table-cell>
          <table:table-cell office:value-type="string" table:style-name="ce3">
            <text:p>SUBV. GASTOS DE INVERSION ADQUISICION DE LIBROS PARA FOMENTO DE LA LECTURA EN BIBLIOTECAS MUNICIP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4047140</text:p>
          </table:table-cell>
          <table:table-cell office:value-type="string" table:style-name="ce3">
            <text:p>17/07/2025</text:p>
          </table:table-cell>
          <table:table-cell office:value-type="string" table:style-name="ce3">
            <text:p>29/09/2025</text:p>
          </table:table-cell>
          <table:table-cell office:value-type="string" table:style-name="ce3">
            <text:p>P3803700H AYUNTAMIENTO DE SANTA CRUZ DE LA PALMA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" table:style-name="ce4">
            <text:p>1.500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34092</text:p>
          </table:table-cell>
          <table:table-cell office:value-type="string" table:style-name="ce3">
            <text:p>SUBV. GASTOS CORRIENTESPARA LA REALIZACION DE ACTIVIDADES CULTU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4047139</text:p>
          </table:table-cell>
          <table:table-cell office:value-type="string" table:style-name="ce3">
            <text:p>17/07/2025</text:p>
          </table:table-cell>
          <table:table-cell office:value-type="string" table:style-name="ce3">
            <text:p>29/09/2025</text:p>
          </table:table-cell>
          <table:table-cell office:value-type="string" table:style-name="ce3">
            <text:p>G38977690 REAL SOCIEDAD ECONOMICA AMIGOS DEL PAIS DE <text:s/>S/C DE LA PALMA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" table:style-name="ce4">
            <text:p>1.000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4626</text:p>
          </table:table-cell>
          <table:table-cell office:value-type="string" table:style-name="ce3">
            <text:p>SUBV. FUNDACIÓN CANARIA PARA LAS PERSONAS CON SORDERA Y SUS FAMILIAS (FUNCASOR) PROG. ATENCIÓN SOCIAL A PERSONAS CON DISCAPACIDAD.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6758565</text:p>
          </table:table-cell>
          <table:table-cell office:value-type="string" table:style-name="ce3">
            <text:p>16/07/2025</text:p>
          </table:table-cell>
          <table:table-cell office:value-type="string" table:style-name="ce3">
            <text:p>24/03/2026</text:p>
          </table:table-cell>
          <table:table-cell office:value-type="string" table:style-name="ce3">
            <text:p>G38298766 FUNDACION CANARIA PARA LAS PERSONAS CON SORDERA Y SUS FAMILI</text:p>
          </table:table-cell>
          <table:table-cell office:value-type="float" office:value="84000" table:style-name="ce4">
            <text:p>84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4000" table:style-name="ce4">
            <text:p>84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4622</text:p>
          </table:table-cell>
          <table:table-cell office:value-type="string" table:style-name="ce3">
            <text:p>SUBV. FUNDACIÓN CANARIA TABURIENTE ESPECIAL (FUNCATAES) PROG. ATENCIÓN SOCIAL PERSONAS CON DISCAPACIDAD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6742503</text:p>
          </table:table-cell>
          <table:table-cell office:value-type="string" table:style-name="ce3">
            <text:p>16/07/2025</text:p>
          </table:table-cell>
          <table:table-cell office:value-type="string" table:style-name="ce3">
            <text:p>23/03/2026</text:p>
          </table:table-cell>
          <table:table-cell office:value-type="string" table:style-name="ce3">
            <text:p>G38957908 FUNDACION CANARIA TABURIENTE ESPECIAL</text:p>
          </table:table-cell>
          <table:table-cell office:value-type="float" office:value="28000" table:style-name="ce4">
            <text:p>28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8000" table:style-name="ce4">
            <text:p>28.000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35847</text:p>
          </table:table-cell>
          <table:table-cell office:value-type="string" table:style-name="ce3">
            <text:p>SUBV. GASTOS CORRIENTES CELEBRACION FESTIVAL INTERNACIONAL DE BATUCADA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4047138</text:p>
          </table:table-cell>
          <table:table-cell office:value-type="string" table:style-name="ce3">
            <text:p>16/07/2025</text:p>
          </table:table-cell>
          <table:table-cell office:value-type="string" table:style-name="ce3">
            <text:p>29/09/2025</text:p>
          </table:table-cell>
          <table:table-cell office:value-type="string" table:style-name="ce3">
            <text:p>G38739462 ASOCIACION JUVENIL BADACATUN</text:p>
          </table:table-cell>
          <table:table-cell office:value-type="float" office:value="30000" table:style-name="ce4">
            <text:p>3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0000" table:style-name="ce4">
            <text:p>30.000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35198</text:p>
          </table:table-cell>
          <table:table-cell office:value-type="string" table:style-name="ce3">
            <text:p>SUBV. GASTOS CORRIENTES Y DE PERSONAL FUNCIONAMIENTO BANDA DE MUSICA MUNICIPAL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4047137</text:p>
          </table:table-cell>
          <table:table-cell office:value-type="string" table:style-name="ce3">
            <text:p>16/07/2025</text:p>
          </table:table-cell>
          <table:table-cell office:value-type="string" table:style-name="ce3">
            <text:p>29/09/2025</text:p>
          </table:table-cell>
          <table:table-cell office:value-type="string" table:style-name="ce3">
            <text:p>P3801400G AYUNTAMIENTO DE FUENCALIENTE DE LA PALMA</text:p>
          </table:table-cell>
          <table:table-cell office:value-type="float" office:value="13000" table:style-name="ce4">
            <text:p>13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3000" table:style-name="ce4">
            <text:p>13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34549</text:p>
          </table:table-cell>
          <table:table-cell office:value-type="string" table:style-name="ce3">
            <text:p>SUBV. GASTOS CORRIENTES PARA LA REALIZACION DE ACTIVIDADES DE FOMENTO DE LA LECTURA EN BIBLIOTECAS MUNICIP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4047136</text:p>
          </table:table-cell>
          <table:table-cell office:value-type="string" table:style-name="ce3">
            <text:p>16/07/2025</text:p>
          </table:table-cell>
          <table:table-cell office:value-type="string" table:style-name="ce3">
            <text:p>29/09/2025</text:p>
          </table:table-cell>
          <table:table-cell office:value-type="string" table:style-name="ce3">
            <text:p>P3803700H AYUNTAMIENTO DE SANTA CRUZ DE LA PALMA</text:p>
          </table:table-cell>
          <table:table-cell office:value-type="float" office:value="13500" table:style-name="ce4">
            <text:p>13.5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3500" table:style-name="ce4">
            <text:p>13.500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34091</text:p>
          </table:table-cell>
          <table:table-cell office:value-type="string" table:style-name="ce3">
            <text:p>SUBV. GASTOS CORRIENTES DERIVADOS DE SU FUNCIONAMIENTO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4047135</text:p>
          </table:table-cell>
          <table:table-cell office:value-type="string" table:style-name="ce3">
            <text:p>16/07/2025</text:p>
          </table:table-cell>
          <table:table-cell office:value-type="string" table:style-name="ce3">
            <text:p>29/09/2025</text:p>
          </table:table-cell>
          <table:table-cell office:value-type="string" table:style-name="ce3">
            <text:p>G38977690 REAL SOCIEDAD ECONOMICA AMIGOS DEL PAIS DE <text:s/>S/C DE LA PALMA</text:p>
          </table:table-cell>
          <table:table-cell office:value-type="float" office:value="3000" table:style-name="ce4">
            <text:p>3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000" table:style-name="ce4">
            <text:p>3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4487</text:p>
          </table:table-cell>
          <table:table-cell office:value-type="string" table:style-name="ce3">
            <text:p>SUBV. CONVENIO FUNDACION ISONORTE CTRO. OCUPA. LA TISERA GASTOS MANTENIMIENTO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6128121</text:p>
          </table:table-cell>
          <table:table-cell office:value-type="string" table:style-name="ce3">
            <text:p>25/06/2025</text:p>
          </table:table-cell>
          <table:table-cell office:value-type="string" table:style-name="ce3">
            <text:p>18/03/2026</text:p>
          </table:table-cell>
          <table:table-cell office:value-type="string" table:style-name="ce3">
            <text:p>G38490785 FUNDACION ISONORTE</text:p>
          </table:table-cell>
          <table:table-cell office:value-type="float" office:value="342812.66" table:style-name="ce4">
            <text:p>342.812,6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42812.66" table:style-name="ce4">
            <text:p>342.812,6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4545</text:p>
          </table:table-cell>
          <table:table-cell office:value-type="string" table:style-name="ce3">
            <text:p>SUBV. CONVENIO FUNDACION ISONORTE CTRO. OCUPA. LA TRAVIESA GASTOS MANTENIMIENTO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6121967</text:p>
          </table:table-cell>
          <table:table-cell office:value-type="string" table:style-name="ce3">
            <text:p>25/06/2025</text:p>
          </table:table-cell>
          <table:table-cell office:value-type="string" table:style-name="ce3">
            <text:p>18/03/2026</text:p>
          </table:table-cell>
          <table:table-cell office:value-type="string" table:style-name="ce3">
            <text:p>G38490785 FUNDACION ISONORTE</text:p>
          </table:table-cell>
          <table:table-cell office:value-type="float" office:value="166349.60999999999" table:style-name="ce4">
            <text:p>166.349,6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66349.60999999999" table:style-name="ce4">
            <text:p>166.349,61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2284</text:p>
          </table:table-cell>
          <table:table-cell office:value-type="string" table:style-name="ce3">
            <text:p>SUBV PARA LA EJECUCION DEL PROYECTO "PROGRAMA DE FORMACIÓN Y ASESORAMIENTO DE EMPRESAS TCAS Y AGROTURÍSTICAS DE LA PALMA PARA OFRECER SERVICIOS Y EXPERIENCIAS DE ECOTURISMO CERTIFICADO BAJO LA MARCA SOY ECOTURISTA-CLUB DE PRODUCTO ECOTURISMO EN ESPAÑA</text:p>
          </table:table-cell>
          <table:table-cell office:value-type="string" table:style-name="ce3">
            <text:p>https://www.bopsantacruzdetenerife.es/bopsc2/sumario.php?codigopub=1&amp;fecha_mas_reciente=2025-02-05</text:p>
          </table:table-cell>
          <table:table-cell office:value-type="string" table:style-name="ce3">
            <text:p>SB132974864</text:p>
          </table:table-cell>
          <table:table-cell office:value-type="string" table:style-name="ce3">
            <text:p>25/06/2025</text:p>
          </table:table-cell>
          <table:table-cell office:value-type="string" table:style-name="ce3">
            <text:p>31/07/2025</text:p>
          </table:table-cell>
          <table:table-cell office:value-type="string" table:style-name="ce3">
            <text:p>G85962686 ASOCIACION DE ECOTURISMO EN ESPAÑA</text:p>
          </table:table-cell>
          <table:table-cell office:value-type="float" office:value="67000" table:style-name="ce4">
            <text:p>67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7000" table:style-name="ce4">
            <text:p>67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5174</text:p>
          </table:table-cell>
          <table:table-cell office:value-type="string" table:style-name="ce3">
            <text:p>SUBV. CONV. ASOC. NIÑOS ESPECIALES DE LA PALMA, CENTRO DE DÍA DISCAPACIDAD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6134137</text:p>
          </table:table-cell>
          <table:table-cell office:value-type="string" table:style-name="ce3">
            <text:p>20/06/2025</text:p>
          </table:table-cell>
          <table:table-cell office:value-type="string" table:style-name="ce3">
            <text:p>18/03/2026</text:p>
          </table:table-cell>
          <table:table-cell office:value-type="string" table:style-name="ce3">
            <text:p>G38464418 ASOCIACION DE NIÑOS ESPECIALES DE LA PALMA</text:p>
          </table:table-cell>
          <table:table-cell office:value-type="float" office:value="242125.81" table:style-name="ce4">
            <text:p>242.125,8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42125.81" table:style-name="ce4">
            <text:p>242.125,8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5529</text:p>
          </table:table-cell>
          <table:table-cell office:value-type="string" table:style-name="ce3">
            <text:p>SUBV. ASOC. HEMOFILIA EN LA PROVINCIA DE S/C DE TENERIFE. PROG. ATENCIÓN SOCIAL PERSONAS CON DISCAPACIDAD.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6758638</text:p>
          </table:table-cell>
          <table:table-cell office:value-type="string" table:style-name="ce3">
            <text:p>13/06/2025</text:p>
          </table:table-cell>
          <table:table-cell office:value-type="string" table:style-name="ce3">
            <text:p>24/03/2026</text:p>
          </table:table-cell>
          <table:table-cell office:value-type="string" table:style-name="ce3">
            <text:p>G38290698 ASOCIACION DE HEMOFILIA EN LA PROVINCIA DE S/C DE TENERIFE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000" table:style-name="ce4">
            <text:p>5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4516</text:p>
          </table:table-cell>
          <table:table-cell office:value-type="string" table:style-name="ce3">
            <text:p>SUBV. CONVENIO FUNDACIÓN ISONORTE PROMOCIÓN AUTONOMÍA PERSONAL GASTOS MANTENIMIENTO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5982015</text:p>
          </table:table-cell>
          <table:table-cell office:value-type="string" table:style-name="ce3">
            <text:p>12/06/2025</text:p>
          </table:table-cell>
          <table:table-cell office:value-type="string" table:style-name="ce3">
            <text:p>17/03/2026</text:p>
          </table:table-cell>
          <table:table-cell office:value-type="string" table:style-name="ce3">
            <text:p>G38490785 FUNDACION ISONORTE</text:p>
          </table:table-cell>
          <table:table-cell office:value-type="float" office:value="221760" table:style-name="ce4">
            <text:p>221.76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21760" table:style-name="ce4">
            <text:p>221.76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4503</text:p>
          </table:table-cell>
          <table:table-cell office:value-type="string" table:style-name="ce3">
            <text:p>CONV ASOC. FAMILIARIES ENFERMOS ALZHEIMER Y OTRAS DEMENCIAS. PROMOCIÓN PERSONAL.GASTOS MANTENIMIENTO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5979841</text:p>
          </table:table-cell>
          <table:table-cell office:value-type="string" table:style-name="ce3">
            <text:p>12/06/2025</text:p>
          </table:table-cell>
          <table:table-cell office:value-type="string" table:style-name="ce3">
            <text:p>17/03/2026</text:p>
          </table:table-cell>
          <table:table-cell office:value-type="string" table:style-name="ce3">
            <text:p>G38559134 ASOC. DE FAMILIARES DE ENFERMOS DE ALZHEIMER Y</text:p>
          </table:table-cell>
          <table:table-cell office:value-type="float" office:value="221760" table:style-name="ce4">
            <text:p>221.76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21760" table:style-name="ce4">
            <text:p>221.76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35722</text:p>
          </table:table-cell>
          <table:table-cell office:value-type="string" table:style-name="ce3">
            <text:p>SUBVENCIÓN NOMINATIVA ASOCIACIÓN DE DISCAPACITADOS FÍSICOS DE LA PALMA (ADFILPA) “UN FUTURO SIN BARRERAS IV”</text:p>
          </table:table-cell>
          <table:table-cell office:value-type="string" table:style-name="ce3">
            <text:p>https://www.bopsantacruzdetenerife.es/boletines/2024/26-1-24/26-1-24.pdf</text:p>
          </table:table-cell>
          <table:table-cell office:value-type="string" table:style-name="ce3">
            <text:p>SB132059127</text:p>
          </table:table-cell>
          <table:table-cell office:value-type="string" table:style-name="ce3">
            <text:p>12/06/2025</text:p>
          </table:table-cell>
          <table:table-cell office:value-type="string" table:style-name="ce3">
            <text:p>02/07/2025</text:p>
          </table:table-cell>
          <table:table-cell office:value-type="string" table:style-name="ce3">
            <text:p>G38772117 ASOCIACION DE DISCAPACITADOS FISICOS DE LA PALMA-ADFILPA</text:p>
          </table:table-cell>
          <table:table-cell office:value-type="float" office:value="23635" table:style-name="ce4">
            <text:p>23.635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3635" table:style-name="ce4">
            <text:p>23.635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32914</text:p>
          </table:table-cell>
          <table:table-cell office:value-type="string" table:style-name="ce3">
            <text:p>SUBV. GASTOS CORRIENTES CELEBRACION FESTIVAL HISPANOAMERICANO DE ESCRITOR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1296040</text:p>
          </table:table-cell>
          <table:table-cell office:value-type="string" table:style-name="ce3">
            <text:p>11/06/2025</text:p>
          </table:table-cell>
          <table:table-cell office:value-type="string" table:style-name="ce3">
            <text:p>12/06/2025</text:p>
          </table:table-cell>
          <table:table-cell office:value-type="string" table:style-name="ce3">
            <text:p>P3802400F AYUNTAMIENTO DE LOS LLANOS DE ARIDANE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0" table:style-name="ce4">
            <text:p>15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772605</text:p>
          </table:table-cell>
          <table:table-cell office:value-type="string" table:style-name="ce3">
            <text:p>CONVOCATORIA SUBVENCIONES PARA LA PUESTA EN MARCHA DE PROYECTOS EMPRESARIALES EN LA ISLA DE LA PALMA</text:p>
          </table:table-cell>
          <table:table-cell office:value-type="string" table:style-name="ce3">
            <text:p>https://www.bopsantacruzdetenerife.es/boletines/2024/12-6-24/12-6-24.pdf</text:p>
          </table:table-cell>
          <table:table-cell office:value-type="string" table:style-name="ce3">
            <text:p>SB133163544</text:p>
          </table:table-cell>
          <table:table-cell office:value-type="string" table:style-name="ce3">
            <text:p>06/06/2025</text:p>
          </table:table-cell>
          <table:table-cell office:value-type="string" table:style-name="ce3">
            <text:p>11/08/2025</text:p>
          </table:table-cell>
          <table:table-cell office:value-type="string" table:style-name="ce3">
            <text:p>B76606656 TECHIPALMA, S.L.U.</text:p>
          </table:table-cell>
          <table:table-cell office:value-type="float" office:value="20000" table:style-name="ce4">
            <text:p>2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0000" table:style-name="ce4">
            <text:p>20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772605</text:p>
          </table:table-cell>
          <table:table-cell office:value-type="string" table:style-name="ce3">
            <text:p>CONVOCATORIA SUBVENCIONES PARA LA PUESTA EN MARCHA DE PROYECTOS EMPRESARIALES EN LA ISLA DE LA PALMA</text:p>
          </table:table-cell>
          <table:table-cell office:value-type="string" table:style-name="ce3">
            <text:p>https://www.bopsantacruzdetenerife.es/boletines/2024/12-6-24/12-6-24.pdf</text:p>
          </table:table-cell>
          <table:table-cell office:value-type="string" table:style-name="ce3">
            <text:p>SB133163543</text:p>
          </table:table-cell>
          <table:table-cell office:value-type="string" table:style-name="ce3">
            <text:p>06/06/2025</text:p>
          </table:table-cell>
          <table:table-cell office:value-type="string" table:style-name="ce3">
            <text:p>11/08/2025</text:p>
          </table:table-cell>
          <table:table-cell office:value-type="string" table:style-name="ce3">
            <text:p>****0580* NIEVES LORENA MASTRANGIOLI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772605</text:p>
          </table:table-cell>
          <table:table-cell office:value-type="string" table:style-name="ce3">
            <text:p>CONVOCATORIA SUBVENCIONES PARA LA PUESTA EN MARCHA DE PROYECTOS EMPRESARIALES EN LA ISLA DE LA PALMA</text:p>
          </table:table-cell>
          <table:table-cell office:value-type="string" table:style-name="ce3">
            <text:p>https://www.bopsantacruzdetenerife.es/boletines/2024/12-6-24/12-6-24.pdf</text:p>
          </table:table-cell>
          <table:table-cell office:value-type="string" table:style-name="ce3">
            <text:p>SB133163542</text:p>
          </table:table-cell>
          <table:table-cell office:value-type="string" table:style-name="ce3">
            <text:p>06/06/2025</text:p>
          </table:table-cell>
          <table:table-cell office:value-type="string" table:style-name="ce3">
            <text:p>11/08/2025</text:p>
          </table:table-cell>
          <table:table-cell office:value-type="string" table:style-name="ce3">
            <text:p>***5826** HUGO ORTEGA PEREZ</text:p>
          </table:table-cell>
          <table:table-cell office:value-type="float" office:value="7876.75" table:style-name="ce4">
            <text:p>7.876,7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876.75" table:style-name="ce4">
            <text:p>7.876,7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772605</text:p>
          </table:table-cell>
          <table:table-cell office:value-type="string" table:style-name="ce3">
            <text:p>CONVOCATORIA SUBVENCIONES PARA LA PUESTA EN MARCHA DE PROYECTOS EMPRESARIALES EN LA ISLA DE LA PALMA</text:p>
          </table:table-cell>
          <table:table-cell office:value-type="string" table:style-name="ce3">
            <text:p>https://www.bopsantacruzdetenerife.es/boletines/2024/12-6-24/12-6-24.pdf</text:p>
          </table:table-cell>
          <table:table-cell office:value-type="string" table:style-name="ce3">
            <text:p>SB133163541</text:p>
          </table:table-cell>
          <table:table-cell office:value-type="string" table:style-name="ce3">
            <text:p>06/06/2025</text:p>
          </table:table-cell>
          <table:table-cell office:value-type="string" table:style-name="ce3">
            <text:p>11/08/2025</text:p>
          </table:table-cell>
          <table:table-cell office:value-type="string" table:style-name="ce3">
            <text:p>****4765* KJERSTI LORENTZEN</text:p>
          </table:table-cell>
          <table:table-cell office:value-type="float" office:value="3231.08" table:style-name="ce4">
            <text:p>3.231,0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31.08" table:style-name="ce4">
            <text:p>3.231,0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772605</text:p>
          </table:table-cell>
          <table:table-cell office:value-type="string" table:style-name="ce3">
            <text:p>CONVOCATORIA SUBVENCIONES PARA LA PUESTA EN MARCHA DE PROYECTOS EMPRESARIALES EN LA ISLA DE LA PALMA</text:p>
          </table:table-cell>
          <table:table-cell office:value-type="string" table:style-name="ce3">
            <text:p>https://www.bopsantacruzdetenerife.es/boletines/2024/12-6-24/12-6-24.pdf</text:p>
          </table:table-cell>
          <table:table-cell office:value-type="string" table:style-name="ce3">
            <text:p>SB133163540</text:p>
          </table:table-cell>
          <table:table-cell office:value-type="string" table:style-name="ce3">
            <text:p>06/06/2025</text:p>
          </table:table-cell>
          <table:table-cell office:value-type="string" table:style-name="ce3">
            <text:p>11/08/2025</text:p>
          </table:table-cell>
          <table:table-cell office:value-type="string" table:style-name="ce3">
            <text:p>***3501** CHRISTIAN MIGUEL AFONSO SUAREZ</text:p>
          </table:table-cell>
          <table:table-cell office:value-type="float" office:value="6804.24" table:style-name="ce4">
            <text:p>6.804,2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804.24" table:style-name="ce4">
            <text:p>6.804,2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772605</text:p>
          </table:table-cell>
          <table:table-cell office:value-type="string" table:style-name="ce3">
            <text:p>CONVOCATORIA SUBVENCIONES PARA LA PUESTA EN MARCHA DE PROYECTOS EMPRESARIALES EN LA ISLA DE LA PALMA</text:p>
          </table:table-cell>
          <table:table-cell office:value-type="string" table:style-name="ce3">
            <text:p>https://www.bopsantacruzdetenerife.es/boletines/2024/12-6-24/12-6-24.pdf</text:p>
          </table:table-cell>
          <table:table-cell office:value-type="string" table:style-name="ce3">
            <text:p>SB133163539</text:p>
          </table:table-cell>
          <table:table-cell office:value-type="string" table:style-name="ce3">
            <text:p>06/06/2025</text:p>
          </table:table-cell>
          <table:table-cell office:value-type="string" table:style-name="ce3">
            <text:p>11/08/2025</text:p>
          </table:table-cell>
          <table:table-cell office:value-type="string" table:style-name="ce3">
            <text:p>***9828** JAIME ROCHA RODRIGUEZ</text:p>
          </table:table-cell>
          <table:table-cell office:value-type="float" office:value="3739.09" table:style-name="ce4">
            <text:p>3.739,0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739.09" table:style-name="ce4">
            <text:p>3.739,0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772605</text:p>
          </table:table-cell>
          <table:table-cell office:value-type="string" table:style-name="ce3">
            <text:p>CONVOCATORIA SUBVENCIONES PARA LA PUESTA EN MARCHA DE PROYECTOS EMPRESARIALES EN LA ISLA DE LA PALMA</text:p>
          </table:table-cell>
          <table:table-cell office:value-type="string" table:style-name="ce3">
            <text:p>https://www.bopsantacruzdetenerife.es/boletines/2024/12-6-24/12-6-24.pdf</text:p>
          </table:table-cell>
          <table:table-cell office:value-type="string" table:style-name="ce3">
            <text:p>SB133163538</text:p>
          </table:table-cell>
          <table:table-cell office:value-type="string" table:style-name="ce3">
            <text:p>06/06/2025</text:p>
          </table:table-cell>
          <table:table-cell office:value-type="string" table:style-name="ce3">
            <text:p>11/08/2025</text:p>
          </table:table-cell>
          <table:table-cell office:value-type="string" table:style-name="ce3">
            <text:p>***1974** DAVID GARCIA DIAZ</text:p>
          </table:table-cell>
          <table:table-cell office:value-type="float" office:value="4304.5" table:style-name="ce4">
            <text:p>4.304,5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304.5" table:style-name="ce4">
            <text:p>4.304,5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772605</text:p>
          </table:table-cell>
          <table:table-cell office:value-type="string" table:style-name="ce3">
            <text:p>CONVOCATORIA SUBVENCIONES PARA LA PUESTA EN MARCHA DE PROYECTOS EMPRESARIALES EN LA ISLA DE LA PALMA</text:p>
          </table:table-cell>
          <table:table-cell office:value-type="string" table:style-name="ce3">
            <text:p>https://www.bopsantacruzdetenerife.es/boletines/2024/12-6-24/12-6-24.pdf</text:p>
          </table:table-cell>
          <table:table-cell office:value-type="string" table:style-name="ce3">
            <text:p>SB133163537</text:p>
          </table:table-cell>
          <table:table-cell office:value-type="string" table:style-name="ce3">
            <text:p>06/06/2025</text:p>
          </table:table-cell>
          <table:table-cell office:value-type="string" table:style-name="ce3">
            <text:p>11/08/2025</text:p>
          </table:table-cell>
          <table:table-cell office:value-type="string" table:style-name="ce3">
            <text:p>***3355** ORIOL DIAZ CARMONA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772605</text:p>
          </table:table-cell>
          <table:table-cell office:value-type="string" table:style-name="ce3">
            <text:p>CONVOCATORIA SUBVENCIONES PARA LA PUESTA EN MARCHA DE PROYECTOS EMPRESARIALES EN LA ISLA DE LA PALMA</text:p>
          </table:table-cell>
          <table:table-cell office:value-type="string" table:style-name="ce3">
            <text:p>https://www.bopsantacruzdetenerife.es/boletines/2024/12-6-24/12-6-24.pdf</text:p>
          </table:table-cell>
          <table:table-cell office:value-type="string" table:style-name="ce3">
            <text:p>SB133163536</text:p>
          </table:table-cell>
          <table:table-cell office:value-type="string" table:style-name="ce3">
            <text:p>06/06/2025</text:p>
          </table:table-cell>
          <table:table-cell office:value-type="string" table:style-name="ce3">
            <text:p>11/08/2025</text:p>
          </table:table-cell>
          <table:table-cell office:value-type="string" table:style-name="ce3">
            <text:p>***3139** ARMINDA ROJAS SUAREZ</text:p>
          </table:table-cell>
          <table:table-cell office:value-type="float" office:value="4750" table:style-name="ce4">
            <text:p>4.75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750" table:style-name="ce4">
            <text:p>4.75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772605</text:p>
          </table:table-cell>
          <table:table-cell office:value-type="string" table:style-name="ce3">
            <text:p>CONVOCATORIA SUBVENCIONES PARA LA PUESTA EN MARCHA DE PROYECTOS EMPRESARIALES EN LA ISLA DE LA PALMA</text:p>
          </table:table-cell>
          <table:table-cell office:value-type="string" table:style-name="ce3">
            <text:p>https://www.bopsantacruzdetenerife.es/boletines/2024/12-6-24/12-6-24.pdf</text:p>
          </table:table-cell>
          <table:table-cell office:value-type="string" table:style-name="ce3">
            <text:p>SB133163535</text:p>
          </table:table-cell>
          <table:table-cell office:value-type="string" table:style-name="ce3">
            <text:p>06/06/2025</text:p>
          </table:table-cell>
          <table:table-cell office:value-type="string" table:style-name="ce3">
            <text:p>11/08/2025</text:p>
          </table:table-cell>
          <table:table-cell office:value-type="string" table:style-name="ce3">
            <text:p>***1603** YURENA RODRIGUEZ HERNANDEZ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772605</text:p>
          </table:table-cell>
          <table:table-cell office:value-type="string" table:style-name="ce3">
            <text:p>CONVOCATORIA SUBVENCIONES PARA LA PUESTA EN MARCHA DE PROYECTOS EMPRESARIALES EN LA ISLA DE LA PALMA</text:p>
          </table:table-cell>
          <table:table-cell office:value-type="string" table:style-name="ce3">
            <text:p>https://www.bopsantacruzdetenerife.es/boletines/2024/12-6-24/12-6-24.pdf</text:p>
          </table:table-cell>
          <table:table-cell office:value-type="string" table:style-name="ce3">
            <text:p>SB133163534</text:p>
          </table:table-cell>
          <table:table-cell office:value-type="string" table:style-name="ce3">
            <text:p>06/06/2025</text:p>
          </table:table-cell>
          <table:table-cell office:value-type="string" table:style-name="ce3">
            <text:p>11/08/2025</text:p>
          </table:table-cell>
          <table:table-cell office:value-type="string" table:style-name="ce3">
            <text:p>E19470210 MALUVECA LA PALMA CB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772605</text:p>
          </table:table-cell>
          <table:table-cell office:value-type="string" table:style-name="ce3">
            <text:p>CONVOCATORIA SUBVENCIONES PARA LA PUESTA EN MARCHA DE PROYECTOS EMPRESARIALES EN LA ISLA DE LA PALMA</text:p>
          </table:table-cell>
          <table:table-cell office:value-type="string" table:style-name="ce3">
            <text:p>https://www.bopsantacruzdetenerife.es/boletines/2024/12-6-24/12-6-24.pdf</text:p>
          </table:table-cell>
          <table:table-cell office:value-type="string" table:style-name="ce3">
            <text:p>SB133163533</text:p>
          </table:table-cell>
          <table:table-cell office:value-type="string" table:style-name="ce3">
            <text:p>06/06/2025</text:p>
          </table:table-cell>
          <table:table-cell office:value-type="string" table:style-name="ce3">
            <text:p>11/08/2025</text:p>
          </table:table-cell>
          <table:table-cell office:value-type="string" table:style-name="ce3">
            <text:p>****6122* EVELIN PARADA ROMAN</text:p>
          </table:table-cell>
          <table:table-cell office:value-type="float" office:value="3639.12" table:style-name="ce4">
            <text:p>3.639,1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639.12" table:style-name="ce4">
            <text:p>3.639,1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772605</text:p>
          </table:table-cell>
          <table:table-cell office:value-type="string" table:style-name="ce3">
            <text:p>CONVOCATORIA SUBVENCIONES PARA LA PUESTA EN MARCHA DE PROYECTOS EMPRESARIALES EN LA ISLA DE LA PALMA</text:p>
          </table:table-cell>
          <table:table-cell office:value-type="string" table:style-name="ce3">
            <text:p>https://www.bopsantacruzdetenerife.es/boletines/2024/12-6-24/12-6-24.pdf</text:p>
          </table:table-cell>
          <table:table-cell office:value-type="string" table:style-name="ce3">
            <text:p>SB133163532</text:p>
          </table:table-cell>
          <table:table-cell office:value-type="string" table:style-name="ce3">
            <text:p>06/06/2025</text:p>
          </table:table-cell>
          <table:table-cell office:value-type="string" table:style-name="ce3">
            <text:p>11/08/2025</text:p>
          </table:table-cell>
          <table:table-cell office:value-type="string" table:style-name="ce3">
            <text:p>***9145** ESTHER NUBIA FERNANDEZ GUTIERREZ</text:p>
          </table:table-cell>
          <table:table-cell office:value-type="float" office:value="8168.69" table:style-name="ce4">
            <text:p>8.168,6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168.69" table:style-name="ce4">
            <text:p>8.168,6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772605</text:p>
          </table:table-cell>
          <table:table-cell office:value-type="string" table:style-name="ce3">
            <text:p>CONVOCATORIA SUBVENCIONES PARA LA PUESTA EN MARCHA DE PROYECTOS EMPRESARIALES EN LA ISLA DE LA PALMA</text:p>
          </table:table-cell>
          <table:table-cell office:value-type="string" table:style-name="ce3">
            <text:p>https://www.bopsantacruzdetenerife.es/boletines/2024/12-6-24/12-6-24.pdf</text:p>
          </table:table-cell>
          <table:table-cell office:value-type="string" table:style-name="ce3">
            <text:p>SB133163531</text:p>
          </table:table-cell>
          <table:table-cell office:value-type="string" table:style-name="ce3">
            <text:p>06/06/2025</text:p>
          </table:table-cell>
          <table:table-cell office:value-type="string" table:style-name="ce3">
            <text:p>11/08/2025</text:p>
          </table:table-cell>
          <table:table-cell office:value-type="string" table:style-name="ce3">
            <text:p>***9167** YAIZA HERNANDEZ PEREZ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772605</text:p>
          </table:table-cell>
          <table:table-cell office:value-type="string" table:style-name="ce3">
            <text:p>CONVOCATORIA SUBVENCIONES PARA LA PUESTA EN MARCHA DE PROYECTOS EMPRESARIALES EN LA ISLA DE LA PALMA</text:p>
          </table:table-cell>
          <table:table-cell office:value-type="string" table:style-name="ce3">
            <text:p>https://www.bopsantacruzdetenerife.es/boletines/2024/12-6-24/12-6-24.pdf</text:p>
          </table:table-cell>
          <table:table-cell office:value-type="string" table:style-name="ce3">
            <text:p>SB133163530</text:p>
          </table:table-cell>
          <table:table-cell office:value-type="string" table:style-name="ce3">
            <text:p>06/06/2025</text:p>
          </table:table-cell>
          <table:table-cell office:value-type="string" table:style-name="ce3">
            <text:p>11/08/2025</text:p>
          </table:table-cell>
          <table:table-cell office:value-type="string" table:style-name="ce3">
            <text:p>****2182* DOERTHE ONIGKEIT</text:p>
          </table:table-cell>
          <table:table-cell office:value-type="float" office:value="5261.56" table:style-name="ce4">
            <text:p>5.261,5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261.56" table:style-name="ce4">
            <text:p>5.261,5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772605</text:p>
          </table:table-cell>
          <table:table-cell office:value-type="string" table:style-name="ce3">
            <text:p>CONVOCATORIA SUBVENCIONES PARA LA PUESTA EN MARCHA DE PROYECTOS EMPRESARIALES EN LA ISLA DE LA PALMA</text:p>
          </table:table-cell>
          <table:table-cell office:value-type="string" table:style-name="ce3">
            <text:p>https://www.bopsantacruzdetenerife.es/boletines/2024/12-6-24/12-6-24.pdf</text:p>
          </table:table-cell>
          <table:table-cell office:value-type="string" table:style-name="ce3">
            <text:p>SB133163529</text:p>
          </table:table-cell>
          <table:table-cell office:value-type="string" table:style-name="ce3">
            <text:p>06/06/2025</text:p>
          </table:table-cell>
          <table:table-cell office:value-type="string" table:style-name="ce3">
            <text:p>11/08/2025</text:p>
          </table:table-cell>
          <table:table-cell office:value-type="string" table:style-name="ce3">
            <text:p>***3021** AIRAM DE FRANCISCO LORENZO</text:p>
          </table:table-cell>
          <table:table-cell office:value-type="float" office:value="7224.97" table:style-name="ce4">
            <text:p>7.224,9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224.97" table:style-name="ce4">
            <text:p>7.224,9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4485</text:p>
          </table:table-cell>
          <table:table-cell office:value-type="string" table:style-name="ce3">
            <text:p>SUBV. CONVENIO FUNDACION CANARIA TABURIENTE ESPECIAL CTRO. OCUPA. TABURIENTE GASTOS MANTENIMIENTO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6122111</text:p>
          </table:table-cell>
          <table:table-cell office:value-type="string" table:style-name="ce3">
            <text:p>05/06/2025</text:p>
          </table:table-cell>
          <table:table-cell office:value-type="string" table:style-name="ce3">
            <text:p>18/03/2026</text:p>
          </table:table-cell>
          <table:table-cell office:value-type="string" table:style-name="ce3">
            <text:p>G38957908 FUNDACION CANARIA TABURIENTE ESPECIAL</text:p>
          </table:table-cell>
          <table:table-cell office:value-type="float" office:value="458781.55" table:style-name="ce4">
            <text:p>458.781,5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58781.55" table:style-name="ce4">
            <text:p>458.781,5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5075</text:p>
          </table:table-cell>
          <table:table-cell office:value-type="string" table:style-name="ce3">
            <text:p>SUBV. CONVENIO FUNDACIÓN CANARIA TABURIENTE ESPECIAL. PROMOCIÓN DE LA AUTONOMÍA PERSONAL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5399321</text:p>
          </table:table-cell>
          <table:table-cell office:value-type="string" table:style-name="ce3">
            <text:p>05/06/2025</text:p>
          </table:table-cell>
          <table:table-cell office:value-type="string" table:style-name="ce3">
            <text:p>13/03/2026</text:p>
          </table:table-cell>
          <table:table-cell office:value-type="string" table:style-name="ce3">
            <text:p>G38957908 FUNDACION CANARIA TABURIENTE ESPECIAL</text:p>
          </table:table-cell>
          <table:table-cell office:value-type="float" office:value="842492" table:style-name="ce4">
            <text:p>842.492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42492" table:style-name="ce4">
            <text:p>842.492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8448</text:p>
          </table:table-cell>
          <table:table-cell office:value-type="string" table:style-name="ce3">
            <text:p>SUBV. CONVENIO FUNDACIÓN CANARIA TABURIENTE ESPECIAL "PROYECTO MI CASA". CENTRO RESIDENCIAL PARA PERSONAS CON DISCAPACIDAD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4309905</text:p>
          </table:table-cell>
          <table:table-cell office:value-type="string" table:style-name="ce3">
            <text:p>05/06/2025</text:p>
          </table:table-cell>
          <table:table-cell office:value-type="string" table:style-name="ce3">
            <text:p>05/03/2026</text:p>
          </table:table-cell>
          <table:table-cell office:value-type="string" table:style-name="ce3">
            <text:p>G38957908 FUNDACION CANARIA TABURIENTE ESPECIAL</text:p>
          </table:table-cell>
          <table:table-cell office:value-type="float" office:value="324295.2" table:style-name="ce4">
            <text:p>324.295,2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4295.2" table:style-name="ce4">
            <text:p>324.295,2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4446</text:p>
          </table:table-cell>
          <table:table-cell office:value-type="string" table:style-name="ce3">
            <text:p>SUBV. CONVENIO FUNDAC. CANARIA SOLIDARIDAD LA PALMA RESID. MAYORES LOS LLANOS GTOS. MANTENIMIENTO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0674243</text:p>
          </table:table-cell>
          <table:table-cell office:value-type="string" table:style-name="ce3">
            <text:p>05/06/2025</text:p>
          </table:table-cell>
          <table:table-cell office:value-type="string" table:style-name="ce3">
            <text:p>02/02/2026</text:p>
          </table:table-cell>
          <table:table-cell office:value-type="string" table:style-name="ce3">
            <text:p>G38582201 FUNDACION CANARIA SOLIDARIDAD LA PALMA</text:p>
          </table:table-cell>
          <table:table-cell office:value-type="float" office:value="279480.5" table:style-name="ce4">
            <text:p>279.480,5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79480.5" table:style-name="ce4">
            <text:p>279.480,5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8417</text:p>
          </table:table-cell>
          <table:table-cell office:value-type="string" table:style-name="ce3">
            <text:p>SUBV. GASTOS CORRIENTES CELEBRACION FESTIVALITO 2025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1296039</text:p>
          </table:table-cell>
          <table:table-cell office:value-type="string" table:style-name="ce3">
            <text:p>05/06/2025</text:p>
          </table:table-cell>
          <table:table-cell office:value-type="string" table:style-name="ce3">
            <text:p>12/06/2025</text:p>
          </table:table-cell>
          <table:table-cell office:value-type="string" table:style-name="ce3">
            <text:p>B76126481 CHUKUMI STUDIO S.L.</text:p>
          </table:table-cell>
          <table:table-cell office:value-type="float" office:value="55000" table:style-name="ce4">
            <text:p>5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5000" table:style-name="ce4">
            <text:p>55.000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30025</text:p>
          </table:table-cell>
          <table:table-cell office:value-type="string" table:style-name="ce3">
            <text:p>SUBV. GASTOS DE INVERSION MEJORA DEL CEMFAC (MUSOE EN LA CALLE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1296038</text:p>
          </table:table-cell>
          <table:table-cell office:value-type="string" table:style-name="ce3">
            <text:p>04/06/2025</text:p>
          </table:table-cell>
          <table:table-cell office:value-type="string" table:style-name="ce3">
            <text:p>12/06/2025</text:p>
          </table:table-cell>
          <table:table-cell office:value-type="string" table:style-name="ce3">
            <text:p>P3802400F AYUNTAMIENTO DE LOS LLANOS DE ARIDANE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35722</text:p>
          </table:table-cell>
          <table:table-cell office:value-type="string" table:style-name="ce3">
            <text:p>SUBVENCIÓN NOMINATIVA ASOCIACIÓN DE DISCAPACITADOS FÍSICOS DE LA PALMA (ADFILPA) “UN FUTURO SIN BARRERAS IV”</text:p>
          </table:table-cell>
          <table:table-cell office:value-type="string" table:style-name="ce3">
            <text:p>https://www.bopsantacruzdetenerife.es/boletines/2024/26-1-24/26-1-24.pdf</text:p>
          </table:table-cell>
          <table:table-cell office:value-type="string" table:style-name="ce3">
            <text:p>SB132979064</text:p>
          </table:table-cell>
          <table:table-cell office:value-type="string" table:style-name="ce3">
            <text:p>28/05/2025</text:p>
          </table:table-cell>
          <table:table-cell office:value-type="string" table:style-name="ce3">
            <text:p>31/07/2025</text:p>
          </table:table-cell>
          <table:table-cell office:value-type="string" table:style-name="ce3">
            <text:p>G38772117 ASOCIACION DE DISCAPACITADOS FISICOS DE LA PALMA-ADFILPA</text:p>
          </table:table-cell>
          <table:table-cell office:value-type="float" office:value="23635" table:style-name="ce4">
            <text:p>23.635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3635" table:style-name="ce4">
            <text:p>23.635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32359</text:p>
          </table:table-cell>
          <table:table-cell office:value-type="string" table:style-name="ce3">
            <text:p>SUBV. GASTOS CORRIENTES CELEBRACION FESTIVAL "NOMBRARSE VOLCAN"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1296037</text:p>
          </table:table-cell>
          <table:table-cell office:value-type="string" table:style-name="ce3">
            <text:p>28/05/2025</text:p>
          </table:table-cell>
          <table:table-cell office:value-type="string" table:style-name="ce3">
            <text:p>12/06/2025</text:p>
          </table:table-cell>
          <table:table-cell office:value-type="string" table:style-name="ce3">
            <text:p>P3802400F AYUNTAMIENTO DE LOS LLANOS DE ARIDANE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" table:style-name="ce4">
            <text:p>1.000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32950</text:p>
          </table:table-cell>
          <table:table-cell office:value-type="string" table:style-name="ce3">
            <text:p>SUBV. GASTOS CORRIENTES Y DE PERSONAL FUNCIONAMIENTO BANDA DE MUSICA MUNICIPAL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1296036</text:p>
          </table:table-cell>
          <table:table-cell office:value-type="string" table:style-name="ce3">
            <text:p>26/05/2025</text:p>
          </table:table-cell>
          <table:table-cell office:value-type="string" table:style-name="ce3">
            <text:p>12/06/2025</text:p>
          </table:table-cell>
          <table:table-cell office:value-type="string" table:style-name="ce3">
            <text:p>P3803700H AYUNTAMIENTO DE SANTA CRUZ DE LA PALMA</text:p>
          </table:table-cell>
          <table:table-cell office:value-type="float" office:value="13000" table:style-name="ce4">
            <text:p>13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3000" table:style-name="ce4">
            <text:p>13.000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32915</text:p>
          </table:table-cell>
          <table:table-cell office:value-type="string" table:style-name="ce3">
            <text:p>SUBV. GASTOS CORRIENTES Y DE PERSONAL PROYECTO FORMACION DE DANZA 2025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1296035</text:p>
          </table:table-cell>
          <table:table-cell office:value-type="string" table:style-name="ce3">
            <text:p>26/05/2025</text:p>
          </table:table-cell>
          <table:table-cell office:value-type="string" table:style-name="ce3">
            <text:p>12/06/2025</text:p>
          </table:table-cell>
          <table:table-cell office:value-type="string" table:style-name="ce3">
            <text:p>P3801400G AYUNTAMIENTO DE FUENCALIENTE DE LA PALMA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000" table:style-name="ce4">
            <text:p>5.000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7639</text:p>
          </table:table-cell>
          <table:table-cell office:value-type="string" table:style-name="ce3">
            <text:p>SUBV. GASTOS CORRIENTES Y DE PERSONAL PROYECTO "CINEDEFEST 2025"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1296034</text:p>
          </table:table-cell>
          <table:table-cell office:value-type="string" table:style-name="ce3">
            <text:p>19/05/2025</text:p>
          </table:table-cell>
          <table:table-cell office:value-type="string" table:style-name="ce3">
            <text:p>12/06/2025</text:p>
          </table:table-cell>
          <table:table-cell office:value-type="string" table:style-name="ce3">
            <text:p>G76762186 ASOCIACION EDUCATIVA FREE RUN EDUCA</text:p>
          </table:table-cell>
          <table:table-cell office:value-type="float" office:value="20000" table:style-name="ce4">
            <text:p>2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0000" table:style-name="ce4">
            <text:p>20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31975</text:p>
          </table:table-cell>
          <table:table-cell office:value-type="string" table:style-name="ce3">
            <text:p>SUBV. GASTOS DE INVERSION ADQUISICION DE LIBROS PARA FOMENTO DE LA LECTURA EN BIBLIOTECAS MUNICIP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1296033</text:p>
          </table:table-cell>
          <table:table-cell office:value-type="string" table:style-name="ce3">
            <text:p>19/05/2025</text:p>
          </table:table-cell>
          <table:table-cell office:value-type="string" table:style-name="ce3">
            <text:p>12/06/2025</text:p>
          </table:table-cell>
          <table:table-cell office:value-type="string" table:style-name="ce3">
            <text:p>P3804700G AYUNTAMIENTO DE TIJARAFE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" table:style-name="ce4">
            <text:p>1.500,00</text:p>
          </table:table-cell>
          <table:table-cell table:number-columns-repeated="16371"/>
        </table:table-row>
        <table:table-row table:number-rows-repeated="1047575" table:style-name="ro9">
          <table:table-cell table:number-columns-repeated="16384"/>
        </table:table-row>
      </table:table>
      <table:named-expressions>
        <table:named-range table:name="JR_PAGE_ANCHOR_0_1" table:cell-range-address="concesionesXLSX.$A$1" table:base-cell-address="concesionesXLS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meta:initial-creator/>
    <dc:creator/>
    <meta:creation-date>2026-04-27T14:28:02Z</meta:creation-date>
    <dc:date>2026-04-27T14:28:02Z</dc:date>
  </office:meta>
</office:document-meta>
</file>