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Hoja1">
        <table:table-row>
          <table:table-cell office:value-type="string" office:string-value="">
            <text:p/>
          </table:table-cell>
          <table:table-cell office:value-type="string" office:string-value="CONCESIONES DE SERVICIOS PUBLICOS ">
            <text:p>CONCESIONES DE SERVICIOS PUBLICOS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DENOMINACIÓN DEL CONTRATO">
            <text:p>DENOMINACIÓN DEL CONTRATO</text:p>
          </table:table-cell>
          <table:table-cell office:value-type="string" office:string-value="SERVICIO PÚBLICO DE LA CONCESIÓN ADMINISTRATIVA">
            <text:p>SERVICIO PÚBLICO DE LA CONCESIÓN ADMINISTRATIVA</text:p>
          </table:table-cell>
          <table:table-cell office:value-type="string" office:string-value="IDENTIFICACIÓN DEL CONCESIONARIO">
            <text:p>IDENTIFICACIÓN DEL CONCESIONARIO</text:p>
          </table:table-cell>
          <table:table-cell office:value-type="string" office:string-value="PLAZO DE CONCESIÓN">
            <text:p>PLAZO DE CONCESIÓN</text:p>
          </table:table-cell>
          <table:table-cell office:value-type="string" office:string-value="RÉGIMEN DE FINANCIACIÓN">
            <text:p>RÉGIMEN DE FINANCIACIÓN</text:p>
          </table:table-cell>
          <table:table-cell office:value-type="string" office:string-value="CONDICIONES DE PRESTACIÓN">
            <text:p>CONDICIONES DE PRESTACIÓN</text:p>
          </table:table-cell>
          <table:table-cell office:value-type="string" office:string-value="ESTADO ACTUAL ">
            <text:p>ESTADO ACTUAL </text:p>
          </table:table-cell>
        </table:table-row>
        <table:table-row>
          <table:table-cell office:value-type="string" office:string-value="Contrato de Gestión del Servicio Público insular de Apoyo y Respiro Familiar en la Isla de La Palma, mediante gestión indirecta, en forma de concesión administrativa. ">
            <text:p>Contrato de Gestión del Servicio Público insular de Apoyo y Respiro Familiar en la Isla de La Palma, mediante gestión indirecta, en forma de concesión administrativa. </text:p>
          </table:table-cell>
          <table:table-cell office:value-type="string" office:string-value="Gestión del servicio Público insular de Apoyo y Respiro Familiar en la Isla de La Palma">
            <text:p>Gestión del servicio Público insular de Apoyo y Respiro Familiar en la Isla de La Palma</text:p>
          </table:table-cell>
          <table:table-cell office:value-type="string" office:string-value="ASOCIACIÓN PLATAFORMA PALMERA DE ATENCIÓN INTEGRAL A LA DISCAPACIDAD (INDISPAL) - N.I.F G-38695961">
            <text:p>ASOCIACIÓN PLATAFORMA PALMERA DE ATENCIÓN INTEGRAL A LA DISCAPACIDAD (INDISPAL) - N.I.F G-38695961</text:p>
          </table:table-cell>
          <table:table-cell office:value-type="string" office:string-value="24 de Junio de 2016, por duración de la concesión de DOS AÑOS, siendo objeto de prórroga por un periodo de dos años más.">
            <text:p>24 de Junio de 2016, por duración de la concesión de DOS AÑOS, siendo objeto de prórroga por un periodo de dos años más.</text:p>
          </table:table-cell>
          <table:table-cell office:value-type="string" office:string-value="APORTACIÓN CABILDO: 177.000,00€">
            <text:p>APORTACIÓN CABILDO: 177.000,00€</text:p>
          </table:table-cell>
          <table:table-cell office:value-type="string" office:string-value="Anualidad 2018: 85.500,00€             Anualidad 2019: 88.500,00€               Anualidad 2020: 6.000,00€">
            <text:p>Anualidad 2018: 85.500,00€             Anualidad 2019: 88.500,00€               Anualidad 2020: 6.000,00€</text:p>
          </table:table-cell>
          <table:table-cell office:value-type="string" office:string-value="EN EJECUCIÓN ">
            <text:p>EN EJECUCIÓN </text:p>
          </table:table-cell>
        </table:table-row>
        <table:table-row>
          <table:table-cell office:value-type="string" office:string-value="Gestión del Servicio Público de Atención Integral a Menores en Acogimiento Residencial en la Isla de La Palma mediante Gestión Indirecta , en forma de Concesión administrativa. ">
            <text:p>Gestión del Servicio Público de Atención Integral a Menores en Acogimiento Residencial en la Isla de La Palma mediante Gestión Indirecta , en forma de Concesión administrativa. </text:p>
          </table:table-cell>
          <table:table-cell office:value-type="string" office:string-value="Atención Integral a Menores en Acogimiento Residencial en la Isla de La Palma ">
            <text:p>Atención Integral a Menores en Acogimiento Residencial en la Isla de La Palma </text:p>
          </table:table-cell>
          <table:table-cell office:value-type="string" office:string-value="ASOCIACIÓN PARA LA PROTECCIÓN AYUDA Y ASISTENCIA AL MENOR (PROMEPAL)                      N.I.F  G-38600243">
            <text:p>ASOCIACIÓN PARA LA PROTECCIÓN AYUDA Y ASISTENCIA AL MENOR (PROMEPAL)                      N.I.F  G-38600243</text:p>
          </table:table-cell>
          <table:table-cell office:value-type="string" office:string-value="6 de Noviembre de 2014, por duración de la concesión de DOS AÑOS, siendo objeto de prórroga durante los dos años siguientes hasta 2018.">
            <text:p>6 de Noviembre de 2014, por duración de la concesión de DOS AÑOS, siendo objeto de prórroga durante los dos años siguientes hasta 2018.</text:p>
          </table:table-cell>
          <table:table-cell office:value-type="string" office:string-value="APORTACIÓN CABILDO: 1.700.000,00€   Menores nacionales: 75,50 €/día;&#10;&#10;Menores extranjeros no acompañados: 57,00 €/día">
            <text:p>APORTACIÓN CABILDO: 1.700.000,00€   Menores nacionales: 75,50 €/día;

Menores extranjeros no acompañados: 57,00 €/día</text:p>
          </table:table-cell>
          <table:table-cell office:value-type="string" office:string-value="Periodo 2014-2016: 424.387,00 €                      1º Periodo 2017-2018: 424.387,00 €                      2º Periodo 2017-2018: 154.513,00 €                      1º Lote Año 2018: 311.559,00€                       2º Lote Año 2018: 107.971,00€">
            <text:p>Periodo 2014-2016: 424.387,00 €                      1º Periodo 2017-2018: 424.387,00 €                      2º Periodo 2017-2018: 154.513,00 €                      1º Lote Año 2018: 311.559,00€                       2º Lote Año 2018: 107.971,00€</text:p>
          </table:table-cell>
          <table:table-cell office:value-type="string" office:string-value="EN EJECUCIÓN ">
            <text:p>EN EJECUCIÓN </text:p>
          </table:table-cell>
        </table:table-row>
        <table:table-row>
          <table:table-cell office:value-type="string" office:string-value="Gestión del Servicio Público de Recogida Selectiva de Envases de Papel y Cartón en la Isla de La Palma, mediante gestión Indirecta, en forma de concesión administrativa">
            <text:p>Gestión del Servicio Público de Recogida Selectiva de Envases de Papel y Cartón en la Isla de La Palma, mediante gestión Indirecta, en forma de concesión administrativa</text:p>
          </table:table-cell>
          <table:table-cell office:value-type="string" office:string-value="Recogida Selectiva de Envases de Papel y Cartón en la Isla de La Palma">
            <text:p>Recogida Selectiva de Envases de Papel y Cartón en la Isla de La Palma</text:p>
          </table:table-cell>
          <table:table-cell office:value-type="string" office:string-value="MARTINEZ CANO CANARIAS, SA                                 N.I.F  A-35009620">
            <text:p>MARTINEZ CANO CANARIAS, SA                                 N.I.F  A-35009620</text:p>
          </table:table-cell>
          <table:table-cell office:value-type="string" office:string-value="31 de marzo de 2014, con una duración del contrato de 10 años, pudiendo ser objeto de prórrogas anuales hasta un máximo de dos años.">
            <text:p>31 de marzo de 2014, con una duración del contrato de 10 años, pudiendo ser objeto de prórrogas anuales hasta un máximo de dos años.</text:p>
          </table:table-cell>
          <table:table-cell office:value-type="string" office:string-value="60% Fondos Propios del Cabildo Insular de La Palma                        40% por el Sistema Integrado de Gestión de Residuos                  Tramo 1: 111.885,94 €, sin IGIC 7% (a soportar por la Administración), que asciende a 7.832,02 € Tramo 2: 177.789,00 €, sin IGIC 7% (a soportar por la Administración), que asciende a 12.445,23 €">
            <text:p>60% Fondos Propios del Cabildo Insular de La Palma                        40% por el Sistema Integrado de Gestión de Residuos                  Tramo 1: 111.885,94 €, sin IGIC 7% (a soportar por la Administración), que asciende a 7.832,02 € Tramo 2: 177.789,00 €, sin IGIC 7% (a soportar por la Administración), que asciende a 12.445,23 €</text:p>
          </table:table-cell>
          <table:table-cell office:value-type="string" office:string-value="AÑO 2018:                11.022,79€">
            <text:p>AÑO 2018:                11.022,79€</text:p>
          </table:table-cell>
          <table:table-cell office:value-type="string" office:string-value="EN EJECUCIÓN ">
            <text:p>EN EJECUCIÓN </text:p>
          </table:table-cell>
        </table:table-row>
        <table:table-row>
          <table:table-cell office:value-type="string" office:string-value="Gestión del Servicio Público la Residencia Sociosanitaria para atender a personas dependientes con discapacidad y necesidad de tercera persona ``TRIANA´´, su centro de estancia diurna y el centro de estancia diurna ``EL DORADOR´´, bajo la modalidad de con">
            <text:p>Gestión del Servicio Público la Residencia Sociosanitaria para atender a personas dependientes con discapacidad y necesidad de tercera persona ``TRIANA´´, su centro de estancia diurna y el centro de estancia diurna ``EL DORADOR´´, bajo la modalidad de con</text:p>
          </table:table-cell>
          <table:table-cell office:value-type="string" office:string-value="Residencia Sociosanitaria para atender a personas depedientes con discapacidad y necesidad de tercera persona. ">
            <text:p>Residencia Sociosanitaria para atender a personas depedientes con discapacidad y necesidad de tercera persona. </text:p>
          </table:table-cell>
          <table:table-cell office:value-type="string" office:string-value="CLECE , S.A - N.I.F A-80364243">
            <text:p>CLECE , S.A - N.I.F A-80364243</text:p>
          </table:table-cell>
          <table:table-cell office:value-type="string" office:string-value="1 de Septiembre de 2017, con una duración de DOS AÑOS, pudiendo ser objeto de prórroga de hasta un máximo de dos años mas. ">
            <text:p>1 de Septiembre de 2017, con una duración de DOS AÑOS, pudiendo ser objeto de prórroga de hasta un máximo de dos años mas. </text:p>
          </table:table-cell>
          <table:table-cell office:value-type="string" office:string-value="4.017.210,06 €, sin incluir el IGIC, tipo impositivo 3%, que asciende a la cantidad de 120.516,30 €">
            <text:p>4.017.210,06 €, sin incluir el IGIC, tipo impositivo 3%, que asciende a la cantidad de 120.516,30 €</text:p>
          </table:table-cell>
          <table:table-cell office:value-type="string" office:string-value="Anualidad 2017: 867.257,34€             Anualidad 2018: 2.098.345,99€               Anualidad 2019: 1.172.123,03€">
            <text:p>Anualidad 2017: 867.257,34€             Anualidad 2018: 2.098.345,99€               Anualidad 2019: 1.172.123,03€</text:p>
          </table:table-cell>
          <table:table-cell office:value-type="string" office:string-value="EN EJECUCIÓN ">
            <text:p>EN EJECUCIÓN </text:p>
          </table:table-cell>
        </table:table-row>
      </table:table>
      <table:table table:name="Hoja2"/>
      <table:table table:name="Hoja3"/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