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text-properties fo:color="#0563C1" style:text-underline-style="solid" style:text-underline-type="single"/>
    </style:style>
    <style:style style:name="ce6" style:family="table-cell" style:parent-style-name="Default" style:data-style-name="N0">
      <style:table-cell-properties fo:border="thin solid #000000"/>
    </style:style>
    <style:style style:name="ce7"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ext-properties style:font-name="Verdana" style:font-name-asian="Verdana" style:font-name-complex="Verdana" fo:font-size="10pt" style:font-size-asian="10pt" style:font-size-complex="10pt"/>
    </style:style>
    <style:style style:name="ce9" style:family="table-cell" style:parent-style-name="Hiperv_237_nculo" style:data-style-name="N0">
      <style:text-properties fo:color="#0563C1" style:text-underline-style="solid" style:text-underline-type="single"/>
    </style:style>
    <style:style style:name="ce10" style:family="table-cell" style:parent-style-name="Default" style:data-style-name="N0">
      <style:table-cell-properties fo:background-color="#FFFF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14" style:family="table-cell" style:parent-style-name="Hiperv_237_nculo" style:data-style-name="N0">
      <style:table-cell-properties style:vertical-align="middle" fo:wrap-option="wrap"/>
      <style:text-properties fo:color="#0563C1" style:text-underline-style="solid" style:text-underline-type="single"/>
    </style:style>
    <style:style style:name="ce15" style:family="table-cell" style:parent-style-name="Default" style:data-style-name="N0">
      <style:table-cell-properties fo:border="thin solid #000000" fo:background-color="#5B9BD5"/>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5B9BD5"/>
    </style:style>
    <style:style style:name="co1" style:family="table-column">
      <style:table-column-properties fo:break-before="auto" style:column-width="23.495cm"/>
    </style:style>
    <style:style style:name="co2" style:family="table-column">
      <style:table-column-properties fo:break-before="auto" style:column-width="2.11666666666667cm"/>
    </style:style>
    <style:style style:name="co3" style:family="table-column">
      <style:table-column-properties fo:break-before="auto" style:column-width="13.5678333333333cm"/>
    </style:style>
    <style:style style:name="co4" style:family="table-column">
      <style:table-column-properties fo:break-before="auto" style:column-width="20.6375cm"/>
    </style:style>
    <style:style style:name="co5" style:family="table-column">
      <style:table-column-properties fo:break-before="auto" style:column-width="11.938cm"/>
    </style:style>
    <style:style style:name="co6" style:family="table-column">
      <style:table-column-properties fo:break-before="auto" style:column-width="21.2725cm"/>
    </style:style>
    <style:style style:name="co7" style:family="table-column">
      <style:table-column-properties fo:break-before="auto" style:column-width="26.0773333333333cm"/>
    </style:style>
    <style:style style:name="co8" style:family="table-column">
      <style:table-column-properties fo:break-before="auto" style:column-width="21.4206666666667cm"/>
    </style:style>
    <style:style style:name="co9" style:family="table-column">
      <style:table-column-properties fo:break-before="auto" style:column-width="23.4738333333333cm"/>
    </style:style>
    <style:style style:name="co10" style:family="table-column">
      <style:table-column-properties fo:break-before="auto" style:column-width="20.1295cm"/>
    </style:style>
    <style:style style:name="ro1" style:family="table-row">
      <style:table-row-properties style:row-height="12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0.4pt" style:use-optimal-row-height="true" fo:break-before="auto"/>
    </style:style>
    <style:style style:name="ro7" style:family="table-row">
      <style:table-row-properties style:row-height="88.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EN EL BOLETÍN OFICIAL DE LA PROVINCIA 2024</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Extracto de la Resolución 2024/14382, de 23/12/2024, del Miembro Corporativo Delegado en materia de educación por la que se aprueba la convocatoria de ayudas al alojamiento en colegios mayores y residencia universitaria de la Universidad de La Laguna para el curso académico 2024/2025</text:p>
          </table:table-cell>
          <table:table-cell table:number-columns-repeated="16383"/>
        </table:table-row>
        <table:table-row table:style-name="ro2">
          <table:table-cell office:value-type="string" table:style-name="ce14">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4">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delegación de competencias en materia de contratación del expediente “Servicios informativos, educativos, culturales y de animación en las instalaciones en la naturaleza gestionadas por el Cabildo Insular de La Palma” (Exp. 52/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2">
          <table:table-cell office:value-type="string" table:style-name="ce13">
            <text:p>Anuncio relativo a información pública de varios proyectos de instalaciones fotovoltaicas en la isla de La Palma</text:p>
          </table:table-cell>
          <table:table-cell table:number-columns-repeated="16383"/>
        </table:table-row>
        <table:table-row table:style-name="ro2">
          <table:table-cell office:value-type="string" table:style-name="ce14">
            <text:p><text:a xlink:href="https://www.bopsantacruzdetenerife.es/bopsc2/sumario.php?codigopub=1&amp;fecha_mas_reciente=2024-12-27">Boletin numero 156 de fecha 27-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Extracto de la Resolución 2024/14028, de 19/12/2024, del Miembro Corporativo Delegado en materia de Educación, por la que se aprueba la convocatoria de ayudas al alojamiento en residencia o apartamento universitario del servicio de alojamiento de la Universidad de Las Palmas de Gran Canaria para el curso académico 2024/2025</text:p>
          </table:table-cell>
          <table:table-cell table:number-columns-repeated="16383"/>
        </table:table-row>
        <table:table-row table:style-name="ro2">
          <table:table-cell office:value-type="string" table:style-name="ce14">
            <text:p><text:a xlink:href="https://www.bopsantacruzdetenerife.es/bopsc2/sumario.php?codigopub=1&amp;fecha_mas_reciente=2024-12-25">Boletin numero 155 de fecha 25-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5">
          <table:table-cell office:value-type="string" table:style-name="ce13">
            <text:p>Extracto de la Resolución 2024/13726, de 17 de diciembre de 2024, del Miembro Corporativo Titular del Área de Hacienda y Recursos Humanos, Formación y Empleo, Residuos, Industria y Energía del Cabildo Insular de La Palma,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text:p>
          </table:table-cell>
          <table:table-cell table:number-columns-repeated="16383"/>
        </table:table-row>
        <table:table-row table:style-name="ro2">
          <table:table-cell office:value-type="string" table:style-name="ce14">
            <text:p><text:a xlink:href="https://www.bopsantacruzdetenerife.es/bopsc2/sumario.php?codigopub=1&amp;fecha_mas_reciente=2024-12-23">Boletin numero 154 de fecha 23-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delegación de competencias en materia de contratación del “Servicio de reparación y mantenimiento de aparatos elevadores en edificios de titularidad del Cabildo Insular de La Palma” (Exp. 48/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23">Boletin numero 154 de fecha 23-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Extracto de la Resolución del Miembro Corporativo Titular del Área de Formación y Empleo nº 2024/13620, de 16 de diciembre de 2024, por el que se declara la disponibilidad de un crédito adicional por importe de ciento ochenta y cinco mil euros (185.000,00 euros) en la Convocatoria abierta plurianual 2024 de las subvenciones para la puesta en marcha de proyectos empresariales en la isla de La Palma</text:p>
          </table:table-cell>
          <table:table-cell table:number-columns-repeated="16383"/>
        </table:table-row>
        <table:table-row table:style-name="ro2">
          <table:table-cell office:value-type="string" table:style-name="ce14">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delegación de competencias para actuar como órgano de contratación en el procedimiento de adjudicación del expediente “Servicio de gestión de becas de inmersión lingüística durante el curso escolar 2025/2026 por parte del Cabildo Insular de La Palma” (Exp. 45/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delegación de competencias en materia de contratación del expediente “Suministro del mobiliario y equipamiento del Restaurante del Centro de Visitantes del Roque de Los Muchachos, ubicado en el término municipal de Garafía” (Exp. 49/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aprobación definitiva del expedientes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l sometimiento del proyecto de obra "Urbanización de Avenida de la Constitución (Tramo 01)" en el t.m. de Tazacorte de La Palma, incluido en el “Programa Insular para el Desarrollo Local (PIDL) de La Palma” al trámite de información pública y de la delegación de competencias para actuar como órgano de contratación en el procedimiento de adjudicación</text:p>
          </table:table-cell>
          <table:table-cell table:number-columns-repeated="16383"/>
        </table:table-row>
        <table:table-row table:style-name="ro2">
          <table:table-cell office:value-type="string" table:style-name="ce1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l sometimiento del proyecto de obra "Edificio multifuncional en San José" en el t.m. de Breña Baja de La Palma, incluido en el “Programa Insular para el Desarrollo Local (PIDL) de La Palma” al trámite de información pública y de la delegación de competencias para actuar como órgano de contratación para actuar como órgano de contratación en el procedimiento de adjudicación</text:p>
          </table:table-cell>
          <table:table-cell table:number-columns-repeated="16383"/>
        </table:table-row>
        <table:table-row table:style-name="ro2">
          <table:table-cell office:value-type="string" table:style-name="ce1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l sometimiento del proyecto de obra "Techado de grada de Campo de Fútbol Municipal de Fuencaliente" en el t.m. de Fuencaliente de La Palma, incluido en el “Programa Insular para el Desarrollo Local (PIDL) de La Palma” al trámite de información pública y de la delegación de competencias para actuar como órgano de contratación en el procedimiento de adjudicación</text:p>
          </table:table-cell>
          <table:table-cell table:number-columns-repeated="16383"/>
        </table:table-row>
        <table:table-row table:style-name="ro2">
          <table:table-cell office:value-type="string" table:style-name="ce1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exposición al público de la Cuenta General de la Corporación correspondiente al Ejercicio Económico 2023</text:p>
          </table:table-cell>
          <table:table-cell table:number-columns-repeated="16383"/>
        </table:table-row>
        <table:table-row table:style-name="ro2">
          <table:table-cell office:value-type="string" table:style-name="ce14">
            <text:p><text:a xlink:href="https://www.bopsantacruzdetenerife.es/bopsc2/sumario.php?codigopub=1&amp;fecha_mas_reciente=2024-12-16">Boletin numero 151 de fecha 16-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7">
          <table:table-cell office:value-type="string" table:style-name="ce13">
            <text:p>Anuncio relativo a la aprobación definitiva de los expedientes nº 60/2024/GE-MC de transferencias de créditos -que hace el nº 24/2024 de esta modalidad-, nº 61/2024/GE-MC de concesión de créditos extraordinarios y suplementos de crédito -que hace el nº 17/2024 de esta modalidad-, nº 64/2024/GE-MC de transferencias de créditos -que hace el nº 27/2024 de esta modalidad-, el nº 66/2024/GE-MC de concesión de créditos extraordinarios y suplementos de créditos -que hace el nº 16/2024 de esta modalidad-, nº 68/2024/GE-MC de generación de crédito -que hace el nº 21/2024 de esta modalidad- y el nº 70/2024/GE-MC de concesión de créditos extraordinarios -que hace el nº 18/2024 de esta modalidad- en el vigente presupuesto de este Cabildo Insular de La Palma para el ejercicio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 la apertura del trámite de audiencia en el procedimiento de convocatoria pública para la cobertura de veinte (20) plazas de Técnico/a Sanitario/a en Cuidados Auxiliares de Enfermería, vacantes en la plantilla de personal laboral del Cabildo Insular de La Palma, pertenecientes al Grupo IV, incluidas en la Oferta de Empleo Público de 2019, 2020 y 2021</text:p>
          </table:table-cell>
          <table:table-cell table:number-columns-repeated="16383"/>
        </table:table-row>
        <table:table-row table:style-name="ro2">
          <table:table-cell office:value-type="string" table:style-name="ce1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delegación de competencias en materia de contratación del expediente de “Patrocinio publicitario para la difusión y promoción de la imagen de la isla de La Palma” (Expte. 44/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09">Boletin numero 148 de fecha 09-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delegación de competencias para actuar como órgano de contratación en el procedimiento de adjudicación de "Instalaciones deportivas, vestuarios y piezas complementarias" en el t.m. de Fuencaliente de La Palma, incluido en el “Programa Insular para el Desarrollo Local (PIDL) de La Palma”</text:p>
          </table:table-cell>
          <table:table-cell table:number-columns-repeated="16383"/>
        </table:table-row>
        <table:table-row table:style-name="ro2">
          <table:table-cell office:value-type="string" table:style-name="ce14">
            <text:p><text:a xlink:href="https://www.bopsantacruzdetenerife.es/bopsc2/sumario.php?codigopub=1&amp;fecha_mas_reciente=2024-12-09">Boletin numero 148 de fecha 09-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5">
          <table:table-cell office:value-type="string" table:style-name="ce13">
            <text:p>Anuncio relativo a la resolución del procedimiento selectivo de convocatoria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la OEP de 2023, así como la aprobación de la relación definitiva de aprobados que han superado el proceso selectivo, proponiendo a la seleccionada para su nombramiento como funcionaria de carrera</text:p>
          </table:table-cell>
          <table:table-cell table:number-columns-repeated="16383"/>
        </table:table-row>
        <table:table-row table:style-name="ro2">
          <table:table-cell office:value-type="string" table:style-name="ce14">
            <text:p><text:a xlink:href="https://www.bopsantacruzdetenerife.es/bopsc2/sumario.php?codigopub=1&amp;fecha_mas_reciente=2024-12-09">Boletin numero 148 de fecha 09-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l Decreto nº 2024/12897, dictado por la Presidencia del Cabildo Insular de La Palma, de 3 de diciembre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14">
            <text:p><text:a xlink:href="https://www.bopsantacruzdetenerife.es/bopsc2/sumario.php?codigopub=1&amp;fecha_mas_reciente=2024-12-09">Boletin numero 148 de fecha 09-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aprobación inicial del expediente "Plan Insular de cooperación en obras y servicios municipales 2021-2024, anualidad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consulta de las Administraciones Públicas y personas interesadas de los documentos relativos al proyecto PR-16/2023 “Proyecto básico de dos villas turísticas y piscina”, en el término municipal de Tijarafe</text:p>
          </table:table-cell>
          <table:table-cell table:number-columns-repeated="16383"/>
        </table:table-row>
        <table:table-row table:style-name="ro2">
          <table:table-cell office:value-type="string" table:style-name="ce14">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 la delegación de competencias para actuar como órgano de contratación en el procedimiento de adjudicación de expediente de suministro de tres vehículos eléctricos 4x4 en régimen de arrendamiento (renting) con destino a la Unidad Central y a las Agencias de Extensión Agraria de Breña Alta y Puntagorda del Servicio de Agricultura, Ganadería y Pesca (Exp. 43/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2-02">Boletin numero 145 de fecha 02-1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delegación de competencias para actuar como órgano de contratación en el procedimiento de adjudicación de la “Adquisición de una finca ubicada en el municipio de Santa Cruz de La Palma, para destinarla a recurso sociosanitario para personas mayores dependientes” (Exp. 42/2024/CONT)</text:p>
          </table:table-cell>
          <table:table-cell table:number-columns-repeated="16383"/>
        </table:table-row>
        <table:table-row table:style-name="ro2">
          <table:table-cell office:value-type="string" table:style-name="ce14">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Extracto de la Resolución 2024/12195, de 20 de noviembre del Miembro Corporativo Titular del Área de Agricultura, Ganadería, Pesca, Bienestar Animal y Soberanía Alimentaria por la que se modifica la Convocatoria de subvención al fomento de la ganadería ovina de raza palmera y de la ganadería vacuna (Línea 2.1)</text:p>
          </table:table-cell>
          <table:table-cell table:number-columns-repeated="16383"/>
        </table:table-row>
        <table:table-row table:style-name="ro2">
          <table:table-cell office:value-type="string" table:style-name="ce14">
            <text:p><text:a xlink:href="https://www.bopsantacruzdetenerife.es/bopsc2/sumario.php?codigopub=1&amp;fecha_mas_reciente=2024-11-27">Boletin numero 143 de fecha 27-11-2024: Ir sumario y adquirir Boletin</text:a></text:p>
          </table:table-cell>
          <table:table-cell table:number-columns-repeated="16383"/>
        </table:table-row>
        <table:table-row table:style-name="ro2">
          <table:table-cell table:number-columns-repeated="16384" table:style-name="ce1"/>
        </table:table-row>
        <table:table-row table:style-name="ro2">
          <table:table-cell office:value-type="string" table:style-name="ce15">
            <text:p>CABILDO INSULAR DE LA PALMA</text:p>
          </table:table-cell>
          <table:table-cell table:number-columns-repeated="16383" table:style-name="ce16"/>
        </table:table-row>
        <table:table-row table:style-name="ro2">
          <table:table-cell office:value-type="string" table:style-name="ce4">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en materia de contratación del expediente “Servicio de reparación y mantenimiento de instalaciones contraincendios en los edificios y dependencias del Cabildo Insular de La Palma” (Exp. 41/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becas es especie para la inmersión lingüística</text:p>
          </table:table-cell>
          <table:table-cell table:number-columns-repeated="16383"/>
        </table:table-row>
        <table:table-row table:style-name="ro2">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5 (Resolución 2024/11742)</text:p>
          </table:table-cell>
          <table:table-cell table:number-columns-repeated="16383"/>
        </table:table-row>
        <table:table-row table:style-name="ro2">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por procedimiento anticipado del gasto, para la selección de una entidad colaboradora para la gestión de la subvención directa "Bono Bonito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mposición de la Mesa de Contratación Permanente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ctificación de la Resolución nº 2024/11034, de 25/10/2024, dictada por el Miembro Corporativo Titular del Área de Hacienda y Recursos Humanos, Formación y Empleo, Residuos, Industria y Energía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2">
          <table:table-cell office:value-type="string" table:style-name="ce5">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s Bases Reguladoras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 restablecidas o reubicadas</text:p>
          </table:table-cell>
          <table:table-cell table:number-columns-repeated="16383"/>
        </table:table-row>
        <table:table-row table:style-name="ro2">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l proyecto “Acondicionamiento del tramo inicial del Sendero GR-131 tramo previo Puerto Viejo (t.m.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inicial de la Ordenanza General Reguladora de los distintos usos de inmuebles titularidad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la subvención Bonos Bonito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l Acuerdo Marco para el “Suministro de detergentes para lavandería, productos de limpieza para lavavajillas y superficies, productos sanitarios y artículos textiles, destinados al C.M. La Dehesa del Cabildo Insular de La Palma”, con adjudicación a una única empresa” (Exp. 38/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en el expediente de contratación de la obra "Acondicionamiento y restauración medioambiental del sendero turístico de Marcos y Corderos"</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en el expediente de contratación de la obra "Actuaciones en el Centro de Rehabilitación de Fauna Silvestre del Viver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para actuar como órgano de contratación en el procedimiento de adjudicación “Servicios de desinfección, desinsectación, desratización y control de plagas en los edificios y dependencias del Cabildo Insular de La Palma” (Exp. 33/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para actuar como órgano de contratación en el procedimiento de adjudicación “Servicio y suministro para el desarrollo del sistema de planificación y gestión de emergencias” (Exp. 34/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Paseo peatonal de seguridad en el margen izquierdo de la Carretera LP-202. Tramo El Llanito-Las Ledas”, en el término municipal de Breña Alta</text:p>
          </table:table-cell>
          <table:table-cell table:number-columns-repeated="16383"/>
        </table:table-row>
        <table:table-row table:style-name="ro2">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2">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laración de la emergencia Sociosanitaria y de Atención Prioritaria, en relación a la atención de mayores en situación de dependencia en la isla de La Palma, de forma particular en los Centros Sociosanitarios Residencia de Mayores La Dehesa y Hospital Nuestra Señora de los Dolores, mediante Decreto nº 2024/10299, de 10 de octub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uministro de máquinas multifunción para el Cabildo de La Palma, mediante la modalidad de pago por copia” (Exp. 27/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ervicio de toma de muestras y análisis microbiológicos en canales obtenidas en el Matadero Insular de La Palma” (Exp. 28/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adoptado en sesión plenaria el día 16 de septiembre de 2024 de elevación a definitivo de la declaración de necesidad de ocupación de varias parcelas ubicadas en el término municipal de Villa de Mazo al objeto de garantizar acceso y funcionamiento al complejo Medioambiental de Los Morenos</text:p>
          </table:table-cell>
          <table:table-cell table:number-columns-repeated="16383"/>
        </table:table-row>
        <table:table-row table:style-name="ro2">
          <table:table-cell office:value-type="string" table:style-name="ce5">
            <text:p><text:a xlink:href="https://www.bopsantacruzdetenerife.es/bopsc2/sumario.php?codigopub=1&amp;fecha_mas_reciente=2024-10-04">Boletin numero 120 de fecha 04-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la obra “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2">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los documentos del Proyecto PR-14/2023 “Establecimiento turístico de una Villa”, en el término municipal de El Paso en el marco del procedimiento de evaluación de impacto ambiental</text:p>
          </table:table-cell>
          <table:table-cell table:number-columns-repeated="16383"/>
        </table:table-row>
        <table:table-row table:style-name="ro2">
          <table:table-cell office:value-type="string" table:style-name="ce5">
            <text:p><text:a xlink:href="https://www.bopsantacruzdetenerife.es/bopsc2/sumario.php?codigopub=1&amp;fecha_mas_reciente=2024-08-30">Boletin numero 105 de fecha 30-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2">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del Plan anual de contratación del Cabildo Insular de La Palma para el año 2024 (Exp. 1/2024/PLAN-CONTR)</text:p>
          </table:table-cell>
          <table:table-cell table:number-columns-repeated="16383"/>
        </table:table-row>
        <table:table-row table:style-name="ro2">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Acuerdo Marco para el suministro de alimentos para los animales de la Finca Experimental de Garafía “Antonio Manuel Díaz Rodríguez” (Exp. 23/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en materia de contratación del expediente “Suministro de un sistema de vuelo no tripulado UAS (Dron Cautivo) y accesorios para reforzar la seguridad de los senderistas” (Exp. 25/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en materia de contratación del expediente “Suministro de equipos y material para la prevención y extinción de incendios forestal. Fondos FEADER” (Exp. 26/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los documentos del Proyecto PR-13/2023 “Establecimiento Extrahotelero de 3 casas en el medio rural y piscina”, en el término municipal de Garafía, en el marco del procedimiento de evaluación de impacto ambiental</text:p>
          </table:table-cell>
          <table:table-cell table:number-columns-repeated="16383"/>
        </table:table-row>
        <table:table-row table:style-name="ro2">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provisional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l Servicio de redacción de la Modificación Sustancial Parcial nº 4 del Plan Insular de Ordenación de La Palma para la prevención de riesgos e infraestructura verde” (Exp. 24/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8-14">Boletin numero 98 de fecha 14-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2">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2">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2">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abierta de subvenciones para la promoción externa de las firmas de moda de La Palma durante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2">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de subvenciones para la promoción y dinamización del comercio en las zonas comerciales abiertas de La Palma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de los documentos del procedimiento de evaluación de impacto ambiental simplificada del proyecto PR-08/2023 “Establecimiento turístico extrahotelero Villa Turística y Piscina, en La Tahona (Aguatavar)”, en el término municipal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arrendamiento de inmueble sito en el nº 58 de la calle Pedro Miguel Hernández Camacho del término municipal de Los Llanos de Aridane destinado a albergar al personal del Plan extraordinario de formación y empleo para la isla de La Palma que prestarán apoyo psicosocial a los afectados por la erupción (Exp. 13/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l patrocinio publicitario para la difusión y promoción de la imagen de la isla de La Palma, con motivo de la celebración de la Convención “La Palma SUMMER-CON 2024” (Exp. 19/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los documentos del procedimiento de evaluación de impacto ambiental simplificada del proyecto PR-01/2024 “Establecimiento alojativo turístico de pequeña dimensión en la tipología de villa”, en el término municipal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Plan anual de prevención y defensa ante el riesgo de incendios forestales en la isla de La Palma-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2">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de los documentos del procedimiento de evaluación de impacto ambiental simplificada del proyecto PR-20/2023 “Villa y piscina”, en el término municipal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297, de 27 de abril de 2024, por la que se convocan subvenciones a las entidades del sector primario en la isla de La Palma (L-1.1)</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286, de 27 de junio de 2024, por la que se convoca una subvención a la producción de materias primas agroindustriales (L-3.1)</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5643, de 12 de junio de 2024, por la que se convoca una subvención a la siembra de cultivos forrajeros (Línea 3.2)</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5530, de 10 de junio de 2024, por la que se convoca una ayuda para la realización de estudios náutico-pesqueros (L-5.2)</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las subvenciones para la promoción y dinamización del comercio en las zonas comerciales abiertas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las subvenciones para la promoción externa de firma de moda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06/2022 denominado “Proyecto básico de actuación turística. Dos villas y piscinas”, en el municipio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09/23 “Proyecto básico de actuación turística: 1 casa en medio rural”, en el municipio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en el expediente de contratación de la obra “Línea de M.T. y centro de transformación para la electrificación del Área Recrativa El Pilar-Parque Natural Cumbre Vieja y canalización de telecomunicaciones”</text:p>
          </table:table-cell>
          <table:table-cell table:number-columns-repeated="16383"/>
        </table:table-row>
        <table:table-row table:style-name="ro2">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08/2022 “Establecimiento turístico extrahotelero integrado por 2 unidades alojativas y piscinas”, en el municipio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signación del Tribunal Calificador, así como determinación de lugar, fecha y hora de celebración de la primera prueba, de la convocatoria pública para la cobertura de una (1) plaza de Agente de Medio Ambiente, vacante en la plantilla de personal funcionario, mediante el sistema de concurso-oposición, perteneciente a la Escala de Administración Especial, Subescala de Servicios Especiales, Grupo C, Subgrupo C1, para prestar servicios en 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6-26">Boletin numero 77 de fecha 26-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ervicios necesarios con motivo de la 35ª Feria Insular de Artesanía” (Exp. 10/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ervicios postales y paquetería generados en el ámbito del Cabildo Insular de La Palma” (Exp. 7/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Patrocinio publicitario para la difusión y promoción de la imagen de la isla de La Palma, con motivo del XIX festivalito-Festival de las Estrellas de La Palma” (Exp. 9/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Arrendamiento de inmueble sito en el número 56 de la Calle Pedro Miguel Hernández Camacho del término municipal de Los Llanos de Aridane destinado a albergar al personal del Plan Extraordinario de Formación y Empleo para la isla de La Palma que prestarán apoyo psicosocial a los afectados por la erupción” (Exp. 12/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uministro en régimen de compra de cuatro vehículos todoterreno Pick-Up para la prevención, vigilancia y extinción de incendios forestales y dos kits de extinción de intervención rápida para montar sobre Pick-Up. Fondos FEADER” (Exp. 17/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 de “Suministro mediante renting de dos vehículos eléctricos para el servicio de Presidencia del Cabildo Insular de La Palma” (Exp. 16/2024/CONT)</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a modificación del proyecto “Ampliación y mejora de las instalaciones del vivero insular de flora autóctona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a modificación del proyecto “Actuaciones en el centro de rehabilitación de fauna silvestre del viver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5495, de 07/06/2024 de la Consejera de Medio Natural, Transición Ecológica y Lucha Contra el Cambio Climático del Cabildo Insular de La Palma, por la que se deja sin efecto la Resolución nº 2024/5210, de 31/05/2024 y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subvenciones para la puesta en marcha de proyectos empresariales</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subvenciones a entidades sin ánimo de lucro para proyectos generadores de empleo</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subvenciones para el fomento a la contratación lab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5210, de 31/05/2024, de la Consejera de Medio Natural, Transición Ecológica y Lucha contra el Cambio Climático del Cabildo Insular de La Palma, por la que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2">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legación de competencias para actuar como órgano de contratación en el procedimiento de adjudicación</text:p>
          </table:table-cell>
          <table:table-cell table:number-columns-repeated="16383"/>
        </table:table-row>
        <table:table-row table:style-name="ro2">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5">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mpliación plazo convocatoria ayudas a la movilidad estudiantes palmeros fuera de la isla curs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los documentos relativos al proyecto PR-19/2023 “Establecimiento extrahotelero de dos villas”, en el término municipal de Puntagorda</text:p>
          </table:table-cell>
          <table:table-cell table:number-columns-repeated="16383"/>
        </table:table-row>
        <table:table-row table:style-name="ro2">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de los documentos relativos al Proyecto PR-01/2023 “Establecimiento extrahotelero: tres casas en el medio rural y equipamiento”, en el término municipal de Garafía</text:p>
          </table:table-cell>
          <table:table-cell table:number-columns-repeated="16383"/>
        </table:table-row>
        <table:table-row table:style-name="ro2">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2">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acuerdo adoptado por el Pleno del Cabildo Insular de La Palma, de 10 de mayo de 2024, sobre la denominación y composición de las Comisiones Permanentes del Pleno a raíz de las modificaciones en las Áreas en las que se organiza la Administración Insular por Decretos nº 2024/1171, de 15 de febrero de 2024 y nº 2024/3061, de 8 de abril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sulta de las Administraciones Públicas y personas interesadas los documentos del proyecto PR-05/2023 “Establecimiento extrahotelero de una villa y equipamiento”, en el término municipal de El Paso</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5">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4038, de 30/04/2024, corrigiendo error en la Resolución 2024/3357, referente a la delegación en D.ª Ángeles Nieves Fernández Acosta, las materias de Acción Social, Igualdad, Diversidad, Vivienda y Salud</text:p>
          </table:table-cell>
          <table:table-cell table:number-columns-repeated="16383"/>
        </table:table-row>
        <table:table-row table:style-name="ro2">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prórroga de la cesión de uso temporal y gratuito a Cruz Roja Española del almacén número 3 del Centro Empresarial e Industrial de La Palma-El Paso, por un periodo de un año</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esión temporal de uso de la Oficina nº 4 del Centro Empresarial e Industrial de La Palma a “KALEN” (Asociación Palmera por el Trastorno del Espectro Autista) para el apoyo y la inclusión de personas con TEA y sus familias”, por un período de 3 años</text:p>
          </table:table-cell>
          <table:table-cell table:number-columns-repeated="16383"/>
        </table:table-row>
        <table:table-row table:style-name="ro2">
          <table:table-cell office:value-type="string" table:style-name="ce5">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2024/3970, de 26/04/2024, por el que se comunica la finalización del beneficio de servicio de albergue y manutención a los afectados por la erupción volcánica acaecida el 19 de septiembre de 2021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toria ayudas a la movilidad para estudiantes palmeros fuera de la isla de La Palma curs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inicial del proyecto de “Acondicionamiento y restauración medioambiental del Sendero Turístico de Marcos y Corderos”</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357, de 12/04/2024, delegando en D.ª Ángeles Nieves Fernández Acosta, las materias de acción social, igualdad, diversidad, vivienda y salud</text:p>
          </table:table-cell>
          <table:table-cell table:number-columns-repeated="16383"/>
        </table:table-row>
        <table:table-row table:style-name="ro2">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esión de uso temporal del bien inmueble denominado local comercial 1 y 2 de "Los Cancajos", ubicado en el municipio de Breña Baja, al Ayuntamiento de Breña Baja por un periodo de tres años</text:p>
          </table:table-cell>
          <table:table-cell table:number-columns-repeated="16383"/>
        </table:table-row>
        <table:table-row table:style-name="ro2">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 modificación del Plan Estratégico de Subvenciones del Cabildo de La Palma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propuesta de declaración de necesidad de ocupación de varias parcelas ubicadas en el término municipal de Villa de Mazo al objeto de garantizar el acceso y funcionamiento del Complejo Medioambiental de Los Morenos</text:p>
          </table:table-cell>
          <table:table-cell table:number-columns-repeated="16383"/>
        </table:table-row>
        <table:table-row table:style-name="ro2">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finitiva de la modificación del Reglamento del Consejo de Servicios Sociales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Bases Reguladoras de las becas al estudi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l Proyecto de reforma, ampliación y legalización de las instalaciones de local existente para “Museo de la Historia de la Astrofísica (Villa de Garafía)” incluido en el Programa FDCAN (2016-2025) en la Línea Estratégica 2 “Inversiones en Infraestructuras”, Eje 3 “Creación, mejora y rehabilitación de espacios públicos con potencialidades turísticas y, en general, todas aquellas que aportan valor al destino y tengan capacidad para generar más gasto turístico”, encuadrada en la acción denominada “Museo Historia de la Astrofisica. Edificación y Equipamiento” con PACAN 2.3.35</text:p>
          </table:table-cell>
          <table:table-cell table:number-columns-repeated="16383"/>
        </table:table-row>
        <table:table-row table:style-name="ro2">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en materia de contratación del expediente de suministro de una pesadora para la Central Hortofrutícola (Exp. 1/2024/CNT)</text:p>
          </table:table-cell>
          <table:table-cell table:number-columns-repeated="16383"/>
        </table:table-row>
        <table:table-row table:style-name="ro2">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l Plan de Disposición de Fondos de este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de examen específico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 conducción, que tendrá lugar el 26 de abril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2">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2">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2">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provisional del expediente nº 2/2024/GE-MC de generación de créditos en el Presupuesto del Cabildo Insular de La Palma para el ejercicio 2024 -que hace el nº 2/2024 de esta modalidad-</text:p>
          </table:table-cell>
          <table:table-cell table:number-columns-repeated="16383"/>
        </table:table-row>
        <table:table-row table:style-name="ro2">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2">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20/2021, denominado “Proyecto Básico Alojamiento Turístico-Awara Lodge”, en Garafía</text:p>
          </table:table-cell>
          <table:table-cell table:number-columns-repeated="16383"/>
        </table:table-row>
        <table:table-row table:style-name="ro2">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14/2021, denominado “3 villas turísticas en el medio rural. Cmno. La Hiedra s/n, t.m. El Paso”</text:p>
          </table:table-cell>
          <table:table-cell table:number-columns-repeated="16383"/>
        </table:table-row>
        <table:table-row table:style-name="ro2">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827, de 01/03/2024, de la Consejera de Medio Natural, Transición Ecológica y Lucha contra el Cambio Climático del Cabildo Insular de La Palma, por la que se modifica la Resolución nº 2024/1814, de 1 de marzo de 2024, en virtud de la que se autoriza el establecimiento de campos de adiestramiento para entrenamiento de perros de caza de carácter temporal, así como las condiciones y sus limitaciones para su práctica</text:p>
          </table:table-cell>
          <table:table-cell table:number-columns-repeated="16383"/>
        </table:table-row>
        <table:table-row table:style-name="ro2">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mbramiento de personal eventual, para esta Corporación Insular</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24/2021, denominado “Construcción de una edificación destinada a villa turística”, en la Villa de Mazo</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publica el informe ambiental estratégico del plan denominado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de la Presidencia del Cabildo Insular de La Palma nº 2024/1171, de 15 de febrero de 2024, relativo a la modificación parcial de las Áreas establecidas para la organización de la administración insular</text:p>
          </table:table-cell>
          <table:table-cell table:number-columns-repeated="16383"/>
        </table:table-row>
        <table:table-row table:style-name="ro2">
          <table:table-cell office:value-type="string" table:style-name="ce5">
            <text:p><text:a xlink:href="https://www.bopsantacruzdetenerife.es/bopsc2/sumario.php?codigopub=1&amp;fecha_mas_reciente=2024-02-23">Boletin numero 24 de fecha 23-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nombramiento de personal eventual, para esta Corporación Insular</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Decreto nº 2024/715, dictado por la Presidencia del Cabildo Insular de La Palma, de 1 de febrer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abre plazo para la participación de las sociedades de cazadores, las asociaciones relacionadas con la defensa de la naturaleza y las asociaciones de agricultores y ganaderos de la isla de La Palma, como vocales en el Consejo Insular de Caza</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la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El Paso</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03/2022, denominado “Establecimiento alojativo con modalidad extrahotelera”, en Santa Cruz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2">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2">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2">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11/2022, denominado “Dos Casas en el medio rural”, en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informe de impacto ambiental del proyecto PR-14/2022, denominado “Establecimiento extrahotelero de una villa turística y piscina”, en Puntagorda</text:p>
          </table:table-cell>
          <table:table-cell table:number-columns-repeated="16383"/>
        </table:table-row>
        <table:table-row table:style-name="ro2">
          <table:table-cell office:value-type="string" table:style-name="ce5">
            <text:p><text:a xlink:href="https://www.bopsantacruzdetenerife.es/bopsc2/sumario.php?codigopub=1&amp;fecha_mas_reciente=2024-01-15">Boletin numero 7 de fecha 15-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delegación de competencias en materia de contratación del expediente de suministro y servicio de conceptualización, diseño, fabricación e instalación de mobiliario, y creación de contenidos para la nueva musealización del Centro de Visitantes Los Tilos Parque Natural Las Nieves (Expte. 61/2023/CNT)</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2">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2">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relativo a la delegación de competencias en materia de contratación del expediente: suministro mediante renting de dos vehículos eléctricos para el servicio de Presidencia del Cabildo Insular de La Palma (Expte. 58/2023/CNT)</text:p>
          </table:table-cell>
          <table:table-cell table:number-columns-repeated="16383"/>
        </table:table-row>
        <table:table-row table:style-name="ro2">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l informe de impacto ambiental del Proyecto PR-08/2022 “Establecimiento turístico extrahotelero integrado por 2 unidades alojativas y piscina”, en el término municipal de Tijarafe</text:p>
          </table:table-cell>
          <table:table-cell table:number-columns-repeated="16383"/>
        </table:table-row>
        <table:table-row table:style-name="ro2">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CABILDO INSULAR DE LA PALMA</text:p>
          </table:table-cell>
          <table:table-cell table:number-columns-repeated="16383"/>
        </table:table-row>
        <table:table-row table:style-name="ro2">
          <table:table-cell office:value-type="string" table:style-name="ce4">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2">
          <table:table-cell office:value-type="string" table:style-name="ce5">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2" table:style-name="ro2">
          <table:table-cell table:number-columns-repeated="16384" table:style-name="ce1"/>
        </table:table-row>
        <table:table-row table:style-name="ro8">
          <table:table-cell table:number-columns-repeated="16384"/>
        </table:table-row>
        <table:table-row table:number-rows-repeated="3" table:style-name="ro2">
          <table:table-cell table:number-columns-repeated="16384" table:style-name="ce1"/>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style-name="ro8">
          <table:table-cell table:number-columns-repeated="16384"/>
        </table:table-row>
        <table:table-row table:number-rows-repeated="3" table:style-name="ro2">
          <table:table-cell table:number-columns-repeated="16384"/>
        </table:table-row>
        <table:table-row table:number-rows-repeated="1047109" table:style-name="ro8">
          <table:table-cell table:number-columns-repeated="16384"/>
        </table:table-row>
      </table:table>
      <table:table table:name="CONVENIOS_Y_ENCOMIENDAS_DE_GEST" table:style-name="ta2">
        <table:table-column table:style-name="co3" table:default-cell-style-name="ce1"/>
        <table:table-column table:style-name="co2" table:number-columns-repeated="16383" table:default-cell-style-name="ce1"/>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number-rows-repeated="1048572" table:style-name="ro8">
          <table:table-cell table:number-columns-repeated="16384"/>
        </table:table-row>
      </table:table>
      <table:table table:name="CONSULTA_PÚBLICA" table:style-name="ta2">
        <table:table-column table:style-name="co4" table:default-cell-style-name="ce1"/>
        <table:table-column table:style-name="co2" table:number-columns-repeated="16383" table:default-cell-style-name="ce1"/>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2">
          <table:table-cell office:value-type="string" table:style-name="ce9">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2">
          <table:table-cell office:value-type="string" table:style-name="ce9">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2">
          <table:table-cell office:value-type="string" table:style-name="ce9">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9">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2">
          <table:table-cell office:value-type="string" table:style-name="ce9">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2">
          <table:table-cell office:value-type="string" table:style-name="ce9">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9">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2">
          <table:table-cell office:value-type="string" table:style-name="ce9">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2">
          <table:table-cell office:value-type="string" table:style-name="ce9">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2">
          <table:table-cell office:value-type="string" table:style-name="ce9">
            <text:p><text:a xlink:href="https://www.bopsantacruzdetenerife.es/bopsc2/sumario.php?codigopub=1&amp;fecha_mas_reciente=2024-01-19">Boletin numero 9 de fecha 19-01-2024: Ir sumario y adquirir Boletin</text:a></text:p>
          </table:table-cell>
          <table:table-cell table:number-columns-repeated="16383"/>
        </table:table-row>
        <table:table-row table:number-rows-repeated="1048533" table:style-name="ro8">
          <table:table-cell table:number-columns-repeated="16384"/>
        </table:table-row>
      </table:table>
      <table:table table:name="PLANES_Y_PROGRAMAS" table:style-name="ta2">
        <table:table-column table:style-name="co5" table:default-cell-style-name="ce1"/>
        <table:table-column table:style-name="co2" table:number-columns-repeated="16383" table:default-cell-style-name="ce1"/>
        <table:table-row table:number-rows-repeated="2"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delegación de competencias del Plan anual de contratación del Cabildo Insular de La Palma para el año 2024 (Exp. 1/2024/PLAN-CONTR)</text:p>
          </table:table-cell>
          <table:table-cell table:number-columns-repeated="16383"/>
        </table:table-row>
        <table:table-row table:style-name="ro2">
          <table:table-cell office:value-type="string" table:style-name="ce9">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Plan anual de prevención y defensa ante el riesgo de incendios forestales en la isla de La Palma-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2">
          <table:table-cell office:value-type="string" table:style-name="ce9">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2">
          <table:table-cell office:value-type="string" table:style-name="ce9">
            <text:p><text:a xlink:href="https://www.bopsantacruzdetenerife.es/bopsc2/sumario.php?codigopub=1&amp;fecha_mas_reciente=2024-01-01">Boletin numero 1 de fecha 01-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aprobación inicial del expediente "Plan Insular de cooperación en obras y servicios municipales 2021-2024, anualidad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number-rows-repeated="1048547" table:style-name="ro8">
          <table:table-cell table:number-columns-repeated="16384"/>
        </table:table-row>
      </table:table>
      <table:table table:name="AYUDAS_Y_SUBVENCIONES" table:style-name="ta2">
        <table:table-column table:style-name="co6" table:default-cell-style-name="ce1"/>
        <table:table-column table:style-name="co2" table:number-columns-repeated="16383" table:default-cell-style-name="ce1"/>
        <table:table-row table:style-name="ro2">
          <table:table-cell office:value-type="string" table:style-name="ce1">
            <text:p>AYUDAS Y SUBVENCIONES</text:p>
          </table:table-cell>
          <table:table-cell table:number-columns-repeated="16383"/>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2">
          <table:table-cell office:value-type="string" table:style-name="ce9">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becas es especie para la inmersión lingüística</text:p>
          </table:table-cell>
          <table:table-cell table:number-columns-repeated="16383"/>
        </table:table-row>
        <table:table-row table:style-name="ro2">
          <table:table-cell office:value-type="string" table:style-name="ce9">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la subvención Bonos Bonito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9">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9">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9">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2">
          <table:table-cell office:value-type="string" table:style-name="ce9">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2">
          <table:table-cell office:value-type="string" table:style-name="ce9">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2">
          <table:table-cell office:value-type="string" table:style-name="ce9">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2">
          <table:table-cell office:value-type="string" table:style-name="ce9">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2">
          <table:table-cell office:value-type="string" table:style-name="ce9">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2">
          <table:table-cell office:value-type="string" table:style-name="ce9">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toria abierta de subvenciones para la promoción externa de las firmas de moda de La Palma durante el 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2">
          <table:table-cell office:value-type="string" table:style-name="ce9">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toria de subvenciones para la promoción y dinamización del comercio en las zonas comerciales abiertas de La Palma año 2024</text:p>
          </table:table-cell>
          <table:table-cell table:number-columns-repeated="16383"/>
        </table:table-row>
        <table:table-row table:style-name="ro2">
          <table:table-cell office:value-type="string" table:style-name="ce9">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2">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2">
          <table:table-cell office:value-type="string" table:style-name="ce9">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297, de 27 de abril de 2024, por la que se convocan subvenciones a las entidades del sector primario en la isla de La Palma (L-1.1)</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286, de 27 de junio de 2024, por la que se convoca una subvención a la producción de materias primas agroindustriales (L-3.1)</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5643, de 12 de junio de 2024, por la que se convoca una subvención a la siembra de cultivos forrajeros (Línea 3.2)</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5530, de 10 de junio de 2024, por la que se convoca una ayuda para la realización de estudios náutico-pesqueros (L-5.2)</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las subvenciones para la promoción y dinamización del comercio en las zonas comerciales abiertas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las subvenciones para la promoción externa de firma de moda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0">Boletin numero 83 de fecha 10-07-2024: Ir sumario y adquirir Boletin</text:a></text:p>
          </table:table-cell>
          <table:table-cell table:number-columns-repeated="16383"/>
        </table:table-row>
        <table:table-row table:number-rows-repeated="2"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subvenciones para la puesta en marcha de proyectos empresariales</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subvenciones a entidades sin ánimo de lucro para proyectos generadores de empleo</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subvenciones para el fomento a la contratación laboral</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mpliación plazo convocatoria ayudas a la movilidad estudiantes palmeros fuera de la isla curso 2023-2024</text:p>
          </table:table-cell>
          <table:table-cell table:number-columns-repeated="16383"/>
        </table:table-row>
        <table:table-row table:style-name="ro2">
          <table:table-cell office:value-type="string" table:style-name="ce9">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2">
          <table:table-cell office:value-type="string" table:style-name="ce9">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2">
          <table:table-cell office:value-type="string" table:style-name="ce9">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9">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9">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9">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toria ayudas a la movilidad para estudiantes palmeros fuera de la isla de La Palma curso 2023-2024</text:p>
          </table:table-cell>
          <table:table-cell table:number-columns-repeated="16383"/>
        </table:table-row>
        <table:table-row table:style-name="ro2">
          <table:table-cell office:value-type="string" table:style-name="ce9">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9">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0">
            <text:p>CABILDO INSULAR DE LA PALMA</text:p>
          </table:table-cell>
          <table:table-cell table:number-columns-repeated="16383"/>
        </table:table-row>
        <table:table-row table:style-name="ro2">
          <table:table-cell office:value-type="string" table:style-name="ce8">
            <text:p>Anuncio relativo a la aprobación de la modificación del Plan Estratégico de Subvenciones del Cabildo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Bases Reguladoras de las becas al estudio</text:p>
          </table:table-cell>
          <table:table-cell table:number-columns-repeated="16383"/>
        </table:table-row>
        <table:table-row table:style-name="ro2">
          <table:table-cell office:value-type="string" table:style-name="ce9">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2">
          <table:table-cell office:value-type="string" table:style-name="ce9">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2">
          <table:table-cell office:value-type="string" table:style-name="ce9">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9">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2">
          <table:table-cell office:value-type="string" table:style-name="ce9">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9">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Extracto de la Resolución 2024/12195, de 20 de noviembre del Miembro Corporativo Titular del Área de Agricultura, Ganadería, Pesca, Bienestar Animal y Soberanía Alimentaria por la que se modifica la Convocatoria de subvención al fomento de la ganadería ovina de raza palmera y de la ganadería vacuna (Línea 2.1)</text:p>
          </table:table-cell>
          <table:table-cell table:number-columns-repeated="16383"/>
        </table:table-row>
        <table:table-row table:style-name="ro2">
          <table:table-cell office:value-type="string" table:style-name="ce14">
            <text:p><text:a xlink:href="https://www.bopsantacruzdetenerife.es/bopsc2/sumario.php?codigopub=1&amp;fecha_mas_reciente=2024-11-27">Boletin numero 143 de fecha 27-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5">
          <table:table-cell office:value-type="string" table:style-name="ce13">
            <text:p>Extracto de la Resolución 2024/13726, de 17 de diciembre de 2024, del Miembro Corporativo Titular del Área de Hacienda y Recursos Humanos, Formación y Empleo, Residuos, Industria y Energía del Cabildo Insular de La Palma,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text:p>
          </table:table-cell>
          <table:table-cell table:number-columns-repeated="16383"/>
        </table:table-row>
        <table:table-row table:style-name="ro2">
          <table:table-cell office:value-type="string" table:style-name="ce14">
            <text:p><text:a xlink:href="https://www.bopsantacruzdetenerife.es/bopsc2/sumario.php?codigopub=1&amp;fecha_mas_reciente=2024-12-23">Boletin numero 154 de fecha 23-12-2024: Ir sumario y adquirir Boletin</text:a></text:p>
          </table:table-cell>
          <table:table-cell table:number-columns-repeated="16383"/>
        </table:table-row>
        <table:table-row table:number-rows-repeated="1048263" table:style-name="ro8">
          <table:table-cell table:number-columns-repeated="16384"/>
        </table:table-row>
      </table:table>
      <table:table table:name="EMPLEO_PÚBLICO" table:style-name="ta2">
        <table:table-column table:style-name="co7" table:default-cell-style-name="ce1"/>
        <table:table-column table:style-name="co2" table:number-columns-repeated="16383" table:default-cell-style-name="ce1"/>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2">
          <table:table-cell office:value-type="string" table:style-name="ce9">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2">
          <table:table-cell office:value-type="string" table:style-name="ce9">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2">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2">
          <table:table-cell office:value-type="string" table:style-name="ce9">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2">
          <table:table-cell office:value-type="string" table:style-name="ce9">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2">
          <table:table-cell office:value-type="string" table:style-name="ce9">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2">
          <table:table-cell office:value-type="string" table:style-name="ce9">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2">
          <table:table-cell office:value-type="string" table:style-name="ce9">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2">
          <table:table-cell office:value-type="string" table:style-name="ce9">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2">
          <table:table-cell office:value-type="string" table:style-name="ce9">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0">
            <text:p>CABILDO INSULAR DE LA PALMA</text:p>
          </table:table-cell>
          <table:table-cell table:number-columns-repeated="16383"/>
        </table:table-row>
        <table:table-row table:style-name="ro2">
          <table:table-cell office:value-type="string" table:style-name="ce8">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9">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2">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9">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2">
          <table:table-cell office:value-type="string" table:style-name="ce9">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personal eventual, para esta Corporación Insular</text:p>
          </table:table-cell>
          <table:table-cell table:number-columns-repeated="16383"/>
        </table:table-row>
        <table:table-row table:style-name="ro2">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personal eventual, para esta Corporación Insular</text:p>
          </table:table-cell>
          <table:table-cell table:number-columns-repeated="16383"/>
        </table:table-row>
        <table:table-row table:style-name="ro2">
          <table:table-cell office:value-type="string" table:style-name="ce9">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2">
          <table:table-cell office:value-type="string" table:style-name="ce9">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2">
          <table:table-cell office:value-type="string" table:style-name="ce9">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2">
          <table:table-cell office:value-type="string" table:style-name="ce9">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9">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2">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Anuncio relativo a la apertura del trámite de audiencia en el procedimiento de convocatoria pública para la cobertura de veinte (20) plazas de Técnico/a Sanitario/a en Cuidados Auxiliares de Enfermería, vacantes en la plantilla de personal laboral del Cabildo Insular de La Palma, pertenecientes al Grupo IV, incluidas en la Oferta de Empleo Público de 2019, 2020 y 2021</text:p>
          </table:table-cell>
          <table:table-cell table:number-columns-repeated="16383"/>
        </table:table-row>
        <table:table-row table:style-name="ro2">
          <table:table-cell office:value-type="string" table:style-name="ce1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number-rows-repeated="1048156" table:style-name="ro8">
          <table:table-cell table:number-columns-repeated="16384"/>
        </table:table-row>
      </table:table>
      <table:table table:name="ECONÓMICO_FINANCIERA" table:style-name="ta2">
        <table:table-column table:style-name="co8" table:default-cell-style-name="ce1"/>
        <table:table-column table:style-name="co2" table:number-columns-repeated="16383" table:default-cell-style-name="ce1"/>
        <table:table-row table:number-rows-repeated="2"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2">
          <table:table-cell office:value-type="string" table:style-name="ce9">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2">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2">
          <table:table-cell office:value-type="string" table:style-name="ce9">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l Plan de Disposición de Fondos de este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2">
          <table:table-cell office:value-type="string" table:style-name="ce9">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7">
          <table:table-cell office:value-type="string" table:style-name="ce13">
            <text:p>Anuncio relativo a la aprobación definitiva de los expedientes nº 60/2024/GE-MC de transferencias de créditos -que hace el nº 24/2024 de esta modalidad-, nº 61/2024/GE-MC de concesión de créditos extraordinarios y suplementos de crédito -que hace el nº 17/2024 de esta modalidad-, nº 64/2024/GE-MC de transferencias de créditos -que hace el nº 27/2024 de esta modalidad-, el nº 66/2024/GE-MC de concesión de créditos extraordinarios y suplementos de créditos -que hace el nº 16/2024 de esta modalidad-, nº 68/2024/GE-MC de generación de crédito -que hace el nº 21/2024 de esta modalidad- y el nº 70/2024/GE-MC de concesión de créditos extraordinarios -que hace el nº 18/2024 de esta modalidad- en el vigente presupuesto de este Cabildo Insular de La Palma para el ejercicio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4">
          <table:table-cell office:value-type="string" table:style-name="ce13">
            <text:p>Anuncio relativo a la exposición al público de la Cuenta General de la Corporación correspondiente al Ejercicio Económico 2023</text:p>
          </table:table-cell>
          <table:table-cell table:number-columns-repeated="16383"/>
        </table:table-row>
        <table:table-row table:style-name="ro2">
          <table:table-cell office:value-type="string" table:style-name="ce14">
            <text:p><text:a xlink:href="https://www.bopsantacruzdetenerife.es/bopsc2/sumario.php?codigopub=1&amp;fecha_mas_reciente=2024-12-16">Boletin numero 151 de fecha 16-1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3">
          <table:table-cell office:value-type="string" table:style-name="ce13">
            <text:p>Anuncio relativo a la aprobación definitiva del expedientes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1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12">
            <text:p>CABILDO INSULAR DE LA PALMA</text:p>
          </table:table-cell>
          <table:table-cell table:number-columns-repeated="16383"/>
        </table:table-row>
        <table:table-row table:style-name="ro6">
          <table:table-cell office:value-type="string" table:style-name="ce13">
            <text:p>Extracto de la Resolución del Miembro Corporativo Titular del Área de Formación y Empleo nº 2024/13620, de 16 de diciembre de 2024, por el que se declara la disponibilidad de un crédito adicional por importe de ciento ochenta y cinco mil euros (185.000,00 euros) en la Convocatoria abierta plurianual 2024 de las subvenciones para la puesta en marcha de proyectos empresariales en la isla de La Palma</text:p>
          </table:table-cell>
          <table:table-cell table:number-columns-repeated="16383"/>
        </table:table-row>
        <table:table-row table:style-name="ro2">
          <table:table-cell office:value-type="string" table:style-name="ce14">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number-rows-repeated="1048475" table:style-name="ro8">
          <table:table-cell table:number-columns-repeated="16384"/>
        </table:table-row>
      </table:table>
      <table:table table:name="MIEMBROS_ELECTOS" table:style-name="ta2">
        <table:table-column table:style-name="co9" table:default-cell-style-name="ce1"/>
        <table:table-column table:style-name="co2" table:number-columns-repeated="16383" table:default-cell-style-name="ce1"/>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2">
          <table:table-cell office:value-type="string" table:style-name="ce9">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2">
          <table:table-cell office:value-type="string" table:style-name="ce9">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1-10">Boletin numero 5 de fecha 10-01-2024: Ir sumario y adquirir Boletin</text:a></text:p>
          </table:table-cell>
          <table:table-cell table:number-columns-repeated="16383"/>
        </table:table-row>
        <table:table-row table:number-rows-repeated="1048552" table:style-name="ro8">
          <table:table-cell table:number-columns-repeated="16384"/>
        </table:table-row>
      </table:table>
      <table:table table:name="NORMATIVA" table:style-name="ta2">
        <table:table-column table:style-name="co10" table:default-cell-style-name="ce1"/>
        <table:table-column table:style-name="co2" table:number-columns-repeated="16383" table:default-cell-style-name="ce1"/>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2">
          <table:table-cell office:value-type="string" table:style-name="ce9">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inicial de la Ordenanza General Reguladora de los distintos usos de inmuebles titularidad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9">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9">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8">
          <table:table-cell table:number-columns-repeated="16384"/>
        </table:table-row>
        <table:table-row table:style-name="ro2">
          <table:table-cell office:value-type="string" table:style-name="ce7">
            <text:p>CABILDO INSULAR DE LA PALMA</text:p>
          </table:table-cell>
          <table:table-cell table:number-columns-repeated="16383"/>
        </table:table-row>
        <table:table-row table:style-name="ro2">
          <table:table-cell office:value-type="string" table:style-name="ce8">
            <text:p>Anuncio relativo a aprobación definitiva de la modificación del Reglamento del Consejo de Servicios Sociales de la isla de La Palma</text:p>
          </table:table-cell>
          <table:table-cell table:number-columns-repeated="16383"/>
        </table:table-row>
        <table:table-row table:style-name="ro2">
          <table:table-cell office:value-type="string" table:style-name="ce9">
            <text:p><text:a xlink:href="https://www.bopsantacruzdetenerife.es/bopsc2/sumario.php?codigopub=1&amp;fecha_mas_reciente=2024-04-08">Boletin numero 43 de fecha 08-04-2024: Ir sumario y adquirir Boletin</text:a></text:p>
          </table:table-cell>
          <table:table-cell table:number-columns-repeated="16383"/>
        </table:table-row>
        <table:table-row table:number-rows-repeated="104854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Patricia Perdigon Perez</meta:initial-creator>
    <dc:creator>Patricia Perdigon Perez</dc:creator>
    <meta:creation-date>2024-11-26T14:07:41Z</meta:creation-date>
    <dc:date>2025-02-13T09:37:20Z</dc:date>
  </office:meta>
</office:document-meta>
</file>