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ASISTENCIA A FERIAS AÑO 2024">
            <text:p>ASISTENCIA A FERIAS 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ERIAS">
            <text:p>FERIAS</text:p>
          </table:table-cell>
          <table:table-cell office:value-type="string" office:string-value="CIUDAD">
            <text:p>CIUDAD</text:p>
          </table:table-cell>
          <table:table-cell office:value-type="string" office:string-value="FECHAS">
            <text:p>FECHAS</text:p>
          </table:table-cell>
          <table:table-cell office:value-type="string" office:string-value="TIPO">
            <text:p>TIPO</text:p>
          </table:table-cell>
          <table:table-cell office:value-type="string" office:string-value="STAND">
            <text:p>STAN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ERO">
            <text:p>ENE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VAKANTIEBEURS">
            <text:p>VAKANTIEBEURS</text:p>
          </table:table-cell>
          <table:table-cell office:value-type="string" office:string-value="UTRECHT">
            <text:p>UTRECHT</text:p>
          </table:table-cell>
          <table:table-cell office:value-type="string" office:string-value="11 AL 14">
            <text:p>11 AL 14</text:p>
          </table:table-cell>
          <table:table-cell office:value-type="string" office:string-value="GENERALISTA">
            <text:p>GENERALISTA</text:p>
          </table:table-cell>
          <table:table-cell office:value-type="string" office:string-value="TURESPAÑA( PROMOTUR)">
            <text:p>TURESPAÑA( PROMOTUR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ALON DE LA PLONGEE ">
            <text:p>SALON DE LA PLONGEE </text:p>
          </table:table-cell>
          <table:table-cell office:value-type="string" office:string-value="PARIS">
            <text:p>PARIS</text:p>
          </table:table-cell>
          <table:table-cell office:value-type="string" office:string-value="11AL 14">
            <text:p>11AL 14</text:p>
          </table:table-cell>
          <table:table-cell office:value-type="string" office:string-value="BUCEO">
            <text:p>BUCEO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ITUR">
            <text:p>FITUR</text:p>
          </table:table-cell>
          <table:table-cell office:value-type="string" office:string-value="MADRID">
            <text:p>MADRID</text:p>
          </table:table-cell>
          <table:table-cell office:value-type="string" office:string-value="24 AL 28">
            <text:p>24 AL 28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EBRERO">
            <text:p>FEBRE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UIKHAVER">
            <text:p>DUIKHAVER</text:p>
          </table:table-cell>
          <table:table-cell office:value-type="string" office:string-value="HOUTEN">
            <text:p>HOUTEN</text:p>
          </table:table-cell>
          <table:table-cell office:value-type="string" office:string-value="03 Y 04">
            <text:p>03 Y 04</text:p>
          </table:table-cell>
          <table:table-cell office:value-type="string" office:string-value="BUCEO">
            <text:p>BUCEO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ISEN ">
            <text:p>REISEN </text:p>
          </table:table-cell>
          <table:table-cell office:value-type="string" office:string-value="HAMBURGO">
            <text:p>HAMBURGO</text:p>
          </table:table-cell>
          <table:table-cell office:value-type="string" office:string-value="07 AL 11">
            <text:p>07 AL 11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REE MUNICH ">
            <text:p>FREE MUNICH </text:p>
          </table:table-cell>
          <table:table-cell office:value-type="string" office:string-value="MUNICH">
            <text:p>MUNICH</text:p>
          </table:table-cell>
          <table:table-cell office:value-type="string" office:string-value="14 AL 18">
            <text:p>14 AL 18</text:p>
          </table:table-cell>
          <table:table-cell office:value-type="string" office:string-value="GENERALISTA">
            <text:p>GENERALISTA</text:p>
          </table:table-cell>
          <table:table-cell office:value-type="string" office:string-value="TURESPAÑA( PROMOTUR)">
            <text:p>TURESPAÑA( PROMOTUR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ERIE FOR ALLE">
            <text:p>FERIE FOR ALLE</text:p>
          </table:table-cell>
          <table:table-cell office:value-type="string" office:string-value="HERNING">
            <text:p>HERNING</text:p>
          </table:table-cell>
          <table:table-cell office:value-type="string" office:string-value="23 AL 25">
            <text:p>23 AL 25</text:p>
          </table:table-cell>
          <table:table-cell office:value-type="string" office:string-value="GENERALISTA">
            <text:p>GENERALISTA</text:p>
          </table:table-cell>
          <table:table-cell office:value-type="string" office:string-value="TURESPAÑA( PROMOTUR)">
            <text:p>TURESPAÑA( PROMOTUR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IETS EN WANDELBEURS ">
            <text:p>FIETS EN WANDELBEURS </text:p>
          </table:table-cell>
          <table:table-cell office:value-type="string" office:string-value="UTRECHT">
            <text:p>UTRECHT</text:p>
          </table:table-cell>
          <table:table-cell office:value-type="string" office:string-value="23 AL 25">
            <text:p>23 AL 25</text:p>
          </table:table-cell>
          <table:table-cell office:value-type="string" office:string-value="SENDERISMO/CICLOTURISMO">
            <text:p>SENDERISMO/CICLOTURISMO</text:p>
          </table:table-cell>
          <table:table-cell office:value-type="string" office:string-value=" PROMOTUR">
            <text:p> 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AVARTUR">
            <text:p>NAVARTUR</text:p>
          </table:table-cell>
          <table:table-cell office:value-type="string" office:string-value="NAVARRA">
            <text:p>NAVARRA</text:p>
          </table:table-cell>
          <table:table-cell office:value-type="string" office:string-value="23 AL 25">
            <text:p>23 AL 25</text:p>
          </table:table-cell>
          <table:table-cell office:value-type="string" office:string-value="T.RURAL">
            <text:p>T.RURAL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ARZO">
            <text:p>MARZ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.T.B.">
            <text:p>I.T.B.</text:p>
          </table:table-cell>
          <table:table-cell office:value-type="string" office:string-value="BERLÍN">
            <text:p>BERLÍN</text:p>
          </table:table-cell>
          <table:table-cell office:value-type="string" office:string-value="5 AL 7">
            <text:p>5 AL 7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CAVE TRAVEL MARKET">
            <text:p>ACAVE TRAVEL MARKET</text:p>
          </table:table-cell>
          <table:table-cell office:value-type="string" office:string-value="MADRID">
            <text:p>MADRID</text:p>
          </table:table-cell>
          <table:table-cell office:value-type="string" office:string-value="6">
            <text:p>6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CAVE TRAVEL MARKET">
            <text:p>ACAVE TRAVEL MARKET</text:p>
          </table:table-cell>
          <table:table-cell office:value-type="string" office:string-value="BILBAO">
            <text:p>BILBAO</text:p>
          </table:table-cell>
          <table:table-cell office:value-type="string" office:string-value="20">
            <text:p>20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-TRAVEL">
            <text:p>B-TRAVEL</text:p>
          </table:table-cell>
          <table:table-cell office:value-type="string" office:string-value="BARCELONA">
            <text:p>BARCELONA</text:p>
          </table:table-cell>
          <table:table-cell office:value-type="string" office:string-value="15 al 17">
            <text:p>15 al 17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BRIL">
            <text:p>ABRI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ORNADAS POLONIA">
            <text:p>JORNADAS POLONIA</text:p>
          </table:table-cell>
          <table:table-cell office:value-type="string" office:string-value="VARSOVIA">
            <text:p>VARSOVIA</text:p>
          </table:table-cell>
          <table:table-cell office:value-type="string" office:string-value="9">
            <text:p>9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TURESPAÑA Y TTOO ">
            <text:p>TURESPAÑA Y TTO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ORNADAS POLONIA">
            <text:p>JORNADAS POLONIA</text:p>
          </table:table-cell>
          <table:table-cell office:value-type="string" office:string-value="KATOWICE">
            <text:p>KATOWICE</text:p>
          </table:table-cell>
          <table:table-cell office:value-type="string" office:string-value="10">
            <text:p>10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TURESPAÑA Y TTOO ">
            <text:p>TURESPAÑA Y TTO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EAV">
            <text:p>CEAV</text:p>
          </table:table-cell>
          <table:table-cell office:value-type="string" office:string-value="VALENCIA">
            <text:p>VALENCIA</text:p>
          </table:table-cell>
          <table:table-cell office:value-type="string" office:string-value="24">
            <text:p>24</text:p>
          </table:table-cell>
          <table:table-cell office:value-type="string" office:string-value="WORKSHOP">
            <text:p>WORKSHOP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EAV">
            <text:p>CEAV</text:p>
          </table:table-cell>
          <table:table-cell office:value-type="string" office:string-value="ALICANTE">
            <text:p>ALICANTE</text:p>
          </table:table-cell>
          <table:table-cell office:value-type="string" office:string-value="25">
            <text:p>25</text:p>
          </table:table-cell>
          <table:table-cell office:value-type="string" office:string-value="WORKSHOP">
            <text:p>WORKSHOP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AYO">
            <text:p>MAY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XPOVACACIONES">
            <text:p>EXPOVACACIONES</text:p>
          </table:table-cell>
          <table:table-cell office:value-type="string" office:string-value="BILBAO">
            <text:p>BILBAO</text:p>
          </table:table-cell>
          <table:table-cell office:value-type="string" office:string-value="10 AL 12">
            <text:p>10 AL 12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YOUTRAVEL">
            <text:p>YOUTRAVEL</text:p>
          </table:table-cell>
          <table:table-cell office:value-type="string" office:string-value="LEEDS">
            <text:p>LEEDS</text:p>
          </table:table-cell>
          <table:table-cell office:value-type="string" office:string-value="13">
            <text:p>13</text:p>
          </table:table-cell>
          <table:table-cell office:value-type="string" office:string-value="WORKSHOP">
            <text:p>WORKSHOP</text:p>
          </table:table-cell>
          <table:table-cell office:value-type="string" office:string-value="CON TTOOO">
            <text:p>CON TTOO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YOUTRAVEL">
            <text:p>YOUTRAVEL</text:p>
          </table:table-cell>
          <table:table-cell office:value-type="string" office:string-value="CHESIRE">
            <text:p>CHESIRE</text:p>
          </table:table-cell>
          <table:table-cell office:value-type="string" office:string-value="14">
            <text:p>14</text:p>
          </table:table-cell>
          <table:table-cell office:value-type="string" office:string-value="WORKSHOP">
            <text:p>WORKSHOP</text:p>
          </table:table-cell>
          <table:table-cell office:value-type="string" office:string-value="CON TTOOO">
            <text:p>CON TTOO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YOUTRAVEL">
            <text:p>YOUTRAVEL</text:p>
          </table:table-cell>
          <table:table-cell office:value-type="string" office:string-value="LIVERPOOL">
            <text:p>LIVERPOOL</text:p>
          </table:table-cell>
          <table:table-cell office:value-type="string" office:string-value="15">
            <text:p>15</text:p>
          </table:table-cell>
          <table:table-cell office:value-type="string" office:string-value="WORKSHOP">
            <text:p>WORKSHOP</text:p>
          </table:table-cell>
          <table:table-cell office:value-type="string" office:string-value="CON TTOOO">
            <text:p>CON TTOO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EX ">
            <text:p>IMEX </text:p>
          </table:table-cell>
          <table:table-cell office:value-type="string" office:string-value="FRANKFURT">
            <text:p>FRANKFURT</text:p>
          </table:table-cell>
          <table:table-cell office:value-type="string" office:string-value="14 - 16">
            <text:p>14 - 16</text:p>
          </table:table-cell>
          <table:table-cell office:value-type="string" office:string-value="MICE">
            <text:p>MICE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EAGA">
            <text:p>FEAGA</text:p>
          </table:table-cell>
          <table:table-cell office:value-type="string" office:string-value="FUERTEVENTURA">
            <text:p>FUERTEVENTURA</text:p>
          </table:table-cell>
          <table:table-cell office:value-type="string" office:string-value="16 - 19">
            <text:p>16 - 19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RATUR">
            <text:p>ARATUR</text:p>
          </table:table-cell>
          <table:table-cell office:value-type="string" office:string-value="ZARAGOZA">
            <text:p>ZARAGOZA</text:p>
          </table:table-cell>
          <table:table-cell office:value-type="string" office:string-value="23 AL 26 ">
            <text:p>23 AL 26 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MARTWINGS">
            <text:p>SMARTWINGS</text:p>
          </table:table-cell>
          <table:table-cell office:value-type="string" office:string-value="PRAGA">
            <text:p>PRAGA</text:p>
          </table:table-cell>
          <table:table-cell office:value-type="string" office:string-value="24 y 25">
            <text:p>24 y 25</text:p>
          </table:table-cell>
          <table:table-cell office:value-type="string" office:string-value="PRESENTACIONES">
            <text:p>PRESENTACIONES</text:p>
          </table:table-cell>
          <table:table-cell office:value-type="string" office:string-value="CON LÍNEA AEREA">
            <text:p>CON LÍNEA AERE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UREXPO">
            <text:p>TUREXPO</text:p>
          </table:table-cell>
          <table:table-cell office:value-type="string" office:string-value="GALICIA">
            <text:p>GALICIA</text:p>
          </table:table-cell>
          <table:table-cell office:value-type="string" office:string-value="30 - 2 junio">
            <text:p>30 - 2 junio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UNIO">
            <text:p>JU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CAVE TRAVEL MARKET">
            <text:p>ACAVE TRAVEL MARKET</text:p>
          </table:table-cell>
          <table:table-cell office:value-type="string" office:string-value="BARCELONA">
            <text:p>BARCELONA</text:p>
          </table:table-cell>
          <table:table-cell office:value-type="string" office:string-value="5">
            <text:p>5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ORKSHOP CN TRAVEL">
            <text:p>WORKSHOP CN TRAVEL</text:p>
          </table:table-cell>
          <table:table-cell office:value-type="string" office:string-value="BILBAO">
            <text:p>BILBAO</text:p>
          </table:table-cell>
          <table:table-cell office:value-type="string" office:string-value="11">
            <text:p>11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ORKSHOP CN TRAVEL">
            <text:p>WORKSHOP CN TRAVEL</text:p>
          </table:table-cell>
          <table:table-cell office:value-type="string" office:string-value="BARCELONA">
            <text:p>BARCELONA</text:p>
          </table:table-cell>
          <table:table-cell office:value-type="string" office:string-value="12">
            <text:p>12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ORKSHOP AVORIS TRAVEL">
            <text:p>WORKSHOP AVORIS TRAVEL</text:p>
          </table:table-cell>
          <table:table-cell office:value-type="string" office:string-value="MADRID">
            <text:p>MADRID</text:p>
          </table:table-cell>
          <table:table-cell office:value-type="string" office:string-value="12">
            <text:p>12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ORKSHOP CN TRAVEL">
            <text:p>WORKSHOP CN TRAVEL</text:p>
          </table:table-cell>
          <table:table-cell office:value-type="string" office:string-value="VALENCIA">
            <text:p>VALENCIA</text:p>
          </table:table-cell>
          <table:table-cell office:value-type="string" office:string-value="13">
            <text:p>13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ORKSHOP AVORIS TRAVEL">
            <text:p>WORKSHOP AVORIS TRAVEL</text:p>
          </table:table-cell>
          <table:table-cell office:value-type="string" office:string-value="BILBAO">
            <text:p>BILBAO</text:p>
          </table:table-cell>
          <table:table-cell office:value-type="string" office:string-value="27">
            <text:p>27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ULIO">
            <text:p>JUL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GOSTO">
            <text:p>AGOS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ULTRA-TRAIL @ VILLAGE">
            <text:p>ULTRA-TRAIL @ VILLAGE</text:p>
          </table:table-cell>
          <table:table-cell office:value-type="string" office:string-value="CHAMONIX">
            <text:p>CHAMONIX</text:p>
          </table:table-cell>
          <table:table-cell office:value-type="string" office:string-value="26 - 30 ">
            <text:p>26 - 30 </text:p>
          </table:table-cell>
          <table:table-cell office:value-type="string" office:string-value="TRAILRUNNING">
            <text:p>TRAILRUNNING</text:p>
          </table:table-cell>
          <table:table-cell office:value-type="string" office:string-value="SODEPAL">
            <text:p>SODEP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EPTIEMBRE">
            <text:p>SEPTIEMB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0 PLUS BEURS">
            <text:p>50 PLUS BEURS</text:p>
          </table:table-cell>
          <table:table-cell office:value-type="string" office:string-value="UTRECHT">
            <text:p>UTRECHT</text:p>
          </table:table-cell>
          <table:table-cell office:value-type="string" office:string-value="10 AL 14">
            <text:p>10 AL 14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FERIA DE CRUCEROS">
            <text:p>FERIA DE CRUCEROS</text:p>
          </table:table-cell>
          <table:table-cell office:value-type="string" office:string-value="MÁLAGA">
            <text:p>MÁLAGA</text:p>
          </table:table-cell>
          <table:table-cell office:value-type="string" office:string-value="10 AL 12">
            <text:p>10 AL 12</text:p>
          </table:table-cell>
          <table:table-cell office:value-type="string" office:string-value="ESPECIALIZADA">
            <text:p>ESPECIALIZADA</text:p>
          </table:table-cell>
          <table:table-cell office:value-type="string" office:string-value="AUTORIDAD PORTUARIA">
            <text:p>AUTORIDAD PORTU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ORKSHOP AVORIS TRAVEL">
            <text:p>WORKSHOP AVORIS TRAVEL</text:p>
          </table:table-cell>
          <table:table-cell office:value-type="string" office:string-value="BARCELONA">
            <text:p>BARCELONA</text:p>
          </table:table-cell>
          <table:table-cell office:value-type="string" office:string-value="19">
            <text:p>19</text:p>
          </table:table-cell>
          <table:table-cell office:value-type="string" office:string-value="PRESENTACION AAVV">
            <text:p>PRESENTACION AAVV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ORNADAS MICE PROMOTUR DE">
            <text:p>JORNADAS MICE PROMOTUR DE</text:p>
          </table:table-cell>
          <table:table-cell office:value-type="string" office:string-value="MUNICH">
            <text:p>MUNICH</text:p>
          </table:table-cell>
          <table:table-cell office:value-type="string" office:string-value="23">
            <text:p>23</text:p>
          </table:table-cell>
          <table:table-cell office:value-type="string" office:string-value="JORNADAS PROFESIONALES">
            <text:p>JORNADAS PROFESIONALES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ORNADAS MICE PROMOTUR DE">
            <text:p>JORNADAS MICE PROMOTUR DE</text:p>
          </table:table-cell>
          <table:table-cell office:value-type="string" office:string-value="DÜSSELDORF">
            <text:p>DÜSSELDORF</text:p>
          </table:table-cell>
          <table:table-cell office:value-type="string" office:string-value="25">
            <text:p>25</text:p>
          </table:table-cell>
          <table:table-cell office:value-type="string" office:string-value="JORNADAS PROFESIONALES">
            <text:p>JORNADAS PROFESIONALES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JORNADAS MICE PROMOTUR DE">
            <text:p>JORNADAS MICE PROMOTUR DE</text:p>
          </table:table-cell>
          <table:table-cell office:value-type="string" office:string-value="HAMBURGO">
            <text:p>HAMBURGO</text:p>
          </table:table-cell>
          <table:table-cell office:value-type="string" office:string-value="27">
            <text:p>27</text:p>
          </table:table-cell>
          <table:table-cell office:value-type="string" office:string-value="JORNADAS PROFESIONALES">
            <text:p>JORNADAS PROFESIONALES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OCTUBRE">
            <text:p>OCTUB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GRAND PAVOIS, LA ROCHELLE">
            <text:p>GRAND PAVOIS, LA ROCHELLE</text:p>
          </table:table-cell>
          <table:table-cell office:value-type="string" office:string-value="FRANCIA">
            <text:p>FRANCIA</text:p>
          </table:table-cell>
          <table:table-cell office:value-type="string" office:string-value="1 AL 6">
            <text:p>1 AL 6</text:p>
          </table:table-cell>
          <table:table-cell office:value-type="string" office:string-value="NÁUTICA">
            <text:p>NÁUTICA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SAN SEBASTIAN GASTRONOMIKA">
            <text:p>SAN SEBASTIAN GASTRONOMIKA</text:p>
          </table:table-cell>
          <table:table-cell office:value-type="string" office:string-value="SAN SEBASTIAN">
            <text:p>SAN SEBASTIAN</text:p>
          </table:table-cell>
          <table:table-cell office:value-type="string" office:string-value="7,8,9">
            <text:p>7,8,9</text:p>
          </table:table-cell>
          <table:table-cell office:value-type="string" office:string-value="GASTRONOMIA">
            <text:p>GASTRONOMIA</text:p>
          </table:table-cell>
          <table:table-cell office:value-type="string" office:string-value="SODEPAL">
            <text:p>SODEP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OADSHOW SCHAUINSLANDS">
            <text:p>ROADSHOW SCHAUINSLANDS</text:p>
          </table:table-cell>
          <table:table-cell office:value-type="string" office:string-value="STUTTGART">
            <text:p>STUTTGART</text:p>
          </table:table-cell>
          <table:table-cell office:value-type="string" office:string-value="22">
            <text:p>22</text:p>
          </table:table-cell>
          <table:table-cell office:value-type="string" office:string-value="ROADSHOW">
            <text:p>ROADSHOW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OADSHOW SCHAUINSLANDS">
            <text:p>ROADSHOW SCHAUINSLANDS</text:p>
          </table:table-cell>
          <table:table-cell office:value-type="string" office:string-value="DUISBURG">
            <text:p>DUISBURG</text:p>
          </table:table-cell>
          <table:table-cell office:value-type="string" office:string-value="30">
            <text:p>30</text:p>
          </table:table-cell>
          <table:table-cell office:value-type="string" office:string-value="ROADSHOW">
            <text:p>ROADSHOW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OVIEMBRE">
            <text:p>NOVIEMB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W.T.M.">
            <text:p>W.T.M.</text:p>
          </table:table-cell>
          <table:table-cell office:value-type="string" office:string-value="LONDRES">
            <text:p>LONDRES</text:p>
          </table:table-cell>
          <table:table-cell office:value-type="string" office:string-value="5,6,7">
            <text:p>5,6,7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OADSHOW SCHAUINSLANDS">
            <text:p>ROADSHOW SCHAUINSLANDS</text:p>
          </table:table-cell>
          <table:table-cell office:value-type="string" office:string-value="FRANKFURT">
            <text:p>FRANKFURT</text:p>
          </table:table-cell>
          <table:table-cell office:value-type="string" office:string-value="5">
            <text:p>5</text:p>
          </table:table-cell>
          <table:table-cell office:value-type="string" office:string-value="ROADSHOW">
            <text:p>ROADSHOW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ISELUST">
            <text:p>REISELUST</text:p>
          </table:table-cell>
          <table:table-cell office:value-type="string" office:string-value="BREMEN">
            <text:p>BREMEN</text:p>
          </table:table-cell>
          <table:table-cell office:value-type="string" office:string-value="8,9,10">
            <text:p>8,9,10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HOTO AND ADVENTURE">
            <text:p>PHOTO AND ADVENTURE</text:p>
          </table:table-cell>
          <table:table-cell office:value-type="string" office:string-value="VÖSENDORF (AUSTRIA)">
            <text:p>VÖSENDORF (AUSTRIA)</text:p>
          </table:table-cell>
          <table:table-cell office:value-type="string" office:string-value="9 Y 10">
            <text:p>9 Y 10</text:p>
          </table:table-cell>
          <table:table-cell office:value-type="string" office:string-value="FOTOGRAFIA ">
            <text:p>FOTOGRAFIA 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NTUR">
            <text:p>INTUR</text:p>
          </table:table-cell>
          <table:table-cell office:value-type="string" office:string-value="VALLADOLID">
            <text:p>VALLADOLID</text:p>
          </table:table-cell>
          <table:table-cell office:value-type="string" office:string-value="14 - 17 ">
            <text:p>14 - 17 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BTM WORLD">
            <text:p>IBTM WORLD</text:p>
          </table:table-cell>
          <table:table-cell office:value-type="string" office:string-value="BARCELONA">
            <text:p>BARCELONA</text:p>
          </table:table-cell>
          <table:table-cell office:value-type="string" office:string-value="19 - 21">
            <text:p>19 - 21</text:p>
          </table:table-cell>
          <table:table-cell office:value-type="string" office:string-value="MICE">
            <text:p>MICE</text:p>
          </table:table-cell>
          <table:table-cell office:value-type="string" office:string-value="PROMOTUR">
            <text:p>PROMOTU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TTF">
            <text:p>ITTF</text:p>
          </table:table-cell>
          <table:table-cell office:value-type="string" office:string-value="VARSOVIA">
            <text:p>VARSOVIA</text:p>
          </table:table-cell>
          <table:table-cell office:value-type="string" office:string-value="21 - 23 ">
            <text:p>21 - 23 </text:p>
          </table:table-cell>
          <table:table-cell office:value-type="string" office:string-value="GENERALISTA">
            <text:p>GENERALISTA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OOT AND FUN">
            <text:p>BOOT AND FUN</text:p>
          </table:table-cell>
          <table:table-cell office:value-type="string" office:string-value="BERLIN">
            <text:p>BERLIN</text:p>
          </table:table-cell>
          <table:table-cell office:value-type="string" office:string-value="28 nov. - 1 dic.">
            <text:p>28 nov. - 1 dic.</text:p>
          </table:table-cell>
          <table:table-cell office:value-type="string" office:string-value="NAVEGACIÓN">
            <text:p>NAVEGACIÓN</text:p>
          </table:table-cell>
          <table:table-cell office:value-type="string" office:string-value="PROPIO">
            <text:p>PROP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