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Licitaciones">
        <table:table-row>
          <table:table-cell office:value-type="string" office:string-value="ID Expediente">
            <text:p>ID Expediente</text:p>
          </table:table-cell>
          <table:table-cell office:value-type="string" office:string-value="ID Lote">
            <text:p>ID Lote</text:p>
          </table:table-cell>
          <table:table-cell office:value-type="string" office:string-value="Fecha de Adjudicación">
            <text:p>Fecha de Adjudicación</text:p>
          </table:table-cell>
          <table:table-cell office:value-type="string" office:string-value="Objeto licitación/lote">
            <text:p>Objeto licitación/lote</text:p>
          </table:table-cell>
          <table:table-cell office:value-type="string" office:string-value="Órgano de Contratación">
            <text:p>Órgano de Contratación</text:p>
          </table:table-cell>
          <table:table-cell office:value-type="string" office:string-value="Tipo de contrato">
            <text:p>Tipo de contrato</text:p>
          </table:table-cell>
          <table:table-cell office:value-type="string" office:string-value="Subtipo de contrato">
            <text:p>Subtipo de contrato</text:p>
          </table:table-cell>
          <table:table-cell office:value-type="string" office:string-value="Tipo de procedimiento">
            <text:p>Tipo de procedimiento</text:p>
          </table:table-cell>
          <table:table-cell office:value-type="string" office:string-value="Estado">
            <text:p>Estado</text:p>
          </table:table-cell>
          <table:table-cell office:value-type="string" office:string-value="Adjudicatario licitación/lote">
            <text:p>Adjudicatario licitación/lote</text:p>
          </table:table-cell>
          <table:table-cell office:value-type="string" office:string-value="Identificador Adjudicatario de la licitación/lote">
            <text:p>Identificador Adjudicatario de la licitación/lote</text:p>
          </table:table-cell>
          <table:table-cell office:value-type="string" office:string-value="PYME adjudicataria">
            <text:p>PYME adjudicataria</text:p>
          </table:table-cell>
          <table:table-cell office:value-type="string" office:string-value="Número de ofertas recibidas por licitación/lote">
            <text:p>Número de ofertas recibidas por licitación/lote</text:p>
          </table:table-cell>
          <table:table-cell office:value-type="string" office:string-value="Presupuesto base sin impuestos licitación/lote">
            <text:p>Presupuesto base sin impuestos licitación/lote</text:p>
          </table:table-cell>
          <table:table-cell office:value-type="string" office:string-value="Presupuesto base con impuestos licitación/lote">
            <text:p>Presupuesto base con impuestos licitación/lote</text:p>
          </table:table-cell>
          <table:table-cell office:value-type="string" office:string-value="Importe adjudicación sin impuestos licitación/lote">
            <text:p>Importe adjudicación sin impuestos licitación/lote</text:p>
          </table:table-cell>
          <table:table-cell office:value-type="string" office:string-value="Importe adjudicación con impuestos licitación/lote">
            <text:p>Importe adjudicación con impuestos licitación/lote</text:p>
          </table:table-cell>
          <table:table-cell office:value-type="string" office:string-value="Duración (meses)">
            <text:p>Duración (meses)</text:p>
          </table:table-cell>
          <table:table-cell office:value-type="string" office:string-value="Financiación UE">
            <text:p>Financiación UE</text:p>
          </table:table-cell>
          <table:table-cell office:value-type="string" office:string-value="Fecha de Publicación">
            <text:p>Fecha de Publicación</text:p>
          </table:table-cell>
          <table:table-cell office:value-type="string" office:string-value="Enlace al perfil del contratante">
            <text:p>Enlace al perfil del contratante</text:p>
          </table:table-cell>
        </table:table-row>
        <table:table-row>
          <table:table-cell office:value-type="string" office:string-value="1/2025/C-LICI">
            <text:p>1/2025/C-LICI</text:p>
          </table:table-cell>
          <table:table-cell office:value-type="string" office:string-value="">
            <text:p/>
          </table:table-cell>
          <table:table-cell office:value-type="string" office:string-value="2025-02-24">
            <text:p>2025-02-24</text:p>
          </table:table-cell>
          <table:table-cell office:value-type="string" office:string-value="Contrato Basado 2025 del Acuerdo Marco Mixto para el &quot;Suministro de Oxígeno Medicinal y Servicio de mantenimiento de las instalaciones implicadas en su distribución, en el C. M. La Dehesa - Excmo. Cabildo Insular de La Palma&quot;, con adjudicación a una única empresa. (EXP. 6/2022/CNT)">
            <text:p>Contrato Basado 2025 del Acuerdo Marco Mixto para el "Suministro de Oxígeno Medicinal y Servicio de mantenimiento de las instalaciones implicadas en su distribución, en el C. M. La Dehesa - Excmo. Cabildo Insular de La Palma", con adjudicación a una única empresa. (EXP. 6/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01">
            <text:p>B84****01</text:p>
          </table:table-cell>
          <table:table-cell office:value-type="string" office:string-value="No">
            <text:p>No</text:p>
          </table:table-cell>
          <table:table-cell office:value-type="float" office:value="1.0">
            <text:p>1.0</text:p>
          </table:table-cell>
          <table:table-cell office:value-type="float" office:value="180977.28">
            <text:p>180977.28</text:p>
          </table:table-cell>
          <table:table-cell office:value-type="float" office:value="181188.1">
            <text:p>181188.1</text:p>
          </table:table-cell>
          <table:table-cell office:value-type="float" office:value="180977.28">
            <text:p>180977.28</text:p>
          </table:table-cell>
          <table:table-cell office:value-type="float" office:value="181188.1">
            <text:p>181188.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4">
            <text:p>2025-02-24</text:p>
          </table:table-cell>
          <table:table-cell office:value-type="string" office:string-value="https://contrataciondelestado.es/wps/poc?uri=deeplink:detalle_licitacion&amp;idEvl=xcKd9aRns7UQyBAnWzHfCg%3D%3D">
            <text:p>https://contrataciondelestado.es/wps/poc?uri=deeplink:detalle_licitacion&amp;idEvl=xcKd9aRns7UQyBAnWzHfCg%3D%3D</text:p>
          </table:table-cell>
        </table:table-row>
        <table:table-row>
          <table:table-cell office:value-type="string" office:string-value="12/2025/LICIT_L1">
            <text:p>12/2025/LICIT_L1</text:p>
          </table:table-cell>
          <table:table-cell office:value-type="float" office:value="1.0">
            <text:p>1.0</text:p>
          </table:table-cell>
          <table:table-cell office:value-type="string" office:string-value="2025-10-08">
            <text:p>2025-10-08</text:p>
          </table:table-cell>
          <table:table-cell office:value-type="string" office:string-value="Detergentes lavandería">
            <text:p>Detergentes lavand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6T">
            <text:p>421****6T</text:p>
          </table:table-cell>
          <table:table-cell office:value-type="string" office:string-value="No">
            <text:p>No</text:p>
          </table:table-cell>
          <table:table-cell office:value-type="float" office:value="1.0">
            <text:p>1.0</text:p>
          </table:table-cell>
          <table:table-cell office:value-type="float" office:value="33116.0">
            <text:p>33116.0</text:p>
          </table:table-cell>
          <table:table-cell office:value-type="float" office:value="34109.48">
            <text:p>34109.48</text:p>
          </table:table-cell>
          <table:table-cell office:value-type="float" office:value="33116.0">
            <text:p>33116.0</text:p>
          </table:table-cell>
          <table:table-cell office:value-type="float" office:value="34109.48">
            <text:p>34109.48</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QjvQd4HGPmyGCFcHcNGIlQ%3D%3D">
            <text:p>https://contrataciondelestado.es/wps/poc?uri=deeplink:detalle_licitacion&amp;idEvl=QjvQd4HGPmyGCFcHcNGIlQ%3D%3D</text:p>
          </table:table-cell>
        </table:table-row>
        <table:table-row>
          <table:table-cell office:value-type="string" office:string-value="12/2025/LICIT_L6">
            <text:p>12/2025/LICIT_L6</text:p>
          </table:table-cell>
          <table:table-cell office:value-type="float" office:value="6.0">
            <text:p>6.0</text:p>
          </table:table-cell>
          <table:table-cell office:value-type="string" office:string-value="2025-10-10">
            <text:p>2025-10-10</text:p>
          </table:table-cell>
          <table:table-cell office:value-type="string" office:string-value="Artículos textiles - lencería">
            <text:p>Artículos textiles - lencerí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ín Martín">
            <text:p>Omar Martín Martín</text:p>
          </table:table-cell>
          <table:table-cell office:value-type="string" office:string-value="421****6T">
            <text:p>421****6T</text:p>
          </table:table-cell>
          <table:table-cell office:value-type="string" office:string-value="No">
            <text:p>No</text:p>
          </table:table-cell>
          <table:table-cell office:value-type="float" office:value="1.0">
            <text:p>1.0</text:p>
          </table:table-cell>
          <table:table-cell office:value-type="float" office:value="12549.66">
            <text:p>12549.66</text:p>
          </table:table-cell>
          <table:table-cell office:value-type="float" office:value="12926.15">
            <text:p>12926.15</text:p>
          </table:table-cell>
          <table:table-cell office:value-type="float" office:value="12549.66">
            <text:p>12549.66</text:p>
          </table:table-cell>
          <table:table-cell office:value-type="float" office:value="12926.15">
            <text:p>12926.15</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lklsRFBFLJLua%2Fi14w%2FPLA%3D%3D">
            <text:p>https://contrataciondelestado.es/wps/poc?uri=deeplink:detalle_licitacion&amp;idEvl=lklsRFBFLJLua%2Fi14w%2FPLA%3D%3D</text:p>
          </table:table-cell>
        </table:table-row>
        <table:table-row>
          <table:table-cell office:value-type="string" office:string-value="13/2025/LICIT_L2">
            <text:p>13/2025/LICIT_L2</text:p>
          </table:table-cell>
          <table:table-cell office:value-type="float" office:value="2.0">
            <text:p>2.0</text:p>
          </table:table-cell>
          <table:table-cell office:value-type="string" office:string-value="2025-10-08">
            <text:p>2025-10-08</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
            <text:p>Fanko Servi, SL</text:p>
          </table:table-cell>
          <table:table-cell office:value-type="string" office:string-value="B76****13">
            <text:p>B76****13</text:p>
          </table:table-cell>
          <table:table-cell office:value-type="string" office:string-value="Sí">
            <text:p>Sí</text:p>
          </table:table-cell>
          <table:table-cell office:value-type="float" office:value="2.0">
            <text:p>2.0</text:p>
          </table:table-cell>
          <table:table-cell office:value-type="float" office:value="14790.85">
            <text:p>14790.85</text:p>
          </table:table-cell>
          <table:table-cell office:value-type="float" office:value="15234.57">
            <text:p>15234.57</text:p>
          </table:table-cell>
          <table:table-cell office:value-type="float" office:value="14790.85">
            <text:p>14790.85</text:p>
          </table:table-cell>
          <table:table-cell office:value-type="float" office:value="15234.57">
            <text:p>15234.5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x9vQfP0d%2F3ezz8fXU2i3eQ%3D%3D">
            <text:p>https://contrataciondelestado.es/wps/poc?uri=deeplink:detalle_licitacion&amp;idEvl=x9vQfP0d%2F3ezz8fXU2i3eQ%3D%3D</text:p>
          </table:table-cell>
        </table:table-row>
        <table:table-row>
          <table:table-cell office:value-type="string" office:string-value="14/2025/LICIT_L7">
            <text:p>14/2025/LICIT_L7</text:p>
          </table:table-cell>
          <table:table-cell office:value-type="float" office:value="7.0">
            <text:p>7.0</text:p>
          </table:table-cell>
          <table:table-cell office:value-type="string" office:string-value="2025-10-08">
            <text:p>2025-10-08</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No">
            <text:p>No</text:p>
          </table:table-cell>
          <table:table-cell office:value-type="float" office:value="1.0">
            <text:p>1.0</text:p>
          </table:table-cell>
          <table:table-cell office:value-type="float" office:value="44210.64">
            <text:p>44210.64</text:p>
          </table:table-cell>
          <table:table-cell office:value-type="float" office:value="45536.96">
            <text:p>45536.96</text:p>
          </table:table-cell>
          <table:table-cell office:value-type="float" office:value="44210.64">
            <text:p>44210.64</text:p>
          </table:table-cell>
          <table:table-cell office:value-type="float" office:value="45536.96">
            <text:p>45536.9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RPJXtkMeczfpxJFXpLZ%2B2A%3D%3D">
            <text:p>https://contrataciondelestado.es/wps/poc?uri=deeplink:detalle_licitacion&amp;idEvl=RPJXtkMeczfpxJFXpLZ%2B2A%3D%3D</text:p>
          </table:table-cell>
        </table:table-row>
        <table:table-row>
          <table:table-cell office:value-type="string" office:string-value="14/2025/LICIT_L8">
            <text:p>14/2025/LICIT_L8</text:p>
          </table:table-cell>
          <table:table-cell office:value-type="float" office:value="8.0">
            <text:p>8.0</text:p>
          </table:table-cell>
          <table:table-cell office:value-type="string" office:string-value="2025-10-10">
            <text:p>2025-10-10</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No">
            <text:p>No</text:p>
          </table:table-cell>
          <table:table-cell office:value-type="float" office:value="1.0">
            <text:p>1.0</text:p>
          </table:table-cell>
          <table:table-cell office:value-type="float" office:value="12207.5">
            <text:p>12207.5</text:p>
          </table:table-cell>
          <table:table-cell office:value-type="float" office:value="12573.73">
            <text:p>12573.73</text:p>
          </table:table-cell>
          <table:table-cell office:value-type="float" office:value="12207.5">
            <text:p>12207.5</text:p>
          </table:table-cell>
          <table:table-cell office:value-type="float" office:value="12573.73">
            <text:p>1257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BLlDmWIPtz2KeVWTb9Scog%3D%3D">
            <text:p>https://contrataciondelestado.es/wps/poc?uri=deeplink:detalle_licitacion&amp;idEvl=BLlDmWIPtz2KeVWTb9Scog%3D%3D</text:p>
          </table:table-cell>
        </table:table-row>
        <table:table-row>
          <table:table-cell office:value-type="string" office:string-value="16/2025/LICIT_L4_L5">
            <text:p>16/2025/LICIT_L4_L5</text:p>
          </table:table-cell>
          <table:table-cell office:value-type="float" office:value="4.0">
            <text:p>4.0</text:p>
          </table:table-cell>
          <table:table-cell office:value-type="string" office:string-value="2025-10-08">
            <text:p>2025-10-08</text:p>
          </table:table-cell>
          <table:table-cell office:value-type="string" office:string-value="Apósitos y gasas">
            <text:p>Apó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3E">
            <text:p>421****3E</text:p>
          </table:table-cell>
          <table:table-cell office:value-type="string" office:string-value="No">
            <text:p>No</text:p>
          </table:table-cell>
          <table:table-cell office:value-type="float" office:value="1.0">
            <text:p>1.0</text:p>
          </table:table-cell>
          <table:table-cell office:value-type="float" office:value="12884.3">
            <text:p>12884.3</text:p>
          </table:table-cell>
          <table:table-cell office:value-type="float" office:value="13270.82">
            <text:p>13270.82</text:p>
          </table:table-cell>
          <table:table-cell office:value-type="float" office:value="12884.3">
            <text:p>12884.3</text:p>
          </table:table-cell>
          <table:table-cell office:value-type="float" office:value="13270.82">
            <text:p>13270.8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16/2025/LICIT_L4_L5">
            <text:p>16/2025/LICIT_L4_L5</text:p>
          </table:table-cell>
          <table:table-cell office:value-type="float" office:value="5.0">
            <text:p>5.0</text:p>
          </table:table-cell>
          <table:table-cell office:value-type="string" office:string-value="2025-10-08">
            <text:p>2025-10-08</text:p>
          </table:table-cell>
          <table:table-cell office:value-type="string" office:string-value="Productos farmacéuticos">
            <text:p>Productos farmacé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3E">
            <text:p>421****3E</text:p>
          </table:table-cell>
          <table:table-cell office:value-type="string" office:string-value="No">
            <text:p>No</text:p>
          </table:table-cell>
          <table:table-cell office:value-type="float" office:value="1.0">
            <text:p>1.0</text:p>
          </table:table-cell>
          <table:table-cell office:value-type="float" office:value="19201.27">
            <text:p>19201.27</text:p>
          </table:table-cell>
          <table:table-cell office:value-type="float" office:value="19469.36">
            <text:p>19469.36</text:p>
          </table:table-cell>
          <table:table-cell office:value-type="float" office:value="19201.27">
            <text:p>19201.27</text:p>
          </table:table-cell>
          <table:table-cell office:value-type="float" office:value="19469.36">
            <text:p>19469.36</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10-08">
            <text:p>2025-10-08</text:p>
          </table:table-cell>
          <table:table-cell office:value-type="string" office:string-value="https://contrataciondelestado.es/wps/poc?uri=deeplink:detalle_licitacion&amp;idEvl=pDBWiejz4reExvMJXBMHHQ%3D%3D">
            <text:p>https://contrataciondelestado.es/wps/poc?uri=deeplink:detalle_licitacion&amp;idEvl=pDBWiejz4reExvMJXBMHHQ%3D%3D</text:p>
          </table:table-cell>
        </table:table-row>
        <table:table-row>
          <table:table-cell office:value-type="string" office:string-value="2/2025/C-LICI">
            <text:p>2/2025/C-LICI</text:p>
          </table:table-cell>
          <table:table-cell office:value-type="string" office:string-value="">
            <text:p/>
          </table:table-cell>
          <table:table-cell office:value-type="string" office:string-value="2025-02-25">
            <text:p>2025-02-25</text:p>
          </table:table-cell>
          <table:table-cell office:value-type="string" office:string-value="Contrato Basado 2025 Lote 1: Pan y Bollería del día del Acuerdo Marco de Suministro de productos alimenticios con destino a los usuarios del CM La Dehesa - Excmo. Cabildo Insular de La Palma - con adjudicación a una única empresa. (EXP. 30/2022/CNT)">
            <text:p>Contrato Basado 2025 Lote 1: Pan y Bollería del dí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PANADERÍA PASTELERÍA JOSEPAN, S. L.">
            <text:p>PANADERÍA PASTELERÍA JOSEPAN, S. L.</text:p>
          </table:table-cell>
          <table:table-cell office:value-type="string" office:string-value="B06****79">
            <text:p>B06****79</text:p>
          </table:table-cell>
          <table:table-cell office:value-type="string" office:string-value="Sí">
            <text:p>Sí</text:p>
          </table:table-cell>
          <table:table-cell office:value-type="float" office:value="1.0">
            <text:p>1.0</text:p>
          </table:table-cell>
          <table:table-cell office:value-type="float" office:value="45264.72">
            <text:p>45264.72</text:p>
          </table:table-cell>
          <table:table-cell office:value-type="float" office:value="45467.62">
            <text:p>45467.62</text:p>
          </table:table-cell>
          <table:table-cell office:value-type="float" office:value="45264.72">
            <text:p>45264.72</text:p>
          </table:table-cell>
          <table:table-cell office:value-type="float" office:value="45467.62">
            <text:p>45467.62</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8PnPRp2dYh1Whbmkna2nXQ%3D%3D">
            <text:p>https://contrataciondelestado.es/wps/poc?uri=deeplink:detalle_licitacion&amp;idEvl=8PnPRp2dYh1Whbmkna2nXQ%3D%3D</text:p>
          </table:table-cell>
        </table:table-row>
        <table:table-row>
          <table:table-cell office:value-type="string" office:string-value="20/2025/LICIT - 2025/BAS/000380">
            <text:p>20/2025/LICIT - 2025/BAS/000380</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1). Servicio de mediación de riesgos y seguros del Cabildo de La Palma.">
            <text:p>Contrato basado en el Acuerdo Marco para la prestación del servicio de mediación de riesgos y seguros de la Central de Contratación de la FEMP (Lote 1).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39">
            <text:p>A28****39</text:p>
          </table:table-cell>
          <table:table-cell office:value-type="string" office:string-value="No">
            <text:p>No</text:p>
          </table:table-cell>
          <table:table-cell office:value-type="float" office:value="1.0">
            <text:p>1.0</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9346.95">
            <text:p>19346.95</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XxAFnV5E2XF9Zh%2FyRJgM8w%3D%3D">
            <text:p>https://contrataciondelestado.es/wps/poc?uri=deeplink:detalle_licitacion&amp;idEvl=XxAFnV5E2XF9Zh%2FyRJgM8w%3D%3D</text:p>
          </table:table-cell>
        </table:table-row>
        <table:table-row>
          <table:table-cell office:value-type="string" office:string-value="20/2025/LICIT - 2025/BAS/000438">
            <text:p>20/2025/LICIT - 2025/BAS/000438</text:p>
          </table:table-cell>
          <table:table-cell office:value-type="string" office:string-value="">
            <text:p/>
          </table:table-cell>
          <table:table-cell office:value-type="string" office:string-value="2025-06-20">
            <text:p>2025-06-20</text:p>
          </table:table-cell>
          <table:table-cell office:value-type="string" office:string-value="Contrato basado en el Acuerdo Marco para la prestación del servicio de mediación de riesgos y seguros de la Central de Contratación de la FEMP (Lote 2). Servicio de mediación de riesgos y seguros del Cabildo de La Palma.">
            <text:p>Contrato basado en el Acuerdo Marco para la prestación del servicio de mediación de riesgos y seguros de la Central de Contratación de la FEMP (Lote 2).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WILLIS IBERIA CORREDURIA DE SEGUROS Y REASEGUROS SA">
            <text:p>WILLIS IBERIA CORREDURIA DE SEGUROS Y REASEGUROS SA</text:p>
          </table:table-cell>
          <table:table-cell office:value-type="string" office:string-value="A28****39">
            <text:p>A28****39</text:p>
          </table:table-cell>
          <table:table-cell office:value-type="string" office:string-value="No">
            <text:p>No</text:p>
          </table:table-cell>
          <table:table-cell office:value-type="float" office:value="1.0">
            <text:p>1.0</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1167.68">
            <text:p>11167.68</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pWHeiTn2RtgeC9GJQOEBkQ%3D%3D">
            <text:p>https://contrataciondelestado.es/wps/poc?uri=deeplink:detalle_licitacion&amp;idEvl=pWHeiTn2RtgeC9GJQOEBkQ%3D%3D</text:p>
          </table:table-cell>
        </table:table-row>
        <table:table-row>
          <table:table-cell office:value-type="string" office:string-value="21/2025/LICIT - 2025/BAS/000472">
            <text:p>21/2025/LICIT - 2025/BAS/000472</text:p>
          </table:table-cell>
          <table:table-cell office:value-type="string" office:string-value="">
            <text:p/>
          </table:table-cell>
          <table:table-cell office:value-type="string" office:string-value="2025-07-03">
            <text:p>2025-07-03</text:p>
          </table:table-cell>
          <table:table-cell office:value-type="string" office:string-value="Contrato basado en el Acuerdo Marco para la prestación del servicio de mediación de riesgos y seguros de la Central de Contratación de la FEMP (Lote 4). Servicio de mediación de riesgos y seguros del Cabildo de La Palma.">
            <text:p>Contrato basado en el Acuerdo Marco para la prestación del servicio de mediación de riesgos y seguros de la Central de Contratación de la FEMP (Lote 4).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AON IBERIA CORREDURIA DE SEGUROS Y REASEGUROS SAU">
            <text:p>AON IBERIA CORREDURIA DE SEGUROS Y REASEGUROS SAU</text:p>
          </table:table-cell>
          <table:table-cell office:value-type="string" office:string-value="A28****47">
            <text:p>A28****47</text:p>
          </table:table-cell>
          <table:table-cell office:value-type="string" office:string-value="No">
            <text:p>No</text:p>
          </table:table-cell>
          <table:table-cell office:value-type="float" office:value="1.0">
            <text:p>1.0</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3054.02">
            <text:p>3054.02</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t3BBrLk5VLxLAIVZdUs8KA%3D%3D">
            <text:p>https://contrataciondelestado.es/wps/poc?uri=deeplink:detalle_licitacion&amp;idEvl=t3BBrLk5VLxLAIVZdUs8KA%3D%3D</text:p>
          </table:table-cell>
        </table:table-row>
        <table:table-row>
          <table:table-cell office:value-type="string" office:string-value="26/2025/LICIT - 2025/BAS/000434">
            <text:p>26/2025/LICIT - 2025/BAS/000434</text:p>
          </table:table-cell>
          <table:table-cell office:value-type="string" office:string-value="">
            <text:p/>
          </table:table-cell>
          <table:table-cell office:value-type="string" office:string-value="2025-06-25">
            <text:p>2025-06-25</text:p>
          </table:table-cell>
          <table:table-cell office:value-type="string" office:string-value="Contrato basado en el Acuerdo Marco para la prestación del servicio de mediación de riesgos y seguros de la Central de Contratación de la FEMP (Lote 3). Servicio de mediación de riesgos y seguros del Cabildo de La Palma.">
            <text:p>Contrato basado en el Acuerdo Marco para la prestación del servicio de mediación de riesgos y seguros de la Central de Contratación de la FEMP (Lote 3). Servicio de mediación de riesgos y seguros del Cabildo de La Palma.</text:p>
          </table:table-cell>
          <table:table-cell office:value-type="string" office:string-value="Presidencia del Cabildo Insular de la Palma">
            <text:p>Presidencia del Cabildo Insular de la Palma</text:p>
          </table:table-cell>
          <table:table-cell office:value-type="string" office:string-value="Privado">
            <text:p>Privado</text:p>
          </table:table-cell>
          <table:table-cell office:value-type="string" office:string-value="">
            <text:p/>
          </table:table-cell>
          <table:table-cell office:value-type="string" office:string-value="Abierto">
            <text:p>Abierto</text:p>
          </table:table-cell>
          <table:table-cell office:value-type="string" office:string-value="Adjudicada">
            <text:p>Adjudicada</text:p>
          </table:table-cell>
          <table:table-cell office:value-type="string" office:string-value="UTE MARSH ASTERRA">
            <text:p>UTE MARSH ASTERRA</text:p>
          </table:table-cell>
          <table:table-cell office:value-type="string" office:string-value="300*60">
            <text:p>300*60</text:p>
          </table:table-cell>
          <table:table-cell office:value-type="string" office:string-value="No">
            <text:p>No</text:p>
          </table:table-cell>
          <table:table-cell office:value-type="float" office:value="1.0">
            <text:p>1.0</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874.1">
            <text:p>1874.1</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4RifUjB%2FdGBVYjgxA4nMUw%3D%3D">
            <text:p>https://contrataciondelestado.es/wps/poc?uri=deeplink:detalle_licitacion&amp;idEvl=4RifUjB%2FdGBVYjgxA4nMUw%3D%3D</text:p>
          </table:table-cell>
        </table:table-row>
        <table:table-row>
          <table:table-cell office:value-type="string" office:string-value="3/2025/C-LICI">
            <text:p>3/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3 (Suministro de pañales, compresas y empapadores) del Acuerdo Marco de &quot;Suministro de productos de limpieza, higiene y aseo personal para la Residencia de Pensionistas del Excmo. Cabildo Insular de La Palma&quot; (EXP. 36/2020/CNT)">
            <text:p>Contrato basado 2025 Lote 3 (Suministro de pañales, compresas y empapadores)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LABORATORIOS INDAS, SA">
            <text:p>LABORATORIOS INDAS, SA</text:p>
          </table:table-cell>
          <table:table-cell office:value-type="string" office:string-value="A45****16">
            <text:p>A45****16</text:p>
          </table:table-cell>
          <table:table-cell office:value-type="string" office:string-value="No">
            <text:p>No</text:p>
          </table:table-cell>
          <table:table-cell office:value-type="float" office:value="1.0">
            <text:p>1.0</text:p>
          </table:table-cell>
          <table:table-cell office:value-type="float" office:value="15090.0">
            <text:p>15090.0</text:p>
          </table:table-cell>
          <table:table-cell office:value-type="float" office:value="15542.71">
            <text:p>15542.71</text:p>
          </table:table-cell>
          <table:table-cell office:value-type="float" office:value="15090.0">
            <text:p>15090.0</text:p>
          </table:table-cell>
          <table:table-cell office:value-type="float" office:value="15542.71">
            <text:p>15542.71</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igyCxiwLCyNLAIVZdUs8KA%3D%3D">
            <text:p>https://contrataciondelestado.es/wps/poc?uri=deeplink:detalle_licitacion&amp;idEvl=igyCxiwLCyNLAIVZdUs8KA%3D%3D</text:p>
          </table:table-cell>
        </table:table-row>
        <table:table-row>
          <table:table-cell office:value-type="string" office:string-value="31/2024/LICIT-L10">
            <text:p>31/2024/LICIT-L10</text:p>
          </table:table-cell>
          <table:table-cell office:value-type="float" office:value="10.0">
            <text:p>10.0</text:p>
          </table:table-cell>
          <table:table-cell office:value-type="string" office:string-value="2025-08-29">
            <text:p>2025-08-29</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ás Barreto, SA">
            <text:p>Tomás Barreto, SA</text:p>
          </table:table-cell>
          <table:table-cell office:value-type="string" office:string-value="A38****92">
            <text:p>A38****92</text:p>
          </table:table-cell>
          <table:table-cell office:value-type="string" office:string-value="Sí">
            <text:p>Sí</text:p>
          </table:table-cell>
          <table:table-cell office:value-type="float" office:value="1.0">
            <text:p>1.0</text:p>
          </table:table-cell>
          <table:table-cell office:value-type="float" office:value="11920.86">
            <text:p>11920.86</text:p>
          </table:table-cell>
          <table:table-cell office:value-type="float" office:value="12557.89">
            <text:p>12557.89</text:p>
          </table:table-cell>
          <table:table-cell office:value-type="float" office:value="11920.0">
            <text:p>11920.0</text:p>
          </table:table-cell>
          <table:table-cell office:value-type="float" office:value="12557.89">
            <text:p>12557.8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8-29">
            <text:p>2025-08-29</text:p>
          </table:table-cell>
          <table:table-cell office:value-type="string" office:string-value="https://contrataciondelestado.es/wps/poc?uri=deeplink:detalle_licitacion&amp;idEvl=0f74O%2FwyE%2FMXhk1FZxEyvw%3D%3D">
            <text:p>https://contrataciondelestado.es/wps/poc?uri=deeplink:detalle_licitacion&amp;idEvl=0f74O%2FwyE%2FMXhk1FZxEyvw%3D%3D</text:p>
          </table:table-cell>
        </table:table-row>
        <table:table-row>
          <table:table-cell office:value-type="string" office:string-value="4/2025/C-LICI">
            <text:p>4/2025/C-LICI</text:p>
          </table:table-cell>
          <table:table-cell office:value-type="string" office:string-value="">
            <text:p/>
          </table:table-cell>
          <table:table-cell office:value-type="string" office:string-value="2025-02-20">
            <text:p>2025-02-20</text:p>
          </table:table-cell>
          <table:table-cell office:value-type="string" office:string-value="Contrato Basado 2025 Lote 6: Gofio y harina, del Acuerdo Marco de Suministro de productos alimenticios con destino a los usuarios del CM La Dehesa - Excmo. cabildo Insular de La Palma - con adjudicación a una única empresa. (EXP. 30/2022/CNT)">
            <text:p>Contrato Basado 2025 Lote 6: Gofio y harina, del Acuerdo Marco de Suministro de productos alimenticios con destino a los usuarios del CM La Dehesa - Excmo. cabildo Insular de La Palma - con adjudicación a una única empresa. (EXP. 30/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Basado en acuerdo marco">
            <text:p>Basado en acuerdo marco</text:p>
          </table:table-cell>
          <table:table-cell office:value-type="string" office:string-value="Adjudicada">
            <text:p>Adjudicada</text:p>
          </table:table-cell>
          <table:table-cell office:value-type="string" office:string-value="MOLINOS LAS BREÑAS, SL">
            <text:p>MOLINOS LAS BREÑAS, SL</text:p>
          </table:table-cell>
          <table:table-cell office:value-type="string" office:string-value="B38****81">
            <text:p>B38****81</text:p>
          </table:table-cell>
          <table:table-cell office:value-type="string" office:string-value="Sí">
            <text:p>Sí</text:p>
          </table:table-cell>
          <table:table-cell office:value-type="float" office:value="1.0">
            <text:p>1.0</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float" office:value="1939.4">
            <text:p>1939.4</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0">
            <text:p>2025-02-20</text:p>
          </table:table-cell>
          <table:table-cell office:value-type="string" office:string-value="https://contrataciondelestado.es/wps/poc?uri=deeplink:detalle_licitacion&amp;idEvl=z7K0J7y9b8akU02jNGj1Fw%3D%3D">
            <text:p>https://contrataciondelestado.es/wps/poc?uri=deeplink:detalle_licitacion&amp;idEvl=z7K0J7y9b8akU02jNGj1Fw%3D%3D</text:p>
          </table:table-cell>
        </table:table-row>
        <table:table-row>
          <table:table-cell office:value-type="string" office:string-value="5/2025/C-LICI">
            <text:p>5/2025/C-LICI</text:p>
          </table:table-cell>
          <table:table-cell office:value-type="string" office:string-value="">
            <text:p/>
          </table:table-cell>
          <table:table-cell office:value-type="string" office:string-value="2025-02-28">
            <text:p>2025-02-28</text:p>
          </table:table-cell>
          <table:table-cell office:value-type="string" office:string-value="Contratos basados 2025 Lotes 1, 2 y 5 del Acuerdo Marco de &quot;Suministro de productos de limpieza, higiene y aseo personal para la Residencia de Pensionistas del Excmo. Cabildo Insular de La Palma&quot;. (EXP. 36/2020/CNT)">
            <text:p>Contratos basados 2025 Lotes 1, 2 y 5 del Acuerdo Marco de "Suministro de productos de limpieza, higiene y aseo personal para la Residencia de Pensionistas del Excmo. Cabildo Insular de La Palma". (EXP. 36/2020/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Sí">
            <text:p>Sí</text:p>
          </table:table-cell>
          <table:table-cell office:value-type="float" office:value="1.0">
            <text:p>1.0</text:p>
          </table:table-cell>
          <table:table-cell office:value-type="float" office:value="71639.16">
            <text:p>71639.16</text:p>
          </table:table-cell>
          <table:table-cell office:value-type="float" office:value="74399.87">
            <text:p>74399.87</text:p>
          </table:table-cell>
          <table:table-cell office:value-type="float" office:value="71639.16">
            <text:p>71639.16</text:p>
          </table:table-cell>
          <table:table-cell office:value-type="float" office:value="74399.87">
            <text:p>74399.8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09L%2FpkKksqGS81gZFETWmA%3D%3D">
            <text:p>https://contrataciondelestado.es/wps/poc?uri=deeplink:detalle_licitacion&amp;idEvl=09L%2FpkKksqGS81gZFETWmA%3D%3D</text:p>
          </table:table-cell>
        </table:table-row>
        <table:table-row>
          <table:table-cell office:value-type="string" office:string-value="6/2025/C-LICI">
            <text:p>6/2025/C-LICI</text:p>
          </table:table-cell>
          <table:table-cell office:value-type="string" office:string-value="">
            <text:p/>
          </table:table-cell>
          <table:table-cell office:value-type="string" office:string-value="2025-02-26">
            <text:p>2025-02-26</text:p>
          </table:table-cell>
          <table:table-cell office:value-type="string" office:string-value="Contrato Basado 2025 del Acuerdo Marco de &quot;Suministros de esponjas jabonosas y toallas absorbentes, desechables, con destino al aseo de los pacientes del Hospital de Nuestra Señora de Los Dolores&quot; con adjudicación a una única empresa. (EXP. 18/2022/CNT)">
            <text:p>Contrato Basado 2025 del Acuerdo Marco de "Suministros de esponjas jabonosas y toallas absorbentes, desechables, con destino al aseo de los pacientes del Hospital de Nuestra Señora de Los Dolores" con adjudicación a una única empresa. (EXP. 18/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Sí">
            <text:p>Sí</text:p>
          </table:table-cell>
          <table:table-cell office:value-type="float" office:value="1.0">
            <text:p>1.0</text:p>
          </table:table-cell>
          <table:table-cell office:value-type="float" office:value="15000.0">
            <text:p>15000.0</text:p>
          </table:table-cell>
          <table:table-cell office:value-type="float" office:value="15450.0">
            <text:p>15450.0</text:p>
          </table:table-cell>
          <table:table-cell office:value-type="float" office:value="15000.0">
            <text:p>15000.0</text:p>
          </table:table-cell>
          <table:table-cell office:value-type="float" office:value="15450.0">
            <text:p>15450.0</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6">
            <text:p>2025-02-26</text:p>
          </table:table-cell>
          <table:table-cell office:value-type="string" office:string-value="https://contrataciondelestado.es/wps/poc?uri=deeplink:detalle_licitacion&amp;idEvl=SaX1YuXzqViP%2Bo96UAV7cQ%3D%3D">
            <text:p>https://contrataciondelestado.es/wps/poc?uri=deeplink:detalle_licitacion&amp;idEvl=SaX1YuXzqViP%2Bo96UAV7cQ%3D%3D</text:p>
          </table:table-cell>
        </table:table-row>
        <table:table-row>
          <table:table-cell office:value-type="string" office:string-value="7/2025/C-LICI">
            <text:p>7/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AIR LIQUIDE HEALTHCARE ESPAÑA SL">
            <text:p>AIR LIQUIDE HEALTHCARE ESPAÑA SL</text:p>
          </table:table-cell>
          <table:table-cell office:value-type="string" office:string-value="B84****01">
            <text:p>B84****01</text:p>
          </table:table-cell>
          <table:table-cell office:value-type="string" office:string-value="No">
            <text:p>No</text:p>
          </table:table-cell>
          <table:table-cell office:value-type="float" office:value="1.0">
            <text:p>1.0</text:p>
          </table:table-cell>
          <table:table-cell office:value-type="float" office:value="93813.83">
            <text:p>93813.83</text:p>
          </table:table-cell>
          <table:table-cell office:value-type="float" office:value="93935.9">
            <text:p>93935.9</text:p>
          </table:table-cell>
          <table:table-cell office:value-type="float" office:value="93813.83">
            <text:p>93813.83</text:p>
          </table:table-cell>
          <table:table-cell office:value-type="float" office:value="93935.9">
            <text:p>93935.9</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jW66VLdhVXz%2B3JAijKO%2Bkg%3D%3D">
            <text:p>https://contrataciondelestado.es/wps/poc?uri=deeplink:detalle_licitacion&amp;idEvl=jW66VLdhVXz%2B3JAijKO%2Bkg%3D%3D</text:p>
          </table:table-cell>
        </table:table-row>
        <table:table-row>
          <table:table-cell office:value-type="string" office:string-value="75/2025/LICIT">
            <text:p>75/2025/LICIT</text:p>
          </table:table-cell>
          <table:table-cell office:value-type="string" office:string-value="">
            <text:p/>
          </table:table-cell>
          <table:table-cell office:value-type="string" office:string-value="2025-09-10">
            <text:p>2025-09-10</text:p>
          </table:table-cell>
          <table:table-cell office:value-type="string" office:string-value="Contrato Basado en el Acuerdo Marco para la Contratación del Suministro de electricidad en alta y baja tensión a través de la Central de Contratación de la FEMP (Expte.Interno:36/2025/CONT-75/2025/LICIT, FEMP: 2025/BAS/000646)">
            <text:p>Contrato Basado en el Acuerdo Marco para la Contratación del Suministro de electricidad en alta y baja tensión a través de la Central de Contratación de la FEMP (Expte.Interno:36/2025/CONT-75/2025/LICIT, FEMP: 2025/BAS/00064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ENDESA ENERGÍA S.A.U.">
            <text:p>ENDESA ENERGÍA S.A.U.</text:p>
          </table:table-cell>
          <table:table-cell office:value-type="string" office:string-value="A81****77">
            <text:p>A81****77</text:p>
          </table:table-cell>
          <table:table-cell office:value-type="string" office:string-value="No">
            <text:p>No</text:p>
          </table:table-cell>
          <table:table-cell office:value-type="float" office:value="3.0">
            <text:p>3.0</text:p>
          </table:table-cell>
          <table:table-cell office:value-type="float" office:value="1069563.81">
            <text:p>1069563.81</text:p>
          </table:table-cell>
          <table:table-cell office:value-type="float" office:value="1101863.57">
            <text:p>1101863.57</text:p>
          </table:table-cell>
          <table:table-cell office:value-type="float" office:value="1069563.81">
            <text:p>1069563.81</text:p>
          </table:table-cell>
          <table:table-cell office:value-type="float" office:value="1101863.57">
            <text:p>1101863.5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10">
            <text:p>2025-09-10</text:p>
          </table:table-cell>
          <table:table-cell office:value-type="string" office:string-value="https://contrataciondelestado.es/wps/poc?uri=deeplink:detalle_licitacion&amp;idEvl=MLHwtNCuvOngL1BHd3qjQA%3D%3D">
            <text:p>https://contrataciondelestado.es/wps/poc?uri=deeplink:detalle_licitacion&amp;idEvl=MLHwtNCuvOngL1BHd3qjQA%3D%3D</text:p>
          </table:table-cell>
        </table:table-row>
        <table:table-row>
          <table:table-cell office:value-type="string" office:string-value="8/2025/C-LICI">
            <text:p>8/2025/C-LICI</text:p>
          </table:table-cell>
          <table:table-cell office:value-type="string" office:string-value="">
            <text:p/>
          </table:table-cell>
          <table:table-cell office:value-type="string" office:string-value="2025-02-28">
            <text:p>2025-02-28</text:p>
          </table:table-cell>
          <table:table-cell office:value-type="string" office:string-value="Contrato Basado 2025 del Acuerdo Marco Mixto para el &quot;Suministro de Oxígeno Medicinal y servicio de mantenimiento preventivo y de revisión de los componentes de las instalaciones implicadas en la distribución del mismo, con destino al Hospital de Nuestra Señora de Los Dolores, en Santa Cruz de La Palma&quot; (EXP. 33/2022/CNT)">
            <text:p>Contrato Basado 2025 del Acuerdo Marco Mixto para el "Suministro de Oxígeno Medicinal y servicio de mantenimiento preventivo y de revisión de los componentes de las instalaciones implicadas en la distribución del mismo, con destino al Hospital de Nuestra Señora de Los Dolores, en Santa Cruz de La Palma" (EXP. 33/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ONGELADOS TABURIENTE, SL">
            <text:p>CONGELADOS TABURIENTE, SL</text:p>
          </table:table-cell>
          <table:table-cell office:value-type="string" office:string-value="B38****27">
            <text:p>B38****27</text:p>
          </table:table-cell>
          <table:table-cell office:value-type="string" office:string-value="Sí">
            <text:p>Sí</text:p>
          </table:table-cell>
          <table:table-cell office:value-type="float" office:value="1.0">
            <text:p>1.0</text:p>
          </table:table-cell>
          <table:table-cell office:value-type="float" office:value="63035.73">
            <text:p>63035.73</text:p>
          </table:table-cell>
          <table:table-cell office:value-type="float" office:value="63139.27">
            <text:p>63139.27</text:p>
          </table:table-cell>
          <table:table-cell office:value-type="float" office:value="63035.73">
            <text:p>63035.73</text:p>
          </table:table-cell>
          <table:table-cell office:value-type="float" office:value="63139.27">
            <text:p>63139.27</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TUBZNX8JFBvgL1BHd3qjQA%3D%3D">
            <text:p>https://contrataciondelestado.es/wps/poc?uri=deeplink:detalle_licitacion&amp;idEvl=TUBZNX8JFBvgL1BHd3qjQA%3D%3D</text:p>
          </table:table-cell>
        </table:table-row>
        <table:table-row>
          <table:table-cell office:value-type="string" office:string-value="9/2025/C-LICI">
            <text:p>9/2025/C-LICI</text:p>
          </table:table-cell>
          <table:table-cell office:value-type="string" office:string-value="">
            <text:p/>
          </table:table-cell>
          <table:table-cell office:value-type="string" office:string-value="2025-02-28">
            <text:p>2025-02-28</text:p>
          </table:table-cell>
          <table:table-cell office:value-type="string" office:string-value="Contrato Basado 2025 Lote 4 (Embutidos) del Acuerdo Marco para el Suministro de productos alimenticios para el Hospital de Nuestra Señora de Los Dolores, en Santa Cruz de La Palma. (EXP. 45/2022/CNT)">
            <text:p>Contrato Basado 2025 Lote 4 (Embutidos) del Acuerdo Marco para el Suministro de productos alimenticios para el Hospital de Nuestra Señora de Los Dolores, en Santa Cruz de La Palma. (EXP. 45/2022/CNT)</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Adjudicada">
            <text:p>Adjudicada</text:p>
          </table:table-cell>
          <table:table-cell office:value-type="string" office:string-value="CAMPOFRÍO FOOD GROUP, S.A.">
            <text:p>CAMPOFRÍO FOOD GROUP, S.A.</text:p>
          </table:table-cell>
          <table:table-cell office:value-type="string" office:string-value="A09****28">
            <text:p>A09****28</text:p>
          </table:table-cell>
          <table:table-cell office:value-type="string" office:string-value="No">
            <text:p>No</text:p>
          </table:table-cell>
          <table:table-cell office:value-type="float" office:value="1.0">
            <text:p>1.0</text:p>
          </table:table-cell>
          <table:table-cell office:value-type="float" office:value="8091.0">
            <text:p>8091.0</text:p>
          </table:table-cell>
          <table:table-cell office:value-type="float" office:value="8333.73">
            <text:p>8333.73</text:p>
          </table:table-cell>
          <table:table-cell office:value-type="float" office:value="8091.0">
            <text:p>8091.0</text:p>
          </table:table-cell>
          <table:table-cell office:value-type="float" office:value="8333.73">
            <text:p>8333.73</text:p>
          </table:table-cell>
          <table:table-cell office:value-type="string" office:string-value="">
            <text:p/>
          </table:table-cell>
          <table:table-cell office:value-type="string" office:string-value="No hay financiación con fondos de la UE">
            <text:p>No hay financiación con fondos de la UE</text:p>
          </table:table-cell>
          <table:table-cell office:value-type="string" office:string-value="2025-02-28">
            <text:p>2025-02-28</text:p>
          </table:table-cell>
          <table:table-cell office:value-type="string" office:string-value="https://contrataciondelestado.es/wps/poc?uri=deeplink:detalle_licitacion&amp;idEvl=buNwYN29zqdVq4S9zvaQpQ%3D%3D">
            <text:p>https://contrataciondelestado.es/wps/poc?uri=deeplink:detalle_licitacion&amp;idEvl=buNwYN29zqdVq4S9zvaQpQ%3D%3D</text:p>
          </table:table-cell>
        </table:table-row>
        <table:table-row>
          <table:table-cell office:value-type="string" office:string-value="CON_PATR/CNT/2025000071">
            <text:p>CON_PATR/CNT/2025000071</text:p>
          </table:table-cell>
          <table:table-cell office:value-type="string" office:string-value="">
            <text:p/>
          </table:table-cell>
          <table:table-cell office:value-type="string" office:string-value="2025-12-09">
            <text:p>2025-12-09</text:p>
          </table:table-cell>
          <table:table-cell office:value-type="string" office:string-value="Adquisición de 53 viviendas, 53 garajes y 53 trasteros en el edificio “Sabino Ramos” ubicado en la Avenida Carlos Francisco Lorenzo Navarro Esquina Calle La Carrilla en el municipio de Los Llanos De Aridane, para destinarla a vivienda protegida">
            <text:p>Adquisición de 53 viviendas, 53 garajes y 53 trasteros en el edificio “Sabino Ramos” ubicado en la Avenida Carlos Francisco Lorenzo Navarro Esquina Calle La Carrilla en el municipio de Los Llanos De Aridane, para destinarla a vivienda protegid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50">
            <text:p>50</text:p>
          </table:table-cell>
          <table:table-cell office:value-type="float" office:value="30.0">
            <text:p>30.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No">
            <text:p>No</text:p>
          </table:table-cell>
          <table:table-cell office:value-type="float" office:value="1.0">
            <text:p>1.0</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386026.66">
            <text:p>10386026.6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10">
            <text:p>2025-12-10</text:p>
          </table:table-cell>
          <table:table-cell office:value-type="string" office:string-value="https://contrataciondelestado.es/wps/poc?uri=deeplink:detalle_licitacion&amp;idEvl=6OAGynxlDyEZDGvgaZEVxQ%3D%3D">
            <text:p>https://contrataciondelestado.es/wps/poc?uri=deeplink:detalle_licitacion&amp;idEvl=6OAGynxlDyEZDGvgaZEVxQ%3D%3D</text:p>
          </table:table-cell>
        </table:table-row>
        <table:table-row>
          <table:table-cell office:value-type="string" office:string-value="CON_PR/CNT/2025000024">
            <text:p>CON_PR/CNT/2025000024</text:p>
          </table:table-cell>
          <table:table-cell office:value-type="string" office:string-value="">
            <text:p/>
          </table:table-cell>
          <table:table-cell office:value-type="string" office:string-value="2025-05-29">
            <text:p>2025-05-29</text:p>
          </table:table-cell>
          <table:table-cell office:value-type="string" office:string-value="Patrocinio publicitario para la difusión y promoción de la imagen de la isla de La Palma, con motivo del XX Festivalito – Festival De Las Estrellas De La Palma">
            <text:p>Patrocinio publicitario para la difusión y promoción de la imagen de la isla de La Palma, con motivo del XX Festivalito – Festival De Las Estrellas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Chukumi Estudio SL">
            <text:p>Chukumi Estudio SL</text:p>
          </table:table-cell>
          <table:table-cell office:value-type="string" office:string-value="B76****81">
            <text:p>B76****81</text:p>
          </table:table-cell>
          <table:table-cell office:value-type="string" office:string-value="Sí">
            <text:p>Sí</text:p>
          </table:table-cell>
          <table:table-cell office:value-type="float" office:value="1.0">
            <text:p>1.0</text:p>
          </table:table-cell>
          <table:table-cell office:value-type="float" office:value="23364.49">
            <text:p>23364.49</text:p>
          </table:table-cell>
          <table:table-cell office:value-type="float" office:value="25000.0">
            <text:p>25000.0</text:p>
          </table:table-cell>
          <table:table-cell office:value-type="float" office:value="23364.49">
            <text:p>23364.49</text:p>
          </table:table-cell>
          <table:table-cell office:value-type="float" office:value="25000.0">
            <text:p>25000.0</text:p>
          </table:table-cell>
          <table:table-cell office:value-type="float" office:value="28.0">
            <text:p>28.0</text:p>
          </table:table-cell>
          <table:table-cell office:value-type="string" office:string-value="No hay financiación con fondos de la UE">
            <text:p>No hay financiación con fondos de la UE</text:p>
          </table:table-cell>
          <table:table-cell office:value-type="string" office:string-value="2025-06-03">
            <text:p>2025-06-03</text:p>
          </table:table-cell>
          <table:table-cell office:value-type="string" office:string-value="https://contrataciondelestado.es/wps/poc?uri=deeplink:detalle_licitacion&amp;idEvl=CeOnjlsdXPOLAncw3qdZkA%3D%3D">
            <text:p>https://contrataciondelestado.es/wps/poc?uri=deeplink:detalle_licitacion&amp;idEvl=CeOnjlsdXPOLAncw3qdZkA%3D%3D</text:p>
          </table:table-cell>
        </table:table-row>
        <table:table-row>
          <table:table-cell office:value-type="string" office:string-value="CON_PR/CNT/2025000038">
            <text:p>CON_PR/CNT/2025000038</text:p>
          </table:table-cell>
          <table:table-cell office:value-type="string" office:string-value="">
            <text:p/>
          </table:table-cell>
          <table:table-cell office:value-type="string" office:string-value="2025-08-01">
            <text:p>2025-08-01</text:p>
          </table:table-cell>
          <table:table-cell office:value-type="string" office:string-value="Contrato de patrocinio Summer-CON 2025">
            <text:p>Contrato de patrocinio Summer-CON 2025</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BIG TIME 2022, S.L.">
            <text:p>BIG TIME 2022, S.L.</text:p>
          </table:table-cell>
          <table:table-cell office:value-type="string" office:string-value="B72****27">
            <text:p>B72****27</text:p>
          </table:table-cell>
          <table:table-cell office:value-type="string" office:string-value="Sí">
            <text:p>Sí</text:p>
          </table:table-cell>
          <table:table-cell office:value-type="float" office:value="1.0">
            <text:p>1.0</text:p>
          </table:table-cell>
          <table:table-cell office:value-type="float" office:value="46728.97">
            <text:p>46728.97</text:p>
          </table:table-cell>
          <table:table-cell office:value-type="float" office:value="50000.0">
            <text:p>50000.0</text:p>
          </table:table-cell>
          <table:table-cell office:value-type="float" office:value="46728.97">
            <text:p>46728.97</text:p>
          </table:table-cell>
          <table:table-cell office:value-type="float" office:value="50000.0">
            <text:p>50000.0</text:p>
          </table:table-cell>
          <table:table-cell office:value-type="float" office:value="21.0">
            <text:p>21.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C8PIYoyu5i7VGIpKDxgsAQ%3D%3D">
            <text:p>https://contrataciondelestado.es/wps/poc?uri=deeplink:detalle_licitacion&amp;idEvl=C8PIYoyu5i7VGIpKDxgsAQ%3D%3D</text:p>
          </table:table-cell>
        </table:table-row>
        <table:table-row>
          <table:table-cell office:value-type="string" office:string-value="CON_PR/CNT/2025000041">
            <text:p>CON_PR/CNT/2025000041</text:p>
          </table:table-cell>
          <table:table-cell office:value-type="string" office:string-value="">
            <text:p/>
          </table:table-cell>
          <table:table-cell office:value-type="string" office:string-value="2025-07-09">
            <text:p>2025-07-09</text:p>
          </table:table-cell>
          <table:table-cell office:value-type="string" office:string-value="“Patrocinio publicitario para la difusión y promoción de las marcas “Deportes Cabildo de La Palma”, “Isla de La Palma”, y “Gobierno de Canarias/Gobierno de Canarias islas iguales”, con ocación de la celebración del evento deportivo “Fiba U18 Women´S Eurobasket La Palma 2025”">
            <text:p>“Patrocinio publicitario para la difusión y promoción de las marcas “Deportes Cabildo de La Palma”, “Isla de La Palma”, y “Gobierno de Canarias/Gobierno de Canarias islas iguales”, con ocación de la celebración del evento deportivo “Fiba U18 Women´S Eurobasket La Palma 2025”</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Federación Española de Baloncesto">
            <text:p>Federación Española de Baloncesto</text:p>
          </table:table-cell>
          <table:table-cell office:value-type="string" office:string-value="Q28****5D">
            <text:p>Q28****5D</text:p>
          </table:table-cell>
          <table:table-cell office:value-type="string" office:string-value="No">
            <text:p>No</text:p>
          </table:table-cell>
          <table:table-cell office:value-type="float" office:value="1.0">
            <text:p>1.0</text:p>
          </table:table-cell>
          <table:table-cell office:value-type="float" office:value="1350000.0">
            <text:p>1350000.0</text:p>
          </table:table-cell>
          <table:table-cell office:value-type="float" office:value="1444500.0">
            <text:p>1444500.0</text:p>
          </table:table-cell>
          <table:table-cell office:value-type="float" office:value="1350000.0">
            <text:p>1350000.0</text:p>
          </table:table-cell>
          <table:table-cell office:value-type="float" office:value="1444500.0">
            <text:p>1444500.0</text:p>
          </table:table-cell>
          <table:table-cell office:value-type="float" office:value="89.0">
            <text:p>89.0</text:p>
          </table:table-cell>
          <table:table-cell office:value-type="string" office:string-value="No hay financiación con fondos de la UE">
            <text:p>No hay financiación con fondos de la UE</text:p>
          </table:table-cell>
          <table:table-cell office:value-type="string" office:string-value="2025-07-09">
            <text:p>2025-07-09</text:p>
          </table:table-cell>
          <table:table-cell office:value-type="string" office:string-value="https://contrataciondelestado.es/wps/poc?uri=deeplink:detalle_licitacion&amp;idEvl=M3ZMEaGkgbEeC9GJQOEBkQ%3D%3D">
            <text:p>https://contrataciondelestado.es/wps/poc?uri=deeplink:detalle_licitacion&amp;idEvl=M3ZMEaGkgbEeC9GJQOEBkQ%3D%3D</text:p>
          </table:table-cell>
        </table:table-row>
        <table:table-row>
          <table:table-cell office:value-type="string" office:string-value="CON_PR/CNT/2025000074">
            <text:p>CON_PR/CNT/2025000074</text:p>
          </table:table-cell>
          <table:table-cell office:value-type="string" office:string-value="">
            <text:p/>
          </table:table-cell>
          <table:table-cell office:value-type="string" office:string-value="2025-12-02">
            <text:p>2025-12-02</text:p>
          </table:table-cell>
          <table:table-cell office:value-type="string" office:string-value="Contrato de patrocinio publicitario para la promoción y difusión de la imagen de la isla de La Palma con ocasión de la celebración en el Reino Unido del evento  &quot;A NIGHT WITH STARS&quot;">
            <text:p>Contrato de patrocinio publicitario para la promoción y difusión de la imagen de la isla de La Palma con ocasión de la celebración en el Reino Unido del evento  "A NIGHT WITH STAR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Privado">
            <text:p>Privado</text:p>
          </table:table-cell>
          <table:table-cell office:value-type="string" office:string-value="">
            <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Jet2Holidays Limited">
            <text:p>Jet2Holidays Limited</text:p>
          </table:table-cell>
          <table:table-cell office:value-type="string" office:string-value="GB9******35">
            <text:p>GB9******35</text:p>
          </table:table-cell>
          <table:table-cell office:value-type="string" office:string-value="No">
            <text:p>No</text:p>
          </table:table-cell>
          <table:table-cell office:value-type="float" office:value="1.0">
            <text:p>1.0</text:p>
          </table:table-cell>
          <table:table-cell office:value-type="float" office:value="149532.71">
            <text:p>149532.71</text:p>
          </table:table-cell>
          <table:table-cell office:value-type="float" office:value="160000.0">
            <text:p>160000.0</text:p>
          </table:table-cell>
          <table:table-cell office:value-type="float" office:value="149532.71">
            <text:p>149532.71</text:p>
          </table:table-cell>
          <table:table-cell office:value-type="float" office:value="160000.0">
            <text:p>160000.0</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12-03">
            <text:p>2025-12-03</text:p>
          </table:table-cell>
          <table:table-cell office:value-type="string" office:string-value="https://contrataciondelestado.es/wps/poc?uri=deeplink:detalle_licitacion&amp;idEvl=nGuBP0AQe6MeC9GJQOEBkQ%3D%3D">
            <text:p>https://contrataciondelestado.es/wps/poc?uri=deeplink:detalle_licitacion&amp;idEvl=nGuBP0AQe6MeC9GJQOEBkQ%3D%3D</text:p>
          </table:table-cell>
        </table:table-row>
        <table:table-row>
          <table:table-cell office:value-type="string" office:string-value="OBR/CNT/2024000035">
            <text:p>OBR/CNT/2024000035</text:p>
          </table:table-cell>
          <table:table-cell office:value-type="string" office:string-value="">
            <text:p/>
          </table:table-cell>
          <table:table-cell office:value-type="string" office:string-value="2024-12-27">
            <text:p>2024-12-27</text:p>
          </table:table-cell>
          <table:table-cell office:value-type="string" office:string-value="Acondicionamiento y Restauración Medioambiental del sendero turístico de Marcos y Corderos">
            <text:p>Acondicionamiento y Restauración Medioambiental del sendero turístico de Marcos y Corder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 CANDELARIO S. L. U.">
            <text:p>C. CANDELARIO S. L. U.</text:p>
          </table:table-cell>
          <table:table-cell office:value-type="string" office:string-value="B38****68">
            <text:p>B38****68</text:p>
          </table:table-cell>
          <table:table-cell office:value-type="string" office:string-value="No">
            <text:p>No</text:p>
          </table:table-cell>
          <table:table-cell office:value-type="float" office:value="1.0">
            <text:p>1.0</text:p>
          </table:table-cell>
          <table:table-cell office:value-type="float" office:value="477490.49">
            <text:p>477490.49</text:p>
          </table:table-cell>
          <table:table-cell office:value-type="float" office:value="510914.82">
            <text:p>510914.82</text:p>
          </table:table-cell>
          <table:table-cell office:value-type="float" office:value="456003.42">
            <text:p>456003.42</text:p>
          </table:table-cell>
          <table:table-cell office:value-type="float" office:value="487923.66">
            <text:p>487923.66</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2-10">
            <text:p>2025-02-10</text:p>
          </table:table-cell>
          <table:table-cell office:value-type="string" office:string-value="https://contrataciondelestado.es/wps/poc?uri=deeplink:detalle_licitacion&amp;idEvl=Bb9ndteJeE3LIx6q1oPaMg%3D%3D">
            <text:p>https://contrataciondelestado.es/wps/poc?uri=deeplink:detalle_licitacion&amp;idEvl=Bb9ndteJeE3LIx6q1oPaMg%3D%3D</text:p>
          </table:table-cell>
        </table:table-row>
        <table:table-row>
          <table:table-cell office:value-type="string" office:string-value="OBR/CNT/2024000036">
            <text:p>OBR/CNT/2024000036</text:p>
          </table:table-cell>
          <table:table-cell office:value-type="string" office:string-value="">
            <text:p/>
          </table:table-cell>
          <table:table-cell office:value-type="string" office:string-value="2025-02-27">
            <text:p>2025-02-27</text:p>
          </table:table-cell>
          <table:table-cell office:value-type="string" office:string-value="Actuaciones en el Centro de Rehabilitación de Fauna Silvestre del  Vivero Insular de La Palma">
            <text:p>Actuaciones en el Centro de Rehabilitación de Fauna Silvestre del  Viv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04">
            <text:p>B38****04</text:p>
          </table:table-cell>
          <table:table-cell office:value-type="string" office:string-value="Sí">
            <text:p>Sí</text:p>
          </table:table-cell>
          <table:table-cell office:value-type="float" office:value="4.0">
            <text:p>4.0</text:p>
          </table:table-cell>
          <table:table-cell office:value-type="float" office:value="253548.46">
            <text:p>253548.46</text:p>
          </table:table-cell>
          <table:table-cell office:value-type="float" office:value="271296.85">
            <text:p>271296.85</text:p>
          </table:table-cell>
          <table:table-cell office:value-type="float" office:value="215516.0">
            <text:p>215516.0</text:p>
          </table:table-cell>
          <table:table-cell office:value-type="float" office:value="230602.12">
            <text:p>230602.12</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3-19">
            <text:p>2025-03-19</text:p>
          </table:table-cell>
          <table:table-cell office:value-type="string" office:string-value="https://contrataciondelestado.es/wps/poc?uri=deeplink:detalle_licitacion&amp;idEvl=rbdX98rb9DeOUi78BmzhOQ%3D%3D">
            <text:p>https://contrataciondelestado.es/wps/poc?uri=deeplink:detalle_licitacion&amp;idEvl=rbdX98rb9DeOUi78BmzhOQ%3D%3D</text:p>
          </table:table-cell>
        </table:table-row>
        <table:table-row>
          <table:table-cell office:value-type="string" office:string-value="OBR/CNT/2024000043">
            <text:p>OBR/CNT/2024000043</text:p>
          </table:table-cell>
          <table:table-cell office:value-type="string" office:string-value="">
            <text:p/>
          </table:table-cell>
          <table:table-cell office:value-type="string" office:string-value="2025-02-28">
            <text:p>2025-02-28</text:p>
          </table:table-cell>
          <table:table-cell office:value-type="string" office:string-value="Proyecto de obra  denominado &quot;Paseo peatonal de seguridad en el  margen izquierdo de la carretera LP-202. Tramo el LLanito-Las Ledas&quot;, encuadrada en la acción denominada &quot;ACERADO PEATONAL LP-202&quot;, CON PACAN 2.1.3, en el término municipal de Breña Alta.">
            <text:p>Proyecto de obra  denominado "Paseo peatonal de seguridad en el  margen izquierdo de la carretera LP-202. Tramo el LLanito-Las Ledas", encuadrada en la acción denominada "ACERADO PEATONAL LP-202", CON PACAN 2.1.3, en el término municipal de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 A.">
            <text:p>COMPAÑÍA GENERAL DE CONSTRUCCIÓN ABALDO S. A.</text:p>
          </table:table-cell>
          <table:table-cell office:value-type="string" office:string-value="A45****95">
            <text:p>A45****95</text:p>
          </table:table-cell>
          <table:table-cell office:value-type="string" office:string-value="Sí">
            <text:p>Sí</text:p>
          </table:table-cell>
          <table:table-cell office:value-type="float" office:value="4.0">
            <text:p>4.0</text:p>
          </table:table-cell>
          <table:table-cell office:value-type="float" office:value="952997.1">
            <text:p>952997.1</text:p>
          </table:table-cell>
          <table:table-cell office:value-type="float" office:value="1019706.9">
            <text:p>1019706.9</text:p>
          </table:table-cell>
          <table:table-cell office:value-type="float" office:value="848000.0">
            <text:p>848000.0</text:p>
          </table:table-cell>
          <table:table-cell office:value-type="float" office:value="907360.0">
            <text:p>907360.0</text:p>
          </table:table-cell>
          <table:table-cell office:value-type="float" office:value="11.0">
            <text:p>11.0</text:p>
          </table:table-cell>
          <table:table-cell office:value-type="string" office:string-value="No hay financiación con fondos de la UE">
            <text:p>No hay financiación con fondos de la UE</text:p>
          </table:table-cell>
          <table:table-cell office:value-type="string" office:string-value="2025-03-11">
            <text:p>2025-03-11</text:p>
          </table:table-cell>
          <table:table-cell office:value-type="string" office:string-value="https://contrataciondelestado.es/wps/poc?uri=deeplink:detalle_licitacion&amp;idEvl=3lEkg%2FS5Anr9pbnDwlaUlg%3D%3D">
            <text:p>https://contrataciondelestado.es/wps/poc?uri=deeplink:detalle_licitacion&amp;idEvl=3lEkg%2FS5Anr9pbnDwlaUlg%3D%3D</text:p>
          </table:table-cell>
        </table:table-row>
        <table:table-row>
          <table:table-cell office:value-type="string" office:string-value="OBR/CNT/2025000011">
            <text:p>OBR/CNT/2025000011</text:p>
          </table:table-cell>
          <table:table-cell office:value-type="string" office:string-value="">
            <text:p/>
          </table:table-cell>
          <table:table-cell office:value-type="string" office:string-value="2025-06-09">
            <text:p>2025-06-09</text:p>
          </table:table-cell>
          <table:table-cell office:value-type="string" office:string-value="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
            <text:p>REHABILITACIÓN DE LA CASA MÉNDEZ PARA CENTRO SOCIO-CULTURAL, en el término municipal Puntallana,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lxFYOBhlPGaFlFRHfEzEaw%3D%3D">
            <text:p>https://contrataciondelestado.es/wps/poc?uri=deeplink:detalle_licitacion&amp;idEvl=lxFYOBhlPGaFlFRHfEzEaw%3D%3D</text:p>
          </table:table-cell>
        </table:table-row>
        <table:table-row>
          <table:table-cell office:value-type="string" office:string-value="OBR/CNT/2025000013">
            <text:p>OBR/CNT/2025000013</text:p>
          </table:table-cell>
          <table:table-cell office:value-type="string" office:string-value="">
            <text:p/>
          </table:table-cell>
          <table:table-cell office:value-type="string" office:string-value="2025-06-10">
            <text:p>2025-06-10</text:p>
          </table:table-cell>
          <table:table-cell office:value-type="string" office:string-value="Aprobación del proyecto denominado  Adecuación y mejora de la calle Díaz y Suárez de  Santo Domingo, en el T.M. DE VILLA DE GARAFIA, Incluido en el Programa Insular para el Desarrollo Local (PIDL) 2024-2027 DE LA PALMA">
            <text:p>Aprobación del proyecto denominado  Adecuación y mejora de la calle Díaz y Suárez de  Santo Domingo, en el T.M. DE VILLA DE GARAFI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de3gz05uSybLIx6q1oPaMg%3D%3D">
            <text:p>https://contrataciondelestado.es/wps/poc?uri=deeplink:detalle_licitacion&amp;idEvl=de3gz05uSybLIx6q1oPaMg%3D%3D</text:p>
          </table:table-cell>
        </table:table-row>
        <table:table-row>
          <table:table-cell office:value-type="string" office:string-value="OBR/CNT/2025000014">
            <text:p>OBR/CNT/2025000014</text:p>
          </table:table-cell>
          <table:table-cell office:value-type="string" office:string-value="">
            <text:p/>
          </table:table-cell>
          <table:table-cell office:value-type="string" office:string-value="2025-06-02">
            <text:p>2025-06-02</text:p>
          </table:table-cell>
          <table:table-cell office:value-type="string" office:string-value="Repavimentación de la LP-2 Circunvalación Sur PK47+200-PK47+870">
            <text:p>Repavimentación de la LP-2 Circunvalación Sur PK47+200-PK47+87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64">
            <text:p>B38****64</text:p>
          </table:table-cell>
          <table:table-cell office:value-type="string" office:string-value="No">
            <text:p>No</text:p>
          </table:table-cell>
          <table:table-cell office:value-type="float" office:value="2.0">
            <text:p>2.0</text:p>
          </table:table-cell>
          <table:table-cell office:value-type="float" office:value="283097.49">
            <text:p>283097.49</text:p>
          </table:table-cell>
          <table:table-cell office:value-type="float" office:value="302914.31">
            <text:p>302914.31</text:p>
          </table:table-cell>
          <table:table-cell office:value-type="float" office:value="262374.75">
            <text:p>262374.75</text:p>
          </table:table-cell>
          <table:table-cell office:value-type="float" office:value="280740.98">
            <text:p>280740.9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Yde3gD%2F4LcMadbH3CysQuQ%3D%3D">
            <text:p>https://contrataciondelestado.es/wps/poc?uri=deeplink:detalle_licitacion&amp;idEvl=Yde3gD%2F4LcMadbH3CysQuQ%3D%3D</text:p>
          </table:table-cell>
        </table:table-row>
        <table:table-row>
          <table:table-cell office:value-type="string" office:string-value="OBR/CNT/2025000015">
            <text:p>OBR/CNT/2025000015</text:p>
          </table:table-cell>
          <table:table-cell office:value-type="string" office:string-value="">
            <text:p/>
          </table:table-cell>
          <table:table-cell office:value-type="string" office:string-value="2025-06-02">
            <text:p>2025-06-02</text:p>
          </table:table-cell>
          <table:table-cell office:value-type="string" office:string-value="Proyecto de obra para la mejora de la explotación y seguridad vial en la Carretera LP-3 entre los P.K. 17+000 y P.K. 19+380, incluida En El Programa FDCAN. PACAN 2.1.30">
            <text:p>Proyecto de obra para la mejora de la explotación y seguridad vial en la Carretera LP-3 entre los P.K. 17+000 y P.K. 19+380, incluida En El Programa FDCAN. PACAN 2.1.30</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64">
            <text:p>B38****64</text:p>
          </table:table-cell>
          <table:table-cell office:value-type="string" office:string-value="No">
            <text:p>No</text:p>
          </table:table-cell>
          <table:table-cell office:value-type="float" office:value="3.0">
            <text:p>3.0</text:p>
          </table:table-cell>
          <table:table-cell office:value-type="float" office:value="2600957.74">
            <text:p>2600957.74</text:p>
          </table:table-cell>
          <table:table-cell office:value-type="float" office:value="2783024.78">
            <text:p>2783024.78</text:p>
          </table:table-cell>
          <table:table-cell office:value-type="float" office:value="2203531.11">
            <text:p>2203531.11</text:p>
          </table:table-cell>
          <table:table-cell office:value-type="float" office:value="2357778.29">
            <text:p>2357778.29</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xu3z8qrvJQx%2FP7lJ7Fu0SA%3D%3D">
            <text:p>https://contrataciondelestado.es/wps/poc?uri=deeplink:detalle_licitacion&amp;idEvl=xu3z8qrvJQx%2FP7lJ7Fu0SA%3D%3D</text:p>
          </table:table-cell>
        </table:table-row>
        <table:table-row>
          <table:table-cell office:value-type="string" office:string-value="OBR/CNT/2025000016">
            <text:p>OBR/CNT/2025000016</text:p>
          </table:table-cell>
          <table:table-cell office:value-type="string" office:string-value="">
            <text:p/>
          </table:table-cell>
          <table:table-cell office:value-type="string" office:string-value="2025-06-11">
            <text:p>2025-06-11</text:p>
          </table:table-cell>
          <table:table-cell office:value-type="string" office:string-value="Proyecto de instalación de una pista  Pump Track, Circuito de Biosaludables y Área de Merenderos, en el T.M. de Santa Cruz de La Palma, incluido en el  Programa Insular para el Desarrollo Local (PIDL) 2024-2027” de La Palma.">
            <text:p>Proyecto de instalación de una pista  Pump Track, Circuito de Biosaludables y Área de Merenderos, en el T.M. de Santa Cruz de La Palm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Sí">
            <text:p>Sí</text:p>
          </table:table-cell>
          <table:table-cell office:value-type="float" office:value="4.0">
            <text:p>4.0</text:p>
          </table:table-cell>
          <table:table-cell office:value-type="float" office:value="153185.95">
            <text:p>153185.95</text:p>
          </table:table-cell>
          <table:table-cell office:value-type="float" office:value="163908.97">
            <text:p>163908.97</text:p>
          </table:table-cell>
          <table:table-cell office:value-type="float" office:value="144000.0">
            <text:p>144000.0</text:p>
          </table:table-cell>
          <table:table-cell office:value-type="float" office:value="154080.0">
            <text:p>15408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03">
            <text:p>2025-07-03</text:p>
          </table:table-cell>
          <table:table-cell office:value-type="string" office:string-value="https://contrataciondelestado.es/wps/poc?uri=deeplink:detalle_licitacion&amp;idEvl=prjv%2B3mrBvT5Rey58Yagpg%3D%3D">
            <text:p>https://contrataciondelestado.es/wps/poc?uri=deeplink:detalle_licitacion&amp;idEvl=prjv%2B3mrBvT5Rey58Yagpg%3D%3D</text:p>
          </table:table-cell>
        </table:table-row>
        <table:table-row>
          <table:table-cell office:value-type="string" office:string-value="OBR/CNT/2025000019">
            <text:p>OBR/CNT/2025000019</text:p>
          </table:table-cell>
          <table:table-cell office:value-type="string" office:string-value="">
            <text:p/>
          </table:table-cell>
          <table:table-cell office:value-type="string" office:string-value="2025-08-08">
            <text:p>2025-08-08</text:p>
          </table:table-cell>
          <table:table-cell office:value-type="string" office:string-value="Repavimentación de la carretera LP-2 y LP-215 de acceso sur a Tazacorte">
            <text:p>Repavimentación de la carretera LP-2 y LP-215 de acceso sur a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JOSE ALEXIS AFONSO PLASENCIA">
            <text:p>JOSE ALEXIS AFONSO PLASENCIA</text:p>
          </table:table-cell>
          <table:table-cell office:value-type="string" office:string-value="421****3M">
            <text:p>421****3M</text:p>
          </table:table-cell>
          <table:table-cell office:value-type="string" office:string-value="Sí">
            <text:p>Sí</text:p>
          </table:table-cell>
          <table:table-cell office:value-type="float" office:value="2.0">
            <text:p>2.0</text:p>
          </table:table-cell>
          <table:table-cell office:value-type="float" office:value="430385.59">
            <text:p>430385.59</text:p>
          </table:table-cell>
          <table:table-cell office:value-type="float" office:value="460512.58">
            <text:p>460512.58</text:p>
          </table:table-cell>
          <table:table-cell office:value-type="float" office:value="408005.54">
            <text:p>408005.54</text:p>
          </table:table-cell>
          <table:table-cell office:value-type="float" office:value="436565.93">
            <text:p>436565.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04">
            <text:p>2025-09-04</text:p>
          </table:table-cell>
          <table:table-cell office:value-type="string" office:string-value="https://contrataciondelestado.es/wps/poc?uri=deeplink:detalle_licitacion&amp;idEvl=hrUZum0FSX%2BsNfRW6APEDw%3D%3D">
            <text:p>https://contrataciondelestado.es/wps/poc?uri=deeplink:detalle_licitacion&amp;idEvl=hrUZum0FSX%2BsNfRW6APEDw%3D%3D</text:p>
          </table:table-cell>
        </table:table-row>
        <table:table-row>
          <table:table-cell office:value-type="string" office:string-value="OBR/CNT/2025000032">
            <text:p>OBR/CNT/2025000032</text:p>
          </table:table-cell>
          <table:table-cell office:value-type="string" office:string-value="">
            <text:p/>
          </table:table-cell>
          <table:table-cell office:value-type="string" office:string-value="2025-11-20">
            <text:p>2025-11-20</text:p>
          </table:table-cell>
          <table:table-cell office:value-type="string" office:string-value="Proyecto denominado “Urbanización de avenida de La Constitución” (Tramo 1), en el T.M. de Tazacorte, incluido en el programa “Programa Insular para el Desarrollo Local  (PIDL) 2024-2027” de La Palma">
            <text:p>Proyecto denominado “Urbanización de avenida de La Constitución” (Tramo 1), en el T.M. de Tazacorte, incluido en el programa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MPAÑÍA GENERAL DE CONSTRUCCIÓN ABALDO S.A.">
            <text:p>COMPAÑÍA GENERAL DE CONSTRUCCIÓN ABALDO S.A.</text:p>
          </table:table-cell>
          <table:table-cell office:value-type="string" office:string-value="A45****95">
            <text:p>A45****95</text:p>
          </table:table-cell>
          <table:table-cell office:value-type="string" office:string-value="Sí">
            <text:p>Sí</text:p>
          </table:table-cell>
          <table:table-cell office:value-type="float" office:value="1.0">
            <text:p>1.0</text:p>
          </table:table-cell>
          <table:table-cell office:value-type="float" office:value="962716.19">
            <text:p>962716.19</text:p>
          </table:table-cell>
          <table:table-cell office:value-type="float" office:value="1030106.32">
            <text:p>1030106.32</text:p>
          </table:table-cell>
          <table:table-cell office:value-type="float" office:value="932800.0">
            <text:p>932800.0</text:p>
          </table:table-cell>
          <table:table-cell office:value-type="float" office:value="998096.0">
            <text:p>998096.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12-09">
            <text:p>2025-12-09</text:p>
          </table:table-cell>
          <table:table-cell office:value-type="string" office:string-value="https://contrataciondelestado.es/wps/poc?uri=deeplink:detalle_licitacion&amp;idEvl=5iAz7yh6Vk84NavIWzMcHA%3D%3D">
            <text:p>https://contrataciondelestado.es/wps/poc?uri=deeplink:detalle_licitacion&amp;idEvl=5iAz7yh6Vk84NavIWzMcHA%3D%3D</text:p>
          </table:table-cell>
        </table:table-row>
        <table:table-row>
          <table:table-cell office:value-type="string" office:string-value="OBR/CNT/2025000033">
            <text:p>OBR/CNT/2025000033</text:p>
          </table:table-cell>
          <table:table-cell office:value-type="string" office:string-value="">
            <text:p/>
          </table:table-cell>
          <table:table-cell office:value-type="string" office:string-value="2025-09-02">
            <text:p>2025-09-02</text:p>
          </table:table-cell>
          <table:table-cell office:value-type="string" office:string-value="Repavimentación de la LP-3 La Cumbre-Buenavista tramo: PK 4+845 a PK 6+300 y Enlaces. T.M. Breña Alta">
            <text:p>Repavimentación de la LP-3 La Cumbre-Buenavista tramo: PK 4+845 a PK 6+300 y Enlaces. T.M. Breña Alt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UNION DE ASFALTOS PALMEROS SL">
            <text:p>UNION DE ASFALTOS PALMEROS SL</text:p>
          </table:table-cell>
          <table:table-cell office:value-type="string" office:string-value="B38****64">
            <text:p>B38****64</text:p>
          </table:table-cell>
          <table:table-cell office:value-type="string" office:string-value="Sí">
            <text:p>Sí</text:p>
          </table:table-cell>
          <table:table-cell office:value-type="float" office:value="1.0">
            <text:p>1.0</text:p>
          </table:table-cell>
          <table:table-cell office:value-type="float" office:value="661738.79">
            <text:p>661738.79</text:p>
          </table:table-cell>
          <table:table-cell office:value-type="float" office:value="708060.51">
            <text:p>708060.51</text:p>
          </table:table-cell>
          <table:table-cell office:value-type="float" office:value="660238.79">
            <text:p>660238.79</text:p>
          </table:table-cell>
          <table:table-cell office:value-type="float" office:value="706455.51">
            <text:p>706455.5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UuvrzmfL0lnkY6rls5tG9A%3D%3D">
            <text:p>https://contrataciondelestado.es/wps/poc?uri=deeplink:detalle_licitacion&amp;idEvl=UuvrzmfL0lnkY6rls5tG9A%3D%3D</text:p>
          </table:table-cell>
        </table:table-row>
        <table:table-row>
          <table:table-cell office:value-type="string" office:string-value="OBR/CNT/2025000034">
            <text:p>OBR/CNT/2025000034</text:p>
          </table:table-cell>
          <table:table-cell office:value-type="string" office:string-value="">
            <text:p/>
          </table:table-cell>
          <table:table-cell office:value-type="string" office:string-value="2025-09-02">
            <text:p>2025-09-02</text:p>
          </table:table-cell>
          <table:table-cell office:value-type="string" office:string-value="Proyecto de ejecución de reparación de paramentos verticales y pintado de fachadas del Palacio Insular (T.M. Santa Cruz de LA PALMA)">
            <text:p>Proyecto de ejecución de reparación de paramentos verticales y pintado de fachadas del Palacio Insular (T.M.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NVER RU 2001 S.L">
            <text:p>INVER RU 2001 S.L</text:p>
          </table:table-cell>
          <table:table-cell office:value-type="string" office:string-value="B38****71">
            <text:p>B38****71</text:p>
          </table:table-cell>
          <table:table-cell office:value-type="string" office:string-value="Sí">
            <text:p>Sí</text:p>
          </table:table-cell>
          <table:table-cell office:value-type="float" office:value="4.0">
            <text:p>4.0</text:p>
          </table:table-cell>
          <table:table-cell office:value-type="float" office:value="100348.69">
            <text:p>100348.69</text:p>
          </table:table-cell>
          <table:table-cell office:value-type="float" office:value="107373.1">
            <text:p>107373.1</text:p>
          </table:table-cell>
          <table:table-cell office:value-type="float" office:value="92980.0">
            <text:p>92980.0</text:p>
          </table:table-cell>
          <table:table-cell office:value-type="float" office:value="99488.6">
            <text:p>99488.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7">
            <text:p>2025-09-17</text:p>
          </table:table-cell>
          <table:table-cell office:value-type="string" office:string-value="https://contrataciondelestado.es/wps/poc?uri=deeplink:detalle_licitacion&amp;idEvl=nH7FqIKAcYJ%2FR5QFTlaM4A%3D%3D">
            <text:p>https://contrataciondelestado.es/wps/poc?uri=deeplink:detalle_licitacion&amp;idEvl=nH7FqIKAcYJ%2FR5QFTlaM4A%3D%3D</text:p>
          </table:table-cell>
        </table:table-row>
        <table:table-row>
          <table:table-cell office:value-type="string" office:string-value="OBR/CNT/2025000037">
            <text:p>OBR/CNT/2025000037</text:p>
          </table:table-cell>
          <table:table-cell office:value-type="string" office:string-value="">
            <text:p/>
          </table:table-cell>
          <table:table-cell office:value-type="string" office:string-value="2025-10-24">
            <text:p>2025-10-24</text:p>
          </table:table-cell>
          <table:table-cell office:value-type="string" office:string-value="Pasarela Peatonal de madera en el sendero G.R. 130 Cruce del Barranco de las Angustias (T.M. de Villa y Puerto de Tazacorte)">
            <text:p>Pasarela Peatonal de madera en el sendero G.R. 130 Cruce del Barranco de las Angustias (T.M. de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ATIBAI CONSTRUCCIONES, S.L.">
            <text:p>ATIBAI CONSTRUCCIONES, S.L.</text:p>
          </table:table-cell>
          <table:table-cell office:value-type="string" office:string-value="B38****04">
            <text:p>B38****04</text:p>
          </table:table-cell>
          <table:table-cell office:value-type="string" office:string-value="Sí">
            <text:p>Sí</text:p>
          </table:table-cell>
          <table:table-cell office:value-type="float" office:value="2.0">
            <text:p>2.0</text:p>
          </table:table-cell>
          <table:table-cell office:value-type="float" office:value="165396.89">
            <text:p>165396.89</text:p>
          </table:table-cell>
          <table:table-cell office:value-type="float" office:value="176974.67">
            <text:p>176974.67</text:p>
          </table:table-cell>
          <table:table-cell office:value-type="float" office:value="165200.0">
            <text:p>165200.0</text:p>
          </table:table-cell>
          <table:table-cell office:value-type="float" office:value="176764.0">
            <text:p>176764.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11-17">
            <text:p>2025-11-17</text:p>
          </table:table-cell>
          <table:table-cell office:value-type="string" office:string-value="https://contrataciondelestado.es/wps/poc?uri=deeplink:detalle_licitacion&amp;idEvl=SJVk%2Bq0BC3DCfVQHDepjGQ%3D%3D">
            <text:p>https://contrataciondelestado.es/wps/poc?uri=deeplink:detalle_licitacion&amp;idEvl=SJVk%2Bq0BC3DCfVQHDepjGQ%3D%3D</text:p>
          </table:table-cell>
        </table:table-row>
        <table:table-row>
          <table:table-cell office:value-type="string" office:string-value="OBR/CNT/2025000039">
            <text:p>OBR/CNT/2025000039</text:p>
          </table:table-cell>
          <table:table-cell office:value-type="string" office:string-value="">
            <text:p/>
          </table:table-cell>
          <table:table-cell office:value-type="string" office:string-value="2025-12-01">
            <text:p>2025-12-01</text:p>
          </table:table-cell>
          <table:table-cell office:value-type="string" office:string-value="Proyecto denominado &quot;Rehabilitación de la Casa Méndez para Centro socio-cultural&quot; en el T.M. PUNTALLANA, incluido en el  “Programa Insular para el Desarrollo Local (PIDL) 2024-2027” de La Palma">
            <text:p>Proyecto denominado "Rehabilitación de la Casa Méndez para Centro socio-cultural" en el T.M. PUNTALLANA, incluido en el  “Programa Insular para el Desarrollo Local (PIDL) 2024-2027”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288318.68">
            <text:p>288318.68</text:p>
          </table:table-cell>
          <table:table-cell office:value-type="float" office:value="308500.99">
            <text:p>308500.99</text:p>
          </table:table-cell>
          <table:table-cell office:value-type="float" office:value="0.0">
            <text:p/>
          </table:table-cell>
          <table:table-cell office:value-type="float" office:value="0.0">
            <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hVXGG9SDcu0%2B1TMyIiZmzw%3D%3D">
            <text:p>https://contrataciondelestado.es/wps/poc?uri=deeplink:detalle_licitacion&amp;idEvl=hVXGG9SDcu0%2B1TMyIiZmzw%3D%3D</text:p>
          </table:table-cell>
        </table:table-row>
        <table:table-row>
          <table:table-cell office:value-type="string" office:string-value="OBR/CNT/2025000042">
            <text:p>OBR/CNT/2025000042</text:p>
          </table:table-cell>
          <table:table-cell office:value-type="string" office:string-value="">
            <text:p/>
          </table:table-cell>
          <table:table-cell office:value-type="string" office:string-value="2025-09-09">
            <text:p>2025-09-09</text:p>
          </table:table-cell>
          <table:table-cell office:value-type="string" office:string-value="“Adecuación y mejora de la Calle Díaz Y Suárez de Santo Domingo&quot;, en el término municipal de Garafía, incluido en el Programa Insular para el Desarrollo Local -PIDL-, indicadores 1.6 y 2.4">
            <text:p>“Adecuación y mejora de la Calle Díaz Y Suárez de Santo Domingo", en el término municipal de Garafía, incluido en el Programa Insular para el Desarrollo Local -PIDL-, indicadores 1.6 y 2.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536562.24">
            <text:p>536562.24</text:p>
          </table:table-cell>
          <table:table-cell office:value-type="float" office:value="574121.6">
            <text:p>574121.6</text:p>
          </table:table-cell>
          <table:table-cell office:value-type="float" office:value="0.0">
            <text:p/>
          </table:table-cell>
          <table:table-cell office:value-type="float" office:value="0.0">
            <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9-09">
            <text:p>2025-09-09</text:p>
          </table:table-cell>
          <table:table-cell office:value-type="string" office:string-value="https://contrataciondelestado.es/wps/poc?uri=deeplink:detalle_licitacion&amp;idEvl=d51cpX1D6DZ9Zh%2FyRJgM8w%3D%3D">
            <text:p>https://contrataciondelestado.es/wps/poc?uri=deeplink:detalle_licitacion&amp;idEvl=d51cpX1D6DZ9Zh%2FyRJgM8w%3D%3D</text:p>
          </table:table-cell>
        </table:table-row>
        <table:table-row>
          <table:table-cell office:value-type="string" office:string-value="OBR/CNT/2025000056">
            <text:p>OBR/CNT/2025000056</text:p>
          </table:table-cell>
          <table:table-cell office:value-type="string" office:string-value="">
            <text:p/>
          </table:table-cell>
          <table:table-cell office:value-type="string" office:string-value="2025-11-14">
            <text:p>2025-11-14</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74766.26">
            <text:p>74766.26</text:p>
          </table:table-cell>
          <table:table-cell office:value-type="float" office:value="79999.9">
            <text:p>79999.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1-14">
            <text:p>2025-11-14</text:p>
          </table:table-cell>
          <table:table-cell office:value-type="string" office:string-value="https://contrataciondelestado.es/wps/poc?uri=deeplink:detalle_licitacion&amp;idEvl=OK7AYFf8eacl5NjlNci%2BtA%3D%3D">
            <text:p>https://contrataciondelestado.es/wps/poc?uri=deeplink:detalle_licitacion&amp;idEvl=OK7AYFf8eacl5NjlNci%2BtA%3D%3D</text:p>
          </table:table-cell>
        </table:table-row>
        <table:table-row>
          <table:table-cell office:value-type="string" office:string-value="OBR/CNT/2025000059">
            <text:p>OBR/CNT/2025000059</text:p>
          </table:table-cell>
          <table:table-cell office:value-type="string" office:string-value="">
            <text:p/>
          </table:table-cell>
          <table:table-cell office:value-type="string" office:string-value="2025-10-23">
            <text:p>2025-10-23</text:p>
          </table:table-cell>
          <table:table-cell office:value-type="string" office:string-value="Ampliación y Mejora de las Instalaciones del Vivero insular de Flora Autóctona. T.M. de Puntallana">
            <text:p>Ampliación y Mejora de las Instalaciones del Vivero insular de Flora Autóctona. T.M. de Puntallan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BREÑAFE SL">
            <text:p>BREÑAFE SL</text:p>
          </table:table-cell>
          <table:table-cell office:value-type="string" office:string-value="B38****70">
            <text:p>B38****70</text:p>
          </table:table-cell>
          <table:table-cell office:value-type="string" office:string-value="Sí">
            <text:p>Sí</text:p>
          </table:table-cell>
          <table:table-cell office:value-type="float" office:value="6.0">
            <text:p>6.0</text:p>
          </table:table-cell>
          <table:table-cell office:value-type="float" office:value="335342.0">
            <text:p>335342.0</text:p>
          </table:table-cell>
          <table:table-cell office:value-type="float" office:value="358815.94">
            <text:p>358815.94</text:p>
          </table:table-cell>
          <table:table-cell office:value-type="float" office:value="294094.94">
            <text:p>294094.94</text:p>
          </table:table-cell>
          <table:table-cell office:value-type="float" office:value="314681.59">
            <text:p>314681.5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1-05">
            <text:p>2025-11-05</text:p>
          </table:table-cell>
          <table:table-cell office:value-type="string" office:string-value="https://contrataciondelestado.es/wps/poc?uri=deeplink:detalle_licitacion&amp;idEvl=Y50GeStOA%2FVWhbmkna2nXQ%3D%3D">
            <text:p>https://contrataciondelestado.es/wps/poc?uri=deeplink:detalle_licitacion&amp;idEvl=Y50GeStOA%2FVWhbmkna2nXQ%3D%3D</text:p>
          </table:table-cell>
        </table:table-row>
        <table:table-row>
          <table:table-cell office:value-type="string" office:string-value="OBR/CNT/2025000060">
            <text:p>OBR/CNT/2025000060</text:p>
          </table:table-cell>
          <table:table-cell office:value-type="float" office:value="1.0">
            <text:p>1.0</text:p>
          </table:table-cell>
          <table:table-cell office:value-type="string" office:string-value="">
            <text:p/>
          </table:table-cell>
          <table:table-cell office:value-type="string" office:string-value="Centro de Coordinación Operativa Insular, CECOPIN">
            <text:p>Centro de Coordinación Operativa Insular,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71828.02">
            <text:p>71828.02</text:p>
          </table:table-cell>
          <table:table-cell office:value-type="float" office:value="76855.98">
            <text:p>76855.9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2.0">
            <text:p>2.0</text:p>
          </table:table-cell>
          <table:table-cell office:value-type="string" office:string-value="">
            <text:p/>
          </table:table-cell>
          <table:table-cell office:value-type="string" office:string-value="Casa Rosada">
            <text:p>Casa Rosad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9827.98">
            <text:p>49827.98</text:p>
          </table:table-cell>
          <table:table-cell office:value-type="float" office:value="53315.94">
            <text:p>53315.94</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3.0">
            <text:p>3.0</text:p>
          </table:table-cell>
          <table:table-cell office:value-type="string" office:string-value="">
            <text:p/>
          </table:table-cell>
          <table:table-cell office:value-type="string" office:string-value="Laboratorio de Agrobiología">
            <text:p>Laboratorio de Agrobiologí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8968.7">
            <text:p>48968.7</text:p>
          </table:table-cell>
          <table:table-cell office:value-type="float" office:value="52396.51">
            <text:p>52396.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4.0">
            <text:p>4.0</text:p>
          </table:table-cell>
          <table:table-cell office:value-type="string" office:string-value="">
            <text:p/>
          </table:table-cell>
          <table:table-cell office:value-type="string" office:string-value="Centro Empresarial e Industrial de La Palma, CEIP">
            <text:p>Centro Empresarial e Industrial de La Palma, CEI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43153.98">
            <text:p>243153.98</text:p>
          </table:table-cell>
          <table:table-cell office:value-type="float" office:value="260174.76">
            <text:p>260174.76</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0">
            <text:p>OBR/CNT/2025000060</text:p>
          </table:table-cell>
          <table:table-cell office:value-type="float" office:value="5.0">
            <text:p>5.0</text:p>
          </table:table-cell>
          <table:table-cell office:value-type="string" office:string-value="">
            <text:p/>
          </table:table-cell>
          <table:table-cell office:value-type="string" office:string-value="Complejo Ambiental Los Morenos">
            <text:p>Complejo Ambiental Los More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34.0">
            <text:p>4534.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38688.38">
            <text:p>138688.38</text:p>
          </table:table-cell>
          <table:table-cell office:value-type="float" office:value="148396.57">
            <text:p>148396.57</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Financiación con fondos de la UE">
            <text:p>Financiación con fondos de la UE</text:p>
          </table:table-cell>
          <table:table-cell office:value-type="string" office:string-value="2025-09-30">
            <text:p>2025-09-30</text:p>
          </table:table-cell>
          <table:table-cell office:value-type="string" office:string-value="https://contrataciondelestado.es/wps/poc?uri=deeplink:detalle_licitacion&amp;idEvl=J1brNoa5lZw2wEhQbcAqug%3D%3D">
            <text:p>https://contrataciondelestado.es/wps/poc?uri=deeplink:detalle_licitacion&amp;idEvl=J1brNoa5lZw2wEhQbcAqug%3D%3D</text:p>
          </table:table-cell>
        </table:table-row>
        <table:table-row>
          <table:table-cell office:value-type="string" office:string-value="OBR/CNT/2025000062">
            <text:p>OBR/CNT/2025000062</text:p>
          </table:table-cell>
          <table:table-cell office:value-type="string" office:string-value="">
            <text:p/>
          </table:table-cell>
          <table:table-cell office:value-type="string" office:string-value="2025-10-23">
            <text:p>2025-10-23</text:p>
          </table:table-cell>
          <table:table-cell office:value-type="string" office:string-value="Acondicionamiento y Mejora de las carreteras LP-4 Roque de Los Muchachos y LP-403 Acceso Observatorios">
            <text:p>Acondicionamiento y Mejora de las carreteras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803738.32">
            <text:p>2803738.32</text:p>
          </table:table-cell>
          <table:table-cell office:value-type="float" office:value="2803738.32">
            <text:p>2803738.32</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3">
            <text:p>2025-10-23</text:p>
          </table:table-cell>
          <table:table-cell office:value-type="string" office:string-value="https://contrataciondelestado.es/wps/poc?uri=deeplink:detalle_licitacion&amp;idEvl=LcJHTlrAfnjE6P%2FuLemXRw%3D%3D">
            <text:p>https://contrataciondelestado.es/wps/poc?uri=deeplink:detalle_licitacion&amp;idEvl=LcJHTlrAfnjE6P%2FuLemXRw%3D%3D</text:p>
          </table:table-cell>
        </table:table-row>
        <table:table-row>
          <table:table-cell office:value-type="string" office:string-value="OBR/CNT/2025000065">
            <text:p>OBR/CNT/2025000065</text:p>
          </table:table-cell>
          <table:table-cell office:value-type="string" office:string-value="">
            <text:p/>
          </table:table-cell>
          <table:table-cell office:value-type="string" office:string-value="2025-12-23">
            <text:p>2025-12-23</text:p>
          </table:table-cell>
          <table:table-cell office:value-type="string" office:string-value="“Reforma y adaptación parcial del Centro de Mayores de de la Dehesa en el Complejo Sociosanitario Virgen de las Nieves&quot;">
            <text:p>“Reforma y adaptación parcial del Centro de Mayores de de la Dehesa en el Complejo Sociosanitario Virgen de las Niev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ITANIAS OBRAS Y SERVICIOS, S.L.U.">
            <text:p>CITANIAS OBRAS Y SERVICIOS, S.L.U.</text:p>
          </table:table-cell>
          <table:table-cell office:value-type="string" office:string-value="B15****15">
            <text:p>B15****15</text:p>
          </table:table-cell>
          <table:table-cell office:value-type="string" office:string-value="No">
            <text:p>No</text:p>
          </table:table-cell>
          <table:table-cell office:value-type="float" office:value="3.0">
            <text:p>3.0</text:p>
          </table:table-cell>
          <table:table-cell office:value-type="float" office:value="5516932.93">
            <text:p>5516932.93</text:p>
          </table:table-cell>
          <table:table-cell office:value-type="float" office:value="5903118.24">
            <text:p>5903118.24</text:p>
          </table:table-cell>
          <table:table-cell office:value-type="float" office:value="5397767.18">
            <text:p>5397767.18</text:p>
          </table:table-cell>
          <table:table-cell office:value-type="float" office:value="5775610.88">
            <text:p>5775610.88</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2-23">
            <text:p>2025-12-23</text:p>
          </table:table-cell>
          <table:table-cell office:value-type="string" office:string-value="https://contrataciondelestado.es/wps/poc?uri=deeplink:detalle_licitacion&amp;idEvl=wJzGppR0ptbyoM4us5k4vw%3D%3D">
            <text:p>https://contrataciondelestado.es/wps/poc?uri=deeplink:detalle_licitacion&amp;idEvl=wJzGppR0ptbyoM4us5k4vw%3D%3D</text:p>
          </table:table-cell>
        </table:table-row>
        <table:table-row>
          <table:table-cell office:value-type="string" office:string-value="OBR/CNT/2025000072">
            <text:p>OBR/CNT/2025000072</text:p>
          </table:table-cell>
          <table:table-cell office:value-type="string" office:string-value="">
            <text:p/>
          </table:table-cell>
          <table:table-cell office:value-type="string" office:string-value="2025-12-26">
            <text:p>2025-12-26</text:p>
          </table:table-cell>
          <table:table-cell office:value-type="string" office:string-value="Espacio Público Sociocultural &quot;Pino de la Virgen&quot;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
            <text:p>Espacio Público Sociocultural "Pino de la Virgen" en el término municipal de Puntagorda, (LOTE Nº1) incluido en el Programa Insular para el Desarrollo Local -PIDL-  encuadrada en el indicador 2.2 “Infraestructura y espacios creados o ampliados y reutilizados para el fomento de las actividades ciudadanas, sociales, deportivas y cultu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Sí">
            <text:p>Sí</text:p>
          </table:table-cell>
          <table:table-cell office:value-type="float" office:value="2.0">
            <text:p>2.0</text:p>
          </table:table-cell>
          <table:table-cell office:value-type="float" office:value="2408361.43">
            <text:p>2408361.43</text:p>
          </table:table-cell>
          <table:table-cell office:value-type="float" office:value="2576946.73">
            <text:p>2576946.73</text:p>
          </table:table-cell>
          <table:table-cell office:value-type="float" office:value="0.0">
            <text:p/>
          </table:table-cell>
          <table:table-cell office:value-type="float" office:value="0.0">
            <text:p/>
          </table:table-cell>
          <table:table-cell office:value-type="float" office:value="24.0">
            <text:p>24.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NmQXZzmeH7fi0Kd8%2Brcp6w%3D%3D">
            <text:p>https://contrataciondelestado.es/wps/poc?uri=deeplink:detalle_licitacion&amp;idEvl=NmQXZzmeH7fi0Kd8%2Brcp6w%3D%3D</text:p>
          </table:table-cell>
        </table:table-row>
        <table:table-row>
          <table:table-cell office:value-type="string" office:string-value="OBR/CNT/2025000073">
            <text:p>OBR/CNT/2025000073</text:p>
          </table:table-cell>
          <table:table-cell office:value-type="string" office:string-value="">
            <text:p/>
          </table:table-cell>
          <table:table-cell office:value-type="string" office:string-value="2025-12-22">
            <text:p>2025-12-22</text:p>
          </table:table-cell>
          <table:table-cell office:value-type="string" office:string-value="Proyecto de ejecución y ampliación del complejo deportivo municipal, piscina cubierta e instalaciones complementarias, SPA, vestuarios, gimnasio, cafetería y zonas generales.">
            <text:p>Proyecto de ejecución y ampliación del complejo deportivo municipal, piscina cubierta e instalaciones complementarias, SPA, vestuarios, gimnasio, cafetería y zonas general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DRAGADOS S.A.">
            <text:p>DRAGADOS S.A.</text:p>
          </table:table-cell>
          <table:table-cell office:value-type="string" office:string-value="A15****14">
            <text:p>A15****14</text:p>
          </table:table-cell>
          <table:table-cell office:value-type="string" office:string-value="No">
            <text:p>No</text:p>
          </table:table-cell>
          <table:table-cell office:value-type="float" office:value="1.0">
            <text:p>1.0</text:p>
          </table:table-cell>
          <table:table-cell office:value-type="float" office:value="4241687.36">
            <text:p>4241687.36</text:p>
          </table:table-cell>
          <table:table-cell office:value-type="float" office:value="4538605.48">
            <text:p>4538605.48</text:p>
          </table:table-cell>
          <table:table-cell office:value-type="float" office:value="4240196.09">
            <text:p>4240196.09</text:p>
          </table:table-cell>
          <table:table-cell office:value-type="float" office:value="4537009.82">
            <text:p>4537009.82</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aGnkUJhG4t68ebB%2FXTwy0A%3D%3D">
            <text:p>https://contrataciondelestado.es/wps/poc?uri=deeplink:detalle_licitacion&amp;idEvl=aGnkUJhG4t68ebB%2FXTwy0A%3D%3D</text:p>
          </table:table-cell>
        </table:table-row>
        <table:table-row>
          <table:table-cell office:value-type="string" office:string-value="OBR/CNT/2025000075">
            <text:p>OBR/CNT/2025000075</text:p>
          </table:table-cell>
          <table:table-cell office:value-type="string" office:string-value="">
            <text:p/>
          </table:table-cell>
          <table:table-cell office:value-type="string" office:string-value="2025-12-26">
            <text:p>2025-12-26</text:p>
          </table:table-cell>
          <table:table-cell office:value-type="string" office:string-value="Acondicionamiento y Mejora LP-4  Roque de los Muchachos y LP-403 Acceso Observatorios">
            <text:p>Acondicionamiento y Mejora LP-4  Roque de los Muchachos y LP-403 Acceso Observator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Abierto">
            <text:p>Abierto</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14">
            <text:p>B76****14</text:p>
          </table:table-cell>
          <table:table-cell office:value-type="string" office:string-value="Sí">
            <text:p>Sí</text:p>
          </table:table-cell>
          <table:table-cell office:value-type="float" office:value="1.0">
            <text:p>1.0</text:p>
          </table:table-cell>
          <table:table-cell office:value-type="float" office:value="2803738.32">
            <text:p>2803738.32</text:p>
          </table:table-cell>
          <table:table-cell office:value-type="float" office:value="3000000.0">
            <text:p>3000000.0</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6">
            <text:p>2025-12-26</text:p>
          </table:table-cell>
          <table:table-cell office:value-type="string" office:string-value="https://contrataciondelestado.es/wps/poc?uri=deeplink:detalle_licitacion&amp;idEvl=EPYQOx8z%2Fr%2Bqb7rCcv76BA%3D%3D">
            <text:p>https://contrataciondelestado.es/wps/poc?uri=deeplink:detalle_licitacion&amp;idEvl=EPYQOx8z%2Fr%2Bqb7rCcv76BA%3D%3D</text:p>
          </table:table-cell>
        </table:table-row>
        <table:table-row>
          <table:table-cell office:value-type="string" office:string-value="OBR/CNT/2025000076">
            <text:p>OBR/CNT/2025000076</text:p>
          </table:table-cell>
          <table:table-cell office:value-type="string" office:string-value="">
            <text:p/>
          </table:table-cell>
          <table:table-cell office:value-type="string" office:string-value="2025-12-22">
            <text:p>2025-12-22</text:p>
          </table:table-cell>
          <table:table-cell office:value-type="string" office:string-value="Acondicionamiento del tramo inicial del Sendero GR-131 Tramo Previo Puerto Viejo (T.M. VILLA Y PUERTO DE TAZACORTE)">
            <text:p>Acondicionamiento del tramo inicial del Sendero GR-131 Tramo Previo Puerto Viejo (T.M. VILLA Y PUERTO DE TAZACOR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Adjudicada">
            <text:p>Adjudicada</text:p>
          </table:table-cell>
          <table:table-cell office:value-type="string" office:string-value="Jairo Rodriguez Gonzalez">
            <text:p>Jairo Rodriguez Gonzalez</text:p>
          </table:table-cell>
          <table:table-cell office:value-type="string" office:string-value="421****3J">
            <text:p>421****3J</text:p>
          </table:table-cell>
          <table:table-cell office:value-type="string" office:string-value="No">
            <text:p>No</text:p>
          </table:table-cell>
          <table:table-cell office:value-type="float" office:value="7.0">
            <text:p>7.0</text:p>
          </table:table-cell>
          <table:table-cell office:value-type="float" office:value="74766.26">
            <text:p>74766.26</text:p>
          </table:table-cell>
          <table:table-cell office:value-type="float" office:value="79999.9">
            <text:p>79999.9</text:p>
          </table:table-cell>
          <table:table-cell office:value-type="float" office:value="66915.81">
            <text:p>66915.81</text:p>
          </table:table-cell>
          <table:table-cell office:value-type="float" office:value="71599.92">
            <text:p>71599.9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2-23">
            <text:p>2025-12-23</text:p>
          </table:table-cell>
          <table:table-cell office:value-type="string" office:string-value="https://contrataciondelestado.es/wps/poc?uri=deeplink:detalle_licitacion&amp;idEvl=lZuTXqaXguf%2Fa9DgO%2BoYKQ%3D%3D">
            <text:p>https://contrataciondelestado.es/wps/poc?uri=deeplink:detalle_licitacion&amp;idEvl=lZuTXqaXguf%2Fa9DgO%2BoYKQ%3D%3D</text:p>
          </table:table-cell>
        </table:table-row>
        <table:table-row>
          <table:table-cell office:value-type="string" office:string-value="OBR/CNT/2025000078">
            <text:p>OBR/CNT/2025000078</text:p>
          </table:table-cell>
          <table:table-cell office:value-type="string" office:string-value="">
            <text:p/>
          </table:table-cell>
          <table:table-cell office:value-type="string" office:string-value="">
            <text:p/>
          </table:table-cell>
          <table:table-cell office:value-type="string" office:string-value="Proyecto denominado “EDIFICIO MULTIFUNCIONAL EN SAN JOSÉ”, en el T.M. de Breña Baja, incluido en el  “Programa Insular para el Desarrollo Local (PIDL) 2024-2027”">
            <text:p>Proyecto denominado “EDIFICIO MULTIFUNCIONAL EN SAN JOSÉ”, en el T.M. de Breña Baja, incluido en el  “Programa Insular para el Desarrollo Local (PIDL) 2024-2027”</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150237.03">
            <text:p>2150237.03</text:p>
          </table:table-cell>
          <table:table-cell office:value-type="float" office:value="2300753.62">
            <text:p>2300753.62</text:p>
          </table:table-cell>
          <table:table-cell office:value-type="float" office:value="0.0">
            <text:p/>
          </table:table-cell>
          <table:table-cell office:value-type="float" office:value="0.0">
            <text:p/>
          </table:table-cell>
          <table:table-cell office:value-type="float" office:value="36.0">
            <text:p>36.0</text:p>
          </table:table-cell>
          <table:table-cell office:value-type="string" office:string-value="No hay financiación con fondos de la UE">
            <text:p>No hay financiación con fondos de la UE</text:p>
          </table:table-cell>
          <table:table-cell office:value-type="string" office:string-value="2025-11-28">
            <text:p>2025-11-28</text:p>
          </table:table-cell>
          <table:table-cell office:value-type="string" office:string-value="https://contrataciondelestado.es/wps/poc?uri=deeplink:detalle_licitacion&amp;idEvl=sRlCKWkL3e8adbH3CysQuQ%3D%3D">
            <text:p>https://contrataciondelestado.es/wps/poc?uri=deeplink:detalle_licitacion&amp;idEvl=sRlCKWkL3e8adbH3CysQuQ%3D%3D</text:p>
          </table:table-cell>
        </table:table-row>
        <table:table-row>
          <table:table-cell office:value-type="string" office:string-value="OBR/CNT/2025000083">
            <text:p>OBR/CNT/2025000083</text:p>
          </table:table-cell>
          <table:table-cell office:value-type="string" office:string-value="">
            <text:p/>
          </table:table-cell>
          <table:table-cell office:value-type="string" office:string-value="">
            <text:p/>
          </table:table-cell>
          <table:table-cell office:value-type="string" office:string-value="Ampliación de Centro de la 3ª Edad (T.M. El Paso)">
            <text:p>Ampliación de Centro de la 3ª Edad (T.M. El Pas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707426.55">
            <text:p>707426.55</text:p>
          </table:table-cell>
          <table:table-cell office:value-type="float" office:value="707426.55">
            <text:p>707426.55</text:p>
          </table:table-cell>
          <table:table-cell office:value-type="float" office:value="0.0">
            <text:p/>
          </table:table-cell>
          <table:table-cell office:value-type="float" office:value="0.0">
            <text:p/>
          </table:table-cell>
          <table:table-cell office:value-type="float" office:value="12.0">
            <text:p>12.0</text:p>
          </table:table-cell>
          <table:table-cell office:value-type="string" office:string-value="Financiación con fondos de la UE">
            <text:p>Financiación con fondos de la UE</text:p>
          </table:table-cell>
          <table:table-cell office:value-type="string" office:string-value="2025-12-04">
            <text:p>2025-12-04</text:p>
          </table:table-cell>
          <table:table-cell office:value-type="string" office:string-value="https://contrataciondelestado.es/wps/poc?uri=deeplink:detalle_licitacion&amp;idEvl=I0gs5HpjbEqAAM7L03kM8A%3D%3D">
            <text:p>https://contrataciondelestado.es/wps/poc?uri=deeplink:detalle_licitacion&amp;idEvl=I0gs5HpjbEqAAM7L03kM8A%3D%3D</text:p>
          </table:table-cell>
        </table:table-row>
        <table:table-row>
          <table:table-cell office:value-type="string" office:string-value="OBR/EMERG/2020/9978">
            <text:p>OBR/EMERG/2020/9978</text:p>
          </table:table-cell>
          <table:table-cell office:value-type="string" office:string-value="">
            <text:p/>
          </table:table-cell>
          <table:table-cell office:value-type="string" office:string-value="2020-12-23">
            <text:p>2020-12-23</text:p>
          </table:table-cell>
          <table:table-cell office:value-type="string" office:string-value="Saneamiento y estabilización del talud en la zona del Time-Puerto Viejo TM Villa y Puerto de Tazacorte">
            <text:p>Saneamiento y estabilización del talud en la zona del Time-Puerto Viejo TM Villa y Puerto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61">
            <text:p>B98****61</text:p>
          </table:table-cell>
          <table:table-cell office:value-type="string" office:string-value="Sí">
            <text:p>Sí</text:p>
          </table:table-cell>
          <table:table-cell office:value-type="float" office:value="1.0">
            <text:p>1.0</text:p>
          </table:table-cell>
          <table:table-cell office:value-type="float" office:value="1329507.38">
            <text:p>1329507.38</text:p>
          </table:table-cell>
          <table:table-cell office:value-type="float" office:value="1422572.9">
            <text:p>1422572.9</text:p>
          </table:table-cell>
          <table:table-cell office:value-type="float" office:value="1329507.38">
            <text:p>1329507.38</text:p>
          </table:table-cell>
          <table:table-cell office:value-type="float" office:value="1422572.9">
            <text:p>1422572.9</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vA8FbNkjFn3IGlsa0Wad%2Bw%3D%3D">
            <text:p>https://contrataciondelestado.es/wps/poc?uri=deeplink:detalle_licitacion&amp;idEvl=vA8FbNkjFn3IGlsa0Wad%2Bw%3D%3D</text:p>
          </table:table-cell>
        </table:table-row>
        <table:table-row>
          <table:table-cell office:value-type="string" office:string-value="OBR/EMERG/2021/10331">
            <text:p>OBR/EMERG/2021/10331</text:p>
          </table:table-cell>
          <table:table-cell office:value-type="string" office:string-value="">
            <text:p/>
          </table:table-cell>
          <table:table-cell office:value-type="string" office:string-value="2020-12-30">
            <text:p>2020-12-30</text:p>
          </table:table-cell>
          <table:table-cell office:value-type="string" office:string-value="Consolidación, limpieza y reparación de taludes en la carretera LP-1 &quot;Circunvalación Norte&quot;; Tramo Pk-39+00 a 41+00, TTMM de Barlovento y Garafía, por desprendimientos contínuos de rocas">
            <text:p>Consolidación, limpieza y reparación de taludes en la carretera LP-1 "Circunvalación Norte"; Tramo Pk-39+00 a 41+00, TTMM de Barlovento y Garafía, por desprendimientos contínuos de roca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61">
            <text:p>B98****61</text:p>
          </table:table-cell>
          <table:table-cell office:value-type="string" office:string-value="Sí">
            <text:p>Sí</text:p>
          </table:table-cell>
          <table:table-cell office:value-type="float" office:value="1.0">
            <text:p>1.0</text:p>
          </table:table-cell>
          <table:table-cell office:value-type="float" office:value="3720560.75">
            <text:p>3720560.75</text:p>
          </table:table-cell>
          <table:table-cell office:value-type="float" office:value="3981000.0">
            <text:p>3981000.0</text:p>
          </table:table-cell>
          <table:table-cell office:value-type="float" office:value="3720560.75">
            <text:p>3720560.75</text:p>
          </table:table-cell>
          <table:table-cell office:value-type="float" office:value="3981000.0">
            <text:p>398100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o8on99Jk9sAwYTJJ03sHog%3D%3D">
            <text:p>https://contrataciondelestado.es/wps/poc?uri=deeplink:detalle_licitacion&amp;idEvl=o8on99Jk9sAwYTJJ03sHog%3D%3D</text:p>
          </table:table-cell>
        </table:table-row>
        <table:table-row>
          <table:table-cell office:value-type="string" office:string-value="OBR/EMERG/2021/4037">
            <text:p>OBR/EMERG/2021/4037</text:p>
          </table:table-cell>
          <table:table-cell office:value-type="string" office:string-value="">
            <text:p/>
          </table:table-cell>
          <table:table-cell office:value-type="string" office:string-value="2021-05-21">
            <text:p>2021-05-21</text:p>
          </table:table-cell>
          <table:table-cell office:value-type="string" office:string-value="Nueva sede de la Facultad de Ciencias de la Salud, Enfermería , en La Palma">
            <text:p>Nueva sede de la Facultad de Ciencias de la Salud, Enfermería , en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IMINGO J.MARTÍN GARCÍA">
            <text:p>DIMINGO J.MARTÍN GARCÍA</text:p>
          </table:table-cell>
          <table:table-cell office:value-type="string" office:string-value="421****9V">
            <text:p>421****9V</text:p>
          </table:table-cell>
          <table:table-cell office:value-type="string" office:string-value="Sí">
            <text:p>Sí</text:p>
          </table:table-cell>
          <table:table-cell office:value-type="float" office:value="1.0">
            <text:p>1.0</text:p>
          </table:table-cell>
          <table:table-cell office:value-type="float" office:value="467289.72">
            <text:p>467289.72</text:p>
          </table:table-cell>
          <table:table-cell office:value-type="float" office:value="500000.0">
            <text:p>500000.0</text:p>
          </table:table-cell>
          <table:table-cell office:value-type="float" office:value="467289.72">
            <text:p>467289.72</text:p>
          </table:table-cell>
          <table:table-cell office:value-type="float" office:value="500000.0">
            <text:p>50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lS8IDsxWUEGFQ%2FlhRK79lA%3D%3D">
            <text:p>https://contrataciondelestado.es/wps/poc?uri=deeplink:detalle_licitacion&amp;idEvl=lS8IDsxWUEGFQ%2FlhRK79lA%3D%3D</text:p>
          </table:table-cell>
        </table:table-row>
        <table:table-row>
          <table:table-cell office:value-type="string" office:string-value="OBR/EMERG/2021/7044">
            <text:p>OBR/EMERG/2021/7044</text:p>
          </table:table-cell>
          <table:table-cell office:value-type="string" office:string-value="">
            <text:p/>
          </table:table-cell>
          <table:table-cell office:value-type="string" office:string-value="2021-09-01">
            <text:p>2021-09-01</text:p>
          </table:table-cell>
          <table:table-cell office:value-type="string" office:string-value="Obras de emergencia en la fachada del antiguo parador. Santa Cruz de La Palma">
            <text:p>Obras de emergencia en la fachada del antiguo parador.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CAMAN SL">
            <text:p>CONSTRUCCIONES CAMAN SL</text:p>
          </table:table-cell>
          <table:table-cell office:value-type="string" office:string-value="B38****89">
            <text:p>B38****89</text:p>
          </table:table-cell>
          <table:table-cell office:value-type="string" office:string-value="Sí">
            <text:p>Sí</text:p>
          </table:table-cell>
          <table:table-cell office:value-type="float" office:value="1.0">
            <text:p>1.0</text:p>
          </table:table-cell>
          <table:table-cell office:value-type="float" office:value="109004.0">
            <text:p>109004.0</text:p>
          </table:table-cell>
          <table:table-cell office:value-type="float" office:value="116634.28">
            <text:p>116634.28</text:p>
          </table:table-cell>
          <table:table-cell office:value-type="float" office:value="109004.0">
            <text:p>109004.0</text:p>
          </table:table-cell>
          <table:table-cell office:value-type="float" office:value="116634.28">
            <text:p>116634.28</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uFATR1S57agadbH3CysQuQ%3D%3D">
            <text:p>https://contrataciondelestado.es/wps/poc?uri=deeplink:detalle_licitacion&amp;idEvl=uFATR1S57agadbH3CysQuQ%3D%3D</text:p>
          </table:table-cell>
        </table:table-row>
        <table:table-row>
          <table:table-cell office:value-type="string" office:string-value="OBR/EMERG/2022/1662-1">
            <text:p>OBR/EMERG/2022/1662-1</text:p>
          </table:table-cell>
          <table:table-cell office:value-type="string" office:string-value="">
            <text:p/>
          </table:table-cell>
          <table:table-cell office:value-type="string" office:string-value="2022-03-07">
            <text:p>2022-03-07</text:p>
          </table:table-cell>
          <table:table-cell office:value-type="string" office:string-value="Recuperación camino La Aldea T.M. Los Llanos de Aridane ,intersección con carretera LP-215">
            <text:p>Recuperación camino La Aldea T.M. Los Llanos de Aridane ,intersección con carretera LP-215</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Sí">
            <text:p>Sí</text:p>
          </table:table-cell>
          <table:table-cell office:value-type="float" office:value="1.0">
            <text:p>1.0</text:p>
          </table:table-cell>
          <table:table-cell office:value-type="float" office:value="130841.12">
            <text:p>130841.12</text:p>
          </table:table-cell>
          <table:table-cell office:value-type="float" office:value="140000.0">
            <text:p>140000.0</text:p>
          </table:table-cell>
          <table:table-cell office:value-type="float" office:value="130841.12">
            <text:p>130841.12</text:p>
          </table:table-cell>
          <table:table-cell office:value-type="float" office:value="140000.0">
            <text:p>140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krFRF3Gx5kYeC9GJQOEBkQ%3D%3D">
            <text:p>https://contrataciondelestado.es/wps/poc?uri=deeplink:detalle_licitacion&amp;idEvl=krFRF3Gx5kYeC9GJQOEBkQ%3D%3D</text:p>
          </table:table-cell>
        </table:table-row>
        <table:table-row>
          <table:table-cell office:value-type="string" office:string-value="OBR/EMERG/2022/1662-2">
            <text:p>OBR/EMERG/2022/1662-2</text:p>
          </table:table-cell>
          <table:table-cell office:value-type="string" office:string-value="">
            <text:p/>
          </table:table-cell>
          <table:table-cell office:value-type="string" office:string-value="2022-03-07">
            <text:p>2022-03-07</text:p>
          </table:table-cell>
          <table:table-cell office:value-type="string" office:string-value="Recuperación Camino Todoque T.M. Los Llanos de Aridane, intersección con la carretera LP-211">
            <text:p>Recuperación Camino Todoque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ORRES LEAL PROYECTOS SLU">
            <text:p>TORRES LEAL PROYECTOS SLU</text:p>
          </table:table-cell>
          <table:table-cell office:value-type="string" office:string-value="B76****55">
            <text:p>B76****55</text:p>
          </table:table-cell>
          <table:table-cell office:value-type="string" office:string-value="No">
            <text:p>No</text:p>
          </table:table-cell>
          <table:table-cell office:value-type="float" office:value="1.0">
            <text:p>1.0</text:p>
          </table:table-cell>
          <table:table-cell office:value-type="float" office:value="168224.3">
            <text:p>168224.3</text:p>
          </table:table-cell>
          <table:table-cell office:value-type="float" office:value="180000.0">
            <text:p>180000.0</text:p>
          </table:table-cell>
          <table:table-cell office:value-type="float" office:value="168224.3">
            <text:p>168224.3</text:p>
          </table:table-cell>
          <table:table-cell office:value-type="float" office:value="180000.0">
            <text:p>18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sN1Npl4bEO7JOCXkOhcDg%3D%3D">
            <text:p>https://contrataciondelestado.es/wps/poc?uri=deeplink:detalle_licitacion&amp;idEvl=3sN1Npl4bEO7JOCXkOhcDg%3D%3D</text:p>
          </table:table-cell>
        </table:table-row>
        <table:table-row>
          <table:table-cell office:value-type="string" office:string-value="OBR/EMERG/2022/1662-3">
            <text:p>OBR/EMERG/2022/1662-3</text:p>
          </table:table-cell>
          <table:table-cell office:value-type="string" office:string-value="">
            <text:p/>
          </table:table-cell>
          <table:table-cell office:value-type="string" office:string-value="2022-03-07">
            <text:p>2022-03-07</text:p>
          </table:table-cell>
          <table:table-cell office:value-type="string" office:string-value="Recuperación Camino de Marta T.M. Los Llanos de Aridane, intersección con la carretera LP-211">
            <text:p>Recuperación Camino de Marta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RLOS CANDELARO SLU">
            <text:p>CARLOS CANDELARO SLU</text:p>
          </table:table-cell>
          <table:table-cell office:value-type="string" office:string-value="B38****68">
            <text:p>B38****68</text:p>
          </table:table-cell>
          <table:table-cell office:value-type="string" office:string-value="Sí">
            <text:p>Sí</text:p>
          </table:table-cell>
          <table:table-cell office:value-type="float" office:value="1.0">
            <text:p>1.0</text:p>
          </table:table-cell>
          <table:table-cell office:value-type="float" office:value="196261.68">
            <text:p>196261.68</text:p>
          </table:table-cell>
          <table:table-cell office:value-type="float" office:value="210000.0">
            <text:p>210000.0</text:p>
          </table:table-cell>
          <table:table-cell office:value-type="float" office:value="196261.68">
            <text:p>196261.68</text:p>
          </table:table-cell>
          <table:table-cell office:value-type="float" office:value="210000.0">
            <text:p>21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3L5rZ5dxskGHCIsjvJ3rhQ%3D%3D">
            <text:p>https://contrataciondelestado.es/wps/poc?uri=deeplink:detalle_licitacion&amp;idEvl=3L5rZ5dxskGHCIsjvJ3rhQ%3D%3D</text:p>
          </table:table-cell>
        </table:table-row>
        <table:table-row>
          <table:table-cell office:value-type="string" office:string-value="OBR/EMERG/2022/1662-4">
            <text:p>OBR/EMERG/2022/1662-4</text:p>
          </table:table-cell>
          <table:table-cell office:value-type="string" office:string-value="">
            <text:p/>
          </table:table-cell>
          <table:table-cell office:value-type="string" office:string-value="2022-03-07">
            <text:p>2022-03-07</text:p>
          </table:table-cell>
          <table:table-cell office:value-type="string" office:string-value="Recuperación del Camino Aniceto. T.M. Los Llanos de Aridane, intersección con la carretera LP-211">
            <text:p>Recuperación del Camino Aniceto. T.M. Los Llanos de Aridane, intersección con la carretera LP-211</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ODECAN SL">
            <text:p>ODECAN SL</text:p>
          </table:table-cell>
          <table:table-cell office:value-type="string" office:string-value="B76****12">
            <text:p>B76****12</text:p>
          </table:table-cell>
          <table:table-cell office:value-type="string" office:string-value="Sí">
            <text:p>Sí</text:p>
          </table:table-cell>
          <table:table-cell office:value-type="float" office:value="1.0">
            <text:p>1.0</text:p>
          </table:table-cell>
          <table:table-cell office:value-type="float" office:value="205607.47">
            <text:p>205607.47</text:p>
          </table:table-cell>
          <table:table-cell office:value-type="float" office:value="220000.0">
            <text:p>220000.0</text:p>
          </table:table-cell>
          <table:table-cell office:value-type="float" office:value="205607.47">
            <text:p>205607.47</text:p>
          </table:table-cell>
          <table:table-cell office:value-type="float" office:value="220000.0">
            <text:p>22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7">
            <text:p>2025-06-17</text:p>
          </table:table-cell>
          <table:table-cell office:value-type="string" office:string-value="https://contrataciondelestado.es/wps/poc?uri=deeplink:detalle_licitacion&amp;idEvl=AosX7FIvsH6qb7rCcv76BA%3D%3D">
            <text:p>https://contrataciondelestado.es/wps/poc?uri=deeplink:detalle_licitacion&amp;idEvl=AosX7FIvsH6qb7rCcv76BA%3D%3D</text:p>
          </table:table-cell>
        </table:table-row>
        <table:table-row>
          <table:table-cell office:value-type="string" office:string-value="OBR/EMERG/2022/1662-5">
            <text:p>OBR/EMERG/2022/1662-5</text:p>
          </table:table-cell>
          <table:table-cell office:value-type="string" office:string-value="">
            <text:p/>
          </table:table-cell>
          <table:table-cell office:value-type="string" office:string-value="2022-03-07">
            <text:p>2022-03-07</text:p>
          </table:table-cell>
          <table:table-cell office:value-type="string" office:string-value="Recuperación del Camino del Paraiso TM El Paso, intersección con la LP-2">
            <text:p>Recuperación del Camino del Paraiso TM El Paso, intersección con la LP-2</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EXCAVACIONES VICARP SL">
            <text:p>EXCAVACIONES VICARP SL</text:p>
          </table:table-cell>
          <table:table-cell office:value-type="string" office:string-value="B38****64">
            <text:p>B38****64</text:p>
          </table:table-cell>
          <table:table-cell office:value-type="string" office:string-value="Sí">
            <text:p>Sí</text:p>
          </table:table-cell>
          <table:table-cell office:value-type="float" office:value="1.0">
            <text:p>1.0</text:p>
          </table:table-cell>
          <table:table-cell office:value-type="float" office:value="214953.27">
            <text:p>214953.27</text:p>
          </table:table-cell>
          <table:table-cell office:value-type="float" office:value="230000.0">
            <text:p>230000.0</text:p>
          </table:table-cell>
          <table:table-cell office:value-type="float" office:value="214953.27">
            <text:p>214953.27</text:p>
          </table:table-cell>
          <table:table-cell office:value-type="float" office:value="230000.0">
            <text:p>23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AsaCYOqkLhZ4zIRvjBVCSw%3D%3D">
            <text:p>https://contrataciondelestado.es/wps/poc?uri=deeplink:detalle_licitacion&amp;idEvl=AsaCYOqkLhZ4zIRvjBVCSw%3D%3D</text:p>
          </table:table-cell>
        </table:table-row>
        <table:table-row>
          <table:table-cell office:value-type="string" office:string-value="OBR/EMERG/2022/1662-6">
            <text:p>OBR/EMERG/2022/1662-6</text:p>
          </table:table-cell>
          <table:table-cell office:value-type="string" office:string-value="">
            <text:p/>
          </table:table-cell>
          <table:table-cell office:value-type="string" office:string-value="2022-03-07">
            <text:p>2022-03-07</text:p>
          </table:table-cell>
          <table:table-cell office:value-type="string" office:string-value="Recuperación del trazado primigenio de la Carretera LP-2 en el tramo del Corazoncillo.">
            <text:p>Recuperación del trazado primigenio de la Carretera LP-2 en el tramo del Corazoncill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JOSÉ CRISANTO VIÑA PAIZ">
            <text:p>JOSÉ CRISANTO VIÑA PAIZ</text:p>
          </table:table-cell>
          <table:table-cell office:value-type="string" office:string-value="421****3D">
            <text:p>421****3D</text:p>
          </table:table-cell>
          <table:table-cell office:value-type="string" office:string-value="Sí">
            <text:p>Sí</text:p>
          </table:table-cell>
          <table:table-cell office:value-type="float" office:value="1.0">
            <text:p>1.0</text:p>
          </table:table-cell>
          <table:table-cell office:value-type="float" office:value="112149.53">
            <text:p>112149.53</text:p>
          </table:table-cell>
          <table:table-cell office:value-type="float" office:value="120000.0">
            <text:p>120000.0</text:p>
          </table:table-cell>
          <table:table-cell office:value-type="float" office:value="112149.53">
            <text:p>112149.53</text:p>
          </table:table-cell>
          <table:table-cell office:value-type="float" office:value="120000.0">
            <text:p>12000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8">
            <text:p>2025-06-18</text:p>
          </table:table-cell>
          <table:table-cell office:value-type="string" office:string-value="https://contrataciondelestado.es/wps/poc?uri=deeplink:detalle_licitacion&amp;idEvl=N2L5IDSCnBNrSd8H4b2soA%3D%3D">
            <text:p>https://contrataciondelestado.es/wps/poc?uri=deeplink:detalle_licitacion&amp;idEvl=N2L5IDSCnBNrSd8H4b2soA%3D%3D</text:p>
          </table:table-cell>
        </table:table-row>
        <table:table-row>
          <table:table-cell office:value-type="string" office:string-value="OBR/EMERG/2022/2907">
            <text:p>OBR/EMERG/2022/2907</text:p>
          </table:table-cell>
          <table:table-cell office:value-type="string" office:string-value="">
            <text:p/>
          </table:table-cell>
          <table:table-cell office:value-type="string" office:string-value="2022-04-01">
            <text:p>2022-04-01</text:p>
          </table:table-cell>
          <table:table-cell office:value-type="string" office:string-value="Obras de recontrucciónde la carretera de interés insular LP-213 ”PUERTO NAOS” entre LOS P.P.KK 3+200 AL 6+500: TRAMO LA La Laguna-Las Norias (T.M. DE Los Llanos de Aridane), Isla de La Palma”">
            <text:p>Obras de recontrucciónde la carretera de interés insular LP-213 ”PUERTO NAOS” entre LOS P.P.KK 3+200 AL 6+500: TRAMO LA La Laguna-Las Norias (T.M. DE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Sí">
            <text:p>Sí</text:p>
          </table:table-cell>
          <table:table-cell office:value-type="float" office:value="2.0">
            <text:p>2.0</text:p>
          </table:table-cell>
          <table:table-cell office:value-type="float" office:value="3738317.76">
            <text:p>3738317.76</text:p>
          </table:table-cell>
          <table:table-cell office:value-type="float" office:value="4000000.0">
            <text:p>4000000.0</text:p>
          </table:table-cell>
          <table:table-cell office:value-type="float" office:value="1869158.88">
            <text:p>1869158.88</text:p>
          </table:table-cell>
          <table:table-cell office:value-type="float" office:value="2000000.0">
            <text:p>2000000.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umUV%2FrRSbjc%2B1TMyIiZmzw%3D%3D">
            <text:p>https://contrataciondelestado.es/wps/poc?uri=deeplink:detalle_licitacion&amp;idEvl=umUV%2FrRSbjc%2B1TMyIiZmzw%3D%3D</text:p>
          </table:table-cell>
        </table:table-row>
        <table:table-row>
          <table:table-cell office:value-type="string" office:string-value="OBR/EMERG/2022/2949">
            <text:p>OBR/EMERG/2022/2949</text:p>
          </table:table-cell>
          <table:table-cell office:value-type="string" office:string-value="">
            <text:p/>
          </table:table-cell>
          <table:table-cell office:value-type="string" office:string-value="2022-04-05">
            <text:p>2022-04-05</text:p>
          </table:table-cell>
          <table:table-cell office:value-type="string" office:string-value="Adecuación y mejora del trazado de la pista forestal principal PF-21 Fran Santana y la pista forestal secundaria PF-211-Jedey">
            <text:p>Adecuación y mejora del trazado de la pista forestal principal PF-21 Fran Santana y la pista forestal secundaria PF-211-Jedey</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ICIATIVAS BATISOLID SL">
            <text:p>INICIATIVAS BATISOLID SL</text:p>
          </table:table-cell>
          <table:table-cell office:value-type="string" office:string-value="B76****74">
            <text:p>B76****74</text:p>
          </table:table-cell>
          <table:table-cell office:value-type="string" office:string-value="Sí">
            <text:p>Sí</text:p>
          </table:table-cell>
          <table:table-cell office:value-type="float" office:value="1.0">
            <text:p>1.0</text:p>
          </table:table-cell>
          <table:table-cell office:value-type="float" office:value="1141590.42">
            <text:p>1141590.42</text:p>
          </table:table-cell>
          <table:table-cell office:value-type="float" office:value="1221501.75">
            <text:p>1221501.75</text:p>
          </table:table-cell>
          <table:table-cell office:value-type="float" office:value="1141590.42">
            <text:p>1141590.42</text:p>
          </table:table-cell>
          <table:table-cell office:value-type="float" office:value="1221501.75">
            <text:p>1221501.75</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06-02">
            <text:p>2025-06-02</text:p>
          </table:table-cell>
          <table:table-cell office:value-type="string" office:string-value="https://contrataciondelestado.es/wps/poc?uri=deeplink:detalle_licitacion&amp;idEvl=KS9LDi7sVeScTfjQf3USOg%3D%3D">
            <text:p>https://contrataciondelestado.es/wps/poc?uri=deeplink:detalle_licitacion&amp;idEvl=KS9LDi7sVeScTfjQf3USOg%3D%3D</text:p>
          </table:table-cell>
        </table:table-row>
        <table:table-row>
          <table:table-cell office:value-type="string" office:string-value="OBR/EMERG/2022/4857">
            <text:p>OBR/EMERG/2022/4857</text:p>
          </table:table-cell>
          <table:table-cell office:value-type="string" office:string-value="">
            <text:p/>
          </table:table-cell>
          <table:table-cell office:value-type="string" office:string-value="2022-05-25">
            <text:p>2022-05-25</text:p>
          </table:table-cell>
          <table:table-cell office:value-type="string" office:string-value="Instalación temporal de horno crematorio y servicios anexos">
            <text:p>Instalación temporal de horno crematorio y servicios anexo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TIBAI CONSTRUCCIONES SL">
            <text:p>ATIBAI CONSTRUCCIONES SL</text:p>
          </table:table-cell>
          <table:table-cell office:value-type="string" office:string-value="B38****04">
            <text:p>B38****04</text:p>
          </table:table-cell>
          <table:table-cell office:value-type="string" office:string-value="Sí">
            <text:p>Sí</text:p>
          </table:table-cell>
          <table:table-cell office:value-type="float" office:value="1.0">
            <text:p>1.0</text:p>
          </table:table-cell>
          <table:table-cell office:value-type="float" office:value="298261.68">
            <text:p>298261.68</text:p>
          </table:table-cell>
          <table:table-cell office:value-type="float" office:value="320600.76">
            <text:p>320600.76</text:p>
          </table:table-cell>
          <table:table-cell office:value-type="float" office:value="298261.68">
            <text:p>298261.68</text:p>
          </table:table-cell>
          <table:table-cell office:value-type="float" office:value="320600.76">
            <text:p>320600.76</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D5eNoZrc2FNVYjgxA4nMUw%3D%3D">
            <text:p>https://contrataciondelestado.es/wps/poc?uri=deeplink:detalle_licitacion&amp;idEvl=D5eNoZrc2FNVYjgxA4nMUw%3D%3D</text:p>
          </table:table-cell>
        </table:table-row>
        <table:table-row>
          <table:table-cell office:value-type="string" office:string-value="OBR/EMERG/2022/494-1">
            <text:p>OBR/EMERG/2022/494-1</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37">
            <text:p>B38****37</text:p>
          </table:table-cell>
          <table:table-cell office:value-type="string" office:string-value="Sí">
            <text:p>Sí</text:p>
          </table:table-cell>
          <table:table-cell office:value-type="float" office:value="1.0">
            <text:p>1.0</text:p>
          </table:table-cell>
          <table:table-cell office:value-type="float" office:value="3271028.04">
            <text:p>3271028.04</text:p>
          </table:table-cell>
          <table:table-cell office:value-type="float" office:value="3500000.0">
            <text:p>3500000.0</text:p>
          </table:table-cell>
          <table:table-cell office:value-type="float" office:value="3271028.04">
            <text:p>3271028.04</text:p>
          </table:table-cell>
          <table:table-cell office:value-type="float" office:value="3500000.0">
            <text:p>3500000.0</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amfEKa9PUcR6nTs9LZ9RhQ%3D%3D">
            <text:p>https://contrataciondelestado.es/wps/poc?uri=deeplink:detalle_licitacion&amp;idEvl=amfEKa9PUcR6nTs9LZ9RhQ%3D%3D</text:p>
          </table:table-cell>
        </table:table-row>
        <table:table-row>
          <table:table-cell office:value-type="string" office:string-value="OBR/EMERG/2022/494-2">
            <text:p>OBR/EMERG/2022/494-2</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MANUEL RODRÍGUEZ GONZÁLEZ">
            <text:p>MANUEL RODRÍGUEZ GONZÁLEZ</text:p>
          </table:table-cell>
          <table:table-cell office:value-type="string" office:string-value="421****8R">
            <text:p>421****8R</text:p>
          </table:table-cell>
          <table:table-cell office:value-type="string" office:string-value="Sí">
            <text:p>Sí</text:p>
          </table:table-cell>
          <table:table-cell office:value-type="float" office:value="1.0">
            <text:p>1.0</text:p>
          </table:table-cell>
          <table:table-cell office:value-type="float" office:value="140186.92">
            <text:p>140186.92</text:p>
          </table:table-cell>
          <table:table-cell office:value-type="float" office:value="150000.0">
            <text:p>150000.0</text:p>
          </table:table-cell>
          <table:table-cell office:value-type="float" office:value="140186.82">
            <text:p>140186.82</text:p>
          </table:table-cell>
          <table:table-cell office:value-type="float" office:value="150000.0">
            <text:p>150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2BKpfEQPrBJSLAncw3qdZkA%3D%3D">
            <text:p>https://contrataciondelestado.es/wps/poc?uri=deeplink:detalle_licitacion&amp;idEvl=%2BKpfEQPrBJSLAncw3qdZkA%3D%3D</text:p>
          </table:table-cell>
        </table:table-row>
        <table:table-row>
          <table:table-cell office:value-type="string" office:string-value="OBR/EMERG/2022/494-3">
            <text:p>OBR/EMERG/2022/494-3</text:p>
          </table:table-cell>
          <table:table-cell office:value-type="string" office:string-value="">
            <text:p/>
          </table:table-cell>
          <table:table-cell office:value-type="string" office:string-value="2022-01-28">
            <text:p>2022-01-28</text:p>
          </table:table-cell>
          <table:table-cell office:value-type="string" office:string-value="Actuaciones con carácter de emergencia en el cruce del nucleo urbano de La Laguna, camino de San Isidro y de la Majada, con las carreteras lp-213, lp-215 y lp-2 como consecuencia de la crisis vulcanológica (t.m. de los llanos de aridane y el paso)">
            <text:p>Actuaciones con carácter de emergencia en el cruce del nucleo urbano de La Laguna, camino de San Isidro y de la Majada, con las carreteras lp-213, lp-215 y lp-2 como consecuencia de la crisis vulcanológica (t.m. de los llanos de aridane y el pas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Sí">
            <text:p>Sí</text:p>
          </table:table-cell>
          <table:table-cell office:value-type="float" office:value="1.0">
            <text:p>1.0</text:p>
          </table:table-cell>
          <table:table-cell office:value-type="float" office:value="327102.8">
            <text:p>327102.8</text:p>
          </table:table-cell>
          <table:table-cell office:value-type="float" office:value="350000.0">
            <text:p>350000.0</text:p>
          </table:table-cell>
          <table:table-cell office:value-type="float" office:value="327102.8">
            <text:p>327102.8</text:p>
          </table:table-cell>
          <table:table-cell office:value-type="float" office:value="350000.0">
            <text:p>350000.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9">
            <text:p>2025-05-29</text:p>
          </table:table-cell>
          <table:table-cell office:value-type="string" office:string-value="https://contrataciondelestado.es/wps/poc?uri=deeplink:detalle_licitacion&amp;idEvl=PBePP0IWSnvVGIpKDxgsAQ%3D%3D">
            <text:p>https://contrataciondelestado.es/wps/poc?uri=deeplink:detalle_licitacion&amp;idEvl=PBePP0IWSnvVGIpKDxgsAQ%3D%3D</text:p>
          </table:table-cell>
        </table:table-row>
        <table:table-row>
          <table:table-cell office:value-type="string" office:string-value="OBR/EMERG/2023/12608">
            <text:p>OBR/EMERG/2023/12608</text:p>
          </table:table-cell>
          <table:table-cell office:value-type="string" office:string-value="">
            <text:p/>
          </table:table-cell>
          <table:table-cell office:value-type="string" office:string-value="2023-12-19">
            <text:p>2023-12-19</text:p>
          </table:table-cell>
          <table:table-cell office:value-type="string" office:string-value="Protección de taludes en la carretera LP-105 &quot;Los Tilos&quot; PK 3+700, margen izquierdo (TM San Andrés y Sauces)">
            <text:p>Protección de taludes en la carretera LP-105 "Los Tilos" PK 3+700, margen izquierdo (TM San Andrés y Sauc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10.0">
            <text:p>451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ACANDE GEOTECNIA SL">
            <text:p>TACANDE GEOTECNIA SL</text:p>
          </table:table-cell>
          <table:table-cell office:value-type="string" office:string-value="B44****16">
            <text:p>B44****16</text:p>
          </table:table-cell>
          <table:table-cell office:value-type="string" office:string-value="Sí">
            <text:p>Sí</text:p>
          </table:table-cell>
          <table:table-cell office:value-type="float" office:value="1.0">
            <text:p>1.0</text:p>
          </table:table-cell>
          <table:table-cell office:value-type="float" office:value="70093.46">
            <text:p>70093.46</text:p>
          </table:table-cell>
          <table:table-cell office:value-type="float" office:value="75000.0">
            <text:p>75000.0</text:p>
          </table:table-cell>
          <table:table-cell office:value-type="float" office:value="70093.46">
            <text:p>70093.46</text:p>
          </table:table-cell>
          <table:table-cell office:value-type="float" office:value="75000.0">
            <text:p>75000.0</text:p>
          </table:table-cell>
          <table:table-cell office:value-type="float" office:value="45.0">
            <text:p>45.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SdZVyj6dLgoadbH3CysQuQ%3D%3D">
            <text:p>https://contrataciondelestado.es/wps/poc?uri=deeplink:detalle_licitacion&amp;idEvl=SdZVyj6dLgoadbH3CysQuQ%3D%3D</text:p>
          </table:table-cell>
        </table:table-row>
        <table:table-row>
          <table:table-cell office:value-type="string" office:string-value="OBR/EMERG/2023/1532">
            <text:p>OBR/EMERG/2023/1532</text:p>
          </table:table-cell>
          <table:table-cell office:value-type="string" office:string-value="">
            <text:p/>
          </table:table-cell>
          <table:table-cell office:value-type="string" office:string-value="2023-03-01">
            <text:p>2023-03-01</text:p>
          </table:table-cell>
          <table:table-cell office:value-type="string" office:string-value="“protección de taludes en la carretera LP-1 NORTE, entre el PK 5+470 AL PK 5+500,margen izquierdo, (T.M. DE Puntallana)”">
            <text:p>“protección de taludes en la carretera LP-1 NORTE, entre el PK 5+470 AL PK 5+500,margen izquierdo, (T.M. DE Puntallan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61">
            <text:p>B98****61</text:p>
          </table:table-cell>
          <table:table-cell office:value-type="string" office:string-value="Sí">
            <text:p>Sí</text:p>
          </table:table-cell>
          <table:table-cell office:value-type="float" office:value="1.0">
            <text:p>1.0</text:p>
          </table:table-cell>
          <table:table-cell office:value-type="float" office:value="83774.11">
            <text:p>83774.11</text:p>
          </table:table-cell>
          <table:table-cell office:value-type="float" office:value="89638.3">
            <text:p>89638.3</text:p>
          </table:table-cell>
          <table:table-cell office:value-type="float" office:value="83774.11">
            <text:p>83774.11</text:p>
          </table:table-cell>
          <table:table-cell office:value-type="float" office:value="89638.3">
            <text:p>89638.3</text:p>
          </table:table-cell>
          <table:table-cell office:value-type="float" office:value="65.0">
            <text:p>65.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oAW9GyS3ey4l5NjlNci%2BtA%3D%3D">
            <text:p>https://contrataciondelestado.es/wps/poc?uri=deeplink:detalle_licitacion&amp;idEvl=oAW9GyS3ey4l5NjlNci%2BtA%3D%3D</text:p>
          </table:table-cell>
        </table:table-row>
        <table:table-row>
          <table:table-cell office:value-type="string" office:string-value="OBR/EMERG/2023/2244">
            <text:p>OBR/EMERG/2023/2244</text:p>
          </table:table-cell>
          <table:table-cell office:value-type="string" office:string-value="">
            <text:p/>
          </table:table-cell>
          <table:table-cell office:value-type="string" office:string-value="0023-03-16">
            <text:p>0023-03-16</text:p>
          </table:table-cell>
          <table:table-cell office:value-type="string" office:string-value="Obras de la nueva celda de vertido del complejo ambiental de los Morenos (isla de la palma)">
            <text:p>Obras de la nueva celda de vertido del complejo ambiental de los Morenos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ROTURACIONES AMAGAR SL">
            <text:p>ROTURACIONES AMAGAR SL</text:p>
          </table:table-cell>
          <table:table-cell office:value-type="string" office:string-value="B38****37">
            <text:p>B38****37</text:p>
          </table:table-cell>
          <table:table-cell office:value-type="string" office:string-value="Sí">
            <text:p>Sí</text:p>
          </table:table-cell>
          <table:table-cell office:value-type="float" office:value="1.0">
            <text:p>1.0</text:p>
          </table:table-cell>
          <table:table-cell office:value-type="float" office:value="1557262.26">
            <text:p>1557262.26</text:p>
          </table:table-cell>
          <table:table-cell office:value-type="float" office:value="1666270.62">
            <text:p>1666270.62</text:p>
          </table:table-cell>
          <table:table-cell office:value-type="float" office:value="1557262.26">
            <text:p>1557262.26</text:p>
          </table:table-cell>
          <table:table-cell office:value-type="float" office:value="1666270.62">
            <text:p>1666270.62</text:p>
          </table:table-cell>
          <table:table-cell office:value-type="float" office:value="204.0">
            <text:p>20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mjBvQSMOzTPzAq95uGTrDQ%3D%3D">
            <text:p>https://contrataciondelestado.es/wps/poc?uri=deeplink:detalle_licitacion&amp;idEvl=mjBvQSMOzTPzAq95uGTrDQ%3D%3D</text:p>
          </table:table-cell>
        </table:table-row>
        <table:table-row>
          <table:table-cell office:value-type="string" office:string-value="OBR/EMERG/2024/10337">
            <text:p>OBR/EMERG/2024/10337</text:p>
          </table:table-cell>
          <table:table-cell office:value-type="string" office:string-value="">
            <text:p/>
          </table:table-cell>
          <table:table-cell office:value-type="string" office:string-value="2024-10-11">
            <text:p>2024-10-11</text:p>
          </table:table-cell>
          <table:table-cell office:value-type="string" office:string-value="obras de reconstrucción del sistema general viario del Polígono Industrial el Callejón de La Gata">
            <text:p>obras de reconstrucción del sistema general viario del Polígono Industrial el Callejón de La Gat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ARIDOS EL RIACHUELO SAU">
            <text:p>ARIDOS EL RIACHUELO SAU</text:p>
          </table:table-cell>
          <table:table-cell office:value-type="string" office:string-value="A38****47">
            <text:p>A38****47</text:p>
          </table:table-cell>
          <table:table-cell office:value-type="string" office:string-value="Sí">
            <text:p>Sí</text:p>
          </table:table-cell>
          <table:table-cell office:value-type="float" office:value="1.0">
            <text:p>1.0</text:p>
          </table:table-cell>
          <table:table-cell office:value-type="float" office:value="1044448.56">
            <text:p>1044448.56</text:p>
          </table:table-cell>
          <table:table-cell office:value-type="float" office:value="1117559.96">
            <text:p>1117559.96</text:p>
          </table:table-cell>
          <table:table-cell office:value-type="float" office:value="1044448.56">
            <text:p>1044448.56</text:p>
          </table:table-cell>
          <table:table-cell office:value-type="float" office:value="1117559.96">
            <text:p>1117559.96</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kNSLA6tRA3aP66GS%2BONYvQ%3D%3D">
            <text:p>https://contrataciondelestado.es/wps/poc?uri=deeplink:detalle_licitacion&amp;idEvl=kNSLA6tRA3aP66GS%2BONYvQ%3D%3D</text:p>
          </table:table-cell>
        </table:table-row>
        <table:table-row>
          <table:table-cell office:value-type="string" office:string-value="OBR/EMERG/2024/11508">
            <text:p>OBR/EMERG/2024/11508</text:p>
          </table:table-cell>
          <table:table-cell office:value-type="string" office:string-value="">
            <text:p/>
          </table:table-cell>
          <table:table-cell office:value-type="string" office:string-value="2024-11-06">
            <text:p>2024-11-06</text:p>
          </table:table-cell>
          <table:table-cell office:value-type="string" office:string-value="Recuperación acceso agrícola a la Costa y Conexión San Isidro">
            <text:p>Recuperación acceso agrícola a la Costa y Conexión San Isidro</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Abierto">
            <text:p>Abierto</text:p>
          </table:table-cell>
          <table:table-cell office:value-type="string" office:string-value="Adjudicada">
            <text:p>Adjudicada</text:p>
          </table:table-cell>
          <table:table-cell office:value-type="string" office:string-value="CONSTRUCTORA DOS TUMBOS SL">
            <text:p>CONSTRUCTORA DOS TUMBOS SL</text:p>
          </table:table-cell>
          <table:table-cell office:value-type="string" office:string-value="B38****44">
            <text:p>B38****44</text:p>
          </table:table-cell>
          <table:table-cell office:value-type="string" office:string-value="Sí">
            <text:p>Sí</text:p>
          </table:table-cell>
          <table:table-cell office:value-type="float" office:value="1.0">
            <text:p>1.0</text:p>
          </table:table-cell>
          <table:table-cell office:value-type="float" office:value="496105.91">
            <text:p>496105.91</text:p>
          </table:table-cell>
          <table:table-cell office:value-type="float" office:value="530833.32">
            <text:p>530833.32</text:p>
          </table:table-cell>
          <table:table-cell office:value-type="float" office:value="496105.91">
            <text:p>496105.91</text:p>
          </table:table-cell>
          <table:table-cell office:value-type="float" office:value="530833.32">
            <text:p>530833.32</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jXytJX6IJpFJ8Trn0ZPzLw%3D%3D">
            <text:p>https://contrataciondelestado.es/wps/poc?uri=deeplink:detalle_licitacion&amp;idEvl=jXytJX6IJpFJ8Trn0ZPzLw%3D%3D</text:p>
          </table:table-cell>
        </table:table-row>
        <table:table-row>
          <table:table-cell office:value-type="string" office:string-value="OBR/EMERG/2024/11980">
            <text:p>OBR/EMERG/2024/11980</text:p>
          </table:table-cell>
          <table:table-cell office:value-type="string" office:string-value="">
            <text:p/>
          </table:table-cell>
          <table:table-cell office:value-type="string" office:string-value="2024-11-18">
            <text:p>2024-11-18</text:p>
          </table:table-cell>
          <table:table-cell office:value-type="string" office:string-value="obra de emergencia de aguas residuales del Hospital de Dolores">
            <text:p>obra de emergencia de aguas residuales del Hospital de Dolores</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33.0">
            <text:p>453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FONTANERIA FELIPE LORENZO SLU">
            <text:p>FONTANERIA FELIPE LORENZO SLU</text:p>
          </table:table-cell>
          <table:table-cell office:value-type="string" office:string-value="B38****23">
            <text:p>B38****23</text:p>
          </table:table-cell>
          <table:table-cell office:value-type="string" office:string-value="Sí">
            <text:p>Sí</text:p>
          </table:table-cell>
          <table:table-cell office:value-type="float" office:value="1.0">
            <text:p>1.0</text:p>
          </table:table-cell>
          <table:table-cell office:value-type="float" office:value="42046.07">
            <text:p>42046.07</text:p>
          </table:table-cell>
          <table:table-cell office:value-type="float" office:value="45000.0">
            <text:p>45000.0</text:p>
          </table:table-cell>
          <table:table-cell office:value-type="float" office:value="42056.07">
            <text:p>42056.07</text:p>
          </table:table-cell>
          <table:table-cell office:value-type="float" office:value="45000.0">
            <text:p>450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B0Dw6K7anIZrSd8H4b2soA%3D%3D">
            <text:p>https://contrataciondelestado.es/wps/poc?uri=deeplink:detalle_licitacion&amp;idEvl=B0Dw6K7anIZrSd8H4b2soA%3D%3D</text:p>
          </table:table-cell>
        </table:table-row>
        <table:table-row>
          <table:table-cell office:value-type="string" office:string-value="OBR/EMERG/2024/11981">
            <text:p>OBR/EMERG/2024/11981</text:p>
          </table:table-cell>
          <table:table-cell office:value-type="string" office:string-value="">
            <text:p/>
          </table:table-cell>
          <table:table-cell office:value-type="string" office:string-value="2024-11-18">
            <text:p>2024-11-18</text:p>
          </table:table-cell>
          <table:table-cell office:value-type="string" office:string-value="Recuperación del camino Cañaña en el T.M.  de Los Llanos de Aridane">
            <text:p>Recuperación del camino Cañaña en el T.M.  de Los Llanos de Aridan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SERVIOMA CANARIAS SL">
            <text:p>SERVIOMA CANARIAS SL</text:p>
          </table:table-cell>
          <table:table-cell office:value-type="string" office:string-value="B76****54">
            <text:p>B76****54</text:p>
          </table:table-cell>
          <table:table-cell office:value-type="string" office:string-value="Sí">
            <text:p>Sí</text:p>
          </table:table-cell>
          <table:table-cell office:value-type="float" office:value="1.0">
            <text:p>1.0</text:p>
          </table:table-cell>
          <table:table-cell office:value-type="float" office:value="698316.57">
            <text:p>698316.57</text:p>
          </table:table-cell>
          <table:table-cell office:value-type="float" office:value="747198.73">
            <text:p>747198.73</text:p>
          </table:table-cell>
          <table:table-cell office:value-type="float" office:value="698316.57">
            <text:p>698316.57</text:p>
          </table:table-cell>
          <table:table-cell office:value-type="float" office:value="747198.73">
            <text:p>747198.73</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nTTwSeE4jFt%2BF6L2uCfUWg%3D%3D">
            <text:p>https://contrataciondelestado.es/wps/poc?uri=deeplink:detalle_licitacion&amp;idEvl=nTTwSeE4jFt%2BF6L2uCfUWg%3D%3D</text:p>
          </table:table-cell>
        </table:table-row>
        <table:table-row>
          <table:table-cell office:value-type="string" office:string-value="OBR/EMERG/2024/12287">
            <text:p>OBR/EMERG/2024/12287</text:p>
          </table:table-cell>
          <table:table-cell office:value-type="string" office:string-value="">
            <text:p/>
          </table:table-cell>
          <table:table-cell office:value-type="string" office:string-value="2024-11-21">
            <text:p>2024-11-21</text:p>
          </table:table-cell>
          <table:table-cell office:value-type="string" office:string-value="ejecución del nuevo centro de transformación eléctrica del Nuevo Hospital de Nuestra Señora de los Dolores de Santa Cruz de La Palma">
            <text:p>ejecución del nuevo centro de transformación eléctrica del Nuevo Hospital de Nuestra Señora de los Dolores de Santa Cruz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Sí">
            <text:p>Sí</text:p>
          </table:table-cell>
          <table:table-cell office:value-type="float" office:value="1.0">
            <text:p>1.0</text:p>
          </table:table-cell>
          <table:table-cell office:value-type="float" office:value="350467.29">
            <text:p>350467.29</text:p>
          </table:table-cell>
          <table:table-cell office:value-type="float" office:value="375000.0">
            <text:p>375000.0</text:p>
          </table:table-cell>
          <table:table-cell office:value-type="float" office:value="350467.29">
            <text:p>350467.29</text:p>
          </table:table-cell>
          <table:table-cell office:value-type="float" office:value="375000.0">
            <text:p>37500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5-28">
            <text:p>2025-05-28</text:p>
          </table:table-cell>
          <table:table-cell office:value-type="string" office:string-value="https://contrataciondelestado.es/wps/poc?uri=deeplink:detalle_licitacion&amp;idEvl=SN693g0%2FUDKcCF8sV%2BqtYA%3D%3D">
            <text:p>https://contrataciondelestado.es/wps/poc?uri=deeplink:detalle_licitacion&amp;idEvl=SN693g0%2FUDKcCF8sV%2BqtYA%3D%3D</text:p>
          </table:table-cell>
        </table:table-row>
        <table:table-row>
          <table:table-cell office:value-type="string" office:string-value="OBR/EMERG/2024/2529">
            <text:p>OBR/EMERG/2024/2529</text:p>
          </table:table-cell>
          <table:table-cell office:value-type="string" office:string-value="">
            <text:p/>
          </table:table-cell>
          <table:table-cell office:value-type="string" office:string-value="2024-03-21">
            <text:p>2024-03-21</text:p>
          </table:table-cell>
          <table:table-cell office:value-type="string" office:string-value="Construcción de falso túnel en la carretera LP-105 &quot;Los Tilos&quot;, PK 3+700">
            <text:p>Construcción de falso túnel en la carretera LP-105 "Los Tilos", PK 3+700</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0.0">
            <text:p>452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TRANSPORTES Y GRUAS TAJADRE SLU">
            <text:p>TRANSPORTES Y GRUAS TAJADRE SLU</text:p>
          </table:table-cell>
          <table:table-cell office:value-type="string" office:string-value="B76****30">
            <text:p>B76****30</text:p>
          </table:table-cell>
          <table:table-cell office:value-type="string" office:string-value="Sí">
            <text:p>Sí</text:p>
          </table:table-cell>
          <table:table-cell office:value-type="float" office:value="1.0">
            <text:p>1.0</text:p>
          </table:table-cell>
          <table:table-cell office:value-type="float" office:value="1869158.88">
            <text:p>1869158.88</text:p>
          </table:table-cell>
          <table:table-cell office:value-type="float" office:value="2000000.0">
            <text:p>2000000.0</text:p>
          </table:table-cell>
          <table:table-cell office:value-type="float" office:value="1869158.88">
            <text:p>1869158.88</text:p>
          </table:table-cell>
          <table:table-cell office:value-type="float" office:value="2000000.0">
            <text:p>2000000.0</text:p>
          </table:table-cell>
          <table:table-cell office:value-type="float" office:value="8.0">
            <text:p>8.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oXygi46pyHY7%2B9FIQYNjeQ%3D%3D">
            <text:p>https://contrataciondelestado.es/wps/poc?uri=deeplink:detalle_licitacion&amp;idEvl=oXygi46pyHY7%2B9FIQYNjeQ%3D%3D</text:p>
          </table:table-cell>
        </table:table-row>
        <table:table-row>
          <table:table-cell office:value-type="string" office:string-value="OBR/EMERG/2024/6151">
            <text:p>OBR/EMERG/2024/6151</text:p>
          </table:table-cell>
          <table:table-cell office:value-type="string" office:string-value="">
            <text:p/>
          </table:table-cell>
          <table:table-cell office:value-type="string" office:string-value="2024-06-25">
            <text:p>2024-06-25</text:p>
          </table:table-cell>
          <table:table-cell office:value-type="string" office:string-value="Obra de recuperación y reconstrucción de la carretera denominada LP-211 TODOQUE. Tramo: PK 3+740 a 4+680 y conexión con LP-213 PUERTO NAOS. Tramo 3+550 A 4+790 TM de El Paso y Los Llanos de Aridane, Isla de La Palma">
            <text:p>Obra de recuperación y reconstrucción de la carretera denominada LP-211 TODOQUE. Tramo: PK 3+740 a 4+680 y conexión con LP-213 PUERTO NAOS. Tramo 3+550 A 4+790 TM de El Paso y Los Llanos de Aridane,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3.0">
            <text:p>4523.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ANASFAL ACTIVIDADES SL">
            <text:p>CANASFAL ACTIVIDADES SL</text:p>
          </table:table-cell>
          <table:table-cell office:value-type="string" office:string-value="B76****14">
            <text:p>B76****14</text:p>
          </table:table-cell>
          <table:table-cell office:value-type="string" office:string-value="Sí">
            <text:p>Sí</text:p>
          </table:table-cell>
          <table:table-cell office:value-type="float" office:value="1.0">
            <text:p>1.0</text:p>
          </table:table-cell>
          <table:table-cell office:value-type="float" office:value="9769973.12">
            <text:p>9769973.12</text:p>
          </table:table-cell>
          <table:table-cell office:value-type="float" office:value="10453871.24">
            <text:p>10453871.24</text:p>
          </table:table-cell>
          <table:table-cell office:value-type="float" office:value="9769973.12">
            <text:p>9769973.12</text:p>
          </table:table-cell>
          <table:table-cell office:value-type="float" office:value="10453871.24">
            <text:p>10453871.24</text:p>
          </table:table-cell>
          <table:table-cell office:value-type="float" office:value="10.0">
            <text:p>10.0</text:p>
          </table:table-cell>
          <table:table-cell office:value-type="string" office:string-value="No hay financiación con fondos de la UE">
            <text:p>No hay financiación con fondos de la UE</text:p>
          </table:table-cell>
          <table:table-cell office:value-type="string" office:string-value="2025-05-27">
            <text:p>2025-05-27</text:p>
          </table:table-cell>
          <table:table-cell office:value-type="string" office:string-value="https://contrataciondelestado.es/wps/poc?uri=deeplink:detalle_licitacion&amp;idEvl=LYzV5rVhnnAXhk1FZxEyvw%3D%3D">
            <text:p>https://contrataciondelestado.es/wps/poc?uri=deeplink:detalle_licitacion&amp;idEvl=LYzV5rVhnnAXhk1FZxEyvw%3D%3D</text:p>
          </table:table-cell>
        </table:table-row>
        <table:table-row>
          <table:table-cell office:value-type="string" office:string-value="OBR/EMERG/2025/3272">
            <text:p>OBR/EMERG/2025/3272</text:p>
          </table:table-cell>
          <table:table-cell office:value-type="string" office:string-value="">
            <text:p/>
          </table:table-cell>
          <table:table-cell office:value-type="string" office:string-value="2025-04-11">
            <text:p>2025-04-11</text:p>
          </table:table-cell>
          <table:table-cell office:value-type="string" office:string-value="Saneamiento y reposición de pantallas de contención de talud en la zona camino del Time - Puerto Viejo (Villa de Tazacorte)">
            <text:p>Saneamiento y reposición de pantallas de contención de talud en la zona camino del Time - Puerto Viejo (Villa de Tazacorte)</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61">
            <text:p>B98****61</text:p>
          </table:table-cell>
          <table:table-cell office:value-type="string" office:string-value="Sí">
            <text:p>Sí</text:p>
          </table:table-cell>
          <table:table-cell office:value-type="float" office:value="1.0">
            <text:p>1.0</text:p>
          </table:table-cell>
          <table:table-cell office:value-type="float" office:value="85120.01">
            <text:p>85120.01</text:p>
          </table:table-cell>
          <table:table-cell office:value-type="float" office:value="91078.41">
            <text:p>91078.41</text:p>
          </table:table-cell>
          <table:table-cell office:value-type="float" office:value="85120.01">
            <text:p>85120.01</text:p>
          </table:table-cell>
          <table:table-cell office:value-type="float" office:value="91078.41">
            <text:p>91078.4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13">
            <text:p>2025-06-13</text:p>
          </table:table-cell>
          <table:table-cell office:value-type="string" office:string-value="https://contrataciondelestado.es/wps/poc?uri=deeplink:detalle_licitacion&amp;idEvl=kAof53TEa7ucCF8sV%2BqtYA%3D%3D">
            <text:p>https://contrataciondelestado.es/wps/poc?uri=deeplink:detalle_licitacion&amp;idEvl=kAof53TEa7ucCF8sV%2BqtYA%3D%3D</text:p>
          </table:table-cell>
        </table:table-row>
        <table:table-row>
          <table:table-cell office:value-type="string" office:string-value="OBR/EMERG/2025/4752">
            <text:p>OBR/EMERG/2025/4752</text:p>
          </table:table-cell>
          <table:table-cell office:value-type="string" office:string-value="">
            <text:p/>
          </table:table-cell>
          <table:table-cell office:value-type="string" office:string-value="2025-05-16">
            <text:p>2025-05-16</text:p>
          </table:table-cell>
          <table:table-cell office:value-type="string" office:string-value="Estabilización del talud del margen izquierdo de la LP-1 (Circunvalación Norte), entre los PK 74+000 y 74+800 (Barranco Izcagua). TT.MM. de Puntagorda y Garafía. Isla de La Palma.">
            <text:p>Estabilización del talud del margen izquierdo de la LP-1 (Circunvalación Norte), entre los PK 74+000 y 74+800 (Barranco Izcagua). TT.MM. de Puntagorda y Garafía. Isla de La Palm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25.0">
            <text:p>4525.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CONSTRUCCIONES Y TRANSPORTES DYJ 2011 S.L.">
            <text:p>CONSTRUCCIONES Y TRANSPORTES DYJ 2011 S.L.</text:p>
          </table:table-cell>
          <table:table-cell office:value-type="string" office:string-value="B76****45">
            <text:p>B76****45</text:p>
          </table:table-cell>
          <table:table-cell office:value-type="string" office:string-value="Sí">
            <text:p>Sí</text:p>
          </table:table-cell>
          <table:table-cell office:value-type="float" office:value="1.0">
            <text:p>1.0</text:p>
          </table:table-cell>
          <table:table-cell office:value-type="float" office:value="2755772.25">
            <text:p>2755772.25</text:p>
          </table:table-cell>
          <table:table-cell office:value-type="float" office:value="2948676.31">
            <text:p>2948676.31</text:p>
          </table:table-cell>
          <table:table-cell office:value-type="float" office:value="2755772.25">
            <text:p>2755772.25</text:p>
          </table:table-cell>
          <table:table-cell office:value-type="float" office:value="2948676.31">
            <text:p>2948676.31</text:p>
          </table:table-cell>
          <table:table-cell office:value-type="float" office:value="6.0">
            <text:p>6.0</text:p>
          </table:table-cell>
          <table:table-cell office:value-type="string" office:string-value="No hay financiación con fondos de la UE">
            <text:p>No hay financiación con fondos de la UE</text:p>
          </table:table-cell>
          <table:table-cell office:value-type="string" office:string-value="2025-07-31">
            <text:p>2025-07-31</text:p>
          </table:table-cell>
          <table:table-cell office:value-type="string" office:string-value="https://contrataciondelestado.es/wps/poc?uri=deeplink:detalle_licitacion&amp;idEvl=n78zxDu4NIFVq4S9zvaQpQ%3D%3D">
            <text:p>https://contrataciondelestado.es/wps/poc?uri=deeplink:detalle_licitacion&amp;idEvl=n78zxDu4NIFVq4S9zvaQpQ%3D%3D</text:p>
          </table:table-cell>
        </table:table-row>
        <table:table-row>
          <table:table-cell office:value-type="string" office:string-value="OBR/EMERG/2025/6039">
            <text:p>OBR/EMERG/2025/6039</text:p>
          </table:table-cell>
          <table:table-cell office:value-type="string" office:string-value="">
            <text:p/>
          </table:table-cell>
          <table:table-cell office:value-type="string" office:string-value="2025-06-15">
            <text:p>2025-06-15</text:p>
          </table:table-cell>
          <table:table-cell office:value-type="string" office:string-value="Obras de contención de taludes en la LP-5 sur PK 1+400 margen derecha. (Breña Baja)">
            <text:p>Obras de contención de taludes en la LP-5 sur PK 1+400 margen derecha. (Breña Baja)</text:p>
          </table:table-cell>
          <table:table-cell office:value-type="string" office:string-value="Presidencia del Cabildo Insular de la Palma">
            <text:p>Presidencia del Cabildo Insular de la Palma</text:p>
          </table:table-cell>
          <table:table-cell office:value-type="string" office:string-value="Obras">
            <text:p>Obras</text:p>
          </table:table-cell>
          <table:table-cell office:value-type="float" office:value="4500.0">
            <text:p>4500.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PARAMASSI IBÉRICA SL">
            <text:p>PARAMASSI IBÉRICA SL</text:p>
          </table:table-cell>
          <table:table-cell office:value-type="string" office:string-value="B98****61">
            <text:p>B98****61</text:p>
          </table:table-cell>
          <table:table-cell office:value-type="string" office:string-value="Sí">
            <text:p>Sí</text:p>
          </table:table-cell>
          <table:table-cell office:value-type="float" office:value="1.0">
            <text:p>1.0</text:p>
          </table:table-cell>
          <table:table-cell office:value-type="float" office:value="483643.75">
            <text:p>483643.75</text:p>
          </table:table-cell>
          <table:table-cell office:value-type="float" office:value="517498.81">
            <text:p>517498.81</text:p>
          </table:table-cell>
          <table:table-cell office:value-type="float" office:value="483643.75">
            <text:p>483643.75</text:p>
          </table:table-cell>
          <table:table-cell office:value-type="float" office:value="517498.81">
            <text:p>517498.81</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4">
            <text:p>2025-08-04</text:p>
          </table:table-cell>
          <table:table-cell office:value-type="string" office:string-value="https://contrataciondelestado.es/wps/poc?uri=deeplink:detalle_licitacion&amp;idEvl=kTenQPbZau2opEMYCmrbmw%3D%3D">
            <text:p>https://contrataciondelestado.es/wps/poc?uri=deeplink:detalle_licitacion&amp;idEvl=kTenQPbZau2opEMYCmrbmw%3D%3D</text:p>
          </table:table-cell>
        </table:table-row>
        <table:table-row>
          <table:table-cell office:value-type="string" office:string-value="SERV/CNT/2024000004">
            <text:p>SERV/CNT/2024000004</text:p>
          </table:table-cell>
          <table:table-cell office:value-type="string" office:string-value="">
            <text:p/>
          </table:table-cell>
          <table:table-cell office:value-type="string" office:string-value="2025-03-26">
            <text:p>2025-03-26</text:p>
          </table:table-cell>
          <table:table-cell office:value-type="string" office:string-value="Servicio de atención a la ciudadanía telefónica y telemática para el Excmo. Cabildo Insular de La Palma">
            <text:p>Servicio de atención a la ciudadanía telefónica y telemática para el Excmo.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UTE LA PALMA SERVINFORM, S.A. - BETAN, S.A.">
            <text:p>UTE LA PALMA SERVINFORM, S.A. - BETAN, S.A.</text:p>
          </table:table-cell>
          <table:table-cell office:value-type="string" office:string-value="304*54">
            <text:p>304*54</text:p>
          </table:table-cell>
          <table:table-cell office:value-type="string" office:string-value="No">
            <text:p>No</text:p>
          </table:table-cell>
          <table:table-cell office:value-type="float" office:value="2.0">
            <text:p>2.0</text:p>
          </table:table-cell>
          <table:table-cell office:value-type="float" office:value="452602.12">
            <text:p>452602.12</text:p>
          </table:table-cell>
          <table:table-cell office:value-type="float" office:value="484284.27">
            <text:p>484284.27</text:p>
          </table:table-cell>
          <table:table-cell office:value-type="float" office:value="344519.55">
            <text:p>344519.55</text:p>
          </table:table-cell>
          <table:table-cell office:value-type="float" office:value="368635.92">
            <text:p>368635.92</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5-09">
            <text:p>2025-05-09</text:p>
          </table:table-cell>
          <table:table-cell office:value-type="string" office:string-value="https://contrataciondelestado.es/wps/poc?uri=deeplink:detalle_licitacion&amp;idEvl=6Xvukj17TxE3vLk2DU2Ddg%3D%3D">
            <text:p>https://contrataciondelestado.es/wps/poc?uri=deeplink:detalle_licitacion&amp;idEvl=6Xvukj17TxE3vLk2DU2Ddg%3D%3D</text:p>
          </table:table-cell>
        </table:table-row>
        <table:table-row>
          <table:table-cell office:value-type="string" office:string-value="SERV/CNT/2024000029">
            <text:p>SERV/CNT/2024000029</text:p>
          </table:table-cell>
          <table:table-cell office:value-type="string" office:string-value="">
            <text:p/>
          </table:table-cell>
          <table:table-cell office:value-type="string" office:string-value="2024-12-26">
            <text:p>2024-12-26</text:p>
          </table:table-cell>
          <table:table-cell office:value-type="string" office:string-value="Servicio de redacción de la modificación sustancial parcial nº4 del Plan Insular de Ordenación de La Palma para la prevención de riesgos e infraestructura verde">
            <text:p>Servicio de redacción de la modificación sustancial parcial nº4 del Plan Insular de Ordenación de La Palma para la prevención de riesgos e infraestructura verde</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text:p>Abierto</text:p>
          </table:table-cell>
          <table:table-cell office:value-type="string" office:string-value="Resuelta">
            <text:p>Resuelta</text:p>
          </table:table-cell>
          <table:table-cell office:value-type="string" office:string-value="Colectivo CCRS, SCP">
            <text:p>Colectivo CCRS, SCP</text:p>
          </table:table-cell>
          <table:table-cell office:value-type="string" office:string-value="J58****66">
            <text:p>J58****66</text:p>
          </table:table-cell>
          <table:table-cell office:value-type="string" office:string-value="Sí">
            <text:p>Sí</text:p>
          </table:table-cell>
          <table:table-cell office:value-type="float" office:value="1.0">
            <text:p>1.0</text:p>
          </table:table-cell>
          <table:table-cell office:value-type="float" office:value="365706.0">
            <text:p>365706.0</text:p>
          </table:table-cell>
          <table:table-cell office:value-type="float" office:value="391305.42">
            <text:p>391305.42</text:p>
          </table:table-cell>
          <table:table-cell office:value-type="float" office:value="310749.42">
            <text:p>310749.42</text:p>
          </table:table-cell>
          <table:table-cell office:value-type="float" office:value="332455.42">
            <text:p>332455.42</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2-03">
            <text:p>2025-02-03</text:p>
          </table:table-cell>
          <table:table-cell office:value-type="string" office:string-value="https://contrataciondelestado.es/wps/poc?uri=deeplink:detalle_licitacion&amp;idEvl=mF7ZvqQkyGh6nTs9LZ9RhQ%3D%3D">
            <text:p>https://contrataciondelestado.es/wps/poc?uri=deeplink:detalle_licitacion&amp;idEvl=mF7ZvqQkyGh6nTs9LZ9RhQ%3D%3D</text:p>
          </table:table-cell>
        </table:table-row>
        <table:table-row>
          <table:table-cell office:value-type="string" office:string-value="SERV/CNT/2024000034">
            <text:p>SERV/CNT/2024000034</text:p>
          </table:table-cell>
          <table:table-cell office:value-type="string" office:string-value="">
            <text:p/>
          </table:table-cell>
          <table:table-cell office:value-type="string" office:string-value="2025-07-16">
            <text:p>2025-07-16</text:p>
          </table:table-cell>
          <table:table-cell office:value-type="string" office:string-value="Servicio de toma de muestras y análisis microbiológicos en canales obtenidos en el matadero Insular de la Palma">
            <text:p>Servicio de toma de muestras y análisis microbiológicos en canales obtenidos en el matader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Cibus Scientia SL">
            <text:p>Cibus Scientia SL</text:p>
          </table:table-cell>
          <table:table-cell office:value-type="string" office:string-value="B76****29">
            <text:p>B76****29</text:p>
          </table:table-cell>
          <table:table-cell office:value-type="string" office:string-value="Sí">
            <text:p>Sí</text:p>
          </table:table-cell>
          <table:table-cell office:value-type="float" office:value="4.0">
            <text:p>4.0</text:p>
          </table:table-cell>
          <table:table-cell office:value-type="float" office:value="93600.0">
            <text:p>93600.0</text:p>
          </table:table-cell>
          <table:table-cell office:value-type="float" office:value="100152.0">
            <text:p>100152.0</text:p>
          </table:table-cell>
          <table:table-cell office:value-type="float" office:value="61323.6">
            <text:p>61323.6</text:p>
          </table:table-cell>
          <table:table-cell office:value-type="float" office:value="65616.25">
            <text:p>65616.2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6">
            <text:p>2025-08-26</text:p>
          </table:table-cell>
          <table:table-cell office:value-type="string" office:string-value="https://contrataciondelestado.es/wps/poc?uri=deeplink:detalle_licitacion&amp;idEvl=bipkOl%2FNd%2FpSYrkJkLlFdw%3D%3D">
            <text:p>https://contrataciondelestado.es/wps/poc?uri=deeplink:detalle_licitacion&amp;idEvl=bipkOl%2FNd%2FpSYrkJkLlFdw%3D%3D</text:p>
          </table:table-cell>
        </table:table-row>
        <table:table-row>
          <table:table-cell office:value-type="string" office:string-value="SERV/CNT/2024000039">
            <text:p>SERV/CNT/2024000039</text:p>
          </table:table-cell>
          <table:table-cell office:value-type="float" office:value="1.0">
            <text:p>1.0</text:p>
          </table:table-cell>
          <table:table-cell office:value-type="string" office:string-value="2025-07-07">
            <text:p>2025-07-07</text:p>
          </table:table-cell>
          <table:table-cell office:value-type="string" office:string-value="Desinfección, desinsectación, y desratización en edificios y dependencias de carácter administrativo del Cabildo.">
            <text:p>Desinfección, desinsectación, y desratización en edificios y dependencias de carácter administrativo del Cabild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Teneplagas Sociedad Limitada">
            <text:p>Teneplagas Sociedad Limitada</text:p>
          </table:table-cell>
          <table:table-cell office:value-type="string" office:string-value="B76****53">
            <text:p>B76****53</text:p>
          </table:table-cell>
          <table:table-cell office:value-type="string" office:string-value="Sí">
            <text:p>Sí</text:p>
          </table:table-cell>
          <table:table-cell office:value-type="float" office:value="4.0">
            <text:p>4.0</text:p>
          </table:table-cell>
          <table:table-cell office:value-type="float" office:value="77861.37">
            <text:p>77861.37</text:p>
          </table:table-cell>
          <table:table-cell office:value-type="float" office:value="83311.67">
            <text:p>83311.67</text:p>
          </table:table-cell>
          <table:table-cell office:value-type="float" office:value="50570.0">
            <text:p>50570.0</text:p>
          </table:table-cell>
          <table:table-cell office:value-type="float" office:value="54109.9">
            <text:p>54109.9</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39">
            <text:p>SERV/CNT/2024000039</text:p>
          </table:table-cell>
          <table:table-cell office:value-type="float" office:value="2.0">
            <text:p>2.0</text:p>
          </table:table-cell>
          <table:table-cell office:value-type="string" office:string-value="2025-07-08">
            <text:p>2025-07-08</text:p>
          </table:table-cell>
          <table:table-cell office:value-type="string" office:string-value="Desinfección, desinsectación y desratización en edificios y tratamientos específicos para control de aves y contra termitas/otros xilófagos para la red de museos, Hospital de Dolores y talleres de recuperación.">
            <text:p>Desinfección, desinsectación y desratización en edificios y tratamientos específicos para control de aves y contra termitas/otros xilófagos para la red de museos, Hospital de Dolores y talleres de recupera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Aplicaciones Insecticidas S. A.">
            <text:p>Aplicaciones Insecticidas S. A.</text:p>
          </table:table-cell>
          <table:table-cell office:value-type="string" office:string-value="A28****66">
            <text:p>A28****66</text:p>
          </table:table-cell>
          <table:table-cell office:value-type="string" office:string-value="Sí">
            <text:p>Sí</text:p>
          </table:table-cell>
          <table:table-cell office:value-type="float" office:value="1.0">
            <text:p>1.0</text:p>
          </table:table-cell>
          <table:table-cell office:value-type="float" office:value="78900.75">
            <text:p>78900.75</text:p>
          </table:table-cell>
          <table:table-cell office:value-type="float" office:value="84423.8">
            <text:p>84423.8</text:p>
          </table:table-cell>
          <table:table-cell office:value-type="float" office:value="63125.0">
            <text:p>63125.0</text:p>
          </table:table-cell>
          <table:table-cell office:value-type="float" office:value="71962.5">
            <text:p>71962.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8-12">
            <text:p>2025-08-12</text:p>
          </table:table-cell>
          <table:table-cell office:value-type="string" office:string-value="https://contrataciondelestado.es/wps/poc?uri=deeplink:detalle_licitacion&amp;idEvl=9bQXNBIz91M%2FbjW6njtWLw%3D%3D">
            <text:p>https://contrataciondelestado.es/wps/poc?uri=deeplink:detalle_licitacion&amp;idEvl=9bQXNBIz91M%2FbjW6njtWLw%3D%3D</text:p>
          </table:table-cell>
        </table:table-row>
        <table:table-row>
          <table:table-cell office:value-type="string" office:string-value="SERV/CNT/2024000040">
            <text:p>SERV/CNT/2024000040</text:p>
          </table:table-cell>
          <table:table-cell office:value-type="string" office:string-value="">
            <text:p/>
          </table:table-cell>
          <table:table-cell office:value-type="string" office:string-value="2025-02-27">
            <text:p>2025-02-27</text:p>
          </table:table-cell>
          <table:table-cell office:value-type="string" office:string-value="Contrato mixto de servicio y suministro para el desarrollo del sistema de planificación y gestión de emergencias">
            <text:p>Contrato mixto de servicio y suministro para el desarrollo del sistema de planificación y gestión de emergenci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XReality Factory, S.L.">
            <text:p>XReality Factory, S.L.</text:p>
          </table:table-cell>
          <table:table-cell office:value-type="string" office:string-value="B76****28">
            <text:p>B76****28</text:p>
          </table:table-cell>
          <table:table-cell office:value-type="string" office:string-value="Sí">
            <text:p>Sí</text:p>
          </table:table-cell>
          <table:table-cell office:value-type="float" office:value="1.0">
            <text:p>1.0</text:p>
          </table:table-cell>
          <table:table-cell office:value-type="float" office:value="112149.53">
            <text:p>112149.53</text:p>
          </table:table-cell>
          <table:table-cell office:value-type="float" office:value="120000.0">
            <text:p>120000.0</text:p>
          </table:table-cell>
          <table:table-cell office:value-type="float" office:value="109985.0">
            <text:p>109985.0</text:p>
          </table:table-cell>
          <table:table-cell office:value-type="float" office:value="117683.95">
            <text:p>117683.95</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04-09">
            <text:p>2025-04-09</text:p>
          </table:table-cell>
          <table:table-cell office:value-type="string" office:string-value="https://contrataciondelestado.es/wps/poc?uri=deeplink:detalle_licitacion&amp;idEvl=bzKWc2QwG6TXOjazN1Dw9Q%3D%3D">
            <text:p>https://contrataciondelestado.es/wps/poc?uri=deeplink:detalle_licitacion&amp;idEvl=bzKWc2QwG6TXOjazN1Dw9Q%3D%3D</text:p>
          </table:table-cell>
        </table:table-row>
        <table:table-row>
          <table:table-cell office:value-type="string" office:string-value="SERV/CNT/2024000046">
            <text:p>SERV/CNT/2024000046</text:p>
          </table:table-cell>
          <table:table-cell office:value-type="string" office:string-value="">
            <text:p/>
          </table:table-cell>
          <table:table-cell office:value-type="string" office:string-value="2025-06-03">
            <text:p>2025-06-03</text:p>
          </table:table-cell>
          <table:table-cell office:value-type="string" office:string-value="Servicios de reparación y mantenimiento de instalaciones contraincendios en los edificios y dependencias del Excmo. Cabildo Insular de La Palma">
            <text:p>Servicios de reparación y mantenimiento de instalaciones contraincendios en los edificios y dependencias del Excmo.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PREVEPAL, S.L.">
            <text:p>PREVEPAL, S.L.</text:p>
          </table:table-cell>
          <table:table-cell office:value-type="string" office:string-value="B38****89">
            <text:p>B38****89</text:p>
          </table:table-cell>
          <table:table-cell office:value-type="string" office:string-value="Sí">
            <text:p>Sí</text:p>
          </table:table-cell>
          <table:table-cell office:value-type="float" office:value="1.0">
            <text:p>1.0</text:p>
          </table:table-cell>
          <table:table-cell office:value-type="float" office:value="248524.6">
            <text:p>248524.6</text:p>
          </table:table-cell>
          <table:table-cell office:value-type="float" office:value="265921.32">
            <text:p>265921.32</text:p>
          </table:table-cell>
          <table:table-cell office:value-type="float" office:value="179093.96">
            <text:p>179093.96</text:p>
          </table:table-cell>
          <table:table-cell office:value-type="float" office:value="191630.54">
            <text:p>191630.5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6-27">
            <text:p>2025-06-27</text:p>
          </table:table-cell>
          <table:table-cell office:value-type="string" office:string-value="https://contrataciondelestado.es/wps/poc?uri=deeplink:detalle_licitacion&amp;idEvl=7jTLo6gYNG0mMOlAXxDEjw%3D%3D">
            <text:p>https://contrataciondelestado.es/wps/poc?uri=deeplink:detalle_licitacion&amp;idEvl=7jTLo6gYNG0mMOlAXxDEjw%3D%3D</text:p>
          </table:table-cell>
        </table:table-row>
        <table:table-row>
          <table:table-cell office:value-type="string" office:string-value="SERV/CNT/2024000050">
            <text:p>SERV/CNT/2024000050</text:p>
          </table:table-cell>
          <table:table-cell office:value-type="string" office:string-value="">
            <text:p/>
          </table:table-cell>
          <table:table-cell office:value-type="string" office:string-value="2025-03-07">
            <text:p>2025-03-07</text:p>
          </table:table-cell>
          <table:table-cell office:value-type="string" office:string-value="Servicio de gestion de becas de inmersion linguistica durante el curso escolar 2025/2026 por parte del Cabildo Insular de La Palma">
            <text:p>Servicio de gestion de becas de inmersion linguistica durante el curso escolar 2025/2026 por parte del Cabildo Insular de La Palm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4.0">
            <text:p>24.0</text:p>
          </table:table-cell>
          <table:table-cell office:value-type="string" office:string-value="Abierto">
            <text:p>Abierto</text:p>
          </table:table-cell>
          <table:table-cell office:value-type="string" office:string-value="Resuelta">
            <text:p>Resuelta</text:p>
          </table:table-cell>
          <table:table-cell office:value-type="string" office:string-value="NEW LINK EDUCATION SL">
            <text:p>NEW LINK EDUCATION SL</text:p>
          </table:table-cell>
          <table:table-cell office:value-type="string" office:string-value="B22****43">
            <text:p>B22****43</text:p>
          </table:table-cell>
          <table:table-cell office:value-type="string" office:string-value="Sí">
            <text:p>Sí</text:p>
          </table:table-cell>
          <table:table-cell office:value-type="float" office:value="4.0">
            <text:p>4.0</text:p>
          </table:table-cell>
          <table:table-cell office:value-type="float" office:value="308000.0">
            <text:p>308000.0</text:p>
          </table:table-cell>
          <table:table-cell office:value-type="float" office:value="308000.0">
            <text:p>308000.0</text:p>
          </table:table-cell>
          <table:table-cell office:value-type="float" office:value="291800.0">
            <text:p>291800.0</text:p>
          </table:table-cell>
          <table:table-cell office:value-type="float" office:value="291800.0">
            <text:p>291800.0</text:p>
          </table:table-cell>
          <table:table-cell office:value-type="float" office:value="9.0">
            <text:p>9.0</text:p>
          </table:table-cell>
          <table:table-cell office:value-type="string" office:string-value="No hay financiación con fondos de la UE">
            <text:p>No hay financiación con fondos de la UE</text:p>
          </table:table-cell>
          <table:table-cell office:value-type="string" office:string-value="2025-04-07">
            <text:p>2025-04-07</text:p>
          </table:table-cell>
          <table:table-cell office:value-type="string" office:string-value="https://contrataciondelestado.es/wps/poc?uri=deeplink:detalle_licitacion&amp;idEvl=5S89omFaXFZ4zIRvjBVCSw%3D%3D">
            <text:p>https://contrataciondelestado.es/wps/poc?uri=deeplink:detalle_licitacion&amp;idEvl=5S89omFaXFZ4zIRvjBVCSw%3D%3D</text:p>
          </table:table-cell>
        </table:table-row>
        <table:table-row>
          <table:table-cell office:value-type="string" office:string-value="SERV/CNT/2024000053">
            <text:p>SERV/CNT/2024000053</text:p>
          </table:table-cell>
          <table:table-cell office:value-type="string" office:string-value="">
            <text:p/>
          </table:table-cell>
          <table:table-cell office:value-type="string" office:string-value="2025-07-18">
            <text:p>2025-07-18</text:p>
          </table:table-cell>
          <table:table-cell office:value-type="string" office:string-value="Servicios de reparación y mantenimiento de ascensores en los edificios y dependencias del Cabildo Insular de La Palma">
            <text:p>Servicios de reparación y mantenimiento de ascensores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SCHINDLER, S.A.">
            <text:p>SCHINDLER, S.A.</text:p>
          </table:table-cell>
          <table:table-cell office:value-type="string" office:string-value="A50****26">
            <text:p>A50****26</text:p>
          </table:table-cell>
          <table:table-cell office:value-type="string" office:string-value="No">
            <text:p>No</text:p>
          </table:table-cell>
          <table:table-cell office:value-type="float" office:value="4.0">
            <text:p>4.0</text:p>
          </table:table-cell>
          <table:table-cell office:value-type="float" office:value="447556.61">
            <text:p>447556.61</text:p>
          </table:table-cell>
          <table:table-cell office:value-type="float" office:value="478885.56">
            <text:p>478885.56</text:p>
          </table:table-cell>
          <table:table-cell office:value-type="float" office:value="107904.0">
            <text:p>107904.0</text:p>
          </table:table-cell>
          <table:table-cell office:value-type="float" office:value="115457.28">
            <text:p>115457.28</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8-27">
            <text:p>2025-08-27</text:p>
          </table:table-cell>
          <table:table-cell office:value-type="string" office:string-value="https://contrataciondelestado.es/wps/poc?uri=deeplink:detalle_licitacion&amp;idEvl=FiTQlvTAQgX9pbnDwlaUlg%3D%3D">
            <text:p>https://contrataciondelestado.es/wps/poc?uri=deeplink:detalle_licitacion&amp;idEvl=FiTQlvTAQgX9pbnDwlaUlg%3D%3D</text:p>
          </table:table-cell>
        </table:table-row>
        <table:table-row>
          <table:table-cell office:value-type="string" office:string-value="SERV/CNT/2024000057">
            <text:p>SERV/CNT/2024000057</text:p>
          </table:table-cell>
          <table:table-cell office:value-type="string" office:string-value="">
            <text:p/>
          </table:table-cell>
          <table:table-cell office:value-type="string" office:string-value="2025-02-03">
            <text:p>2025-02-03</text:p>
          </table:table-cell>
          <table:table-cell office:value-type="string" office:string-value="Prestación de servicios informativos, educativos, culturales y de animación en las instalaciones de la naturaleza gestionadas por el cabildo Insular">
            <text:p>Prestación de servicios informativos, educativos, culturales y de animación en las instalaciones de la naturaleza gestionadas por el cabildo Insula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43191.76">
            <text:p>443191.76</text:p>
          </table:table-cell>
          <table:table-cell office:value-type="float" office:value="474215.18">
            <text:p>474215.18</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1-06">
            <text:p>2025-01-06</text:p>
          </table:table-cell>
          <table:table-cell office:value-type="string" office:string-value="https://contrataciondelestado.es/wps/poc?uri=deeplink:detalle_licitacion&amp;idEvl=RAUdt24hHunI8aL3PRS10Q%3D%3D">
            <text:p>https://contrataciondelestado.es/wps/poc?uri=deeplink:detalle_licitacion&amp;idEvl=RAUdt24hHunI8aL3PRS10Q%3D%3D</text:p>
          </table:table-cell>
        </table:table-row>
        <table:table-row>
          <table:table-cell office:value-type="string" office:string-value="SERV/CNT/2025000004">
            <text:p>SERV/CNT/2025000004</text:p>
          </table:table-cell>
          <table:table-cell office:value-type="string" office:string-value="">
            <text:p/>
          </table:table-cell>
          <table:table-cell office:value-type="string" office:string-value="2025-07-16">
            <text:p>2025-07-16</text:p>
          </table:table-cell>
          <table:table-cell office:value-type="string" office:string-value="Servicio de reparación y mantenimiento de la climatización existente en los edificios y dependencias del cabildo insular de la palma">
            <text:p>Servicio de reparación y mantenimiento de la climatización existente en los edificios y dependencia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AIRELAV 2019, S.L.">
            <text:p>AIRELAV 2019, S.L.</text:p>
          </table:table-cell>
          <table:table-cell office:value-type="string" office:string-value="B76****83">
            <text:p>B76****83</text:p>
          </table:table-cell>
          <table:table-cell office:value-type="string" office:string-value="Sí">
            <text:p>Sí</text:p>
          </table:table-cell>
          <table:table-cell office:value-type="float" office:value="4.0">
            <text:p>4.0</text:p>
          </table:table-cell>
          <table:table-cell office:value-type="float" office:value="95177.16">
            <text:p>95177.16</text:p>
          </table:table-cell>
          <table:table-cell office:value-type="float" office:value="101839.57">
            <text:p>101839.57</text:p>
          </table:table-cell>
          <table:table-cell office:value-type="float" office:value="71384.0">
            <text:p>71384.0</text:p>
          </table:table-cell>
          <table:table-cell office:value-type="float" office:value="76380.88">
            <text:p>76380.8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22">
            <text:p>2025-08-22</text:p>
          </table:table-cell>
          <table:table-cell office:value-type="string" office:string-value="https://contrataciondelestado.es/wps/poc?uri=deeplink:detalle_licitacion&amp;idEvl=TiPfxbxuaY6qb7rCcv76BA%3D%3D">
            <text:p>https://contrataciondelestado.es/wps/poc?uri=deeplink:detalle_licitacion&amp;idEvl=TiPfxbxuaY6qb7rCcv76BA%3D%3D</text:p>
          </table:table-cell>
        </table:table-row>
        <table:table-row>
          <table:table-cell office:value-type="string" office:string-value="SERV/CNT/2025000010">
            <text:p>SERV/CNT/2025000010</text:p>
          </table:table-cell>
          <table:table-cell office:value-type="string" office:string-value="">
            <text:p/>
          </table:table-cell>
          <table:table-cell office:value-type="string" office:string-value="2025-06-06">
            <text:p>2025-06-06</text:p>
          </table:table-cell>
          <table:table-cell office:value-type="string" office:string-value="Servicio de redacción de los proyectos básico y de ejecución y trabajos complementarios de la exposición permanente del Museo Arqueológico Benahorita (T.M. Los Llanos De Aridane)">
            <text:p>Servicio de redacción de los proyectos básico y de ejecución y trabajos complementarios de la exposición permanente del Museo Arqueológico Benahorita (T.M. Los Llanos De Aridan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83989.72">
            <text:p>83989.72</text:p>
          </table:table-cell>
          <table:table-cell office:value-type="float" office:value="89869.0">
            <text:p>89869.0</text:p>
          </table:table-cell>
          <table:table-cell office:value-type="float" office:value="0.0">
            <text:p/>
          </table:table-cell>
          <table:table-cell office:value-type="float" office:value="0.0">
            <text:p/>
          </table:table-cell>
          <table:table-cell office:value-type="float" office:value="8.0">
            <text:p>8.0</text:p>
          </table:table-cell>
          <table:table-cell office:value-type="string" office:string-value="No hay financiación con fondos de la UE">
            <text:p>No hay financiación con fondos de la UE</text:p>
          </table:table-cell>
          <table:table-cell office:value-type="string" office:string-value="2025-06-09">
            <text:p>2025-06-09</text:p>
          </table:table-cell>
          <table:table-cell office:value-type="string" office:string-value="https://contrataciondelestado.es/wps/poc?uri=deeplink:detalle_licitacion&amp;idEvl=%2FDCGT%2F8HnOjCfVQHDepjGQ%3D%3D">
            <text:p>https://contrataciondelestado.es/wps/poc?uri=deeplink:detalle_licitacion&amp;idEvl=%2FDCGT%2F8HnOjCfVQHDepjGQ%3D%3D</text:p>
          </table:table-cell>
        </table:table-row>
        <table:table-row>
          <table:table-cell office:value-type="string" office:string-value="SERV/CNT/2025000021">
            <text:p>SERV/CNT/2025000021</text:p>
          </table:table-cell>
          <table:table-cell office:value-type="float" office:value="1.0">
            <text:p>1.0</text:p>
          </table:table-cell>
          <table:table-cell office:value-type="string" office:string-value="2025-05-22">
            <text:p>2025-05-22</text:p>
          </table:table-cell>
          <table:table-cell office:value-type="string" office:string-value="Montaje y desmontaje de carpas, stands, escenario y de mobiliario necesario, suministro en régimen de préstamo, traslado, montaje y desmontaje de mini carpas y vallas modulares y suministro y colocación de malla de sombra">
            <text:p>Montaje y desmontaje de carpas, stands, escenario y de mobiliario necesario, suministro en régimen de préstamo, traslado, montaje y desmontaje de mini carpas y vallas modulares y suministro y colocación de malla de som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Sí">
            <text:p>Sí</text:p>
          </table:table-cell>
          <table:table-cell office:value-type="float" office:value="2.0">
            <text:p>2.0</text:p>
          </table:table-cell>
          <table:table-cell office:value-type="float" office:value="91839.49">
            <text:p>91839.49</text:p>
          </table:table-cell>
          <table:table-cell office:value-type="float" office:value="98268.25">
            <text:p>98268.25</text:p>
          </table:table-cell>
          <table:table-cell office:value-type="float" office:value="68000.0">
            <text:p>68000.0</text:p>
          </table:table-cell>
          <table:table-cell office:value-type="float" office:value="72760.0">
            <text:p>7276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2.0">
            <text:p>2.0</text:p>
          </table:table-cell>
          <table:table-cell office:value-type="string" office:string-value="2025-06-02">
            <text:p>2025-06-02</text:p>
          </table:table-cell>
          <table:table-cell office:value-type="string" office:string-value="Montaje y desmontaje de la instalacion electrica del recinto ferial, que incluye traslado desde el almacen del Cabildo hasta el recinto ferial y viceversa">
            <text:p>Montaje y desmontaje de la instalacion electrica del recinto ferial, que incluye traslado desde el almacen del Cabildo hasta el recinto ferial y vicevers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INSTAPALMA OBRAS Y SERVICIOS SL">
            <text:p>INSTAPALMA OBRAS Y SERVICIOS SL</text:p>
          </table:table-cell>
          <table:table-cell office:value-type="string" office:string-value="B76****00">
            <text:p>B76****00</text:p>
          </table:table-cell>
          <table:table-cell office:value-type="string" office:string-value="Sí">
            <text:p>Sí</text:p>
          </table:table-cell>
          <table:table-cell office:value-type="float" office:value="3.0">
            <text:p>3.0</text:p>
          </table:table-cell>
          <table:table-cell office:value-type="float" office:value="35817.01">
            <text:p>35817.01</text:p>
          </table:table-cell>
          <table:table-cell office:value-type="float" office:value="38324.2">
            <text:p>38324.2</text:p>
          </table:table-cell>
          <table:table-cell office:value-type="float" office:value="20900.0">
            <text:p>20900.0</text:p>
          </table:table-cell>
          <table:table-cell office:value-type="float" office:value="22363.0">
            <text:p>22363.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3.0">
            <text:p>3.0</text:p>
          </table:table-cell>
          <table:table-cell office:value-type="string" office:string-value="2025-06-10">
            <text:p>2025-06-10</text:p>
          </table:table-cell>
          <table:table-cell office:value-type="string" office:string-value="Servicio de azafatos/as">
            <text:p>Servicio de azafato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vejero Sequeiro, SL">
            <text:p>Ovejero Sequeiro, SL</text:p>
          </table:table-cell>
          <table:table-cell office:value-type="string" office:string-value="B10****96">
            <text:p>B10****96</text:p>
          </table:table-cell>
          <table:table-cell office:value-type="string" office:string-value="Sí">
            <text:p>Sí</text:p>
          </table:table-cell>
          <table:table-cell office:value-type="float" office:value="2.0">
            <text:p>2.0</text:p>
          </table:table-cell>
          <table:table-cell office:value-type="float" office:value="7817.4">
            <text:p>7817.4</text:p>
          </table:table-cell>
          <table:table-cell office:value-type="float" office:value="8364.62">
            <text:p>8364.62</text:p>
          </table:table-cell>
          <table:table-cell office:value-type="float" office:value="6969.0">
            <text:p>6969.0</text:p>
          </table:table-cell>
          <table:table-cell office:value-type="float" office:value="7456.83">
            <text:p>7456.83</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4.0">
            <text:p>4.0</text:p>
          </table:table-cell>
          <table:table-cell office:value-type="string" office:string-value="2025-06-06">
            <text:p>2025-06-06</text:p>
          </table:table-cell>
          <table:table-cell office:value-type="string" office:string-value="Servicio de limpieza">
            <text:p>Servicio de limpiez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OBRAS Y SERVICIOS FEMARPAL SL">
            <text:p>OBRAS Y SERVICIOS FEMARPAL SL</text:p>
          </table:table-cell>
          <table:table-cell office:value-type="string" office:string-value="b76****42">
            <text:p>b76****42</text:p>
          </table:table-cell>
          <table:table-cell office:value-type="string" office:string-value="Sí">
            <text:p>Sí</text:p>
          </table:table-cell>
          <table:table-cell office:value-type="float" office:value="3.0">
            <text:p>3.0</text:p>
          </table:table-cell>
          <table:table-cell office:value-type="float" office:value="8603.01">
            <text:p>8603.01</text:p>
          </table:table-cell>
          <table:table-cell office:value-type="float" office:value="9205.22">
            <text:p>9205.22</text:p>
          </table:table-cell>
          <table:table-cell office:value-type="float" office:value="7840.0">
            <text:p>7840.0</text:p>
          </table:table-cell>
          <table:table-cell office:value-type="float" office:value="8388.8">
            <text:p>8388.8</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5.0">
            <text:p>5.0</text:p>
          </table:table-cell>
          <table:table-cell office:value-type="string" office:string-value="2025-06-05">
            <text:p>2025-06-05</text:p>
          </table:table-cell>
          <table:table-cell office:value-type="string" office:string-value="Servicio de seguridad">
            <text:p>Servicio de segurida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Vigcan Seguridad S.L.">
            <text:p>Vigcan Seguridad S.L.</text:p>
          </table:table-cell>
          <table:table-cell office:value-type="string" office:string-value="B38****27">
            <text:p>B38****27</text:p>
          </table:table-cell>
          <table:table-cell office:value-type="string" office:string-value="Sí">
            <text:p>Sí</text:p>
          </table:table-cell>
          <table:table-cell office:value-type="float" office:value="4.0">
            <text:p>4.0</text:p>
          </table:table-cell>
          <table:table-cell office:value-type="float" office:value="12384.0">
            <text:p>12384.0</text:p>
          </table:table-cell>
          <table:table-cell office:value-type="float" office:value="13250.88">
            <text:p>13250.88</text:p>
          </table:table-cell>
          <table:table-cell office:value-type="float" office:value="11250.0">
            <text:p>11250.0</text:p>
          </table:table-cell>
          <table:table-cell office:value-type="float" office:value="12037.5">
            <text:p>12037.5</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6.0">
            <text:p>6.0</text:p>
          </table:table-cell>
          <table:table-cell office:value-type="string" office:string-value="2025-06-10">
            <text:p>2025-06-10</text:p>
          </table:table-cell>
          <table:table-cell office:value-type="string" office:string-value="Sonido e iluminacion en el recinto de la Feria Insular de Artesania">
            <text:p>Sonido e iluminacion en el recinto de la Feria Insular de Artesan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PERUCO TECNICOS, S.L.">
            <text:p>PERUCO TECNICOS, S.L.</text:p>
          </table:table-cell>
          <table:table-cell office:value-type="string" office:string-value="B76****48">
            <text:p>B76****48</text:p>
          </table:table-cell>
          <table:table-cell office:value-type="string" office:string-value="Sí">
            <text:p>Sí</text:p>
          </table:table-cell>
          <table:table-cell office:value-type="float" office:value="2.0">
            <text:p>2.0</text:p>
          </table:table-cell>
          <table:table-cell office:value-type="float" office:value="21280.0">
            <text:p>21280.0</text:p>
          </table:table-cell>
          <table:table-cell office:value-type="float" office:value="22769.6">
            <text:p>22769.6</text:p>
          </table:table-cell>
          <table:table-cell office:value-type="float" office:value="17280.0">
            <text:p>17280.0</text:p>
          </table:table-cell>
          <table:table-cell office:value-type="float" office:value="18489.6">
            <text:p>18489.6</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7.0">
            <text:p>7.0</text:p>
          </table:table-cell>
          <table:table-cell office:value-type="string" office:string-value="2025-06-12">
            <text:p>2025-06-12</text:p>
          </table:table-cell>
          <table:table-cell office:value-type="string" office:string-value="Transporte sanitario terrestre">
            <text:p>Transporte sanitario terrestre</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GRUPO SANITARIO ISLAS CANARIAS, S.L.">
            <text:p>GRUPO SANITARIO ISLAS CANARIAS, S.L.</text:p>
          </table:table-cell>
          <table:table-cell office:value-type="string" office:string-value="B76****21">
            <text:p>B76****21</text:p>
          </table:table-cell>
          <table:table-cell office:value-type="string" office:string-value="Sí">
            <text:p>Sí</text:p>
          </table:table-cell>
          <table:table-cell office:value-type="float" office:value="1.0">
            <text:p>1.0</text:p>
          </table:table-cell>
          <table:table-cell office:value-type="float" office:value="9481.5">
            <text:p>9481.5</text:p>
          </table:table-cell>
          <table:table-cell office:value-type="float" office:value="9481.5">
            <text:p>9481.5</text:p>
          </table:table-cell>
          <table:table-cell office:value-type="float" office:value="7860.0">
            <text:p>7860.0</text:p>
          </table:table-cell>
          <table:table-cell office:value-type="float" office:value="7860.0">
            <text:p>7860.0</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1">
            <text:p>SERV/CNT/2025000021</text:p>
          </table:table-cell>
          <table:table-cell office:value-type="float" office:value="8.0">
            <text:p>8.0</text:p>
          </table:table-cell>
          <table:table-cell office:value-type="string" office:string-value="2025-06-27">
            <text:p>2025-06-27</text:p>
          </table:table-cell>
          <table:table-cell office:value-type="string" office:string-value="Publicidad decorativa">
            <text:p>Publicidad decorativ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8037.38">
            <text:p>28037.38</text:p>
          </table:table-cell>
          <table:table-cell office:value-type="float" office:value="30000.0">
            <text:p>30000.0</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6-19">
            <text:p>2025-06-19</text:p>
          </table:table-cell>
          <table:table-cell office:value-type="string" office:string-value="https://contrataciondelestado.es/wps/poc?uri=deeplink:detalle_licitacion&amp;idEvl=ofeogK%2BcWDw%2B1TMyIiZmzw%3D%3D">
            <text:p>https://contrataciondelestado.es/wps/poc?uri=deeplink:detalle_licitacion&amp;idEvl=ofeogK%2BcWDw%2B1TMyIiZmzw%3D%3D</text:p>
          </table:table-cell>
        </table:table-row>
        <table:table-row>
          <table:table-cell office:value-type="string" office:string-value="SERV/CNT/2025000023">
            <text:p>SERV/CNT/2025000023</text:p>
          </table:table-cell>
          <table:table-cell office:value-type="string" office:string-value="">
            <text:p/>
          </table:table-cell>
          <table:table-cell office:value-type="string" office:string-value="2025-07-17">
            <text:p>2025-07-17</text:p>
          </table:table-cell>
          <table:table-cell office:value-type="string" office:string-value="Servicio de gestión de residuos orgánicos de la Finca Experimental de Garafía &quot; Antonio Manuel Díaz Rodríguez&quot;(Contrato reservado a empresas de inserción- Disposición Adicional Cuarta LCSP)">
            <text:p>Servicio de gestión de residuos orgánicos de la Finca Experimental de Garafía " Antonio Manuel Díaz Rodríguez"(Contrato reservado a empresas de inserción- Disposición Adicional Cuarta LCS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SONORTE EMPLEO S.L.U.">
            <text:p>ISONORTE EMPLEO S.L.U.</text:p>
          </table:table-cell>
          <table:table-cell office:value-type="string" office:string-value="B38****11">
            <text:p>B38****11</text:p>
          </table:table-cell>
          <table:table-cell office:value-type="string" office:string-value="No">
            <text:p>No</text:p>
          </table:table-cell>
          <table:table-cell office:value-type="float" office:value="1.0">
            <text:p>1.0</text:p>
          </table:table-cell>
          <table:table-cell office:value-type="float" office:value="46093.68">
            <text:p>46093.68</text:p>
          </table:table-cell>
          <table:table-cell office:value-type="float" office:value="49320.24">
            <text:p>49320.24</text:p>
          </table:table-cell>
          <table:table-cell office:value-type="float" office:value="46093.68">
            <text:p>46093.68</text:p>
          </table:table-cell>
          <table:table-cell office:value-type="float" office:value="49320.24">
            <text:p>49320.24</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4">
            <text:p>2025-08-14</text:p>
          </table:table-cell>
          <table:table-cell office:value-type="string" office:string-value="https://contrataciondelestado.es/wps/poc?uri=deeplink:detalle_licitacion&amp;idEvl=Sb1X1VCXmBR70UvEyYJSGw%3D%3D">
            <text:p>https://contrataciondelestado.es/wps/poc?uri=deeplink:detalle_licitacion&amp;idEvl=Sb1X1VCXmBR70UvEyYJSGw%3D%3D</text:p>
          </table:table-cell>
        </table:table-row>
        <table:table-row>
          <table:table-cell office:value-type="string" office:string-value="SERV/CNT/2025000025">
            <text:p>SERV/CNT/2025000025</text:p>
          </table:table-cell>
          <table:table-cell office:value-type="string" office:string-value="">
            <text:p/>
          </table:table-cell>
          <table:table-cell office:value-type="string" office:string-value="2025-07-07">
            <text:p>2025-07-07</text:p>
          </table:table-cell>
          <table:table-cell office:value-type="string" office:string-value="Servicio de atención y apoyos para la participación de personas con discapacidad en actividades de la comunidad-Verano sin barreras">
            <text:p>Servicio de atención y apoyos para la participación de personas con discapacidad en actividades de la comunidad-Verano sin barrer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Resuelta">
            <text:p>Resuelta</text:p>
          </table:table-cell>
          <table:table-cell office:value-type="string" office:string-value="Osventos Innovación en Servizos S.L.">
            <text:p>Osventos Innovación en Servizos S.L.</text:p>
          </table:table-cell>
          <table:table-cell office:value-type="string" office:string-value="B70****75">
            <text:p>B70****75</text:p>
          </table:table-cell>
          <table:table-cell office:value-type="string" office:string-value="Sí">
            <text:p>Sí</text:p>
          </table:table-cell>
          <table:table-cell office:value-type="float" office:value="2.0">
            <text:p>2.0</text:p>
          </table:table-cell>
          <table:table-cell office:value-type="float" office:value="202769.02">
            <text:p>202769.02</text:p>
          </table:table-cell>
          <table:table-cell office:value-type="float" office:value="216962.85">
            <text:p>216962.85</text:p>
          </table:table-cell>
          <table:table-cell office:value-type="float" office:value="199225.19">
            <text:p>199225.19</text:p>
          </table:table-cell>
          <table:table-cell office:value-type="float" office:value="213170.95">
            <text:p>213170.9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01">
            <text:p>2025-08-01</text:p>
          </table:table-cell>
          <table:table-cell office:value-type="string" office:string-value="https://contrataciondelestado.es/wps/poc?uri=deeplink:detalle_licitacion&amp;idEvl=QSz4YHm71KiIzo3LHNPGcQ%3D%3D">
            <text:p>https://contrataciondelestado.es/wps/poc?uri=deeplink:detalle_licitacion&amp;idEvl=QSz4YHm71KiIzo3LHNPGcQ%3D%3D</text:p>
          </table:table-cell>
        </table:table-row>
        <table:table-row>
          <table:table-cell office:value-type="string" office:string-value="SERV/CNT/2025000028">
            <text:p>SERV/CNT/2025000028</text:p>
          </table:table-cell>
          <table:table-cell office:value-type="string" office:string-value="">
            <text:p/>
          </table:table-cell>
          <table:table-cell office:value-type="string" office:string-value="2025-11-24">
            <text:p>2025-11-24</text:p>
          </table:table-cell>
          <table:table-cell office:value-type="string" office:string-value="Servicios informativos, educativos, culturales y de animación en las instalaciones de la naturaleza gestionadas por el Cabildo de La Palma">
            <text:p>Servicios informativos, educativos, culturales y de animación en las instalaciones de la naturaleza gestionadas por el Cabild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GAIA Consultores Insulares S.L.U.">
            <text:p>GAIA Consultores Insulares S.L.U.</text:p>
          </table:table-cell>
          <table:table-cell office:value-type="string" office:string-value="B38****66">
            <text:p>B38****66</text:p>
          </table:table-cell>
          <table:table-cell office:value-type="string" office:string-value="Sí">
            <text:p>Sí</text:p>
          </table:table-cell>
          <table:table-cell office:value-type="float" office:value="1.0">
            <text:p>1.0</text:p>
          </table:table-cell>
          <table:table-cell office:value-type="float" office:value="525013.97">
            <text:p>525013.97</text:p>
          </table:table-cell>
          <table:table-cell office:value-type="float" office:value="561764.95">
            <text:p>561764.95</text:p>
          </table:table-cell>
          <table:table-cell office:value-type="float" office:value="504000.0">
            <text:p>504000.0</text:p>
          </table:table-cell>
          <table:table-cell office:value-type="float" office:value="539280.0">
            <text:p>539280.0</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Tyn4%2Fnl1VQvE6P%2FuLemXRw%3D%3D">
            <text:p>https://contrataciondelestado.es/wps/poc?uri=deeplink:detalle_licitacion&amp;idEvl=Tyn4%2Fnl1VQvE6P%2FuLemXRw%3D%3D</text:p>
          </table:table-cell>
        </table:table-row>
        <table:table-row>
          <table:table-cell office:value-type="string" office:string-value="SERV/CNT/2025000035">
            <text:p>SERV/CNT/2025000035</text:p>
          </table:table-cell>
          <table:table-cell office:value-type="string" office:string-value="">
            <text:p/>
          </table:table-cell>
          <table:table-cell office:value-type="string" office:string-value="2025-12-02">
            <text:p>2025-12-02</text:p>
          </table:table-cell>
          <table:table-cell office:value-type="string" office:string-value="Servicio para la gestion integral de la oficina de informacion turistica del Cabildo de La Palma en el Aeropuerto de La Palma">
            <text:p>Servicio para la gestion integral de la oficina de informacion turistica del Cabildo de La Palma en el Aeropuerto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Adjudicada">
            <text:p>Adjudicada</text:p>
          </table:table-cell>
          <table:table-cell office:value-type="string" office:string-value="CENTRO DE INICIATIVAS Y TURISMO LA PALMA">
            <text:p>CENTRO DE INICIATIVAS Y TURISMO LA PALMA</text:p>
          </table:table-cell>
          <table:table-cell office:value-type="string" office:string-value="G38****63">
            <text:p>G38****63</text:p>
          </table:table-cell>
          <table:table-cell office:value-type="string" office:string-value="No">
            <text:p>No</text:p>
          </table:table-cell>
          <table:table-cell office:value-type="float" office:value="1.0">
            <text:p>1.0</text:p>
          </table:table-cell>
          <table:table-cell office:value-type="float" office:value="236698.31">
            <text:p>236698.31</text:p>
          </table:table-cell>
          <table:table-cell office:value-type="float" office:value="253267.19">
            <text:p>253267.19</text:p>
          </table:table-cell>
          <table:table-cell office:value-type="float" office:value="178949.47">
            <text:p>178949.47</text:p>
          </table:table-cell>
          <table:table-cell office:value-type="float" office:value="192418.78">
            <text:p>192418.78</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8-13">
            <text:p>2025-08-13</text:p>
          </table:table-cell>
          <table:table-cell office:value-type="string" office:string-value="https://contrataciondelestado.es/wps/poc?uri=deeplink:detalle_licitacion&amp;idEvl=5zW%2B8PLrINjE6P%2FuLemXRw%3D%3D">
            <text:p>https://contrataciondelestado.es/wps/poc?uri=deeplink:detalle_licitacion&amp;idEvl=5zW%2B8PLrINjE6P%2FuLemXRw%3D%3D</text:p>
          </table:table-cell>
        </table:table-row>
        <table:table-row>
          <table:table-cell office:value-type="string" office:string-value="SERV/CNT/2025000036">
            <text:p>SERV/CNT/2025000036</text:p>
          </table:table-cell>
          <table:table-cell office:value-type="string" office:string-value="">
            <text:p/>
          </table:table-cell>
          <table:table-cell office:value-type="string" office:string-value="2025-09-16">
            <text:p>2025-09-16</text:p>
          </table:table-cell>
          <table:table-cell office:value-type="string" office:string-value="Contrato servicio de suscripción, soporte y mantenimiento de software-modalidad SaaS Cloud- del sistema de gestión de Recursos Humanos">
            <text:p>Contrato servicio de suscripción, soporte y mantenimiento de software-modalidad SaaS Cloud- del sistema de gestión de Recursos Human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Negociado sin publicidad">
            <text:p>Negociado sin publicidad</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66160.0">
            <text:p>166160.0</text:p>
          </table:table-cell>
          <table:table-cell office:value-type="float" office:value="177791.2">
            <text:p>177791.2</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YKY6zSuCHgd%2BF6L2uCfUWg%3D%3D">
            <text:p>https://contrataciondelestado.es/wps/poc?uri=deeplink:detalle_licitacion&amp;idEvl=YKY6zSuCHgd%2BF6L2uCfUWg%3D%3D</text:p>
          </table:table-cell>
        </table:table-row>
        <table:table-row>
          <table:table-cell office:value-type="string" office:string-value="SERV/CNT/2025000045">
            <text:p>SERV/CNT/2025000045</text:p>
          </table:table-cell>
          <table:table-cell office:value-type="string" office:string-value="">
            <text:p/>
          </table:table-cell>
          <table:table-cell office:value-type="string" office:string-value="2025-10-10">
            <text:p>2025-10-10</text:p>
          </table:table-cell>
          <table:table-cell office:value-type="string" office:string-value="Servicio de transformación digital y modernización de los sistemas de gestión del padrón municipal de las entidades locales de la isla de La Palma">
            <text:p>Servicio de transformación digital y modernización de los sistemas de gestión del padrón municipal de las entidades locales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Resuelta">
            <text:p>Resuelta</text:p>
          </table:table-cell>
          <table:table-cell office:value-type="string" office:string-value="ESPUBLICO SERVICIOS PARA LA ADMINISTRACIÓN S.A.">
            <text:p>ESPUBLICO SERVICIOS PARA LA ADMINISTRACIÓN S.A.</text:p>
          </table:table-cell>
          <table:table-cell office:value-type="string" office:string-value="A50****42">
            <text:p>A50****42</text:p>
          </table:table-cell>
          <table:table-cell office:value-type="string" office:string-value="No">
            <text:p>No</text:p>
          </table:table-cell>
          <table:table-cell office:value-type="float" office:value="7.0">
            <text:p>7.0</text:p>
          </table:table-cell>
          <table:table-cell office:value-type="float" office:value="560747.66">
            <text:p>560747.66</text:p>
          </table:table-cell>
          <table:table-cell office:value-type="float" office:value="600000.0">
            <text:p>600000.0</text:p>
          </table:table-cell>
          <table:table-cell office:value-type="float" office:value="110662.0">
            <text:p>110662.0</text:p>
          </table:table-cell>
          <table:table-cell office:value-type="float" office:value="118408.34">
            <text:p>118408.34</text:p>
          </table:table-cell>
          <table:table-cell office:value-type="float" office:value="7.0">
            <text:p>7.0</text:p>
          </table:table-cell>
          <table:table-cell office:value-type="string" office:string-value="Financiación con fondos de la UE">
            <text:p>Financiación con fondos de la UE</text:p>
          </table:table-cell>
          <table:table-cell office:value-type="string" office:string-value="2025-10-29">
            <text:p>2025-10-29</text:p>
          </table:table-cell>
          <table:table-cell office:value-type="string" office:string-value="https://contrataciondelestado.es/wps/poc?uri=deeplink:detalle_licitacion&amp;idEvl=8FViqNGSjZc%2B1TMyIiZmzw%3D%3D">
            <text:p>https://contrataciondelestado.es/wps/poc?uri=deeplink:detalle_licitacion&amp;idEvl=8FViqNGSjZc%2B1TMyIiZmzw%3D%3D</text:p>
          </table:table-cell>
        </table:table-row>
        <table:table-row>
          <table:table-cell office:value-type="string" office:string-value="SERV/CNT/2025000052">
            <text:p>SERV/CNT/2025000052</text:p>
          </table:table-cell>
          <table:table-cell office:value-type="string" office:string-value="">
            <text:p/>
          </table:table-cell>
          <table:table-cell office:value-type="string" office:string-value="">
            <text:p/>
          </table:table-cell>
          <table:table-cell office:value-type="string" office:string-value="Servicio de redacción de la modificación sustancial plena de las normas de conservación del monumento natural del Risco de la Concepción (P-7)">
            <text:p>Servicio de redacción de la modificación sustancial plena de las normas de conservación del monumento natural del Risco de la Concepción (P-7)</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12.0">
            <text:p>12.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7899.2">
            <text:p>27899.2</text:p>
          </table:table-cell>
          <table:table-cell office:value-type="float" office:value="29852.14">
            <text:p>29852.1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08-21">
            <text:p>2025-08-21</text:p>
          </table:table-cell>
          <table:table-cell office:value-type="string" office:string-value="https://contrataciondelestado.es/wps/poc?uri=deeplink:detalle_licitacion&amp;idEvl=0EjzXZppxkB70UvEyYJSGw%3D%3D">
            <text:p>https://contrataciondelestado.es/wps/poc?uri=deeplink:detalle_licitacion&amp;idEvl=0EjzXZppxkB70UvEyYJSGw%3D%3D</text:p>
          </table:table-cell>
        </table:table-row>
        <table:table-row>
          <table:table-cell office:value-type="string" office:string-value="SERV/CNT/2025000063">
            <text:p>SERV/CNT/2025000063</text:p>
          </table:table-cell>
          <table:table-cell office:value-type="string" office:string-value="">
            <text:p/>
          </table:table-cell>
          <table:table-cell office:value-type="string" office:string-value="">
            <text:p/>
          </table:table-cell>
          <table:table-cell office:value-type="string" office:string-value="Servicio para la gestión integral de la oficina de información turística del Cabildo de La Palma en Santa Cruz de La Palma">
            <text:p>Servicio para la gestión integral de la oficina de información turística del Cabildo de La Palma en Santa Cruz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36698.31">
            <text:p>236698.31</text:p>
          </table:table-cell>
          <table:table-cell office:value-type="float" office:value="253267.19">
            <text:p>253267.19</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24">
            <text:p>2025-10-24</text:p>
          </table:table-cell>
          <table:table-cell office:value-type="string" office:string-value="https://contrataciondelestado.es/wps/poc?uri=deeplink:detalle_licitacion&amp;idEvl=g6i8OKlcoKn5Rey58Yagpg%3D%3D">
            <text:p>https://contrataciondelestado.es/wps/poc?uri=deeplink:detalle_licitacion&amp;idEvl=g6i8OKlcoKn5Rey58Yagpg%3D%3D</text:p>
          </table:table-cell>
        </table:table-row>
        <table:table-row>
          <table:table-cell office:value-type="string" office:string-value="SERV/CNT/2025000066">
            <text:p>SERV/CNT/2025000066</text:p>
          </table:table-cell>
          <table:table-cell office:value-type="string" office:string-value="">
            <text:p/>
          </table:table-cell>
          <table:table-cell office:value-type="string" office:string-value="">
            <text:p/>
          </table:table-cell>
          <table:table-cell office:value-type="string" office:string-value="Servicio de planificación y compra de espacios publicitarios asi como el seguimiento y la evaluación de resultados de las campañas y acciones de promocion turistica de la isla de La Palma">
            <text:p>Servicio de planificación y compra de espacios publicitarios asi como el seguimiento y la evaluación de resultados de las campañas y acciones de promocion turistica de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13.0">
            <text:p>13.0</text:p>
          </table:table-cell>
          <table:table-cell office:value-type="string" office:string-value="Abierto simplificado">
            <text:p>Abierto simplificad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51756.73">
            <text:p>51756.73</text:p>
          </table:table-cell>
          <table:table-cell office:value-type="float" office:value="55379.7">
            <text:p>55379.7</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0-31">
            <text:p>2025-10-31</text:p>
          </table:table-cell>
          <table:table-cell office:value-type="string" office:string-value="https://contrataciondelestado.es/wps/poc?uri=deeplink:detalle_licitacion&amp;idEvl=n%2B0ngLs62PXLIx6q1oPaMg%3D%3D">
            <text:p>https://contrataciondelestado.es/wps/poc?uri=deeplink:detalle_licitacion&amp;idEvl=n%2B0ngLs62PXLIx6q1oPaMg%3D%3D</text:p>
          </table:table-cell>
        </table:table-row>
        <table:table-row>
          <table:table-cell office:value-type="string" office:string-value="SERV/CNT/2025000067">
            <text:p>SERV/CNT/2025000067</text:p>
          </table:table-cell>
          <table:table-cell office:value-type="string" office:string-value="">
            <text:p/>
          </table:table-cell>
          <table:table-cell office:value-type="string" office:string-value="">
            <text:p/>
          </table:table-cell>
          <table:table-cell office:value-type="string" office:string-value="Servicio de interpretación de lengua de signos española en las sesiones plenarias del Excmo. Cabildo Insular de La Palma">
            <text:p>Servicio de interpretación de lengua de signos española en las sesiones plenarias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simplificado">
            <text:p>Abierto simplificado</text:p>
          </table:table-cell>
          <table:table-cell office:value-type="string" office:string-value="Publicada">
            <text:p>Publ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1995.51">
            <text:p>11995.51</text:p>
          </table:table-cell>
          <table:table-cell office:value-type="float" office:value="12835.2">
            <text:p>12835.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2-30">
            <text:p>2025-12-30</text:p>
          </table:table-cell>
          <table:table-cell office:value-type="string" office:string-value="https://contrataciondelestado.es/wps/poc?uri=deeplink:detalle_licitacion&amp;idEvl=T7Kxp5nT%2B0hxseVhcqrkhw%3D%3D">
            <text:p>https://contrataciondelestado.es/wps/poc?uri=deeplink:detalle_licitacion&amp;idEvl=T7Kxp5nT%2B0hxseVhcqrkhw%3D%3D</text:p>
          </table:table-cell>
        </table:table-row>
        <table:table-row>
          <table:table-cell office:value-type="string" office:string-value="SERV/CNT/2025000068">
            <text:p>SERV/CNT/2025000068</text:p>
          </table:table-cell>
          <table:table-cell office:value-type="float" office:value="1.0">
            <text:p>1.0</text:p>
          </table:table-cell>
          <table:table-cell office:value-type="string" office:string-value="">
            <text:p/>
          </table:table-cell>
          <table:table-cell office:value-type="string" office:string-value="Promoción Turística de la isla de La Palma en el mercado internacional, nacional y canario">
            <text:p>Promoción Turística de la isla de La Palma en el mercado internacional, nacional y canari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887850.47">
            <text:p>887850.47</text:p>
          </table:table-cell>
          <table:table-cell office:value-type="float" office:value="950000.0">
            <text:p>9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8">
            <text:p>SERV/CNT/2025000068</text:p>
          </table:table-cell>
          <table:table-cell office:value-type="float" office:value="2.0">
            <text:p>2.0</text:p>
          </table:table-cell>
          <table:table-cell office:value-type="string" office:string-value="">
            <text:p/>
          </table:table-cell>
          <table:table-cell office:value-type="string" office:string-value="Comunicacion turistica institucional y profesional">
            <text:p>Comunicacion turistica institucional y profesion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ervicios">
            <text:p>Servicios</text:p>
          </table:table-cell>
          <table:table-cell office:value-type="float" office:value="27.0">
            <text:p>27.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6728.97">
            <text:p>46728.97</text:p>
          </table:table-cell>
          <table:table-cell office:value-type="float" office:value="50000.0">
            <text:p>50000.0</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11-11">
            <text:p>2025-11-11</text:p>
          </table:table-cell>
          <table:table-cell office:value-type="string" office:string-value="https://contrataciondelestado.es/wps/poc?uri=deeplink:detalle_licitacion&amp;idEvl=%2Bda2kkT2n62TylGzYmBF9Q%3D%3D">
            <text:p>https://contrataciondelestado.es/wps/poc?uri=deeplink:detalle_licitacion&amp;idEvl=%2Bda2kkT2n62TylGzYmBF9Q%3D%3D</text:p>
          </table:table-cell>
        </table:table-row>
        <table:table-row>
          <table:table-cell office:value-type="string" office:string-value="SERV/CNT/2025000069">
            <text:p>SERV/CNT/2025000069</text:p>
          </table:table-cell>
          <table:table-cell office:value-type="float" office:value="1.0">
            <text:p>1.0</text:p>
          </table:table-cell>
          <table:table-cell office:value-type="string" office:string-value="">
            <text:p/>
          </table:table-cell>
          <table:table-cell office:value-type="string" office:string-value="Dirección de obra">
            <text:p>Direc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2.0">
            <text:p>2.0</text:p>
          </table:table-cell>
          <table:table-cell office:value-type="string" office:string-value="">
            <text:p/>
          </table:table-cell>
          <table:table-cell office:value-type="string" office:string-value="Dirección de ejecución de obra">
            <text:p>Dirección de ejecución de obr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88270.93">
            <text:p>88270.93</text:p>
          </table:table-cell>
          <table:table-cell office:value-type="float" office:value="94449.9">
            <text:p>94449.9</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3.0">
            <text:p>3.0</text:p>
          </table:table-cell>
          <table:table-cell office:value-type="string" office:string-value="">
            <text:p/>
          </table:table-cell>
          <table:table-cell office:value-type="string" office:string-value="Dirección de ejecución de las instalaciones">
            <text:p>Dirección de ejecución de las instalaci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55169.33">
            <text:p>55169.33</text:p>
          </table:table-cell>
          <table:table-cell office:value-type="float" office:value="59031.18">
            <text:p>59031.18</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69">
            <text:p>SERV/CNT/2025000069</text:p>
          </table:table-cell>
          <table:table-cell office:value-type="float" office:value="4.0">
            <text:p>4.0</text:p>
          </table:table-cell>
          <table:table-cell office:value-type="string" office:string-value="">
            <text:p/>
          </table:table-cell>
          <table:table-cell office:value-type="string" office:string-value="Coordinación de seguridad y salud">
            <text:p>Coordinación de seguridad y salud</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6893.93">
            <text:p>46893.93</text:p>
          </table:table-cell>
          <table:table-cell office:value-type="float" office:value="50176.5">
            <text:p>50176.5</text:p>
          </table:table-cell>
          <table:table-cell office:value-type="float" office:value="0.0">
            <text:p/>
          </table:table-cell>
          <table:table-cell office:value-type="float" office:value="0.0">
            <text:p/>
          </table:table-cell>
          <table:table-cell office:value-type="float" office:value="11.0">
            <text:p>11.0</text:p>
          </table:table-cell>
          <table:table-cell office:value-type="string" office:string-value="Financiación con fondos de la UE">
            <text:p>Financiación con fondos de la UE</text:p>
          </table:table-cell>
          <table:table-cell office:value-type="string" office:string-value="2025-11-20">
            <text:p>2025-11-20</text:p>
          </table:table-cell>
          <table:table-cell office:value-type="string" office:string-value="https://contrataciondelestado.es/wps/poc?uri=deeplink:detalle_licitacion&amp;idEvl=tnDbpaoaC1saF6cS8TCh%2FA%3D%3D">
            <text:p>https://contrataciondelestado.es/wps/poc?uri=deeplink:detalle_licitacion&amp;idEvl=tnDbpaoaC1saF6cS8TCh%2FA%3D%3D</text:p>
          </table:table-cell>
        </table:table-row>
        <table:table-row>
          <table:table-cell office:value-type="string" office:string-value="SERV/CNT/2025000070">
            <text:p>SERV/CNT/2025000070</text:p>
          </table:table-cell>
          <table:table-cell office:value-type="string" office:string-value="">
            <text:p/>
          </table:table-cell>
          <table:table-cell office:value-type="string" office:string-value="">
            <text:p/>
          </table:table-cell>
          <table:table-cell office:value-type="string" office:string-value="Vigilancia de la salud del personal al servicio del Excmo. Cabildo Insular de La Palma">
            <text:p>Vigilancia de la salud del personal al servicio del Excmo. Cabildo Insular de La Palma</text:p>
          </table:table-cell>
          <table:table-cell office:value-type="string" office:string-value="Presidencia del Cabildo Insular de la Palma">
            <text:p>Presidencia del Cabildo Insular de la Palma</text:p>
          </table:table-cell>
          <table:table-cell office:value-type="string" office:string-value="Servicios">
            <text:p>Servicios</text:p>
          </table:table-cell>
          <table:table-cell office:value-type="float" office:value="25.0">
            <text:p>25.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90540.0">
            <text:p>90540.0</text:p>
          </table:table-cell>
          <table:table-cell office:value-type="float" office:value="91380.0">
            <text:p>91380.0</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oAAWXBhs6GgUqXM96WStVA%3D%3D">
            <text:p>https://contrataciondelestado.es/wps/poc?uri=deeplink:detalle_licitacion&amp;idEvl=oAAWXBhs6GgUqXM96WStVA%3D%3D</text:p>
          </table:table-cell>
        </table:table-row>
        <table:table-row>
          <table:table-cell office:value-type="string" office:string-value="SUM/EMER/2024/540">
            <text:p>SUM/EMER/2024/540</text:p>
          </table:table-cell>
          <table:table-cell office:value-type="string" office:string-value="">
            <text:p/>
          </table:table-cell>
          <table:table-cell office:value-type="string" office:string-value="2024-01-26">
            <text:p>2024-01-26</text:p>
          </table:table-cell>
          <table:table-cell office:value-type="string" office:string-value="Contrato por tramitación de emergencia del &quot;Suministro e instalación de baterías de acumulación de 15kwh para el Aula de la naturaleza de Las Cancelas en el Parque Natural de Las Nieves (T. M. de San Andrés y Sauces)&quot;.">
            <text:p>Contrato por tramitación de emergencia del "Suministro e instalación de baterías de acumulación de 15kwh para el Aula de la naturaleza de Las Cancelas en el Parque Natural de Las Nieves (T. M. de San Andrés y Sauce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STALACIONES ELÉCTRICA AYUMAR, SA">
            <text:p>INSTALACIONES ELÉCTRICA AYUMAR, SA</text:p>
          </table:table-cell>
          <table:table-cell office:value-type="string" office:string-value="A38****73">
            <text:p>A38****73</text:p>
          </table:table-cell>
          <table:table-cell office:value-type="string" office:string-value="No">
            <text:p>No</text:p>
          </table:table-cell>
          <table:table-cell office:value-type="float" office:value="1.0">
            <text:p>1.0</text:p>
          </table:table-cell>
          <table:table-cell office:value-type="float" office:value="12312.1">
            <text:p>12312.1</text:p>
          </table:table-cell>
          <table:table-cell office:value-type="float" office:value="13173.95">
            <text:p>13173.95</text:p>
          </table:table-cell>
          <table:table-cell office:value-type="float" office:value="12312.1">
            <text:p>12312.1</text:p>
          </table:table-cell>
          <table:table-cell office:value-type="float" office:value="13173.95">
            <text:p>13173.9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wOD3X83%2BtbEmMOlAXxDEjw%3D%3D">
            <text:p>https://contrataciondelestado.es/wps/poc?uri=deeplink:detalle_licitacion&amp;idEvl=wOD3X83%2BtbEmMOlAXxDEjw%3D%3D</text:p>
          </table:table-cell>
        </table:table-row>
        <table:table-row>
          <table:table-cell office:value-type="string" office:string-value="SUM/EMERG/2023/9540">
            <text:p>SUM/EMERG/2023/9540</text:p>
          </table:table-cell>
          <table:table-cell office:value-type="string" office:string-value="">
            <text:p/>
          </table:table-cell>
          <table:table-cell office:value-type="string" office:string-value="2023-10-19">
            <text:p>2023-10-19</text:p>
          </table:table-cell>
          <table:table-cell office:value-type="string" office:string-value="Suministro e implantación de una red de monitorización de dióxido de carbono (CO2) en Puerto Naos y La Bombilla, con el fin de garantizar la no exposición a gases de los ciudadanos">
            <text:p>Suministro e implantación de una red de monitorización de dióxido de carbono (CO2) en Puerto Naos y La Bombilla, con el fin de garantizar la no exposición a gases de los ciudadanos</text:p>
          </table:table-cell>
          <table:table-cell office:value-type="string" office:string-value="Presidencia del Cabildo Insular de la Palma">
            <text:p>Presidencia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DEMASE ELECTRÓNICA S.L.">
            <text:p>DEMASE ELECTRÓNICA S.L.</text:p>
          </table:table-cell>
          <table:table-cell office:value-type="string" office:string-value="B38****70">
            <text:p>B38****70</text:p>
          </table:table-cell>
          <table:table-cell office:value-type="string" office:string-value="No">
            <text:p>No</text:p>
          </table:table-cell>
          <table:table-cell office:value-type="float" office:value="1.0">
            <text:p>1.0</text:p>
          </table:table-cell>
          <table:table-cell office:value-type="float" office:value="324350.0">
            <text:p>324350.0</text:p>
          </table:table-cell>
          <table:table-cell office:value-type="float" office:value="347054.5">
            <text:p>347054.5</text:p>
          </table:table-cell>
          <table:table-cell office:value-type="float" office:value="324350.0">
            <text:p>324350.0</text:p>
          </table:table-cell>
          <table:table-cell office:value-type="float" office:value="347054.5">
            <text:p>347054.5</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2-25">
            <text:p>2025-02-25</text:p>
          </table:table-cell>
          <table:table-cell office:value-type="string" office:string-value="https://contrataciondelestado.es/wps/poc?uri=deeplink:detalle_licitacion&amp;idEvl=AaRZpenkBJJq1DdmE7eaXg%3D%3D">
            <text:p>https://contrataciondelestado.es/wps/poc?uri=deeplink:detalle_licitacion&amp;idEvl=AaRZpenkBJJq1DdmE7eaXg%3D%3D</text:p>
          </table:table-cell>
        </table:table-row>
        <table:table-row>
          <table:table-cell office:value-type="string" office:string-value="SUMIN/CNT/2024000008">
            <text:p>SUMIN/CNT/2024000008</text:p>
          </table:table-cell>
          <table:table-cell office:value-type="float" office:value="1.0">
            <text:p>1.0</text:p>
          </table:table-cell>
          <table:table-cell office:value-type="string" office:string-value="2024-11-19">
            <text:p>2024-11-19</text:p>
          </table:table-cell>
          <table:table-cell office:value-type="string" office:string-value="Hortalizas, frutas y hierbas aromáticas frescas">
            <text:p>Hortalizas, frutas y hierbas aromáticas fresc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92874.4">
            <text:p>92874.4</text:p>
          </table:table-cell>
          <table:table-cell office:value-type="float" office:value="92905.32">
            <text:p>92905.32</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0.0">
            <text:p>10.0</text:p>
          </table:table-cell>
          <table:table-cell office:value-type="string" office:string-value="2025-06-18">
            <text:p>2025-06-18</text:p>
          </table:table-cell>
          <table:table-cell office:value-type="string" office:string-value="Bebidas y zumos">
            <text:p>Bebidas y zum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92">
            <text:p>A38****92</text:p>
          </table:table-cell>
          <table:table-cell office:value-type="string" office:string-value="Sí">
            <text:p>Sí</text:p>
          </table:table-cell>
          <table:table-cell office:value-type="float" office:value="1.0">
            <text:p>1.0</text:p>
          </table:table-cell>
          <table:table-cell office:value-type="float" office:value="12769.2">
            <text:p>12769.2</text:p>
          </table:table-cell>
          <table:table-cell office:value-type="float" office:value="13456.63">
            <text:p>13456.63</text:p>
          </table:table-cell>
          <table:table-cell office:value-type="float" office:value="7947.24">
            <text:p>7947.24</text:p>
          </table:table-cell>
          <table:table-cell office:value-type="float" office:value="8371.94">
            <text:p>8371.9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11.0">
            <text:p>11.0</text:p>
          </table:table-cell>
          <table:table-cell office:value-type="string" office:string-value="2024-11-08">
            <text:p>2024-11-08</text:p>
          </table:table-cell>
          <table:table-cell office:value-type="string" office:string-value="Pastas, especias, infusiones y otros">
            <text:p>Pastas, especias, infusiones y otr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MEDARDO PEREZ CACERES SLU">
            <text:p>MEDARDO PEREZ CACERES SLU</text:p>
          </table:table-cell>
          <table:table-cell office:value-type="string" office:string-value="B38****15">
            <text:p>B38****15</text:p>
          </table:table-cell>
          <table:table-cell office:value-type="string" office:string-value="Sí">
            <text:p>Sí</text:p>
          </table:table-cell>
          <table:table-cell office:value-type="float" office:value="2.0">
            <text:p>2.0</text:p>
          </table:table-cell>
          <table:table-cell office:value-type="float" office:value="27975.34">
            <text:p>27975.34</text:p>
          </table:table-cell>
          <table:table-cell office:value-type="float" office:value="28720.29">
            <text:p>28720.29</text:p>
          </table:table-cell>
          <table:table-cell office:value-type="float" office:value="22508.15">
            <text:p>22508.15</text:p>
          </table:table-cell>
          <table:table-cell office:value-type="float" office:value="23114.7">
            <text:p>23114.7</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2.0">
            <text:p>2.0</text:p>
          </table:table-cell>
          <table:table-cell office:value-type="string" office:string-value="2024-11-19">
            <text:p>2024-11-19</text:p>
          </table:table-cell>
          <table:table-cell office:value-type="string" office:string-value="Huevos frescos">
            <text:p>Huevos fres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PALMAFRUT, S.L.">
            <text:p>PALMAFRUT, S.L.</text:p>
          </table:table-cell>
          <table:table-cell office:value-type="string" office:string-value="B38****03">
            <text:p>B38****03</text:p>
          </table:table-cell>
          <table:table-cell office:value-type="string" office:string-value="Sí">
            <text:p>Sí</text:p>
          </table:table-cell>
          <table:table-cell office:value-type="float" office:value="1.0">
            <text:p>1.0</text:p>
          </table:table-cell>
          <table:table-cell office:value-type="float" office:value="16380.0">
            <text:p>16380.0</text:p>
          </table:table-cell>
          <table:table-cell office:value-type="float" office:value="16380.0">
            <text:p>16380.0</text:p>
          </table:table-cell>
          <table:table-cell office:value-type="float" office:value="11700.0">
            <text:p>11700.0</text:p>
          </table:table-cell>
          <table:table-cell office:value-type="float" office:value="11700.0">
            <text:p>11700.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3.0">
            <text:p>3.0</text:p>
          </table:table-cell>
          <table:table-cell office:value-type="string" office:string-value="2024-11-08">
            <text:p>2024-11-08</text:p>
          </table:table-cell>
          <table:table-cell office:value-type="string" office:string-value="Legumbres y arroz">
            <text:p>Legumbres y arroz</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92">
            <text:p>A38****92</text:p>
          </table:table-cell>
          <table:table-cell office:value-type="string" office:string-value="Sí">
            <text:p>Sí</text:p>
          </table:table-cell>
          <table:table-cell office:value-type="float" office:value="1.0">
            <text:p>1.0</text:p>
          </table:table-cell>
          <table:table-cell office:value-type="float" office:value="3651.17">
            <text:p>3651.17</text:p>
          </table:table-cell>
          <table:table-cell office:value-type="float" office:value="3686.1">
            <text:p>3686.1</text:p>
          </table:table-cell>
          <table:table-cell office:value-type="float" office:value="3178.62">
            <text:p>3178.62</text:p>
          </table:table-cell>
          <table:table-cell office:value-type="float" office:value="3210.32">
            <text:p>3210.32</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4.0">
            <text:p>4.0</text:p>
          </table:table-cell>
          <table:table-cell office:value-type="string" office:string-value="2024-08-09">
            <text:p>2024-08-09</text:p>
          </table:table-cell>
          <table:table-cell office:value-type="string" office:string-value="Aceites y aceitunas">
            <text:p>Aceites y aceitun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1767.4">
            <text:p>21767.4</text:p>
          </table:table-cell>
          <table:table-cell office:value-type="float" office:value="21798.88">
            <text:p>21798.88</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5.0">
            <text:p>5.0</text:p>
          </table:table-cell>
          <table:table-cell office:value-type="string" office:string-value="2024-11-08">
            <text:p>2024-11-08</text:p>
          </table:table-cell>
          <table:table-cell office:value-type="string" office:string-value="Conservas">
            <text:p>Conserv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92">
            <text:p>A38****92</text:p>
          </table:table-cell>
          <table:table-cell office:value-type="string" office:string-value="Sí">
            <text:p>Sí</text:p>
          </table:table-cell>
          <table:table-cell office:value-type="float" office:value="1.0">
            <text:p>1.0</text:p>
          </table:table-cell>
          <table:table-cell office:value-type="float" office:value="12770.72">
            <text:p>12770.72</text:p>
          </table:table-cell>
          <table:table-cell office:value-type="float" office:value="13153.84">
            <text:p>13153.84</text:p>
          </table:table-cell>
          <table:table-cell office:value-type="float" office:value="11677.85">
            <text:p>11677.85</text:p>
          </table:table-cell>
          <table:table-cell office:value-type="float" office:value="12028.19">
            <text:p>12028.19</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6.0">
            <text:p>6.0</text:p>
          </table:table-cell>
          <table:table-cell office:value-type="string" office:string-value="2024-11-20">
            <text:p>2024-11-20</text:p>
          </table:table-cell>
          <table:table-cell office:value-type="string" office:string-value="Congelados">
            <text:p>Congela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ONGELADOS TABURIENTE,S.L.">
            <text:p>CONGELADOS TABURIENTE,S.L.</text:p>
          </table:table-cell>
          <table:table-cell office:value-type="string" office:string-value="B38****27">
            <text:p>B38****27</text:p>
          </table:table-cell>
          <table:table-cell office:value-type="string" office:string-value="Sí">
            <text:p>Sí</text:p>
          </table:table-cell>
          <table:table-cell office:value-type="float" office:value="1.0">
            <text:p>1.0</text:p>
          </table:table-cell>
          <table:table-cell office:value-type="float" office:value="61085.71">
            <text:p>61085.71</text:p>
          </table:table-cell>
          <table:table-cell office:value-type="float" office:value="61360.88">
            <text:p>61360.88</text:p>
          </table:table-cell>
          <table:table-cell office:value-type="float" office:value="44678.18">
            <text:p>44678.18</text:p>
          </table:table-cell>
          <table:table-cell office:value-type="float" office:value="44868.65">
            <text:p>44868.6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7.0">
            <text:p>7.0</text:p>
          </table:table-cell>
          <table:table-cell office:value-type="string" office:string-value="2024-10-21">
            <text:p>2024-10-21</text:p>
          </table:table-cell>
          <table:table-cell office:value-type="string" office:string-value="Carne fresca y salazones">
            <text:p>Carne fresca y salazon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Samantha González Ueda - Centro Los Balcones">
            <text:p>Samantha González Ueda - Centro Los Balcones</text:p>
          </table:table-cell>
          <table:table-cell office:value-type="string" office:string-value="422****3P">
            <text:p>422****3P</text:p>
          </table:table-cell>
          <table:table-cell office:value-type="string" office:string-value="Sí">
            <text:p>Sí</text:p>
          </table:table-cell>
          <table:table-cell office:value-type="float" office:value="1.0">
            <text:p>1.0</text:p>
          </table:table-cell>
          <table:table-cell office:value-type="float" office:value="37897.2">
            <text:p>37897.2</text:p>
          </table:table-cell>
          <table:table-cell office:value-type="float" office:value="37897.2">
            <text:p>37897.2</text:p>
          </table:table-cell>
          <table:table-cell office:value-type="float" office:value="36783.0">
            <text:p>36783.0</text:p>
          </table:table-cell>
          <table:table-cell office:value-type="float" office:value="36783.0">
            <text:p>36783.0</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8.0">
            <text:p>8.0</text:p>
          </table:table-cell>
          <table:table-cell office:value-type="string" office:string-value="2024-11-08">
            <text:p>2024-11-08</text:p>
          </table:table-cell>
          <table:table-cell office:value-type="string" office:string-value="Embutidos">
            <text:p>Embut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TOMAS BARRETO, S.A.">
            <text:p>TOMAS BARRETO, S.A.</text:p>
          </table:table-cell>
          <table:table-cell office:value-type="string" office:string-value="A38****92">
            <text:p>A38****92</text:p>
          </table:table-cell>
          <table:table-cell office:value-type="string" office:string-value="Sí">
            <text:p>Sí</text:p>
          </table:table-cell>
          <table:table-cell office:value-type="float" office:value="1.0">
            <text:p>1.0</text:p>
          </table:table-cell>
          <table:table-cell office:value-type="float" office:value="19919.24">
            <text:p>19919.24</text:p>
          </table:table-cell>
          <table:table-cell office:value-type="float" office:value="20516.82">
            <text:p>20516.82</text:p>
          </table:table-cell>
          <table:table-cell office:value-type="float" office:value="18753.36">
            <text:p>18753.36</text:p>
          </table:table-cell>
          <table:table-cell office:value-type="float" office:value="19315.96">
            <text:p>19315.9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08">
            <text:p>SUMIN/CNT/2024000008</text:p>
          </table:table-cell>
          <table:table-cell office:value-type="float" office:value="9.0">
            <text:p>9.0</text:p>
          </table:table-cell>
          <table:table-cell office:value-type="string" office:string-value="2024-08-09">
            <text:p>2024-08-09</text:p>
          </table:table-cell>
          <table:table-cell office:value-type="string" office:string-value="Productos lacteos y asimilidos">
            <text:p>Productos lacteos y asimilid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70127.4">
            <text:p>70127.4</text:p>
          </table:table-cell>
          <table:table-cell office:value-type="float" office:value="71045.85">
            <text:p>71045.85</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7-23">
            <text:p>2025-07-23</text:p>
          </table:table-cell>
          <table:table-cell office:value-type="string" office:string-value="https://contrataciondelestado.es/wps/poc?uri=deeplink:detalle_licitacion&amp;idEvl=2%2BqPsIy2wDDkY6rls5tG9A%3D%3D">
            <text:p>https://contrataciondelestado.es/wps/poc?uri=deeplink:detalle_licitacion&amp;idEvl=2%2BqPsIy2wDDkY6rls5tG9A%3D%3D</text:p>
          </table:table-cell>
        </table:table-row>
        <table:table-row>
          <table:table-cell office:value-type="string" office:string-value="SUMIN/CNT/2024000017">
            <text:p>SUMIN/CNT/2024000017</text:p>
          </table:table-cell>
          <table:table-cell office:value-type="float" office:value="1.0">
            <text:p>1.0</text:p>
          </table:table-cell>
          <table:table-cell office:value-type="string" office:string-value="2024-11-29">
            <text:p>2024-11-29</text:p>
          </table:table-cell>
          <table:table-cell office:value-type="string" office:string-value="Suministro de 4 vehículos pick up">
            <text:p>Suministro de 4 vehículos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RUEHAUF RECAMBIOS S.L.">
            <text:p>FRUEHAUF RECAMBIOS S.L.</text:p>
          </table:table-cell>
          <table:table-cell office:value-type="string" office:string-value="B09****71">
            <text:p>B09****71</text:p>
          </table:table-cell>
          <table:table-cell office:value-type="string" office:string-value="Sí">
            <text:p>Sí</text:p>
          </table:table-cell>
          <table:table-cell office:value-type="float" office:value="1.0">
            <text:p>1.0</text:p>
          </table:table-cell>
          <table:table-cell office:value-type="float" office:value="158878.5">
            <text:p>158878.5</text:p>
          </table:table-cell>
          <table:table-cell office:value-type="float" office:value="170000.0">
            <text:p>170000.0</text:p>
          </table:table-cell>
          <table:table-cell office:value-type="float" office:value="149941.0">
            <text:p>149941.0</text:p>
          </table:table-cell>
          <table:table-cell office:value-type="float" office:value="160436.87">
            <text:p>160436.87</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17">
            <text:p>SUMIN/CNT/2024000017</text:p>
          </table:table-cell>
          <table:table-cell office:value-type="float" office:value="2.0">
            <text:p>2.0</text:p>
          </table:table-cell>
          <table:table-cell office:value-type="string" office:string-value="2024-09-16">
            <text:p>2024-09-16</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8691.59">
            <text:p>18691.59</text:p>
          </table:table-cell>
          <table:table-cell office:value-type="float" office:value="20000.0">
            <text:p>20000.0</text:p>
          </table:table-cell>
          <table:table-cell office:value-type="float" office:value="0.0">
            <text:p/>
          </table:table-cell>
          <table:table-cell office:value-type="float" office:value="0.0">
            <text:p/>
          </table:table-cell>
          <table:table-cell office:value-type="float" office:value="120.0">
            <text:p>120.0</text:p>
          </table:table-cell>
          <table:table-cell office:value-type="string" office:string-value="No hay financiación con fondos de la UE">
            <text:p>No hay financiación con fondos de la UE</text:p>
          </table:table-cell>
          <table:table-cell office:value-type="string" office:string-value="2025-01-14">
            <text:p>2025-01-14</text:p>
          </table:table-cell>
          <table:table-cell office:value-type="string" office:string-value="https://contrataciondelestado.es/wps/poc?uri=deeplink:detalle_licitacion&amp;idEvl=0P25b8wQq742wEhQbcAqug%3D%3D">
            <text:p>https://contrataciondelestado.es/wps/poc?uri=deeplink:detalle_licitacion&amp;idEvl=0P25b8wQq742wEhQbcAqug%3D%3D</text:p>
          </table:table-cell>
        </table:table-row>
        <table:table-row>
          <table:table-cell office:value-type="string" office:string-value="SUMIN/CNT/2024000027">
            <text:p>SUMIN/CNT/2024000027</text:p>
          </table:table-cell>
          <table:table-cell office:value-type="string" office:string-value="">
            <text:p/>
          </table:table-cell>
          <table:table-cell office:value-type="string" office:string-value="2024-12-12">
            <text:p>2024-12-12</text:p>
          </table:table-cell>
          <table:table-cell office:value-type="string" office:string-value="Suministro de un sistema de vuelo no tripulado UAS ( dron cautivo) y accesorios para reforzar la seguridad de los senderistas">
            <text:p>Suministro de un sistema de vuelo no tripulado UAS ( dron cautivo) y accesorios para reforzar la seguridad de los senderista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13">
            <text:p>A41****13</text:p>
          </table:table-cell>
          <table:table-cell office:value-type="string" office:string-value="No">
            <text:p>No</text:p>
          </table:table-cell>
          <table:table-cell office:value-type="float" office:value="2.0">
            <text:p>2.0</text:p>
          </table:table-cell>
          <table:table-cell office:value-type="float" office:value="28037.38">
            <text:p>28037.38</text:p>
          </table:table-cell>
          <table:table-cell office:value-type="float" office:value="30000.0">
            <text:p>30000.0</text:p>
          </table:table-cell>
          <table:table-cell office:value-type="float" office:value="28000.0">
            <text:p>28000.0</text:p>
          </table:table-cell>
          <table:table-cell office:value-type="float" office:value="29960.0">
            <text:p>29960.0</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1-02">
            <text:p>2025-01-02</text:p>
          </table:table-cell>
          <table:table-cell office:value-type="string" office:string-value="https://contrataciondelestado.es/wps/poc?uri=deeplink:detalle_licitacion&amp;idEvl=qmco2iMO4cnmnwcj%2BxbdTg%3D%3D">
            <text:p>https://contrataciondelestado.es/wps/poc?uri=deeplink:detalle_licitacion&amp;idEvl=qmco2iMO4cnmnwcj%2BxbdTg%3D%3D</text:p>
          </table:table-cell>
        </table:table-row>
        <table:table-row>
          <table:table-cell office:value-type="string" office:string-value="SUMIN/CNT/2024000028">
            <text:p>SUMIN/CNT/2024000028</text:p>
          </table:table-cell>
          <table:table-cell office:value-type="float" office:value="1.0">
            <text:p>1.0</text:p>
          </table:table-cell>
          <table:table-cell office:value-type="string" office:string-value="2025-05-02">
            <text:p>2025-05-02</text:p>
          </table:table-cell>
          <table:table-cell office:value-type="string" office:string-value="Prendas de protección corporal">
            <text:p>Prendas de protección corpor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ONFECCIONES OROEL SA">
            <text:p>CONFECCIONES OROEL SA</text:p>
          </table:table-cell>
          <table:table-cell office:value-type="string" office:string-value="A50****77">
            <text:p>A50****77</text:p>
          </table:table-cell>
          <table:table-cell office:value-type="string" office:string-value="Sí">
            <text:p>Sí</text:p>
          </table:table-cell>
          <table:table-cell office:value-type="float" office:value="2.0">
            <text:p>2.0</text:p>
          </table:table-cell>
          <table:table-cell office:value-type="float" office:value="45700.0">
            <text:p>45700.0</text:p>
          </table:table-cell>
          <table:table-cell office:value-type="float" office:value="47071.0">
            <text:p>47071.0</text:p>
          </table:table-cell>
          <table:table-cell office:value-type="float" office:value="41759.7">
            <text:p>41759.7</text:p>
          </table:table-cell>
          <table:table-cell office:value-type="float" office:value="43012.49">
            <text:p>43012.49</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2.0">
            <text:p>2.0</text:p>
          </table:table-cell>
          <table:table-cell office:value-type="string" office:string-value="2025-04-30">
            <text:p>2025-04-30</text:p>
          </table:table-cell>
          <table:table-cell office:value-type="string" office:string-value="Botas de extinción">
            <text:p>Bota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GERARDO YANES ARMAS">
            <text:p>GERARDO YANES ARMAS</text:p>
          </table:table-cell>
          <table:table-cell office:value-type="string" office:string-value="421****8V">
            <text:p>421****8V</text:p>
          </table:table-cell>
          <table:table-cell office:value-type="string" office:string-value="No">
            <text:p>No</text:p>
          </table:table-cell>
          <table:table-cell office:value-type="float" office:value="2.0">
            <text:p>2.0</text:p>
          </table:table-cell>
          <table:table-cell office:value-type="float" office:value="19775.0">
            <text:p>19775.0</text:p>
          </table:table-cell>
          <table:table-cell office:value-type="float" office:value="20368.25">
            <text:p>20368.25</text:p>
          </table:table-cell>
          <table:table-cell office:value-type="float" office:value="18085.0">
            <text:p>18085.0</text:p>
          </table:table-cell>
          <table:table-cell office:value-type="float" office:value="18627.55">
            <text:p>18627.5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3.0">
            <text:p>3.0</text:p>
          </table:table-cell>
          <table:table-cell office:value-type="string" office:string-value="2025-05-02">
            <text:p>2025-05-02</text:p>
          </table:table-cell>
          <table:table-cell office:value-type="string" office:string-value="Equipos de protección de extremidades">
            <text:p>Equipos de protección de extremidade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13">
            <text:p>A41****13</text:p>
          </table:table-cell>
          <table:table-cell office:value-type="string" office:string-value="No">
            <text:p>No</text:p>
          </table:table-cell>
          <table:table-cell office:value-type="float" office:value="3.0">
            <text:p>3.0</text:p>
          </table:table-cell>
          <table:table-cell office:value-type="float" office:value="1500.0">
            <text:p>1500.0</text:p>
          </table:table-cell>
          <table:table-cell office:value-type="float" office:value="1545.0">
            <text:p>1545.0</text:p>
          </table:table-cell>
          <table:table-cell office:value-type="float" office:value="1489.0">
            <text:p>1489.0</text:p>
          </table:table-cell>
          <table:table-cell office:value-type="float" office:value="1533.67">
            <text:p>1533.67</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4.0">
            <text:p>4.0</text:p>
          </table:table-cell>
          <table:table-cell office:value-type="string" office:string-value="2025-05-21">
            <text:p>2025-05-21</text:p>
          </table:table-cell>
          <table:table-cell office:value-type="string" office:string-value="Mangueras contra incendios">
            <text:p>Manguer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13">
            <text:p>A41****13</text:p>
          </table:table-cell>
          <table:table-cell office:value-type="string" office:string-value="No">
            <text:p>No</text:p>
          </table:table-cell>
          <table:table-cell office:value-type="float" office:value="4.0">
            <text:p>4.0</text:p>
          </table:table-cell>
          <table:table-cell office:value-type="float" office:value="39607.4">
            <text:p>39607.4</text:p>
          </table:table-cell>
          <table:table-cell office:value-type="float" office:value="40795.62">
            <text:p>40795.62</text:p>
          </table:table-cell>
          <table:table-cell office:value-type="float" office:value="27952.8">
            <text:p>27952.8</text:p>
          </table:table-cell>
          <table:table-cell office:value-type="float" office:value="29909.5">
            <text:p>29909.5</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5.0">
            <text:p>5.0</text:p>
          </table:table-cell>
          <table:table-cell office:value-type="string" office:string-value="2025-05-16">
            <text:p>2025-05-16</text:p>
          </table:table-cell>
          <table:table-cell office:value-type="string" office:string-value="Lanzas contra incendios">
            <text:p>Lanzas contra incendi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TOS Y MANGUERAS ESPECIALES S.A.">
            <text:p>PRODUCTOS Y MANGUERAS ESPECIALES S.A.</text:p>
          </table:table-cell>
          <table:table-cell office:value-type="string" office:string-value="A26****93">
            <text:p>A26****93</text:p>
          </table:table-cell>
          <table:table-cell office:value-type="string" office:string-value="Sí">
            <text:p>Sí</text:p>
          </table:table-cell>
          <table:table-cell office:value-type="float" office:value="4.0">
            <text:p>4.0</text:p>
          </table:table-cell>
          <table:table-cell office:value-type="float" office:value="17500.0">
            <text:p>17500.0</text:p>
          </table:table-cell>
          <table:table-cell office:value-type="float" office:value="18025.0">
            <text:p>18025.0</text:p>
          </table:table-cell>
          <table:table-cell office:value-type="float" office:value="12761.53">
            <text:p>12761.53</text:p>
          </table:table-cell>
          <table:table-cell office:value-type="float" office:value="13144.38">
            <text:p>13144.38</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28">
            <text:p>SUMIN/CNT/2024000028</text:p>
          </table:table-cell>
          <table:table-cell office:value-type="float" office:value="6.0">
            <text:p>6.0</text:p>
          </table:table-cell>
          <table:table-cell office:value-type="string" office:string-value="2025-05-21">
            <text:p>2025-05-21</text:p>
          </table:table-cell>
          <table:table-cell office:value-type="string" office:string-value="Diverso material">
            <text:p>Diverso material</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TURRI, S.A">
            <text:p>ITURRI, S.A</text:p>
          </table:table-cell>
          <table:table-cell office:value-type="string" office:string-value="A41****13">
            <text:p>A41****13</text:p>
          </table:table-cell>
          <table:table-cell office:value-type="string" office:string-value="No">
            <text:p>No</text:p>
          </table:table-cell>
          <table:table-cell office:value-type="float" office:value="5.0">
            <text:p>5.0</text:p>
          </table:table-cell>
          <table:table-cell office:value-type="float" office:value="15900.1">
            <text:p>15900.1</text:p>
          </table:table-cell>
          <table:table-cell office:value-type="float" office:value="16377.1">
            <text:p>16377.1</text:p>
          </table:table-cell>
          <table:table-cell office:value-type="float" office:value="6565.25">
            <text:p>6565.25</text:p>
          </table:table-cell>
          <table:table-cell office:value-type="float" office:value="7024.82">
            <text:p>7024.82</text:p>
          </table:table-cell>
          <table:table-cell office:value-type="float" office:value="3.0">
            <text:p>3.0</text:p>
          </table:table-cell>
          <table:table-cell office:value-type="string" office:string-value="Financiación con fondos de la UE">
            <text:p>Financiación con fondos de la UE</text:p>
          </table:table-cell>
          <table:table-cell office:value-type="string" office:string-value="2025-05-29">
            <text:p>2025-05-29</text:p>
          </table:table-cell>
          <table:table-cell office:value-type="string" office:string-value="https://contrataciondelestado.es/wps/poc?uri=deeplink:detalle_licitacion&amp;idEvl=Wg70%2F9qRZS1%2BF6L2uCfUWg%3D%3D">
            <text:p>https://contrataciondelestado.es/wps/poc?uri=deeplink:detalle_licitacion&amp;idEvl=Wg70%2F9qRZS1%2BF6L2uCfUWg%3D%3D</text:p>
          </table:table-cell>
        </table:table-row>
        <table:table-row>
          <table:table-cell office:value-type="string" office:string-value="SUMIN/CNT/2024000033">
            <text:p>SUMIN/CNT/2024000033</text:p>
          </table:table-cell>
          <table:table-cell office:value-type="string" office:string-value="">
            <text:p/>
          </table:table-cell>
          <table:table-cell office:value-type="string" office:string-value="2025-09-09">
            <text:p>2025-09-09</text:p>
          </table:table-cell>
          <table:table-cell office:value-type="string" office:string-value="Suministro de Máquinas Multifunción para el Excmo. Cabildo de La Palma, mediante la modalidad de pago por copia">
            <text:p>Suministro de Máquinas Multifunción para el Excmo. Cabildo de La Palma, mediante la modalidad de pago por co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LABERIT CANARIAS, SL">
            <text:p>LABERIT CANARIAS, SL</text:p>
          </table:table-cell>
          <table:table-cell office:value-type="string" office:string-value="B35****93">
            <text:p>B35****93</text:p>
          </table:table-cell>
          <table:table-cell office:value-type="string" office:string-value="Sí">
            <text:p>Sí</text:p>
          </table:table-cell>
          <table:table-cell office:value-type="float" office:value="1.0">
            <text:p>1.0</text:p>
          </table:table-cell>
          <table:table-cell office:value-type="float" office:value="203700.0">
            <text:p>203700.0</text:p>
          </table:table-cell>
          <table:table-cell office:value-type="float" office:value="217959.0">
            <text:p>217959.0</text:p>
          </table:table-cell>
          <table:table-cell office:value-type="float" office:value="203700.0">
            <text:p>203700.0</text:p>
          </table:table-cell>
          <table:table-cell office:value-type="float" office:value="217959.0">
            <text:p>217959.0</text:p>
          </table:table-cell>
          <table:table-cell office:value-type="float" office:value="3.0">
            <text:p>3.0</text:p>
          </table:table-cell>
          <table:table-cell office:value-type="string" office:string-value="No hay financiación con fondos de la UE">
            <text:p>No hay financiación con fondos de la UE</text:p>
          </table:table-cell>
          <table:table-cell office:value-type="string" office:string-value="2025-10-07">
            <text:p>2025-10-07</text:p>
          </table:table-cell>
          <table:table-cell office:value-type="string" office:string-value="https://contrataciondelestado.es/wps/poc?uri=deeplink:detalle_licitacion&amp;idEvl=QfHbfOS7UBjXOjazN1Dw9Q%3D%3D">
            <text:p>https://contrataciondelestado.es/wps/poc?uri=deeplink:detalle_licitacion&amp;idEvl=QfHbfOS7UBjXOjazN1Dw9Q%3D%3D</text:p>
          </table:table-cell>
        </table:table-row>
        <table:table-row>
          <table:table-cell office:value-type="string" office:string-value="SUMIN/CNT/2024000042">
            <text:p>SUMIN/CNT/2024000042</text:p>
          </table:table-cell>
          <table:table-cell office:value-type="float" office:value="1.0">
            <text:p>1.0</text:p>
          </table:table-cell>
          <table:table-cell office:value-type="string" office:string-value="2025-07-24">
            <text:p>2025-07-24</text:p>
          </table:table-cell>
          <table:table-cell office:value-type="string" office:string-value="Detergentes lavanderia">
            <text:p>Detergentes lavand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6T">
            <text:p>421****6T</text:p>
          </table:table-cell>
          <table:table-cell office:value-type="string" office:string-value="Sí">
            <text:p>Sí</text:p>
          </table:table-cell>
          <table:table-cell office:value-type="float" office:value="4.0">
            <text:p>4.0</text:p>
          </table:table-cell>
          <table:table-cell office:value-type="float" office:value="36320.7">
            <text:p>36320.7</text:p>
          </table:table-cell>
          <table:table-cell office:value-type="float" office:value="37410.32">
            <text:p>37410.32</text:p>
          </table:table-cell>
          <table:table-cell office:value-type="float" office:value="23104.32">
            <text:p>23104.32</text:p>
          </table:table-cell>
          <table:table-cell office:value-type="float" office:value="23797.45">
            <text:p>23797.4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2.0">
            <text:p>2.0</text:p>
          </table:table-cell>
          <table:table-cell office:value-type="string" office:string-value="2025-07-02">
            <text:p>2025-07-02</text:p>
          </table:table-cell>
          <table:table-cell office:value-type="string" office:string-value="Productos de limpieza para lavavajillas y superficies">
            <text:p>Productos de limpieza para lavavajillas y superfici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FANKO SERVI SLU">
            <text:p>FANKO SERVI SLU</text:p>
          </table:table-cell>
          <table:table-cell office:value-type="string" office:string-value="B76****13">
            <text:p>B76****13</text:p>
          </table:table-cell>
          <table:table-cell office:value-type="string" office:string-value="No">
            <text:p>No</text:p>
          </table:table-cell>
          <table:table-cell office:value-type="float" office:value="2.0">
            <text:p>2.0</text:p>
          </table:table-cell>
          <table:table-cell office:value-type="float" office:value="10767.0">
            <text:p>10767.0</text:p>
          </table:table-cell>
          <table:table-cell office:value-type="float" office:value="11090.01">
            <text:p>11090.01</text:p>
          </table:table-cell>
          <table:table-cell office:value-type="float" office:value="9628.2">
            <text:p>9628.2</text:p>
          </table:table-cell>
          <table:table-cell office:value-type="float" office:value="9917.05">
            <text:p>9917.05</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3.0">
            <text:p>3.0</text:p>
          </table:table-cell>
          <table:table-cell office:value-type="string" office:string-value="2025-03-10">
            <text:p>2025-03-10</text:p>
          </table:table-cell>
          <table:table-cell office:value-type="string" office:string-value="Material fungible fisioterapia">
            <text:p>Material fungible fisioterap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217.38">
            <text:p>2217.38</text:p>
          </table:table-cell>
          <table:table-cell office:value-type="float" office:value="2283.9">
            <text:p>2283.9</text:p>
          </table:table-cell>
          <table:table-cell office:value-type="float" office:value="0.0">
            <text:p/>
          </table:table-cell>
          <table:table-cell office:value-type="float" office:value="0.0">
            <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4.0">
            <text:p>4.0</text:p>
          </table:table-cell>
          <table:table-cell office:value-type="string" office:string-value="2025-07-03">
            <text:p>2025-07-03</text:p>
          </table:table-cell>
          <table:table-cell office:value-type="string" office:string-value="Apositos y gasas">
            <text:p>Apositos y gas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3E">
            <text:p>421****3E</text:p>
          </table:table-cell>
          <table:table-cell office:value-type="string" office:string-value="Sí">
            <text:p>Sí</text:p>
          </table:table-cell>
          <table:table-cell office:value-type="float" office:value="1.0">
            <text:p>1.0</text:p>
          </table:table-cell>
          <table:table-cell office:value-type="float" office:value="9732.36">
            <text:p>9732.36</text:p>
          </table:table-cell>
          <table:table-cell office:value-type="float" office:value="10024.33">
            <text:p>10024.33</text:p>
          </table:table-cell>
          <table:table-cell office:value-type="float" office:value="9094.8">
            <text:p>9094.8</text:p>
          </table:table-cell>
          <table:table-cell office:value-type="float" office:value="9367.64">
            <text:p>9367.64</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5.0">
            <text:p>5.0</text:p>
          </table:table-cell>
          <table:table-cell office:value-type="string" office:string-value="2025-07-03">
            <text:p>2025-07-03</text:p>
          </table:table-cell>
          <table:table-cell office:value-type="string" office:string-value="Productos farmaceuticos">
            <text:p>Productos farmaceutico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Nieves Martín Pulido">
            <text:p>Nieves Martín Pulido</text:p>
          </table:table-cell>
          <table:table-cell office:value-type="string" office:string-value="421****3E">
            <text:p>421****3E</text:p>
          </table:table-cell>
          <table:table-cell office:value-type="string" office:string-value="Sí">
            <text:p>Sí</text:p>
          </table:table-cell>
          <table:table-cell office:value-type="float" office:value="1.0">
            <text:p>1.0</text:p>
          </table:table-cell>
          <table:table-cell office:value-type="float" office:value="16673.84">
            <text:p>16673.84</text:p>
          </table:table-cell>
          <table:table-cell office:value-type="float" office:value="16898.39">
            <text:p>16898.39</text:p>
          </table:table-cell>
          <table:table-cell office:value-type="float" office:value="13553.84">
            <text:p>13553.84</text:p>
          </table:table-cell>
          <table:table-cell office:value-type="float" office:value="13743.08">
            <text:p>13743.0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6.0">
            <text:p>6.0</text:p>
          </table:table-cell>
          <table:table-cell office:value-type="string" office:string-value="2025-07-03">
            <text:p>2025-07-03</text:p>
          </table:table-cell>
          <table:table-cell office:value-type="string" office:string-value="Articulos textiles, lenceria">
            <text:p>Articulos textiles, lenceria</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OMAR MARTIN MARTIN">
            <text:p>OMAR MARTIN MARTIN</text:p>
          </table:table-cell>
          <table:table-cell office:value-type="string" office:string-value="421****6T">
            <text:p>421****6T</text:p>
          </table:table-cell>
          <table:table-cell office:value-type="string" office:string-value="Sí">
            <text:p>Sí</text:p>
          </table:table-cell>
          <table:table-cell office:value-type="float" office:value="2.0">
            <text:p>2.0</text:p>
          </table:table-cell>
          <table:table-cell office:value-type="float" office:value="10032.5">
            <text:p>10032.5</text:p>
          </table:table-cell>
          <table:table-cell office:value-type="float" office:value="10333.48">
            <text:p>10333.48</text:p>
          </table:table-cell>
          <table:table-cell office:value-type="float" office:value="8856.0">
            <text:p>8856.0</text:p>
          </table:table-cell>
          <table:table-cell office:value-type="float" office:value="9121.68">
            <text:p>9121.6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7.0">
            <text:p>7.0</text:p>
          </table:table-cell>
          <table:table-cell office:value-type="string" office:string-value="2025-07-07">
            <text:p>2025-07-07</text:p>
          </table:table-cell>
          <table:table-cell office:value-type="string" office:string-value="Uniformes">
            <text:p>Uniforme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Sí">
            <text:p>Sí</text:p>
          </table:table-cell>
          <table:table-cell office:value-type="float" office:value="2.0">
            <text:p>2.0</text:p>
          </table:table-cell>
          <table:table-cell office:value-type="float" office:value="33880.68">
            <text:p>33880.68</text:p>
          </table:table-cell>
          <table:table-cell office:value-type="float" office:value="34897.1">
            <text:p>34897.1</text:p>
          </table:table-cell>
          <table:table-cell office:value-type="float" office:value="30286.97">
            <text:p>30286.97</text:p>
          </table:table-cell>
          <table:table-cell office:value-type="float" office:value="31195.58">
            <text:p>31195.58</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2">
            <text:p>SUMIN/CNT/2024000042</text:p>
          </table:table-cell>
          <table:table-cell office:value-type="float" office:value="8.0">
            <text:p>8.0</text:p>
          </table:table-cell>
          <table:table-cell office:value-type="string" office:string-value="2025-07-29">
            <text:p>2025-07-29</text:p>
          </table:table-cell>
          <table:table-cell office:value-type="string" office:string-value="Colchones y almohadas">
            <text:p>Colchones y almohadas</text:p>
          </table:table-cell>
          <table:table-cell office:value-type="string" office:string-value="Miembros Corporativos con Delegaciones Especiales del Cabildo Insular de la Palma">
            <text:p>Miembros Corporativos con Delegaciones Especiale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Carmelo Martín Brito">
            <text:p>Carmelo Martín Brito</text:p>
          </table:table-cell>
          <table:table-cell office:value-type="string" office:string-value="421****3n">
            <text:p>421****3n</text:p>
          </table:table-cell>
          <table:table-cell office:value-type="string" office:string-value="Sí">
            <text:p>Sí</text:p>
          </table:table-cell>
          <table:table-cell office:value-type="float" office:value="1.0">
            <text:p>1.0</text:p>
          </table:table-cell>
          <table:table-cell office:value-type="float" office:value="11870.0">
            <text:p>11870.0</text:p>
          </table:table-cell>
          <table:table-cell office:value-type="float" office:value="12226.1">
            <text:p>12226.1</text:p>
          </table:table-cell>
          <table:table-cell office:value-type="float" office:value="8620.0">
            <text:p>8620.0</text:p>
          </table:table-cell>
          <table:table-cell office:value-type="float" office:value="8878.6">
            <text:p>8878.6</text:p>
          </table:table-cell>
          <table:table-cell office:value-type="float" office:value="1.0">
            <text:p>1.0</text:p>
          </table:table-cell>
          <table:table-cell office:value-type="string" office:string-value="No hay financiación con fondos de la UE">
            <text:p>No hay financiación con fondos de la UE</text:p>
          </table:table-cell>
          <table:table-cell office:value-type="string" office:string-value="2025-09-05">
            <text:p>2025-09-05</text:p>
          </table:table-cell>
          <table:table-cell office:value-type="string" office:string-value="https://contrataciondelestado.es/wps/poc?uri=deeplink:detalle_licitacion&amp;idEvl=SM3QusiLsfE%2B1TMyIiZmzw%3D%3D">
            <text:p>https://contrataciondelestado.es/wps/poc?uri=deeplink:detalle_licitacion&amp;idEvl=SM3QusiLsfE%2B1TMyIiZmzw%3D%3D</text:p>
          </table:table-cell>
        </table:table-row>
        <table:table-row>
          <table:table-cell office:value-type="string" office:string-value="SUMIN/CNT/2024000048">
            <text:p>SUMIN/CNT/2024000048</text:p>
          </table:table-cell>
          <table:table-cell office:value-type="string" office:string-value="">
            <text:p/>
          </table:table-cell>
          <table:table-cell office:value-type="string" office:string-value="2025-05-14">
            <text:p>2025-05-14</text:p>
          </table:table-cell>
          <table:table-cell office:value-type="string" office:string-value="Suministro de tres vehiculos electricos 4x4 en regimen de arrendamiento (renting) con destino a la unidad central y a las agencias de extensión agraria de Breña Alta y Puntagorda del servicio de Agricultura, Ganaderia y Pesca">
            <text:p>Suministro de tres vehiculos electricos 4x4 en regimen de arrendamiento (renting) con destino a la unidad central y a las agencias de extensión agraria de Breña Alta y Puntagorda del servicio de Agricultura, Ganaderia y Pesc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EFFICIENCY CARS S.L.U.">
            <text:p>EFFICIENCY CARS S.L.U.</text:p>
          </table:table-cell>
          <table:table-cell office:value-type="string" office:string-value="B76****48">
            <text:p>B76****48</text:p>
          </table:table-cell>
          <table:table-cell office:value-type="string" office:string-value="No">
            <text:p>No</text:p>
          </table:table-cell>
          <table:table-cell office:value-type="float" office:value="1.0">
            <text:p>1.0</text:p>
          </table:table-cell>
          <table:table-cell office:value-type="float" office:value="208800.0">
            <text:p>208800.0</text:p>
          </table:table-cell>
          <table:table-cell office:value-type="float" office:value="208800.0">
            <text:p>208800.0</text:p>
          </table:table-cell>
          <table:table-cell office:value-type="float" office:value="129150.72">
            <text:p>129150.72</text:p>
          </table:table-cell>
          <table:table-cell office:value-type="float" office:value="129150.72">
            <text:p>129150.72</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6-10">
            <text:p>2025-06-10</text:p>
          </table:table-cell>
          <table:table-cell office:value-type="string" office:string-value="https://contrataciondelestado.es/wps/poc?uri=deeplink:detalle_licitacion&amp;idEvl=qlLICeg2UB%2F%2B3JAijKO%2Bkg%3D%3D">
            <text:p>https://contrataciondelestado.es/wps/poc?uri=deeplink:detalle_licitacion&amp;idEvl=qlLICeg2UB%2F%2B3JAijKO%2Bkg%3D%3D</text:p>
          </table:table-cell>
        </table:table-row>
        <table:table-row>
          <table:table-cell office:value-type="string" office:string-value="SUMIN/CNT/2024000054">
            <text:p>SUMIN/CNT/2024000054</text:p>
          </table:table-cell>
          <table:table-cell office:value-type="float" office:value="1.0">
            <text:p>1.0</text:p>
          </table:table-cell>
          <table:table-cell office:value-type="string" office:string-value="2025-09-15">
            <text:p>2025-09-15</text:p>
          </table:table-cell>
          <table:table-cell office:value-type="string" office:string-value="Equipamiento de la cocina y barra del restaurante.">
            <text:p>Equipamiento de la cocina y barra del restaurant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MOLA REFRIGERACION, S.L.">
            <text:p>MOLA REFRIGERACION, S.L.</text:p>
          </table:table-cell>
          <table:table-cell office:value-type="string" office:string-value="B02****95">
            <text:p>B02****95</text:p>
          </table:table-cell>
          <table:table-cell office:value-type="string" office:string-value="Sí">
            <text:p>Sí</text:p>
          </table:table-cell>
          <table:table-cell office:value-type="float" office:value="5.0">
            <text:p>5.0</text:p>
          </table:table-cell>
          <table:table-cell office:value-type="float" office:value="79608.0">
            <text:p>79608.0</text:p>
          </table:table-cell>
          <table:table-cell office:value-type="float" office:value="85180.56">
            <text:p>85180.56</text:p>
          </table:table-cell>
          <table:table-cell office:value-type="float" office:value="75028.19">
            <text:p>75028.19</text:p>
          </table:table-cell>
          <table:table-cell office:value-type="float" office:value="80280.16">
            <text:p>80280.16</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4000054">
            <text:p>SUMIN/CNT/2024000054</text:p>
          </table:table-cell>
          <table:table-cell office:value-type="float" office:value="2.0">
            <text:p>2.0</text:p>
          </table:table-cell>
          <table:table-cell office:value-type="string" office:string-value="2025-10-20">
            <text:p>2025-10-20</text:p>
          </table:table-cell>
          <table:table-cell office:value-type="string" office:string-value="Mobiliario de la sala de restaurante y terraza">
            <text:p>Mobiliario de la sala de restaurante y terraz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3.0">
            <text:p>3.0</text:p>
          </table:table-cell>
          <table:table-cell office:value-type="float" office:value="39804.0">
            <text:p>39804.0</text:p>
          </table:table-cell>
          <table:table-cell office:value-type="float" office:value="42590.28">
            <text:p>42590.28</text:p>
          </table:table-cell>
          <table:table-cell office:value-type="float" office:value="0.0">
            <text:p/>
          </table:table-cell>
          <table:table-cell office:value-type="float" office:value="0.0">
            <text:p/>
          </table:table-cell>
          <table:table-cell office:value-type="float" office:value="75.0">
            <text:p>75.0</text:p>
          </table:table-cell>
          <table:table-cell office:value-type="string" office:string-value="No hay financiación con fondos de la UE">
            <text:p>No hay financiación con fondos de la UE</text:p>
          </table:table-cell>
          <table:table-cell office:value-type="string" office:string-value="2025-10-10">
            <text:p>2025-10-10</text:p>
          </table:table-cell>
          <table:table-cell office:value-type="string" office:string-value="https://contrataciondelestado.es/wps/poc?uri=deeplink:detalle_licitacion&amp;idEvl=mb6ankOwsZkaF6cS8TCh%2FA%3D%3D">
            <text:p>https://contrataciondelestado.es/wps/poc?uri=deeplink:detalle_licitacion&amp;idEvl=mb6ankOwsZkaF6cS8TCh%2FA%3D%3D</text:p>
          </table:table-cell>
        </table:table-row>
        <table:table-row>
          <table:table-cell office:value-type="string" office:string-value="SUMIN/CNT/2025000012">
            <text:p>SUMIN/CNT/2025000012</text:p>
          </table:table-cell>
          <table:table-cell office:value-type="string" office:string-value="">
            <text:p/>
          </table:table-cell>
          <table:table-cell office:value-type="string" office:string-value="2025-07-25">
            <text:p>2025-07-25</text:p>
          </table:table-cell>
          <table:table-cell office:value-type="string" office:string-value="Suministro y mantenimiento preventivo de camión eléctrico minirecolector de carga trasera">
            <text:p>Suministro y mantenimiento preventivo de camión eléctrico minirecolector de carga traser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WHOLE AND RETAILER,S.A.">
            <text:p>WHOLE AND RETAILER,S.A.</text:p>
          </table:table-cell>
          <table:table-cell office:value-type="string" office:string-value="A38****02">
            <text:p>A38****02</text:p>
          </table:table-cell>
          <table:table-cell office:value-type="string" office:string-value="No">
            <text:p>No</text:p>
          </table:table-cell>
          <table:table-cell office:value-type="float" office:value="1.0">
            <text:p>1.0</text:p>
          </table:table-cell>
          <table:table-cell office:value-type="float" office:value="241752.08">
            <text:p>241752.08</text:p>
          </table:table-cell>
          <table:table-cell office:value-type="float" office:value="242574.73">
            <text:p>242574.73</text:p>
          </table:table-cell>
          <table:table-cell office:value-type="float" office:value="224500.0">
            <text:p>224500.0</text:p>
          </table:table-cell>
          <table:table-cell office:value-type="float" office:value="224920.0">
            <text:p>224920.0</text:p>
          </table:table-cell>
          <table:table-cell office:value-type="float" office:value="36.0">
            <text:p>36.0</text:p>
          </table:table-cell>
          <table:table-cell office:value-type="string" office:string-value="Financiación con fondos de la UE">
            <text:p>Financiación con fondos de la UE</text:p>
          </table:table-cell>
          <table:table-cell office:value-type="string" office:string-value="2025-08-28">
            <text:p>2025-08-28</text:p>
          </table:table-cell>
          <table:table-cell office:value-type="string" office:string-value="https://contrataciondelestado.es/wps/poc?uri=deeplink:detalle_licitacion&amp;idEvl=ejf3mjsOu2WHCIsjvJ3rhQ%3D%3D">
            <text:p>https://contrataciondelestado.es/wps/poc?uri=deeplink:detalle_licitacion&amp;idEvl=ejf3mjsOu2WHCIsjvJ3rhQ%3D%3D</text:p>
          </table:table-cell>
        </table:table-row>
        <table:table-row>
          <table:table-cell office:value-type="string" office:string-value="SUMIN/CNT/2025000022">
            <text:p>SUMIN/CNT/2025000022</text:p>
          </table:table-cell>
          <table:table-cell office:value-type="string" office:string-value="">
            <text:p/>
          </table:table-cell>
          <table:table-cell office:value-type="string" office:string-value="2025-09-15">
            <text:p>2025-09-15</text:p>
          </table:table-cell>
          <table:table-cell office:value-type="string" office:string-value="Suministro de producto rodenticida para la campaña de apoyo a la desratización de los años  2025 y 2026">
            <text:p>Suministro de producto rodenticida para la campaña de apoyo a la desratización de los años  2025 y 2026</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Resuelta">
            <text:p>Resuelta</text:p>
          </table:table-cell>
          <table:table-cell office:value-type="string" office:string-value="QUIMICA DE MUNGUIA, S.A.">
            <text:p>QUIMICA DE MUNGUIA, S.A.</text:p>
          </table:table-cell>
          <table:table-cell office:value-type="string" office:string-value="A48****03">
            <text:p>A48****03</text:p>
          </table:table-cell>
          <table:table-cell office:value-type="string" office:string-value="Sí">
            <text:p>Sí</text:p>
          </table:table-cell>
          <table:table-cell office:value-type="float" office:value="1.0">
            <text:p>1.0</text:p>
          </table:table-cell>
          <table:table-cell office:value-type="float" office:value="132038.7">
            <text:p>132038.7</text:p>
          </table:table-cell>
          <table:table-cell office:value-type="float" office:value="135999.86">
            <text:p>135999.86</text:p>
          </table:table-cell>
          <table:table-cell office:value-type="float" office:value="132038.69">
            <text:p>132038.69</text:p>
          </table:table-cell>
          <table:table-cell office:value-type="float" office:value="135999.85">
            <text:p>135999.8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0-09">
            <text:p>2025-10-09</text:p>
          </table:table-cell>
          <table:table-cell office:value-type="string" office:string-value="https://contrataciondelestado.es/wps/poc?uri=deeplink:detalle_licitacion&amp;idEvl=DRHC14G87PozjChw4z%2FXvw%3D%3D">
            <text:p>https://contrataciondelestado.es/wps/poc?uri=deeplink:detalle_licitacion&amp;idEvl=DRHC14G87PozjChw4z%2FXvw%3D%3D</text:p>
          </table:table-cell>
        </table:table-row>
        <table:table-row>
          <table:table-cell office:value-type="string" office:string-value="SUMIN/CNT/2025000029">
            <text:p>SUMIN/CNT/2025000029</text:p>
          </table:table-cell>
          <table:table-cell office:value-type="float" office:value="1.0">
            <text:p>1.0</text:p>
          </table:table-cell>
          <table:table-cell office:value-type="string" office:string-value="2025-09-23">
            <text:p>2025-09-23</text:p>
          </table:table-cell>
          <table:table-cell office:value-type="string" office:string-value="Suministro mediante renting de 1 vehículo eléctrico 4x4">
            <text:p>Suministro mediante renting de 1 vehículo eléctrico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34566.24">
            <text:p>34566.24</text:p>
          </table:table-cell>
          <table:table-cell office:value-type="float" office:value="34566.24">
            <text:p>34566.2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2.0">
            <text:p>2.0</text:p>
          </table:table-cell>
          <table:table-cell office:value-type="string" office:string-value="2025-09-23">
            <text:p>2025-09-23</text:p>
          </table:table-cell>
          <table:table-cell office:value-type="string" office:string-value="Suministro mediante renting de 1 vehículo híbrido enchufable">
            <text:p>Suministro mediante renting de 1 vehículo híbrido enchufable</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1.0">
            <text:p>1.0</text:p>
          </table:table-cell>
          <table:table-cell office:value-type="float" office:value="41483.52">
            <text:p>41483.52</text:p>
          </table:table-cell>
          <table:table-cell office:value-type="float" office:value="44387.28">
            <text:p>44387.28</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3.0">
            <text:p>3.0</text:p>
          </table:table-cell>
          <table:table-cell office:value-type="string" office:string-value="2025-12-01">
            <text:p>2025-12-01</text:p>
          </table:table-cell>
          <table:table-cell office:value-type="string" office:string-value="Suministro mediante renting de 3 vehículos 4x4">
            <text:p>Suministro mediante renting de 3 vehículos 4x4</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GRUPO MIGUEL LEON S.L.">
            <text:p>GRUPO MIGUEL LEON S.L.</text:p>
          </table:table-cell>
          <table:table-cell office:value-type="string" office:string-value="B76****65">
            <text:p>B76****65</text:p>
          </table:table-cell>
          <table:table-cell office:value-type="string" office:string-value="No">
            <text:p>No</text:p>
          </table:table-cell>
          <table:table-cell office:value-type="float" office:value="1.0">
            <text:p>1.0</text:p>
          </table:table-cell>
          <table:table-cell office:value-type="float" office:value="238318.32">
            <text:p>238318.32</text:p>
          </table:table-cell>
          <table:table-cell office:value-type="float" office:value="274066.08">
            <text:p>274066.08</text:p>
          </table:table-cell>
          <table:table-cell office:value-type="float" office:value="214487.76">
            <text:p>214487.76</text:p>
          </table:table-cell>
          <table:table-cell office:value-type="float" office:value="246660.96">
            <text:p>246660.96</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4.0">
            <text:p>4.0</text:p>
          </table:table-cell>
          <table:table-cell office:value-type="string" office:string-value="">
            <text:p/>
          </table:table-cell>
          <table:table-cell office:value-type="string" office:string-value="Sumiistro mediante renting de 10 vehículos 4x4 pick up">
            <text:p>Sumiistro mediante renting de 10 vehículos 4x4 pick 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473955.36">
            <text:p>473955.36</text:p>
          </table:table-cell>
          <table:table-cell office:value-type="float" office:value="545048.64">
            <text:p>545048.64</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29">
            <text:p>SUMIN/CNT/2025000029</text:p>
          </table:table-cell>
          <table:table-cell office:value-type="float" office:value="5.0">
            <text:p>5.0</text:p>
          </table:table-cell>
          <table:table-cell office:value-type="string" office:string-value="2025-09-23">
            <text:p>2025-09-23</text:p>
          </table:table-cell>
          <table:table-cell office:value-type="string" office:string-value="Suministro mediante renting de 2 vehículos camioneta con elevador">
            <text:p>Suministro mediante renting de 2 vehículos camioneta con elevador</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Adjudicada">
            <text:p>Adjudicad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13345.28">
            <text:p>113345.28</text:p>
          </table:table-cell>
          <table:table-cell office:value-type="float" office:value="130347.12">
            <text:p>130347.12</text:p>
          </table:table-cell>
          <table:table-cell office:value-type="float" office:value="0.0">
            <text:p/>
          </table:table-cell>
          <table:table-cell office:value-type="float" office:value="0.0">
            <text:p/>
          </table:table-cell>
          <table:table-cell office:value-type="float" office:value="4.0">
            <text:p>4.0</text:p>
          </table:table-cell>
          <table:table-cell office:value-type="string" office:string-value="No hay financiación con fondos de la UE">
            <text:p>No hay financiación con fondos de la UE</text:p>
          </table:table-cell>
          <table:table-cell office:value-type="string" office:string-value="2025-07-17">
            <text:p>2025-07-17</text:p>
          </table:table-cell>
          <table:table-cell office:value-type="string" office:string-value="https://contrataciondelestado.es/wps/poc?uri=deeplink:detalle_licitacion&amp;idEvl=KHbkX0SKMPIeC9GJQOEBkQ%3D%3D">
            <text:p>https://contrataciondelestado.es/wps/poc?uri=deeplink:detalle_licitacion&amp;idEvl=KHbkX0SKMPIeC9GJQOEBkQ%3D%3D</text:p>
          </table:table-cell>
        </table:table-row>
        <table:table-row>
          <table:table-cell office:value-type="string" office:string-value="SUMIN/CNT/2025000040">
            <text:p>SUMIN/CNT/2025000040</text:p>
          </table:table-cell>
          <table:table-cell office:value-type="string" office:string-value="">
            <text:p/>
          </table:table-cell>
          <table:table-cell office:value-type="string" office:string-value="2025-09-05">
            <text:p>2025-09-05</text:p>
          </table:table-cell>
          <table:table-cell office:value-type="string" office:string-value="Suministro mediante arrendamiento financiero (renting) de un vehiculo tipo hibrido para el servicio de asistencia tecnica a municipios del Cabildo Insular de La Palma">
            <text:p>Suministro mediante arrendamiento financiero (renting) de un vehiculo tipo hibrido para el servicio de asistencia tecnica a municipios del Cabildo Insular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2603.05">
            <text:p>22603.05</text:p>
          </table:table-cell>
          <table:table-cell office:value-type="float" office:value="25993.51">
            <text:p>25993.51</text:p>
          </table:table-cell>
          <table:table-cell office:value-type="float" office:value="0.0">
            <text:p/>
          </table:table-cell>
          <table:table-cell office:value-type="float" office:value="0.0">
            <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09-18">
            <text:p>2025-09-18</text:p>
          </table:table-cell>
          <table:table-cell office:value-type="string" office:string-value="https://contrataciondelestado.es/wps/poc?uri=deeplink:detalle_licitacion&amp;idEvl=QyMaCl454EeKeVWTb9Scog%3D%3D">
            <text:p>https://contrataciondelestado.es/wps/poc?uri=deeplink:detalle_licitacion&amp;idEvl=QyMaCl454EeKeVWTb9Scog%3D%3D</text:p>
          </table:table-cell>
        </table:table-row>
        <table:table-row>
          <table:table-cell office:value-type="string" office:string-value="SUMIN/CNT/2025000050">
            <text:p>SUMIN/CNT/2025000050</text:p>
          </table:table-cell>
          <table:table-cell office:value-type="string" office:string-value="">
            <text:p/>
          </table:table-cell>
          <table:table-cell office:value-type="string" office:string-value="2025-11-07">
            <text:p>2025-11-07</text:p>
          </table:table-cell>
          <table:table-cell office:value-type="string" office:string-value="Suministro de fabricación y colocación de marquesinas de tipología urbana en la isla de La Palma">
            <text:p>Suministro de fabricación y colocación de marquesinas de tipología urbana en la isla de La Palma</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CROUS EXPERT SL">
            <text:p>CROUS EXPERT SL</text:p>
          </table:table-cell>
          <table:table-cell office:value-type="string" office:string-value="B67****73">
            <text:p>B67****73</text:p>
          </table:table-cell>
          <table:table-cell office:value-type="string" office:string-value="Sí">
            <text:p>Sí</text:p>
          </table:table-cell>
          <table:table-cell office:value-type="float" office:value="3.0">
            <text:p>3.0</text:p>
          </table:table-cell>
          <table:table-cell office:value-type="float" office:value="68220.0">
            <text:p>68220.0</text:p>
          </table:table-cell>
          <table:table-cell office:value-type="float" office:value="72995.4">
            <text:p>72995.4</text:p>
          </table:table-cell>
          <table:table-cell office:value-type="float" office:value="61750.0">
            <text:p>61750.0</text:p>
          </table:table-cell>
          <table:table-cell office:value-type="float" office:value="66075.5">
            <text:p>66075.5</text:p>
          </table:table-cell>
          <table:table-cell office:value-type="float" office:value="115.0">
            <text:p>115.0</text:p>
          </table:table-cell>
          <table:table-cell office:value-type="string" office:string-value="No hay financiación con fondos de la UE">
            <text:p>No hay financiación con fondos de la UE</text:p>
          </table:table-cell>
          <table:table-cell office:value-type="string" office:string-value="2025-11-27">
            <text:p>2025-11-27</text:p>
          </table:table-cell>
          <table:table-cell office:value-type="string" office:string-value="https://contrataciondelestado.es/wps/poc?uri=deeplink:detalle_licitacion&amp;idEvl=phRaSASrBeEmMOlAXxDEjw%3D%3D">
            <text:p>https://contrataciondelestado.es/wps/poc?uri=deeplink:detalle_licitacion&amp;idEvl=phRaSASrBeEmMOlAXxDEjw%3D%3D</text:p>
          </table:table-cell>
        </table:table-row>
        <table:table-row>
          <table:table-cell office:value-type="string" office:string-value="SUMIN/CNT/2025000051">
            <text:p>SUMIN/CNT/2025000051</text:p>
          </table:table-cell>
          <table:table-cell office:value-type="float" office:value="1.0">
            <text:p>1.0</text:p>
          </table:table-cell>
          <table:table-cell office:value-type="string" office:string-value="">
            <text:p/>
          </table:table-cell>
          <table:table-cell office:value-type="string" office:string-value="Suministro de 2 vehículos pick-up">
            <text:p>Suministro de 2 vehículos pick-up</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row>
          <table:table-cell office:value-type="string" office:string-value="SUMIN/CNT/2025000051">
            <text:p>SUMIN/CNT/2025000051</text:p>
          </table:table-cell>
          <table:table-cell office:value-type="float" office:value="2.0">
            <text:p>2.0</text:p>
          </table:table-cell>
          <table:table-cell office:value-type="string" office:string-value="">
            <text:p/>
          </table:table-cell>
          <table:table-cell office:value-type="string" office:string-value="Suministro de 2 kits de extinción">
            <text:p>Suministro de 2 kits de extinció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text:p>Abierto</text:p>
          </table:table-cell>
          <table:table-cell office:value-type="string" office:string-value="En evaluación">
            <text:p>En evaluación</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78000.0">
            <text:p>78000.0</text:p>
          </table:table-cell>
          <table:table-cell office:value-type="float" office:value="83460.0">
            <text:p>83460.0</text:p>
          </table:table-cell>
          <table:table-cell office:value-type="float" office:value="0.0">
            <text:p/>
          </table:table-cell>
          <table:table-cell office:value-type="float" office:value="0.0">
            <text:p/>
          </table:table-cell>
          <table:table-cell office:value-type="float" office:value="180.0">
            <text:p>180.0</text:p>
          </table:table-cell>
          <table:table-cell office:value-type="string" office:string-value="Financiación con fondos de la UE">
            <text:p>Financiación con fondos de la UE</text:p>
          </table:table-cell>
          <table:table-cell office:value-type="string" office:string-value="2025-08-27">
            <text:p>2025-08-27</text:p>
          </table:table-cell>
          <table:table-cell office:value-type="string" office:string-value="https://contrataciondelestado.es/wps/poc?uri=deeplink:detalle_licitacion&amp;idEvl=LzckzAz2%2B4TLIx6q1oPaMg%3D%3D">
            <text:p>https://contrataciondelestado.es/wps/poc?uri=deeplink:detalle_licitacion&amp;idEvl=LzckzAz2%2B4TLIx6q1oPaMg%3D%3D</text:p>
          </table:table-cell>
        </table:table-row>
        <table:table-row>
          <table:table-cell office:value-type="string" office:string-value="SUMIN/CNT/2025000053">
            <text:p>SUMIN/CNT/2025000053</text:p>
          </table:table-cell>
          <table:table-cell office:value-type="float" office:value="1.0">
            <text:p>1.0</text:p>
          </table:table-cell>
          <table:table-cell office:value-type="string" office:string-value="2025-12-01">
            <text:p>2025-12-01</text:p>
          </table:table-cell>
          <table:table-cell office:value-type="string" office:string-value="Folletos">
            <text:p>Folletos</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PRODUCCIONES MIC, S.L.">
            <text:p>PRODUCCIONES MIC, S.L.</text:p>
          </table:table-cell>
          <table:table-cell office:value-type="string" office:string-value="B24****71">
            <text:p>B24****71</text:p>
          </table:table-cell>
          <table:table-cell office:value-type="string" office:string-value="Sí">
            <text:p>Sí</text:p>
          </table:table-cell>
          <table:table-cell office:value-type="float" office:value="9.0">
            <text:p>9.0</text:p>
          </table:table-cell>
          <table:table-cell office:value-type="float" office:value="29500.0">
            <text:p>29500.0</text:p>
          </table:table-cell>
          <table:table-cell office:value-type="float" office:value="31565.0">
            <text:p>31565.0</text:p>
          </table:table-cell>
          <table:table-cell office:value-type="float" office:value="21565.0">
            <text:p>21565.0</text:p>
          </table:table-cell>
          <table:table-cell office:value-type="float" office:value="23074.55">
            <text:p>23074.55</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3">
            <text:p>SUMIN/CNT/2025000053</text:p>
          </table:table-cell>
          <table:table-cell office:value-type="float" office:value="2.0">
            <text:p>2.0</text:p>
          </table:table-cell>
          <table:table-cell office:value-type="string" office:string-value="2025-11-26">
            <text:p>2025-11-26</text:p>
          </table:table-cell>
          <table:table-cell office:value-type="string" office:string-value="Libros tapa dura Barrionuevo">
            <text:p>Libros tapa dura Barrionuev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Abierto simplificado">
            <text:p>Abierto simplificado</text:p>
          </table:table-cell>
          <table:table-cell office:value-type="string" office:string-value="Resuelta">
            <text:p>Resuelta</text:p>
          </table:table-cell>
          <table:table-cell office:value-type="string" office:string-value="IMPRENTA ONLINE S.L.">
            <text:p>IMPRENTA ONLINE S.L.</text:p>
          </table:table-cell>
          <table:table-cell office:value-type="string" office:string-value="B99****66">
            <text:p>B99****66</text:p>
          </table:table-cell>
          <table:table-cell office:value-type="string" office:string-value="Sí">
            <text:p>Sí</text:p>
          </table:table-cell>
          <table:table-cell office:value-type="float" office:value="9.0">
            <text:p>9.0</text:p>
          </table:table-cell>
          <table:table-cell office:value-type="float" office:value="4000.0">
            <text:p>4000.0</text:p>
          </table:table-cell>
          <table:table-cell office:value-type="float" office:value="4280.0">
            <text:p>4280.0</text:p>
          </table:table-cell>
          <table:table-cell office:value-type="float" office:value="1799.0">
            <text:p>1799.0</text:p>
          </table:table-cell>
          <table:table-cell office:value-type="float" office:value="1924.93">
            <text:p>1924.93</text:p>
          </table:table-cell>
          <table:table-cell office:value-type="float" office:value="2.0">
            <text:p>2.0</text:p>
          </table:table-cell>
          <table:table-cell office:value-type="string" office:string-value="No hay financiación con fondos de la UE">
            <text:p>No hay financiación con fondos de la UE</text:p>
          </table:table-cell>
          <table:table-cell office:value-type="string" office:string-value="2025-12-02">
            <text:p>2025-12-02</text:p>
          </table:table-cell>
          <table:table-cell office:value-type="string" office:string-value="https://contrataciondelestado.es/wps/poc?uri=deeplink:detalle_licitacion&amp;idEvl=lgPjt4l6tjmLAncw3qdZkA%3D%3D">
            <text:p>https://contrataciondelestado.es/wps/poc?uri=deeplink:detalle_licitacion&amp;idEvl=lgPjt4l6tjmLAncw3qdZkA%3D%3D</text:p>
          </table:table-cell>
        </table:table-row>
        <table:table-row>
          <table:table-cell office:value-type="string" office:string-value="SUMIN/CNT/2025000058">
            <text:p>SUMIN/CNT/2025000058</text:p>
          </table:table-cell>
          <table:table-cell office:value-type="float" office:value="1.0">
            <text:p>1.0</text:p>
          </table:table-cell>
          <table:table-cell office:value-type="string" office:string-value="2025-10-24">
            <text:p>2025-10-24</text:p>
          </table:table-cell>
          <table:table-cell office:value-type="string" office:string-value="Suministro mediante renting de un vehículo todoterreno 4x4 pick-up (Cecopin)">
            <text:p>Suministro mediante renting de un vehículo todoterreno 4x4 pick-up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63840.03">
            <text:p>63840.03</text:p>
          </table:table-cell>
          <table:table-cell office:value-type="float" office:value="68308.83">
            <text:p>68308.83</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2.0">
            <text:p>2.0</text:p>
          </table:table-cell>
          <table:table-cell office:value-type="string" office:string-value="2025-10-24">
            <text:p>2025-10-24</text:p>
          </table:table-cell>
          <table:table-cell office:value-type="string" office:string-value="Suministro mediante renting de dos vehículos todoterreno 4x4 ( Cecopin)">
            <text:p>Suministro mediante renting de dos vehículos todoterreno 4x4 ( Cecopin)</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80845.04">
            <text:p>180845.04</text:p>
          </table:table-cell>
          <table:table-cell office:value-type="float" office:value="193504.19">
            <text:p>193504.19</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3.0">
            <text:p>3.0</text:p>
          </table:table-cell>
          <table:table-cell office:value-type="string" office:string-value="2025-10-24">
            <text:p>2025-10-24</text:p>
          </table:table-cell>
          <table:table-cell office:value-type="string" office:string-value="Suministro mediante renting de tres vehículos todoterreno 4x4 pick-up (Speisu)">
            <text:p>Suministro mediante renting de tres vehículos todoterreno 4x4 pick-up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191520.0">
            <text:p>191520.0</text:p>
          </table:table-cell>
          <table:table-cell office:value-type="float" office:value="204926.4">
            <text:p>204926.4</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58">
            <text:p>SUMIN/CNT/2025000058</text:p>
          </table:table-cell>
          <table:table-cell office:value-type="float" office:value="4.0">
            <text:p>4.0</text:p>
          </table:table-cell>
          <table:table-cell office:value-type="string" office:string-value="2025-10-24">
            <text:p>2025-10-24</text:p>
          </table:table-cell>
          <table:table-cell office:value-type="string" office:string-value="Suministro mediante renting de tres vehículos todoterreno 4x4 (Speisu)">
            <text:p>Suministro mediante renting de tres vehículos todoterreno 4x4 (Speisu)</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1.0">
            <text:p>1.0</text:p>
          </table:table-cell>
          <table:table-cell office:value-type="string" office:string-value="Abierto">
            <text:p>Abierto</text:p>
          </table:table-cell>
          <table:table-cell office:value-type="string" office:string-value="Resuelta">
            <text:p>Resuelt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float" office:value="0.0">
            <text:p/>
          </table:table-cell>
          <table:table-cell office:value-type="float" office:value="271267.55">
            <text:p>271267.55</text:p>
          </table:table-cell>
          <table:table-cell office:value-type="float" office:value="290256.28">
            <text:p>290256.28</text:p>
          </table:table-cell>
          <table:table-cell office:value-type="float" office:value="0.0">
            <text:p/>
          </table:table-cell>
          <table:table-cell office:value-type="float" office:value="0.0">
            <text:p/>
          </table:table-cell>
          <table:table-cell office:value-type="float" office:value="5.0">
            <text:p>5.0</text:p>
          </table:table-cell>
          <table:table-cell office:value-type="string" office:string-value="No hay financiación con fondos de la UE">
            <text:p>No hay financiación con fondos de la UE</text:p>
          </table:table-cell>
          <table:table-cell office:value-type="string" office:string-value="2025-10-28">
            <text:p>2025-10-28</text:p>
          </table:table-cell>
          <table:table-cell office:value-type="string" office:string-value="https://contrataciondelestado.es/wps/poc?uri=deeplink:detalle_licitacion&amp;idEvl=MVVsoqkaBQJ6nTs9LZ9RhQ%3D%3D">
            <text:p>https://contrataciondelestado.es/wps/poc?uri=deeplink:detalle_licitacion&amp;idEvl=MVVsoqkaBQJ6nTs9LZ9RhQ%3D%3D</text:p>
          </table:table-cell>
        </table:table-row>
        <table:table-row>
          <table:table-cell office:value-type="string" office:string-value="SUMIN/CNT/2025000064">
            <text:p>SUMIN/CNT/2025000064</text:p>
          </table:table-cell>
          <table:table-cell office:value-type="string" office:string-value="">
            <text:p/>
          </table:table-cell>
          <table:table-cell office:value-type="string" office:string-value="2025-12-18">
            <text:p>2025-12-18</text:p>
          </table:table-cell>
          <table:table-cell office:value-type="string" office:string-value="Suministro de actualización tecnológica del sistema de información de movilidad “Taisa” (aplicaciones informáticas de gestión del Servicio De Transportes) del Cabildo de la isla de La Palma y servicio de mantenimiento y soporte técnico del mismo">
            <text:p>Suministro de actualización tecnológica del sistema de información de movilidad “Taisa” (aplicaciones informáticas de gestión del Servicio De Transportes) del Cabildo de la isla de La Palma y servicio de mantenimiento y soporte técnico del mismo</text:p>
          </table:table-cell>
          <table:table-cell office:value-type="string" office:string-value="Miembros Corporativos titulares de Áreas del Cabildo Insular de la Palma">
            <text:p>Miembros Corporativos titulares de Áreas del Cabildo Insular de la Palma</text:p>
          </table:table-cell>
          <table:table-cell office:value-type="string" office:string-value="Suministros">
            <text:p>Suministros</text:p>
          </table:table-cell>
          <table:table-cell office:value-type="float" office:value="2.0">
            <text:p>2.0</text:p>
          </table:table-cell>
          <table:table-cell office:value-type="string" office:string-value="Negociado sin publicidad">
            <text:p>Negociado sin publicidad</text:p>
          </table:table-cell>
          <table:table-cell office:value-type="string" office:string-value="Adjudicada">
            <text:p>Adjudicada</text:p>
          </table:table-cell>
          <table:table-cell office:value-type="string" office:string-value="Ingenium Labor, SL">
            <text:p>Ingenium Labor, SL</text:p>
          </table:table-cell>
          <table:table-cell office:value-type="string" office:string-value="B76****12">
            <text:p>B76****12</text:p>
          </table:table-cell>
          <table:table-cell office:value-type="string" office:string-value="Sí">
            <text:p>Sí</text:p>
          </table:table-cell>
          <table:table-cell office:value-type="float" office:value="1.0">
            <text:p>1.0</text:p>
          </table:table-cell>
          <table:table-cell office:value-type="float" office:value="80470.65">
            <text:p>80470.65</text:p>
          </table:table-cell>
          <table:table-cell office:value-type="float" office:value="86103.6">
            <text:p>86103.6</text:p>
          </table:table-cell>
          <table:table-cell office:value-type="float" office:value="80470.65">
            <text:p>80470.65</text:p>
          </table:table-cell>
          <table:table-cell office:value-type="float" office:value="86103.6">
            <text:p>86103.6</text:p>
          </table:table-cell>
          <table:table-cell office:value-type="float" office:value="12.0">
            <text:p>12.0</text:p>
          </table:table-cell>
          <table:table-cell office:value-type="string" office:string-value="No hay financiación con fondos de la UE">
            <text:p>No hay financiación con fondos de la UE</text:p>
          </table:table-cell>
          <table:table-cell office:value-type="string" office:string-value="2025-12-19">
            <text:p>2025-12-19</text:p>
          </table:table-cell>
          <table:table-cell office:value-type="string" office:string-value="https://contrataciondelestado.es/wps/poc?uri=deeplink:detalle_licitacion&amp;idEvl=KRP1CHpK2yxrSd8H4b2soA%3D%3D">
            <text:p>https://contrataciondelestado.es/wps/poc?uri=deeplink:detalle_licitacion&amp;idEvl=KRP1CHpK2yxrSd8H4b2soA%3D%3D</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ESUMEN ESTADÍSTICO">
            <text:p>RESUMEN ESTADÍSTIC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contratos/licitaciones">
            <text:p>Total contratos/licitaciones</text:p>
          </table:table-cell>
          <table:table-cell office:value-type="float" office:value="175.0">
            <text:p>175.0</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float" office:value="94587096.42">
            <text:p>94587096.42</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adjudicación total (con impuestos)">
            <text:p>Importe adjudicación total (con impuestos)</text:p>
          </table:table-cell>
          <table:table-cell office:value-type="float" office:value="71811728.75000001">
            <text:p>71811728.7500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float" office:value="4482537.8">
            <text:p>4482537.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Baja media">
            <text:p>Baja media</text:p>
          </table:table-cell>
          <table:table-cell office:value-type="float" office:value="0.059">
            <text:p>0.05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Media de ofertas por contrato">
            <text:p>Media de ofertas por contrato</text:p>
          </table:table-cell>
          <table:table-cell office:value-type="float" office:value="1.8">
            <text:p>1.8</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Volumen por procedimiento">
            <text:p>% Volumen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Negociado sin publicidad">
            <text:p>  · Negociado sin publicidad</text:p>
          </table:table-cell>
          <table:table-cell office:value-type="float" office:value="0.657">
            <text:p>0.657</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bierto">
            <text:p>  · Abierto</text:p>
          </table:table-cell>
          <table:table-cell office:value-type="float" office:value="0.269">
            <text:p>0.269</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bierto simplificado">
            <text:p>  · Abierto simplificado</text:p>
          </table:table-cell>
          <table:table-cell office:value-type="float" office:value="0.073">
            <text:p>0.073</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Basado en acuerdo marco">
            <text:p>  · Basado en acuerdo marco</text:p>
          </table:table-cell>
          <table:table-cell office:value-type="float" office:value="0.001">
            <text:p>0.001</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ANÁLISIS ESTADÍSTICO">
        <table:table-row>
          <table:table-cell office:value-type="string" office:string-value="ANÁLISIS ESTADÍSTICO">
            <text:p>ANÁLISIS ESTADÍSTICO</text:p>
          </table:table-cell>
          <table:table-cell office:value-type="string" office:string-value="Unnamed: 1">
            <text:p>Unnamed: 1</text:p>
          </table:table-cell>
          <table:table-cell office:value-type="string" office:string-value="Unnamed: 2">
            <text:p>Unnamed: 2</text:p>
          </table:table-cell>
          <table:table-cell office:value-type="string" office:string-value="Unnamed: 3">
            <text:p>Unnamed: 3</text:p>
          </table:table-cell>
          <table:table-cell office:value-type="string" office:string-value="Unnamed: 4">
            <text:p>Unnamed: 4</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 RESUMEN GENERAL">
            <text:p>1. RESUMEN GENE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contratos/licitaciones">
            <text:p>Total de contratos/licitaciones</text:p>
          </table:table-cell>
          <table:table-cell office:value-type="float" office:value="175">
            <text:p>175</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Adjudicados (con importe)">
            <text:p>  · Adjudicados (con importe)</text:p>
          </table:table-cell>
          <table:table-cell office:value-type="float" office:value="128">
            <text:p>12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 Sin adjudicar / en proceso">
            <text:p>  · Sin adjudicar / en proceso</text:p>
          </table:table-cell>
          <table:table-cell office:value-type="float" office:value="47">
            <text:p>4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total adjudicado (con impuestos)">
            <text:p>Importe total adjudicado (con impuestos)</text:p>
          </table:table-cell>
          <table:table-cell office:value-type="string" office:string-value="71,811,728.75 €">
            <text:p>71,811,728.75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esupuesto total (con impuestos)">
            <text:p>Presupuesto total (con impuestos)</text:p>
          </table:table-cell>
          <table:table-cell office:value-type="string" office:string-value="94,587,096.42 €">
            <text:p>94,587,096.42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horro total (presupuesto - adjudicación)">
            <text:p>Ahorro total (presupuesto - adjudicación)</text:p>
          </table:table-cell>
          <table:table-cell office:value-type="string" office:string-value="22,775,367.67 €">
            <text:p>22,775,367.67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orcentaje de ahorro (baja media global)">
            <text:p>Porcentaje de ahorro (baja media global)</text:p>
          </table:table-cell>
          <table:table-cell office:value-type="string" office:string-value="24.1%">
            <text:p>24.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Importe medio por contrato adjudicado">
            <text:p>Importe medio por contrato adjudicado</text:p>
          </table:table-cell>
          <table:table-cell office:value-type="string" office:string-value="561,029.13 €">
            <text:p>561,029.13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s distintos (por NIF/CIF)">
            <text:p>Adjudicatarios distintos (por NIF/CIF)</text:p>
          </table:table-cell>
          <table:table-cell office:value-type="float" office:value="90">
            <text:p>90</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otal de ofertas recibidas">
            <text:p>Total de ofertas recibidas</text:p>
          </table:table-cell>
          <table:table-cell office:value-type="float" office:value="251">
            <text:p>25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por contrato">
            <text:p>Promedio de ofertas por contrato</text:p>
          </table:table-cell>
          <table:table-cell office:value-type="string" office:string-value="1.8">
            <text:p>1.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2. DESGLOSE POR TIPO DE CONTRATO">
            <text:p>2. DESGLOSE POR TIPO DE CONTRA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de Contrato">
            <text:p>Tipo de Contra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Importe Medio">
            <text:p>Importe Medio</text:p>
          </table:table-cell>
        </table:table-row>
        <table:table-row>
          <table:table-cell office:value-type="string" office:string-value="Obras">
            <text:p>Obras</text:p>
          </table:table-cell>
          <table:table-cell office:value-type="float" office:value="59">
            <text:p>59</text:p>
          </table:table-cell>
          <table:table-cell office:value-type="string" office:string-value="33.7%">
            <text:p>33.7%</text:p>
          </table:table-cell>
          <table:table-cell office:value-type="string" office:string-value="52,854,692.69 €">
            <text:p>52,854,692.69 €</text:p>
          </table:table-cell>
          <table:table-cell office:value-type="string" office:string-value="895,842.25 €">
            <text:p>895,842.25 €</text:p>
          </table:table-cell>
        </table:table-row>
        <table:table-row>
          <table:table-cell office:value-type="string" office:string-value="50">
            <text:p>50</text:p>
          </table:table-cell>
          <table:table-cell office:value-type="float" office:value="1">
            <text:p>1</text:p>
          </table:table-cell>
          <table:table-cell office:value-type="string" office:string-value="0.6%">
            <text:p>0.6%</text:p>
          </table:table-cell>
          <table:table-cell office:value-type="string" office:string-value="10,386,026.66 €">
            <text:p>10,386,026.66 €</text:p>
          </table:table-cell>
          <table:table-cell office:value-type="string" office:string-value="10,386,026.66 €">
            <text:p>10,386,026.66 €</text:p>
          </table:table-cell>
        </table:table-row>
        <table:table-row>
          <table:table-cell office:value-type="string" office:string-value="Suministros">
            <text:p>Suministros</text:p>
          </table:table-cell>
          <table:table-cell office:value-type="float" office:value="70">
            <text:p>70</text:p>
          </table:table-cell>
          <table:table-cell office:value-type="string" office:string-value="40.0%">
            <text:p>40.0%</text:p>
          </table:table-cell>
          <table:table-cell office:value-type="string" office:string-value="3,908,379.97 €">
            <text:p>3,908,379.97 €</text:p>
          </table:table-cell>
          <table:table-cell office:value-type="string" office:string-value="55,834.00 €">
            <text:p>55,834.00 €</text:p>
          </table:table-cell>
        </table:table-row>
        <table:table-row>
          <table:table-cell office:value-type="string" office:string-value="Servicios">
            <text:p>Servicios</text:p>
          </table:table-cell>
          <table:table-cell office:value-type="float" office:value="37">
            <text:p>37</text:p>
          </table:table-cell>
          <table:table-cell office:value-type="string" office:string-value="21.1%">
            <text:p>21.1%</text:p>
          </table:table-cell>
          <table:table-cell office:value-type="string" office:string-value="2,947,686.68 €">
            <text:p>2,947,686.68 €</text:p>
          </table:table-cell>
          <table:table-cell office:value-type="string" office:string-value="79,667.21 €">
            <text:p>79,667.21 €</text:p>
          </table:table-cell>
        </table:table-row>
        <table:table-row>
          <table:table-cell office:value-type="string" office:string-value="Privado">
            <text:p>Privado</text:p>
          </table:table-cell>
          <table:table-cell office:value-type="float" office:value="8">
            <text:p>8</text:p>
          </table:table-cell>
          <table:table-cell office:value-type="string" office:string-value="4.6%">
            <text:p>4.6%</text:p>
          </table:table-cell>
          <table:table-cell office:value-type="string" office:string-value="1,714,942.75 €">
            <text:p>1,714,942.75 €</text:p>
          </table:table-cell>
          <table:table-cell office:value-type="string" office:string-value="214,367.84 €">
            <text:p>214,367.84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3. TOP 5 ADJUDICATARIOS">
            <text:p>3. TOP 5 ADJUDICATARI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judicatario">
            <text:p>Adjudicatario</text:p>
          </table:table-cell>
          <table:table-cell office:value-type="string" office:string-value="Nº Contratos">
            <text:p>Nº Contratos</text:p>
          </table:table-cell>
          <table:table-cell office:value-type="string" office:string-value="Importe Total">
            <text:p>Importe Total</text:p>
          </table:table-cell>
          <table:table-cell office:value-type="string" office:string-value="% del Total">
            <text:p>% del Total</text:p>
          </table:table-cell>
          <table:table-cell office:value-type="string" office:string-value="Importe Medio">
            <text:p>Importe Medio</text:p>
          </table:table-cell>
        </table:table-row>
        <table:table-row>
          <table:table-cell office:value-type="string" office:string-value="CANASFAL ACTIVIDADES SL">
            <text:p>CANASFAL ACTIVIDADES SL</text:p>
          </table:table-cell>
          <table:table-cell office:value-type="float" office:value="1">
            <text:p>1</text:p>
          </table:table-cell>
          <table:table-cell office:value-type="string" office:string-value="10,453,871.24 €">
            <text:p>10,453,871.24 €</text:p>
          </table:table-cell>
          <table:table-cell office:value-type="string" office:string-value="14.6%">
            <text:p>14.6%</text:p>
          </table:table-cell>
          <table:table-cell office:value-type="string" office:string-value="10,453,871.24 €">
            <text:p>10,453,871.24 €</text:p>
          </table:table-cell>
        </table:table-row>
        <table:table-row>
          <table:table-cell office:value-type="string" office:string-value="Constructora Dos Tumbos, S.L.">
            <text:p>Constructora Dos Tumbos, S.L.</text:p>
          </table:table-cell>
          <table:table-cell office:value-type="float" office:value="1">
            <text:p>1</text:p>
          </table:table-cell>
          <table:table-cell office:value-type="string" office:string-value="10,386,026.66 €">
            <text:p>10,386,026.66 €</text:p>
          </table:table-cell>
          <table:table-cell office:value-type="string" office:string-value="14.5%">
            <text:p>14.5%</text:p>
          </table:table-cell>
          <table:table-cell office:value-type="string" office:string-value="10,386,026.66 €">
            <text:p>10,386,026.66 €</text:p>
          </table:table-cell>
        </table:table-row>
        <table:table-row>
          <table:table-cell office:value-type="string" office:string-value="PARAMASSI IBÉRICA SL">
            <text:p>PARAMASSI IBÉRICA SL</text:p>
          </table:table-cell>
          <table:table-cell office:value-type="float" office:value="5">
            <text:p>5</text:p>
          </table:table-cell>
          <table:table-cell office:value-type="string" office:string-value="6,101,788.42 €">
            <text:p>6,101,788.42 €</text:p>
          </table:table-cell>
          <table:table-cell office:value-type="string" office:string-value="8.5%">
            <text:p>8.5%</text:p>
          </table:table-cell>
          <table:table-cell office:value-type="string" office:string-value="1,220,357.68 €">
            <text:p>1,220,357.68 €</text:p>
          </table:table-cell>
        </table:table-row>
        <table:table-row>
          <table:table-cell office:value-type="string" office:string-value="CITANIAS OBRAS Y SERVICIOS, S.L.U.">
            <text:p>CITANIAS OBRAS Y SERVICIOS, S.L.U.</text:p>
          </table:table-cell>
          <table:table-cell office:value-type="float" office:value="1">
            <text:p>1</text:p>
          </table:table-cell>
          <table:table-cell office:value-type="string" office:string-value="5,775,610.88 €">
            <text:p>5,775,610.88 €</text:p>
          </table:table-cell>
          <table:table-cell office:value-type="string" office:string-value="8.0%">
            <text:p>8.0%</text:p>
          </table:table-cell>
          <table:table-cell office:value-type="string" office:string-value="5,775,610.88 €">
            <text:p>5,775,610.88 €</text:p>
          </table:table-cell>
        </table:table-row>
        <table:table-row>
          <table:table-cell office:value-type="string" office:string-value="ROTURACIONES AMAGAR SL">
            <text:p>ROTURACIONES AMAGAR SL</text:p>
          </table:table-cell>
          <table:table-cell office:value-type="float" office:value="2">
            <text:p>2</text:p>
          </table:table-cell>
          <table:table-cell office:value-type="string" office:string-value="5,166,270.62 €">
            <text:p>5,166,270.62 €</text:p>
          </table:table-cell>
          <table:table-cell office:value-type="string" office:string-value="7.2%">
            <text:p>7.2%</text:p>
          </table:table-cell>
          <table:table-cell office:value-type="string" office:string-value="2,583,135.31 €">
            <text:p>2,583,135.31 €</text:p>
          </table:table-cell>
        </table:table-row>
        <table:table-row>
          <table:table-cell office:value-type="string" office:string-value="Índice de concentración Top 5">
            <text:p>Índice de concentración Top 5</text:p>
          </table:table-cell>
          <table:table-cell office:value-type="string" office:string-value="52.8%">
            <text:p>52.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4. DESGLOSE POR TIPO DE PROCEDIMIENTO">
            <text:p>4. DESGLOSE POR TIPO DE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Volumen">
            <text:p>% Volumen</text:p>
          </table:table-cell>
        </table:table-row>
        <table:table-row>
          <table:table-cell office:value-type="string" office:string-value="Negociado sin publicidad">
            <text:p>Negociado sin publicidad</text:p>
          </table:table-cell>
          <table:table-cell office:value-type="float" office:value="36">
            <text:p>36</text:p>
          </table:table-cell>
          <table:table-cell office:value-type="string" office:string-value="20.6%">
            <text:p>20.6%</text:p>
          </table:table-cell>
          <table:table-cell office:value-type="string" office:string-value="47,211,322.48 €">
            <text:p>47,211,322.48 €</text:p>
          </table:table-cell>
          <table:table-cell office:value-type="string" office:string-value="65.7%">
            <text:p>65.7%</text:p>
          </table:table-cell>
        </table:table-row>
        <table:table-row>
          <table:table-cell office:value-type="string" office:string-value="Abierto">
            <text:p>Abierto</text:p>
          </table:table-cell>
          <table:table-cell office:value-type="float" office:value="95">
            <text:p>95</text:p>
          </table:table-cell>
          <table:table-cell office:value-type="string" office:string-value="54.3%">
            <text:p>54.3%</text:p>
          </table:table-cell>
          <table:table-cell office:value-type="string" office:string-value="19,309,303.15 €">
            <text:p>19,309,303.15 €</text:p>
          </table:table-cell>
          <table:table-cell office:value-type="string" office:string-value="26.9%">
            <text:p>26.9%</text:p>
          </table:table-cell>
        </table:table-row>
        <table:table-row>
          <table:table-cell office:value-type="string" office:string-value="Abierto simplificado">
            <text:p>Abierto simplificado</text:p>
          </table:table-cell>
          <table:table-cell office:value-type="float" office:value="42">
            <text:p>42</text:p>
          </table:table-cell>
          <table:table-cell office:value-type="string" office:string-value="24.0%">
            <text:p>24.0%</text:p>
          </table:table-cell>
          <table:table-cell office:value-type="string" office:string-value="5,243,696.10 €">
            <text:p>5,243,696.10 €</text:p>
          </table:table-cell>
          <table:table-cell office:value-type="string" office:string-value="7.3%">
            <text:p>7.3%</text:p>
          </table:table-cell>
        </table:table-row>
        <table:table-row>
          <table:table-cell office:value-type="string" office:string-value="Basado en acuerdo marco">
            <text:p>Basado en acuerdo marco</text:p>
          </table:table-cell>
          <table:table-cell office:value-type="float" office:value="2">
            <text:p>2</text:p>
          </table:table-cell>
          <table:table-cell office:value-type="string" office:string-value="1.1%">
            <text:p>1.1%</text:p>
          </table:table-cell>
          <table:table-cell office:value-type="string" office:string-value="47,407.02 €">
            <text:p>47,407.02 €</text:p>
          </table:table-cell>
          <table:table-cell office:value-type="string" office:string-value="0.1%">
            <text:p>0.1%</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5. ANÁLISIS DE COMPETENCIA">
            <text:p>5. ANÁLISIS DE COMPETENCIA</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s registradas">
            <text:p>Contratos con ofertas registradas</text:p>
          </table:table-cell>
          <table:table-cell office:value-type="float" office:value="137">
            <text:p>137</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ontratos con oferta única">
            <text:p>Contratos con oferta única</text:p>
          </table:table-cell>
          <table:table-cell office:value-type="float" office:value="91">
            <text:p>91</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contratos con oferta única">
            <text:p>% contratos con oferta única</text:p>
          </table:table-cell>
          <table:table-cell office:value-type="string" office:string-value="66.4%">
            <text:p>66.4%</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Promedio de ofertas (contratos con ofertas)">
            <text:p>Promedio de ofertas (contratos con ofertas)</text:p>
          </table:table-cell>
          <table:table-cell office:value-type="string" office:string-value="1.8">
            <text:p>1.8</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6. DISTRIBUCIÓN TEMPORAL">
            <text:p>6. DISTRIBUCIÓN TEMPORAL</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rimestre">
            <text:p>Trimestre</text:p>
          </table:table-cell>
          <table:table-cell office:value-type="string" office:string-value="Nº Contratos">
            <text:p>Nº Contratos</text:p>
          </table:table-cell>
          <table:table-cell office:value-type="string" office:string-value="Importe Adjudicado">
            <text:p>Importe Adjudicado</text:p>
          </table:table-cell>
          <table:table-cell office:value-type="string" office:string-value="% del Total">
            <text:p>% del Total</text:p>
          </table:table-cell>
          <table:table-cell office:value-type="string" office:string-value="">
            <text:p/>
          </table:table-cell>
        </table:table-row>
        <table:table-row>
          <table:table-cell office:value-type="string" office:string-value="T1 (Ene-Mar)">
            <text:p>T1 (Ene-Mar)</text:p>
          </table:table-cell>
          <table:table-cell office:value-type="float" office:value="19">
            <text:p>19</text:p>
          </table:table-cell>
          <table:table-cell office:value-type="string" office:string-value="3,008,363.12 €">
            <text:p>3,008,363.12 €</text:p>
          </table:table-cell>
          <table:table-cell office:value-type="string" office:string-value="4.2%">
            <text:p>4.2%</text:p>
          </table:table-cell>
          <table:table-cell office:value-type="string" office:string-value="">
            <text:p/>
          </table:table-cell>
        </table:table-row>
        <table:table-row>
          <table:table-cell office:value-type="string" office:string-value="T2 (Abr-Jun)">
            <text:p>T2 (Abr-Jun)</text:p>
          </table:table-cell>
          <table:table-cell office:value-type="float" office:value="52">
            <text:p>52</text:p>
          </table:table-cell>
          <table:table-cell office:value-type="string" office:string-value="35,878,788.81 €">
            <text:p>35,878,788.81 €</text:p>
          </table:table-cell>
          <table:table-cell office:value-type="string" office:string-value="50.0%">
            <text:p>50.0%</text:p>
          </table:table-cell>
          <table:table-cell office:value-type="string" office:string-value="">
            <text:p/>
          </table:table-cell>
        </table:table-row>
        <table:table-row>
          <table:table-cell office:value-type="string" office:string-value="T3 (Jul-Sep)">
            <text:p>T3 (Jul-Sep)</text:p>
          </table:table-cell>
          <table:table-cell office:value-type="float" office:value="58">
            <text:p>58</text:p>
          </table:table-cell>
          <table:table-cell office:value-type="string" office:string-value="9,082,560.95 €">
            <text:p>9,082,560.95 €</text:p>
          </table:table-cell>
          <table:table-cell office:value-type="string" office:string-value="12.6%">
            <text:p>12.6%</text:p>
          </table:table-cell>
          <table:table-cell office:value-type="string" office:string-value="">
            <text:p/>
          </table:table-cell>
        </table:table-row>
        <table:table-row>
          <table:table-cell office:value-type="string" office:string-value="T4 (Oct-Dic)">
            <text:p>T4 (Oct-Dic)</text:p>
          </table:table-cell>
          <table:table-cell office:value-type="float" office:value="46">
            <text:p>46</text:p>
          </table:table-cell>
          <table:table-cell office:value-type="string" office:string-value="23,842,015.87 €">
            <text:p>23,842,015.87 €</text:p>
          </table:table-cell>
          <table:table-cell office:value-type="string" office:string-value="33.2%">
            <text:p>33.2%</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7. DISTRIBUCIÓN POR ESTADO">
            <text:p>7. DISTRIBUCIÓN POR ESTAD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Estado">
            <text:p>Estad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text:p/>
          </table:table-cell>
        </table:table-row>
        <table:table-row>
          <table:table-cell office:value-type="string" office:string-value="Resuelta">
            <text:p>Resuelta</text:p>
          </table:table-cell>
          <table:table-cell office:value-type="float" office:value="90">
            <text:p>90</text:p>
          </table:table-cell>
          <table:table-cell office:value-type="string" office:string-value="51.4%">
            <text:p>51.4%</text:p>
          </table:table-cell>
          <table:table-cell office:value-type="string" office:string-value="23,436,102.30 €">
            <text:p>23,436,102.30 €</text:p>
          </table:table-cell>
          <table:table-cell office:value-type="string" office:string-value="">
            <text:p/>
          </table:table-cell>
        </table:table-row>
        <table:table-row>
          <table:table-cell office:value-type="string" office:string-value="Adjudicada">
            <text:p>Adjudicada</text:p>
          </table:table-cell>
          <table:table-cell office:value-type="float" office:value="65">
            <text:p>65</text:p>
          </table:table-cell>
          <table:table-cell office:value-type="string" office:string-value="37.1%">
            <text:p>37.1%</text:p>
          </table:table-cell>
          <table:table-cell office:value-type="string" office:string-value="48,375,626.45 €">
            <text:p>48,375,626.45 €</text:p>
          </table:table-cell>
          <table:table-cell office:value-type="string" office:string-value="">
            <text:p/>
          </table:table-cell>
        </table:table-row>
        <table:table-row>
          <table:table-cell office:value-type="string" office:string-value="En evaluación">
            <text:p>En evaluación</text:p>
          </table:table-cell>
          <table:table-cell office:value-type="float" office:value="17">
            <text:p>17</text:p>
          </table:table-cell>
          <table:table-cell office:value-type="string" office:string-value="9.7%">
            <text:p>9.7%</text:p>
          </table:table-cell>
          <table:table-cell office:value-type="string" office:string-value="0.00 €">
            <text:p>0.00 €</text:p>
          </table:table-cell>
          <table:table-cell office:value-type="string" office:string-value="">
            <text:p/>
          </table:table-cell>
        </table:table-row>
        <table:table-row>
          <table:table-cell office:value-type="string" office:string-value="Publicada">
            <text:p>Publicada</text:p>
          </table:table-cell>
          <table:table-cell office:value-type="float" office:value="3">
            <text:p>3</text:p>
          </table:table-cell>
          <table:table-cell office:value-type="string" office:string-value="1.7%">
            <text:p>1.7%</text:p>
          </table:table-cell>
          <table:table-cell office:value-type="string" office:string-value="0.00 €">
            <text:p>0.00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8. RANGOS DE IMPORTE">
            <text:p>8. RANGOS DE IMPORTE</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Rango">
            <text:p>Rango</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Total">
            <text:p>Importe Total</text:p>
          </table:table-cell>
          <table:table-cell office:value-type="string" office:string-value="">
            <text:p/>
          </table:table-cell>
        </table:table-row>
        <table:table-row>
          <table:table-cell office:value-type="string" office:string-value="&lt; 5.000 €">
            <text:p>&lt; 5.000 €</text:p>
          </table:table-cell>
          <table:table-cell office:value-type="float" office:value="6">
            <text:p>6</text:p>
          </table:table-cell>
          <table:table-cell office:value-type="string" office:string-value="4.7%">
            <text:p>4.7%</text:p>
          </table:table-cell>
          <table:table-cell office:value-type="string" office:string-value="13,536.44 €">
            <text:p>13,536.44 €</text:p>
          </table:table-cell>
          <table:table-cell office:value-type="string" office:string-value="">
            <text:p/>
          </table:table-cell>
        </table:table-row>
        <table:table-row>
          <table:table-cell office:value-type="string" office:string-value="5.000 - 15.000 €">
            <text:p>5.000 - 15.000 €</text:p>
          </table:table-cell>
          <table:table-cell office:value-type="float" office:value="21">
            <text:p>21</text:p>
          </table:table-cell>
          <table:table-cell office:value-type="string" office:string-value="16.4%">
            <text:p>16.4%</text:p>
          </table:table-cell>
          <table:table-cell office:value-type="string" office:string-value="223,044.46 €">
            <text:p>223,044.46 €</text:p>
          </table:table-cell>
          <table:table-cell office:value-type="string" office:string-value="">
            <text:p/>
          </table:table-cell>
        </table:table-row>
        <table:table-row>
          <table:table-cell office:value-type="string" office:string-value="15.000 - 40.000 €">
            <text:p>15.000 - 40.000 €</text:p>
          </table:table-cell>
          <table:table-cell office:value-type="float" office:value="18">
            <text:p>18</text:p>
          </table:table-cell>
          <table:table-cell office:value-type="string" office:string-value="14.1%">
            <text:p>14.1%</text:p>
          </table:table-cell>
          <table:table-cell office:value-type="string" office:string-value="420,783.96 €">
            <text:p>420,783.96 €</text:p>
          </table:table-cell>
          <table:table-cell office:value-type="string" office:string-value="">
            <text:p/>
          </table:table-cell>
        </table:table-row>
        <table:table-row>
          <table:table-cell office:value-type="string" office:string-value="40.000 - 100.000 €">
            <text:p>40.000 - 100.000 €</text:p>
          </table:table-cell>
          <table:table-cell office:value-type="float" office:value="23">
            <text:p>23</text:p>
          </table:table-cell>
          <table:table-cell office:value-type="string" office:string-value="18.0%">
            <text:p>18.0%</text:p>
          </table:table-cell>
          <table:table-cell office:value-type="string" office:string-value="1,554,775.02 €">
            <text:p>1,554,775.02 €</text:p>
          </table:table-cell>
          <table:table-cell office:value-type="string" office:string-value="">
            <text:p/>
          </table:table-cell>
        </table:table-row>
        <table:table-row>
          <table:table-cell office:value-type="string" office:string-value="&gt; 100.000 €">
            <text:p>&gt; 100.000 €</text:p>
          </table:table-cell>
          <table:table-cell office:value-type="float" office:value="60">
            <text:p>60</text:p>
          </table:table-cell>
          <table:table-cell office:value-type="string" office:string-value="46.9%">
            <text:p>46.9%</text:p>
          </table:table-cell>
          <table:table-cell office:value-type="string" office:string-value="69,599,588.87 €">
            <text:p>69,599,588.87 €</text:p>
          </table:table-cell>
          <table:table-cell office:value-type="string" office:string-value="">
            <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9. TASA DE BAJA POR PROCEDIMIENTO">
            <text:p>9. TASA DE BAJA POR PROCEDIMIENTO</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Tipo Procedimiento">
            <text:p>Tipo Procedimiento</text:p>
          </table:table-cell>
          <table:table-cell office:value-type="string" office:string-value="Presupuesto">
            <text:p>Presupuesto</text:p>
          </table:table-cell>
          <table:table-cell office:value-type="string" office:string-value="Adjudicado">
            <text:p>Adjudicado</text:p>
          </table:table-cell>
          <table:table-cell office:value-type="string" office:string-value="Ahorro">
            <text:p>Ahorro</text:p>
          </table:table-cell>
          <table:table-cell office:value-type="string" office:string-value="% Baja">
            <text:p>% Baja</text:p>
          </table:table-cell>
        </table:table-row>
        <table:table-row>
          <table:table-cell office:value-type="string" office:string-value="Negociado sin publicidad">
            <text:p>Negociado sin publicidad</text:p>
          </table:table-cell>
          <table:table-cell office:value-type="string" office:string-value="49,389,113.68 €">
            <text:p>49,389,113.68 €</text:p>
          </table:table-cell>
          <table:table-cell office:value-type="string" office:string-value="47,211,322.48 €">
            <text:p>47,211,322.48 €</text:p>
          </table:table-cell>
          <table:table-cell office:value-type="string" office:string-value="2,177,791.20 €">
            <text:p>2,177,791.20 €</text:p>
          </table:table-cell>
          <table:table-cell office:value-type="string" office:string-value="4.4%">
            <text:p>4.4%</text:p>
          </table:table-cell>
        </table:table-row>
        <table:table-row>
          <table:table-cell office:value-type="string" office:string-value="Abierto">
            <text:p>Abierto</text:p>
          </table:table-cell>
          <table:table-cell office:value-type="string" office:string-value="36,126,686.46 €">
            <text:p>36,126,686.46 €</text:p>
          </table:table-cell>
          <table:table-cell office:value-type="string" office:string-value="19,309,303.15 €">
            <text:p>19,309,303.15 €</text:p>
          </table:table-cell>
          <table:table-cell office:value-type="string" office:string-value="16,817,383.31 €">
            <text:p>16,817,383.31 €</text:p>
          </table:table-cell>
          <table:table-cell office:value-type="string" office:string-value="46.6%">
            <text:p>46.6%</text:p>
          </table:table-cell>
        </table:table-row>
        <table:table-row>
          <table:table-cell office:value-type="string" office:string-value="Abierto simplificado">
            <text:p>Abierto simplificado</text:p>
          </table:table-cell>
          <table:table-cell office:value-type="string" office:string-value="9,023,889.26 €">
            <text:p>9,023,889.26 €</text:p>
          </table:table-cell>
          <table:table-cell office:value-type="string" office:string-value="5,243,696.10 €">
            <text:p>5,243,696.10 €</text:p>
          </table:table-cell>
          <table:table-cell office:value-type="string" office:string-value="3,780,193.16 €">
            <text:p>3,780,193.16 €</text:p>
          </table:table-cell>
          <table:table-cell office:value-type="string" office:string-value="41.9%">
            <text:p>41.9%</text:p>
          </table:table-cell>
        </table:table-row>
        <table:table-row>
          <table:table-cell office:value-type="string" office:string-value="Basado en acuerdo marco">
            <text:p>Basado en acuerdo marco</text:p>
          </table:table-cell>
          <table:table-cell office:value-type="string" office:string-value="47,407.02 €">
            <text:p>47,407.02 €</text:p>
          </table:table-cell>
          <table:table-cell office:value-type="string" office:string-value="47,407.02 €">
            <text:p>47,407.02 €</text:p>
          </table:table-cell>
          <table:table-cell office:value-type="string" office:string-value="0.00 €">
            <text:p>0.00 €</text:p>
          </table:table-cell>
          <table:table-cell office:value-type="string" office:string-value="0.0%">
            <text:p>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10. PESO SOBRE EL TOTAL DE CONTRATOS">
            <text:p>10. PESO SOBRE EL TOTAL DE CONTRATOS</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Categoría">
            <text:p>Categoría</text:p>
          </table:table-cell>
          <table:table-cell office:value-type="string" office:string-value="Nº Contratos">
            <text:p>Nº Contratos</text:p>
          </table:table-cell>
          <table:table-cell office:value-type="string" office:string-value="% del Total">
            <text:p>% del Total</text:p>
          </table:table-cell>
          <table:table-cell office:value-type="string" office:string-value="Importe Adjudicado">
            <text:p>Importe Adjudicado</text:p>
          </table:table-cell>
          <table:table-cell office:value-type="string" office:string-value="% Importe">
            <text:p>% Importe</text:p>
          </table:table-cell>
        </table:table-row>
        <table:table-row>
          <table:table-cell office:value-type="string" office:string-value="Contratos Mayores">
            <text:p>Contratos Mayores</text:p>
          </table:table-cell>
          <table:table-cell office:value-type="float" office:value="190">
            <text:p>190</text:p>
          </table:table-cell>
          <table:table-cell office:value-type="string" office:string-value="45.0%">
            <text:p>45.0%</text:p>
          </table:table-cell>
          <table:table-cell office:value-type="string" office:string-value="71,811,728.75 €">
            <text:p>71,811,728.75 €</text:p>
          </table:table-cell>
          <table:table-cell office:value-type="string" office:string-value="94.2%">
            <text:p>94.2%</text:p>
          </table:table-cell>
        </table:table-row>
        <table:table-row>
          <table:table-cell office:value-type="string" office:string-value="Contratos Menores">
            <text:p>Contratos Menores</text:p>
          </table:table-cell>
          <table:table-cell office:value-type="float" office:value="232">
            <text:p>232</text:p>
          </table:table-cell>
          <table:table-cell office:value-type="string" office:string-value="55.0%">
            <text:p>55.0%</text:p>
          </table:table-cell>
          <table:table-cell office:value-type="string" office:string-value="4,396,827.35 €">
            <text:p>4,396,827.35 €</text:p>
          </table:table-cell>
          <table:table-cell office:value-type="string" office:string-value="5.8%">
            <text:p>5.8%</text:p>
          </table:table-cell>
        </table:table-row>
        <table:table-row>
          <table:table-cell office:value-type="string" office:string-value="TOTAL">
            <text:p>TOTAL</text:p>
          </table:table-cell>
          <table:table-cell office:value-type="float" office:value="422">
            <text:p>422</text:p>
          </table:table-cell>
          <table:table-cell office:value-type="string" office:string-value="100%">
            <text:p>100%</text:p>
          </table:table-cell>
          <table:table-cell office:value-type="string" office:string-value="76,208,556.10 €">
            <text:p>76,208,556.10 €</text:p>
          </table:table-cell>
          <table:table-cell office:value-type="string" office:string-value="100%">
            <text:p>100%</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