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33/2025/CONT">
            <text:p>33/2025/CONT</text:p>
          </table:table-cell>
          <table:table-cell office:value-type="string" office:string-value="">
            <text:p/>
          </table:table-cell>
          <table:table-cell office:value-type="string" office:string-value="2025-07-02">
            <text:p>2025-07-02</text:p>
          </table:table-cell>
          <table:table-cell office:value-type="string" office:string-value="Servicio de Suscripción Base de datos Contratos del Sector Público">
            <text:p>Servicio de Suscripción Base de datos Contratos del Sector Público</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PACTO SOLUCIONES Y PROYECTOS">
            <text:p>COM-PACTO SOLUCIONES Y PROYECTOS</text:p>
          </table:table-cell>
          <table:table-cell office:value-type="string" office:string-value="B87****85">
            <text:p>B87****85</text:p>
          </table:table-cell>
          <table:table-cell office:value-type="string" office:string-value="Sí">
            <text:p>Sí</text:p>
          </table:table-cell>
          <table:table-cell office:value-type="float" office:value="1.0">
            <text:p>1.0</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YQCTZ346EEIQyBAnWzHfCg%3D%3D">
            <text:p>https://contrataciondelestado.es/wps/poc?uri=deeplink:detalle_licitacion&amp;idEvl=YQCTZ346EEIQyBAnWzHfCg%3D%3D</text:p>
          </table:table-cell>
        </table:table-row>
        <table:table-row>
          <table:table-cell office:value-type="string" office:string-value="CON_PR-MEN/EMPLEO2025000029">
            <text:p>CON_PR-MEN/EMPLEO2025000029</text:p>
          </table:table-cell>
          <table:table-cell office:value-type="string" office:string-value="">
            <text:p/>
          </table:table-cell>
          <table:table-cell office:value-type="string" office:string-value="2025-02-24">
            <text:p>2025-02-24</text:p>
          </table:table-cell>
          <table:table-cell office:value-type="string" office:string-value="Contrato menor de &quot;Organización y realización de la actividad educativa teatro pedagógico El Manifiesto de los estudiantes de Munich&quot;">
            <text:p>Contrato menor de "Organización y realización de la actividad educativa teatro pedagógico El Manifiesto de los estudiantes de Munich"</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 DE*GARCIA,CARLOS">
            <text:p>LEON DE*GARCIA,CARLOS</text:p>
          </table:table-cell>
          <table:table-cell office:value-type="string" office:string-value="421****6Y">
            <text:p>421****6Y</text:p>
          </table:table-cell>
          <table:table-cell office:value-type="string" office:string-value="Sí">
            <text:p>Sí</text:p>
          </table:table-cell>
          <table:table-cell office:value-type="float" office:value="1.0">
            <text:p>1.0</text:p>
          </table:table-cell>
          <table:table-cell office:value-type="float" office:value="13980.0">
            <text:p>13980.0</text:p>
          </table:table-cell>
          <table:table-cell office:value-type="float" office:value="14958.6">
            <text:p>14958.6</text:p>
          </table:table-cell>
          <table:table-cell office:value-type="float" office:value="13980.0">
            <text:p>13980.0</text:p>
          </table:table-cell>
          <table:table-cell office:value-type="float" office:value="14958.6">
            <text:p>1495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5i1lcu%2BPBbDgL1BHd3qjQA%3D%3D">
            <text:p>https://contrataciondelestado.es/wps/poc?uri=deeplink:detalle_licitacion&amp;idEvl=5i1lcu%2BPBbDgL1BHd3qjQA%3D%3D</text:p>
          </table:table-cell>
        </table:table-row>
        <table:table-row>
          <table:table-cell office:value-type="string" office:string-value="CON_PR-MEN/PERSONAL2025000032">
            <text:p>CON_PR-MEN/PERSONAL2025000032</text:p>
          </table:table-cell>
          <table:table-cell office:value-type="string" office:string-value="">
            <text:p/>
          </table:table-cell>
          <table:table-cell office:value-type="string" office:string-value="2025-02-26">
            <text:p>2025-02-26</text:p>
          </table:table-cell>
          <table:table-cell office:value-type="string" office:string-value="Suscripción a base de datos espublico servicios para la administración S.A.">
            <text:p>Suscripción a base de datos espublico servicios para la administración 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42">
            <text:p>A50****42</text:p>
          </table:table-cell>
          <table:table-cell office:value-type="string" office:string-value="No">
            <text:p>No</text:p>
          </table:table-cell>
          <table:table-cell office:value-type="float" office:value="1.0">
            <text:p>1.0</text:p>
          </table:table-cell>
          <table:table-cell office:value-type="float" office:value="8480.76">
            <text:p>8480.76</text:p>
          </table:table-cell>
          <table:table-cell office:value-type="float" office:value="9074.41">
            <text:p>9074.41</text:p>
          </table:table-cell>
          <table:table-cell office:value-type="float" office:value="8480.76">
            <text:p>8480.76</text:p>
          </table:table-cell>
          <table:table-cell office:value-type="float" office:value="9074.41">
            <text:p>9074.4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21">
            <text:p>2025-03-21</text:p>
          </table:table-cell>
          <table:table-cell office:value-type="string" office:string-value="https://contrataciondelestado.es/wps/poc?uri=deeplink:detalle_licitacion&amp;idEvl=MdnlNTl%2F0GQ%2Bk2oCbDosIw%3D%3D">
            <text:p>https://contrataciondelestado.es/wps/poc?uri=deeplink:detalle_licitacion&amp;idEvl=MdnlNTl%2F0GQ%2Bk2oCbDosIw%3D%3D</text:p>
          </table:table-cell>
        </table:table-row>
        <table:table-row>
          <table:table-cell office:value-type="string" office:string-value="CON_PR-MEN/PRESIDENCIA2025000044">
            <text:p>CON_PR-MEN/PRESIDENCIA2025000044</text:p>
          </table:table-cell>
          <table:table-cell office:value-type="string" office:string-value="">
            <text:p/>
          </table:table-cell>
          <table:table-cell office:value-type="string" office:string-value="2025-04-22">
            <text:p>2025-04-22</text:p>
          </table:table-cell>
          <table:table-cell office:value-type="string" office:string-value="Suscripción Base de Datos Aranzadi Instituciones 2025-2026">
            <text:p>Suscripción Base de Datos Aranzadi Instituciones 2025-2026</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ANZADI LA LEY, S.A.U.">
            <text:p>ARANZADI LA LEY, S.A.U.</text:p>
          </table:table-cell>
          <table:table-cell office:value-type="string" office:string-value="A58****46">
            <text:p>A58****46</text:p>
          </table:table-cell>
          <table:table-cell office:value-type="string" office:string-value="No">
            <text:p>No</text:p>
          </table:table-cell>
          <table:table-cell office:value-type="float" office:value="1.0">
            <text:p>1.0</text:p>
          </table:table-cell>
          <table:table-cell office:value-type="float" office:value="8198.85">
            <text:p>8198.85</text:p>
          </table:table-cell>
          <table:table-cell office:value-type="float" office:value="8772.77">
            <text:p>8772.77</text:p>
          </table:table-cell>
          <table:table-cell office:value-type="float" office:value="8198.85">
            <text:p>8198.85</text:p>
          </table:table-cell>
          <table:table-cell office:value-type="float" office:value="8772.77">
            <text:p>8772.7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MgCwLxRd%2BOYwYTJJ03sHog%3D%3D">
            <text:p>https://contrataciondelestado.es/wps/poc?uri=deeplink:detalle_licitacion&amp;idEvl=MgCwLxRd%2BOYwYTJJ03sHog%3D%3D</text:p>
          </table:table-cell>
        </table:table-row>
        <table:table-row>
          <table:table-cell office:value-type="string" office:string-value="CON_PR-MEN/PRESIDENCIA2025000172">
            <text:p>CON_PR-MEN/PRESIDENCIA2025000172</text:p>
          </table:table-cell>
          <table:table-cell office:value-type="string" office:string-value="">
            <text:p/>
          </table:table-cell>
          <table:table-cell office:value-type="string" office:string-value="2025-08-19">
            <text:p>2025-08-19</text:p>
          </table:table-cell>
          <table:table-cell office:value-type="string" office:string-value="Organización del evento &quot;Encuentros SER Canarias: Pensar una isla&quot; con motivo del cuarto aniversario de la erupción volcánica en la Isla de La Palma.">
            <text:p>Organización del evento "Encuentros SER Canarias: Pensar una isla" con motivo del cuarto aniversario de la erupción volcánica en la Isla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70">
            <text:p>B28****70</text:p>
          </table:table-cell>
          <table:table-cell office:value-type="string" office:string-value="No">
            <text:p>No</text:p>
          </table:table-cell>
          <table:table-cell office:value-type="float" office:value="1.0">
            <text:p>1.0</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19">
            <text:p>2025-08-19</text:p>
          </table:table-cell>
          <table:table-cell office:value-type="string" office:string-value="https://contrataciondelestado.es/wps/poc?uri=deeplink:detalle_licitacion&amp;idEvl=WK9GzP7d1WuP66GS%2BONYvQ%3D%3D">
            <text:p>https://contrataciondelestado.es/wps/poc?uri=deeplink:detalle_licitacion&amp;idEvl=WK9GzP7d1WuP66GS%2BONYvQ%3D%3D</text:p>
          </table:table-cell>
        </table:table-row>
        <table:table-row>
          <table:table-cell office:value-type="string" office:string-value="CON_PR-MEN/SERVSOC2025000154">
            <text:p>CON_PR-MEN/SERVSOC2025000154</text:p>
          </table:table-cell>
          <table:table-cell office:value-type="string" office:string-value="">
            <text:p/>
          </table:table-cell>
          <table:table-cell office:value-type="string" office:string-value="2025-08-07">
            <text:p>2025-08-07</text:p>
          </table:table-cell>
          <table:table-cell office:value-type="string" office:string-value="Contrato privado para la creación de un mural de arte urbano por artista plástico conocido como Sabotaje al Montaje">
            <text:p>Contrato privado para la creación de un mural de arte urbano por artista plástico conocido como Sabotaje al Montaj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TA*GARCIA,MATIAS">
            <text:p>MATA*GARCIA,MATIAS</text:p>
          </table:table-cell>
          <table:table-cell office:value-type="string" office:string-value="437****9M">
            <text:p>437****9M</text:p>
          </table:table-cell>
          <table:table-cell office:value-type="string" office:string-value="No">
            <text:p>No</text:p>
          </table:table-cell>
          <table:table-cell office:value-type="float" office:value="1.0">
            <text:p>1.0</text:p>
          </table:table-cell>
          <table:table-cell office:value-type="float" office:value="14900.0">
            <text:p>14900.0</text:p>
          </table:table-cell>
          <table:table-cell office:value-type="float" office:value="14900.0">
            <text:p>14900.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onG9dBkLL0aF6cS8TCh%2FA%3D%3D">
            <text:p>https://contrataciondelestado.es/wps/poc?uri=deeplink:detalle_licitacion&amp;idEvl=sonG9dBkLL0aF6cS8TCh%2FA%3D%3D</text:p>
          </table:table-cell>
        </table:table-row>
        <table:table-row>
          <table:table-cell office:value-type="string" office:string-value="OBR-MEN/ACTCLAS2025000229">
            <text:p>OBR-MEN/ACTCLAS2025000229</text:p>
          </table:table-cell>
          <table:table-cell office:value-type="string" office:string-value="">
            <text:p/>
          </table:table-cell>
          <table:table-cell office:value-type="string" office:string-value="2025-11-03">
            <text:p>2025-11-03</text:p>
          </table:table-cell>
          <table:table-cell office:value-type="string" office:string-value="Contrato menor de obra para la instalación y puesta en marcha de dos puntos de recarga de vehículos eléctricos en Puntallana y el Paso">
            <text:p>Contrato menor de obra para la instalación y puesta en marcha de dos puntos de recarga de vehículos eléctricos en Puntallana y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Sí">
            <text:p>Sí</text:p>
          </table:table-cell>
          <table:table-cell office:value-type="float" office:value="3.0">
            <text:p>3.0</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370.0">
            <text:p>4137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QqatIRQULGeFQ%2FlhRK79lA%3D%3D">
            <text:p>https://contrataciondelestado.es/wps/poc?uri=deeplink:detalle_licitacion&amp;idEvl=QqatIRQULGeFQ%2FlhRK79lA%3D%3D</text:p>
          </table:table-cell>
        </table:table-row>
        <table:table-row>
          <table:table-cell office:value-type="string" office:string-value="OBR-MEN/AGRICULTURA2025000097">
            <text:p>OBR-MEN/AGRICULTURA2025000097</text:p>
          </table:table-cell>
          <table:table-cell office:value-type="string" office:string-value="">
            <text:p/>
          </table:table-cell>
          <table:table-cell office:value-type="string" office:string-value="2025-05-22">
            <text:p>2025-05-22</text:p>
          </table:table-cell>
          <table:table-cell office:value-type="string" office:string-value="Realización obras necesarias en Instalaciones de Baja Tensión de la Central Hortofrutícola para su legalización.">
            <text:p>Realización obras necesarias en Instalaciones de Baja Tensión de la Central Hortofrutícola para su legaliz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No">
            <text:p>No</text:p>
          </table:table-cell>
          <table:table-cell office:value-type="float" office:value="2.0">
            <text:p>2.0</text:p>
          </table:table-cell>
          <table:table-cell office:value-type="float" office:value="39408.2">
            <text:p>39408.2</text:p>
          </table:table-cell>
          <table:table-cell office:value-type="float" office:value="42166.77">
            <text:p>42166.77</text:p>
          </table:table-cell>
          <table:table-cell office:value-type="float" office:value="38500.0">
            <text:p>38500.0</text:p>
          </table:table-cell>
          <table:table-cell office:value-type="float" office:value="41195.0">
            <text:p>4119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4qr8HcQouGJ%2FR5QFTlaM4A%3D%3D">
            <text:p>https://contrataciondelestado.es/wps/poc?uri=deeplink:detalle_licitacion&amp;idEvl=4qr8HcQouGJ%2FR5QFTlaM4A%3D%3D</text:p>
          </table:table-cell>
        </table:table-row>
        <table:table-row>
          <table:table-cell office:value-type="string" office:string-value="OBR-MEN/ATM-FDCAN2025000079">
            <text:p>OBR-MEN/ATM-FDCAN2025000079</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limpieza de taludes para la mejora de la seguridad vial en la carretera de interes insular LP-205 “LODERO-AEROPUERTO”. TRAMO P.K. 3+200. margen izquierdo. TM. DE VILLA DE MAZO&quot;">
            <text:p>Contrato Menor Obra para la ejecución del Proyecto denominado " Acondicionamiento y limpieza de taludes para la mejora de la seguridad vial en la carretera de interes insular LP-205 “LODERO-AEROPUERTO”. TRAMO P.K. 3+200. margen izquierdo. TM. DE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IS*MARTIN,ALBA MELANIA">
            <text:p>PERIS*MARTIN,ALBA MELANIA</text:p>
          </table:table-cell>
          <table:table-cell office:value-type="string" office:string-value="422****4R">
            <text:p>422****4R</text:p>
          </table:table-cell>
          <table:table-cell office:value-type="string" office:string-value="No">
            <text:p>No</text:p>
          </table:table-cell>
          <table:table-cell office:value-type="float" office:value="2.0">
            <text:p>2.0</text:p>
          </table:table-cell>
          <table:table-cell office:value-type="float" office:value="38621.75">
            <text:p>38621.75</text:p>
          </table:table-cell>
          <table:table-cell office:value-type="float" office:value="41325.27">
            <text:p>41325.27</text:p>
          </table:table-cell>
          <table:table-cell office:value-type="float" office:value="38621.75">
            <text:p>38621.75</text:p>
          </table:table-cell>
          <table:table-cell office:value-type="float" office:value="41325.27">
            <text:p>41325.2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zK6Kvn7wA7G5HQrHoP3G5A%3D%3D">
            <text:p>https://contrataciondelestado.es/wps/poc?uri=deeplink:detalle_licitacion&amp;idEvl=zK6Kvn7wA7G5HQrHoP3G5A%3D%3D</text:p>
          </table:table-cell>
        </table:table-row>
        <table:table-row>
          <table:table-cell office:value-type="string" office:string-value="OBR-MEN/ATM-FDCAN2025000080">
            <text:p>OBR-MEN/ATM-FDCAN2025000080</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Contención de talud para la mejora de la Seguridad Vial en la Carretera de Interés Insular LP-213 &quot;Puerto Naos&quot; TRAMO P.K.7+000, T.M DE TAZACORTE">
            <text:p>Contrato Menor Obra para la ejecución del Proyecto denominado " Acondicionamiento y Contención de talud para la mejora de la Seguridad Vial en la Carretera de Interés Insular LP-213 "Puerto Naos" TRAMO P.K.7+000, T.M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31">
            <text:p>B76****31</text:p>
          </table:table-cell>
          <table:table-cell office:value-type="string" office:string-value="No">
            <text:p>No</text:p>
          </table:table-cell>
          <table:table-cell office:value-type="float" office:value="2.0">
            <text:p>2.0</text:p>
          </table:table-cell>
          <table:table-cell office:value-type="float" office:value="37914.63">
            <text:p>37914.63</text:p>
          </table:table-cell>
          <table:table-cell office:value-type="float" office:value="40568.67">
            <text:p>40568.67</text:p>
          </table:table-cell>
          <table:table-cell office:value-type="float" office:value="37914.63">
            <text:p>37914.63</text:p>
          </table:table-cell>
          <table:table-cell office:value-type="float" office:value="40568.67">
            <text:p>40568.6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RBqq3guG2RVSYrkJkLlFdw%3D%3D">
            <text:p>https://contrataciondelestado.es/wps/poc?uri=deeplink:detalle_licitacion&amp;idEvl=RBqq3guG2RVSYrkJkLlFdw%3D%3D</text:p>
          </table:table-cell>
        </table:table-row>
        <table:table-row>
          <table:table-cell office:value-type="string" office:string-value="OBR-MEN/ATM-FDCAN2025000091">
            <text:p>OBR-MEN/ATM-FDCAN2025000091</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Pared Mampostería y Aparcamiento Entorno Pino del Consuelo&quot;">
            <text:p>Contrato Menor Obra para la ejecución del Proyecto denominado " Pared Mampostería y Aparcamiento Entorno Pino del Consuel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NANDEZ*GARCIA,JOSE LEONCIO">
            <text:p>HERNANDEZ*GARCIA,JOSE LEONCIO</text:p>
          </table:table-cell>
          <table:table-cell office:value-type="string" office:string-value="421****5S">
            <text:p>421****5S</text:p>
          </table:table-cell>
          <table:table-cell office:value-type="string" office:string-value="No">
            <text:p>No</text:p>
          </table:table-cell>
          <table:table-cell office:value-type="float" office:value="2.0">
            <text:p>2.0</text:p>
          </table:table-cell>
          <table:table-cell office:value-type="float" office:value="37073.42">
            <text:p>37073.42</text:p>
          </table:table-cell>
          <table:table-cell office:value-type="float" office:value="39689.57">
            <text:p>39689.57</text:p>
          </table:table-cell>
          <table:table-cell office:value-type="float" office:value="37073.42">
            <text:p>37073.42</text:p>
          </table:table-cell>
          <table:table-cell office:value-type="float" office:value="39689.57">
            <text:p>39689.57</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g%2F%2BJ1uny%2FRWExvMJXBMHHQ%3D%3D">
            <text:p>https://contrataciondelestado.es/wps/poc?uri=deeplink:detalle_licitacion&amp;idEvl=g%2F%2BJ1uny%2FRWExvMJXBMHHQ%3D%3D</text:p>
          </table:table-cell>
        </table:table-row>
        <table:table-row>
          <table:table-cell office:value-type="string" office:string-value="OBR-MEN/ATM-FDCAN2025000103">
            <text:p>OBR-MEN/ATM-FDCAN2025000103</text:p>
          </table:table-cell>
          <table:table-cell office:value-type="string" office:string-value="">
            <text:p/>
          </table:table-cell>
          <table:table-cell office:value-type="string" office:string-value="2025-06-10">
            <text:p>2025-06-10</text:p>
          </table:table-cell>
          <table:table-cell office:value-type="string" office:string-value="Contrato Menor OBRA Acera Peatonal en la Carretera de Interés Insular LP-206, Tramo PP.KK 2+400 al 2+630 (FINCA AMADO). Margen Izquierdo Término Municipal de Breña Baja">
            <text:p>Contrato Menor OBRA Acera Peatonal en la Carretera de Interés Insular LP-206, Tramo PP.KK 2+400 al 2+630 (FINCA AMADO). Margen Izquierdo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0V">
            <text:p>421****0V</text:p>
          </table:table-cell>
          <table:table-cell office:value-type="string" office:string-value="No">
            <text:p>No</text:p>
          </table:table-cell>
          <table:table-cell office:value-type="float" office:value="2.0">
            <text:p>2.0</text:p>
          </table:table-cell>
          <table:table-cell office:value-type="float" office:value="39100.8">
            <text:p>39100.8</text:p>
          </table:table-cell>
          <table:table-cell office:value-type="float" office:value="41837.86">
            <text:p>41837.86</text:p>
          </table:table-cell>
          <table:table-cell office:value-type="float" office:value="39000.8">
            <text:p>39000.8</text:p>
          </table:table-cell>
          <table:table-cell office:value-type="float" office:value="41730.86">
            <text:p>41730.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MdiXQoqHZed9Zh%2FyRJgM8w%3D%3D">
            <text:p>https://contrataciondelestado.es/wps/poc?uri=deeplink:detalle_licitacion&amp;idEvl=MdiXQoqHZed9Zh%2FyRJgM8w%3D%3D</text:p>
          </table:table-cell>
        </table:table-row>
        <table:table-row>
          <table:table-cell office:value-type="string" office:string-value="OBR-MEN/ATM-FDCAN2025000151">
            <text:p>OBR-MEN/ATM-FDCAN2025000151</text:p>
          </table:table-cell>
          <table:table-cell office:value-type="string" office:string-value="">
            <text:p/>
          </table:table-cell>
          <table:table-cell office:value-type="string" office:string-value="2025-07-25">
            <text:p>2025-07-25</text:p>
          </table:table-cell>
          <table:table-cell office:value-type="string" office:string-value="Contrato Menor Obra &quot;Instalación de baranda de protección en la Carretera Pared Nueva, LP-2091 Las Indias&quot;, término municipal de Fuencaliente de La Palma.">
            <text:p>Contrato Menor Obra "Instalación de baranda de protección en la Carretera Pared Nueva, LP-2091 Las Indias", término municipal de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SAN PEDRO, S.L.">
            <text:p>TALLER CERRAJERIA SAN PEDRO, S.L.</text:p>
          </table:table-cell>
          <table:table-cell office:value-type="string" office:string-value="B76****51">
            <text:p>B76****51</text:p>
          </table:table-cell>
          <table:table-cell office:value-type="string" office:string-value="No">
            <text:p>No</text:p>
          </table:table-cell>
          <table:table-cell office:value-type="float" office:value="3.0">
            <text:p>3.0</text:p>
          </table:table-cell>
          <table:table-cell office:value-type="float" office:value="39490.0">
            <text:p>39490.0</text:p>
          </table:table-cell>
          <table:table-cell office:value-type="float" office:value="42254.3">
            <text:p>42254.3</text:p>
          </table:table-cell>
          <table:table-cell office:value-type="float" office:value="39490.0">
            <text:p>39490.0</text:p>
          </table:table-cell>
          <table:table-cell office:value-type="float" office:value="42254.3">
            <text:p>42254.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5">
            <text:p>2025-07-25</text:p>
          </table:table-cell>
          <table:table-cell office:value-type="string" office:string-value="https://contrataciondelestado.es/wps/poc?uri=deeplink:detalle_licitacion&amp;idEvl=OI%2FqccozBTT%2Fa9DgO%2BoYKQ%3D%3D">
            <text:p>https://contrataciondelestado.es/wps/poc?uri=deeplink:detalle_licitacion&amp;idEvl=OI%2FqccozBTT%2Fa9DgO%2BoYKQ%3D%3D</text:p>
          </table:table-cell>
        </table:table-row>
        <table:table-row>
          <table:table-cell office:value-type="string" office:string-value="OBR-MEN/ATM-FDCAN2025000155">
            <text:p>OBR-MEN/ATM-FDCAN2025000155</text:p>
          </table:table-cell>
          <table:table-cell office:value-type="string" office:string-value="">
            <text:p/>
          </table:table-cell>
          <table:table-cell office:value-type="string" office:string-value="2025-10-15">
            <text:p>2025-10-15</text:p>
          </table:table-cell>
          <table:table-cell office:value-type="string" office:string-value="Contrato Menor Obra &quot;Acondicionamiento y pavimentación de zona de la pared amarilla, en el margen de la Lp-2 Circunvalación Sur&quot; actuación encuadrada dentro del Programa PIDL, anualidad 2024, término municipal de Fuencaliente">
            <text:p>Contrato Menor Obra "Acondicionamiento y pavimentación de zona de la pared amarilla, en el margen de la Lp-2 Circunvalación Sur" actuación encuadrada dentro del Programa PIDL, anualidad 2024, término municipal de 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ONSO*BELLO,ALEXANDER">
            <text:p>ALONSO*BELLO,ALEXANDER</text:p>
          </table:table-cell>
          <table:table-cell office:value-type="string" office:string-value="422****1V">
            <text:p>422****1V</text:p>
          </table:table-cell>
          <table:table-cell office:value-type="string" office:string-value="No">
            <text:p>No</text:p>
          </table:table-cell>
          <table:table-cell office:value-type="float" office:value="2.0">
            <text:p>2.0</text:p>
          </table:table-cell>
          <table:table-cell office:value-type="float" office:value="19866.59">
            <text:p>19866.59</text:p>
          </table:table-cell>
          <table:table-cell office:value-type="float" office:value="21257.25">
            <text:p>21257.25</text:p>
          </table:table-cell>
          <table:table-cell office:value-type="float" office:value="19866.59">
            <text:p>19866.59</text:p>
          </table:table-cell>
          <table:table-cell office:value-type="float" office:value="21257.25">
            <text:p>21257.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sOV9WegIIlqcTfjQf3USOg%3D%3D">
            <text:p>https://contrataciondelestado.es/wps/poc?uri=deeplink:detalle_licitacion&amp;idEvl=sOV9WegIIlqcTfjQf3USOg%3D%3D</text:p>
          </table:table-cell>
        </table:table-row>
        <table:table-row>
          <table:table-cell office:value-type="string" office:string-value="OBR-MEN/ATM-FDCAN2025000163">
            <text:p>OBR-MEN/ATM-FDCAN2025000163</text:p>
          </table:table-cell>
          <table:table-cell office:value-type="string" office:string-value="">
            <text:p/>
          </table:table-cell>
          <table:table-cell office:value-type="string" office:string-value="2025-08-22">
            <text:p>2025-08-22</text:p>
          </table:table-cell>
          <table:table-cell office:value-type="string" office:string-value="Contrato menor de obra de mejora de la Seguridad Vial mediante alumbrado publico en carretera Las Caletas LP-207 desde las chozas hasta barrio de Las Caletas, T.M. Fuencaliente de La Palma.">
            <text:p>Contrato menor de obra de mejora de la Seguridad Vial mediante alumbrado publico en carretera Las Caletas LP-207 desde las chozas hasta barrio de Las Caletas,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Z DE*PEREZ,JOSE CARLOS">
            <text:p>PAZ DE*PEREZ,JOSE CARLOS</text:p>
          </table:table-cell>
          <table:table-cell office:value-type="string" office:string-value="421****2B">
            <text:p>421****2B</text:p>
          </table:table-cell>
          <table:table-cell office:value-type="string" office:string-value="Sí">
            <text:p>Sí</text:p>
          </table:table-cell>
          <table:table-cell office:value-type="float" office:value="1.0">
            <text:p>1.0</text:p>
          </table:table-cell>
          <table:table-cell office:value-type="float" office:value="39817.06">
            <text:p>39817.06</text:p>
          </table:table-cell>
          <table:table-cell office:value-type="float" office:value="42604.25">
            <text:p>42604.25</text:p>
          </table:table-cell>
          <table:table-cell office:value-type="float" office:value="39817.06">
            <text:p>39817.06</text:p>
          </table:table-cell>
          <table:table-cell office:value-type="float" office:value="42604.25">
            <text:p>42604.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2FneDmdcwTqB%2FP7lJ7Fu0SA%3D%3D">
            <text:p>https://contrataciondelestado.es/wps/poc?uri=deeplink:detalle_licitacion&amp;idEvl=%2FneDmdcwTqB%2FP7lJ7Fu0SA%3D%3D</text:p>
          </table:table-cell>
        </table:table-row>
        <table:table-row>
          <table:table-cell office:value-type="string" office:string-value="OBR-MEN/ATM-FDCAN2025000164">
            <text:p>OBR-MEN/ATM-FDCAN2025000164</text:p>
          </table:table-cell>
          <table:table-cell office:value-type="string" office:string-value="">
            <text:p/>
          </table:table-cell>
          <table:table-cell office:value-type="string" office:string-value="2025-10-02">
            <text:p>2025-10-02</text:p>
          </table:table-cell>
          <table:table-cell office:value-type="string" office:string-value="CONTRATO MENOR OBRA &quot;Mejora de la Seguridad Vial mediante alumbrado público en carretera de las Indias, LP 209, desde acceso a volcán San Antonio hasta barrio Las Indias&quot;">
            <text:p>CONTRATO MENOR OBRA "Mejora de la Seguridad Vial mediante alumbrado público en carretera de las Indias, LP 209, desde acceso a volcán San Antonio hasta barrio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0X">
            <text:p>421****0X</text:p>
          </table:table-cell>
          <table:table-cell office:value-type="string" office:string-value="No">
            <text:p>No</text:p>
          </table:table-cell>
          <table:table-cell office:value-type="float" office:value="1.0">
            <text:p>1.0</text:p>
          </table:table-cell>
          <table:table-cell office:value-type="float" office:value="39841.12">
            <text:p>39841.12</text:p>
          </table:table-cell>
          <table:table-cell office:value-type="float" office:value="42630.0">
            <text:p>42630.0</text:p>
          </table:table-cell>
          <table:table-cell office:value-type="float" office:value="39841.12">
            <text:p>39841.12</text:p>
          </table:table-cell>
          <table:table-cell office:value-type="float" office:value="42630.0">
            <text:p>426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2">
            <text:p>2025-10-02</text:p>
          </table:table-cell>
          <table:table-cell office:value-type="string" office:string-value="https://contrataciondelestado.es/wps/poc?uri=deeplink:detalle_licitacion&amp;idEvl=PrSoWFDq4nKqb7rCcv76BA%3D%3D">
            <text:p>https://contrataciondelestado.es/wps/poc?uri=deeplink:detalle_licitacion&amp;idEvl=PrSoWFDq4nKqb7rCcv76BA%3D%3D</text:p>
          </table:table-cell>
        </table:table-row>
        <table:table-row>
          <table:table-cell office:value-type="string" office:string-value="OBR-MEN/ATM-FDCAN2025000165">
            <text:p>OBR-MEN/ATM-FDCAN2025000165</text:p>
          </table:table-cell>
          <table:table-cell office:value-type="string" office:string-value="">
            <text:p/>
          </table:table-cell>
          <table:table-cell office:value-type="string" office:string-value="2025-08-26">
            <text:p>2025-08-26</text:p>
          </table:table-cell>
          <table:table-cell office:value-type="string" office:string-value="CONTRATO MENOR OBRA &quot;Mejora de la Seguridad Vial mediante alumbrado público en Ctra Los Quemados, LP-2091, desde Rotonda Curva El Toscón hasta el Barrio de los Quemados&quot;">
            <text:p>CONTRATO MENOR OBRA "Mejora de la Seguridad Vial mediante alumbrado público en Ctra Los Quemados, LP-2091, desde Rotonda Curva El Toscón hasta el Barrio de los Quemad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LTISISTEMAS ENERGIAS EFICIENTES, SL">
            <text:p>MULTISISTEMAS ENERGIAS EFICIENTES, SL</text:p>
          </table:table-cell>
          <table:table-cell office:value-type="string" office:string-value="B76****09">
            <text:p>B76****09</text:p>
          </table:table-cell>
          <table:table-cell office:value-type="string" office:string-value="No">
            <text:p>No</text:p>
          </table:table-cell>
          <table:table-cell office:value-type="float" office:value="1.0">
            <text:p>1.0</text:p>
          </table:table-cell>
          <table:table-cell office:value-type="float" office:value="38878.5">
            <text:p>38878.5</text:p>
          </table:table-cell>
          <table:table-cell office:value-type="float" office:value="41600.0">
            <text:p>41600.0</text:p>
          </table:table-cell>
          <table:table-cell office:value-type="float" office:value="38878.5">
            <text:p>38878.5</text:p>
          </table:table-cell>
          <table:table-cell office:value-type="float" office:value="41600.0">
            <text:p>416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2BM78UtS%2F1gj9pbnDwlaUlg%3D%3D">
            <text:p>https://contrataciondelestado.es/wps/poc?uri=deeplink:detalle_licitacion&amp;idEvl=%2BM78UtS%2F1gj9pbnDwlaUlg%3D%3D</text:p>
          </table:table-cell>
        </table:table-row>
        <table:table-row>
          <table:table-cell office:value-type="string" office:string-value="OBR-MEN/ATM-FDCAN2025000210">
            <text:p>OBR-MEN/ATM-FDCAN2025000210</text:p>
          </table:table-cell>
          <table:table-cell office:value-type="string" office:string-value="">
            <text:p/>
          </table:table-cell>
          <table:table-cell office:value-type="string" office:string-value="2025-10-13">
            <text:p>2025-10-13</text:p>
          </table:table-cell>
          <table:table-cell office:value-type="string" office:string-value="Contrato menor de obra de ejecución de muros de contención en Carretera General Los Quemados LP-2091.">
            <text:p>Contrato menor de obra de ejecución de muros de contención en Carretera General Los Quemados LP-20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94">
            <text:p>B19****94</text:p>
          </table:table-cell>
          <table:table-cell office:value-type="string" office:string-value="No">
            <text:p>No</text:p>
          </table:table-cell>
          <table:table-cell office:value-type="float" office:value="1.0">
            <text:p>1.0</text:p>
          </table:table-cell>
          <table:table-cell office:value-type="float" office:value="39234.61">
            <text:p>39234.61</text:p>
          </table:table-cell>
          <table:table-cell office:value-type="float" office:value="41981.03">
            <text:p>41981.03</text:p>
          </table:table-cell>
          <table:table-cell office:value-type="float" office:value="39234.61">
            <text:p>39234.61</text:p>
          </table:table-cell>
          <table:table-cell office:value-type="float" office:value="41981.03">
            <text:p>41981.0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3">
            <text:p>2025-10-13</text:p>
          </table:table-cell>
          <table:table-cell office:value-type="string" office:string-value="https://contrataciondelestado.es/wps/poc?uri=deeplink:detalle_licitacion&amp;idEvl=QSy3MQE0NjHCfVQHDepjGQ%3D%3D">
            <text:p>https://contrataciondelestado.es/wps/poc?uri=deeplink:detalle_licitacion&amp;idEvl=QSy3MQE0NjHCfVQHDepjGQ%3D%3D</text:p>
          </table:table-cell>
        </table:table-row>
        <table:table-row>
          <table:table-cell office:value-type="string" office:string-value="OBR-MEN/ATM-FDCAN2025000222">
            <text:p>OBR-MEN/ATM-FDCAN2025000222</text:p>
          </table:table-cell>
          <table:table-cell office:value-type="string" office:string-value="">
            <text:p/>
          </table:table-cell>
          <table:table-cell office:value-type="string" office:string-value="2025-10-21">
            <text:p>2025-10-21</text:p>
          </table:table-cell>
          <table:table-cell office:value-type="string" office:string-value="Contrato Menor de Obra de &quot;Mejora margen LP-209 con LP-207 para seguridad vial mediante terminación de margen lateral para viandantes&quot;.">
            <text:p>Contrato Menor de Obra de "Mejora margen LP-209 con LP-207 para seguridad vial mediante terminación de margen lateral para viandant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7E">
            <text:p>421****7E</text:p>
          </table:table-cell>
          <table:table-cell office:value-type="string" office:string-value="No">
            <text:p>No</text:p>
          </table:table-cell>
          <table:table-cell office:value-type="float" office:value="2.0">
            <text:p>2.0</text:p>
          </table:table-cell>
          <table:table-cell office:value-type="float" office:value="36834.08">
            <text:p>36834.08</text:p>
          </table:table-cell>
          <table:table-cell office:value-type="float" office:value="39412.47">
            <text:p>39412.47</text:p>
          </table:table-cell>
          <table:table-cell office:value-type="float" office:value="36834.08">
            <text:p>36834.08</text:p>
          </table:table-cell>
          <table:table-cell office:value-type="float" office:value="39412.47">
            <text:p>39412.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rEsfatW%2BRmuP66GS%2BONYvQ%3D%3D">
            <text:p>https://contrataciondelestado.es/wps/poc?uri=deeplink:detalle_licitacion&amp;idEvl=rEsfatW%2BRmuP66GS%2BONYvQ%3D%3D</text:p>
          </table:table-cell>
        </table:table-row>
        <table:table-row>
          <table:table-cell office:value-type="string" office:string-value="OBR-MEN/ATM-FDCAN2025000238">
            <text:p>OBR-MEN/ATM-FDCAN2025000238</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margen LP-2 Zona Las Cocheras para desarrollo paisajistico, T.M. Fuencaliente de La Palma.">
            <text:p>Contrato menor de obra de mejora margen LP-2 Zona Las Cocheras para desarrollo paisajistico,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IRBAG SERVICIOS INTEGRALES S.L.">
            <text:p>LEIRBAG SERVICIOS INTEGRALES S.L.</text:p>
          </table:table-cell>
          <table:table-cell office:value-type="string" office:string-value="B21****68">
            <text:p>B21****68</text:p>
          </table:table-cell>
          <table:table-cell office:value-type="string" office:string-value="No">
            <text:p>No</text:p>
          </table:table-cell>
          <table:table-cell office:value-type="float" office:value="1.0">
            <text:p>1.0</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j3zezkRXTprkY6rls5tG9A%3D%3D">
            <text:p>https://contrataciondelestado.es/wps/poc?uri=deeplink:detalle_licitacion&amp;idEvl=j3zezkRXTprkY6rls5tG9A%3D%3D</text:p>
          </table:table-cell>
        </table:table-row>
        <table:table-row>
          <table:table-cell office:value-type="string" office:string-value="OBR-MEN/ATM-FDCAN2025000244">
            <text:p>OBR-MEN/ATM-FDCAN2025000244</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de la seguridad vial mediante alumbrado público desde La Fajana hasta El Mirador Las Indias.">
            <text:p>Contrato menor de obra de mejora de la seguridad vial mediante alumbrado público desde La Fajana hasta El Mirador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No">
            <text:p>No</text:p>
          </table:table-cell>
          <table:table-cell office:value-type="float" office:value="2.0">
            <text:p>2.0</text:p>
          </table:table-cell>
          <table:table-cell office:value-type="float" office:value="38900.0">
            <text:p>38900.0</text:p>
          </table:table-cell>
          <table:table-cell office:value-type="float" office:value="41623.0">
            <text:p>41623.0</text:p>
          </table:table-cell>
          <table:table-cell office:value-type="float" office:value="38900.0">
            <text:p>38900.0</text:p>
          </table:table-cell>
          <table:table-cell office:value-type="float" office:value="41623.0">
            <text:p>4162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U88PVihUH2N%2FP7lJ7Fu0SA%3D%3D">
            <text:p>https://contrataciondelestado.es/wps/poc?uri=deeplink:detalle_licitacion&amp;idEvl=U88PVihUH2N%2FP7lJ7Fu0SA%3D%3D</text:p>
          </table:table-cell>
        </table:table-row>
        <table:table-row>
          <table:table-cell office:value-type="string" office:string-value="OBR-MEN/INFRAESTRUCT2025000026">
            <text:p>OBR-MEN/INFRAESTRUCT2025000026</text:p>
          </table:table-cell>
          <table:table-cell office:value-type="string" office:string-value="">
            <text:p/>
          </table:table-cell>
          <table:table-cell office:value-type="string" office:string-value="2025-03-07">
            <text:p>2025-03-07</text:p>
          </table:table-cell>
          <table:table-cell office:value-type="string" office:string-value="Obra menor drenaje de las escorrentias de la ladera norte del Barranco de las Angustias a su paso por la Carretera LP-120 “Las Angustias” (Villa y Puerto de Tazacorte)">
            <text:p>Obra menor drenaje de las escorrentias de la ladera norte del Barranco de las Angustias a su paso por la Carretera LP-120 “Las Angustias”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 MARTIN VALENTIN 000816618R, S.L.N.E.">
            <text:p>GONZALEZ MARTIN VALENTIN 000816618R, S.L.N.E.</text:p>
          </table:table-cell>
          <table:table-cell office:value-type="string" office:string-value="B38****15">
            <text:p>B38****15</text:p>
          </table:table-cell>
          <table:table-cell office:value-type="string" office:string-value="Sí">
            <text:p>Sí</text:p>
          </table:table-cell>
          <table:table-cell office:value-type="float" office:value="3.0">
            <text:p>3.0</text:p>
          </table:table-cell>
          <table:table-cell office:value-type="float" office:value="36181.15">
            <text:p>36181.15</text:p>
          </table:table-cell>
          <table:table-cell office:value-type="float" office:value="38713.83">
            <text:p>38713.83</text:p>
          </table:table-cell>
          <table:table-cell office:value-type="float" office:value="36181.15">
            <text:p>36181.15</text:p>
          </table:table-cell>
          <table:table-cell office:value-type="float" office:value="38713.83">
            <text:p>3871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2F%2BNhmjbjDiHzAq95uGTrDQ%3D%3D">
            <text:p>https://contrataciondelestado.es/wps/poc?uri=deeplink:detalle_licitacion&amp;idEvl=%2F%2BNhmjbjDiHzAq95uGTrDQ%3D%3D</text:p>
          </table:table-cell>
        </table:table-row>
        <table:table-row>
          <table:table-cell office:value-type="string" office:string-value="OBR-MEN/INFRAESTRUCT2025000033">
            <text:p>OBR-MEN/INFRAESTRUCT2025000033</text:p>
          </table:table-cell>
          <table:table-cell office:value-type="string" office:string-value="">
            <text:p/>
          </table:table-cell>
          <table:table-cell office:value-type="string" office:string-value="2025-03-18">
            <text:p>2025-03-18</text:p>
          </table:table-cell>
          <table:table-cell office:value-type="string" office:string-value="Obra menor de acondicionamiento, mejoras de seguridad y rehabilitacion ambiental de los margenes de la carretera LP-5 “Aeropuerto” (Breña Baja)">
            <text:p>Obra menor de acondicionamiento, mejoras de seguridad y rehabilitacion ambiental de los margenes de la carretera LP-5 “Aeropuerto”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1.0">
            <text:p>45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94">
            <text:p>B19****94</text:p>
          </table:table-cell>
          <table:table-cell office:value-type="string" office:string-value="Sí">
            <text:p>Sí</text:p>
          </table:table-cell>
          <table:table-cell office:value-type="float" office:value="2.0">
            <text:p>2.0</text:p>
          </table:table-cell>
          <table:table-cell office:value-type="float" office:value="38812.48">
            <text:p>38812.48</text:p>
          </table:table-cell>
          <table:table-cell office:value-type="float" office:value="41529.35">
            <text:p>41529.35</text:p>
          </table:table-cell>
          <table:table-cell office:value-type="float" office:value="38812.48">
            <text:p>38812.48</text:p>
          </table:table-cell>
          <table:table-cell office:value-type="float" office:value="41529.35">
            <text:p>41529.3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8">
            <text:p>2025-03-18</text:p>
          </table:table-cell>
          <table:table-cell office:value-type="string" office:string-value="https://contrataciondelestado.es/wps/poc?uri=deeplink:detalle_licitacion&amp;idEvl=Tl4Ym6nm6CVWhbmkna2nXQ%3D%3D">
            <text:p>https://contrataciondelestado.es/wps/poc?uri=deeplink:detalle_licitacion&amp;idEvl=Tl4Ym6nm6CVWhbmkna2nXQ%3D%3D</text:p>
          </table:table-cell>
        </table:table-row>
        <table:table-row>
          <table:table-cell office:value-type="string" office:string-value="OBR-MEN/INFRAESTRUCT2025000048">
            <text:p>OBR-MEN/INFRAESTRUCT2025000048</text:p>
          </table:table-cell>
          <table:table-cell office:value-type="string" office:string-value="">
            <text:p/>
          </table:table-cell>
          <table:table-cell office:value-type="string" office:string-value="2025-05-05">
            <text:p>2025-05-05</text:p>
          </table:table-cell>
          <table:table-cell office:value-type="string" office:string-value="Obra menor de repavimentacion de la LP-213 “Puerto Naos”  Zona Urbana.Tramo: P.K. 9+400 (Los Llanos de Aridane)">
            <text:p>Obra menor de repavimentacion de la LP-213 “Puerto Naos”  Zona Urbana.Tramo: P.K. 9+4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CHEZ,JOSE FRANCISCO">
            <text:p>RODRIGUEZ*SANCHEZ,JOSE FRANCISCO</text:p>
          </table:table-cell>
          <table:table-cell office:value-type="string" office:string-value="421****2V">
            <text:p>421****2V</text:p>
          </table:table-cell>
          <table:table-cell office:value-type="string" office:string-value="No">
            <text:p>No</text:p>
          </table:table-cell>
          <table:table-cell office:value-type="float" office:value="2.0">
            <text:p>2.0</text:p>
          </table:table-cell>
          <table:table-cell office:value-type="float" office:value="36500.0">
            <text:p>36500.0</text:p>
          </table:table-cell>
          <table:table-cell office:value-type="float" office:value="39055.0">
            <text:p>39055.0</text:p>
          </table:table-cell>
          <table:table-cell office:value-type="float" office:value="36500.0">
            <text:p>36500.0</text:p>
          </table:table-cell>
          <table:table-cell office:value-type="float" office:value="39055.0">
            <text:p>39055.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niffw8C2PML5Rey58Yagpg%3D%3D">
            <text:p>https://contrataciondelestado.es/wps/poc?uri=deeplink:detalle_licitacion&amp;idEvl=niffw8C2PML5Rey58Yagpg%3D%3D</text:p>
          </table:table-cell>
        </table:table-row>
        <table:table-row>
          <table:table-cell office:value-type="string" office:string-value="OBR-MEN/INFRAESTRUCT2025000052">
            <text:p>OBR-MEN/INFRAESTRUCT2025000052</text:p>
          </table:table-cell>
          <table:table-cell office:value-type="string" office:string-value="">
            <text:p/>
          </table:table-cell>
          <table:table-cell office:value-type="string" office:string-value="2025-04-15">
            <text:p>2025-04-15</text:p>
          </table:table-cell>
          <table:table-cell office:value-type="string" office:string-value="Obra menor de acondicionamiento, mejoras de seguridad del margen izquierdo de la Carretera LP 101 “Las Nieves” y del entorno del Santuario de Nuestra Señora de Las Nieves. Espacio de ocio y mirador (Santa Cruz de La Palma)">
            <text:p>Obra menor de acondicionamiento, mejoras de seguridad del margen izquierdo de la Carretera LP 101 “Las Nieves” y del entorno del Santuario de Nuestra Señora de Las Nieves. Espacio de ocio y mirador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64">
            <text:p>B38****64</text:p>
          </table:table-cell>
          <table:table-cell office:value-type="string" office:string-value="No">
            <text:p>No</text:p>
          </table:table-cell>
          <table:table-cell office:value-type="float" office:value="3.0">
            <text:p>3.0</text:p>
          </table:table-cell>
          <table:table-cell office:value-type="float" office:value="38728.61">
            <text:p>38728.61</text:p>
          </table:table-cell>
          <table:table-cell office:value-type="float" office:value="41439.61">
            <text:p>41439.61</text:p>
          </table:table-cell>
          <table:table-cell office:value-type="float" office:value="38728.61">
            <text:p>38728.61</text:p>
          </table:table-cell>
          <table:table-cell office:value-type="float" office:value="41439.61">
            <text:p>41439.6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5">
            <text:p>2025-04-15</text:p>
          </table:table-cell>
          <table:table-cell office:value-type="string" office:string-value="https://contrataciondelestado.es/wps/poc?uri=deeplink:detalle_licitacion&amp;idEvl=4LYujXk%2BJTp%2FR5QFTlaM4A%3D%3D">
            <text:p>https://contrataciondelestado.es/wps/poc?uri=deeplink:detalle_licitacion&amp;idEvl=4LYujXk%2BJTp%2FR5QFTlaM4A%3D%3D</text:p>
          </table:table-cell>
        </table:table-row>
        <table:table-row>
          <table:table-cell office:value-type="string" office:string-value="OBR-MEN/INFRAESTRUCT2025000084">
            <text:p>OBR-MEN/INFRAESTRUCT2025000084</text:p>
          </table:table-cell>
          <table:table-cell office:value-type="string" office:string-value="">
            <text:p/>
          </table:table-cell>
          <table:table-cell office:value-type="string" office:string-value="2025-05-26">
            <text:p>2025-05-26</text:p>
          </table:table-cell>
          <table:table-cell office:value-type="string" office:string-value="Obra menor acondicionamiento de la Carretera LP-214 “La Caldera”: Tramo P.K. 2+500 al  P.K. 15+500 (El Paso)">
            <text:p>Obra menor acondicionamiento de la Carretera LP-214 “La Caldera”: Tramo P.K. 2+500 al  P.K. 15+5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TEC PROYECTOS Y SERVICIOS S.L.">
            <text:p>AGROTEC PROYECTOS Y SERVICIOS S.L.</text:p>
          </table:table-cell>
          <table:table-cell office:value-type="string" office:string-value="B38****14">
            <text:p>B38****14</text:p>
          </table:table-cell>
          <table:table-cell office:value-type="string" office:string-value="Sí">
            <text:p>Sí</text:p>
          </table:table-cell>
          <table:table-cell office:value-type="float" office:value="1.0">
            <text:p>1.0</text:p>
          </table:table-cell>
          <table:table-cell office:value-type="float" office:value="36200.0">
            <text:p>36200.0</text:p>
          </table:table-cell>
          <table:table-cell office:value-type="float" office:value="38734.0">
            <text:p>38734.0</text:p>
          </table:table-cell>
          <table:table-cell office:value-type="float" office:value="36200.0">
            <text:p>36200.0</text:p>
          </table:table-cell>
          <table:table-cell office:value-type="float" office:value="38734.0">
            <text:p>3873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6">
            <text:p>2025-05-26</text:p>
          </table:table-cell>
          <table:table-cell office:value-type="string" office:string-value="https://contrataciondelestado.es/wps/poc?uri=deeplink:detalle_licitacion&amp;idEvl=xlNEdJ1EsehrSd8H4b2soA%3D%3D">
            <text:p>https://contrataciondelestado.es/wps/poc?uri=deeplink:detalle_licitacion&amp;idEvl=xlNEdJ1EsehrSd8H4b2soA%3D%3D</text:p>
          </table:table-cell>
        </table:table-row>
        <table:table-row>
          <table:table-cell office:value-type="string" office:string-value="OBR-MEN/INFRAESTRUCT2025000086">
            <text:p>OBR-MEN/INFRAESTRUCT2025000086</text:p>
          </table:table-cell>
          <table:table-cell office:value-type="string" office:string-value="">
            <text:p/>
          </table:table-cell>
          <table:table-cell office:value-type="string" office:string-value="2025-05-14">
            <text:p>2025-05-14</text:p>
          </table:table-cell>
          <table:table-cell office:value-type="string" office:string-value="Obra menor de acondicionamiento y terminación por razones de seguridad vial de la Escultura “La Fuga del Atlas” o “La Cabeza del Mago” localizada en el P.K. 59+000 de la carretera LP-1 “Circunvalación Norte” (Villa de Garafía)">
            <text:p>Obra menor de acondicionamiento y terminación por razones de seguridad vial de la Escultura “La Fuga del Atlas” o “La Cabeza del Mago” localizada en el P.K. 59+000 de la carretera LP-1 “Circunvalación Nort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CILLO*JULIANI,JORGE BEDA">
            <text:p>MORCILLO*JULIANI,JORGE BEDA</text:p>
          </table:table-cell>
          <table:table-cell office:value-type="string" office:string-value="160****4T">
            <text:p>160****4T</text:p>
          </table:table-cell>
          <table:table-cell office:value-type="string" office:string-value="No">
            <text:p>No</text:p>
          </table:table-cell>
          <table:table-cell office:value-type="float" office:value="1.0">
            <text:p>1.0</text:p>
          </table:table-cell>
          <table:table-cell office:value-type="float" office:value="20331.45">
            <text:p>20331.45</text:p>
          </table:table-cell>
          <table:table-cell office:value-type="float" office:value="21754.65">
            <text:p>21754.65</text:p>
          </table:table-cell>
          <table:table-cell office:value-type="float" office:value="20331.45">
            <text:p>20331.45</text:p>
          </table:table-cell>
          <table:table-cell office:value-type="float" office:value="21754.65">
            <text:p>21754.6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GRba7vozGF0S7pcxhTeWOg%3D%3D">
            <text:p>https://contrataciondelestado.es/wps/poc?uri=deeplink:detalle_licitacion&amp;idEvl=GRba7vozGF0S7pcxhTeWOg%3D%3D</text:p>
          </table:table-cell>
        </table:table-row>
        <table:table-row>
          <table:table-cell office:value-type="string" office:string-value="OBR-MEN/INFRAESTRUCT2025000089">
            <text:p>OBR-MEN/INFRAESTRUCT2025000089</text:p>
          </table:table-cell>
          <table:table-cell office:value-type="string" office:string-value="">
            <text:p/>
          </table:table-cell>
          <table:table-cell office:value-type="string" office:string-value="2025-05-27">
            <text:p>2025-05-27</text:p>
          </table:table-cell>
          <table:table-cell office:value-type="string" office:string-value="Contrato Menor Obra Proyecto &quot;Ejecución de acera peatonal en voladizo en margen izquierdo de Ctra. LP-2 entre los P.K. 4+950 y P.K. 5+000, en el T.M. de Breña Baja">
            <text:p>Contrato Menor Obra Proyecto "Ejecución de acera peatonal en voladizo en margen izquierdo de Ctra. LP-2 entre los P.K. 4+950 y P.K. 5+000, en el T.M.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1">
            <text:p>B38****31</text:p>
          </table:table-cell>
          <table:table-cell office:value-type="string" office:string-value="No">
            <text:p>No</text:p>
          </table:table-cell>
          <table:table-cell office:value-type="float" office:value="2.0">
            <text:p>2.0</text:p>
          </table:table-cell>
          <table:table-cell office:value-type="float" office:value="35992.56">
            <text:p>35992.56</text:p>
          </table:table-cell>
          <table:table-cell office:value-type="float" office:value="38512.04">
            <text:p>38512.04</text:p>
          </table:table-cell>
          <table:table-cell office:value-type="float" office:value="35992.56">
            <text:p>35992.56</text:p>
          </table:table-cell>
          <table:table-cell office:value-type="float" office:value="38512.04">
            <text:p>38512.04</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f62IgUyjXwidkQsA7ROvsg%3D%3D">
            <text:p>https://contrataciondelestado.es/wps/poc?uri=deeplink:detalle_licitacion&amp;idEvl=f62IgUyjXwidkQsA7ROvsg%3D%3D</text:p>
          </table:table-cell>
        </table:table-row>
        <table:table-row>
          <table:table-cell office:value-type="string" office:string-value="OBR-MEN/INFRAESTRUCT2025000104">
            <text:p>OBR-MEN/INFRAESTRUCT2025000104</text:p>
          </table:table-cell>
          <table:table-cell office:value-type="string" office:string-value="">
            <text:p/>
          </table:table-cell>
          <table:table-cell office:value-type="string" office:string-value="2025-06-20">
            <text:p>2025-06-20</text:p>
          </table:table-cell>
          <table:table-cell office:value-type="string" office:string-value="Obra menor mejora y acondicionamiento de la plataforma de la carretera LP-206 &quot;La Polvacera-Puente Roto&quot;: Tramo P.K. 8+365 a P.K. 8+600 (Villa de Mazo)">
            <text:p>Obra menor mejora y acondicionamiento de la plataforma de la carretera LP-206 "La Polvacera-Puente Roto": Tramo P.K. 8+365 a P.K. 8+60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EDEROS Y REFORMAS LA PALMA, S.L.">
            <text:p>PAREDEROS Y REFORMAS LA PALMA, S.L.</text:p>
          </table:table-cell>
          <table:table-cell office:value-type="string" office:string-value="B76****01">
            <text:p>B76****01</text:p>
          </table:table-cell>
          <table:table-cell office:value-type="string" office:string-value="Sí">
            <text:p>Sí</text:p>
          </table:table-cell>
          <table:table-cell office:value-type="float" office:value="1.0">
            <text:p>1.0</text:p>
          </table:table-cell>
          <table:table-cell office:value-type="float" office:value="32476.0">
            <text:p>32476.0</text:p>
          </table:table-cell>
          <table:table-cell office:value-type="float" office:value="34749.32">
            <text:p>34749.32</text:p>
          </table:table-cell>
          <table:table-cell office:value-type="float" office:value="32476.0">
            <text:p>32476.0</text:p>
          </table:table-cell>
          <table:table-cell office:value-type="float" office:value="34749.32">
            <text:p>34749.3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20">
            <text:p>2025-06-20</text:p>
          </table:table-cell>
          <table:table-cell office:value-type="string" office:string-value="https://contrataciondelestado.es/wps/poc?uri=deeplink:detalle_licitacion&amp;idEvl=s9DAtXOWWiOkU02jNGj1Fw%3D%3D">
            <text:p>https://contrataciondelestado.es/wps/poc?uri=deeplink:detalle_licitacion&amp;idEvl=s9DAtXOWWiOkU02jNGj1Fw%3D%3D</text:p>
          </table:table-cell>
        </table:table-row>
        <table:table-row>
          <table:table-cell office:value-type="string" office:string-value="OBR-MEN/INFRAESTRUCT2025000105">
            <text:p>OBR-MEN/INFRAESTRUCT2025000105</text:p>
          </table:table-cell>
          <table:table-cell office:value-type="string" office:string-value="">
            <text:p/>
          </table:table-cell>
          <table:table-cell office:value-type="string" office:string-value="2025-06-17">
            <text:p>2025-06-17</text:p>
          </table:table-cell>
          <table:table-cell office:value-type="string" office:string-value="Obra menor ejecución de barandilla metálica de seguridad en margen de la carretera LP-3 “La Cumbre” para refuerzo y mejora de la seguridad vial. Tramo: P.K. 23+800 (El Paso)">
            <text:p>Obra menor ejecución de barandilla metálica de seguridad en margen de la carretera LP-3 “La Cumbre” para refuerzo y mejora de la seguridad vial. Tramo: P.K. 23+8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No">
            <text:p>No</text:p>
          </table:table-cell>
          <table:table-cell office:value-type="float" office:value="1.0">
            <text:p>1.0</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Rnx6uLaaNspVYjgxA4nMUw%3D%3D">
            <text:p>https://contrataciondelestado.es/wps/poc?uri=deeplink:detalle_licitacion&amp;idEvl=Rnx6uLaaNspVYjgxA4nMUw%3D%3D</text:p>
          </table:table-cell>
        </table:table-row>
        <table:table-row>
          <table:table-cell office:value-type="string" office:string-value="OBR-MEN/INFRAESTRUCT2025000108">
            <text:p>OBR-MEN/INFRAESTRUCT2025000108</text:p>
          </table:table-cell>
          <table:table-cell office:value-type="string" office:string-value="">
            <text:p/>
          </table:table-cell>
          <table:table-cell office:value-type="string" office:string-value="2025-06-19">
            <text:p>2025-06-19</text:p>
          </table:table-cell>
          <table:table-cell office:value-type="string" office:string-value="Obra menor rehabilitación de muro de contención de la plataforma de la carretera LP-2 “Circunvalación Sur”. Tramo P.K. 3+200 (Breña Baja)">
            <text:p>Obra menor rehabilitación de muro de contención de la plataforma de la carretera LP-2 “Circunvalación Sur”. Tramo P.K. 3+2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7E">
            <text:p>421****7E</text:p>
          </table:table-cell>
          <table:table-cell office:value-type="string" office:string-value="No">
            <text:p>No</text:p>
          </table:table-cell>
          <table:table-cell office:value-type="float" office:value="3.0">
            <text:p>3.0</text:p>
          </table:table-cell>
          <table:table-cell office:value-type="float" office:value="38843.14">
            <text:p>38843.14</text:p>
          </table:table-cell>
          <table:table-cell office:value-type="float" office:value="41562.15">
            <text:p>41562.15</text:p>
          </table:table-cell>
          <table:table-cell office:value-type="float" office:value="38843.14">
            <text:p>38843.14</text:p>
          </table:table-cell>
          <table:table-cell office:value-type="float" office:value="41562.15">
            <text:p>41562.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kLVma%2FKVV7j5Rey58Yagpg%3D%3D">
            <text:p>https://contrataciondelestado.es/wps/poc?uri=deeplink:detalle_licitacion&amp;idEvl=kLVma%2FKVV7j5Rey58Yagpg%3D%3D</text:p>
          </table:table-cell>
        </table:table-row>
        <table:table-row>
          <table:table-cell office:value-type="string" office:string-value="OBR-MEN/INFRAESTRUCT2025000111">
            <text:p>OBR-MEN/INFRAESTRUCT2025000111</text:p>
          </table:table-cell>
          <table:table-cell office:value-type="string" office:string-value="">
            <text:p/>
          </table:table-cell>
          <table:table-cell office:value-type="string" office:string-value="2025-06-24">
            <text:p>2025-06-24</text:p>
          </table:table-cell>
          <table:table-cell office:value-type="string" office:string-value="Obra menor de limpieza y acondicionamiento de taludes en la carretera LP-101 “Las Nieves”: Tramo PP.KK. 2+700 – 3+100 (Santa Cruz de La Palma)">
            <text:p>Obra menor de limpieza y acondicionamiento de taludes en la carretera LP-101 “Las Nieves”: Tramo PP.KK. 2+700 – 3+1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JUAN*PEREZ,DAVID">
            <text:p>SANJUAN*PEREZ,DAVID</text:p>
          </table:table-cell>
          <table:table-cell office:value-type="string" office:string-value="421****1R">
            <text:p>421****1R</text:p>
          </table:table-cell>
          <table:table-cell office:value-type="string" office:string-value="No">
            <text:p>No</text:p>
          </table:table-cell>
          <table:table-cell office:value-type="float" office:value="1.0">
            <text:p>1.0</text:p>
          </table:table-cell>
          <table:table-cell office:value-type="float" office:value="39359.49">
            <text:p>39359.49</text:p>
          </table:table-cell>
          <table:table-cell office:value-type="float" office:value="39359.49">
            <text:p>39359.49</text:p>
          </table:table-cell>
          <table:table-cell office:value-type="float" office:value="42087.0">
            <text:p>42087.0</text:p>
          </table:table-cell>
          <table:table-cell office:value-type="float" office:value="42087.0">
            <text:p>42087.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Vuc3red1R9%2BP%2Bo96UAV7cQ%3D%3D">
            <text:p>https://contrataciondelestado.es/wps/poc?uri=deeplink:detalle_licitacion&amp;idEvl=Vuc3red1R9%2BP%2Bo96UAV7cQ%3D%3D</text:p>
          </table:table-cell>
        </table:table-row>
        <table:table-row>
          <table:table-cell office:value-type="string" office:string-value="OBR-MEN/INFRAESTRUCT2025000144">
            <text:p>OBR-MEN/INFRAESTRUCT2025000144</text:p>
          </table:table-cell>
          <table:table-cell office:value-type="string" office:string-value="">
            <text:p/>
          </table:table-cell>
          <table:table-cell office:value-type="string" office:string-value="2025-08-28">
            <text:p>2025-08-28</text:p>
          </table:table-cell>
          <table:table-cell office:value-type="string" office:string-value="Obra menor Adecuación de las instalaciones del Centro de Rehabilitación Psicosocial La Dehesa">
            <text:p>Obra menor Adecuación de las instalaciones del Centro de Rehabilitación Psicosocial La Dehe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60">
            <text:p>B56****60</text:p>
          </table:table-cell>
          <table:table-cell office:value-type="string" office:string-value="No">
            <text:p>No</text:p>
          </table:table-cell>
          <table:table-cell office:value-type="float" office:value="2.0">
            <text:p>2.0</text:p>
          </table:table-cell>
          <table:table-cell office:value-type="float" office:value="20761.68">
            <text:p>20761.68</text:p>
          </table:table-cell>
          <table:table-cell office:value-type="float" office:value="22215.0">
            <text:p>22215.0</text:p>
          </table:table-cell>
          <table:table-cell office:value-type="float" office:value="20761.68">
            <text:p>20761.68</text:p>
          </table:table-cell>
          <table:table-cell office:value-type="float" office:value="22215.0">
            <text:p>2221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8">
            <text:p>2025-08-28</text:p>
          </table:table-cell>
          <table:table-cell office:value-type="string" office:string-value="https://contrataciondelestado.es/wps/poc?uri=deeplink:detalle_licitacion&amp;idEvl=tNpTMhzvZDxVq4S9zvaQpQ%3D%3D">
            <text:p>https://contrataciondelestado.es/wps/poc?uri=deeplink:detalle_licitacion&amp;idEvl=tNpTMhzvZDxVq4S9zvaQpQ%3D%3D</text:p>
          </table:table-cell>
        </table:table-row>
        <table:table-row>
          <table:table-cell office:value-type="string" office:string-value="OBR-MEN/INFRAESTRUCT2025000145">
            <text:p>OBR-MEN/INFRAESTRUCT2025000145</text:p>
          </table:table-cell>
          <table:table-cell office:value-type="string" office:string-value="">
            <text:p/>
          </table:table-cell>
          <table:table-cell office:value-type="string" office:string-value="2025-07-21">
            <text:p>2025-07-21</text:p>
          </table:table-cell>
          <table:table-cell office:value-type="string" office:string-value="Obra menor tratamiento de talud en la carretera LP-1 “Circunvalación Norte” (Las Angustias) P.K. 99+900 (Los Llanos de Aridane)">
            <text:p>Obra menor tratamiento de talud en la carretera LP-1 “Circunvalación Norte” (Las Angustias) P.K. 99+9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AMASSI IBERICA, S.L.">
            <text:p>PARAMASSI IBERICA, S.L.</text:p>
          </table:table-cell>
          <table:table-cell office:value-type="string" office:string-value="B98****61">
            <text:p>B98****61</text:p>
          </table:table-cell>
          <table:table-cell office:value-type="string" office:string-value="No">
            <text:p>No</text:p>
          </table:table-cell>
          <table:table-cell office:value-type="float" office:value="2.0">
            <text:p>2.0</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1">
            <text:p>2025-07-21</text:p>
          </table:table-cell>
          <table:table-cell office:value-type="string" office:string-value="https://contrataciondelestado.es/wps/poc?uri=deeplink:detalle_licitacion&amp;idEvl=sars%2B%2BlGRQFeKgd8LfVV9g%3D%3D">
            <text:p>https://contrataciondelestado.es/wps/poc?uri=deeplink:detalle_licitacion&amp;idEvl=sars%2B%2BlGRQFeKgd8LfVV9g%3D%3D</text:p>
          </table:table-cell>
        </table:table-row>
        <table:table-row>
          <table:table-cell office:value-type="string" office:string-value="OBR-MEN/INFRAESTRUCT2025000149">
            <text:p>OBR-MEN/INFRAESTRUCT2025000149</text:p>
          </table:table-cell>
          <table:table-cell office:value-type="string" office:string-value="">
            <text:p/>
          </table:table-cell>
          <table:table-cell office:value-type="string" office:string-value="2025-08-11">
            <text:p>2025-08-11</text:p>
          </table:table-cell>
          <table:table-cell office:value-type="string" office:string-value="Mejora de aseo, acceso peatonal, pavimentos y preinstalaciones auxiliares de la Casa Massieu">
            <text:p>Mejora de aseo, acceso peatonal, pavimentos y preinstalaciones auxiliares de la Casa Massie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ONTANERIA FELIPE LORENZO, S.L.U.">
            <text:p>FONTANERIA FELIPE LORENZO, S.L.U.</text:p>
          </table:table-cell>
          <table:table-cell office:value-type="string" office:string-value="B38****23">
            <text:p>B38****23</text:p>
          </table:table-cell>
          <table:table-cell office:value-type="string" office:string-value="No">
            <text:p>No</text:p>
          </table:table-cell>
          <table:table-cell office:value-type="float" office:value="3.0">
            <text:p>3.0</text:p>
          </table:table-cell>
          <table:table-cell office:value-type="float" office:value="30579.3">
            <text:p>30579.3</text:p>
          </table:table-cell>
          <table:table-cell office:value-type="float" office:value="32719.84">
            <text:p>32719.84</text:p>
          </table:table-cell>
          <table:table-cell office:value-type="float" office:value="30579.3">
            <text:p>30579.3</text:p>
          </table:table-cell>
          <table:table-cell office:value-type="float" office:value="32719.84">
            <text:p>32719.8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g2LFyycAErVVYjgxA4nMUw%3D%3D">
            <text:p>https://contrataciondelestado.es/wps/poc?uri=deeplink:detalle_licitacion&amp;idEvl=g2LFyycAErVVYjgxA4nMUw%3D%3D</text:p>
          </table:table-cell>
        </table:table-row>
        <table:table-row>
          <table:table-cell office:value-type="string" office:string-value="OBR-MEN/INFRAESTRUCT2025000159">
            <text:p>OBR-MEN/INFRAESTRUCT2025000159</text:p>
          </table:table-cell>
          <table:table-cell office:value-type="string" office:string-value="">
            <text:p/>
          </table:table-cell>
          <table:table-cell office:value-type="string" office:string-value="2025-07-29">
            <text:p>2025-07-29</text:p>
          </table:table-cell>
          <table:table-cell office:value-type="string" office:string-value="Mejora y Acondicionamiento del drenaje transversal y longitudinal en Carretera LP-102 Martin Luis-Bajamar. T.M. DE PUNTALLANA">
            <text:p>Mejora y Acondicionamiento del drenaje transversal y longitudinal en Carretera LP-102 Martin Luis-Bajamar.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54">
            <text:p>B76****54</text:p>
          </table:table-cell>
          <table:table-cell office:value-type="string" office:string-value="No">
            <text:p>No</text:p>
          </table:table-cell>
          <table:table-cell office:value-type="float" office:value="3.0">
            <text:p>3.0</text:p>
          </table:table-cell>
          <table:table-cell office:value-type="float" office:value="38561.57">
            <text:p>38561.57</text:p>
          </table:table-cell>
          <table:table-cell office:value-type="float" office:value="41260.88">
            <text:p>41260.88</text:p>
          </table:table-cell>
          <table:table-cell office:value-type="float" office:value="38561.57">
            <text:p>38561.57</text:p>
          </table:table-cell>
          <table:table-cell office:value-type="float" office:value="41260.88">
            <text:p>4126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2FgV%2BU3UeYV7kY6rls5tG9A%3D%3D">
            <text:p>https://contrataciondelestado.es/wps/poc?uri=deeplink:detalle_licitacion&amp;idEvl=%2FgV%2BU3UeYV7kY6rls5tG9A%3D%3D</text:p>
          </table:table-cell>
        </table:table-row>
        <table:table-row>
          <table:table-cell office:value-type="string" office:string-value="OBR-MEN/INFRAESTRUCT2025000166">
            <text:p>OBR-MEN/INFRAESTRUCT2025000166</text:p>
          </table:table-cell>
          <table:table-cell office:value-type="string" office:string-value="">
            <text:p/>
          </table:table-cell>
          <table:table-cell office:value-type="string" office:string-value="2025-08-25">
            <text:p>2025-08-25</text:p>
          </table:table-cell>
          <table:table-cell office:value-type="string" office:string-value="Obra menor rehabilitación de muro en la Carretera LP-112 “Santo Domingo”. P.K. 6+620 margen derecho (Villa de Garafía)”">
            <text:p>Obra menor rehabilitación de muro en la Carretera LP-112 “Santo Domingo”. P.K. 6+620 margen derecho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09">
            <text:p>B38****09</text:p>
          </table:table-cell>
          <table:table-cell office:value-type="string" office:string-value="Sí">
            <text:p>Sí</text:p>
          </table:table-cell>
          <table:table-cell office:value-type="float" office:value="2.0">
            <text:p>2.0</text:p>
          </table:table-cell>
          <table:table-cell office:value-type="float" office:value="36610.5">
            <text:p>36610.5</text:p>
          </table:table-cell>
          <table:table-cell office:value-type="float" office:value="39173.24">
            <text:p>39173.24</text:p>
          </table:table-cell>
          <table:table-cell office:value-type="float" office:value="36610.5">
            <text:p>36610.5</text:p>
          </table:table-cell>
          <table:table-cell office:value-type="float" office:value="39173.24">
            <text:p>39173.2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aWs2BrEWFqXXOjazN1Dw9Q%3D%3D">
            <text:p>https://contrataciondelestado.es/wps/poc?uri=deeplink:detalle_licitacion&amp;idEvl=aWs2BrEWFqXXOjazN1Dw9Q%3D%3D</text:p>
          </table:table-cell>
        </table:table-row>
        <table:table-row>
          <table:table-cell office:value-type="string" office:string-value="OBR-MEN/INFRAESTRUCT2025000170">
            <text:p>OBR-MEN/INFRAESTRUCT2025000170</text:p>
          </table:table-cell>
          <table:table-cell office:value-type="string" office:string-value="">
            <text:p/>
          </table:table-cell>
          <table:table-cell office:value-type="string" office:string-value="2025-08-26">
            <text:p>2025-08-26</text:p>
          </table:table-cell>
          <table:table-cell office:value-type="string" office:string-value="Obra menor rehabilitación muro de contención en margen de la carretera LP-101 “Las Nieves”. Tramo: P.K. 2+500 (Santa Cruz de La Palma)">
            <text:p>Obra menor rehabilitación muro de contención en margen de la carretera LP-101 “Las Nieves”. Tramo: P.K. 2+5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TRATAS PEREZ DIAZ, S.L.">
            <text:p>CONTRATAS PEREZ DIAZ, S.L.</text:p>
          </table:table-cell>
          <table:table-cell office:value-type="string" office:string-value="B38****97">
            <text:p>B38****97</text:p>
          </table:table-cell>
          <table:table-cell office:value-type="string" office:string-value="Sí">
            <text:p>Sí</text:p>
          </table:table-cell>
          <table:table-cell office:value-type="float" office:value="3.0">
            <text:p>3.0</text:p>
          </table:table-cell>
          <table:table-cell office:value-type="float" office:value="37943.92">
            <text:p>37943.92</text:p>
          </table:table-cell>
          <table:table-cell office:value-type="float" office:value="40599.99">
            <text:p>40599.99</text:p>
          </table:table-cell>
          <table:table-cell office:value-type="float" office:value="37943.92">
            <text:p>37943.92</text:p>
          </table:table-cell>
          <table:table-cell office:value-type="float" office:value="40599.99">
            <text:p>40599.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9%2FNXA4Xi3bJt5r0ngvMetA%3D%3D">
            <text:p>https://contrataciondelestado.es/wps/poc?uri=deeplink:detalle_licitacion&amp;idEvl=9%2FNXA4Xi3bJt5r0ngvMetA%3D%3D</text:p>
          </table:table-cell>
        </table:table-row>
        <table:table-row>
          <table:table-cell office:value-type="string" office:string-value="OBR-MEN/INFRAESTRUCT2025000177">
            <text:p>OBR-MEN/INFRAESTRUCT2025000177</text:p>
          </table:table-cell>
          <table:table-cell office:value-type="string" office:string-value="">
            <text:p/>
          </table:table-cell>
          <table:table-cell office:value-type="string" office:string-value="2025-08-27">
            <text:p>2025-08-27</text:p>
          </table:table-cell>
          <table:table-cell office:value-type="string" office:string-value="Obra menor acondicionamiento del enlace del camino de Las Norias con la carretera LP-213 “Puerto Naos” (Los Llanos de Aridane)">
            <text:p>Obra menor acondicionamiento del enlace del camino de Las Norias con la carretera LP-213 “Puerto Nao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54">
            <text:p>B76****54</text:p>
          </table:table-cell>
          <table:table-cell office:value-type="string" office:string-value="Sí">
            <text:p>Sí</text:p>
          </table:table-cell>
          <table:table-cell office:value-type="float" office:value="3.0">
            <text:p>3.0</text:p>
          </table:table-cell>
          <table:table-cell office:value-type="float" office:value="39350.0">
            <text:p>39350.0</text:p>
          </table:table-cell>
          <table:table-cell office:value-type="float" office:value="42104.5">
            <text:p>42104.5</text:p>
          </table:table-cell>
          <table:table-cell office:value-type="float" office:value="39350.0">
            <text:p>39350.0</text:p>
          </table:table-cell>
          <table:table-cell office:value-type="float" office:value="42104.5">
            <text:p>4210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oSkuZvxniRCopEMYCmrbmw%3D%3D">
            <text:p>https://contrataciondelestado.es/wps/poc?uri=deeplink:detalle_licitacion&amp;idEvl=oSkuZvxniRCopEMYCmrbmw%3D%3D</text:p>
          </table:table-cell>
        </table:table-row>
        <table:table-row>
          <table:table-cell office:value-type="string" office:string-value="OBR-MEN/INFRAESTRUCT2025000179">
            <text:p>OBR-MEN/INFRAESTRUCT2025000179</text:p>
          </table:table-cell>
          <table:table-cell office:value-type="string" office:string-value="">
            <text:p/>
          </table:table-cell>
          <table:table-cell office:value-type="string" office:string-value="2025-09-01">
            <text:p>2025-09-01</text:p>
          </table:table-cell>
          <table:table-cell office:value-type="string" office:string-value="Obra menor sustitución de luminarias de VSBP por sistema led en carretera LP-3 &quot;La Cumbre&quot;.  Tramo: Cruce con La Concepción (Breña Alta)">
            <text:p>Obra menor sustitución de luminarias de VSBP por sistema led en carretera LP-3 "La Cumbre".  Tramo: Cruce con La Concepción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No">
            <text:p>No</text:p>
          </table:table-cell>
          <table:table-cell office:value-type="float" office:value="2.0">
            <text:p>2.0</text:p>
          </table:table-cell>
          <table:table-cell office:value-type="float" office:value="14750.0">
            <text:p>14750.0</text:p>
          </table:table-cell>
          <table:table-cell office:value-type="float" office:value="15782.5">
            <text:p>15782.5</text:p>
          </table:table-cell>
          <table:table-cell office:value-type="float" office:value="14750.0">
            <text:p>14750.0</text:p>
          </table:table-cell>
          <table:table-cell office:value-type="float" office:value="15782.5">
            <text:p>1578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1">
            <text:p>2025-09-01</text:p>
          </table:table-cell>
          <table:table-cell office:value-type="string" office:string-value="https://contrataciondelestado.es/wps/poc?uri=deeplink:detalle_licitacion&amp;idEvl=2yi6e%2FZK8m0S7pcxhTeWOg%3D%3D">
            <text:p>https://contrataciondelestado.es/wps/poc?uri=deeplink:detalle_licitacion&amp;idEvl=2yi6e%2FZK8m0S7pcxhTeWOg%3D%3D</text:p>
          </table:table-cell>
        </table:table-row>
        <table:table-row>
          <table:table-cell office:value-type="string" office:string-value="OBR-MEN/INFRAESTRUCT2025000180">
            <text:p>OBR-MEN/INFRAESTRUCT2025000180</text:p>
          </table:table-cell>
          <table:table-cell office:value-type="string" office:string-value="">
            <text:p/>
          </table:table-cell>
          <table:table-cell office:value-type="string" office:string-value="2025-09-17">
            <text:p>2025-09-17</text:p>
          </table:table-cell>
          <table:table-cell office:value-type="string" office:string-value="Reparacion de ventanas de aluminio, marcos y enfoscados en los comedores del Hospital de Dolores">
            <text:p>Reparacion de ventanas de aluminio, marcos y enfoscados en los comedores del Hospital de Do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HERNANDEZ,JUAN RAMON">
            <text:p>MARTIN*HERNANDEZ,JUAN RAMON</text:p>
          </table:table-cell>
          <table:table-cell office:value-type="string" office:string-value="421****5C">
            <text:p>421****5C</text:p>
          </table:table-cell>
          <table:table-cell office:value-type="string" office:string-value="No">
            <text:p>No</text:p>
          </table:table-cell>
          <table:table-cell office:value-type="float" office:value="2.0">
            <text:p>2.0</text:p>
          </table:table-cell>
          <table:table-cell office:value-type="float" office:value="31623.24">
            <text:p>31623.24</text:p>
          </table:table-cell>
          <table:table-cell office:value-type="float" office:value="33836.87">
            <text:p>33836.87</text:p>
          </table:table-cell>
          <table:table-cell office:value-type="float" office:value="31623.24">
            <text:p>31623.24</text:p>
          </table:table-cell>
          <table:table-cell office:value-type="float" office:value="33836.87">
            <text:p>33836.87</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rkVxrMK5j22gkLQ8TeYKA%3D%3D">
            <text:p>https://contrataciondelestado.es/wps/poc?uri=deeplink:detalle_licitacion&amp;idEvl=OrkVxrMK5j22gkLQ8TeYKA%3D%3D</text:p>
          </table:table-cell>
        </table:table-row>
        <table:table-row>
          <table:table-cell office:value-type="string" office:string-value="OBR-MEN/INFRAESTRUCT2025000183">
            <text:p>OBR-MEN/INFRAESTRUCT2025000183</text:p>
          </table:table-cell>
          <table:table-cell office:value-type="string" office:string-value="">
            <text:p/>
          </table:table-cell>
          <table:table-cell office:value-type="string" office:string-value="2025-09-16">
            <text:p>2025-09-16</text:p>
          </table:table-cell>
          <table:table-cell office:value-type="string" office:string-value="Acondicionamiento de parcela para zona de esparcimiento de los Centros de Mayores La Dehesa y del Centro de Rehabilitacion Psicosocial La Dehesa, en S/C de La Palma">
            <text:p>Acondicionamiento de parcela para zona de esparcimiento de los Centros de Mayores La Dehesa y del Centro de Rehabilitacion Psicosocial La Dehesa, en S/C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0V">
            <text:p>421****0V</text:p>
          </table:table-cell>
          <table:table-cell office:value-type="string" office:string-value="No">
            <text:p>No</text:p>
          </table:table-cell>
          <table:table-cell office:value-type="float" office:value="2.0">
            <text:p>2.0</text:p>
          </table:table-cell>
          <table:table-cell office:value-type="float" office:value="39536.06">
            <text:p>39536.06</text:p>
          </table:table-cell>
          <table:table-cell office:value-type="float" office:value="42511.89">
            <text:p>42511.89</text:p>
          </table:table-cell>
          <table:table-cell office:value-type="float" office:value="39536.06">
            <text:p>39536.06</text:p>
          </table:table-cell>
          <table:table-cell office:value-type="float" office:value="42511.89">
            <text:p>42511.8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P1xI9uD7vT2P%2Bo96UAV7cQ%3D%3D">
            <text:p>https://contrataciondelestado.es/wps/poc?uri=deeplink:detalle_licitacion&amp;idEvl=P1xI9uD7vT2P%2Bo96UAV7cQ%3D%3D</text:p>
          </table:table-cell>
        </table:table-row>
        <table:table-row>
          <table:table-cell office:value-type="string" office:string-value="OBR-MEN/INFRAESTRUCT2025000187">
            <text:p>OBR-MEN/INFRAESTRUCT2025000187</text:p>
          </table:table-cell>
          <table:table-cell office:value-type="string" office:string-value="">
            <text:p/>
          </table:table-cell>
          <table:table-cell office:value-type="string" office:string-value="2025-09-17">
            <text:p>2025-09-17</text:p>
          </table:table-cell>
          <table:table-cell office:value-type="string" office:string-value="Obra Menor Pintado de fachadas exteriores, imperbeabilizacion parcial de la cubierta del espacio destinado a esparcimiento (area de fogones) y reparacion de herrajes en puertas y ventanas  (Camping de Caravanas - Barlovento)">
            <text:p>Obra Menor Pintado de fachadas exteriores, imperbeabilizacion parcial de la cubierta del espacio destinado a esparcimiento (area de fogones) y reparacion de herrajes en puertas y ventanas  (Camping de Caravanas - Barlov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No">
            <text:p>No</text:p>
          </table:table-cell>
          <table:table-cell office:value-type="float" office:value="3.0">
            <text:p>3.0</text:p>
          </table:table-cell>
          <table:table-cell office:value-type="float" office:value="28504.67">
            <text:p>28504.67</text:p>
          </table:table-cell>
          <table:table-cell office:value-type="float" office:value="30500.0">
            <text:p>30500.0</text:p>
          </table:table-cell>
          <table:table-cell office:value-type="float" office:value="28504.67">
            <text:p>28504.67</text:p>
          </table:table-cell>
          <table:table-cell office:value-type="float" office:value="30500.0">
            <text:p>30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w2JVpLX7HuopEMYCmrbmw%3D%3D">
            <text:p>https://contrataciondelestado.es/wps/poc?uri=deeplink:detalle_licitacion&amp;idEvl=Ow2JVpLX7HuopEMYCmrbmw%3D%3D</text:p>
          </table:table-cell>
        </table:table-row>
        <table:table-row>
          <table:table-cell office:value-type="string" office:string-value="OBR-MEN/INFRAESTRUCT2025000201">
            <text:p>OBR-MEN/INFRAESTRUCT2025000201</text:p>
          </table:table-cell>
          <table:table-cell office:value-type="string" office:string-value="">
            <text:p/>
          </table:table-cell>
          <table:table-cell office:value-type="string" office:string-value="2025-10-14">
            <text:p>2025-10-14</text:p>
          </table:table-cell>
          <table:table-cell office:value-type="string" office:string-value="Obra Menor &quot;Ejecucion de cubiertas facilmente desmontables en el Centro de Rehabilitación Psicosocial de los Pedregales-Los Llanos de Aridane&quot;">
            <text:p>Obra Menor "Ejecucion de cubiertas facilmente desmontables en el Centro de Rehabilitación Psicosocial de los Pedregales-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KUM 2006 S.L.U">
            <text:p>AKUM 2006 S.L.U</text:p>
          </table:table-cell>
          <table:table-cell office:value-type="string" office:string-value="B76****27">
            <text:p>B76****27</text:p>
          </table:table-cell>
          <table:table-cell office:value-type="string" office:string-value="No">
            <text:p>No</text:p>
          </table:table-cell>
          <table:table-cell office:value-type="float" office:value="1.0">
            <text:p>1.0</text:p>
          </table:table-cell>
          <table:table-cell office:value-type="float" office:value="39900.8">
            <text:p>39900.8</text:p>
          </table:table-cell>
          <table:table-cell office:value-type="float" office:value="42693.86">
            <text:p>42693.86</text:p>
          </table:table-cell>
          <table:table-cell office:value-type="float" office:value="39900.8">
            <text:p>39900.8</text:p>
          </table:table-cell>
          <table:table-cell office:value-type="float" office:value="42693.86">
            <text:p>42693.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4">
            <text:p>2025-10-14</text:p>
          </table:table-cell>
          <table:table-cell office:value-type="string" office:string-value="https://contrataciondelestado.es/wps/poc?uri=deeplink:detalle_licitacion&amp;idEvl=C5AUZeNEDducTfjQf3USOg%3D%3D">
            <text:p>https://contrataciondelestado.es/wps/poc?uri=deeplink:detalle_licitacion&amp;idEvl=C5AUZeNEDducTfjQf3USOg%3D%3D</text:p>
          </table:table-cell>
        </table:table-row>
        <table:table-row>
          <table:table-cell office:value-type="string" office:string-value="OBR-MEN/INFRAESTRUCT2025000230">
            <text:p>OBR-MEN/INFRAESTRUCT2025000230</text:p>
          </table:table-cell>
          <table:table-cell office:value-type="string" office:string-value="">
            <text:p/>
          </table:table-cell>
          <table:table-cell office:value-type="string" office:string-value="2025-10-22">
            <text:p>2025-10-22</text:p>
          </table:table-cell>
          <table:table-cell office:value-type="string" office:string-value="Acondicionamiento del enlace del Camino Los Guirres con la nueva carretera de la costa. T.M. Tazacorte.">
            <text:p>Acondicionamiento del enlace del Camino Los Guirres con la nueva carretera de la costa.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0V">
            <text:p>421****0V</text:p>
          </table:table-cell>
          <table:table-cell office:value-type="string" office:string-value="No">
            <text:p>No</text:p>
          </table:table-cell>
          <table:table-cell office:value-type="float" office:value="2.0">
            <text:p>2.0</text:p>
          </table:table-cell>
          <table:table-cell office:value-type="float" office:value="39749.92">
            <text:p>39749.92</text:p>
          </table:table-cell>
          <table:table-cell office:value-type="float" office:value="42532.41">
            <text:p>42532.41</text:p>
          </table:table-cell>
          <table:table-cell office:value-type="float" office:value="39749.92">
            <text:p>39749.92</text:p>
          </table:table-cell>
          <table:table-cell office:value-type="float" office:value="42532.41">
            <text:p>42532.4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2">
            <text:p>2025-10-22</text:p>
          </table:table-cell>
          <table:table-cell office:value-type="string" office:string-value="https://contrataciondelestado.es/wps/poc?uri=deeplink:detalle_licitacion&amp;idEvl=a1F3QxuaQLeGCFcHcNGIlQ%3D%3D">
            <text:p>https://contrataciondelestado.es/wps/poc?uri=deeplink:detalle_licitacion&amp;idEvl=a1F3QxuaQLeGCFcHcNGIlQ%3D%3D</text:p>
          </table:table-cell>
        </table:table-row>
        <table:table-row>
          <table:table-cell office:value-type="string" office:string-value="OBR-MEN/INFRAESTRUCT2025000231">
            <text:p>OBR-MEN/INFRAESTRUCT2025000231</text:p>
          </table:table-cell>
          <table:table-cell office:value-type="string" office:string-value="">
            <text:p/>
          </table:table-cell>
          <table:table-cell office:value-type="string" office:string-value="2025-10-21">
            <text:p>2025-10-21</text:p>
          </table:table-cell>
          <table:table-cell office:value-type="string" office:string-value="Obras de mejora de la seguridad vial en la carretera de interés insular LP-206, tramo PPKK 3+275 AL 3+325 Y PPKK 3+425 a PK 3+480, margen derecho. Villa de Mazo.">
            <text:p>Obras de mejora de la seguridad vial en la carretera de interés insular LP-206, tramo PPKK 3+275 AL 3+325 Y PPKK 3+425 a PK 3+480, margen derech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ADONIS">
            <text:p>PEREZ*RODRIGUEZ,ADONIS</text:p>
          </table:table-cell>
          <table:table-cell office:value-type="string" office:string-value="421****3L">
            <text:p>421****3L</text:p>
          </table:table-cell>
          <table:table-cell office:value-type="string" office:string-value="No">
            <text:p>No</text:p>
          </table:table-cell>
          <table:table-cell office:value-type="float" office:value="2.0">
            <text:p>2.0</text:p>
          </table:table-cell>
          <table:table-cell office:value-type="float" office:value="35457.0">
            <text:p>35457.0</text:p>
          </table:table-cell>
          <table:table-cell office:value-type="float" office:value="37938.99">
            <text:p>37938.99</text:p>
          </table:table-cell>
          <table:table-cell office:value-type="float" office:value="35457.0">
            <text:p>35457.0</text:p>
          </table:table-cell>
          <table:table-cell office:value-type="float" office:value="37938.99">
            <text:p>37938.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yf8NMN8RTrgIYE3ZiZ%2BxmQ%3D%3D">
            <text:p>https://contrataciondelestado.es/wps/poc?uri=deeplink:detalle_licitacion&amp;idEvl=yf8NMN8RTrgIYE3ZiZ%2BxmQ%3D%3D</text:p>
          </table:table-cell>
        </table:table-row>
        <table:table-row>
          <table:table-cell office:value-type="string" office:string-value="OBR-MEN/INFRAESTRUCT2025000233">
            <text:p>OBR-MEN/INFRAESTRUCT2025000233</text:p>
          </table:table-cell>
          <table:table-cell office:value-type="string" office:string-value="">
            <text:p/>
          </table:table-cell>
          <table:table-cell office:value-type="string" office:string-value="2025-10-21">
            <text:p>2025-10-21</text:p>
          </table:table-cell>
          <table:table-cell office:value-type="string" office:string-value="Conservación de la carretera LP-109 &quot;Las Mimbreras&quot; tramo PK 00+000 al PK 15+090">
            <text:p>Conservación de la carretera LP-109 "Las Mimbreras" tramo PK 00+000 al PK 15+0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No">
            <text:p>No</text:p>
          </table:table-cell>
          <table:table-cell office:value-type="float" office:value="2.0">
            <text:p>2.0</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lcK%2FlJm0BD6KeVWTb9Scog%3D%3D">
            <text:p>https://contrataciondelestado.es/wps/poc?uri=deeplink:detalle_licitacion&amp;idEvl=lcK%2FlJm0BD6KeVWTb9Scog%3D%3D</text:p>
          </table:table-cell>
        </table:table-row>
        <table:table-row>
          <table:table-cell office:value-type="string" office:string-value="OBR-MEN/INFRAESTRUCT2025000234">
            <text:p>OBR-MEN/INFRAESTRUCT2025000234</text:p>
          </table:table-cell>
          <table:table-cell office:value-type="string" office:string-value="">
            <text:p/>
          </table:table-cell>
          <table:table-cell office:value-type="string" office:string-value="2025-10-27">
            <text:p>2025-10-27</text:p>
          </table:table-cell>
          <table:table-cell office:value-type="string" office:string-value="Acondicionamiento y mejora de los arcenes en la carretera de interés insular LP-206, Tramo PK 9+835 al 9+985. Villa de Mazo.">
            <text:p>Acondicionamiento y mejora de los arcenes en la carretera de interés insular LP-206, Tramo PK 9+835 al 9+985.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0V">
            <text:p>421****0V</text:p>
          </table:table-cell>
          <table:table-cell office:value-type="string" office:string-value="No">
            <text:p>No</text:p>
          </table:table-cell>
          <table:table-cell office:value-type="float" office:value="2.0">
            <text:p>2.0</text:p>
          </table:table-cell>
          <table:table-cell office:value-type="float" office:value="37535.67">
            <text:p>37535.67</text:p>
          </table:table-cell>
          <table:table-cell office:value-type="float" office:value="40163.17">
            <text:p>40163.17</text:p>
          </table:table-cell>
          <table:table-cell office:value-type="float" office:value="37535.67">
            <text:p>37535.67</text:p>
          </table:table-cell>
          <table:table-cell office:value-type="float" office:value="40163.17">
            <text:p>40163.1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fZ7fpgrYyiIXhk1FZxEyvw%3D%3D">
            <text:p>https://contrataciondelestado.es/wps/poc?uri=deeplink:detalle_licitacion&amp;idEvl=fZ7fpgrYyiIXhk1FZxEyvw%3D%3D</text:p>
          </table:table-cell>
        </table:table-row>
        <table:table-row>
          <table:table-cell office:value-type="string" office:string-value="OBR-MEN/INFRAESTRUCT2025000241">
            <text:p>OBR-MEN/INFRAESTRUCT2025000241</text:p>
          </table:table-cell>
          <table:table-cell office:value-type="string" office:string-value="">
            <text:p/>
          </table:table-cell>
          <table:table-cell office:value-type="string" office:string-value="2025-11-12">
            <text:p>2025-11-12</text:p>
          </table:table-cell>
          <table:table-cell office:value-type="string" office:string-value="Rehabilitacion superficial del firme de la carretera LP-2025 &quot;Lodero-Aeropuerto&quot;. Tramo: PK 3+062 AL 3+370. Villa de Mazo">
            <text:p>Rehabilitacion superficial del firme de la carretera LP-2025 "Lodero-Aeropuerto". Tramo: PK 3+062 AL 3+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USAN ASFALTOS Y CONSTRUCCIONES S.L.">
            <text:p>LUSAN ASFALTOS Y CONSTRUCCIONES S.L.</text:p>
          </table:table-cell>
          <table:table-cell office:value-type="string" office:string-value="B76****66">
            <text:p>B76****66</text:p>
          </table:table-cell>
          <table:table-cell office:value-type="string" office:string-value="No">
            <text:p>No</text:p>
          </table:table-cell>
          <table:table-cell office:value-type="float" office:value="3.0">
            <text:p>3.0</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6Onl%2FcmGPlqLAncw3qdZkA%3D%3D">
            <text:p>https://contrataciondelestado.es/wps/poc?uri=deeplink:detalle_licitacion&amp;idEvl=6Onl%2FcmGPlqLAncw3qdZkA%3D%3D</text:p>
          </table:table-cell>
        </table:table-row>
        <table:table-row>
          <table:table-cell office:value-type="string" office:string-value="OBR-MEN/INFRAESTRUCT2025000249">
            <text:p>OBR-MEN/INFRAESTRUCT2025000249</text:p>
          </table:table-cell>
          <table:table-cell office:value-type="string" office:string-value="">
            <text:p/>
          </table:table-cell>
          <table:table-cell office:value-type="string" office:string-value="2025-11-06">
            <text:p>2025-11-06</text:p>
          </table:table-cell>
          <table:table-cell office:value-type="string" office:string-value="Obra Menor Vallado perimetral para el control y gestion del acopio de cenizas en la interseccion de las carreteras LP-2 &quot;Circunvalación Sur&quot; y LP-211 &quot;Todoque&quot;, T.M. Los Llanos de Aridane (Fase de emergencia volcanica)">
            <text:p>Obra Menor Vallado perimetral para el control y gestion del acopio de cenizas en la interseccion de las carreteras LP-2 "Circunvalación Sur" y LP-211 "Todoque", T.M. Los Llanos de Aridane (Fase de emergencia volca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94">
            <text:p>B19****94</text:p>
          </table:table-cell>
          <table:table-cell office:value-type="string" office:string-value="No">
            <text:p>No</text:p>
          </table:table-cell>
          <table:table-cell office:value-type="float" office:value="1.0">
            <text:p>1.0</text:p>
          </table:table-cell>
          <table:table-cell office:value-type="float" office:value="39345.79">
            <text:p>39345.79</text:p>
          </table:table-cell>
          <table:table-cell office:value-type="float" office:value="42100.0">
            <text:p>42100.0</text:p>
          </table:table-cell>
          <table:table-cell office:value-type="float" office:value="39345.79">
            <text:p>39345.79</text:p>
          </table:table-cell>
          <table:table-cell office:value-type="float" office:value="42100.0">
            <text:p>421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iMUmctCppFakU02jNGj1Fw%3D%3D">
            <text:p>https://contrataciondelestado.es/wps/poc?uri=deeplink:detalle_licitacion&amp;idEvl=iMUmctCppFakU02jNGj1Fw%3D%3D</text:p>
          </table:table-cell>
        </table:table-row>
        <table:table-row>
          <table:table-cell office:value-type="string" office:string-value="OBR-MEN/INFRAESTRUCT2025000262">
            <text:p>OBR-MEN/INFRAESTRUCT2025000262</text:p>
          </table:table-cell>
          <table:table-cell office:value-type="string" office:string-value="">
            <text:p/>
          </table:table-cell>
          <table:table-cell office:value-type="string" office:string-value="2025-11-19">
            <text:p>2025-11-19</text:p>
          </table:table-cell>
          <table:table-cell office:value-type="string" office:string-value="Obra menor &quot;Recuperación del trazado primigenio del Camino Hidalgo y su enlace con la carretera LP-213 &quot;Puerto Naos&quot;">
            <text:p>Obra menor "Recuperación del trazado primigenio del Camino Hidalgo y su enlace con la carretera LP-213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GONZALEZ,MOISES">
            <text:p>RODRIGUEZ*GONZALEZ,MOISES</text:p>
          </table:table-cell>
          <table:table-cell office:value-type="string" office:string-value="421****5Z">
            <text:p>421****5Z</text:p>
          </table:table-cell>
          <table:table-cell office:value-type="string" office:string-value="No">
            <text:p>No</text:p>
          </table:table-cell>
          <table:table-cell office:value-type="float" office:value="1.0">
            <text:p>1.0</text:p>
          </table:table-cell>
          <table:table-cell office:value-type="float" office:value="39500.0">
            <text:p>39500.0</text:p>
          </table:table-cell>
          <table:table-cell office:value-type="float" office:value="42265.0">
            <text:p>42265.0</text:p>
          </table:table-cell>
          <table:table-cell office:value-type="float" office:value="39500.0">
            <text:p>39500.0</text:p>
          </table:table-cell>
          <table:table-cell office:value-type="float" office:value="42265.0">
            <text:p>4226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4ZMWT9fg3h5QFSeKCRun4Q%3D%3D">
            <text:p>https://contrataciondelestado.es/wps/poc?uri=deeplink:detalle_licitacion&amp;idEvl=4ZMWT9fg3h5QFSeKCRun4Q%3D%3D</text:p>
          </table:table-cell>
        </table:table-row>
        <table:table-row>
          <table:table-cell office:value-type="string" office:string-value="OBR-MEN/INFRAESTRUCT2025000265">
            <text:p>OBR-MEN/INFRAESTRUCT2025000265</text:p>
          </table:table-cell>
          <table:table-cell office:value-type="string" office:string-value="">
            <text:p/>
          </table:table-cell>
          <table:table-cell office:value-type="string" office:string-value="2025-11-20">
            <text:p>2025-11-20</text:p>
          </table:table-cell>
          <table:table-cell office:value-type="string" office:string-value="Recuperación del trazado primigenio del Camino Calvario y su enlace con la carretera LP-211 &quot;Todoque&quot;. T.M. Los Llanos de Aridane">
            <text:p>Recuperación del trazado primigenio del Camino Calvario y su enlace con la carretera LP-211 "Todoque". T.M.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DINA*GONZALEZ,ERIK">
            <text:p>MEDINA*GONZALEZ,ERIK</text:p>
          </table:table-cell>
          <table:table-cell office:value-type="string" office:string-value="424****6G">
            <text:p>424****6G</text:p>
          </table:table-cell>
          <table:table-cell office:value-type="string" office:string-value="No">
            <text:p>No</text:p>
          </table:table-cell>
          <table:table-cell office:value-type="float" office:value="2.0">
            <text:p>2.0</text:p>
          </table:table-cell>
          <table:table-cell office:value-type="float" office:value="39752.0">
            <text:p>39752.0</text:p>
          </table:table-cell>
          <table:table-cell office:value-type="float" office:value="42534.64">
            <text:p>42534.64</text:p>
          </table:table-cell>
          <table:table-cell office:value-type="float" office:value="39752.0">
            <text:p>39752.0</text:p>
          </table:table-cell>
          <table:table-cell office:value-type="float" office:value="42534.64">
            <text:p>42534.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H8Uw9GuKSy0kJPJS%2BPS9vg%3D%3D">
            <text:p>https://contrataciondelestado.es/wps/poc?uri=deeplink:detalle_licitacion&amp;idEvl=H8Uw9GuKSy0kJPJS%2BPS9vg%3D%3D</text:p>
          </table:table-cell>
        </table:table-row>
        <table:table-row>
          <table:table-cell office:value-type="string" office:string-value="OBR-MEN/INFRAESTRUCT2025000269">
            <text:p>OBR-MEN/INFRAESTRUCT2025000269</text:p>
          </table:table-cell>
          <table:table-cell office:value-type="string" office:string-value="">
            <text:p/>
          </table:table-cell>
          <table:table-cell office:value-type="string" office:string-value="2025-11-20">
            <text:p>2025-11-20</text:p>
          </table:table-cell>
          <table:table-cell office:value-type="string" office:string-value="Obra menor Ejecución de cerramiento perimetral en la malla flexible, en la parcela denominada Almacén de Infraestructura de Las Norias. T.M. Tazacorte">
            <text:p>Obra menor Ejecución de cerramiento perimetral en la malla flexible, en la parcela denominada Almacén de Infraestructura de Las Norias.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PAZ,JORGE LUIS">
            <text:p>BARRETO*PAZ,JORGE LUIS</text:p>
          </table:table-cell>
          <table:table-cell office:value-type="string" office:string-value="421****5V">
            <text:p>421****5V</text:p>
          </table:table-cell>
          <table:table-cell office:value-type="string" office:string-value="No">
            <text:p>No</text:p>
          </table:table-cell>
          <table:table-cell office:value-type="float" office:value="1.0">
            <text:p>1.0</text:p>
          </table:table-cell>
          <table:table-cell office:value-type="float" office:value="13014.02">
            <text:p>13014.02</text:p>
          </table:table-cell>
          <table:table-cell office:value-type="float" office:value="13925.0">
            <text:p>13925.0</text:p>
          </table:table-cell>
          <table:table-cell office:value-type="float" office:value="13014.02">
            <text:p>13014.02</text:p>
          </table:table-cell>
          <table:table-cell office:value-type="float" office:value="13925.0">
            <text:p>1392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MDpat1ry0MGqb7rCcv76BA%3D%3D">
            <text:p>https://contrataciondelestado.es/wps/poc?uri=deeplink:detalle_licitacion&amp;idEvl=MDpat1ry0MGqb7rCcv76BA%3D%3D</text:p>
          </table:table-cell>
        </table:table-row>
        <table:table-row>
          <table:table-cell office:value-type="string" office:string-value="OBR-MEN/INFRAESTRUCT2025000274">
            <text:p>OBR-MEN/INFRAESTRUCT2025000274</text:p>
          </table:table-cell>
          <table:table-cell office:value-type="string" office:string-value="">
            <text:p/>
          </table:table-cell>
          <table:table-cell office:value-type="string" office:string-value="2025-11-20">
            <text:p>2025-11-20</text:p>
          </table:table-cell>
          <table:table-cell office:value-type="string" office:string-value="Obra menor &quot;Sustitución de luminarias de vspp por sistema led en carretera LP-2 &quot;Circunvalación Sur&quot; Tramo: Glorietas Palomares y Hoyas Hondas. Los Llanos de Aridane.">
            <text:p>Obra menor "Sustitución de luminarias de vspp por sistema led en carretera LP-2 "Circunvalación Sur" Tramo: Glorietas Palomares y Hoyas Hond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EDCAN S.L.">
            <text:p>DELEDCAN S.L.</text:p>
          </table:table-cell>
          <table:table-cell office:value-type="string" office:string-value="B76****59">
            <text:p>B76****59</text:p>
          </table:table-cell>
          <table:table-cell office:value-type="string" office:string-value="No">
            <text:p>No</text:p>
          </table:table-cell>
          <table:table-cell office:value-type="float" office:value="2.0">
            <text:p>2.0</text:p>
          </table:table-cell>
          <table:table-cell office:value-type="float" office:value="14859.81">
            <text:p>14859.81</text:p>
          </table:table-cell>
          <table:table-cell office:value-type="float" office:value="15900.0">
            <text:p>15900.0</text:p>
          </table:table-cell>
          <table:table-cell office:value-type="float" office:value="14859.81">
            <text:p>14859.81</text:p>
          </table:table-cell>
          <table:table-cell office:value-type="float" office:value="15900.0">
            <text:p>159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F1Ru4ogMqLwzjChw4z%2FXvw%3D%3D">
            <text:p>https://contrataciondelestado.es/wps/poc?uri=deeplink:detalle_licitacion&amp;idEvl=F1Ru4ogMqLwzjChw4z%2FXvw%3D%3D</text:p>
          </table:table-cell>
        </table:table-row>
        <table:table-row>
          <table:table-cell office:value-type="string" office:string-value="OBR-MEN/INFRAESTRUCT2025000275">
            <text:p>OBR-MEN/INFRAESTRUCT2025000275</text:p>
          </table:table-cell>
          <table:table-cell office:value-type="string" office:string-value="">
            <text:p/>
          </table:table-cell>
          <table:table-cell office:value-type="string" office:string-value="2025-11-18">
            <text:p>2025-11-18</text:p>
          </table:table-cell>
          <table:table-cell office:value-type="string" office:string-value="Transporte de material, relleno, nivelación y compactación de terreno en la parcela del Llano de Argual para ampliación de plataforma de estacionamiento">
            <text:p>Transporte de material, relleno, nivelación y compactación de terreno en la parcela del Llano de Argual para ampliación de plataforma de estacionami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No">
            <text:p>No</text:p>
          </table:table-cell>
          <table:table-cell office:value-type="float" office:value="3.0">
            <text:p>3.0</text:p>
          </table:table-cell>
          <table:table-cell office:value-type="float" office:value="39958.2">
            <text:p>39958.2</text:p>
          </table:table-cell>
          <table:table-cell office:value-type="float" office:value="42755.27">
            <text:p>42755.27</text:p>
          </table:table-cell>
          <table:table-cell office:value-type="float" office:value="39958.2">
            <text:p>39958.2</text:p>
          </table:table-cell>
          <table:table-cell office:value-type="float" office:value="42755.27">
            <text:p>42755.27</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aUXD6H39X33I8aL3PRS10Q%3D%3D">
            <text:p>https://contrataciondelestado.es/wps/poc?uri=deeplink:detalle_licitacion&amp;idEvl=aUXD6H39X33I8aL3PRS10Q%3D%3D</text:p>
          </table:table-cell>
        </table:table-row>
        <table:table-row>
          <table:table-cell office:value-type="string" office:string-value="OBR-MEN/MEDIOAMBI2025000070">
            <text:p>OBR-MEN/MEDIOAMBI2025000070</text:p>
          </table:table-cell>
          <table:table-cell office:value-type="string" office:string-value="">
            <text:p/>
          </table:table-cell>
          <table:table-cell office:value-type="string" office:string-value="2025-05-06">
            <text:p>2025-05-06</text:p>
          </table:table-cell>
          <table:table-cell office:value-type="string" office:string-value="Contrato de obra menor. Acondicionamiento Lomo de Las Palomas término municipal de Garafía. Fondo Feader.">
            <text:p>Contrato de obra menor. Acondicionamiento Lomo de Las Palomas término municipal de Garafía. Fondo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ACOSTA,MARTIN JOSE">
            <text:p>LEON*ACOSTA,MARTIN JOSE</text:p>
          </table:table-cell>
          <table:table-cell office:value-type="string" office:string-value="421****8X">
            <text:p>421****8X</text:p>
          </table:table-cell>
          <table:table-cell office:value-type="string" office:string-value="No">
            <text:p>No</text:p>
          </table:table-cell>
          <table:table-cell office:value-type="float" office:value="3.0">
            <text:p>3.0</text:p>
          </table:table-cell>
          <table:table-cell office:value-type="float" office:value="39913.56">
            <text:p>39913.56</text:p>
          </table:table-cell>
          <table:table-cell office:value-type="float" office:value="42707.51">
            <text:p>42707.51</text:p>
          </table:table-cell>
          <table:table-cell office:value-type="float" office:value="39913.56">
            <text:p>39913.56</text:p>
          </table:table-cell>
          <table:table-cell office:value-type="float" office:value="42707.51">
            <text:p>42707.51</text:p>
          </table:table-cell>
          <table:table-cell office:value-type="float" office:value="60.0">
            <text:p>60.0</text:p>
          </table:table-cell>
          <table:table-cell office:value-type="string" office:string-value="No hay financiación con fondos de la UE">
            <text:p>No hay financiación con fondos de la UE</text:p>
          </table:table-cell>
          <table:table-cell office:value-type="string" office:string-value="2025-05-06">
            <text:p>2025-05-06</text:p>
          </table:table-cell>
          <table:table-cell office:value-type="string" office:string-value="https://contrataciondelestado.es/wps/poc?uri=deeplink:detalle_licitacion&amp;idEvl=0FUfT9VzY2gaF6cS8TCh%2FA%3D%3D">
            <text:p>https://contrataciondelestado.es/wps/poc?uri=deeplink:detalle_licitacion&amp;idEvl=0FUfT9VzY2gaF6cS8TCh%2FA%3D%3D</text:p>
          </table:table-cell>
        </table:table-row>
        <table:table-row>
          <table:table-cell office:value-type="string" office:string-value="OBR-MEN/MEDIOAMBI2025000128">
            <text:p>OBR-MEN/MEDIOAMBI2025000128</text:p>
          </table:table-cell>
          <table:table-cell office:value-type="string" office:string-value="">
            <text:p/>
          </table:table-cell>
          <table:table-cell office:value-type="string" office:string-value="2025-06-24">
            <text:p>2025-06-24</text:p>
          </table:table-cell>
          <table:table-cell office:value-type="string" office:string-value="Acondicionamiento de tramo de sendero prlp20. Fondos Feader María Mirta Delgado Pérez.">
            <text:p>Acondicionamiento de tramo de sendero prlp20. Fondos Feader María Mirta Delgado Pérez.</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GADO*PEREZ,MARIA MIRTA">
            <text:p>DELGADO*PEREZ,MARIA MIRTA</text:p>
          </table:table-cell>
          <table:table-cell office:value-type="string" office:string-value="421****5R">
            <text:p>421****5R</text:p>
          </table:table-cell>
          <table:table-cell office:value-type="string" office:string-value="No">
            <text:p>No</text:p>
          </table:table-cell>
          <table:table-cell office:value-type="float" office:value="3.0">
            <text:p>3.0</text:p>
          </table:table-cell>
          <table:table-cell office:value-type="float" office:value="36448.51">
            <text:p>36448.51</text:p>
          </table:table-cell>
          <table:table-cell office:value-type="float" office:value="38999.91">
            <text:p>38999.91</text:p>
          </table:table-cell>
          <table:table-cell office:value-type="float" office:value="36448.51">
            <text:p>36448.51</text:p>
          </table:table-cell>
          <table:table-cell office:value-type="float" office:value="38999.91">
            <text:p>38999.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HqBsXdiy%2Ffp9PLkba5eRog%3D%3D">
            <text:p>https://contrataciondelestado.es/wps/poc?uri=deeplink:detalle_licitacion&amp;idEvl=HqBsXdiy%2Ffp9PLkba5eRog%3D%3D</text:p>
          </table:table-cell>
        </table:table-row>
        <table:table-row>
          <table:table-cell office:value-type="string" office:string-value="OBR-MEN/MEDIOAMBI2025000196">
            <text:p>OBR-MEN/MEDIOAMBI2025000196</text:p>
          </table:table-cell>
          <table:table-cell office:value-type="string" office:string-value="">
            <text:p/>
          </table:table-cell>
          <table:table-cell office:value-type="string" office:string-value="2025-09-11">
            <text:p>2025-09-11</text:p>
          </table:table-cell>
          <table:table-cell office:value-type="string" office:string-value="Construcción de helisuperficie para brigadas helitransportadas">
            <text:p>Construcción de helisuperficie para brigadas helitransportad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EÑAFE S.L.">
            <text:p>BREÑAFE S.L.</text:p>
          </table:table-cell>
          <table:table-cell office:value-type="string" office:string-value="B38****70">
            <text:p>B38****70</text:p>
          </table:table-cell>
          <table:table-cell office:value-type="string" office:string-value="No">
            <text:p>No</text:p>
          </table:table-cell>
          <table:table-cell office:value-type="float" office:value="2.0">
            <text:p>2.0</text:p>
          </table:table-cell>
          <table:table-cell office:value-type="float" office:value="37228.44">
            <text:p>37228.44</text:p>
          </table:table-cell>
          <table:table-cell office:value-type="float" office:value="39834.43">
            <text:p>39834.43</text:p>
          </table:table-cell>
          <table:table-cell office:value-type="float" office:value="37228.44">
            <text:p>37228.44</text:p>
          </table:table-cell>
          <table:table-cell office:value-type="float" office:value="39834.43">
            <text:p>39834.4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XzBeM8VcuaCP66GS%2BONYvQ%3D%3D">
            <text:p>https://contrataciondelestado.es/wps/poc?uri=deeplink:detalle_licitacion&amp;idEvl=XzBeM8VcuaCP66GS%2BONYvQ%3D%3D</text:p>
          </table:table-cell>
        </table:table-row>
        <table:table-row>
          <table:table-cell office:value-type="string" office:string-value="OBR-MEN/MEDIOAMBI2025000218">
            <text:p>OBR-MEN/MEDIOAMBI2025000218</text:p>
          </table:table-cell>
          <table:table-cell office:value-type="string" office:string-value="">
            <text:p/>
          </table:table-cell>
          <table:table-cell office:value-type="string" office:string-value="2025-09-29">
            <text:p>2025-09-29</text:p>
          </table:table-cell>
          <table:table-cell office:value-type="string" office:string-value="Muro de contención en el sendero GR-130 a su paso por el barranco de Los Gomeros (Tijarafe)">
            <text:p>Muro de contención en el sendero GR-130 a su paso por el barranco de Los Gomeros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0G">
            <text:p>421****0G</text:p>
          </table:table-cell>
          <table:table-cell office:value-type="string" office:string-value="No">
            <text:p>No</text:p>
          </table:table-cell>
          <table:table-cell office:value-type="float" office:value="3.0">
            <text:p>3.0</text:p>
          </table:table-cell>
          <table:table-cell office:value-type="float" office:value="12245.0">
            <text:p>12245.0</text:p>
          </table:table-cell>
          <table:table-cell office:value-type="float" office:value="13102.15">
            <text:p>13102.15</text:p>
          </table:table-cell>
          <table:table-cell office:value-type="float" office:value="12245.0">
            <text:p>12245.0</text:p>
          </table:table-cell>
          <table:table-cell office:value-type="float" office:value="13102.15">
            <text:p>13102.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9-29">
            <text:p>2025-09-29</text:p>
          </table:table-cell>
          <table:table-cell office:value-type="string" office:string-value="https://contrataciondelestado.es/wps/poc?uri=deeplink:detalle_licitacion&amp;idEvl=f5xqBm2B7d6ExvMJXBMHHQ%3D%3D">
            <text:p>https://contrataciondelestado.es/wps/poc?uri=deeplink:detalle_licitacion&amp;idEvl=f5xqBm2B7d6ExvMJXBMHHQ%3D%3D</text:p>
          </table:table-cell>
        </table:table-row>
        <table:table-row>
          <table:table-cell office:value-type="string" office:string-value="OBR-MEN/MEDIOAMBI2025000235">
            <text:p>OBR-MEN/MEDIOAMBI2025000235</text:p>
          </table:table-cell>
          <table:table-cell office:value-type="string" office:string-value="">
            <text:p/>
          </table:table-cell>
          <table:table-cell office:value-type="string" office:string-value="2025-10-15">
            <text:p>2025-10-15</text:p>
          </table:table-cell>
          <table:table-cell office:value-type="string" office:string-value="Sustitución de Cubierta en garaje Catela (Garafia)">
            <text:p>Sustitución de Cubierta en garaje Catela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60">
            <text:p>B56****60</text:p>
          </table:table-cell>
          <table:table-cell office:value-type="string" office:string-value="No">
            <text:p>No</text:p>
          </table:table-cell>
          <table:table-cell office:value-type="float" office:value="2.0">
            <text:p>2.0</text:p>
          </table:table-cell>
          <table:table-cell office:value-type="float" office:value="39740.0">
            <text:p>39740.0</text:p>
          </table:table-cell>
          <table:table-cell office:value-type="float" office:value="42521.8">
            <text:p>42521.8</text:p>
          </table:table-cell>
          <table:table-cell office:value-type="float" office:value="39740.0">
            <text:p>39740.0</text:p>
          </table:table-cell>
          <table:table-cell office:value-type="float" office:value="42521.8">
            <text:p>42521.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ikife2OPRTOP66GS%2BONYvQ%3D%3D">
            <text:p>https://contrataciondelestado.es/wps/poc?uri=deeplink:detalle_licitacion&amp;idEvl=ikife2OPRTOP66GS%2BONYvQ%3D%3D</text:p>
          </table:table-cell>
        </table:table-row>
        <table:table-row>
          <table:table-cell office:value-type="string" office:string-value="OBR-MEN/MEDIOAMBI2025000243">
            <text:p>OBR-MEN/MEDIOAMBI2025000243</text:p>
          </table:table-cell>
          <table:table-cell office:value-type="string" office:string-value="">
            <text:p/>
          </table:table-cell>
          <table:table-cell office:value-type="string" office:string-value="2025-10-21">
            <text:p>2025-10-21</text:p>
          </table:table-cell>
          <table:table-cell office:value-type="string" office:string-value="Selvicultura preventiva de Incendios Forestales en pistas de Garafia">
            <text:p>Selvicultura preventiva de Incendios Forestales en pistas de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9B">
            <text:p>421****9B</text:p>
          </table:table-cell>
          <table:table-cell office:value-type="string" office:string-value="No">
            <text:p>No</text:p>
          </table:table-cell>
          <table:table-cell office:value-type="float" office:value="2.0">
            <text:p>2.0</text:p>
          </table:table-cell>
          <table:table-cell office:value-type="float" office:value="32710.28">
            <text:p>32710.28</text:p>
          </table:table-cell>
          <table:table-cell office:value-type="float" office:value="35000.0">
            <text:p>35000.0</text:p>
          </table:table-cell>
          <table:table-cell office:value-type="float" office:value="32710.28">
            <text:p>32710.28</text:p>
          </table:table-cell>
          <table:table-cell office:value-type="float" office:value="35000.0">
            <text:p>35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vb6G%2BJctWy7E6P%2FuLemXRw%3D%3D">
            <text:p>https://contrataciondelestado.es/wps/poc?uri=deeplink:detalle_licitacion&amp;idEvl=vb6G%2BJctWy7E6P%2FuLemXRw%3D%3D</text:p>
          </table:table-cell>
        </table:table-row>
        <table:table-row>
          <table:table-cell office:value-type="string" office:string-value="OBR-MEN/RESIPENS2025000189">
            <text:p>OBR-MEN/RESIPENS2025000189</text:p>
          </table:table-cell>
          <table:table-cell office:value-type="string" office:string-value="">
            <text:p/>
          </table:table-cell>
          <table:table-cell office:value-type="string" office:string-value="2025-09-19">
            <text:p>2025-09-19</text:p>
          </table:table-cell>
          <table:table-cell office:value-type="string" office:string-value="Contratación menor para instalación de nuevo tramo para cableado de fibra óptica en enlace entre el C.M. La Dehesa y el C.P.D. del Excmo. Cabildo Insular de La Palma">
            <text:p>Contratación menor para instalación de nuevo tramo para cableado de fibra óptica en enlace entre el C.M. La Dehesa y el C.P.D. d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45">
            <text:p>B38****45</text:p>
          </table:table-cell>
          <table:table-cell office:value-type="string" office:string-value="Sí">
            <text:p>Sí</text:p>
          </table:table-cell>
          <table:table-cell office:value-type="float" office:value="2.0">
            <text:p>2.0</text:p>
          </table:table-cell>
          <table:table-cell office:value-type="float" office:value="10174.1">
            <text:p>10174.1</text:p>
          </table:table-cell>
          <table:table-cell office:value-type="float" office:value="10886.29">
            <text:p>10886.29</text:p>
          </table:table-cell>
          <table:table-cell office:value-type="float" office:value="10174.1">
            <text:p>10174.1</text:p>
          </table:table-cell>
          <table:table-cell office:value-type="float" office:value="10886.29">
            <text:p>10886.29</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9">
            <text:p>2025-09-19</text:p>
          </table:table-cell>
          <table:table-cell office:value-type="string" office:string-value="https://contrataciondelestado.es/wps/poc?uri=deeplink:detalle_licitacion&amp;idEvl=lrJnEknzZ4iLAncw3qdZkA%3D%3D">
            <text:p>https://contrataciondelestado.es/wps/poc?uri=deeplink:detalle_licitacion&amp;idEvl=lrJnEknzZ4iLAncw3qdZkA%3D%3D</text:p>
          </table:table-cell>
        </table:table-row>
        <table:table-row>
          <table:table-cell office:value-type="string" office:string-value="OBR-MEN/RESIPENS2025000209">
            <text:p>OBR-MEN/RESIPENS2025000209</text:p>
          </table:table-cell>
          <table:table-cell office:value-type="string" office:string-value="">
            <text:p/>
          </table:table-cell>
          <table:table-cell office:value-type="string" office:string-value="2025-09-23">
            <text:p>2025-09-23</text:p>
          </table:table-cell>
          <table:table-cell office:value-type="string" office:string-value="Obra menor correspondiente a la impermeabilización del techo de la cocina del C.M. La Dehesa,  en el Complejo Sociosanitario Virgen de Las Nieves">
            <text:p>Obra menor correspondiente a la impermeabilización del techo de la cocina del C.M. La Dehesa,  en el Complejo Sociosanitario Virgen de Las Niev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44.0">
            <text:p>454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CONCEPCION,OSWALDO">
            <text:p>GONZALEZ*CONCEPCION,OSWALDO</text:p>
          </table:table-cell>
          <table:table-cell office:value-type="string" office:string-value="421****3L">
            <text:p>421****3L</text:p>
          </table:table-cell>
          <table:table-cell office:value-type="string" office:string-value="Sí">
            <text:p>Sí</text:p>
          </table:table-cell>
          <table:table-cell office:value-type="float" office:value="1.0">
            <text:p>1.0</text:p>
          </table:table-cell>
          <table:table-cell office:value-type="float" office:value="6981.01">
            <text:p>6981.01</text:p>
          </table:table-cell>
          <table:table-cell office:value-type="float" office:value="7469.68">
            <text:p>7469.68</text:p>
          </table:table-cell>
          <table:table-cell office:value-type="float" office:value="6981.01">
            <text:p>6981.01</text:p>
          </table:table-cell>
          <table:table-cell office:value-type="float" office:value="7469.68">
            <text:p>7469.68</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PJwHXHAVoVH5Rey58Yagpg%3D%3D">
            <text:p>https://contrataciondelestado.es/wps/poc?uri=deeplink:detalle_licitacion&amp;idEvl=PJwHXHAVoVH5Rey58Yagpg%3D%3D</text:p>
          </table:table-cell>
        </table:table-row>
        <table:table-row>
          <table:table-cell office:value-type="string" office:string-value="OBR-MEN/SERVDEPORTE2025000096">
            <text:p>OBR-MEN/SERVDEPORTE2025000096</text:p>
          </table:table-cell>
          <table:table-cell office:value-type="string" office:string-value="">
            <text:p/>
          </table:table-cell>
          <table:table-cell office:value-type="string" office:string-value="2025-06-05">
            <text:p>2025-06-05</text:p>
          </table:table-cell>
          <table:table-cell office:value-type="string" office:string-value="Contrato Menor de Obra &quot;Impermeabilización de Cubierta del Pabellón de la Ciudad Deportiva de Miraflores&quot;.">
            <text:p>Contrato Menor de Obra "Impermeabilización de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ARCIA,FEDERICO">
            <text:p>BRITO*GARCIA,FEDERICO</text:p>
          </table:table-cell>
          <table:table-cell office:value-type="string" office:string-value="421****3F">
            <text:p>421****3F</text:p>
          </table:table-cell>
          <table:table-cell office:value-type="string" office:string-value="No">
            <text:p>No</text:p>
          </table:table-cell>
          <table:table-cell office:value-type="float" office:value="2.0">
            <text:p>2.0</text:p>
          </table:table-cell>
          <table:table-cell office:value-type="float" office:value="39960.0">
            <text:p>39960.0</text:p>
          </table:table-cell>
          <table:table-cell office:value-type="float" office:value="42757.2">
            <text:p>42757.2</text:p>
          </table:table-cell>
          <table:table-cell office:value-type="float" office:value="39960.0">
            <text:p>39960.0</text:p>
          </table:table-cell>
          <table:table-cell office:value-type="float" office:value="42757.2">
            <text:p>42757.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05">
            <text:p>2025-06-05</text:p>
          </table:table-cell>
          <table:table-cell office:value-type="string" office:string-value="https://contrataciondelestado.es/wps/poc?uri=deeplink:detalle_licitacion&amp;idEvl=ik0D5gisb%2BQkJPJS%2BPS9vg%3D%3D">
            <text:p>https://contrataciondelestado.es/wps/poc?uri=deeplink:detalle_licitacion&amp;idEvl=ik0D5gisb%2BQkJPJS%2BPS9vg%3D%3D</text:p>
          </table:table-cell>
        </table:table-row>
        <table:table-row>
          <table:table-cell office:value-type="string" office:string-value="OBR-MEN/SERVSOC2025000205">
            <text:p>OBR-MEN/SERVSOC2025000205</text:p>
          </table:table-cell>
          <table:table-cell office:value-type="string" office:string-value="">
            <text:p/>
          </table:table-cell>
          <table:table-cell office:value-type="string" office:string-value="2025-09-26">
            <text:p>2025-09-26</text:p>
          </table:table-cell>
          <table:table-cell office:value-type="string" office:string-value="Obra de acondicionamiento de baños y sistema asistencial para el Centro Residencial para personas con discapacidad Triana, en centro sociosanitario  CAD Triana, en el municipio de Los Llanos de Aridane">
            <text:p>Obra de acondicionamiento de baños y sistema asistencial para el Centro Residencial para personas con discapacidad Triana, en centro sociosanitario  CAD Triana, en el municipio de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31">
            <text:p>B76****31</text:p>
          </table:table-cell>
          <table:table-cell office:value-type="string" office:string-value="Sí">
            <text:p>Sí</text:p>
          </table:table-cell>
          <table:table-cell office:value-type="float" office:value="1.0">
            <text:p>1.0</text:p>
          </table:table-cell>
          <table:table-cell office:value-type="float" office:value="38950.0">
            <text:p>38950.0</text:p>
          </table:table-cell>
          <table:table-cell office:value-type="float" office:value="41676.5">
            <text:p>41676.5</text:p>
          </table:table-cell>
          <table:table-cell office:value-type="float" office:value="38950.0">
            <text:p>38950.0</text:p>
          </table:table-cell>
          <table:table-cell office:value-type="float" office:value="41676.5">
            <text:p>416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OVBEPigZ7SxQFSeKCRun4Q%3D%3D">
            <text:p>https://contrataciondelestado.es/wps/poc?uri=deeplink:detalle_licitacion&amp;idEvl=OVBEPigZ7SxQFSeKCRun4Q%3D%3D</text:p>
          </table:table-cell>
        </table:table-row>
        <table:table-row>
          <table:table-cell office:value-type="string" office:string-value="OBR-MEN/SERVSOC2025000258">
            <text:p>OBR-MEN/SERVSOC2025000258</text:p>
          </table:table-cell>
          <table:table-cell office:value-type="string" office:string-value="">
            <text:p/>
          </table:table-cell>
          <table:table-cell office:value-type="string" office:string-value="2025-11-06">
            <text:p>2025-11-06</text:p>
          </table:table-cell>
          <table:table-cell office:value-type="string" office:string-value="Reforma de albañilería en local de arrendamiento destinado a oficinas en C/Manuel de Falla, nº 17 en Los Llanos de Aridane">
            <text:p>Reforma de albañilería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RALLA TENERIFE SUR, S.L.">
            <text:p>FERRALLA TENERIFE SUR, S.L.</text:p>
          </table:table-cell>
          <table:table-cell office:value-type="string" office:string-value="B76****64">
            <text:p>B76****64</text:p>
          </table:table-cell>
          <table:table-cell office:value-type="string" office:string-value="No">
            <text:p>No</text:p>
          </table:table-cell>
          <table:table-cell office:value-type="float" office:value="2.0">
            <text:p>2.0</text:p>
          </table:table-cell>
          <table:table-cell office:value-type="float" office:value="16553.11">
            <text:p>16553.11</text:p>
          </table:table-cell>
          <table:table-cell office:value-type="float" office:value="17711.83">
            <text:p>17711.83</text:p>
          </table:table-cell>
          <table:table-cell office:value-type="float" office:value="16553.11">
            <text:p>16553.11</text:p>
          </table:table-cell>
          <table:table-cell office:value-type="float" office:value="17711.83">
            <text:p>17711.8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RVgJxxyW3%2FTI8aL3PRS10Q%3D%3D">
            <text:p>https://contrataciondelestado.es/wps/poc?uri=deeplink:detalle_licitacion&amp;idEvl=RVgJxxyW3%2FTI8aL3PRS10Q%3D%3D</text:p>
          </table:table-cell>
        </table:table-row>
        <table:table-row>
          <table:table-cell office:value-type="string" office:string-value="OBR-MEN/SERVSOC2025000259">
            <text:p>OBR-MEN/SERVSOC2025000259</text:p>
          </table:table-cell>
          <table:table-cell office:value-type="string" office:string-value="">
            <text:p/>
          </table:table-cell>
          <table:table-cell office:value-type="string" office:string-value="2025-11-06">
            <text:p>2025-11-06</text:p>
          </table:table-cell>
          <table:table-cell office:value-type="string" office:string-value="Reforma de instalaciones eléctricas y de telecomunicaciones en local de arrendamiento destinado a oficinas en C/Manuel de Falla, nº 17 en Los Llanos de Aridane">
            <text:p>Reforma de instalaciones eléctricas y de telecomunicaciones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45">
            <text:p>B38****45</text:p>
          </table:table-cell>
          <table:table-cell office:value-type="string" office:string-value="No">
            <text:p>No</text:p>
          </table:table-cell>
          <table:table-cell office:value-type="float" office:value="3.0">
            <text:p>3.0</text:p>
          </table:table-cell>
          <table:table-cell office:value-type="float" office:value="17894.38">
            <text:p>17894.38</text:p>
          </table:table-cell>
          <table:table-cell office:value-type="float" office:value="19146.99">
            <text:p>19146.99</text:p>
          </table:table-cell>
          <table:table-cell office:value-type="float" office:value="17894.38">
            <text:p>17894.38</text:p>
          </table:table-cell>
          <table:table-cell office:value-type="float" office:value="19146.99">
            <text:p>19146.9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Me%2BrNqg4%2FE2TylGzYmBF9Q%3D%3D">
            <text:p>https://contrataciondelestado.es/wps/poc?uri=deeplink:detalle_licitacion&amp;idEvl=Me%2BrNqg4%2FE2TylGzYmBF9Q%3D%3D</text:p>
          </table:table-cell>
        </table:table-row>
        <table:table-row>
          <table:table-cell office:value-type="string" office:string-value="SERV-MEN/ACTCLAS2025000045">
            <text:p>SERV-MEN/ACTCLAS2025000045</text:p>
          </table:table-cell>
          <table:table-cell office:value-type="string" office:string-value="">
            <text:p/>
          </table:table-cell>
          <table:table-cell office:value-type="string" office:string-value="2025-05-05">
            <text:p>2025-05-05</text:p>
          </table:table-cell>
          <table:table-cell office:value-type="string" office:string-value="Contrato menor para servicio de redacción de proyecto de planta de transferencia de residuos en el Callejón de la Gata (municipio de Los Llanos de Aridane)">
            <text:p>Contrato menor para servicio de redacción de proyecto de planta de transferencia de residuos en el Callejón de la Gata (municipio de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88">
            <text:p>B76****88</text:p>
          </table:table-cell>
          <table:table-cell office:value-type="string" office:string-value="Sí">
            <text:p>Sí</text:p>
          </table:table-cell>
          <table:table-cell office:value-type="float" office:value="4.0">
            <text:p>4.0</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PWoLndMRTbPI8aL3PRS10Q%3D%3D">
            <text:p>https://contrataciondelestado.es/wps/poc?uri=deeplink:detalle_licitacion&amp;idEvl=PWoLndMRTbPI8aL3PRS10Q%3D%3D</text:p>
          </table:table-cell>
        </table:table-row>
        <table:table-row>
          <table:table-cell office:value-type="string" office:string-value="SERV-MEN/ACTCLAS2025000122">
            <text:p>SERV-MEN/ACTCLAS2025000122</text:p>
          </table:table-cell>
          <table:table-cell office:value-type="string" office:string-value="">
            <text:p/>
          </table:table-cell>
          <table:table-cell office:value-type="string" office:string-value="2025-07-08">
            <text:p>2025-07-08</text:p>
          </table:table-cell>
          <table:table-cell office:value-type="string" office:string-value="contrato de servicio viabilidad ente instrumental de la energia informe juridico">
            <text:p>contrato de servicio viabilidad ente instrumental de la energia informe jurid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ERO ARAMBURU &amp; GOMEZ-VILLARES ATENCIA, S.L.P.">
            <text:p>MONTERO ARAMBURU &amp; GOMEZ-VILLARES ATENCIA, S.L.P.</text:p>
          </table:table-cell>
          <table:table-cell office:value-type="string" office:string-value="B41****70">
            <text:p>B41****70</text:p>
          </table:table-cell>
          <table:table-cell office:value-type="string" office:string-value="No">
            <text:p>No</text:p>
          </table:table-cell>
          <table:table-cell office:value-type="float" office:value="1.0">
            <text:p>1.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YGyuccxpIn7LIx6q1oPaMg%3D%3D">
            <text:p>https://contrataciondelestado.es/wps/poc?uri=deeplink:detalle_licitacion&amp;idEvl=YGyuccxpIn7LIx6q1oPaMg%3D%3D</text:p>
          </table:table-cell>
        </table:table-row>
        <table:table-row>
          <table:table-cell office:value-type="string" office:string-value="SERV-MEN/AGRICULTURA2025000061">
            <text:p>SERV-MEN/AGRICULTURA2025000061</text:p>
          </table:table-cell>
          <table:table-cell office:value-type="string" office:string-value="">
            <text:p/>
          </table:table-cell>
          <table:table-cell office:value-type="string" office:string-value="2025-04-10">
            <text:p>2025-04-10</text:p>
          </table:table-cell>
          <table:table-cell office:value-type="string" office:string-value="Servicio de producción en vivero de planta enraizada (plantones) de pimiento de la variedad Capsicum annum (Cap-207)">
            <text:p>Servicio de producción en vivero de planta enraizada (plantones) de pimiento de la variedad Capsicum annum (Cap-20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RA*RODRIGUEZ,ANGEL MIGUEL">
            <text:p>PERERA*RODRIGUEZ,ANGEL MIGUEL</text:p>
          </table:table-cell>
          <table:table-cell office:value-type="string" office:string-value="421****4K">
            <text:p>421****4K</text:p>
          </table:table-cell>
          <table:table-cell office:value-type="string" office:string-value="No">
            <text:p>No</text:p>
          </table:table-cell>
          <table:table-cell office:value-type="float" office:value="4.0">
            <text:p>4.0</text:p>
          </table:table-cell>
          <table:table-cell office:value-type="float" office:value="9957.0">
            <text:p>9957.0</text:p>
          </table:table-cell>
          <table:table-cell office:value-type="float" office:value="10255.71">
            <text:p>10255.71</text:p>
          </table:table-cell>
          <table:table-cell office:value-type="float" office:value="9600.0">
            <text:p>9600.0</text:p>
          </table:table-cell>
          <table:table-cell office:value-type="float" office:value="9888.0">
            <text:p>9888.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4-10">
            <text:p>2025-04-10</text:p>
          </table:table-cell>
          <table:table-cell office:value-type="string" office:string-value="https://contrataciondelestado.es/wps/poc?uri=deeplink:detalle_licitacion&amp;idEvl=AO148TBteXQ3vLk2DU2Ddg%3D%3D">
            <text:p>https://contrataciondelestado.es/wps/poc?uri=deeplink:detalle_licitacion&amp;idEvl=AO148TBteXQ3vLk2DU2Ddg%3D%3D</text:p>
          </table:table-cell>
        </table:table-row>
        <table:table-row>
          <table:table-cell office:value-type="string" office:string-value="SERV-MEN/AGRICULTURA2025000202">
            <text:p>SERV-MEN/AGRICULTURA2025000202</text:p>
          </table:table-cell>
          <table:table-cell office:value-type="string" office:string-value="">
            <text:p/>
          </table:table-cell>
          <table:table-cell office:value-type="string" office:string-value="2025-09-17">
            <text:p>2025-09-17</text:p>
          </table:table-cell>
          <table:table-cell office:value-type="string" office:string-value="Realización de campaña de apoyo al producto local del sector primario: Poner en valor los vinos de La Palma">
            <text:p>Realización de campaña de apoyo al producto local del sector primario: Poner en valor los vino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32">
            <text:p>B87****32</text:p>
          </table:table-cell>
          <table:table-cell office:value-type="string" office:string-value="Sí">
            <text:p>Sí</text:p>
          </table:table-cell>
          <table:table-cell office:value-type="float" office:value="3.0">
            <text:p>3.0</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2YwTR%2Frxt%2Fi0Kd8%2Brcp6w%3D%3D">
            <text:p>https://contrataciondelestado.es/wps/poc?uri=deeplink:detalle_licitacion&amp;idEvl=O2YwTR%2Frxt%2Fi0Kd8%2Brcp6w%3D%3D</text:p>
          </table:table-cell>
        </table:table-row>
        <table:table-row>
          <table:table-cell office:value-type="string" office:string-value="SERV-MEN/ATM-FDCAN2025000071">
            <text:p>SERV-MEN/ATM-FDCAN2025000071</text:p>
          </table:table-cell>
          <table:table-cell office:value-type="string" office:string-value="">
            <text:p/>
          </table:table-cell>
          <table:table-cell office:value-type="string" office:string-value="2025-04-22">
            <text:p>2025-04-22</text:p>
          </table:table-cell>
          <table:table-cell office:value-type="string" office:string-value="Contrato menor Dirección de Ejecución y Coordinación de Seguridad y Salud para Ejecución Proyecto &quot;Obras para la mejora de la explotación y seguridad vial en la Carretera Lp-3 entre los P.K. 17+000 y P.K. 19+380 (El Paso)&quot;">
            <text:p>Contrato menor Dirección de Ejecución y Coordinación de Seguridad y Salud para Ejecución Proyecto "Obras para la mejora de la explotación y seguridad vial en la Carretera Lp-3 entre los P.K. 17+000 y P.K. 19+38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GARCIA,JUAN ANTONIO">
            <text:p>FRANCISCO*GARCIA,JUAN ANTONIO</text:p>
          </table:table-cell>
          <table:table-cell office:value-type="string" office:string-value="421****8B">
            <text:p>421****8B</text:p>
          </table:table-cell>
          <table:table-cell office:value-type="string" office:string-value="No">
            <text:p>No</text:p>
          </table:table-cell>
          <table:table-cell office:value-type="float" office:value="3.0">
            <text:p>3.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YhwtSWTNIhwaF6cS8TCh%2FA%3D%3D">
            <text:p>https://contrataciondelestado.es/wps/poc?uri=deeplink:detalle_licitacion&amp;idEvl=YhwtSWTNIhwaF6cS8TCh%2FA%3D%3D</text:p>
          </table:table-cell>
        </table:table-row>
        <table:table-row>
          <table:table-cell office:value-type="string" office:string-value="SERV-MEN/ATM-FDCAN2025000088">
            <text:p>SERV-MEN/ATM-FDCAN2025000088</text:p>
          </table:table-cell>
          <table:table-cell office:value-type="string" office:string-value="">
            <text:p/>
          </table:table-cell>
          <table:table-cell office:value-type="string" office:string-value="2025-06-17">
            <text:p>2025-06-17</text:p>
          </table:table-cell>
          <table:table-cell office:value-type="string" office:string-value="Contrato Menor Servicio de Redacción actualización Separata Nº1 &quot;Proyecto de protección y estabilización de taludes en Risco Alto. Sector 2&quot;">
            <text:p>Contrato Menor Servicio de Redacción actualización Separata Nº1 "Proyecto de protección y estabilización de taludes en Risco Alto. Sector 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AMAC">
            <text:p>TECAMAC</text:p>
          </table:table-cell>
          <table:table-cell office:value-type="string" office:string-value="A35****39">
            <text:p>A35****39</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sz6830s0mI3XOjazN1Dw9Q%3D%3D">
            <text:p>https://contrataciondelestado.es/wps/poc?uri=deeplink:detalle_licitacion&amp;idEvl=sz6830s0mI3XOjazN1Dw9Q%3D%3D</text:p>
          </table:table-cell>
        </table:table-row>
        <table:table-row>
          <table:table-cell office:value-type="string" office:string-value="SERV-MEN/ATM-FDCAN2025000110">
            <text:p>SERV-MEN/ATM-FDCAN2025000110</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CADENA COPE &quot;Plan de Publicidad Institucional FDCAN ANUALIDAD 2024 del Cabildo Insular de La Palma&quot;">
            <text:p>Servicio Menor de Publicidad Institucional CADENA COPE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P">
            <text:p>437****9P</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2FU3qO6PbGDPE6P%2FuLemXRw%3D%3D">
            <text:p>https://contrataciondelestado.es/wps/poc?uri=deeplink:detalle_licitacion&amp;idEvl=%2FU3qO6PbGDPE6P%2FuLemXRw%3D%3D</text:p>
          </table:table-cell>
        </table:table-row>
        <table:table-row>
          <table:table-cell office:value-type="string" office:string-value="SERV-MEN/ATM-FDCAN2025000112">
            <text:p>SERV-MEN/ATM-FDCAN2025000112</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EL TIME &quot;Plan de Publicidad Institucional Anualidad FDCAN 2024 del Cabildo Insular de La Palma&quot;">
            <text:p>Servicio Menor de Publicidad Institucional EL TIME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40">
            <text:p>B76****40</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mKNsls7OybjzAq95uGTrDQ%3D%3D">
            <text:p>https://contrataciondelestado.es/wps/poc?uri=deeplink:detalle_licitacion&amp;idEvl=mKNsls7OybjzAq95uGTrDQ%3D%3D</text:p>
          </table:table-cell>
        </table:table-row>
        <table:table-row>
          <table:table-cell office:value-type="string" office:string-value="SERV-MEN/ATM-FDCAN2025000113">
            <text:p>SERV-MEN/ATM-FDCAN2025000113</text:p>
          </table:table-cell>
          <table:table-cell office:value-type="string" office:string-value="">
            <text:p/>
          </table:table-cell>
          <table:table-cell office:value-type="string" office:string-value="2025-06-11">
            <text:p>2025-06-11</text:p>
          </table:table-cell>
          <table:table-cell office:value-type="string" office:string-value="Servicio de gestión de planificación publicitaria en medios, diseño, creatividad y adaptación de los distintos formatos para cada medio, relativos al Plan Institucional de publicidad FDCAN, del Cabildo Insular de La Palma  ANUALIDAD 2024">
            <text:p>Servicio de gestión de planificación publicitaria en medios, diseño, creatividad y adaptación de los distintos formatos para cada medio, relativos al Plan Institucional de publicidad FDCAN, del Cabildo Insular de La Palma  ANUALIDAD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56">
            <text:p>B38****56</text:p>
          </table:table-cell>
          <table:table-cell office:value-type="string" office:string-value="No">
            <text:p>No</text:p>
          </table:table-cell>
          <table:table-cell office:value-type="float" office:value="1.0">
            <text:p>1.0</text:p>
          </table:table-cell>
          <table:table-cell office:value-type="float" office:value="11214.95">
            <text:p>11214.95</text:p>
          </table:table-cell>
          <table:table-cell office:value-type="float" office:value="12000.0">
            <text:p>12000.0</text:p>
          </table:table-cell>
          <table:table-cell office:value-type="float" office:value="11214.95">
            <text:p>11214.95</text:p>
          </table:table-cell>
          <table:table-cell office:value-type="float" office:value="12000.0">
            <text:p>12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QckYYH85H0AmMOlAXxDEjw%3D%3D">
            <text:p>https://contrataciondelestado.es/wps/poc?uri=deeplink:detalle_licitacion&amp;idEvl=QckYYH85H0AmMOlAXxDEjw%3D%3D</text:p>
          </table:table-cell>
        </table:table-row>
        <table:table-row>
          <table:table-cell office:value-type="string" office:string-value="SERV-MEN/ATM-FDCAN2025000114">
            <text:p>SERV-MEN/ATM-FDCAN2025000114</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ONDA CERO &quot;Plan de Publicidad Institucional Anualidad FDCAN 2024 del Cabildo Insular de La Palma&quot;">
            <text:p>Servicio Menor de Publicidad Institucional ONDA CERO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71">
            <text:p>A38****71</text:p>
          </table:table-cell>
          <table:table-cell office:value-type="string" office:string-value="No">
            <text:p>No</text:p>
          </table:table-cell>
          <table:table-cell office:value-type="float" office:value="1.0">
            <text:p>1.0</text:p>
          </table:table-cell>
          <table:table-cell office:value-type="float" office:value="6074.77">
            <text:p>6074.77</text:p>
          </table:table-cell>
          <table:table-cell office:value-type="float" office:value="6500.0">
            <text:p>6500.0</text:p>
          </table:table-cell>
          <table:table-cell office:value-type="float" office:value="6074.77">
            <text:p>6074.77</text:p>
          </table:table-cell>
          <table:table-cell office:value-type="float" office:value="6500.0">
            <text:p>65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4mE8KC2mEdvyoM4us5k4vw%3D%3D">
            <text:p>https://contrataciondelestado.es/wps/poc?uri=deeplink:detalle_licitacion&amp;idEvl=4mE8KC2mEdvyoM4us5k4vw%3D%3D</text:p>
          </table:table-cell>
        </table:table-row>
        <table:table-row>
          <table:table-cell office:value-type="string" office:string-value="SERV-MEN/ATM-FDCAN2025000115">
            <text:p>SERV-MEN/ATM-FDCAN2025000115</text:p>
          </table:table-cell>
          <table:table-cell office:value-type="string" office:string-value="">
            <text:p/>
          </table:table-cell>
          <table:table-cell office:value-type="string" office:string-value="2025-06-12">
            <text:p>2025-06-12</text:p>
          </table:table-cell>
          <table:table-cell office:value-type="string" office:string-value="Servicio Menor de Publicidad Institucional CADENA SER &quot;Plan de Publicidad Institucional Anualidad FDCAN 2024 del Cabildo Insular de La Palma&quot;">
            <text:p>Servicio Menor de Publicidad Institucional CADENA SER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70">
            <text:p>B28****70</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wPU5M7TUYXeopEMYCmrbmw%3D%3D">
            <text:p>https://contrataciondelestado.es/wps/poc?uri=deeplink:detalle_licitacion&amp;idEvl=wPU5M7TUYXeopEMYCmrbmw%3D%3D</text:p>
          </table:table-cell>
        </table:table-row>
        <table:table-row>
          <table:table-cell office:value-type="string" office:string-value="SERV-MEN/ATM-FDCAN2025000116">
            <text:p>SERV-MEN/ATM-FDCAN2025000116</text:p>
          </table:table-cell>
          <table:table-cell office:value-type="string" office:string-value="">
            <text:p/>
          </table:table-cell>
          <table:table-cell office:value-type="string" office:string-value="2025-06-12">
            <text:p>2025-06-12</text:p>
          </table:table-cell>
          <table:table-cell office:value-type="string" office:string-value="Servicio Menor de Gestión, Producción Audiovisual de contenidos relativos al &quot;Plan de Publicidad Institucional FDCAN Anualidad 2024&quot; del Cabildo Insular de La Palma">
            <text:p>Servicio Menor de Gestión, Producción Audiovisual de contenidos relativos al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10">
            <text:p>B38****10</text:p>
          </table:table-cell>
          <table:table-cell office:value-type="string" office:string-value="No">
            <text:p>No</text:p>
          </table:table-cell>
          <table:table-cell office:value-type="float" office:value="1.0">
            <text:p>1.0</text:p>
          </table:table-cell>
          <table:table-cell office:value-type="float" office:value="10280.37">
            <text:p>10280.37</text:p>
          </table:table-cell>
          <table:table-cell office:value-type="float" office:value="11000.0">
            <text:p>11000.0</text:p>
          </table:table-cell>
          <table:table-cell office:value-type="float" office:value="10280.37">
            <text:p>10280.37</text:p>
          </table:table-cell>
          <table:table-cell office:value-type="float" office:value="11000.0">
            <text:p>11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KtuHVaOwNtSqb7rCcv76BA%3D%3D">
            <text:p>https://contrataciondelestado.es/wps/poc?uri=deeplink:detalle_licitacion&amp;idEvl=KtuHVaOwNtSqb7rCcv76BA%3D%3D</text:p>
          </table:table-cell>
        </table:table-row>
        <table:table-row>
          <table:table-cell office:value-type="string" office:string-value="SERV-MEN/ATM-FDCAN2025000118">
            <text:p>SERV-MEN/ATM-FDCAN2025000118</text:p>
          </table:table-cell>
          <table:table-cell office:value-type="string" office:string-value="">
            <text:p/>
          </table:table-cell>
          <table:table-cell office:value-type="string" office:string-value="2025-06-25">
            <text:p>2025-06-25</text:p>
          </table:table-cell>
          <table:table-cell office:value-type="string" office:string-value="Servicio Menor de Publicidad Institucional TV LA PALMA  &quot;Plan de Publicidad Institucional Anualidad FDCAN 2024 del Cabildo Insular de La Palma&quot;">
            <text:p>Servicio Menor de Publicidad Institucional TV LA PALMA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FOTO-OPTICO Y FOTOGRAFIAS, S.L.">
            <text:p>NOVAFOTO-OPTICO Y FOTOGRAFIAS, S.L.</text:p>
          </table:table-cell>
          <table:table-cell office:value-type="string" office:string-value="B38****59">
            <text:p>B38****59</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qiQeMLoe3MUadbH3CysQuQ%3D%3D">
            <text:p>https://contrataciondelestado.es/wps/poc?uri=deeplink:detalle_licitacion&amp;idEvl=qiQeMLoe3MUadbH3CysQuQ%3D%3D</text:p>
          </table:table-cell>
        </table:table-row>
        <table:table-row>
          <table:table-cell office:value-type="string" office:string-value="SERV-MEN/ATM-FDCAN2025000137">
            <text:p>SERV-MEN/ATM-FDCAN2025000137</text:p>
          </table:table-cell>
          <table:table-cell office:value-type="string" office:string-value="">
            <text:p/>
          </table:table-cell>
          <table:table-cell office:value-type="string" office:string-value="2025-06-27">
            <text:p>2025-06-27</text:p>
          </table:table-cell>
          <table:table-cell office:value-type="string" office:string-value="Servicio Menor Gestión de Planificación Publicitaria en Medios, Diseño, Creatividad y Adaptación de los distintos formatos para cada medio relativo al Plan Institucional de Publicidad PIDL 2025">
            <text:p>Servicio Menor Gestión de Planificación Publicitaria en Medios, Diseño, Creatividad y Adaptación de los distintos formatos para cada medio relativo al Plan Institucional de Publicidad PID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56">
            <text:p>B38****56</text:p>
          </table:table-cell>
          <table:table-cell office:value-type="string" office:string-value="No">
            <text:p>No</text:p>
          </table:table-cell>
          <table:table-cell office:value-type="float" office:value="1.0">
            <text:p>1.0</text:p>
          </table:table-cell>
          <table:table-cell office:value-type="float" office:value="10747.66">
            <text:p>10747.66</text:p>
          </table:table-cell>
          <table:table-cell office:value-type="float" office:value="11500.0">
            <text:p>11500.0</text:p>
          </table:table-cell>
          <table:table-cell office:value-type="float" office:value="10747.66">
            <text:p>10747.66</text:p>
          </table:table-cell>
          <table:table-cell office:value-type="float" office:value="11500.0">
            <text:p>11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V3SjGpEcSD3mnwcj%2BxbdTg%3D%3D">
            <text:p>https://contrataciondelestado.es/wps/poc?uri=deeplink:detalle_licitacion&amp;idEvl=V3SjGpEcSD3mnwcj%2BxbdTg%3D%3D</text:p>
          </table:table-cell>
        </table:table-row>
        <table:table-row>
          <table:table-cell office:value-type="string" office:string-value="SERV-MEN/ATM-FDCAN2025000138">
            <text:p>SERV-MEN/ATM-FDCAN2025000138</text:p>
          </table:table-cell>
          <table:table-cell office:value-type="string" office:string-value="">
            <text:p/>
          </table:table-cell>
          <table:table-cell office:value-type="string" office:string-value="2025-06-27">
            <text:p>2025-06-27</text:p>
          </table:table-cell>
          <table:table-cell office:value-type="string" office:string-value="Servicio Menor de Elaboración de Contenido Audiovisual relativo al Plan Institucional de Publicidad PIDL, del Cabildo Insular de La Palma, Anualidad 2025">
            <text:p>Servicio Menor de Elaboración de Contenido Audiovisual relativo al Plan Institucional de Publicidad PIDL, del Cabildo Insular de La Palma, Anualidad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10">
            <text:p>B38****10</text:p>
          </table:table-cell>
          <table:table-cell office:value-type="string" office:string-value="No">
            <text:p>No</text:p>
          </table:table-cell>
          <table:table-cell office:value-type="float" office:value="1.0">
            <text:p>1.0</text:p>
          </table:table-cell>
          <table:table-cell office:value-type="float" office:value="12616.82">
            <text:p>12616.82</text:p>
          </table:table-cell>
          <table:table-cell office:value-type="float" office:value="13500.0">
            <text:p>13500.0</text:p>
          </table:table-cell>
          <table:table-cell office:value-type="float" office:value="12616.82">
            <text:p>12616.82</text:p>
          </table:table-cell>
          <table:table-cell office:value-type="float" office:value="13500.0">
            <text:p>13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45HRyLrmdHEadbH3CysQuQ%3D%3D">
            <text:p>https://contrataciondelestado.es/wps/poc?uri=deeplink:detalle_licitacion&amp;idEvl=45HRyLrmdHEadbH3CysQuQ%3D%3D</text:p>
          </table:table-cell>
        </table:table-row>
        <table:table-row>
          <table:table-cell office:value-type="string" office:string-value="SERV-MEN/ATM-FDCAN2025000139">
            <text:p>SERV-MEN/ATM-FDCAN2025000139</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CADENA COPE &quot;Plan de Publicidad Institucional PIDL 2025&quot; del Cabildo Insular de La Palma">
            <text:p>Servicio Menor de Publicidad Institucional CADENA COP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P">
            <text:p>437****9P</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E3yGLHup94uKeVWTb9Scog%3D%3D">
            <text:p>https://contrataciondelestado.es/wps/poc?uri=deeplink:detalle_licitacion&amp;idEvl=E3yGLHup94uKeVWTb9Scog%3D%3D</text:p>
          </table:table-cell>
        </table:table-row>
        <table:table-row>
          <table:table-cell office:value-type="string" office:string-value="SERV-MEN/ATM-FDCAN2025000140">
            <text:p>SERV-MEN/ATM-FDCAN2025000140</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EL TIME &quot;Plan de Publicidad Institucional PIDL 2025&quot; del Cabildo Insular de La Palma">
            <text:p>Servicio Menor de Publicidad Institucional EL TIM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40">
            <text:p>B76****40</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WTChVRN4Y7u6%2B%2FR7DUoA%3D%3D">
            <text:p>https://contrataciondelestado.es/wps/poc?uri=deeplink:detalle_licitacion&amp;idEvl=DiWTChVRN4Y7u6%2B%2FR7DUoA%3D%3D</text:p>
          </table:table-cell>
        </table:table-row>
        <table:table-row>
          <table:table-cell office:value-type="string" office:string-value="SERV-MEN/ATM-FDCAN2025000141">
            <text:p>SERV-MEN/ATM-FDCAN2025000141</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ONDA CERO &quot;Plan de Publicidad Institucional PIDL 2025&quot; del Cabildo Insular de La Palma">
            <text:p>Servicio Menor de Publicidad Institucional ONDA CERO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71">
            <text:p>A38****71</text:p>
          </table:table-cell>
          <table:table-cell office:value-type="string" office:string-value="No">
            <text:p>No</text:p>
          </table:table-cell>
          <table:table-cell office:value-type="float" office:value="1.0">
            <text:p>1.0</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3FHACfprnyoM4us5k4vw%3D%3D">
            <text:p>https://contrataciondelestado.es/wps/poc?uri=deeplink:detalle_licitacion&amp;idEvl=DI3FHACfprnyoM4us5k4vw%3D%3D</text:p>
          </table:table-cell>
        </table:table-row>
        <table:table-row>
          <table:table-cell office:value-type="string" office:string-value="SERV-MEN/ATM-FDCAN2025000143">
            <text:p>SERV-MEN/ATM-FDCAN2025000143</text:p>
          </table:table-cell>
          <table:table-cell office:value-type="string" office:string-value="">
            <text:p/>
          </table:table-cell>
          <table:table-cell office:value-type="string" office:string-value="2025-07-02">
            <text:p>2025-07-02</text:p>
          </table:table-cell>
          <table:table-cell office:value-type="string" office:string-value="Contrato Servicio de Redacción del Modificado del Proyecto denominado &quot;Museo de la Historia de la Astrofísica (Villa de Garafía) incluido en el programa FDCAN 2016-2025, Línea Estratégica 2 “Inversión en Infraestructuras, “Eje  3 &quot;Creación, mejora y rehabilitación de espacios públicos con potencialidades turisticas y, en general todas aquellas que aportar valor al destino y tengan capacidad para g">
            <text:p>Contrato Servicio de Redacción del Modificado del Proyecto denominado "Museo de la Historia de la Astrofísica (Villa de Garafía) incluido en el programa FDCAN 2016-2025, Línea Estratégica 2 “Inversión en Infraestructuras, “Eje  3 "Creación, mejora y rehabilitación de espacios públicos con potencialidades turisticas y, en general todas aquellas que aportar valor al destino y tengan capacidad para g</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ONZALEZ,CARLOS ALBERTO">
            <text:p>BRITO*GONZALEZ,CARLOS ALBERTO</text:p>
          </table:table-cell>
          <table:table-cell office:value-type="string" office:string-value="421****3Y">
            <text:p>421****3Y</text:p>
          </table:table-cell>
          <table:table-cell office:value-type="string" office:string-value="No">
            <text:p>No</text:p>
          </table:table-cell>
          <table:table-cell office:value-type="float" office:value="1.0">
            <text:p>1.0</text:p>
          </table:table-cell>
          <table:table-cell office:value-type="float" office:value="6915.89">
            <text:p>6915.89</text:p>
          </table:table-cell>
          <table:table-cell office:value-type="float" office:value="7400.0">
            <text:p>7400.0</text:p>
          </table:table-cell>
          <table:table-cell office:value-type="float" office:value="6915.89">
            <text:p>6915.89</text:p>
          </table:table-cell>
          <table:table-cell office:value-type="float" office:value="7400.0">
            <text:p>74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2">
            <text:p>2025-07-02</text:p>
          </table:table-cell>
          <table:table-cell office:value-type="string" office:string-value="https://contrataciondelestado.es/wps/poc?uri=deeplink:detalle_licitacion&amp;idEvl=Y8Q0FWfmFif9pbnDwlaUlg%3D%3D">
            <text:p>https://contrataciondelestado.es/wps/poc?uri=deeplink:detalle_licitacion&amp;idEvl=Y8Q0FWfmFif9pbnDwlaUlg%3D%3D</text:p>
          </table:table-cell>
        </table:table-row>
        <table:table-row>
          <table:table-cell office:value-type="string" office:string-value="SERV-MEN/EMPLEO2025000034">
            <text:p>SERV-MEN/EMPLEO2025000034</text:p>
          </table:table-cell>
          <table:table-cell office:value-type="string" office:string-value="">
            <text:p/>
          </table:table-cell>
          <table:table-cell office:value-type="string" office:string-value="2025-03-10">
            <text:p>2025-03-10</text:p>
          </table:table-cell>
          <table:table-cell office:value-type="string" office:string-value="Contrato menor de “Actividad educativa jornada sobre educación emocional dirigido al profesorado”">
            <text:p>Contrato menor de “Actividad educativa jornada sobre educación emocional dirigido al profesorad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INERGIAS IN &amp; OUT SOCIEDAD LIMITADA">
            <text:p>SINERGIAS IN &amp; OUT SOCIEDAD LIMITADA</text:p>
          </table:table-cell>
          <table:table-cell office:value-type="string" office:string-value="B56****28">
            <text:p>B56****28</text:p>
          </table:table-cell>
          <table:table-cell office:value-type="string" office:string-value="Sí">
            <text:p>Sí</text:p>
          </table:table-cell>
          <table:table-cell office:value-type="float" office:value="1.0">
            <text:p>1.0</text:p>
          </table:table-cell>
          <table:table-cell office:value-type="float" office:value="8910.0">
            <text:p>8910.0</text:p>
          </table:table-cell>
          <table:table-cell office:value-type="float" office:value="9533.7">
            <text:p>9533.7</text:p>
          </table:table-cell>
          <table:table-cell office:value-type="float" office:value="8910.0">
            <text:p>8910.0</text:p>
          </table:table-cell>
          <table:table-cell office:value-type="float" office:value="9533.7">
            <text:p>9533.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0">
            <text:p>2025-03-10</text:p>
          </table:table-cell>
          <table:table-cell office:value-type="string" office:string-value="https://contrataciondelestado.es/wps/poc?uri=deeplink:detalle_licitacion&amp;idEvl=gZe8k8I1zD9rSd8H4b2soA%3D%3D">
            <text:p>https://contrataciondelestado.es/wps/poc?uri=deeplink:detalle_licitacion&amp;idEvl=gZe8k8I1zD9rSd8H4b2soA%3D%3D</text:p>
          </table:table-cell>
        </table:table-row>
        <table:table-row>
          <table:table-cell office:value-type="string" office:string-value="SERV-MEN/INFRAESTRUCT2024000332">
            <text:p>SERV-MEN/INFRAESTRUCT2024000332</text:p>
          </table:table-cell>
          <table:table-cell office:value-type="string" office:string-value="">
            <text:p/>
          </table:table-cell>
          <table:table-cell office:value-type="string" office:string-value="2025-02-19">
            <text:p>2025-02-19</text:p>
          </table:table-cell>
          <table:table-cell office:value-type="string" office:string-value="Servicio menor de eliminacion, apeo y reduccion de densidad vegetal en margenes de la carretera LP-206 “Polvacera-Puente Roto” tramo. P.K 7+300 a P.K 14+370 (Villa de Mazo)">
            <text:p>Servicio menor de eliminacion, apeo y reduccion de densidad vegetal en margenes de la carretera LP-206 “Polvacera-Puente Roto” tramo. P.K 7+300 a P.K 14+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0B">
            <text:p>421****0B</text:p>
          </table:table-cell>
          <table:table-cell office:value-type="string" office:string-value="No">
            <text:p>No</text:p>
          </table:table-cell>
          <table:table-cell office:value-type="float" office:value="2.0">
            <text:p>2.0</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19">
            <text:p>2025-02-19</text:p>
          </table:table-cell>
          <table:table-cell office:value-type="string" office:string-value="https://contrataciondelestado.es/wps/poc?uri=deeplink:detalle_licitacion&amp;idEvl=W9QqMJSs2wR4zIRvjBVCSw%3D%3D">
            <text:p>https://contrataciondelestado.es/wps/poc?uri=deeplink:detalle_licitacion&amp;idEvl=W9QqMJSs2wR4zIRvjBVCSw%3D%3D</text:p>
          </table:table-cell>
        </table:table-row>
        <table:table-row>
          <table:table-cell office:value-type="string" office:string-value="SERV-MEN/INFRAESTRUCT2025000002">
            <text:p>SERV-MEN/INFRAESTRUCT2025000002</text:p>
          </table:table-cell>
          <table:table-cell office:value-type="string" office:string-value="">
            <text:p/>
          </table:table-cell>
          <table:table-cell office:value-type="string" office:string-value="2025-02-27">
            <text:p>2025-02-27</text:p>
          </table:table-cell>
          <table:table-cell office:value-type="string" office:string-value="Contrato Servicio Menor Redacción Modificado Nº2 “Calle Nueva entre C/El Drago Y C/La Calzada (San Andrés y Sauces)” EXP: 40/2020/CNT Programa FDCAN 2016-2025.">
            <text:p>Contrato Servicio Menor Redacción Modificado Nº2 “Calle Nueva entre C/El Drago Y C/La Calzada (San Andrés y Sauces)” EXP: 40/2020/CNT Programa FDCAN 2016-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TE CARO&amp;MAÑOSO Y FERNANDEZ DUQUE">
            <text:p>UTE CARO&amp;MAÑOSO Y FERNANDEZ DUQUE</text:p>
          </table:table-cell>
          <table:table-cell office:value-type="string" office:string-value="U76****25">
            <text:p>U76****25</text:p>
          </table:table-cell>
          <table:table-cell office:value-type="string" office:string-value="No">
            <text:p>No</text:p>
          </table:table-cell>
          <table:table-cell office:value-type="float" office:value="1.0">
            <text:p>1.0</text:p>
          </table:table-cell>
          <table:table-cell office:value-type="float" office:value="14825.0">
            <text:p>14825.0</text:p>
          </table:table-cell>
          <table:table-cell office:value-type="float" office:value="15862.75">
            <text:p>15862.75</text:p>
          </table:table-cell>
          <table:table-cell office:value-type="float" office:value="14825.0">
            <text:p>14825.0</text:p>
          </table:table-cell>
          <table:table-cell office:value-type="float" office:value="15862.75">
            <text:p>15862.75</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2-27">
            <text:p>2025-02-27</text:p>
          </table:table-cell>
          <table:table-cell office:value-type="string" office:string-value="https://contrataciondelestado.es/wps/poc?uri=deeplink:detalle_licitacion&amp;idEvl=A53CkW6apouHCIsjvJ3rhQ%3D%3D">
            <text:p>https://contrataciondelestado.es/wps/poc?uri=deeplink:detalle_licitacion&amp;idEvl=A53CkW6apouHCIsjvJ3rhQ%3D%3D</text:p>
          </table:table-cell>
        </table:table-row>
        <table:table-row>
          <table:table-cell office:value-type="string" office:string-value="SERV-MEN/INFRAESTRUCT2025000008">
            <text:p>SERV-MEN/INFRAESTRUCT2025000008</text:p>
          </table:table-cell>
          <table:table-cell office:value-type="string" office:string-value="">
            <text:p/>
          </table:table-cell>
          <table:table-cell office:value-type="string" office:string-value="2025-02-18">
            <text:p>2025-02-18</text:p>
          </table:table-cell>
          <table:table-cell office:value-type="string" office:string-value="Servicio menor de desbroce y limpieza de los márgenes en la carretera LP-4  “Roque de los Muchachos”, tramo: P.K. 24+900 al P.K. 38+000 (S/C de La Palma, Puntallana, S. Andrés y Sauces, Barlovento y Garafía)">
            <text:p>Servicio menor de desbroce y limpieza de los márgenes en la carretera LP-4  “Roque de los Muchachos”, tramo: P.K. 24+900 al P.K. 38+000 (S/C de La Palma, Puntallana, S. Andrés y Sauces, Barlovento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9B">
            <text:p>421****9B</text:p>
          </table:table-cell>
          <table:table-cell office:value-type="string" office:string-value="No">
            <text:p>No</text:p>
          </table:table-cell>
          <table:table-cell office:value-type="float" office:value="2.0">
            <text:p>2.0</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18">
            <text:p>2025-02-18</text:p>
          </table:table-cell>
          <table:table-cell office:value-type="string" office:string-value="https://contrataciondelestado.es/wps/poc?uri=deeplink:detalle_licitacion&amp;idEvl=L1j9eanFvuc%2FbjW6njtWLw%3D%3D">
            <text:p>https://contrataciondelestado.es/wps/poc?uri=deeplink:detalle_licitacion&amp;idEvl=L1j9eanFvuc%2FbjW6njtWLw%3D%3D</text:p>
          </table:table-cell>
        </table:table-row>
        <table:table-row>
          <table:table-cell office:value-type="string" office:string-value="SERV-MEN/INFRAESTRUCT2025000010">
            <text:p>SERV-MEN/INFRAESTRUCT2025000010</text:p>
          </table:table-cell>
          <table:table-cell office:value-type="string" office:string-value="">
            <text:p/>
          </table:table-cell>
          <table:table-cell office:value-type="string" office:string-value="2025-02-28">
            <text:p>2025-02-28</text:p>
          </table:table-cell>
          <table:table-cell office:value-type="string" office:string-value="Servicio menor de desbroce y limpieza de los márgenes de la carretera LP-1 “Circunvalación Norte”. Tramo: P.K. 93+000 al P.K. 102+820 (Tijarafe-Tazacorte-Los Llanos)">
            <text:p>Servicio menor de desbroce y limpieza de los márgenes de la carretera LP-1 “Circunvalación Norte”. Tramo: P.K. 93+000 al P.K. 102+820 (Tijarafe-Tazacorte-Los Ll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54">
            <text:p>B38****54</text:p>
          </table:table-cell>
          <table:table-cell office:value-type="string" office:string-value="No">
            <text:p>No</text:p>
          </table:table-cell>
          <table:table-cell office:value-type="float" office:value="1.0">
            <text:p>1.0</text:p>
          </table:table-cell>
          <table:table-cell office:value-type="float" office:value="14860.0">
            <text:p>14860.0</text:p>
          </table:table-cell>
          <table:table-cell office:value-type="float" office:value="15900.2">
            <text:p>15900.2</text:p>
          </table:table-cell>
          <table:table-cell office:value-type="float" office:value="14860.0">
            <text:p>14860.0</text:p>
          </table:table-cell>
          <table:table-cell office:value-type="float" office:value="15900.2">
            <text:p>15900.2</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mlSq%2FL5vmYIIYE3ZiZ%2BxmQ%3D%3D">
            <text:p>https://contrataciondelestado.es/wps/poc?uri=deeplink:detalle_licitacion&amp;idEvl=mlSq%2FL5vmYIIYE3ZiZ%2BxmQ%3D%3D</text:p>
          </table:table-cell>
        </table:table-row>
        <table:table-row>
          <table:table-cell office:value-type="string" office:string-value="SERV-MEN/INFRAESTRUCT2025000021">
            <text:p>SERV-MEN/INFRAESTRUCT2025000021</text:p>
          </table:table-cell>
          <table:table-cell office:value-type="string" office:string-value="">
            <text:p/>
          </table:table-cell>
          <table:table-cell office:value-type="string" office:string-value="2025-03-07">
            <text:p>2025-03-07</text:p>
          </table:table-cell>
          <table:table-cell office:value-type="string" office:string-value="Servicio menor de acondicionamiento y mejoras de margenes en la Carretera LP-3 “La Cumbre”. Tramo: P.K. 7+500 a P.K. 12+000 (Botazo-Breña Alta)">
            <text:p>Servicio menor de acondicionamiento y mejoras de margenes en la Carretera LP-3 “La Cumbre”. Tramo: P.K. 7+500 a P.K. 12+000 (Botazo-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0E">
            <text:p>784****0E</text:p>
          </table:table-cell>
          <table:table-cell office:value-type="string" office:string-value="No">
            <text:p>No</text:p>
          </table:table-cell>
          <table:table-cell office:value-type="float" office:value="2.0">
            <text:p>2.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iZmWT76uRuXgL1BHd3qjQA%3D%3D">
            <text:p>https://contrataciondelestado.es/wps/poc?uri=deeplink:detalle_licitacion&amp;idEvl=iZmWT76uRuXgL1BHd3qjQA%3D%3D</text:p>
          </table:table-cell>
        </table:table-row>
        <table:table-row>
          <table:table-cell office:value-type="string" office:string-value="SERV-MEN/INFRAESTRUCT2025000027">
            <text:p>SERV-MEN/INFRAESTRUCT2025000027</text:p>
          </table:table-cell>
          <table:table-cell office:value-type="string" office:string-value="">
            <text:p/>
          </table:table-cell>
          <table:table-cell office:value-type="string" office:string-value="2025-03-05">
            <text:p>2025-03-05</text:p>
          </table:table-cell>
          <table:table-cell office:value-type="string" office:string-value="Servicio menor de limpieza y desbroce de margenes en la Carretera LP-111 “Biestra-Garome”. Tramo: P.K. 0+000 al P.K. 11+000 (Villa de Garafia-Puntagorda)">
            <text:p>Servicio menor de limpieza y desbroce de margenes en la Carretera LP-111 “Biestra-Garome”. Tramo: P.K. 0+000 al P.K. 11+000 (Villa de Garafia-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59">
            <text:p>B38****59</text:p>
          </table:table-cell>
          <table:table-cell office:value-type="string" office:string-value="Sí">
            <text:p>Sí</text:p>
          </table:table-cell>
          <table:table-cell office:value-type="float" office:value="3.0">
            <text:p>3.0</text:p>
          </table:table-cell>
          <table:table-cell office:value-type="float" office:value="14577.51">
            <text:p>14577.51</text:p>
          </table:table-cell>
          <table:table-cell office:value-type="float" office:value="15597.94">
            <text:p>15597.94</text:p>
          </table:table-cell>
          <table:table-cell office:value-type="float" office:value="14577.51">
            <text:p>14577.51</text:p>
          </table:table-cell>
          <table:table-cell office:value-type="float" office:value="15597.94">
            <text:p>15597.9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05">
            <text:p>2025-03-05</text:p>
          </table:table-cell>
          <table:table-cell office:value-type="string" office:string-value="https://contrataciondelestado.es/wps/poc?uri=deeplink:detalle_licitacion&amp;idEvl=D%2FmcoOawROOqb7rCcv76BA%3D%3D">
            <text:p>https://contrataciondelestado.es/wps/poc?uri=deeplink:detalle_licitacion&amp;idEvl=D%2FmcoOawROOqb7rCcv76BA%3D%3D</text:p>
          </table:table-cell>
        </table:table-row>
        <table:table-row>
          <table:table-cell office:value-type="string" office:string-value="SERV-MEN/INFRAESTRUCT2025000030">
            <text:p>SERV-MEN/INFRAESTRUCT2025000030</text:p>
          </table:table-cell>
          <table:table-cell office:value-type="string" office:string-value="">
            <text:p/>
          </table:table-cell>
          <table:table-cell office:value-type="string" office:string-value="2025-03-20">
            <text:p>2025-03-20</text:p>
          </table:table-cell>
          <table:table-cell office:value-type="string" office:string-value="Servicio menor para el analisis del trazado geometrico del acondicionamiento de la Carretera LP-102 “Martin Luis y Bajamar” (Puntallana)">
            <text:p>Servicio menor para el analisis del trazado geometrico del acondicionamiento de la Carretera LP-102 “Martin Luis y Bajamar”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OLOGIAS AVANZADAS DE MACARONESIA S.A.">
            <text:p>TECNOLOGIAS AVANZADAS DE MACARONESIA S.A.</text:p>
          </table:table-cell>
          <table:table-cell office:value-type="string" office:string-value="A35****39">
            <text:p>A35****39</text:p>
          </table:table-cell>
          <table:table-cell office:value-type="string" office:string-value="Sí">
            <text:p>Sí</text:p>
          </table:table-cell>
          <table:table-cell office:value-type="float" office:value="1.0">
            <text:p>1.0</text:p>
          </table:table-cell>
          <table:table-cell office:value-type="float" office:value="13716.03">
            <text:p>13716.03</text:p>
          </table:table-cell>
          <table:table-cell office:value-type="float" office:value="14676.15">
            <text:p>14676.15</text:p>
          </table:table-cell>
          <table:table-cell office:value-type="float" office:value="13716.03">
            <text:p>13716.03</text:p>
          </table:table-cell>
          <table:table-cell office:value-type="float" office:value="14676.15">
            <text:p>14676.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0">
            <text:p>2025-03-20</text:p>
          </table:table-cell>
          <table:table-cell office:value-type="string" office:string-value="https://contrataciondelestado.es/wps/poc?uri=deeplink:detalle_licitacion&amp;idEvl=wxt2%2BZkCC9z%2Fa9DgO%2BoYKQ%3D%3D">
            <text:p>https://contrataciondelestado.es/wps/poc?uri=deeplink:detalle_licitacion&amp;idEvl=wxt2%2BZkCC9z%2Fa9DgO%2BoYKQ%3D%3D</text:p>
          </table:table-cell>
        </table:table-row>
        <table:table-row>
          <table:table-cell office:value-type="string" office:string-value="SERV-MEN/INFRAESTRUCT2025000031">
            <text:p>SERV-MEN/INFRAESTRUCT2025000031</text:p>
          </table:table-cell>
          <table:table-cell office:value-type="string" office:string-value="">
            <text:p/>
          </table:table-cell>
          <table:table-cell office:value-type="string" office:string-value="2025-03-12">
            <text:p>2025-03-12</text:p>
          </table:table-cell>
          <table:table-cell office:value-type="string" office:string-value="Servicio menor de acondicionamiento y mejoras de margenes LP-3 “La Cumbre”. Tramo: P.K. 0+000 al P.K. 9+000 (Breña Baja-Breña Alta)">
            <text:p>Servicio menor de acondicionamiento y mejoras de margenes LP-3 “La Cumbre”. Tramo: P.K. 0+000 al P.K. 9+000 (Breña Baja-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0V">
            <text:p>421****0V</text:p>
          </table:table-cell>
          <table:table-cell office:value-type="string" office:string-value="No">
            <text:p>No</text:p>
          </table:table-cell>
          <table:table-cell office:value-type="float" office:value="2.0">
            <text:p>2.0</text:p>
          </table:table-cell>
          <table:table-cell office:value-type="float" office:value="14150.0">
            <text:p>14150.0</text:p>
          </table:table-cell>
          <table:table-cell office:value-type="float" office:value="15140.0">
            <text:p>15140.0</text:p>
          </table:table-cell>
          <table:table-cell office:value-type="float" office:value="14150.0">
            <text:p>14150.0</text:p>
          </table:table-cell>
          <table:table-cell office:value-type="float" office:value="15140.5">
            <text:p>15140.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12">
            <text:p>2025-03-12</text:p>
          </table:table-cell>
          <table:table-cell office:value-type="string" office:string-value="https://contrataciondelestado.es/wps/poc?uri=deeplink:detalle_licitacion&amp;idEvl=zqgcg5upicLzAq95uGTrDQ%3D%3D">
            <text:p>https://contrataciondelestado.es/wps/poc?uri=deeplink:detalle_licitacion&amp;idEvl=zqgcg5upicLzAq95uGTrDQ%3D%3D</text:p>
          </table:table-cell>
        </table:table-row>
        <table:table-row>
          <table:table-cell office:value-type="string" office:string-value="SERV-MEN/INFRAESTRUCT2025000043">
            <text:p>SERV-MEN/INFRAESTRUCT2025000043</text:p>
          </table:table-cell>
          <table:table-cell office:value-type="string" office:string-value="">
            <text:p/>
          </table:table-cell>
          <table:table-cell office:value-type="string" office:string-value="2025-04-28">
            <text:p>2025-04-28</text:p>
          </table:table-cell>
          <table:table-cell office:value-type="string" office:string-value="Servicio menor Campaña de Seguridad Vial e implantacion de circuito en los Centros Educativos de la Isla de La Palma">
            <text:p>Servicio menor Campaña de Seguridad Vial e implantacion de circuito en los Centros Educativ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RODRIGUEZ,CAROLINA">
            <text:p>GONZALEZ*RODRIGUEZ,CAROLINA</text:p>
          </table:table-cell>
          <table:table-cell office:value-type="string" office:string-value="422****6Y">
            <text:p>422****6Y</text:p>
          </table:table-cell>
          <table:table-cell office:value-type="string" office:string-value="No">
            <text:p>No</text:p>
          </table:table-cell>
          <table:table-cell office:value-type="float" office:value="1.0">
            <text:p>1.0</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4-28">
            <text:p>2025-04-28</text:p>
          </table:table-cell>
          <table:table-cell office:value-type="string" office:string-value="https://contrataciondelestado.es/wps/poc?uri=deeplink:detalle_licitacion&amp;idEvl=%2BgQxxukhLfHzAq95uGTrDQ%3D%3D">
            <text:p>https://contrataciondelestado.es/wps/poc?uri=deeplink:detalle_licitacion&amp;idEvl=%2BgQxxukhLfHzAq95uGTrDQ%3D%3D</text:p>
          </table:table-cell>
        </table:table-row>
        <table:table-row>
          <table:table-cell office:value-type="string" office:string-value="SERV-MEN/INFRAESTRUCT2025000046">
            <text:p>SERV-MEN/INFRAESTRUCT2025000046</text:p>
          </table:table-cell>
          <table:table-cell office:value-type="string" office:string-value="">
            <text:p/>
          </table:table-cell>
          <table:table-cell office:value-type="string" office:string-value="2025-04-14">
            <text:p>2025-04-14</text:p>
          </table:table-cell>
          <table:table-cell office:value-type="string" office:string-value="Servicio menor redaccion proyecto de acondicionamiento y mejora de enlace entre la carretera LP-1 “Circunvalacion Norte” y LP-2 “Circunvalacion Sur”, Glorieta de Argual (Los Llanos de Aridane)">
            <text:p>Servicio menor redaccion proyecto de acondicionamiento y mejora de enlace entre la carretera LP-1 “Circunvalacion Norte” y LP-2 “Circunvalacion Sur”, Glorieta de Argual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5T">
            <text:p>421****5T</text:p>
          </table:table-cell>
          <table:table-cell office:value-type="string" office:string-value="No">
            <text:p>No</text:p>
          </table:table-cell>
          <table:table-cell office:value-type="float" office:value="3.0">
            <text:p>3.0</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4">
            <text:p>2025-04-14</text:p>
          </table:table-cell>
          <table:table-cell office:value-type="string" office:string-value="https://contrataciondelestado.es/wps/poc?uri=deeplink:detalle_licitacion&amp;idEvl=ZWfN9VaLDA%2B7JOCXkOhcDg%3D%3D">
            <text:p>https://contrataciondelestado.es/wps/poc?uri=deeplink:detalle_licitacion&amp;idEvl=ZWfN9VaLDA%2B7JOCXkOhcDg%3D%3D</text:p>
          </table:table-cell>
        </table:table-row>
        <table:table-row>
          <table:table-cell office:value-type="string" office:string-value="SERV-MEN/INFRAESTRUCT2025000055">
            <text:p>SERV-MEN/INFRAESTRUCT2025000055</text:p>
          </table:table-cell>
          <table:table-cell office:value-type="string" office:string-value="">
            <text:p/>
          </table:table-cell>
          <table:table-cell office:value-type="string" office:string-value="2025-05-14">
            <text:p>2025-05-14</text:p>
          </table:table-cell>
          <table:table-cell office:value-type="string" office:string-value="Servicio menor redacción Proyecto de acondicionamiento y mejora de puertas de entrada a Municipios (Isla de La Palma)">
            <text:p>Servicio menor redacción Proyecto de acondicionamiento y mejora de puertas de entrada a Municipios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CHUGA*CRESPO,ELENA">
            <text:p>LECHUGA*CRESPO,ELENA</text:p>
          </table:table-cell>
          <table:table-cell office:value-type="string" office:string-value="421****1S">
            <text:p>421****1S</text:p>
          </table:table-cell>
          <table:table-cell office:value-type="string" office:string-value="No">
            <text:p>No</text:p>
          </table:table-cell>
          <table:table-cell office:value-type="float" office:value="1.0">
            <text:p>1.0</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yMzYiYsgRQ4S7pcxhTeWOg%3D%3D">
            <text:p>https://contrataciondelestado.es/wps/poc?uri=deeplink:detalle_licitacion&amp;idEvl=yMzYiYsgRQ4S7pcxhTeWOg%3D%3D</text:p>
          </table:table-cell>
        </table:table-row>
        <table:table-row>
          <table:table-cell office:value-type="string" office:string-value="SERV-MEN/INFRAESTRUCT2025000058">
            <text:p>SERV-MEN/INFRAESTRUCT2025000058</text:p>
          </table:table-cell>
          <table:table-cell office:value-type="string" office:string-value="">
            <text:p/>
          </table:table-cell>
          <table:table-cell office:value-type="string" office:string-value="2025-05-21">
            <text:p>2025-05-21</text:p>
          </table:table-cell>
          <table:table-cell office:value-type="string" office:string-value="Servicio menor limpieza de cenizas en los márgenes de la LP-212 “Tacande”  por afección de fenómenos meteorológicos adversos. Tramo: P.K. 0+000 al P.K. 1+000 (El Paso)">
            <text:p>Servicio menor limpieza de cenizas en los márgenes de la LP-212 “Tacande”  por afección de fenómenos meteorológicos adversos. Tramo: P.K. 0+000 al P.K. 1+0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7E">
            <text:p>421****7E</text:p>
          </table:table-cell>
          <table:table-cell office:value-type="string" office:string-value="No">
            <text:p>No</text:p>
          </table:table-cell>
          <table:table-cell office:value-type="float" office:value="1.0">
            <text:p>1.0</text:p>
          </table:table-cell>
          <table:table-cell office:value-type="float" office:value="14470.79">
            <text:p>14470.79</text:p>
          </table:table-cell>
          <table:table-cell office:value-type="float" office:value="15483.75">
            <text:p>15483.75</text:p>
          </table:table-cell>
          <table:table-cell office:value-type="float" office:value="14470.79">
            <text:p>14470.79</text:p>
          </table:table-cell>
          <table:table-cell office:value-type="float" office:value="15483.75">
            <text:p>15483.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SbeO040VDzMS7pcxhTeWOg%3D%3D">
            <text:p>https://contrataciondelestado.es/wps/poc?uri=deeplink:detalle_licitacion&amp;idEvl=SbeO040VDzMS7pcxhTeWOg%3D%3D</text:p>
          </table:table-cell>
        </table:table-row>
        <table:table-row>
          <table:table-cell office:value-type="string" office:string-value="SERV-MEN/INFRAESTRUCT2025000075">
            <text:p>SERV-MEN/INFRAESTRUCT2025000075</text:p>
          </table:table-cell>
          <table:table-cell office:value-type="string" office:string-value="">
            <text:p/>
          </table:table-cell>
          <table:table-cell office:value-type="string" office:string-value="2025-05-07">
            <text:p>2025-05-07</text:p>
          </table:table-cell>
          <table:table-cell office:value-type="string" office:string-value="Servicio Menor desbroce y limpieza de los márgenes en la carretera LP-105 “Los Tilos” (San Andrés y Sauces)">
            <text:p>Servicio Menor desbroce y limpieza de los márgenes en la carretera LP-105 “Los Tilos”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Y GRUAS TAJADRE, S.L.U.">
            <text:p>TRANSPORTES Y GRUAS TAJADRE, S.L.U.</text:p>
          </table:table-cell>
          <table:table-cell office:value-type="string" office:string-value="B76****30">
            <text:p>B76****30</text:p>
          </table:table-cell>
          <table:table-cell office:value-type="string" office:string-value="No">
            <text:p>No</text:p>
          </table:table-cell>
          <table:table-cell office:value-type="float" office:value="3.0">
            <text:p>3.0</text:p>
          </table:table-cell>
          <table:table-cell office:value-type="float" office:value="14874.98">
            <text:p>14874.98</text:p>
          </table:table-cell>
          <table:table-cell office:value-type="float" office:value="15916.23">
            <text:p>15916.23</text:p>
          </table:table-cell>
          <table:table-cell office:value-type="float" office:value="14874.98">
            <text:p>14874.98</text:p>
          </table:table-cell>
          <table:table-cell office:value-type="float" office:value="15916.23">
            <text:p>15916.2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07">
            <text:p>2025-05-07</text:p>
          </table:table-cell>
          <table:table-cell office:value-type="string" office:string-value="https://contrataciondelestado.es/wps/poc?uri=deeplink:detalle_licitacion&amp;idEvl=5iYSv6NWadbXOjazN1Dw9Q%3D%3D">
            <text:p>https://contrataciondelestado.es/wps/poc?uri=deeplink:detalle_licitacion&amp;idEvl=5iYSv6NWadbXOjazN1Dw9Q%3D%3D</text:p>
          </table:table-cell>
        </table:table-row>
        <table:table-row>
          <table:table-cell office:value-type="string" office:string-value="SERV-MEN/INFRAESTRUCT2025000076">
            <text:p>SERV-MEN/INFRAESTRUCT2025000076</text:p>
          </table:table-cell>
          <table:table-cell office:value-type="string" office:string-value="">
            <text:p/>
          </table:table-cell>
          <table:table-cell office:value-type="string" office:string-value="2025-05-14">
            <text:p>2025-05-14</text:p>
          </table:table-cell>
          <table:table-cell office:value-type="string" office:string-value="Servicio menor redacción de Proyecto “Acondicionamiento y mejora de seguridad vial en la carretera LP-2 “Circunvalación Sur”. Tramo P.K. 42+000 al P.K 46+000  (Los Llanos de Aridane)">
            <text:p>Servicio menor redacción de Proyecto “Acondicionamiento y mejora de seguridad vial en la carretera LP-2 “Circunvalación Sur”. Tramo P.K. 42+000 al P.K 46+0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06">
            <text:p>B38****06</text:p>
          </table:table-cell>
          <table:table-cell office:value-type="string" office:string-value="Sí">
            <text:p>Sí</text:p>
          </table:table-cell>
          <table:table-cell office:value-type="float" office:value="2.0">
            <text:p>2.0</text:p>
          </table:table-cell>
          <table:table-cell office:value-type="float" office:value="14650.0">
            <text:p>14650.0</text:p>
          </table:table-cell>
          <table:table-cell office:value-type="float" office:value="15675.5">
            <text:p>15675.5</text:p>
          </table:table-cell>
          <table:table-cell office:value-type="float" office:value="14650.0">
            <text:p>14650.0</text:p>
          </table:table-cell>
          <table:table-cell office:value-type="float" office:value="15675.5">
            <text:p>1567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C1MqNty0SmydkQsA7ROvsg%3D%3D">
            <text:p>https://contrataciondelestado.es/wps/poc?uri=deeplink:detalle_licitacion&amp;idEvl=C1MqNty0SmydkQsA7ROvsg%3D%3D</text:p>
          </table:table-cell>
        </table:table-row>
        <table:table-row>
          <table:table-cell office:value-type="string" office:string-value="SERV-MEN/INFRAESTRUCT2025000082">
            <text:p>SERV-MEN/INFRAESTRUCT2025000082</text:p>
          </table:table-cell>
          <table:table-cell office:value-type="string" office:string-value="">
            <text:p/>
          </table:table-cell>
          <table:table-cell office:value-type="string" office:string-value="2025-05-21">
            <text:p>2025-05-21</text:p>
          </table:table-cell>
          <table:table-cell office:value-type="string" office:string-value="Servicio menor limpieza cunetas LP-4 “Roque de los Muchachos”. Tramo: P.K.  35+830 (cruce LP-403 “Acceso Observatorios”) a P.K. 47+840 Hoya Grande (Villa de Garafía)">
            <text:p>Servicio menor limpieza cunetas LP-4 “Roque de los Muchachos”. Tramo: P.K.  35+830 (cruce LP-403 “Acceso Observatorios”) a P.K. 47+840 Hoya Grand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0G">
            <text:p>421****0G</text:p>
          </table:table-cell>
          <table:table-cell office:value-type="string" office:string-value="No">
            <text:p>No</text:p>
          </table:table-cell>
          <table:table-cell office:value-type="float" office:value="1.0">
            <text:p>1.0</text:p>
          </table:table-cell>
          <table:table-cell office:value-type="float" office:value="14695.0">
            <text:p>14695.0</text:p>
          </table:table-cell>
          <table:table-cell office:value-type="float" office:value="15723.65">
            <text:p>15723.65</text:p>
          </table:table-cell>
          <table:table-cell office:value-type="float" office:value="14695.0">
            <text:p>14695.0</text:p>
          </table:table-cell>
          <table:table-cell office:value-type="float" office:value="15723.65">
            <text:p>15723.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11UUZk0ueRY36J9Lctlsuw%3D%3D">
            <text:p>https://contrataciondelestado.es/wps/poc?uri=deeplink:detalle_licitacion&amp;idEvl=11UUZk0ueRY36J9Lctlsuw%3D%3D</text:p>
          </table:table-cell>
        </table:table-row>
        <table:table-row>
          <table:table-cell office:value-type="string" office:string-value="SERV-MEN/INFRAESTRUCT2025000094">
            <text:p>SERV-MEN/INFRAESTRUCT2025000094</text:p>
          </table:table-cell>
          <table:table-cell office:value-type="string" office:string-value="">
            <text:p/>
          </table:table-cell>
          <table:table-cell office:value-type="string" office:string-value="2025-07-01">
            <text:p>2025-07-01</text:p>
          </table:table-cell>
          <table:table-cell office:value-type="string" office:string-value="Servicio menor limpieza de cunetas en la carretera LP-301 “El Pilar-San Isidro”, tramo: P.K. 0+000 a P.K. 6+600 y en la carretera LP-3 “la cumbre”, tramo:  P.K 17+430 a P.K 21+450 (El Paso)">
            <text:p>Servicio menor limpieza de cunetas en la carretera LP-301 “El Pilar-San Isidro”, tramo: P.K. 0+000 a P.K. 6+600 y en la carretera LP-3 “la cumbre”, tramo:  P.K 17+430 a P.K 21+45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54">
            <text:p>B38****54</text:p>
          </table:table-cell>
          <table:table-cell office:value-type="string" office:string-value="Sí">
            <text:p>Sí</text:p>
          </table:table-cell>
          <table:table-cell office:value-type="float" office:value="2.0">
            <text:p>2.0</text:p>
          </table:table-cell>
          <table:table-cell office:value-type="float" office:value="14747.67">
            <text:p>14747.67</text:p>
          </table:table-cell>
          <table:table-cell office:value-type="float" office:value="15780.0">
            <text:p>15780.0</text:p>
          </table:table-cell>
          <table:table-cell office:value-type="float" office:value="14747.67">
            <text:p>14747.67</text:p>
          </table:table-cell>
          <table:table-cell office:value-type="float" office:value="15780.0">
            <text:p>1578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1">
            <text:p>2025-07-01</text:p>
          </table:table-cell>
          <table:table-cell office:value-type="string" office:string-value="https://contrataciondelestado.es/wps/poc?uri=deeplink:detalle_licitacion&amp;idEvl=jxjEEfNXuLM7%2B9FIQYNjeQ%3D%3D">
            <text:p>https://contrataciondelestado.es/wps/poc?uri=deeplink:detalle_licitacion&amp;idEvl=jxjEEfNXuLM7%2B9FIQYNjeQ%3D%3D</text:p>
          </table:table-cell>
        </table:table-row>
        <table:table-row>
          <table:table-cell office:value-type="string" office:string-value="SERV-MEN/INFRAESTRUCT2025000106">
            <text:p>SERV-MEN/INFRAESTRUCT2025000106</text:p>
          </table:table-cell>
          <table:table-cell office:value-type="string" office:string-value="">
            <text:p/>
          </table:table-cell>
          <table:table-cell office:value-type="string" office:string-value="2025-07-07">
            <text:p>2025-07-07</text:p>
          </table:table-cell>
          <table:table-cell office:value-type="string" office:string-value="Servicio menor limpieza y desbroce de márgenes en la carretera LP-207 “Las Caletas”. Tramo: P.K 0+000 a P.K. 5+000 y en la carretera LP-209 “Las Indias”. Tramo: P.K. 2+400 a P.K. 9+050 (Fuencaliente de la Palma)">
            <text:p>Servicio menor limpieza y desbroce de márgenes en la carretera LP-207 “Las Caletas”. Tramo: P.K 0+000 a P.K. 5+000 y en la carretera LP-209 “Las Indias”. Tramo: P.K. 2+400 a P.K. 9+050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BRERA*ALONSO,VICTOR">
            <text:p>CABRERA*ALONSO,VICTOR</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DJwxJ%2F9cC4adbH3CysQuQ%3D%3D">
            <text:p>https://contrataciondelestado.es/wps/poc?uri=deeplink:detalle_licitacion&amp;idEvl=VDJwxJ%2F9cC4adbH3CysQuQ%3D%3D</text:p>
          </table:table-cell>
        </table:table-row>
        <table:table-row>
          <table:table-cell office:value-type="string" office:string-value="SERV-MEN/INFRAESTRUCT2025000117">
            <text:p>SERV-MEN/INFRAESTRUCT2025000117</text:p>
          </table:table-cell>
          <table:table-cell office:value-type="string" office:string-value="">
            <text:p/>
          </table:table-cell>
          <table:table-cell office:value-type="string" office:string-value="2025-06-25">
            <text:p>2025-06-25</text:p>
          </table:table-cell>
          <table:table-cell office:value-type="string" office:string-value="Servicio menor redacción de proyecto “Repavimentación de la carretera LP-101 “Las Nieves” (Santa Cruz de La Palma)">
            <text:p>Servicio menor redacción de proyecto “Repavimentación de la carretera LP-101 “Las Nieve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06">
            <text:p>B38****06</text:p>
          </table:table-cell>
          <table:table-cell office:value-type="string" office:string-value="No">
            <text:p>No</text:p>
          </table:table-cell>
          <table:table-cell office:value-type="float" office:value="2.0">
            <text:p>2.0</text:p>
          </table:table-cell>
          <table:table-cell office:value-type="float" office:value="14755.0">
            <text:p>14755.0</text:p>
          </table:table-cell>
          <table:table-cell office:value-type="float" office:value="15787.85">
            <text:p>15787.85</text:p>
          </table:table-cell>
          <table:table-cell office:value-type="float" office:value="14755.0">
            <text:p>14755.0</text:p>
          </table:table-cell>
          <table:table-cell office:value-type="float" office:value="15787.85">
            <text:p>15787.8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NGOG9nQNCj0eC9GJQOEBkQ%3D%3D">
            <text:p>https://contrataciondelestado.es/wps/poc?uri=deeplink:detalle_licitacion&amp;idEvl=NGOG9nQNCj0eC9GJQOEBkQ%3D%3D</text:p>
          </table:table-cell>
        </table:table-row>
        <table:table-row>
          <table:table-cell office:value-type="string" office:string-value="SERV-MEN/INFRAESTRUCT2025000123">
            <text:p>SERV-MEN/INFRAESTRUCT2025000123</text:p>
          </table:table-cell>
          <table:table-cell office:value-type="string" office:string-value="">
            <text:p/>
          </table:table-cell>
          <table:table-cell office:value-type="string" office:string-value="2025-07-04">
            <text:p>2025-07-04</text:p>
          </table:table-cell>
          <table:table-cell office:value-type="string" office:string-value="Servicio menor de limpieza y desbroce de márgenes en carretera LP-2062 “Nambroque”.  Tramo: P.K 0+000 al P.K. 5+440 (Villa de Mazo)">
            <text:p>Servicio menor de limpieza y desbroce de márgenes en carretera LP-2062 “Nambroque”.  Tramo: P.K 0+000 al P.K. 5+44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0X">
            <text:p>421****0X</text:p>
          </table:table-cell>
          <table:table-cell office:value-type="string" office:string-value="No">
            <text:p>No</text:p>
          </table:table-cell>
          <table:table-cell office:value-type="float" office:value="3.0">
            <text:p>3.0</text:p>
          </table:table-cell>
          <table:table-cell office:value-type="float" office:value="12308.08">
            <text:p>12308.08</text:p>
          </table:table-cell>
          <table:table-cell office:value-type="float" office:value="13169.65">
            <text:p>13169.65</text:p>
          </table:table-cell>
          <table:table-cell office:value-type="float" office:value="12308.08">
            <text:p>12308.08</text:p>
          </table:table-cell>
          <table:table-cell office:value-type="float" office:value="13169.65">
            <text:p>1316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4">
            <text:p>2025-07-04</text:p>
          </table:table-cell>
          <table:table-cell office:value-type="string" office:string-value="https://contrataciondelestado.es/wps/poc?uri=deeplink:detalle_licitacion&amp;idEvl=K5kTp%2F7kn6weIBJRHQiPkQ%3D%3D">
            <text:p>https://contrataciondelestado.es/wps/poc?uri=deeplink:detalle_licitacion&amp;idEvl=K5kTp%2F7kn6weIBJRHQiPkQ%3D%3D</text:p>
          </table:table-cell>
        </table:table-row>
        <table:table-row>
          <table:table-cell office:value-type="string" office:string-value="SERV-MEN/INFRAESTRUCT2025000124">
            <text:p>SERV-MEN/INFRAESTRUCT2025000124</text:p>
          </table:table-cell>
          <table:table-cell office:value-type="string" office:string-value="">
            <text:p/>
          </table:table-cell>
          <table:table-cell office:value-type="string" office:string-value="2025-07-18">
            <text:p>2025-07-18</text:p>
          </table:table-cell>
          <table:table-cell office:value-type="string" office:string-value="Servicio menor de limpieza y desbroce de márgenes en la carretera LP-104 “San Andrés”  y  en la carretera LP-1042 “Puerto Espíndola” (San Andrés y Sauces)”">
            <text:p>Servicio menor de limpieza y desbroce de márgenes en la carretera LP-104 “San Andrés”  y  en la carretera LP-1042 “Puerto Espíndola”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A*RODRIGUEZ,FRANCISCO ALFONZO">
            <text:p>MOLINA*RODRIGUEZ,FRANCISCO ALFONZO</text:p>
          </table:table-cell>
          <table:table-cell office:value-type="string" office:string-value="Y73****5D">
            <text:p>Y73****5D</text:p>
          </table:table-cell>
          <table:table-cell office:value-type="string" office:string-value="No">
            <text:p>No</text:p>
          </table:table-cell>
          <table:table-cell office:value-type="float" office:value="2.0">
            <text:p>2.0</text:p>
          </table:table-cell>
          <table:table-cell office:value-type="float" office:value="14118.35">
            <text:p>14118.35</text:p>
          </table:table-cell>
          <table:table-cell office:value-type="float" office:value="15106.63">
            <text:p>15106.63</text:p>
          </table:table-cell>
          <table:table-cell office:value-type="float" office:value="14118.35">
            <text:p>14118.35</text:p>
          </table:table-cell>
          <table:table-cell office:value-type="float" office:value="15106.63">
            <text:p>15106.6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LsgL8bUTt%2BOAAM7L03kM8A%3D%3D">
            <text:p>https://contrataciondelestado.es/wps/poc?uri=deeplink:detalle_licitacion&amp;idEvl=LsgL8bUTt%2BOAAM7L03kM8A%3D%3D</text:p>
          </table:table-cell>
        </table:table-row>
        <table:table-row>
          <table:table-cell office:value-type="string" office:string-value="SERV-MEN/INFRAESTRUCT2025000126">
            <text:p>SERV-MEN/INFRAESTRUCT2025000126</text:p>
          </table:table-cell>
          <table:table-cell office:value-type="string" office:string-value="">
            <text:p/>
          </table:table-cell>
          <table:table-cell office:value-type="string" office:string-value="2025-07-03">
            <text:p>2025-07-03</text:p>
          </table:table-cell>
          <table:table-cell office:value-type="string" office:string-value="Servicio menor de limpieza de taludes LP-2 P.K 18+400 AL 28+000  (Mazo-Fuencaliente)">
            <text:p>Servicio menor de limpieza de taludes LP-2 P.K 18+400 AL 28+000  (Mazo-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9B">
            <text:p>421****9B</text:p>
          </table:table-cell>
          <table:table-cell office:value-type="string" office:string-value="No">
            <text:p>No</text:p>
          </table:table-cell>
          <table:table-cell office:value-type="float" office:value="2.0">
            <text:p>2.0</text:p>
          </table:table-cell>
          <table:table-cell office:value-type="float" office:value="14485.98">
            <text:p>14485.98</text:p>
          </table:table-cell>
          <table:table-cell office:value-type="float" office:value="15500.0">
            <text:p>15500.0</text:p>
          </table:table-cell>
          <table:table-cell office:value-type="float" office:value="14485.98">
            <text:p>14485.98</text:p>
          </table:table-cell>
          <table:table-cell office:value-type="float" office:value="15500.0">
            <text:p>15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Cft9S9NzAY1Vq4S9zvaQpQ%3D%3D">
            <text:p>https://contrataciondelestado.es/wps/poc?uri=deeplink:detalle_licitacion&amp;idEvl=Cft9S9NzAY1Vq4S9zvaQpQ%3D%3D</text:p>
          </table:table-cell>
        </table:table-row>
        <table:table-row>
          <table:table-cell office:value-type="string" office:string-value="SERV-MEN/INFRAESTRUCT2025000129">
            <text:p>SERV-MEN/INFRAESTRUCT2025000129</text:p>
          </table:table-cell>
          <table:table-cell office:value-type="string" office:string-value="">
            <text:p/>
          </table:table-cell>
          <table:table-cell office:value-type="string" office:string-value="2025-07-08">
            <text:p>2025-07-08</text:p>
          </table:table-cell>
          <table:table-cell office:value-type="string" office:string-value="“Servicio menor poda de eucaliptos en la carretera LP-206 “Polvacera-Puente Roto”. Tramo: P.K. 2+000 a  P.K. 4+000  (Breña Baja)”">
            <text:p>“Servicio menor poda de eucaliptos en la carretera LP-206 “Polvacera-Puente Roto”. Tramo: P.K. 2+000 a  P.K. 4+0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No">
            <text:p>No</text:p>
          </table:table-cell>
          <table:table-cell office:value-type="float" office:value="3.0">
            <text:p>3.0</text:p>
          </table:table-cell>
          <table:table-cell office:value-type="float" office:value="14299.07">
            <text:p>14299.07</text:p>
          </table:table-cell>
          <table:table-cell office:value-type="float" office:value="15300.0">
            <text:p>15300.0</text:p>
          </table:table-cell>
          <table:table-cell office:value-type="float" office:value="14299.07">
            <text:p>14299.07</text:p>
          </table:table-cell>
          <table:table-cell office:value-type="float" office:value="15300.0">
            <text:p>153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pjttu6io8gysNfRW6APEDw%3D%3D">
            <text:p>https://contrataciondelestado.es/wps/poc?uri=deeplink:detalle_licitacion&amp;idEvl=pjttu6io8gysNfRW6APEDw%3D%3D</text:p>
          </table:table-cell>
        </table:table-row>
        <table:table-row>
          <table:table-cell office:value-type="string" office:string-value="SERV-MEN/INFRAESTRUCT2025000135">
            <text:p>SERV-MEN/INFRAESTRUCT2025000135</text:p>
          </table:table-cell>
          <table:table-cell office:value-type="string" office:string-value="">
            <text:p/>
          </table:table-cell>
          <table:table-cell office:value-type="string" office:string-value="2025-07-16">
            <text:p>2025-07-16</text:p>
          </table:table-cell>
          <table:table-cell office:value-type="string" office:string-value="“Servicio menor redacción plan de análisis y resideño piloto de los jardines públicos del Cabildo Insular de La Palma (Isla de La Palma)”">
            <text:p>“Servicio menor redacción plan de análisis y resideño piloto de los jardines públicos del Cabildo Insular de La Palm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TREL*POZO DEL,ADAN">
            <text:p>MENTREL*POZO DEL,ADAN</text:p>
          </table:table-cell>
          <table:table-cell office:value-type="string" office:string-value="421****0G">
            <text:p>421****0G</text:p>
          </table:table-cell>
          <table:table-cell office:value-type="string" office:string-value="No">
            <text:p>No</text:p>
          </table:table-cell>
          <table:table-cell office:value-type="float" office:value="1.0">
            <text:p>1.0</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6">
            <text:p>2025-07-16</text:p>
          </table:table-cell>
          <table:table-cell office:value-type="string" office:string-value="https://contrataciondelestado.es/wps/poc?uri=deeplink:detalle_licitacion&amp;idEvl=gz53KU1Sl8icTfjQf3USOg%3D%3D">
            <text:p>https://contrataciondelestado.es/wps/poc?uri=deeplink:detalle_licitacion&amp;idEvl=gz53KU1Sl8icTfjQf3USOg%3D%3D</text:p>
          </table:table-cell>
        </table:table-row>
        <table:table-row>
          <table:table-cell office:value-type="string" office:string-value="SERV-MEN/INFRAESTRUCT2025000148">
            <text:p>SERV-MEN/INFRAESTRUCT2025000148</text:p>
          </table:table-cell>
          <table:table-cell office:value-type="string" office:string-value="">
            <text:p/>
          </table:table-cell>
          <table:table-cell office:value-type="string" office:string-value="2025-07-22">
            <text:p>2025-07-22</text:p>
          </table:table-cell>
          <table:table-cell office:value-type="string" office:string-value="Servicio menor limpieza y desbroce de márgenes en la carretera LP-114 “Las Tricias-Santo Domingo”. Tramo: P.K 0+000 a P.K. 12+000 (Villa de Garafía)">
            <text:p>Servicio menor limpieza y desbroce de márgenes en la carretera LP-114 “Las Tricias-Santo Domingo”. Tramo: P.K 0+000 a P.K. 12+000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59">
            <text:p>B38****59</text:p>
          </table:table-cell>
          <table:table-cell office:value-type="string" office:string-value="Sí">
            <text:p>Sí</text:p>
          </table:table-cell>
          <table:table-cell office:value-type="float" office:value="3.0">
            <text:p>3.0</text:p>
          </table:table-cell>
          <table:table-cell office:value-type="float" office:value="13999.63">
            <text:p>13999.63</text:p>
          </table:table-cell>
          <table:table-cell office:value-type="float" office:value="14979.6">
            <text:p>14979.6</text:p>
          </table:table-cell>
          <table:table-cell office:value-type="float" office:value="13999.63">
            <text:p>13999.63</text:p>
          </table:table-cell>
          <table:table-cell office:value-type="float" office:value="14979.6">
            <text:p>14979.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22">
            <text:p>2025-07-22</text:p>
          </table:table-cell>
          <table:table-cell office:value-type="string" office:string-value="https://contrataciondelestado.es/wps/poc?uri=deeplink:detalle_licitacion&amp;idEvl=rE3XYu5NIavmnwcj%2BxbdTg%3D%3D">
            <text:p>https://contrataciondelestado.es/wps/poc?uri=deeplink:detalle_licitacion&amp;idEvl=rE3XYu5NIavmnwcj%2BxbdTg%3D%3D</text:p>
          </table:table-cell>
        </table:table-row>
        <table:table-row>
          <table:table-cell office:value-type="string" office:string-value="SERV-MEN/INFRAESTRUCT2025000160">
            <text:p>SERV-MEN/INFRAESTRUCT2025000160</text:p>
          </table:table-cell>
          <table:table-cell office:value-type="string" office:string-value="">
            <text:p/>
          </table:table-cell>
          <table:table-cell office:value-type="string" office:string-value="2025-07-31">
            <text:p>2025-07-31</text:p>
          </table:table-cell>
          <table:table-cell office:value-type="string" office:string-value="Servicio menor limpieza y desbroce de márgenes en la Carretera LP-1 “Circunvalación norte”. Tramo: P.K. 3+200 a P.K. 10+350 (Santa Cruz de La Palma-Puntallana)">
            <text:p>Servicio menor limpieza y desbroce de márgenes en la Carretera LP-1 “Circunvalación norte”. Tramo: P.K. 3+200 a P.K. 10+350 (Santa Cruz de La Palma-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11">
            <text:p>B38****11</text:p>
          </table:table-cell>
          <table:table-cell office:value-type="string" office:string-value="No">
            <text:p>No</text:p>
          </table:table-cell>
          <table:table-cell office:value-type="float" office:value="1.0">
            <text:p>1.0</text:p>
          </table:table-cell>
          <table:table-cell office:value-type="float" office:value="14300.0">
            <text:p>14300.0</text:p>
          </table:table-cell>
          <table:table-cell office:value-type="float" office:value="15301.0">
            <text:p>15301.0</text:p>
          </table:table-cell>
          <table:table-cell office:value-type="float" office:value="14300.0">
            <text:p>14300.0</text:p>
          </table:table-cell>
          <table:table-cell office:value-type="float" office:value="15301.0">
            <text:p>15301.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sevfkEkc%2FT28ebB%2FXTwy0A%3D%3D">
            <text:p>https://contrataciondelestado.es/wps/poc?uri=deeplink:detalle_licitacion&amp;idEvl=sevfkEkc%2FT28ebB%2FXTwy0A%3D%3D</text:p>
          </table:table-cell>
        </table:table-row>
        <table:table-row>
          <table:table-cell office:value-type="string" office:string-value="SERV-MEN/INFRAESTRUCT2025000162">
            <text:p>SERV-MEN/INFRAESTRUCT2025000162</text:p>
          </table:table-cell>
          <table:table-cell office:value-type="string" office:string-value="">
            <text:p/>
          </table:table-cell>
          <table:table-cell office:value-type="string" office:string-value="2025-08-11">
            <text:p>2025-08-11</text:p>
          </table:table-cell>
          <table:table-cell office:value-type="string" office:string-value="Servicio menor de recogida de datos geoespaciales de las Infraestructuras y Equipamientos Locales de La Isla de La Palma y actualización como consecuencia de la erupción volcánica. Año 2025">
            <text:p>Servicio menor de recogida de datos geoespaciales de las Infraestructuras y Equipamientos Locales de La Isla de La Palma y actualización como consecuencia de la erupción volcánica. Añ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TM GRUPO MAGGIOLI S.L.">
            <text:p>ATM GRUPO MAGGIOLI S.L.</text:p>
          </table:table-cell>
          <table:table-cell office:value-type="string" office:string-value="B28****75">
            <text:p>B28****75</text:p>
          </table:table-cell>
          <table:table-cell office:value-type="string" office:string-value="No">
            <text:p>No</text:p>
          </table:table-cell>
          <table:table-cell office:value-type="float" office:value="2.0">
            <text:p>2.0</text:p>
          </table:table-cell>
          <table:table-cell office:value-type="float" office:value="11682.2">
            <text:p>11682.2</text:p>
          </table:table-cell>
          <table:table-cell office:value-type="float" office:value="12499.95">
            <text:p>12499.95</text:p>
          </table:table-cell>
          <table:table-cell office:value-type="float" office:value="11682.2">
            <text:p>11682.2</text:p>
          </table:table-cell>
          <table:table-cell office:value-type="float" office:value="12499.95">
            <text:p>12499.9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l%2BZ8xZJWM1XE6P%2FuLemXRw%3D%3D">
            <text:p>https://contrataciondelestado.es/wps/poc?uri=deeplink:detalle_licitacion&amp;idEvl=l%2BZ8xZJWM1XE6P%2FuLemXRw%3D%3D</text:p>
          </table:table-cell>
        </table:table-row>
        <table:table-row>
          <table:table-cell office:value-type="string" office:string-value="SERV-MEN/INFRAESTRUCT2025000171">
            <text:p>SERV-MEN/INFRAESTRUCT2025000171</text:p>
          </table:table-cell>
          <table:table-cell office:value-type="string" office:string-value="">
            <text:p/>
          </table:table-cell>
          <table:table-cell office:value-type="string" office:string-value="2025-08-25">
            <text:p>2025-08-25</text:p>
          </table:table-cell>
          <table:table-cell office:value-type="string" office:string-value="Servicio menor para la redacción del Proyecto de Acondicionamiento y Mejora de la LP-2 “Circunvalación Sur”. Tramo: Avenida Los Indianos (Santa Cruz de La Palma)">
            <text:p>Servicio menor para la redacción del Proyecto de Acondicionamiento y Mejora de la LP-2 “Circunvalación Sur”. Tramo: Avenida Los Indiano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5K">
            <text:p>421****5K</text:p>
          </table:table-cell>
          <table:table-cell office:value-type="string" office:string-value="No">
            <text:p>No</text:p>
          </table:table-cell>
          <table:table-cell office:value-type="float" office:value="2.0">
            <text:p>2.0</text:p>
          </table:table-cell>
          <table:table-cell office:value-type="float" office:value="13750.0">
            <text:p>13750.0</text:p>
          </table:table-cell>
          <table:table-cell office:value-type="float" office:value="14712.5">
            <text:p>14712.5</text:p>
          </table:table-cell>
          <table:table-cell office:value-type="float" office:value="13750.0">
            <text:p>13750.0</text:p>
          </table:table-cell>
          <table:table-cell office:value-type="float" office:value="14712.5">
            <text:p>1471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phRaSASrBeGFlFRHfEzEaw%3D%3D">
            <text:p>https://contrataciondelestado.es/wps/poc?uri=deeplink:detalle_licitacion&amp;idEvl=phRaSASrBeGFlFRHfEzEaw%3D%3D</text:p>
          </table:table-cell>
        </table:table-row>
        <table:table-row>
          <table:table-cell office:value-type="string" office:string-value="SERV-MEN/INFRAESTRUCT2025000173">
            <text:p>SERV-MEN/INFRAESTRUCT2025000173</text:p>
          </table:table-cell>
          <table:table-cell office:value-type="string" office:string-value="">
            <text:p/>
          </table:table-cell>
          <table:table-cell office:value-type="string" office:string-value="2025-08-21">
            <text:p>2025-08-21</text:p>
          </table:table-cell>
          <table:table-cell office:value-type="string" office:string-value="Servicio menor desbroce, tala, poda y aclarado de vegetación en taludes de las carreteras LP-2 “Circunvalación Sur”. Tramo: P.K. 3+300 al P.K. 6+000 y LP-206 “Polvacera-Puente Roto”. Tramo: P.K 0+000 al P.K 3+000 (Breña Baja y Villa de Mazo)">
            <text:p>Servicio menor desbroce, tala, poda y aclarado de vegetación en taludes de las carreteras LP-2 “Circunvalación Sur”. Tramo: P.K. 3+300 al P.K. 6+000 y LP-206 “Polvacera-Puente Roto”. Tramo: P.K 0+000 al P.K 3+000 (Breña Baja y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9B">
            <text:p>421****9B</text:p>
          </table:table-cell>
          <table:table-cell office:value-type="string" office:string-value="No">
            <text:p>No</text:p>
          </table:table-cell>
          <table:table-cell office:value-type="float" office:value="2.0">
            <text:p>2.0</text:p>
          </table:table-cell>
          <table:table-cell office:value-type="float" office:value="14515.0">
            <text:p>14515.0</text:p>
          </table:table-cell>
          <table:table-cell office:value-type="float" office:value="15531.05">
            <text:p>15531.05</text:p>
          </table:table-cell>
          <table:table-cell office:value-type="float" office:value="14515.0">
            <text:p>14515.0</text:p>
          </table:table-cell>
          <table:table-cell office:value-type="float" office:value="15531.05">
            <text:p>15531.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56T8UU1GnIh70UvEyYJSGw%3D%3D">
            <text:p>https://contrataciondelestado.es/wps/poc?uri=deeplink:detalle_licitacion&amp;idEvl=56T8UU1GnIh70UvEyYJSGw%3D%3D</text:p>
          </table:table-cell>
        </table:table-row>
        <table:table-row>
          <table:table-cell office:value-type="string" office:string-value="SERV-MEN/INFRAESTRUCT2025000175">
            <text:p>SERV-MEN/INFRAESTRUCT2025000175</text:p>
          </table:table-cell>
          <table:table-cell office:value-type="string" office:string-value="">
            <text:p/>
          </table:table-cell>
          <table:table-cell office:value-type="string" office:string-value="2025-09-05">
            <text:p>2025-09-05</text:p>
          </table:table-cell>
          <table:table-cell office:value-type="string" office:string-value="Servicio menor para Redacción de Proyecto de Acondicionamiento y mejora del trazado de la carretera de interés insular LP-2052 &quot;Los Callejones&quot;. Tramo: San Simón conexión con LP-205 &quot;LODERO-AEROPUERTO&quot;. T.M. Villa de Mazo.">
            <text:p>Servicio menor para Redacción de Proyecto de Acondicionamiento y mejora del trazado de la carretera de interés insular LP-2052 "Los Callejones". Tramo: San Simón conexión con LP-205 "LODERO-AEROPUERTO". T.M.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77">
            <text:p>B01****77</text:p>
          </table:table-cell>
          <table:table-cell office:value-type="string" office:string-value="No">
            <text:p>No</text:p>
          </table:table-cell>
          <table:table-cell office:value-type="float" office:value="2.0">
            <text:p>2.0</text:p>
          </table:table-cell>
          <table:table-cell office:value-type="float" office:value="13906.54">
            <text:p>13906.54</text:p>
          </table:table-cell>
          <table:table-cell office:value-type="float" office:value="14880.0">
            <text:p>14880.0</text:p>
          </table:table-cell>
          <table:table-cell office:value-type="float" office:value="13906.54">
            <text:p>13906.54</text:p>
          </table:table-cell>
          <table:table-cell office:value-type="float" office:value="14880.0">
            <text:p>148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abbDbcgST1cUqXM96WStVA%3D%3D">
            <text:p>https://contrataciondelestado.es/wps/poc?uri=deeplink:detalle_licitacion&amp;idEvl=abbDbcgST1cUqXM96WStVA%3D%3D</text:p>
          </table:table-cell>
        </table:table-row>
        <table:table-row>
          <table:table-cell office:value-type="string" office:string-value="SERV-MEN/INFRAESTRUCT2025000178">
            <text:p>SERV-MEN/INFRAESTRUCT2025000178</text:p>
          </table:table-cell>
          <table:table-cell office:value-type="string" office:string-value="">
            <text:p/>
          </table:table-cell>
          <table:table-cell office:value-type="string" office:string-value="2025-09-03">
            <text:p>2025-09-03</text:p>
          </table:table-cell>
          <table:table-cell office:value-type="string" office:string-value="Servicio menor de desbroce, tala, poda y aclarado de vegetación en los márgenes de la carretera LP-205 “Lodero-Aeropuerto” (Villa de Mazo)">
            <text:p>Servicio menor de desbroce, tala, poda y aclarado de vegetación en los márgenes de la carretera LP-205 “Lodero-Aeropuert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0B">
            <text:p>421****0B</text:p>
          </table:table-cell>
          <table:table-cell office:value-type="string" office:string-value="No">
            <text:p>No</text:p>
          </table:table-cell>
          <table:table-cell office:value-type="float" office:value="1.0">
            <text:p>1.0</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3">
            <text:p>2025-09-03</text:p>
          </table:table-cell>
          <table:table-cell office:value-type="string" office:string-value="https://contrataciondelestado.es/wps/poc?uri=deeplink:detalle_licitacion&amp;idEvl=rKcDbr4rVCwaF6cS8TCh%2FA%3D%3D">
            <text:p>https://contrataciondelestado.es/wps/poc?uri=deeplink:detalle_licitacion&amp;idEvl=rKcDbr4rVCwaF6cS8TCh%2FA%3D%3D</text:p>
          </table:table-cell>
        </table:table-row>
        <table:table-row>
          <table:table-cell office:value-type="string" office:string-value="SERV-MEN/INFRAESTRUCT2025000191">
            <text:p>SERV-MEN/INFRAESTRUCT2025000191</text:p>
          </table:table-cell>
          <table:table-cell office:value-type="string" office:string-value="">
            <text:p/>
          </table:table-cell>
          <table:table-cell office:value-type="string" office:string-value="2025-10-16">
            <text:p>2025-10-16</text:p>
          </table:table-cell>
          <table:table-cell office:value-type="string" office:string-value="Servicio menor de desbroce, tala, poda y aclarado de vegetación en los márgenes de la carretera LP-4 “Roque de los Muchachos”. Tramo. PP.KK. 5+000 – 20+000 (Santa Cruz de La Palma)”">
            <text:p>Servicio menor de desbroce, tala, poda y aclarado de vegetación en los márgenes de la carretera LP-4 “Roque de los Muchachos”. Tramo. PP.KK. 5+000 – 20+0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C CONSTRUCCIONES Y REFORMAS HERNANDEZ">
            <text:p>SC CONSTRUCCIONES Y REFORMAS HERNANDEZ</text:p>
          </table:table-cell>
          <table:table-cell office:value-type="string" office:string-value="J09****26">
            <text:p>J09****26</text:p>
          </table:table-cell>
          <table:table-cell office:value-type="string" office:string-value="No">
            <text:p>No</text:p>
          </table:table-cell>
          <table:table-cell office:value-type="float" office:value="2.0">
            <text:p>2.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46jbwyltWsAeC9GJQOEBkQ%3D%3D">
            <text:p>https://contrataciondelestado.es/wps/poc?uri=deeplink:detalle_licitacion&amp;idEvl=46jbwyltWsAeC9GJQOEBkQ%3D%3D</text:p>
          </table:table-cell>
        </table:table-row>
        <table:table-row>
          <table:table-cell office:value-type="string" office:string-value="SERV-MEN/INFRAESTRUCT2025000192">
            <text:p>SERV-MEN/INFRAESTRUCT2025000192</text:p>
          </table:table-cell>
          <table:table-cell office:value-type="string" office:string-value="">
            <text:p/>
          </table:table-cell>
          <table:table-cell office:value-type="string" office:string-value="2025-09-25">
            <text:p>2025-09-25</text:p>
          </table:table-cell>
          <table:table-cell office:value-type="string" office:string-value="Servicio menor de desbroce, tala, poda y aclarado de vegetación en los márgenes de la carretera LP-301 “Refugio El Pilar-San Isidro”: Tramo. PP.KK. 11+000-18+000 (Villa de Breña Alta)">
            <text:p>Servicio menor de desbroce, tala, poda y aclarado de vegetación en los márgenes de la carretera LP-301 “Refugio El Pilar-San Isidro”: Tramo. PP.KK. 11+000-18+000 (Villa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9B">
            <text:p>421****9B</text:p>
          </table:table-cell>
          <table:table-cell office:value-type="string" office:string-value="No">
            <text:p>No</text:p>
          </table:table-cell>
          <table:table-cell office:value-type="float" office:value="2.0">
            <text:p>2.0</text:p>
          </table:table-cell>
          <table:table-cell office:value-type="float" office:value="14225.0">
            <text:p>14225.0</text:p>
          </table:table-cell>
          <table:table-cell office:value-type="float" office:value="15220.75">
            <text:p>15220.75</text:p>
          </table:table-cell>
          <table:table-cell office:value-type="float" office:value="14225.0">
            <text:p>14225.0</text:p>
          </table:table-cell>
          <table:table-cell office:value-type="float" office:value="15220.75">
            <text:p>15220.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QSpk%2FBGOyAVVYjgxA4nMUw%3D%3D">
            <text:p>https://contrataciondelestado.es/wps/poc?uri=deeplink:detalle_licitacion&amp;idEvl=QSpk%2FBGOyAVVYjgxA4nMUw%3D%3D</text:p>
          </table:table-cell>
        </table:table-row>
        <table:table-row>
          <table:table-cell office:value-type="string" office:string-value="SERV-MEN/INFRAESTRUCT2025000194">
            <text:p>SERV-MEN/INFRAESTRUCT2025000194</text:p>
          </table:table-cell>
          <table:table-cell office:value-type="string" office:string-value="">
            <text:p/>
          </table:table-cell>
          <table:table-cell office:value-type="string" office:string-value="2025-09-23">
            <text:p>2025-09-23</text:p>
          </table:table-cell>
          <table:table-cell office:value-type="string" office:string-value="Servicio menor redacción de proyecto: “Estabilización de taludes en la carretera LP-1 “Circunvalación Norte” entre los PP.KK. 99+500 y 99+850 en el entorno del Bco. de Las Angustias (Los Llanos de Aridane)">
            <text:p>Servicio menor redacción de proyecto: “Estabilización de taludes en la carretera LP-1 “Circunvalación Norte” entre los PP.KK. 99+500 y 99+850 en el entorno del Bco. de Las Angusti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5T">
            <text:p>421****5T</text:p>
          </table:table-cell>
          <table:table-cell office:value-type="string" office:string-value="No">
            <text:p>No</text:p>
          </table:table-cell>
          <table:table-cell office:value-type="float" office:value="1.0">
            <text:p>1.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4Eob3Mgoxovmnwcj%2BxbdTg%3D%3D">
            <text:p>https://contrataciondelestado.es/wps/poc?uri=deeplink:detalle_licitacion&amp;idEvl=4Eob3Mgoxovmnwcj%2BxbdTg%3D%3D</text:p>
          </table:table-cell>
        </table:table-row>
        <table:table-row>
          <table:table-cell office:value-type="string" office:string-value="SERV-MEN/INFRAESTRUCT2025000198">
            <text:p>SERV-MEN/INFRAESTRUCT2025000198</text:p>
          </table:table-cell>
          <table:table-cell office:value-type="string" office:string-value="">
            <text:p/>
          </table:table-cell>
          <table:table-cell office:value-type="string" office:string-value="2025-09-23">
            <text:p>2025-09-23</text:p>
          </table:table-cell>
          <table:table-cell office:value-type="string" office:string-value="Servicio menor de Desbroce y Limpieza de Los Márgenes de La Carretera LP-1 “Circunvalación Norte”: Tramo.  P.K. 92+345 al P.K. 99+415 y LP-120 “Las Angustias” (Los Llanos de Aridane, Tazacorte, Tijarafe)">
            <text:p>Servicio menor de Desbroce y Limpieza de Los Márgenes de La Carretera LP-1 “Circunvalación Norte”: Tramo.  P.K. 92+345 al P.K. 99+415 y LP-120 “Las Angustias” (Los Llanos de Aridane, Tazacorte,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09">
            <text:p>B38****09</text:p>
          </table:table-cell>
          <table:table-cell office:value-type="string" office:string-value="Sí">
            <text:p>Sí</text:p>
          </table:table-cell>
          <table:table-cell office:value-type="float" office:value="2.0">
            <text:p>2.0</text:p>
          </table:table-cell>
          <table:table-cell office:value-type="float" office:value="12500.0">
            <text:p>12500.0</text:p>
          </table:table-cell>
          <table:table-cell office:value-type="float" office:value="13375.0">
            <text:p>13375.0</text:p>
          </table:table-cell>
          <table:table-cell office:value-type="float" office:value="12500.0">
            <text:p>12500.0</text:p>
          </table:table-cell>
          <table:table-cell office:value-type="float" office:value="13375.0">
            <text:p>1337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xQ689RQmyqozjChw4z%2FXvw%3D%3D">
            <text:p>https://contrataciondelestado.es/wps/poc?uri=deeplink:detalle_licitacion&amp;idEvl=xQ689RQmyqozjChw4z%2FXvw%3D%3D</text:p>
          </table:table-cell>
        </table:table-row>
        <table:table-row>
          <table:table-cell office:value-type="string" office:string-value="SERV-MEN/INFRAESTRUCT2025000204">
            <text:p>SERV-MEN/INFRAESTRUCT2025000204</text:p>
          </table:table-cell>
          <table:table-cell office:value-type="string" office:string-value="">
            <text:p/>
          </table:table-cell>
          <table:table-cell office:value-type="string" office:string-value="2025-09-26">
            <text:p>2025-09-26</text:p>
          </table:table-cell>
          <table:table-cell office:value-type="string" office:string-value="Servicio menor de desbroce y limpieza de los márgenes de la carretera LP-1 “Circunvalación Norte”: Tramo PP.KK. 75+500 - 84+000 (Tijarafe-Puntagorda)">
            <text:p>Servicio menor de desbroce y limpieza de los márgenes de la carretera LP-1 “Circunvalación Norte”: Tramo PP.KK. 75+500 - 84+000 (Tijarafe-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0E">
            <text:p>784****0E</text:p>
          </table:table-cell>
          <table:table-cell office:value-type="string" office:string-value="Sí">
            <text:p>Sí</text:p>
          </table:table-cell>
          <table:table-cell office:value-type="float" office:value="2.0">
            <text:p>2.0</text:p>
          </table:table-cell>
          <table:table-cell office:value-type="float" office:value="14200.0">
            <text:p>14200.0</text:p>
          </table:table-cell>
          <table:table-cell office:value-type="float" office:value="15194.0">
            <text:p>15194.0</text:p>
          </table:table-cell>
          <table:table-cell office:value-type="float" office:value="14200.0">
            <text:p>14200.0</text:p>
          </table:table-cell>
          <table:table-cell office:value-type="float" office:value="15194.0">
            <text:p>1519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Z7IbxllyhpR%2FP7lJ7Fu0SA%3D%3D">
            <text:p>https://contrataciondelestado.es/wps/poc?uri=deeplink:detalle_licitacion&amp;idEvl=Z7IbxllyhpR%2FP7lJ7Fu0SA%3D%3D</text:p>
          </table:table-cell>
        </table:table-row>
        <table:table-row>
          <table:table-cell office:value-type="string" office:string-value="SERV-MEN/INFRAESTRUCT2025000217">
            <text:p>SERV-MEN/INFRAESTRUCT2025000217</text:p>
          </table:table-cell>
          <table:table-cell office:value-type="string" office:string-value="">
            <text:p/>
          </table:table-cell>
          <table:table-cell office:value-type="string" office:string-value="2025-10-27">
            <text:p>2025-10-27</text:p>
          </table:table-cell>
          <table:table-cell office:value-type="string" office:string-value="Servicio menor organización, gestión, dirección y ejecución del marketing, la publicidad, promoción y difusión de la carretera Cicloturista Safe Bike 2025 (Isla de La Palma)">
            <text:p>Servicio menor organización, gestión, dirección y ejecución del marketing, la publicidad, promoción y difusión de la carret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OZA*RODRIGUEZ,YOFRETH GABRIEL">
            <text:p>MENDOZA*RODRIGUEZ,YOFRETH GABRIEL</text:p>
          </table:table-cell>
          <table:table-cell office:value-type="string" office:string-value="422****3X">
            <text:p>422****3X</text:p>
          </table:table-cell>
          <table:table-cell office:value-type="string" office:string-value="No">
            <text:p>No</text:p>
          </table:table-cell>
          <table:table-cell office:value-type="float" office:value="2.0">
            <text:p>2.0</text:p>
          </table:table-cell>
          <table:table-cell office:value-type="float" office:value="14411.21">
            <text:p>14411.21</text:p>
          </table:table-cell>
          <table:table-cell office:value-type="float" office:value="15419.99">
            <text:p>15419.99</text:p>
          </table:table-cell>
          <table:table-cell office:value-type="float" office:value="14411.21">
            <text:p>14411.21</text:p>
          </table:table-cell>
          <table:table-cell office:value-type="float" office:value="15420.0">
            <text:p>1542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SO64XCafz92cTfjQf3USOg%3D%3D">
            <text:p>https://contrataciondelestado.es/wps/poc?uri=deeplink:detalle_licitacion&amp;idEvl=SO64XCafz92cTfjQf3USOg%3D%3D</text:p>
          </table:table-cell>
        </table:table-row>
        <table:table-row>
          <table:table-cell office:value-type="string" office:string-value="SERV-MEN/INFRAESTRUCT2025000227">
            <text:p>SERV-MEN/INFRAESTRUCT2025000227</text:p>
          </table:table-cell>
          <table:table-cell office:value-type="string" office:string-value="">
            <text:p/>
          </table:table-cell>
          <table:table-cell office:value-type="string" office:string-value="2025-11-20">
            <text:p>2025-11-20</text:p>
          </table:table-cell>
          <table:table-cell office:value-type="string" office:string-value="Servicio Menor Organización, gestión, dirección y ejecución de la cicloturista Safe Bike 2025-26 (Isla de La Palma)">
            <text:p>Servicio Menor Organización, gestión, dirección y ejecución de la cicloturista Safe Bike 2025-26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ES EMES MIGUEL MARTIN MATOS, S.L.">
            <text:p>TRES EMES MIGUEL MARTIN MATOS, S.L.</text:p>
          </table:table-cell>
          <table:table-cell office:value-type="string" office:string-value="B88****72">
            <text:p>B88****72</text:p>
          </table:table-cell>
          <table:table-cell office:value-type="string" office:string-value="Sí">
            <text:p>Sí</text:p>
          </table:table-cell>
          <table:table-cell office:value-type="float" office:value="3.0">
            <text:p>3.0</text:p>
          </table:table-cell>
          <table:table-cell office:value-type="float" office:value="14938.09">
            <text:p>14938.09</text:p>
          </table:table-cell>
          <table:table-cell office:value-type="float" office:value="15983.76">
            <text:p>15983.76</text:p>
          </table:table-cell>
          <table:table-cell office:value-type="float" office:value="14938.09">
            <text:p>14938.09</text:p>
          </table:table-cell>
          <table:table-cell office:value-type="float" office:value="15983.76">
            <text:p>15983.76</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iOy9fLx7JNmAAM7L03kM8A%3D%3D">
            <text:p>https://contrataciondelestado.es/wps/poc?uri=deeplink:detalle_licitacion&amp;idEvl=iOy9fLx7JNmAAM7L03kM8A%3D%3D</text:p>
          </table:table-cell>
        </table:table-row>
        <table:table-row>
          <table:table-cell office:value-type="string" office:string-value="SERV-MEN/INFRAESTRUCT2025000256">
            <text:p>SERV-MEN/INFRAESTRUCT2025000256</text:p>
          </table:table-cell>
          <table:table-cell office:value-type="string" office:string-value="">
            <text:p/>
          </table:table-cell>
          <table:table-cell office:value-type="string" office:string-value="2025-11-19">
            <text:p>2025-11-19</text:p>
          </table:table-cell>
          <table:table-cell office:value-type="string" office:string-value="Servicio menor de organización, gestión, dirección, ejecución y control en los circuitos de Karting y formaciones de Seguridad Vial 2025">
            <text:p>Servicio menor de organización, gestión, dirección, ejecución y control en los circuitos de Karting y formaciones de Seguridad Via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TEAM CONCEPCION">
            <text:p>CLUB DEPORTIVO TEAM CONCEPCION</text:p>
          </table:table-cell>
          <table:table-cell office:value-type="string" office:string-value="G38****49">
            <text:p>G38****49</text:p>
          </table:table-cell>
          <table:table-cell office:value-type="string" office:string-value="No">
            <text:p>No</text:p>
          </table:table-cell>
          <table:table-cell office:value-type="float" office:value="1.0">
            <text:p>1.0</text:p>
          </table:table-cell>
          <table:table-cell office:value-type="float" office:value="13986.18">
            <text:p>13986.18</text:p>
          </table:table-cell>
          <table:table-cell office:value-type="float" office:value="14965.21">
            <text:p>14965.21</text:p>
          </table:table-cell>
          <table:table-cell office:value-type="float" office:value="13986.18">
            <text:p>13986.18</text:p>
          </table:table-cell>
          <table:table-cell office:value-type="float" office:value="14965.21">
            <text:p>14965.2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YiXxdMPMJWB9PLkba5eRog%3D%3D">
            <text:p>https://contrataciondelestado.es/wps/poc?uri=deeplink:detalle_licitacion&amp;idEvl=YiXxdMPMJWB9PLkba5eRog%3D%3D</text:p>
          </table:table-cell>
        </table:table-row>
        <table:table-row>
          <table:table-cell office:value-type="string" office:string-value="SERV-MEN/INFRAESTRUCT2025000263">
            <text:p>SERV-MEN/INFRAESTRUCT2025000263</text:p>
          </table:table-cell>
          <table:table-cell office:value-type="string" office:string-value="">
            <text:p/>
          </table:table-cell>
          <table:table-cell office:value-type="string" office:string-value="2025-11-17">
            <text:p>2025-11-17</text:p>
          </table:table-cell>
          <table:table-cell office:value-type="string" office:string-value="Servicio menor redacción Proyecto de alumbrado vial en la carretera LP-213 “Las Norias-Puerto Naos”. Tramo: PP.KK 6+100-8+900 y PP.KK 12+250-14+440 (Los Llanos de Aridane – Tazacorte)">
            <text:p>Servicio menor redacción Proyecto de alumbrado vial en la carretera LP-213 “Las Norias-Puerto Naos”. Tramo: PP.KK 6+100-8+900 y PP.KK 12+250-14+440 (Los Llanos de Aridane –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88">
            <text:p>B76****88</text:p>
          </table:table-cell>
          <table:table-cell office:value-type="string" office:string-value="Sí">
            <text:p>Sí</text:p>
          </table:table-cell>
          <table:table-cell office:value-type="float" office:value="2.0">
            <text:p>2.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WLpCp6ZfHAaFQ%2FlhRK79lA%3D%3D">
            <text:p>https://contrataciondelestado.es/wps/poc?uri=deeplink:detalle_licitacion&amp;idEvl=WLpCp6ZfHAaFQ%2FlhRK79lA%3D%3D</text:p>
          </table:table-cell>
        </table:table-row>
        <table:table-row>
          <table:table-cell office:value-type="string" office:string-value="SERV-MEN/INFRAESTRUCT2025000268">
            <text:p>SERV-MEN/INFRAESTRUCT2025000268</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técnico de inventario y evaluación de los sistemas de contención de vehículos de la Isla de La Palma">
            <text:p>Servicio menor redacción de Estudio técnico de inventario y evaluación de los sistemas de contención de vehícul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5Y">
            <text:p>421****5Y</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8gApeiT7nfzXOjazN1Dw9Q%3D%3D">
            <text:p>https://contrataciondelestado.es/wps/poc?uri=deeplink:detalle_licitacion&amp;idEvl=8gApeiT7nfzXOjazN1Dw9Q%3D%3D</text:p>
          </table:table-cell>
        </table:table-row>
        <table:table-row>
          <table:table-cell office:value-type="string" office:string-value="SERV-MEN/INFRAESTRUCT2025000270">
            <text:p>SERV-MEN/INFRAESTRUCT2025000270</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insular de taludes y desprendimientos en las carreteras de la Isla de La Palma">
            <text:p>Servicio menor redacción de Estudio insular de taludes y desprendimientos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5K">
            <text:p>421****5K</text:p>
          </table:table-cell>
          <table:table-cell office:value-type="string" office:string-value="No">
            <text:p>No</text:p>
          </table:table-cell>
          <table:table-cell office:value-type="float" office:value="2.0">
            <text:p>2.0</text:p>
          </table:table-cell>
          <table:table-cell office:value-type="float" office:value="12950.0">
            <text:p>12950.0</text:p>
          </table:table-cell>
          <table:table-cell office:value-type="float" office:value="13856.5">
            <text:p>13856.5</text:p>
          </table:table-cell>
          <table:table-cell office:value-type="float" office:value="12950.0">
            <text:p>12950.0</text:p>
          </table:table-cell>
          <table:table-cell office:value-type="float" office:value="13856.5">
            <text:p>13856.5</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gFx4%2BWNbfbbs%2BnLj3vAg5A%3D%3D">
            <text:p>https://contrataciondelestado.es/wps/poc?uri=deeplink:detalle_licitacion&amp;idEvl=gFx4%2BWNbfbbs%2BnLj3vAg5A%3D%3D</text:p>
          </table:table-cell>
        </table:table-row>
        <table:table-row>
          <table:table-cell office:value-type="string" office:string-value="SERV-MEN/INFRAESTRUCT2025000271">
            <text:p>SERV-MEN/INFRAESTRUCT2025000271</text:p>
          </table:table-cell>
          <table:table-cell office:value-type="string" office:string-value="">
            <text:p/>
          </table:table-cell>
          <table:table-cell office:value-type="string" office:string-value="2025-11-19">
            <text:p>2025-11-19</text:p>
          </table:table-cell>
          <table:table-cell office:value-type="string" office:string-value="Servicio menor redacción de Estudio e inventario Insular de señalización vertical en las carreteras de la Isla de La Palma">
            <text:p>Servicio menor redacción de Estudio e inventario Insular de señalización vertical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MES*ARROCHA,EDUARDO">
            <text:p>LEMES*ARROCHA,EDUARDO</text:p>
          </table:table-cell>
          <table:table-cell office:value-type="string" office:string-value="422****2D">
            <text:p>422****2D</text:p>
          </table:table-cell>
          <table:table-cell office:value-type="string" office:string-value="No">
            <text:p>No</text:p>
          </table:table-cell>
          <table:table-cell office:value-type="float" office:value="3.0">
            <text:p>3.0</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HRk5UEE6sc5rhBlEHQFSKA%3D%3D">
            <text:p>https://contrataciondelestado.es/wps/poc?uri=deeplink:detalle_licitacion&amp;idEvl=HRk5UEE6sc5rhBlEHQFSKA%3D%3D</text:p>
          </table:table-cell>
        </table:table-row>
        <table:table-row>
          <table:table-cell office:value-type="string" office:string-value="SERV-MEN/INTERVENCION2025000134">
            <text:p>SERV-MEN/INTERVENCION2025000134</text:p>
          </table:table-cell>
          <table:table-cell office:value-type="string" office:string-value="">
            <text:p/>
          </table:table-cell>
          <table:table-cell office:value-type="string" office:string-value="2025-07-29">
            <text:p>2025-07-29</text:p>
          </table:table-cell>
          <table:table-cell office:value-type="string" office:string-value="Servicio de asistencia técnica de auditoría de subvenciones del Cabildo Insular de la Palma. Plan Anual Control Financiero 2025">
            <text:p>Servicio de asistencia técnica de auditoría de subvenciones del Cabildo Insular de la Palma. Plan Anual Control Financier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9.0">
            <text:p>9.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HD AUDITORES Y ECONOMISTAS ASOCIADOS, S.L.P">
            <text:p>GHD AUDITORES Y ECONOMISTAS ASOCIADOS, S.L.P</text:p>
          </table:table-cell>
          <table:table-cell office:value-type="string" office:string-value="B13****63">
            <text:p>B13****63</text:p>
          </table:table-cell>
          <table:table-cell office:value-type="string" office:string-value="Sí">
            <text:p>Sí</text:p>
          </table:table-cell>
          <table:table-cell office:value-type="float" office:value="3.0">
            <text:p>3.0</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KPphT8e7pgKAAM7L03kM8A%3D%3D">
            <text:p>https://contrataciondelestado.es/wps/poc?uri=deeplink:detalle_licitacion&amp;idEvl=KPphT8e7pgKAAM7L03kM8A%3D%3D</text:p>
          </table:table-cell>
        </table:table-row>
        <table:table-row>
          <table:table-cell office:value-type="string" office:string-value="SERV-MEN/INTERVENCION2025000147">
            <text:p>SERV-MEN/INTERVENCION2025000147</text:p>
          </table:table-cell>
          <table:table-cell office:value-type="string" office:string-value="">
            <text:p/>
          </table:table-cell>
          <table:table-cell office:value-type="string" office:string-value="2025-07-17">
            <text:p>2025-07-17</text:p>
          </table:table-cell>
          <table:table-cell office:value-type="string" office:string-value="Contrato Menor de Asistencia a la Intervención General para la comprobación material de la obra de emergencia &quot;Construcción de falso túnel en la Carretera LP-105 LOS TILOS, PK 3+700 (T.M. SAN ANDRES Y SAUCES)">
            <text:p>Contrato Menor de Asistencia a la Intervención General para la comprobación material de la obra de emergencia "Construcción de falso túnel en la Carretera LP-105 LOS TILOS, PK 3+700 (T.M. SAN ANDRE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UTE*SANTANA,RAFAEL ALEJANDRO">
            <text:p>BAUTE*SANTANA,RAFAEL ALEJANDRO</text:p>
          </table:table-cell>
          <table:table-cell office:value-type="string" office:string-value="458****4G">
            <text:p>458****4G</text:p>
          </table:table-cell>
          <table:table-cell office:value-type="string" office:string-value="No">
            <text:p>No</text:p>
          </table:table-cell>
          <table:table-cell office:value-type="float" office:value="3.0">
            <text:p>3.0</text:p>
          </table:table-cell>
          <table:table-cell office:value-type="float" office:value="11990.0">
            <text:p>11990.0</text:p>
          </table:table-cell>
          <table:table-cell office:value-type="float" office:value="12829.3">
            <text:p>12829.3</text:p>
          </table:table-cell>
          <table:table-cell office:value-type="float" office:value="11990.0">
            <text:p>11990.0</text:p>
          </table:table-cell>
          <table:table-cell office:value-type="float" office:value="12829.3">
            <text:p>12829.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dNYS34etoAgeC9GJQOEBkQ%3D%3D">
            <text:p>https://contrataciondelestado.es/wps/poc?uri=deeplink:detalle_licitacion&amp;idEvl=dNYS34etoAgeC9GJQOEBkQ%3D%3D</text:p>
          </table:table-cell>
        </table:table-row>
        <table:table-row>
          <table:table-cell office:value-type="string" office:string-value="SERV-MEN/MEDIOAMBI2024000364">
            <text:p>SERV-MEN/MEDIOAMBI2024000364</text:p>
          </table:table-cell>
          <table:table-cell office:value-type="string" office:string-value="">
            <text:p/>
          </table:table-cell>
          <table:table-cell office:value-type="string" office:string-value="2025-02-04">
            <text:p>2025-02-04</text:p>
          </table:table-cell>
          <table:table-cell office:value-type="string" office:string-value="Dirección de obra, dirección de ejecución y coordinación de la seguridad y salud de la obra de acondicionamiento y restauración medioambiental del Sendero Turístico de Marcos y Corderos">
            <text:p>Dirección de obra, dirección de ejecución y coordinación de la seguridad y salud de la obra de 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77">
            <text:p>B01****77</text:p>
          </table:table-cell>
          <table:table-cell office:value-type="string" office:string-value="No">
            <text:p>No</text:p>
          </table:table-cell>
          <table:table-cell office:value-type="float" office:value="3.0">
            <text:p>3.0</text:p>
          </table:table-cell>
          <table:table-cell office:value-type="float" office:value="14999.5">
            <text:p>14999.5</text:p>
          </table:table-cell>
          <table:table-cell office:value-type="float" office:value="16049.47">
            <text:p>16049.47</text:p>
          </table:table-cell>
          <table:table-cell office:value-type="float" office:value="14999.5">
            <text:p>14999.5</text:p>
          </table:table-cell>
          <table:table-cell office:value-type="float" office:value="16049.47">
            <text:p>16049.47</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04">
            <text:p>2025-02-04</text:p>
          </table:table-cell>
          <table:table-cell office:value-type="string" office:string-value="https://contrataciondelestado.es/wps/poc?uri=deeplink:detalle_licitacion&amp;idEvl=YR9qcidAi%2Bfua%2Fi14w%2FPLA%3D%3D">
            <text:p>https://contrataciondelestado.es/wps/poc?uri=deeplink:detalle_licitacion&amp;idEvl=YR9qcidAi%2Bfua%2Fi14w%2FPLA%3D%3D</text:p>
          </table:table-cell>
        </table:table-row>
        <table:table-row>
          <table:table-cell office:value-type="string" office:string-value="SERV-MEN/MEDIOAMBI2025000015">
            <text:p>SERV-MEN/MEDIOAMBI2025000015</text:p>
          </table:table-cell>
          <table:table-cell office:value-type="string" office:string-value="">
            <text:p/>
          </table:table-cell>
          <table:table-cell office:value-type="string" office:string-value="2025-02-07">
            <text:p>2025-02-07</text:p>
          </table:table-cell>
          <table:table-cell office:value-type="string" office:string-value="Redacción de proyecto, dirección y coordinación de la seguridad y salud de la obra Adecuación del Sendero al Nuevo Volcán">
            <text:p>Redacción de proyecto, dirección y coordinación de la seguridad y salud de la obra Adecuación del Sendero al Nuevo Volcá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R">
            <text:p>421****8R</text:p>
          </table:table-cell>
          <table:table-cell office:value-type="string" office:string-value="No">
            <text:p>No</text:p>
          </table:table-cell>
          <table:table-cell office:value-type="float" office:value="3.0">
            <text:p>3.0</text:p>
          </table:table-cell>
          <table:table-cell office:value-type="float" office:value="14690.0">
            <text:p>14690.0</text:p>
          </table:table-cell>
          <table:table-cell office:value-type="float" office:value="15718.3">
            <text:p>15718.3</text:p>
          </table:table-cell>
          <table:table-cell office:value-type="float" office:value="14690.0">
            <text:p>14690.0</text:p>
          </table:table-cell>
          <table:table-cell office:value-type="float" office:value="15718.3">
            <text:p>15718.3</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07">
            <text:p>2025-02-07</text:p>
          </table:table-cell>
          <table:table-cell office:value-type="string" office:string-value="https://contrataciondelestado.es/wps/poc?uri=deeplink:detalle_licitacion&amp;idEvl=pGBIsJWQN2x70UvEyYJSGw%3D%3D">
            <text:p>https://contrataciondelestado.es/wps/poc?uri=deeplink:detalle_licitacion&amp;idEvl=pGBIsJWQN2x70UvEyYJSGw%3D%3D</text:p>
          </table:table-cell>
        </table:table-row>
        <table:table-row>
          <table:table-cell office:value-type="string" office:string-value="SERV-MEN/MEDIOAMBI2025000049">
            <text:p>SERV-MEN/MEDIOAMBI2025000049</text:p>
          </table:table-cell>
          <table:table-cell office:value-type="string" office:string-value="">
            <text:p/>
          </table:table-cell>
          <table:table-cell office:value-type="string" office:string-value="2025-03-26">
            <text:p>2025-03-26</text:p>
          </table:table-cell>
          <table:table-cell office:value-type="string" office:string-value="Contratación del servicio de asesoramiento para la emisión de dictamen jurídico sobre cuestiones relativas a los instrumentos de planificación singular turística">
            <text:p>Contratación del servicio de asesoramiento para la emisión de dictamen jurídico sobre cuestiones relativas a los instrumentos de planificación singular turíst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CANARIA GENERAL DE LA UNIVERSIDAD DE LA LAGUNA">
            <text:p>FUNDACION CANARIA GENERAL DE LA UNIVERSIDAD DE LA LAGUNA</text:p>
          </table:table-cell>
          <table:table-cell office:value-type="string" office:string-value="G38****08">
            <text:p>G38****08</text:p>
          </table:table-cell>
          <table:table-cell office:value-type="string" office:string-value="No">
            <text:p>No</text:p>
          </table:table-cell>
          <table:table-cell office:value-type="float" office:value="1.0">
            <text:p>1.0</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26">
            <text:p>2025-03-26</text:p>
          </table:table-cell>
          <table:table-cell office:value-type="string" office:string-value="https://contrataciondelestado.es/wps/poc?uri=deeplink:detalle_licitacion&amp;idEvl=HxHUtIuu3iZeKgd8LfVV9g%3D%3D">
            <text:p>https://contrataciondelestado.es/wps/poc?uri=deeplink:detalle_licitacion&amp;idEvl=HxHUtIuu3iZeKgd8LfVV9g%3D%3D</text:p>
          </table:table-cell>
        </table:table-row>
        <table:table-row>
          <table:table-cell office:value-type="string" office:string-value="SERV-MEN/MEDIOAMBI2025000056">
            <text:p>SERV-MEN/MEDIOAMBI2025000056</text:p>
          </table:table-cell>
          <table:table-cell office:value-type="string" office:string-value="">
            <text:p/>
          </table:table-cell>
          <table:table-cell office:value-type="string" office:string-value="2025-04-07">
            <text:p>2025-04-07</text:p>
          </table:table-cell>
          <table:table-cell office:value-type="string" office:string-value="Dirección de obra y ejecución y Coordinación de Seguridad y Salud de la Obra para Actuaciones en el centro de Rehabilitación de Fauna Silvestre del Vivero Insular de La Palma">
            <text:p>Dirección de obra y ejecución y Coordinación de Seguridad y Salud de la Obra para 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HERNANDEZ,ROSENDO">
            <text:p>RODRIGUEZ*HERNANDEZ,ROSENDO</text:p>
          </table:table-cell>
          <table:table-cell office:value-type="string" office:string-value="421****4R">
            <text:p>421****4R</text:p>
          </table:table-cell>
          <table:table-cell office:value-type="string" office:string-value="No">
            <text:p>No</text:p>
          </table:table-cell>
          <table:table-cell office:value-type="float" office:value="3.0">
            <text:p>3.0</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2BtMI5sLIwaNVkTabT%2FRM8A%3D%3D">
            <text:p>https://contrataciondelestado.es/wps/poc?uri=deeplink:detalle_licitacion&amp;idEvl=%2BtMI5sLIwaNVkTabT%2FRM8A%3D%3D</text:p>
          </table:table-cell>
        </table:table-row>
        <table:table-row>
          <table:table-cell office:value-type="string" office:string-value="SERV-MEN/MEDIOAMBI2025000107">
            <text:p>SERV-MEN/MEDIOAMBI2025000107</text:p>
          </table:table-cell>
          <table:table-cell office:value-type="string" office:string-value="">
            <text:p/>
          </table:table-cell>
          <table:table-cell office:value-type="string" office:string-value="2025-06-09">
            <text:p>2025-06-09</text:p>
          </table:table-cell>
          <table:table-cell office:value-type="string" office:string-value="Servicio de información mediante puerta a puerta para la prevención de incendios forestales">
            <text:p>Servicio de información mediante puerta a puerta para la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DIAZ,MARIA TERESA">
            <text:p>GONZALEZ*DIAZ,MARIA TERESA</text:p>
          </table:table-cell>
          <table:table-cell office:value-type="string" office:string-value="421****9R">
            <text:p>421****9R</text:p>
          </table:table-cell>
          <table:table-cell office:value-type="string" office:string-value="No">
            <text:p>No</text:p>
          </table:table-cell>
          <table:table-cell office:value-type="float" office:value="3.0">
            <text:p>3.0</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Zp1Ysv4G3nUUqXM96WStVA%3D%3D">
            <text:p>https://contrataciondelestado.es/wps/poc?uri=deeplink:detalle_licitacion&amp;idEvl=Zp1Ysv4G3nUUqXM96WStVA%3D%3D</text:p>
          </table:table-cell>
        </table:table-row>
        <table:table-row>
          <table:table-cell office:value-type="string" office:string-value="SERV-MEN/MEDIOAMBI2025000109">
            <text:p>SERV-MEN/MEDIOAMBI2025000109</text:p>
          </table:table-cell>
          <table:table-cell office:value-type="string" office:string-value="">
            <text:p/>
          </table:table-cell>
          <table:table-cell office:value-type="string" office:string-value="2025-06-12">
            <text:p>2025-06-12</text:p>
          </table:table-cell>
          <table:table-cell office:value-type="string" office:string-value="Servicio de cloud y actualización de App Gestión Volcán (QR) para el Centro de Coordinación Operativa Insular (CECOPIN) del Cabildo Insular de La Palma">
            <text:p>Servicio de cloud y actualización de App Gestión Volcán (QR) para el Centro de Coordinación Operativa Insular (CECOPIN)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U">
            <text:p>LOOPINGBAIT S.L.U</text:p>
          </table:table-cell>
          <table:table-cell office:value-type="string" office:string-value="B76****67">
            <text:p>B76****67</text:p>
          </table:table-cell>
          <table:table-cell office:value-type="string" office:string-value="No">
            <text:p>No</text:p>
          </table:table-cell>
          <table:table-cell office:value-type="float" office:value="1.0">
            <text:p>1.0</text:p>
          </table:table-cell>
          <table:table-cell office:value-type="float" office:value="14394.0">
            <text:p>14394.0</text:p>
          </table:table-cell>
          <table:table-cell office:value-type="float" office:value="15401.58">
            <text:p>15401.58</text:p>
          </table:table-cell>
          <table:table-cell office:value-type="float" office:value="14394.0">
            <text:p>14394.0</text:p>
          </table:table-cell>
          <table:table-cell office:value-type="float" office:value="15401.58">
            <text:p>15401.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s1OGzZyEQay8ebB%2FXTwy0A%3D%3D">
            <text:p>https://contrataciondelestado.es/wps/poc?uri=deeplink:detalle_licitacion&amp;idEvl=s1OGzZyEQay8ebB%2FXTwy0A%3D%3D</text:p>
          </table:table-cell>
        </table:table-row>
        <table:table-row>
          <table:table-cell office:value-type="string" office:string-value="SERV-MEN/MEDIOAMBI2025000125">
            <text:p>SERV-MEN/MEDIOAMBI2025000125</text:p>
          </table:table-cell>
          <table:table-cell office:value-type="string" office:string-value="">
            <text:p/>
          </table:table-cell>
          <table:table-cell office:value-type="string" office:string-value="2025-09-15">
            <text:p>2025-09-15</text:p>
          </table:table-cell>
          <table:table-cell office:value-type="string" office:string-value="Impacto de los incendios forestales en las poblaciones de lagarto tizón (Gallotia galloti) en La Palma">
            <text:p>Impacto de los incendios forestales en las poblaciones de lagarto tizón (Gallotia galloti) en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0">
            <text:p>8.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HERPETOLOGICA ESPAÑOLA">
            <text:p>ASOCIACION HERPETOLOGICA ESPAÑOLA</text:p>
          </table:table-cell>
          <table:table-cell office:value-type="string" office:string-value="G78****88">
            <text:p>G78****88</text:p>
          </table:table-cell>
          <table:table-cell office:value-type="string" office:string-value="No">
            <text:p>No</text:p>
          </table:table-cell>
          <table:table-cell office:value-type="float" office:value="3.0">
            <text:p>3.0</text:p>
          </table:table-cell>
          <table:table-cell office:value-type="float" office:value="12920.0">
            <text:p>12920.0</text:p>
          </table:table-cell>
          <table:table-cell office:value-type="float" office:value="13824.4">
            <text:p>13824.4</text:p>
          </table:table-cell>
          <table:table-cell office:value-type="float" office:value="12920.0">
            <text:p>12920.0</text:p>
          </table:table-cell>
          <table:table-cell office:value-type="float" office:value="13824.4">
            <text:p>13824.4</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15">
            <text:p>2025-09-15</text:p>
          </table:table-cell>
          <table:table-cell office:value-type="string" office:string-value="https://contrataciondelestado.es/wps/poc?uri=deeplink:detalle_licitacion&amp;idEvl=6U%2FNdASIghbVGIpKDxgsAQ%3D%3D">
            <text:p>https://contrataciondelestado.es/wps/poc?uri=deeplink:detalle_licitacion&amp;idEvl=6U%2FNdASIghbVGIpKDxgsAQ%3D%3D</text:p>
          </table:table-cell>
        </table:table-row>
        <table:table-row>
          <table:table-cell office:value-type="string" office:string-value="SERV-MEN/MEDIOAMBI2025000157">
            <text:p>SERV-MEN/MEDIOAMBI2025000157</text:p>
          </table:table-cell>
          <table:table-cell office:value-type="string" office:string-value="">
            <text:p/>
          </table:table-cell>
          <table:table-cell office:value-type="string" office:string-value="2025-07-18">
            <text:p>2025-07-18</text:p>
          </table:table-cell>
          <table:table-cell office:value-type="string" office:string-value="Selvicultura preventiva de incendios forestales en Garafía. Fondos Feader">
            <text:p>Selvicultura preventiva de incendios forestales en Garafía.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AZ*FERNANDEZ,PEDRO ALBERTO">
            <text:p>DIAZ*FERNANDEZ,PEDRO ALBERTO</text:p>
          </table:table-cell>
          <table:table-cell office:value-type="string" office:string-value="421****5S">
            <text:p>421****5S</text:p>
          </table:table-cell>
          <table:table-cell office:value-type="string" office:string-value="No">
            <text:p>No</text:p>
          </table:table-cell>
          <table:table-cell office:value-type="float" office:value="3.0">
            <text:p>3.0</text:p>
          </table:table-cell>
          <table:table-cell office:value-type="float" office:value="36443.75">
            <text:p>36443.75</text:p>
          </table:table-cell>
          <table:table-cell office:value-type="float" office:value="38994.81">
            <text:p>38994.81</text:p>
          </table:table-cell>
          <table:table-cell office:value-type="float" office:value="36443.75">
            <text:p>36443.75</text:p>
          </table:table-cell>
          <table:table-cell office:value-type="float" office:value="38994.81">
            <text:p>38994.8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Kc9xf3OccP82wEhQbcAqug%3D%3D">
            <text:p>https://contrataciondelestado.es/wps/poc?uri=deeplink:detalle_licitacion&amp;idEvl=Kc9xf3OccP82wEhQbcAqug%3D%3D</text:p>
          </table:table-cell>
        </table:table-row>
        <table:table-row>
          <table:table-cell office:value-type="string" office:string-value="SERV-MEN/MEDIOAMBI2025000168">
            <text:p>SERV-MEN/MEDIOAMBI2025000168</text:p>
          </table:table-cell>
          <table:table-cell office:value-type="string" office:string-value="">
            <text:p/>
          </table:table-cell>
          <table:table-cell office:value-type="string" office:string-value="2025-08-06">
            <text:p>2025-08-06</text:p>
          </table:table-cell>
          <table:table-cell office:value-type="string" office:string-value="Jornadas origen vivo, programa de ecoturismo y biodiversidad">
            <text:p>Jornadas origen vivo, programa de ecoturismo y biodiversid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5Y">
            <text:p>421****5Y</text:p>
          </table:table-cell>
          <table:table-cell office:value-type="string" office:string-value="No">
            <text:p>No</text:p>
          </table:table-cell>
          <table:table-cell office:value-type="float" office:value="3.0">
            <text:p>3.0</text:p>
          </table:table-cell>
          <table:table-cell office:value-type="float" office:value="13600.0">
            <text:p>13600.0</text:p>
          </table:table-cell>
          <table:table-cell office:value-type="float" office:value="14552.0">
            <text:p>14552.0</text:p>
          </table:table-cell>
          <table:table-cell office:value-type="float" office:value="13600.0">
            <text:p>13600.0</text:p>
          </table:table-cell>
          <table:table-cell office:value-type="float" office:value="14552.0">
            <text:p>14552.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AQbXMslAHZZWhbmkna2nXQ%3D%3D">
            <text:p>https://contrataciondelestado.es/wps/poc?uri=deeplink:detalle_licitacion&amp;idEvl=AQbXMslAHZZWhbmkna2nXQ%3D%3D</text:p>
          </table:table-cell>
        </table:table-row>
        <table:table-row>
          <table:table-cell office:value-type="string" office:string-value="SERV-MEN/MEDIOAMBI2025000188">
            <text:p>SERV-MEN/MEDIOAMBI2025000188</text:p>
          </table:table-cell>
          <table:table-cell office:value-type="string" office:string-value="">
            <text:p/>
          </table:table-cell>
          <table:table-cell office:value-type="string" office:string-value="2025-10-08">
            <text:p>2025-10-08</text:p>
          </table:table-cell>
          <table:table-cell office:value-type="string" office:string-value="Seguimiento de las poblaciones y conservación de aves granívoras en la isla de la Palma">
            <text:p>Seguimiento de las poblaciones y conservación de aves granívoras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0">
            <text:p>8.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IAS*CORRAL,OSCAR">
            <text:p>FRIAS*CORRAL,OSCAR</text:p>
          </table:table-cell>
          <table:table-cell office:value-type="string" office:string-value="500****2T">
            <text:p>500****2T</text:p>
          </table:table-cell>
          <table:table-cell office:value-type="string" office:string-value="No">
            <text:p>No</text:p>
          </table:table-cell>
          <table:table-cell office:value-type="float" office:value="3.0">
            <text:p>3.0</text:p>
          </table:table-cell>
          <table:table-cell office:value-type="float" office:value="14998.0">
            <text:p>14998.0</text:p>
          </table:table-cell>
          <table:table-cell office:value-type="float" office:value="16047.87">
            <text:p>16047.87</text:p>
          </table:table-cell>
          <table:table-cell office:value-type="float" office:value="14998.0">
            <text:p>14998.0</text:p>
          </table:table-cell>
          <table:table-cell office:value-type="float" office:value="16047.86">
            <text:p>16047.8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1AZ9%2BwIyCP65HQrHoP3G5A%3D%3D">
            <text:p>https://contrataciondelestado.es/wps/poc?uri=deeplink:detalle_licitacion&amp;idEvl=1AZ9%2BwIyCP65HQrHoP3G5A%3D%3D</text:p>
          </table:table-cell>
        </table:table-row>
        <table:table-row>
          <table:table-cell office:value-type="string" office:string-value="SERV-MEN/MEDIOAMBI2025000207">
            <text:p>SERV-MEN/MEDIOAMBI2025000207</text:p>
          </table:table-cell>
          <table:table-cell office:value-type="string" office:string-value="">
            <text:p/>
          </table:table-cell>
          <table:table-cell office:value-type="string" office:string-value="2025-10-06">
            <text:p>2025-10-06</text:p>
          </table:table-cell>
          <table:table-cell office:value-type="string" office:string-value="Estudio y  Diagnóstico De Las Zonas De Interfaz De Santa Cruz De La Palma, Mazo, El Paso, Tijarafe, Puntagorda y  Garafía">
            <text:p>Estudio y  Diagnóstico De Las Zonas De Interfaz De Santa Cruz De La Palma, Mazo, El Paso, Tijarafe, Puntagorda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LOZANO,EVA MARIA">
            <text:p>JAIME*LOZANO,EVA MARIA</text:p>
          </table:table-cell>
          <table:table-cell office:value-type="string" office:string-value="316****7T">
            <text:p>316****7T</text:p>
          </table:table-cell>
          <table:table-cell office:value-type="string" office:string-value="No">
            <text:p>No</text:p>
          </table:table-cell>
          <table:table-cell office:value-type="float" office:value="3.0">
            <text:p>3.0</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6">
            <text:p>2025-10-06</text:p>
          </table:table-cell>
          <table:table-cell office:value-type="string" office:string-value="https://contrataciondelestado.es/wps/poc?uri=deeplink:detalle_licitacion&amp;idEvl=gQgCX7roUgZ9Zh%2FyRJgM8w%3D%3D">
            <text:p>https://contrataciondelestado.es/wps/poc?uri=deeplink:detalle_licitacion&amp;idEvl=gQgCX7roUgZ9Zh%2FyRJgM8w%3D%3D</text:p>
          </table:table-cell>
        </table:table-row>
        <table:table-row>
          <table:table-cell office:value-type="string" office:string-value="SERV-MEN/MEDIOAMBI2025000240">
            <text:p>SERV-MEN/MEDIOAMBI2025000240</text:p>
          </table:table-cell>
          <table:table-cell office:value-type="string" office:string-value="">
            <text:p/>
          </table:table-cell>
          <table:table-cell office:value-type="string" office:string-value="2025-10-20">
            <text:p>2025-10-20</text:p>
          </table:table-cell>
          <table:table-cell office:value-type="string" office:string-value="Servicio de realización de talleres de prevención de incendios forestales">
            <text:p>Servicio de realización de talleres de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CANARIA DE EDUCACION FORESTAL FENIX">
            <text:p>ASOCIACION CANARIA DE EDUCACION FORESTAL FENIX</text:p>
          </table:table-cell>
          <table:table-cell office:value-type="string" office:string-value="G01****87">
            <text:p>G01****87</text:p>
          </table:table-cell>
          <table:table-cell office:value-type="string" office:string-value="No">
            <text:p>No</text:p>
          </table:table-cell>
          <table:table-cell office:value-type="float" office:value="3.0">
            <text:p>3.0</text:p>
          </table:table-cell>
          <table:table-cell office:value-type="float" office:value="14725.0">
            <text:p>14725.0</text:p>
          </table:table-cell>
          <table:table-cell office:value-type="float" office:value="15755.75">
            <text:p>15755.75</text:p>
          </table:table-cell>
          <table:table-cell office:value-type="float" office:value="14725.0">
            <text:p>14725.0</text:p>
          </table:table-cell>
          <table:table-cell office:value-type="float" office:value="15755.75">
            <text:p>15755.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0">
            <text:p>2025-10-20</text:p>
          </table:table-cell>
          <table:table-cell office:value-type="string" office:string-value="https://contrataciondelestado.es/wps/poc?uri=deeplink:detalle_licitacion&amp;idEvl=9Pw03CYdGw570UvEyYJSGw%3D%3D">
            <text:p>https://contrataciondelestado.es/wps/poc?uri=deeplink:detalle_licitacion&amp;idEvl=9Pw03CYdGw570UvEyYJSGw%3D%3D</text:p>
          </table:table-cell>
        </table:table-row>
        <table:table-row>
          <table:table-cell office:value-type="string" office:string-value="SERV-MEN/MEDIOAMBI2025000246">
            <text:p>SERV-MEN/MEDIOAMBI2025000246</text:p>
          </table:table-cell>
          <table:table-cell office:value-type="string" office:string-value="">
            <text:p/>
          </table:table-cell>
          <table:table-cell office:value-type="string" office:string-value="2025-10-23">
            <text:p>2025-10-23</text:p>
          </table:table-cell>
          <table:table-cell office:value-type="string" office:string-value="&quot;Estudio de viabilidad de la conexión de la carretera Lp-4 con la pista de Tajadre&quot;">
            <text:p>"Estudio de viabilidad de la conexión de la carretera Lp-4 con la pista de Tajadr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R">
            <text:p>421****8R</text:p>
          </table:table-cell>
          <table:table-cell office:value-type="string" office:string-value="No">
            <text:p>No</text:p>
          </table:table-cell>
          <table:table-cell office:value-type="float" office:value="2.0">
            <text:p>2.0</text:p>
          </table:table-cell>
          <table:table-cell office:value-type="float" office:value="14875.0">
            <text:p>14875.0</text:p>
          </table:table-cell>
          <table:table-cell office:value-type="float" office:value="15916.25">
            <text:p>15916.25</text:p>
          </table:table-cell>
          <table:table-cell office:value-type="float" office:value="14875.0">
            <text:p>14875.0</text:p>
          </table:table-cell>
          <table:table-cell office:value-type="float" office:value="15916.25">
            <text:p>15916.25</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Jo%2BFgKEgI8mIzo3LHNPGcQ%3D%3D">
            <text:p>https://contrataciondelestado.es/wps/poc?uri=deeplink:detalle_licitacion&amp;idEvl=Jo%2BFgKEgI8mIzo3LHNPGcQ%3D%3D</text:p>
          </table:table-cell>
        </table:table-row>
        <table:table-row>
          <table:table-cell office:value-type="string" office:string-value="SERV-MEN/MEDIOAMBI2025000248">
            <text:p>SERV-MEN/MEDIOAMBI2025000248</text:p>
          </table:table-cell>
          <table:table-cell office:value-type="string" office:string-value="">
            <text:p/>
          </table:table-cell>
          <table:table-cell office:value-type="string" office:string-value="2025-11-03">
            <text:p>2025-11-03</text:p>
          </table:table-cell>
          <table:table-cell office:value-type="string" office:string-value="Dirección de obra y ejecución y Coordinación de Seguridad y Salud de las Obras de Ampliación y Mejora de las instalaciones del Vivero Insular de Flora Autóctona del Cabildo de La Palma">
            <text:p>Dirección de obra y ejecución y Coordinación de Seguridad y Salud de las Obras de Ampliación y Mejora de las instalaciones del Vivero Insular de Flora Autóctona d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SAUCEDO,ACERINA">
            <text:p>LORENZO*SAUCEDO,ACERINA</text:p>
          </table:table-cell>
          <table:table-cell office:value-type="string" office:string-value="421****0S">
            <text:p>421****0S</text:p>
          </table:table-cell>
          <table:table-cell office:value-type="string" office:string-value="No">
            <text:p>No</text:p>
          </table:table-cell>
          <table:table-cell office:value-type="float" office:value="3.0">
            <text:p>3.0</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R3vaI%2FomFcrgL1BHd3qjQA%3D%3D">
            <text:p>https://contrataciondelestado.es/wps/poc?uri=deeplink:detalle_licitacion&amp;idEvl=R3vaI%2FomFcrgL1BHd3qjQA%3D%3D</text:p>
          </table:table-cell>
        </table:table-row>
        <table:table-row>
          <table:table-cell office:value-type="string" office:string-value="SERV-MEN/MEDIOAMBI2025000253">
            <text:p>SERV-MEN/MEDIOAMBI2025000253</text:p>
          </table:table-cell>
          <table:table-cell office:value-type="string" office:string-value="">
            <text:p/>
          </table:table-cell>
          <table:table-cell office:value-type="string" office:string-value="2025-11-04">
            <text:p>2025-11-04</text:p>
          </table:table-cell>
          <table:table-cell office:value-type="string" office:string-value="Contratación de servicios &quot;Servicios de mantenimiento y pintado exterior del Centro de Visitantes de Los Tilos&quot;">
            <text:p>Contratación de servicios "Servicios de mantenimiento y pintado exterior del Centro de Visitantes de Los Til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RU 2001 SL">
            <text:p>INVER-RU 2001 SL</text:p>
          </table:table-cell>
          <table:table-cell office:value-type="string" office:string-value="B38****71">
            <text:p>B38****71</text:p>
          </table:table-cell>
          <table:table-cell office:value-type="string" office:string-value="No">
            <text:p>No</text:p>
          </table:table-cell>
          <table:table-cell office:value-type="float" office:value="3.0">
            <text:p>3.0</text:p>
          </table:table-cell>
          <table:table-cell office:value-type="float" office:value="14988.43">
            <text:p>14988.43</text:p>
          </table:table-cell>
          <table:table-cell office:value-type="float" office:value="16037.62">
            <text:p>16037.62</text:p>
          </table:table-cell>
          <table:table-cell office:value-type="float" office:value="14988.43">
            <text:p>14988.43</text:p>
          </table:table-cell>
          <table:table-cell office:value-type="float" office:value="16037.62">
            <text:p>16037.62</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11-04">
            <text:p>2025-11-04</text:p>
          </table:table-cell>
          <table:table-cell office:value-type="string" office:string-value="https://contrataciondelestado.es/wps/poc?uri=deeplink:detalle_licitacion&amp;idEvl=1SToRjq0nj%2BdkQsA7ROvsg%3D%3D">
            <text:p>https://contrataciondelestado.es/wps/poc?uri=deeplink:detalle_licitacion&amp;idEvl=1SToRjq0nj%2BdkQsA7ROvsg%3D%3D</text:p>
          </table:table-cell>
        </table:table-row>
        <table:table-row>
          <table:table-cell office:value-type="string" office:string-value="SERV-MEN/MEDIOAMBI2025000278">
            <text:p>SERV-MEN/MEDIOAMBI2025000278</text:p>
          </table:table-cell>
          <table:table-cell office:value-type="string" office:string-value="">
            <text:p/>
          </table:table-cell>
          <table:table-cell office:value-type="string" office:string-value="2025-11-19">
            <text:p>2025-11-19</text:p>
          </table:table-cell>
          <table:table-cell office:value-type="string" office:string-value="Dirección de obra, dirección de ejecución y coordinación de seguridad y salud de la obra de pasarela peatonal de madera en el sendero GR-130, cruce del barranco de Las Angustias">
            <text:p>Dirección de obra, dirección de ejecución y coordinación de seguridad y salud de la obra de pasarela peatonal de madera en el sendero GR-130, cruce del barranco de Las Angust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UZMAN,JAIME">
            <text:p>GONZALEZ*GUZMAN,JAIME</text:p>
          </table:table-cell>
          <table:table-cell office:value-type="string" office:string-value="421****3L">
            <text:p>421****3L</text:p>
          </table:table-cell>
          <table:table-cell office:value-type="string" office:string-value="No">
            <text:p>No</text:p>
          </table:table-cell>
          <table:table-cell office:value-type="float" office:value="3.0">
            <text:p>3.0</text:p>
          </table:table-cell>
          <table:table-cell office:value-type="float" office:value="11000.0">
            <text:p>11000.0</text:p>
          </table:table-cell>
          <table:table-cell office:value-type="float" office:value="11770.0">
            <text:p>11770.0</text:p>
          </table:table-cell>
          <table:table-cell office:value-type="float" office:value="11000.0">
            <text:p>11000.0</text:p>
          </table:table-cell>
          <table:table-cell office:value-type="float" office:value="11770.0">
            <text:p>1177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MKQksaaczTEzjChw4z%2FXvw%3D%3D">
            <text:p>https://contrataciondelestado.es/wps/poc?uri=deeplink:detalle_licitacion&amp;idEvl=MKQksaaczTEzjChw4z%2FXvw%3D%3D</text:p>
          </table:table-cell>
        </table:table-row>
        <table:table-row>
          <table:table-cell office:value-type="string" office:string-value="SERV-MEN/OAC2025000220">
            <text:p>SERV-MEN/OAC2025000220</text:p>
          </table:table-cell>
          <table:table-cell office:value-type="string" office:string-value="">
            <text:p/>
          </table:table-cell>
          <table:table-cell office:value-type="string" office:string-value="2025-10-07">
            <text:p>2025-10-07</text:p>
          </table:table-cell>
          <table:table-cell office:value-type="string" office:string-value="Contrato Menor Servicios Asistencia Técnica para el Desarrollo de un Proceso Participativo para la Determinación de Contenidos de la Rotonda de la Carretera de La Laguna a Las Norias">
            <text:p>Contrato Menor Servicios Asistencia Técnica para el Desarrollo de un Proceso Participativo para la Determinación de Contenidos de la Rotonda de la Carretera de La Laguna a Las No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13">
            <text:p>B38****13</text:p>
          </table:table-cell>
          <table:table-cell office:value-type="string" office:string-value="No">
            <text:p>No</text:p>
          </table:table-cell>
          <table:table-cell office:value-type="float" office:value="1.0">
            <text:p>1.0</text:p>
          </table:table-cell>
          <table:table-cell office:value-type="float" office:value="10655.4">
            <text:p>10655.4</text:p>
          </table:table-cell>
          <table:table-cell office:value-type="float" office:value="11401.28">
            <text:p>11401.28</text:p>
          </table:table-cell>
          <table:table-cell office:value-type="float" office:value="10665.4">
            <text:p>10665.4</text:p>
          </table:table-cell>
          <table:table-cell office:value-type="float" office:value="11401.28">
            <text:p>11401.28</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KZiQlrbNwcJ4zIRvjBVCSw%3D%3D">
            <text:p>https://contrataciondelestado.es/wps/poc?uri=deeplink:detalle_licitacion&amp;idEvl=KZiQlrbNwcJ4zIRvjBVCSw%3D%3D</text:p>
          </table:table-cell>
        </table:table-row>
        <table:table-row>
          <table:table-cell office:value-type="string" office:string-value="SERV-MEN/OAC2025000236">
            <text:p>SERV-MEN/OAC2025000236</text:p>
          </table:table-cell>
          <table:table-cell office:value-type="string" office:string-value="">
            <text:p/>
          </table:table-cell>
          <table:table-cell office:value-type="string" office:string-value="2025-11-11">
            <text:p>2025-11-11</text:p>
          </table:table-cell>
          <table:table-cell office:value-type="string" office:string-value="Contrato Menor Servicio Asistencia técnica para el desarrollo de un proceso participativo para determinar el nombre del actualmente  conocido como &quot;PARQUE CULTURAL ISLAS CANARIAS&quot;">
            <text:p>Contrato Menor Servicio Asistencia técnica para el desarrollo de un proceso participativo para determinar el nombre del actualmente  conocido como "PARQUE CULTURAL ISLAS CANA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13">
            <text:p>B38****13</text:p>
          </table:table-cell>
          <table:table-cell office:value-type="string" office:string-value="No">
            <text:p>No</text:p>
          </table:table-cell>
          <table:table-cell office:value-type="float" office:value="1.0">
            <text:p>1.0</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vsbIuVaf%2BqHgL1BHd3qjQA%3D%3D">
            <text:p>https://contrataciondelestado.es/wps/poc?uri=deeplink:detalle_licitacion&amp;idEvl=vsbIuVaf%2BqHgL1BHd3qjQA%3D%3D</text:p>
          </table:table-cell>
        </table:table-row>
        <table:table-row>
          <table:table-cell office:value-type="string" office:string-value="SERV-MEN/PATRIMONIO2025000098">
            <text:p>SERV-MEN/PATRIMONIO2025000098</text:p>
          </table:table-cell>
          <table:table-cell office:value-type="string" office:string-value="">
            <text:p/>
          </table:table-cell>
          <table:table-cell office:value-type="string" office:string-value="2025-05-22">
            <text:p>2025-05-22</text:p>
          </table:table-cell>
          <table:table-cell office:value-type="string" office:string-value="Contrato menor de Servicio de Evaluación de los costes económicos asociados a la flota de vehículos del Cabildo Insular de La Palma">
            <text:p>Contrato menor de Servicio de Evaluación de los costes económicos asociados a la flota de vehículos del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J-CDLP COCHES DE LA PALMA SL">
            <text:p>ACJ-CDLP COCHES DE LA PALMA SL</text:p>
          </table:table-cell>
          <table:table-cell office:value-type="string" office:string-value="B10****68">
            <text:p>B10****68</text:p>
          </table:table-cell>
          <table:table-cell office:value-type="string" office:string-value="No">
            <text:p>No</text:p>
          </table:table-cell>
          <table:table-cell office:value-type="float" office:value="3.0">
            <text:p>3.0</text:p>
          </table:table-cell>
          <table:table-cell office:value-type="float" office:value="14895.0">
            <text:p>14895.0</text:p>
          </table:table-cell>
          <table:table-cell office:value-type="float" office:value="15937.65">
            <text:p>15937.65</text:p>
          </table:table-cell>
          <table:table-cell office:value-type="float" office:value="14895.0">
            <text:p>14895.0</text:p>
          </table:table-cell>
          <table:table-cell office:value-type="float" office:value="15937.65">
            <text:p>1593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UJ4TPI6tL%2FTgL1BHd3qjQA%3D%3D">
            <text:p>https://contrataciondelestado.es/wps/poc?uri=deeplink:detalle_licitacion&amp;idEvl=UJ4TPI6tL%2FTgL1BHd3qjQA%3D%3D</text:p>
          </table:table-cell>
        </table:table-row>
        <table:table-row>
          <table:table-cell office:value-type="string" office:string-value="SERV-MEN/PERSONAL2025000059">
            <text:p>SERV-MEN/PERSONAL2025000059</text:p>
          </table:table-cell>
          <table:table-cell office:value-type="string" office:string-value="">
            <text:p/>
          </table:table-cell>
          <table:table-cell office:value-type="string" office:string-value="2025-04-30">
            <text:p>2025-04-30</text:p>
          </table:table-cell>
          <table:table-cell office:value-type="string" office:string-value="Asesoramiento en materia de modificación del Convenio Colectivo y el Acuerdo de Funcionarios del Cabildo Insular de La Palma.">
            <text:p>Asesoramiento en materia de modificación del Convenio Colectivo y el Acuerdo de Funcionar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UILAR Y LOSADA, SOCIEDAD LIMITADA PROFESIONAL">
            <text:p>AGUILAR Y LOSADA, SOCIEDAD LIMITADA PROFESIONAL</text:p>
          </table:table-cell>
          <table:table-cell office:value-type="string" office:string-value="B76****67">
            <text:p>B76****67</text:p>
          </table:table-cell>
          <table:table-cell office:value-type="string" office:string-value="Sí">
            <text:p>Sí</text:p>
          </table:table-cell>
          <table:table-cell office:value-type="float" office:value="3.0">
            <text:p>3.0</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30">
            <text:p>2025-04-30</text:p>
          </table:table-cell>
          <table:table-cell office:value-type="string" office:string-value="https://contrataciondelestado.es/wps/poc?uri=deeplink:detalle_licitacion&amp;idEvl=frc76hu%2FK42FQ%2FlhRK79lA%3D%3D">
            <text:p>https://contrataciondelestado.es/wps/poc?uri=deeplink:detalle_licitacion&amp;idEvl=frc76hu%2FK42FQ%2FlhRK79lA%3D%3D</text:p>
          </table:table-cell>
        </table:table-row>
        <table:table-row>
          <table:table-cell office:value-type="string" office:string-value="SERV-MEN/PRESIDENCIA2025000017">
            <text:p>SERV-MEN/PRESIDENCIA2025000017</text:p>
          </table:table-cell>
          <table:table-cell office:value-type="string" office:string-value="">
            <text:p/>
          </table:table-cell>
          <table:table-cell office:value-type="string" office:string-value="2025-02-12">
            <text:p>2025-02-12</text:p>
          </table:table-cell>
          <table:table-cell office:value-type="string" office:string-value="Campaña para la visualización de los logros obtenidos en las zonas de Puerto Naos y La Bombilla tras la erupción volcánica.">
            <text:p>Campaña para la visualización de los logros obtenidos en las zonas de Puerto Naos y La Bombilla tras la erupción volcánic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32">
            <text:p>B87****32</text:p>
          </table:table-cell>
          <table:table-cell office:value-type="string" office:string-value="No">
            <text:p>No</text:p>
          </table:table-cell>
          <table:table-cell office:value-type="float" office:value="3.0">
            <text:p>3.0</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2-12">
            <text:p>2025-02-12</text:p>
          </table:table-cell>
          <table:table-cell office:value-type="string" office:string-value="https://contrataciondelestado.es/wps/poc?uri=deeplink:detalle_licitacion&amp;idEvl=X5%2FZSgWU1N6ExvMJXBMHHQ%3D%3D">
            <text:p>https://contrataciondelestado.es/wps/poc?uri=deeplink:detalle_licitacion&amp;idEvl=X5%2FZSgWU1N6ExvMJXBMHHQ%3D%3D</text:p>
          </table:table-cell>
        </table:table-row>
        <table:table-row>
          <table:table-cell office:value-type="string" office:string-value="SERV-MEN/PRESIDENCIA2025000040">
            <text:p>SERV-MEN/PRESIDENCIA2025000040</text:p>
          </table:table-cell>
          <table:table-cell office:value-type="string" office:string-value="">
            <text:p/>
          </table:table-cell>
          <table:table-cell office:value-type="string" office:string-value="2025-03-14">
            <text:p>2025-03-14</text:p>
          </table:table-cell>
          <table:table-cell office:value-type="string" office:string-value="“Organización del Pleno extraordinario del Cabildo para la celebración del 112 aniversario de la Corporación Insular y otorgar los Premios Cabildo Insular de La Palma 2025”.">
            <text:p>“Organización del Pleno extraordinario del Cabildo para la celebración del 112 aniversario de la Corporación Insular y otorgar los Premios Cabildo Insular de La Palma 2025”.</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RADO*CORDOVEZ,SARA">
            <text:p>JURADO*CORDOVEZ,SARA</text:p>
          </table:table-cell>
          <table:table-cell office:value-type="string" office:string-value="421****4M">
            <text:p>421****4M</text:p>
          </table:table-cell>
          <table:table-cell office:value-type="string" office:string-value="No">
            <text:p>No</text:p>
          </table:table-cell>
          <table:table-cell office:value-type="float" office:value="3.0">
            <text:p>3.0</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s%2Fypux5bbK9Hd5zqvq9cg%3D%3D">
            <text:p>https://contrataciondelestado.es/wps/poc?uri=deeplink:detalle_licitacion&amp;idEvl=Ks%2Fypux5bbK9Hd5zqvq9cg%3D%3D</text:p>
          </table:table-cell>
        </table:table-row>
        <table:table-row>
          <table:table-cell office:value-type="string" office:string-value="SERV-MEN/PRESIDENCIA2025000203">
            <text:p>SERV-MEN/PRESIDENCIA2025000203</text:p>
          </table:table-cell>
          <table:table-cell office:value-type="string" office:string-value="">
            <text:p/>
          </table:table-cell>
          <table:table-cell office:value-type="string" office:string-value="2025-09-24">
            <text:p>2025-09-24</text:p>
          </table:table-cell>
          <table:table-cell office:value-type="string" office:string-value="Asistencia para la elaboración del plan económico financiero del Excmo. Cabildo Insular de La Palma para los ejercicios 2025 y 2026">
            <text:p>Asistencia para la elaboración del plan económico financiero del Excmo. Cabildo Insular de La Palma para los ejercicios 2025 y 2026</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2018 SL">
            <text:p>GEXTIONA 2018 SL</text:p>
          </table:table-cell>
          <table:table-cell office:value-type="string" office:string-value="B76****15">
            <text:p>B76****15</text:p>
          </table:table-cell>
          <table:table-cell office:value-type="string" office:string-value="No">
            <text:p>No</text:p>
          </table:table-cell>
          <table:table-cell office:value-type="float" office:value="1.0">
            <text:p>1.0</text:p>
          </table:table-cell>
          <table:table-cell office:value-type="float" office:value="10500.0">
            <text:p>10500.0</text:p>
          </table:table-cell>
          <table:table-cell office:value-type="float" office:value="11235.0">
            <text:p>11235.0</text:p>
          </table:table-cell>
          <table:table-cell office:value-type="float" office:value="10500.0">
            <text:p>10500.0</text:p>
          </table:table-cell>
          <table:table-cell office:value-type="float" office:value="11235.0">
            <text:p>1123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UaIuOQb4IRSYrkJkLlFdw%3D%3D">
            <text:p>https://contrataciondelestado.es/wps/poc?uri=deeplink:detalle_licitacion&amp;idEvl=dUaIuOQb4IRSYrkJkLlFdw%3D%3D</text:p>
          </table:table-cell>
        </table:table-row>
        <table:table-row>
          <table:table-cell office:value-type="string" office:string-value="SERV-MEN/PRESIDENCIA2025000257">
            <text:p>SERV-MEN/PRESIDENCIA2025000257</text:p>
          </table:table-cell>
          <table:table-cell office:value-type="string" office:string-value="">
            <text:p/>
          </table:table-cell>
          <table:table-cell office:value-type="string" office:string-value="2025-11-11">
            <text:p>2025-11-11</text:p>
          </table:table-cell>
          <table:table-cell office:value-type="string" office:string-value="Almuerzo de navidad 2025 para los trabajadores del Excmo. Cabildo Insular de La Palma y de sus entidades dependientes.">
            <text:p>Almuerzo de navidad 2025 para los trabajadores del Excmo. Cabildo Insular de La Palma y de sus entidades dependientes.</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7.0">
            <text:p>1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LORENZO,ANTONIO MANUEL">
            <text:p>PEREZ*LORENZO,ANTONIO MANUEL</text:p>
          </table:table-cell>
          <table:table-cell office:value-type="string" office:string-value="784****6K">
            <text:p>784****6K</text:p>
          </table:table-cell>
          <table:table-cell office:value-type="string" office:string-value="No">
            <text:p>No</text:p>
          </table:table-cell>
          <table:table-cell office:value-type="float" office:value="3.0">
            <text:p>3.0</text:p>
          </table:table-cell>
          <table:table-cell office:value-type="float" office:value="11496.0">
            <text:p>11496.0</text:p>
          </table:table-cell>
          <table:table-cell office:value-type="float" office:value="12300.72">
            <text:p>12300.72</text:p>
          </table:table-cell>
          <table:table-cell office:value-type="float" office:value="11496.0">
            <text:p>11496.0</text:p>
          </table:table-cell>
          <table:table-cell office:value-type="float" office:value="12300.72">
            <text:p>12300.7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7Xi%2BrRQztHtSYrkJkLlFdw%3D%3D">
            <text:p>https://contrataciondelestado.es/wps/poc?uri=deeplink:detalle_licitacion&amp;idEvl=7Xi%2BrRQztHtSYrkJkLlFdw%3D%3D</text:p>
          </table:table-cell>
        </table:table-row>
        <table:table-row>
          <table:table-cell office:value-type="string" office:string-value="SERV-MEN/RESIDUOS2025000161">
            <text:p>SERV-MEN/RESIDUOS2025000161</text:p>
          </table:table-cell>
          <table:table-cell office:value-type="string" office:string-value="">
            <text:p/>
          </table:table-cell>
          <table:table-cell office:value-type="string" office:string-value="2025-08-01">
            <text:p>2025-08-01</text:p>
          </table:table-cell>
          <table:table-cell office:value-type="string" office:string-value="Servicio de Formación, difusión y seguimiento en materia de compostaje en el marco del proyecto La Palma Orgánica">
            <text:p>Servicio de Formación, difusión y seguimiento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PARA EL DESARROLLO RURAL DE LA PALMA ADER">
            <text:p>ASOCIACION PARA EL DESARROLLO RURAL DE LA PALMA ADER</text:p>
          </table:table-cell>
          <table:table-cell office:value-type="string" office:string-value="G38****20">
            <text:p>G38****20</text:p>
          </table:table-cell>
          <table:table-cell office:value-type="string" office:string-value="Sí">
            <text:p>Sí</text:p>
          </table:table-cell>
          <table:table-cell office:value-type="float" office:value="2.0">
            <text:p>2.0</text:p>
          </table:table-cell>
          <table:table-cell office:value-type="float" office:value="14016.76">
            <text:p>14016.76</text:p>
          </table:table-cell>
          <table:table-cell office:value-type="float" office:value="14997.93">
            <text:p>14997.93</text:p>
          </table:table-cell>
          <table:table-cell office:value-type="float" office:value="14016.76">
            <text:p>14016.76</text:p>
          </table:table-cell>
          <table:table-cell office:value-type="float" office:value="14997.93">
            <text:p>14997.93</text:p>
          </table:table-cell>
          <table:table-cell office:value-type="float" office:value="5.0">
            <text:p>5.0</text:p>
          </table:table-cell>
          <table:table-cell office:value-type="string" office:string-value="Financiación con fondos de la UE">
            <text:p>Financiación con fondos de la UE</text:p>
          </table:table-cell>
          <table:table-cell office:value-type="string" office:string-value="2025-08-01">
            <text:p>2025-08-01</text:p>
          </table:table-cell>
          <table:table-cell office:value-type="string" office:string-value="https://contrataciondelestado.es/wps/poc?uri=deeplink:detalle_licitacion&amp;idEvl=WGtdtMBw9nI2wEhQbcAqug%3D%3D">
            <text:p>https://contrataciondelestado.es/wps/poc?uri=deeplink:detalle_licitacion&amp;idEvl=WGtdtMBw9nI2wEhQbcAqug%3D%3D</text:p>
          </table:table-cell>
        </table:table-row>
        <table:table-row>
          <table:table-cell office:value-type="string" office:string-value="SERV-MEN/RESIDUOS2025000176">
            <text:p>SERV-MEN/RESIDUOS2025000176</text:p>
          </table:table-cell>
          <table:table-cell office:value-type="string" office:string-value="">
            <text:p/>
          </table:table-cell>
          <table:table-cell office:value-type="string" office:string-value="2025-08-22">
            <text:p>2025-08-22</text:p>
          </table:table-cell>
          <table:table-cell office:value-type="string" office:string-value="Servicio de difusión y promoción mediante campaña publicitaria en materia de compostaje en el marco del proyecto La Palma Orgánica">
            <text:p>Servicio de difusión y promoción mediante campaña publicitaria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PROPYME S.L.">
            <text:p>SEPROPYME S.L.</text:p>
          </table:table-cell>
          <table:table-cell office:value-type="string" office:string-value="B38****68">
            <text:p>B38****68</text:p>
          </table:table-cell>
          <table:table-cell office:value-type="string" office:string-value="Sí">
            <text:p>Sí</text:p>
          </table:table-cell>
          <table:table-cell office:value-type="float" office:value="2.0">
            <text:p>2.0</text:p>
          </table:table-cell>
          <table:table-cell office:value-type="float" office:value="13925.23">
            <text:p>13925.23</text:p>
          </table:table-cell>
          <table:table-cell office:value-type="float" office:value="14900.0">
            <text:p>14900.0</text:p>
          </table:table-cell>
          <table:table-cell office:value-type="float" office:value="13925.23">
            <text:p>13925.23</text:p>
          </table:table-cell>
          <table:table-cell office:value-type="float" office:value="14900.0">
            <text:p>14900.0</text:p>
          </table:table-cell>
          <table:table-cell office:value-type="float" office:value="4.0">
            <text:p>4.0</text:p>
          </table:table-cell>
          <table:table-cell office:value-type="string" office:string-value="Financiación con fondos de la UE">
            <text:p>Financiación con fondos de la UE</text:p>
          </table:table-cell>
          <table:table-cell office:value-type="string" office:string-value="2025-08-22">
            <text:p>2025-08-22</text:p>
          </table:table-cell>
          <table:table-cell office:value-type="string" office:string-value="https://contrataciondelestado.es/wps/poc?uri=deeplink:detalle_licitacion&amp;idEvl=mDT78jFz%2FGqS81gZFETWmA%3D%3D">
            <text:p>https://contrataciondelestado.es/wps/poc?uri=deeplink:detalle_licitacion&amp;idEvl=mDT78jFz%2FGqS81gZFETWmA%3D%3D</text:p>
          </table:table-cell>
        </table:table-row>
        <table:table-row>
          <table:table-cell office:value-type="string" office:string-value="SERV-MEN/RESIPENS2025000212">
            <text:p>SERV-MEN/RESIPENS2025000212</text:p>
          </table:table-cell>
          <table:table-cell office:value-type="string" office:string-value="">
            <text:p/>
          </table:table-cell>
          <table:table-cell office:value-type="string" office:string-value="2025-09-24">
            <text:p>2025-09-24</text:p>
          </table:table-cell>
          <table:table-cell office:value-type="string" office:string-value="Servicio menor de desarrollo de un Programa de ejercicio de fuerza para personas residentes en el C.M. La Dehesa">
            <text:p>Servicio menor de desarrollo de un Programa de ejercicio de fuerza para personas residentes en el C.M. La Dehe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OSSANOVA MOVIMIENTO Y SALUD S.C.">
            <text:p>CROSSANOVA MOVIMIENTO Y SALUD S.C.</text:p>
          </table:table-cell>
          <table:table-cell office:value-type="string" office:string-value="J06****81">
            <text:p>J06****81</text:p>
          </table:table-cell>
          <table:table-cell office:value-type="string" office:string-value="No">
            <text:p>No</text:p>
          </table:table-cell>
          <table:table-cell office:value-type="float" office:value="1.0">
            <text:p>1.0</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Yko7YUgZoAadbH3CysQuQ%3D%3D">
            <text:p>https://contrataciondelestado.es/wps/poc?uri=deeplink:detalle_licitacion&amp;idEvl=DYko7YUgZoAadbH3CysQuQ%3D%3D</text:p>
          </table:table-cell>
        </table:table-row>
        <table:table-row>
          <table:table-cell office:value-type="string" office:string-value="SERV-MEN/SERVDEPORTE2025000004">
            <text:p>SERV-MEN/SERVDEPORTE2025000004</text:p>
          </table:table-cell>
          <table:table-cell office:value-type="string" office:string-value="">
            <text:p/>
          </table:table-cell>
          <table:table-cell office:value-type="string" office:string-value="2025-01-21">
            <text:p>2025-01-21</text:p>
          </table:table-cell>
          <table:table-cell office:value-type="string" office:string-value="organización y gestión del evento fitur sport año 2025">
            <text:p>organización y gestión del evento fitur sport año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STIAL EVENTS, S.L.">
            <text:p>BESTIAL EVENTS, S.L.</text:p>
          </table:table-cell>
          <table:table-cell office:value-type="string" office:string-value="B35****77">
            <text:p>B35****77</text:p>
          </table:table-cell>
          <table:table-cell office:value-type="string" office:string-value="No">
            <text:p>No</text:p>
          </table:table-cell>
          <table:table-cell office:value-type="float" office:value="1.0">
            <text:p>1.0</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1-21">
            <text:p>2025-01-21</text:p>
          </table:table-cell>
          <table:table-cell office:value-type="string" office:string-value="https://contrataciondelestado.es/wps/poc?uri=deeplink:detalle_licitacion&amp;idEvl=TjchfF5InWTECtSnloz%2BZQ%3D%3D">
            <text:p>https://contrataciondelestado.es/wps/poc?uri=deeplink:detalle_licitacion&amp;idEvl=TjchfF5InWTECtSnloz%2BZQ%3D%3D</text:p>
          </table:table-cell>
        </table:table-row>
        <table:table-row>
          <table:table-cell office:value-type="string" office:string-value="SERV-MEN/SERVDEPORTE2025000028">
            <text:p>SERV-MEN/SERVDEPORTE2025000028</text:p>
          </table:table-cell>
          <table:table-cell office:value-type="string" office:string-value="">
            <text:p/>
          </table:table-cell>
          <table:table-cell office:value-type="string" office:string-value="2025-03-11">
            <text:p>2025-03-11</text:p>
          </table:table-cell>
          <table:table-cell office:value-type="string" office:string-value="Establecer las condiciones del Servicio de Ambulancias que garantice la Seguridad en las ACTIVIDADES DEPORTIVAS ORGANIZADAS por EL SERVICIO DE DEPORTES durante el 2025">
            <text:p>Establecer las condiciones del Servicio de Ambulancias que garantice la Seguridad en las ACTIVIDADES DEPORTIVAS ORGANIZADAS por EL SERVICIO DE DEPORTES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No">
            <text:p>No</text:p>
          </table:table-cell>
          <table:table-cell office:value-type="float" office:value="2.0">
            <text:p>2.0</text:p>
          </table:table-cell>
          <table:table-cell office:value-type="float" office:value="10584.0">
            <text:p>10584.0</text:p>
          </table:table-cell>
          <table:table-cell office:value-type="float" office:value="11324.88">
            <text:p>11324.88</text:p>
          </table:table-cell>
          <table:table-cell office:value-type="float" office:value="10584.0">
            <text:p>10584.0</text:p>
          </table:table-cell>
          <table:table-cell office:value-type="float" office:value="11324.88">
            <text:p>11324.8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p3Vsiy%2BRsBd%2FP7lJ7Fu0SA%3D%3D">
            <text:p>https://contrataciondelestado.es/wps/poc?uri=deeplink:detalle_licitacion&amp;idEvl=p3Vsiy%2BRsBd%2FP7lJ7Fu0SA%3D%3D</text:p>
          </table:table-cell>
        </table:table-row>
        <table:table-row>
          <table:table-cell office:value-type="string" office:string-value="SERV-MEN/SERVDEPORTE2025000042">
            <text:p>SERV-MEN/SERVDEPORTE2025000042</text:p>
          </table:table-cell>
          <table:table-cell office:value-type="string" office:string-value="">
            <text:p/>
          </table:table-cell>
          <table:table-cell office:value-type="string" office:string-value="2025-04-01">
            <text:p>2025-04-01</text:p>
          </table:table-cell>
          <table:table-cell office:value-type="string" office:string-value="PRESTACIÓN DE UN SERVICIO DE SOCORRISMO ACUÁTICO que posibilite el uso  de las piscinas DE LA CIUDAD DEPORTIVA DE MIRAFLORES, Tanto para uso libre como para actividades acuáticas que se puedan desarrollar en dicha instalación durante el 2025.">
            <text:p>PRESTACIÓN DE UN SERVICIO DE SOCORRISMO ACUÁTICO que posibilite el uso  de las piscinas DE LA CIUDAD DEPORTIVA DE MIRAFLORES, Tanto para uso libre como para actividades acuáticas que se puedan desarrollar en dicha instalación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AC LA PALMA S.L.">
            <text:p>SOAC LA PALMA S.L.</text:p>
          </table:table-cell>
          <table:table-cell office:value-type="string" office:string-value="B38****87">
            <text:p>B38****87</text:p>
          </table:table-cell>
          <table:table-cell office:value-type="string" office:string-value="No">
            <text:p>No</text:p>
          </table:table-cell>
          <table:table-cell office:value-type="float" office:value="2.0">
            <text:p>2.0</text:p>
          </table:table-cell>
          <table:table-cell office:value-type="float" office:value="12800.0">
            <text:p>12800.0</text:p>
          </table:table-cell>
          <table:table-cell office:value-type="float" office:value="13696.0">
            <text:p>13696.0</text:p>
          </table:table-cell>
          <table:table-cell office:value-type="float" office:value="12800.0">
            <text:p>12800.0</text:p>
          </table:table-cell>
          <table:table-cell office:value-type="float" office:value="13696.0">
            <text:p>136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01">
            <text:p>2025-04-01</text:p>
          </table:table-cell>
          <table:table-cell office:value-type="string" office:string-value="https://contrataciondelestado.es/wps/poc?uri=deeplink:detalle_licitacion&amp;idEvl=X0Vo7XFlk6E2wEhQbcAqug%3D%3D">
            <text:p>https://contrataciondelestado.es/wps/poc?uri=deeplink:detalle_licitacion&amp;idEvl=X0Vo7XFlk6E2wEhQbcAqug%3D%3D</text:p>
          </table:table-cell>
        </table:table-row>
        <table:table-row>
          <table:table-cell office:value-type="string" office:string-value="SERV-MEN/SERVDEPORTE2025000131">
            <text:p>SERV-MEN/SERVDEPORTE2025000131</text:p>
          </table:table-cell>
          <table:table-cell office:value-type="string" office:string-value="">
            <text:p/>
          </table:table-cell>
          <table:table-cell office:value-type="string" office:string-value="2025-07-03">
            <text:p>2025-07-03</text:p>
          </table:table-cell>
          <table:table-cell office:value-type="string" office:string-value="Prestación de Servicio de Vigilancia y Control de Acceso para las Actividades, Eventos y Ciudad Deportiva de Miraflores">
            <text:p>Prestación de Servicio de Vigilancia y Control de Acceso para las Actividades, Eventos y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QUANTOR ADES, SL">
            <text:p>QUANTOR ADES, SL</text:p>
          </table:table-cell>
          <table:table-cell office:value-type="string" office:string-value="B35****76">
            <text:p>B35****76</text:p>
          </table:table-cell>
          <table:table-cell office:value-type="string" office:string-value="No">
            <text:p>No</text:p>
          </table:table-cell>
          <table:table-cell office:value-type="float" office:value="1.0">
            <text:p>1.0</text:p>
          </table:table-cell>
          <table:table-cell office:value-type="float" office:value="14222.05">
            <text:p>14222.05</text:p>
          </table:table-cell>
          <table:table-cell office:value-type="float" office:value="15217.59">
            <text:p>15217.59</text:p>
          </table:table-cell>
          <table:table-cell office:value-type="float" office:value="14222.05">
            <text:p>14222.05</text:p>
          </table:table-cell>
          <table:table-cell office:value-type="float" office:value="15217.59">
            <text:p>15217.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wad5gfj5XSaFlFRHfEzEaw%3D%3D">
            <text:p>https://contrataciondelestado.es/wps/poc?uri=deeplink:detalle_licitacion&amp;idEvl=wad5gfj5XSaFlFRHfEzEaw%3D%3D</text:p>
          </table:table-cell>
        </table:table-row>
        <table:table-row>
          <table:table-cell office:value-type="string" office:string-value="SERV-MEN/SERVJURI2025000068">
            <text:p>SERV-MEN/SERVJURI2025000068</text:p>
          </table:table-cell>
          <table:table-cell office:value-type="string" office:string-value="">
            <text:p/>
          </table:table-cell>
          <table:table-cell office:value-type="string" office:string-value="2025-04-16">
            <text:p>2025-04-16</text:p>
          </table:table-cell>
          <table:table-cell office:value-type="string" office:string-value="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
            <text:p>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BOGADOS ASOCIADOS VYC, S.L.P">
            <text:p>ABOGADOS ASOCIADOS VYC, S.L.P</text:p>
          </table:table-cell>
          <table:table-cell office:value-type="string" office:string-value="B76****69">
            <text:p>B76****69</text:p>
          </table:table-cell>
          <table:table-cell office:value-type="string" office:string-value="No">
            <text:p>No</text:p>
          </table:table-cell>
          <table:table-cell office:value-type="float" office:value="1.0">
            <text:p>1.0</text:p>
          </table:table-cell>
          <table:table-cell office:value-type="float" office:value="8000.0">
            <text:p>8000.0</text:p>
          </table:table-cell>
          <table:table-cell office:value-type="float" office:value="8560.0">
            <text:p>8560.0</text:p>
          </table:table-cell>
          <table:table-cell office:value-type="float" office:value="8000.0">
            <text:p>8000.0</text:p>
          </table:table-cell>
          <table:table-cell office:value-type="float" office:value="8560.0">
            <text:p>856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4-16">
            <text:p>2025-04-16</text:p>
          </table:table-cell>
          <table:table-cell office:value-type="string" office:string-value="https://contrataciondelestado.es/wps/poc?uri=deeplink:detalle_licitacion&amp;idEvl=eA%2F02WAvrJEmMOlAXxDEjw%3D%3D">
            <text:p>https://contrataciondelestado.es/wps/poc?uri=deeplink:detalle_licitacion&amp;idEvl=eA%2F02WAvrJEmMOlAXxDEjw%3D%3D</text:p>
          </table:table-cell>
        </table:table-row>
        <table:table-row>
          <table:table-cell office:value-type="string" office:string-value="SERV-MEN/SERVSOC2025000007">
            <text:p>SERV-MEN/SERVSOC2025000007</text:p>
          </table:table-cell>
          <table:table-cell office:value-type="string" office:string-value="">
            <text:p/>
          </table:table-cell>
          <table:table-cell office:value-type="string" office:string-value="2025-02-03">
            <text:p>2025-02-03</text:p>
          </table:table-cell>
          <table:table-cell office:value-type="string" office:string-value="Organización y celebración  II Carrera por la igualdad">
            <text:p>Organización y celebración  II Carrera por la igual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51">
            <text:p>B76****51</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Vdv%2F0ULtvdbE6P%2FuLemXRw%3D%3D">
            <text:p>https://contrataciondelestado.es/wps/poc?uri=deeplink:detalle_licitacion&amp;idEvl=Vdv%2F0ULtvdbE6P%2FuLemXRw%3D%3D</text:p>
          </table:table-cell>
        </table:table-row>
        <table:table-row>
          <table:table-cell office:value-type="string" office:string-value="SERV-MEN/SERVSOC2025000041">
            <text:p>SERV-MEN/SERVSOC2025000041</text:p>
          </table:table-cell>
          <table:table-cell office:value-type="string" office:string-value="">
            <text:p/>
          </table:table-cell>
          <table:table-cell office:value-type="string" office:string-value="2025-03-14">
            <text:p>2025-03-14</text:p>
          </table:table-cell>
          <table:table-cell office:value-type="string" office:string-value="Servicio de Jornadas formativas sobre mecanismos de lucha contra la violencia hacia la infancia y la adolescencia.">
            <text:p>Servicio de Jornadas formativas sobre mecanismos de lucha contra la violencia hacia la infancia y la adolesc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CON INNOVA, S.L.">
            <text:p>EDCON INNOVA, S.L.</text:p>
          </table:table-cell>
          <table:table-cell office:value-type="string" office:string-value="B70****24">
            <text:p>B70****24</text:p>
          </table:table-cell>
          <table:table-cell office:value-type="string" office:string-value="No">
            <text:p>No</text:p>
          </table:table-cell>
          <table:table-cell office:value-type="float" office:value="1.0">
            <text:p>1.0</text:p>
          </table:table-cell>
          <table:table-cell office:value-type="float" office:value="15000.0">
            <text:p>15000.0</text:p>
          </table:table-cell>
          <table:table-cell office:value-type="float" office:value="16050.0">
            <text:p>16050.0</text:p>
          </table:table-cell>
          <table:table-cell office:value-type="float" office:value="15000.0">
            <text:p>15000.0</text:p>
          </table:table-cell>
          <table:table-cell office:value-type="float" office:value="16050.0">
            <text:p>160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RWZspluDXk7VGIpKDxgsAQ%3D%3D">
            <text:p>https://contrataciondelestado.es/wps/poc?uri=deeplink:detalle_licitacion&amp;idEvl=RWZspluDXk7VGIpKDxgsAQ%3D%3D</text:p>
          </table:table-cell>
        </table:table-row>
        <table:table-row>
          <table:table-cell office:value-type="string" office:string-value="SERV-MEN/SERVSOC2025000072">
            <text:p>SERV-MEN/SERVSOC2025000072</text:p>
          </table:table-cell>
          <table:table-cell office:value-type="string" office:string-value="">
            <text:p/>
          </table:table-cell>
          <table:table-cell office:value-type="string" office:string-value="2025-04-23">
            <text:p>2025-04-23</text:p>
          </table:table-cell>
          <table:table-cell office:value-type="string" office:string-value="Servicio de actividades organizadas para el Día Internacional del Juego">
            <text:p>Servicio de actividades organizadas para el Día Internacional del Jueg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BOOTICS EDUCATION SOLUTIONS SL">
            <text:p>ROBOOTICS EDUCATION SOLUTIONS SL</text:p>
          </table:table-cell>
          <table:table-cell office:value-type="string" office:string-value="B13****88">
            <text:p>B13****88</text:p>
          </table:table-cell>
          <table:table-cell office:value-type="string" office:string-value="No">
            <text:p>No</text:p>
          </table:table-cell>
          <table:table-cell office:value-type="float" office:value="2.0">
            <text:p>2.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23">
            <text:p>2025-04-23</text:p>
          </table:table-cell>
          <table:table-cell office:value-type="string" office:string-value="https://contrataciondelestado.es/wps/poc?uri=deeplink:detalle_licitacion&amp;idEvl=ADt1%2FBGYnjaExvMJXBMHHQ%3D%3D">
            <text:p>https://contrataciondelestado.es/wps/poc?uri=deeplink:detalle_licitacion&amp;idEvl=ADt1%2FBGYnjaExvMJXBMHHQ%3D%3D</text:p>
          </table:table-cell>
        </table:table-row>
        <table:table-row>
          <table:table-cell office:value-type="string" office:string-value="SERV-MEN/SERVSOC2025000083">
            <text:p>SERV-MEN/SERVSOC2025000083</text:p>
          </table:table-cell>
          <table:table-cell office:value-type="string" office:string-value="">
            <text:p/>
          </table:table-cell>
          <table:table-cell office:value-type="string" office:string-value="2025-05-22">
            <text:p>2025-05-22</text:p>
          </table:table-cell>
          <table:table-cell office:value-type="string" office:string-value="Estudio geotécnico de solar en la Dehesa para construcción de Residencia de Mayores, en Santa Cruz de La Palma">
            <text:p>Estudio geotécnico de solar en la Dehesa para construcción de Residencia de Mayor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CANAR DE INVESTIG EN LA CONST., S.A.">
            <text:p>INSTITUTO CANAR DE INVESTIG EN LA CONST., S.A.</text:p>
          </table:table-cell>
          <table:table-cell office:value-type="string" office:string-value="A38****79">
            <text:p>A38****79</text:p>
          </table:table-cell>
          <table:table-cell office:value-type="string" office:string-value="No">
            <text:p>No</text:p>
          </table:table-cell>
          <table:table-cell office:value-type="float" office:value="1.0">
            <text:p>1.0</text:p>
          </table:table-cell>
          <table:table-cell office:value-type="float" office:value="7972.48">
            <text:p>7972.48</text:p>
          </table:table-cell>
          <table:table-cell office:value-type="float" office:value="8530.55">
            <text:p>8530.55</text:p>
          </table:table-cell>
          <table:table-cell office:value-type="float" office:value="7972.48">
            <text:p>7972.48</text:p>
          </table:table-cell>
          <table:table-cell office:value-type="float" office:value="8530.55">
            <text:p>8530.55</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05-22">
            <text:p>2025-05-22</text:p>
          </table:table-cell>
          <table:table-cell office:value-type="string" office:string-value="https://contrataciondelestado.es/wps/poc?uri=deeplink:detalle_licitacion&amp;idEvl=c%2FdLPgB%2B7%2BOTylGzYmBF9Q%3D%3D">
            <text:p>https://contrataciondelestado.es/wps/poc?uri=deeplink:detalle_licitacion&amp;idEvl=c%2FdLPgB%2B7%2BOTylGzYmBF9Q%3D%3D</text:p>
          </table:table-cell>
        </table:table-row>
        <table:table-row>
          <table:table-cell office:value-type="string" office:string-value="SERV-MEN/SERVSOC2025000099">
            <text:p>SERV-MEN/SERVSOC2025000099</text:p>
          </table:table-cell>
          <table:table-cell office:value-type="string" office:string-value="">
            <text:p/>
          </table:table-cell>
          <table:table-cell office:value-type="string" office:string-value="2025-06-18">
            <text:p>2025-06-18</text:p>
          </table:table-cell>
          <table:table-cell office:value-type="string" office:string-value="Servicio de Homenaje a las Parteras de la isla de La Palma">
            <text:p>Servicio de Homenaje a las Parteras de la isla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MOJO DE CAÑA">
            <text:p>ASOCIACION MOJO DE CAÑA</text:p>
          </table:table-cell>
          <table:table-cell office:value-type="string" office:string-value="G35****42">
            <text:p>G35****42</text:p>
          </table:table-cell>
          <table:table-cell office:value-type="string" office:string-value="No">
            <text:p>No</text:p>
          </table:table-cell>
          <table:table-cell office:value-type="float" office:value="1.0">
            <text:p>1.0</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jQDjW%2BuI9O59PLkba5eRog%3D%3D">
            <text:p>https://contrataciondelestado.es/wps/poc?uri=deeplink:detalle_licitacion&amp;idEvl=jQDjW%2BuI9O59PLkba5eRog%3D%3D</text:p>
          </table:table-cell>
        </table:table-row>
        <table:table-row>
          <table:table-cell office:value-type="string" office:string-value="SERV-MEN/SERVSOC2025000100">
            <text:p>SERV-MEN/SERVSOC2025000100</text:p>
          </table:table-cell>
          <table:table-cell office:value-type="string" office:string-value="">
            <text:p/>
          </table:table-cell>
          <table:table-cell office:value-type="string" office:string-value="2025-06-09">
            <text:p>2025-06-09</text:p>
          </table:table-cell>
          <table:table-cell office:value-type="string" office:string-value="Servicio de implementación de un plan de atención individual (PAI) o Plan Personal de Apoyo centrado en la persona, familia y comunidad en Centros Residenciales y de Atención diurna para personas con discapacidad intelectual o del desarrollo">
            <text:p>Servicio de implementación de un plan de atención individual (PAI) o Plan Personal de Apoyo centrado en la persona, familia y comunidad en Centros Residenciales y de Atención diurna para personas con discapacidad intelectual o del desarroll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 DE ENTIDADES PLENA INCLUSION CANARIAS">
            <text:p>ASOC. DE ENTIDADES PLENA INCLUSION CANARIAS</text:p>
          </table:table-cell>
          <table:table-cell office:value-type="string" office:string-value="G35****12">
            <text:p>G35****12</text:p>
          </table:table-cell>
          <table:table-cell office:value-type="string" office:string-value="No">
            <text:p>No</text:p>
          </table:table-cell>
          <table:table-cell office:value-type="float" office:value="2.0">
            <text:p>2.0</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fqg6VCYZ3UyS81gZFETWmA%3D%3D">
            <text:p>https://contrataciondelestado.es/wps/poc?uri=deeplink:detalle_licitacion&amp;idEvl=fqg6VCYZ3UyS81gZFETWmA%3D%3D</text:p>
          </table:table-cell>
        </table:table-row>
        <table:table-row>
          <table:table-cell office:value-type="string" office:string-value="SERV-MEN/SERVSOC2025000127">
            <text:p>SERV-MEN/SERVSOC2025000127</text:p>
          </table:table-cell>
          <table:table-cell office:value-type="string" office:string-value="">
            <text:p/>
          </table:table-cell>
          <table:table-cell office:value-type="string" office:string-value="2025-06-25">
            <text:p>2025-06-25</text:p>
          </table:table-cell>
          <table:table-cell office:value-type="string" office:string-value="Servicio de anteproyecto de Centro residencial de mayores, situado en el complejo sociosanitario Virgen de las Nieves, en el término municipal de Santa Cruz de la Palma">
            <text:p>Servicio de anteproyecto de Centro residencial de mayores, situado en el complejo sociosanitario Virgen de las Nieves, en el término municipal de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MERA ARQUITECTOS SLP">
            <text:p>ROMERA ARQUITECTOS SLP</text:p>
          </table:table-cell>
          <table:table-cell office:value-type="string" office:string-value="B35****10">
            <text:p>B35****10</text:p>
          </table:table-cell>
          <table:table-cell office:value-type="string" office:string-value="Sí">
            <text:p>Sí</text:p>
          </table:table-cell>
          <table:table-cell office:value-type="float" office:value="1.0">
            <text:p>1.0</text:p>
          </table:table-cell>
          <table:table-cell office:value-type="float" office:value="0.0">
            <text:p/>
          </table:table-cell>
          <table:table-cell office:value-type="float" office:value="0.0">
            <text:p/>
          </table:table-cell>
          <table:table-cell office:value-type="float" office:value="14500.0">
            <text:p>14500.0</text:p>
          </table:table-cell>
          <table:table-cell office:value-type="float" office:value="15515.0">
            <text:p>15515.0</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2NsloarIO%2BmcCF8sV%2BqtYA%3D%3D">
            <text:p>https://contrataciondelestado.es/wps/poc?uri=deeplink:detalle_licitacion&amp;idEvl=2NsloarIO%2BmcCF8sV%2BqtYA%3D%3D</text:p>
          </table:table-cell>
        </table:table-row>
        <table:table-row>
          <table:table-cell office:value-type="string" office:string-value="SERV-MEN/SERVSOC2025000146">
            <text:p>SERV-MEN/SERVSOC2025000146</text:p>
          </table:table-cell>
          <table:table-cell office:value-type="string" office:string-value="">
            <text:p/>
          </table:table-cell>
          <table:table-cell office:value-type="string" office:string-value="2025-07-03">
            <text:p>2025-07-03</text:p>
          </table:table-cell>
          <table:table-cell office:value-type="string" office:string-value="Servicio de Jornadas formativas en violencia de género, discapacidad y dependencia">
            <text:p>Servicio de Jornadas formativas en violencia de género, discapacidad y depend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No">
            <text:p>No</text:p>
          </table:table-cell>
          <table:table-cell office:value-type="float" office:value="1.0">
            <text:p>1.0</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nZq%2F%2FsW2lc9VYjgxA4nMUw%3D%3D">
            <text:p>https://contrataciondelestado.es/wps/poc?uri=deeplink:detalle_licitacion&amp;idEvl=nZq%2F%2FsW2lc9VYjgxA4nMUw%3D%3D</text:p>
          </table:table-cell>
        </table:table-row>
        <table:table-row>
          <table:table-cell office:value-type="string" office:string-value="SERV-MEN/SERVSOC2025000190">
            <text:p>SERV-MEN/SERVSOC2025000190</text:p>
          </table:table-cell>
          <table:table-cell office:value-type="string" office:string-value="">
            <text:p/>
          </table:table-cell>
          <table:table-cell office:value-type="string" office:string-value="2025-09-04">
            <text:p>2025-09-04</text:p>
          </table:table-cell>
          <table:table-cell office:value-type="string" office:string-value="Servicio de redacción de proyecto de reforma de vivienda situada en la carretera de la Encarnacion nº 3, en Santa Cruz de La Palma">
            <text:p>Servicio de redacción de proyecto de reforma de vivienda situada en la carretera de la Encarnacion nº 3,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OZENA*GARCIA,JOSE ARQUIMEDES">
            <text:p>AROZENA*GARCIA,JOSE ARQUIMEDES</text:p>
          </table:table-cell>
          <table:table-cell office:value-type="string" office:string-value="421****7C">
            <text:p>421****7C</text:p>
          </table:table-cell>
          <table:table-cell office:value-type="string" office:string-value="No">
            <text:p>No</text:p>
          </table:table-cell>
          <table:table-cell office:value-type="float" office:value="2.0">
            <text:p>2.0</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2u%2Bt8RxM5uyExvMJXBMHHQ%3D%3D">
            <text:p>https://contrataciondelestado.es/wps/poc?uri=deeplink:detalle_licitacion&amp;idEvl=2u%2Bt8RxM5uyExvMJXBMHHQ%3D%3D</text:p>
          </table:table-cell>
        </table:table-row>
        <table:table-row>
          <table:table-cell office:value-type="string" office:string-value="SERV-MEN/SERVSOC2025000199">
            <text:p>SERV-MEN/SERVSOC2025000199</text:p>
          </table:table-cell>
          <table:table-cell office:value-type="string" office:string-value="">
            <text:p/>
          </table:table-cell>
          <table:table-cell office:value-type="string" office:string-value="2025-10-07">
            <text:p>2025-10-07</text:p>
          </table:table-cell>
          <table:table-cell office:value-type="string" office:string-value="Campaña publicitaria de sensibilización y prevención contra la violencia de género Que no te cuenten el cuento">
            <text:p>Campaña publicitaria de sensibilización y prevención contra la violencia de género Que no te cuenten el cuent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RCUMA DIGITAL, SOCIEDAD LIMITADA">
            <text:p>CURCUMA DIGITAL, SOCIEDAD LIMITADA</text:p>
          </table:table-cell>
          <table:table-cell office:value-type="string" office:string-value="B72****04">
            <text:p>B72****04</text:p>
          </table:table-cell>
          <table:table-cell office:value-type="string" office:string-value="No">
            <text:p>No</text:p>
          </table:table-cell>
          <table:table-cell office:value-type="float" office:value="2.0">
            <text:p>2.0</text:p>
          </table:table-cell>
          <table:table-cell office:value-type="float" office:value="14970.0">
            <text:p>14970.0</text:p>
          </table:table-cell>
          <table:table-cell office:value-type="float" office:value="16017.9">
            <text:p>16017.9</text:p>
          </table:table-cell>
          <table:table-cell office:value-type="float" office:value="14970.0">
            <text:p>14970.0</text:p>
          </table:table-cell>
          <table:table-cell office:value-type="float" office:value="16017.9">
            <text:p>16017.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ZozSe3InrTsadbH3CysQuQ%3D%3D">
            <text:p>https://contrataciondelestado.es/wps/poc?uri=deeplink:detalle_licitacion&amp;idEvl=ZozSe3InrTsadbH3CysQuQ%3D%3D</text:p>
          </table:table-cell>
        </table:table-row>
        <table:table-row>
          <table:table-cell office:value-type="string" office:string-value="SERV-MEN/SERVSOC2025000200">
            <text:p>SERV-MEN/SERVSOC2025000200</text:p>
          </table:table-cell>
          <table:table-cell office:value-type="string" office:string-value="">
            <text:p/>
          </table:table-cell>
          <table:table-cell office:value-type="string" office:string-value="2025-09-25">
            <text:p>2025-09-25</text:p>
          </table:table-cell>
          <table:table-cell office:value-type="string" office:string-value="Programa de educación afectivo sexual denominado Educar para prevenir en Centros educativos de Secundaria de La Isla">
            <text:p>Programa de educación afectivo sexual denominado Educar para prevenir en Centros educativos de Secundaria de La Isl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MARGENES Y VINCULOS">
            <text:p>FUNDACION MARGENES Y VINCULOS</text:p>
          </table:table-cell>
          <table:table-cell office:value-type="string" office:string-value="G11****06">
            <text:p>G11****06</text:p>
          </table:table-cell>
          <table:table-cell office:value-type="string" office:string-value="No">
            <text:p>No</text:p>
          </table:table-cell>
          <table:table-cell office:value-type="float" office:value="2.0">
            <text:p>2.0</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iFMbYGhvd5xLAIVZdUs8KA%3D%3D">
            <text:p>https://contrataciondelestado.es/wps/poc?uri=deeplink:detalle_licitacion&amp;idEvl=iFMbYGhvd5xLAIVZdUs8KA%3D%3D</text:p>
          </table:table-cell>
        </table:table-row>
        <table:table-row>
          <table:table-cell office:value-type="string" office:string-value="SERV-MEN/SERVSOC2025000232">
            <text:p>SERV-MEN/SERVSOC2025000232</text:p>
          </table:table-cell>
          <table:table-cell office:value-type="string" office:string-value="">
            <text:p/>
          </table:table-cell>
          <table:table-cell office:value-type="string" office:string-value="2025-11-11">
            <text:p>2025-11-11</text:p>
          </table:table-cell>
          <table:table-cell office:value-type="string" office:string-value="Redacción de pliegos técnicos y administrativos para la contratación conjunta de redacción y ejecución  del proyecto del Centro residencial de mayores, situado en el complejo sociosanitario Virgen de las Nieves, en Santa Cruz de la Palma">
            <text:p>Redacción de pliegos técnicos y administrativos para la contratación conjunta de redacción y ejecución  del proyecto del Centro residencial de mayores, situado en el complejo sociosanitario Virgen de las Niev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AMARO,MARIA ELI">
            <text:p>GONZALEZ*AMARO,MARIA ELI</text:p>
          </table:table-cell>
          <table:table-cell office:value-type="string" office:string-value="424****8S">
            <text:p>424****8S</text:p>
          </table:table-cell>
          <table:table-cell office:value-type="string" office:string-value="No">
            <text:p>No</text:p>
          </table:table-cell>
          <table:table-cell office:value-type="float" office:value="2.0">
            <text:p>2.0</text:p>
          </table:table-cell>
          <table:table-cell office:value-type="float" office:value="15000.0">
            <text:p>15000.0</text:p>
          </table:table-cell>
          <table:table-cell office:value-type="float" office:value="15000.0">
            <text:p>15000.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11-11">
            <text:p>2025-11-11</text:p>
          </table:table-cell>
          <table:table-cell office:value-type="string" office:string-value="https://contrataciondelestado.es/wps/poc?uri=deeplink:detalle_licitacion&amp;idEvl=GTYmiXyxWHk36J9Lctlsuw%3D%3D">
            <text:p>https://contrataciondelestado.es/wps/poc?uri=deeplink:detalle_licitacion&amp;idEvl=GTYmiXyxWHk36J9Lctlsuw%3D%3D</text:p>
          </table:table-cell>
        </table:table-row>
        <table:table-row>
          <table:table-cell office:value-type="string" office:string-value="SERV-MEN/SERVSOC2025000281">
            <text:p>SERV-MEN/SERVSOC2025000281</text:p>
          </table:table-cell>
          <table:table-cell office:value-type="string" office:string-value="">
            <text:p/>
          </table:table-cell>
          <table:table-cell office:value-type="string" office:string-value="2025-11-28">
            <text:p>2025-11-28</text:p>
          </table:table-cell>
          <table:table-cell office:value-type="string" office:string-value="Redacción de proyecto básico de edificio plurifamiliar, en el municipio de El Paso (S/C de Tenerife) Referencia catastral: 8727729BS1782N0001ZF&#10;Localización: C/ José María Brito Pérez, nº 12, 38750">
            <text:p>Redacción de proyecto básico de edificio plurifamiliar, en el municipio de El Paso (S/C de Tenerife) Referencia catastral: 8727729BS1782N0001ZF
Localización: C/ José María Brito Pérez, nº 12, 3875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EZ*PEREZ,SAMUEL">
            <text:p>FERNANDEZ*PEREZ,SAMUEL</text:p>
          </table:table-cell>
          <table:table-cell office:value-type="string" office:string-value="424****1D">
            <text:p>424****1D</text:p>
          </table:table-cell>
          <table:table-cell office:value-type="string" office:string-value="No">
            <text:p>No</text:p>
          </table:table-cell>
          <table:table-cell office:value-type="float" office:value="3.0">
            <text:p>3.0</text:p>
          </table:table-cell>
          <table:table-cell office:value-type="float" office:value="14990.0">
            <text:p>14990.0</text:p>
          </table:table-cell>
          <table:table-cell office:value-type="float" office:value="16039.3">
            <text:p>16039.3</text:p>
          </table:table-cell>
          <table:table-cell office:value-type="float" office:value="14990.0">
            <text:p>14990.0</text:p>
          </table:table-cell>
          <table:table-cell office:value-type="float" office:value="16039.3">
            <text:p>1603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Fr2sFz205p%2FyoM4us5k4vw%3D%3D">
            <text:p>https://contrataciondelestado.es/wps/poc?uri=deeplink:detalle_licitacion&amp;idEvl=Fr2sFz205p%2FyoM4us5k4vw%3D%3D</text:p>
          </table:table-cell>
        </table:table-row>
        <table:table-row>
          <table:table-cell office:value-type="string" office:string-value="SERV-MEN/TRANSPORTES2025000193">
            <text:p>SERV-MEN/TRANSPORTES2025000193</text:p>
          </table:table-cell>
          <table:table-cell office:value-type="string" office:string-value="">
            <text:p/>
          </table:table-cell>
          <table:table-cell office:value-type="string" office:string-value="2025-09-30">
            <text:p>2025-09-30</text:p>
          </table:table-cell>
          <table:table-cell office:value-type="string" office:string-value="Servicio para la elaboración de estudio sobre criterios aplicables para el otorgamiento de autorizaciones de arrendamiento de vehículos con conductor (VTC) en la isla de La Palma">
            <text:p>Servicio para la elaboración de estudio sobre criterios aplicables para el otorgamiento de autorizaciones de arrendamiento de vehículos con conductor (VTC)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VBA, SL">
            <text:p>GRUPO VBA, SL</text:p>
          </table:table-cell>
          <table:table-cell office:value-type="string" office:string-value="B35****18">
            <text:p>B35****18</text:p>
          </table:table-cell>
          <table:table-cell office:value-type="string" office:string-value="Sí">
            <text:p>Sí</text:p>
          </table:table-cell>
          <table:table-cell office:value-type="float" office:value="1.0">
            <text:p>1.0</text:p>
          </table:table-cell>
          <table:table-cell office:value-type="float" office:value="11600.0">
            <text:p>11600.0</text:p>
          </table:table-cell>
          <table:table-cell office:value-type="float" office:value="12412.0">
            <text:p>12412.0</text:p>
          </table:table-cell>
          <table:table-cell office:value-type="float" office:value="11600.0">
            <text:p>11600.0</text:p>
          </table:table-cell>
          <table:table-cell office:value-type="float" office:value="12412.0">
            <text:p>12412.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9-30">
            <text:p>2025-09-30</text:p>
          </table:table-cell>
          <table:table-cell office:value-type="string" office:string-value="https://contrataciondelestado.es/wps/poc?uri=deeplink:detalle_licitacion&amp;idEvl=aJAAS7%2FTOYLLIx6q1oPaMg%3D%3D">
            <text:p>https://contrataciondelestado.es/wps/poc?uri=deeplink:detalle_licitacion&amp;idEvl=aJAAS7%2FTOYLLIx6q1oPaMg%3D%3D</text:p>
          </table:table-cell>
        </table:table-row>
        <table:table-row>
          <table:table-cell office:value-type="string" office:string-value="SERV-MEN/TTDD2025000005">
            <text:p>SERV-MEN/TTDD2025000005</text:p>
          </table:table-cell>
          <table:table-cell office:value-type="string" office:string-value="">
            <text:p/>
          </table:table-cell>
          <table:table-cell office:value-type="string" office:string-value="2025-01-24">
            <text:p>2025-01-24</text:p>
          </table:table-cell>
          <table:table-cell office:value-type="string" office:string-value="realizacion de un estudio sobre la brecha digital entre la poblacion adulta de la isla de la palma.">
            <text:p>realizacion de un estudio sobre la brecha digital entre la poblacion adult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PERFILES CANARIAS, S.L.">
            <text:p>INSTITUTO PERFILES CANARIAS, S.L.</text:p>
          </table:table-cell>
          <table:table-cell office:value-type="string" office:string-value="B35****13">
            <text:p>B35****13</text:p>
          </table:table-cell>
          <table:table-cell office:value-type="string" office:string-value="No">
            <text:p>No</text:p>
          </table:table-cell>
          <table:table-cell office:value-type="float" office:value="2.0">
            <text:p>2.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24">
            <text:p>2025-01-24</text:p>
          </table:table-cell>
          <table:table-cell office:value-type="string" office:string-value="https://contrataciondelestado.es/wps/poc?uri=deeplink:detalle_licitacion&amp;idEvl=kfefmfgWXVni0Kd8%2Brcp6w%3D%3D">
            <text:p>https://contrataciondelestado.es/wps/poc?uri=deeplink:detalle_licitacion&amp;idEvl=kfefmfgWXVni0Kd8%2Brcp6w%3D%3D</text:p>
          </table:table-cell>
        </table:table-row>
        <table:table-row>
          <table:table-cell office:value-type="string" office:string-value="SERV-MEN/TTDD2025000012">
            <text:p>SERV-MEN/TTDD2025000012</text:p>
          </table:table-cell>
          <table:table-cell office:value-type="string" office:string-value="">
            <text:p/>
          </table:table-cell>
          <table:table-cell office:value-type="string" office:string-value="2025-02-06">
            <text:p>2025-02-06</text:p>
          </table:table-cell>
          <table:table-cell office:value-type="string" office:string-value="mantenimiento de la red de sensores de co2 instalados en la zona de puerto naos.">
            <text:p>mantenimiento de la red de sensores de co2 instalados en la zona de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70">
            <text:p>B38****70</text:p>
          </table:table-cell>
          <table:table-cell office:value-type="string" office:string-value="No">
            <text:p>No</text:p>
          </table:table-cell>
          <table:table-cell office:value-type="float" office:value="1.0">
            <text:p>1.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0.0">
            <text:p>1583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06">
            <text:p>2025-02-06</text:p>
          </table:table-cell>
          <table:table-cell office:value-type="string" office:string-value="https://contrataciondelestado.es/wps/poc?uri=deeplink:detalle_licitacion&amp;idEvl=j2OQwubCboZrhBlEHQFSKA%3D%3D">
            <text:p>https://contrataciondelestado.es/wps/poc?uri=deeplink:detalle_licitacion&amp;idEvl=j2OQwubCboZrhBlEHQFSKA%3D%3D</text:p>
          </table:table-cell>
        </table:table-row>
        <table:table-row>
          <table:table-cell office:value-type="string" office:string-value="SERV-MEN/TTDD2025000197">
            <text:p>SERV-MEN/TTDD2025000197</text:p>
          </table:table-cell>
          <table:table-cell office:value-type="string" office:string-value="">
            <text:p/>
          </table:table-cell>
          <table:table-cell office:value-type="string" office:string-value="2025-09-16">
            <text:p>2025-09-16</text:p>
          </table:table-cell>
          <table:table-cell office:value-type="string" office:string-value="servicio oficina la palma smart island">
            <text:p>servicio oficina la palma smart islan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VALONBIZ CONSULTING GROUP S.L.">
            <text:p>AVALONBIZ CONSULTING GROUP S.L.</text:p>
          </table:table-cell>
          <table:table-cell office:value-type="string" office:string-value="B76****05">
            <text:p>B76****05</text:p>
          </table:table-cell>
          <table:table-cell office:value-type="string" office:string-value="No">
            <text:p>No</text:p>
          </table:table-cell>
          <table:table-cell office:value-type="float" office:value="1.0">
            <text:p>1.0</text:p>
          </table:table-cell>
          <table:table-cell office:value-type="float" office:value="14018.68">
            <text:p>14018.68</text:p>
          </table:table-cell>
          <table:table-cell office:value-type="float" office:value="14999.99">
            <text:p>14999.99</text:p>
          </table:table-cell>
          <table:table-cell office:value-type="float" office:value="14018.68">
            <text:p>14018.68</text:p>
          </table:table-cell>
          <table:table-cell office:value-type="float" office:value="14999.99">
            <text:p>1499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EvKfZcZuS5DzAq95uGTrDQ%3D%3D">
            <text:p>https://contrataciondelestado.es/wps/poc?uri=deeplink:detalle_licitacion&amp;idEvl=EvKfZcZuS5DzAq95uGTrDQ%3D%3D</text:p>
          </table:table-cell>
        </table:table-row>
        <table:table-row>
          <table:table-cell office:value-type="string" office:string-value="SERV-MEN/TTDD2025000242">
            <text:p>SERV-MEN/TTDD2025000242</text:p>
          </table:table-cell>
          <table:table-cell office:value-type="string" office:string-value="">
            <text:p/>
          </table:table-cell>
          <table:table-cell office:value-type="string" office:string-value="2025-10-27">
            <text:p>2025-10-27</text:p>
          </table:table-cell>
          <table:table-cell office:value-type="string" office:string-value="mantenimiento de software para el sistema de grabacion de las sesiones plenarias mediante videoacta, mediateca y nube para almacenamiento del cabildo insular de la palma">
            <text:p>mantenimiento de software para el sistema de grabacion de las sesiones plenarias mediante videoacta, mediateca y nube para almacenamiento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PICA, S.L.">
            <text:p>SPICA, S.L.</text:p>
          </table:table-cell>
          <table:table-cell office:value-type="string" office:string-value="B36****63">
            <text:p>B36****63</text:p>
          </table:table-cell>
          <table:table-cell office:value-type="string" office:string-value="No">
            <text:p>No</text:p>
          </table:table-cell>
          <table:table-cell office:value-type="float" office:value="1.0">
            <text:p>1.0</text:p>
          </table:table-cell>
          <table:table-cell office:value-type="float" office:value="6908.16">
            <text:p>6908.16</text:p>
          </table:table-cell>
          <table:table-cell office:value-type="float" office:value="7391.73">
            <text:p>7391.73</text:p>
          </table:table-cell>
          <table:table-cell office:value-type="float" office:value="6908.16">
            <text:p>6908.16</text:p>
          </table:table-cell>
          <table:table-cell office:value-type="float" office:value="7391.73">
            <text:p>7391.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6x7nCO%2FSeTTi0Kd8%2Brcp6w%3D%3D">
            <text:p>https://contrataciondelestado.es/wps/poc?uri=deeplink:detalle_licitacion&amp;idEvl=6x7nCO%2FSeTTi0Kd8%2Brcp6w%3D%3D</text:p>
          </table:table-cell>
        </table:table-row>
        <table:table-row>
          <table:table-cell office:value-type="string" office:string-value="SERV-MEN/TTDD2025000260">
            <text:p>SERV-MEN/TTDD2025000260</text:p>
          </table:table-cell>
          <table:table-cell office:value-type="string" office:string-value="">
            <text:p/>
          </table:table-cell>
          <table:table-cell office:value-type="string" office:string-value="2025-11-07">
            <text:p>2025-11-07</text:p>
          </table:table-cell>
          <table:table-cell office:value-type="string" office:string-value="Contrato Menor Creación de una Aplicación Web para La gestión de Listas de Reserva">
            <text:p>Contrato Menor Creación de una Aplicación Web para La gestión de Listas de Reser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ILTECH TECHNOLOGY S.L.">
            <text:p>AGILTECH TECHNOLOGY S.L.</text:p>
          </table:table-cell>
          <table:table-cell office:value-type="string" office:string-value="B56****68">
            <text:p>B56****68</text:p>
          </table:table-cell>
          <table:table-cell office:value-type="string" office:string-value="No">
            <text:p>No</text:p>
          </table:table-cell>
          <table:table-cell office:value-type="float" office:value="2.0">
            <text:p>2.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EqrDmAoK7xoZDGvgaZEVxQ%3D%3D">
            <text:p>https://contrataciondelestado.es/wps/poc?uri=deeplink:detalle_licitacion&amp;idEvl=EqrDmAoK7xoZDGvgaZEVxQ%3D%3D</text:p>
          </table:table-cell>
        </table:table-row>
        <table:table-row>
          <table:table-cell office:value-type="string" office:string-value="SERV-MEN/TTDD2025000261">
            <text:p>SERV-MEN/TTDD2025000261</text:p>
          </table:table-cell>
          <table:table-cell office:value-type="string" office:string-value="">
            <text:p/>
          </table:table-cell>
          <table:table-cell office:value-type="string" office:string-value="2025-11-07">
            <text:p>2025-11-07</text:p>
          </table:table-cell>
          <table:table-cell office:value-type="string" office:string-value="Contrato Menor Consultoría para la Coordinación y Gestión de la Implementación de la Aplicación Web para la Gestión de Listas de Reserva de Personal">
            <text:p>Contrato Menor Consultoría para la Coordinación y Gestión de la Implementación de la Aplicación Web para la Gestión de Listas de Reserva de Person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BL INVESTREGY, S.L.">
            <text:p>GBL INVESTREGY, S.L.</text:p>
          </table:table-cell>
          <table:table-cell office:value-type="string" office:string-value="B76****69">
            <text:p>B76****69</text:p>
          </table:table-cell>
          <table:table-cell office:value-type="string" office:string-value="No">
            <text:p>No</text:p>
          </table:table-cell>
          <table:table-cell office:value-type="float" office:value="2.0">
            <text:p>2.0</text:p>
          </table:table-cell>
          <table:table-cell office:value-type="float" office:value="14600.0">
            <text:p>14600.0</text:p>
          </table:table-cell>
          <table:table-cell office:value-type="float" office:value="15622.0">
            <text:p>15622.0</text:p>
          </table:table-cell>
          <table:table-cell office:value-type="float" office:value="14600.0">
            <text:p>14600.0</text:p>
          </table:table-cell>
          <table:table-cell office:value-type="float" office:value="15622.0">
            <text:p>15622.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6JHmIsNQx7M%2Bk2oCbDosIw%3D%3D">
            <text:p>https://contrataciondelestado.es/wps/poc?uri=deeplink:detalle_licitacion&amp;idEvl=6JHmIsNQx7M%2Bk2oCbDosIw%3D%3D</text:p>
          </table:table-cell>
        </table:table-row>
        <table:table-row>
          <table:table-cell office:value-type="string" office:string-value="SERV-MEN/TTDD2025000273">
            <text:p>SERV-MEN/TTDD2025000273</text:p>
          </table:table-cell>
          <table:table-cell office:value-type="string" office:string-value="">
            <text:p/>
          </table:table-cell>
          <table:table-cell office:value-type="string" office:string-value="2025-11-13">
            <text:p>2025-11-13</text:p>
          </table:table-cell>
          <table:table-cell office:value-type="string" office:string-value="servicio de gestion de flotas con geotab">
            <text:p>servicio de gestion de flotas con geotab</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ONICA SOLUCIONES DE INFORMATICA Y COMUNICAC. S.A.">
            <text:p>TELEFONICA SOLUCIONES DE INFORMATICA Y COMUNICAC. S.A.</text:p>
          </table:table-cell>
          <table:table-cell office:value-type="string" office:string-value="A78****47">
            <text:p>A78****47</text:p>
          </table:table-cell>
          <table:table-cell office:value-type="string" office:string-value="No">
            <text:p>No</text:p>
          </table:table-cell>
          <table:table-cell office:value-type="float" office:value="1.0">
            <text:p>1.0</text:p>
          </table:table-cell>
          <table:table-cell office:value-type="float" office:value="12222.0">
            <text:p>12222.0</text:p>
          </table:table-cell>
          <table:table-cell office:value-type="float" office:value="13077.54">
            <text:p>13077.54</text:p>
          </table:table-cell>
          <table:table-cell office:value-type="float" office:value="12222.0">
            <text:p>12222.0</text:p>
          </table:table-cell>
          <table:table-cell office:value-type="float" office:value="13077.54">
            <text:p>13077.5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EJGTL7Be4uU%2FbjW6njtWLw%3D%3D">
            <text:p>https://contrataciondelestado.es/wps/poc?uri=deeplink:detalle_licitacion&amp;idEvl=EJGTL7Be4uU%2FbjW6njtWLw%3D%3D</text:p>
          </table:table-cell>
        </table:table-row>
        <table:table-row>
          <table:table-cell office:value-type="string" office:string-value="SERV-MEN/TURISMO2025000001">
            <text:p>SERV-MEN/TURISMO2025000001</text:p>
          </table:table-cell>
          <table:table-cell office:value-type="string" office:string-value="">
            <text:p/>
          </table:table-cell>
          <table:table-cell office:value-type="string" office:string-value="2025-01-14">
            <text:p>2025-01-14</text:p>
          </table:table-cell>
          <table:table-cell office:value-type="string" office:string-value="Servicio de publicidad para la campaña de FITUR 2025">
            <text:p>Servicio de publicidad para la campaña de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10">
            <text:p>B38****10</text:p>
          </table:table-cell>
          <table:table-cell office:value-type="string" office:string-value="No">
            <text:p>No</text:p>
          </table:table-cell>
          <table:table-cell office:value-type="float" office:value="3.0">
            <text:p>3.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PntwgGJWU%2FlJ8Trn0ZPzLw%3D%3D">
            <text:p>https://contrataciondelestado.es/wps/poc?uri=deeplink:detalle_licitacion&amp;idEvl=PntwgGJWU%2FlJ8Trn0ZPzLw%3D%3D</text:p>
          </table:table-cell>
        </table:table-row>
        <table:table-row>
          <table:table-cell office:value-type="string" office:string-value="SERV-MEN/TURISMO2025000003">
            <text:p>SERV-MEN/TURISMO2025000003</text:p>
          </table:table-cell>
          <table:table-cell office:value-type="string" office:string-value="">
            <text:p/>
          </table:table-cell>
          <table:table-cell office:value-type="string" office:string-value="2025-01-16">
            <text:p>2025-01-16</text:p>
          </table:table-cell>
          <table:table-cell office:value-type="string" office:string-value="Servicios especializados para la producción del evento Comienza un nuevo viajes, destino Isla de La Palma en FITUR 2025">
            <text:p>Servicios especializados para la producción del evento Comienza un nuevo viajes, destino Isla de La Palma en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WLINK CONSULTING AND COMMUNICATIONS SPAIN SA">
            <text:p>NEWLINK CONSULTING AND COMMUNICATIONS SPAIN SA</text:p>
          </table:table-cell>
          <table:table-cell office:value-type="string" office:string-value="A81****02">
            <text:p>A81****02</text:p>
          </table:table-cell>
          <table:table-cell office:value-type="string" office:string-value="Sí">
            <text:p>Sí</text:p>
          </table:table-cell>
          <table:table-cell office:value-type="float" office:value="3.0">
            <text:p>3.0</text:p>
          </table:table-cell>
          <table:table-cell office:value-type="float" office:value="14900.07">
            <text:p>14900.07</text:p>
          </table:table-cell>
          <table:table-cell office:value-type="float" office:value="18029.08">
            <text:p>18029.08</text:p>
          </table:table-cell>
          <table:table-cell office:value-type="float" office:value="14900.07">
            <text:p>14900.07</text:p>
          </table:table-cell>
          <table:table-cell office:value-type="float" office:value="18029.08">
            <text:p>18029.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6">
            <text:p>2025-01-16</text:p>
          </table:table-cell>
          <table:table-cell office:value-type="string" office:string-value="https://contrataciondelestado.es/wps/poc?uri=deeplink:detalle_licitacion&amp;idEvl=ENizXP7J%2F0SkU02jNGj1Fw%3D%3D">
            <text:p>https://contrataciondelestado.es/wps/poc?uri=deeplink:detalle_licitacion&amp;idEvl=ENizXP7J%2F0SkU02jNGj1Fw%3D%3D</text:p>
          </table:table-cell>
        </table:table-row>
        <table:table-row>
          <table:table-cell office:value-type="string" office:string-value="SUMIN-MEN/AGRICULTURA2025000279">
            <text:p>SUMIN-MEN/AGRICULTURA2025000279</text:p>
          </table:table-cell>
          <table:table-cell office:value-type="string" office:string-value="">
            <text:p/>
          </table:table-cell>
          <table:table-cell office:value-type="string" office:string-value="2025-11-24">
            <text:p>2025-11-24</text:p>
          </table:table-cell>
          <table:table-cell office:value-type="string" office:string-value="Contrato Menor para la adquisición de una tubería que va desde el Pozo Tenagua hasta las fincas registrales 11966 y 7158, propiedad del Cabildo Insular de La Palma.">
            <text:p>Contrato Menor para la adquisición de una tubería que va desde el Pozo Tenagua hasta las fincas registrales 11966 y 7158, propiedad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IANO CABRERA RODRIGUEZ, S.L.">
            <text:p>MARIANO CABRERA RODRIGUEZ, S.L.</text:p>
          </table:table-cell>
          <table:table-cell office:value-type="string" office:string-value="B38****02">
            <text:p>B38****02</text:p>
          </table:table-cell>
          <table:table-cell office:value-type="string" office:string-value="No">
            <text:p>No</text:p>
          </table:table-cell>
          <table:table-cell office:value-type="float" office:value="1.0">
            <text:p>1.0</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4">
            <text:p>2025-11-24</text:p>
          </table:table-cell>
          <table:table-cell office:value-type="string" office:string-value="https://contrataciondelestado.es/wps/poc?uri=deeplink:detalle_licitacion&amp;idEvl=utz2CYqQb8p9Zh%2FyRJgM8w%3D%3D">
            <text:p>https://contrataciondelestado.es/wps/poc?uri=deeplink:detalle_licitacion&amp;idEvl=utz2CYqQb8p9Zh%2FyRJgM8w%3D%3D</text:p>
          </table:table-cell>
        </table:table-row>
        <table:table-row>
          <table:table-cell office:value-type="string" office:string-value="SUMIN-MEN/EMPLEO2025000009">
            <text:p>SUMIN-MEN/EMPLEO2025000009</text:p>
          </table:table-cell>
          <table:table-cell office:value-type="string" office:string-value="">
            <text:p/>
          </table:table-cell>
          <table:table-cell office:value-type="string" office:string-value="2025-02-11">
            <text:p>2025-02-11</text:p>
          </table:table-cell>
          <table:table-cell office:value-type="string" office:string-value="Contrato menor para el suministro de uniformes y EPIS para los 36 trabajadores del proyecto &quot;Garantía Juvenil La Palma 2024&quot;">
            <text:p>Contrato menor para el suministro de uniformes y EPIS para los 36 trabajadores del proyecto "Garantía Juvenil La Palma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8V">
            <text:p>421****8V</text:p>
          </table:table-cell>
          <table:table-cell office:value-type="string" office:string-value="No">
            <text:p>No</text:p>
          </table:table-cell>
          <table:table-cell office:value-type="float" office:value="3.0">
            <text:p>3.0</text:p>
          </table:table-cell>
          <table:table-cell office:value-type="float" office:value="8668.52">
            <text:p>8668.52</text:p>
          </table:table-cell>
          <table:table-cell office:value-type="float" office:value="8928.58">
            <text:p>8928.58</text:p>
          </table:table-cell>
          <table:table-cell office:value-type="float" office:value="8668.52">
            <text:p>8668.52</text:p>
          </table:table-cell>
          <table:table-cell office:value-type="float" office:value="8928.58">
            <text:p>8928.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11">
            <text:p>2025-02-11</text:p>
          </table:table-cell>
          <table:table-cell office:value-type="string" office:string-value="https://contrataciondelestado.es/wps/poc?uri=deeplink:detalle_licitacion&amp;idEvl=NMsx3WGMn%2Btt5r0ngvMetA%3D%3D">
            <text:p>https://contrataciondelestado.es/wps/poc?uri=deeplink:detalle_licitacion&amp;idEvl=NMsx3WGMn%2Btt5r0ngvMetA%3D%3D</text:p>
          </table:table-cell>
        </table:table-row>
        <table:table-row>
          <table:table-cell office:value-type="string" office:string-value="SUMIN-MEN/EMPLEO2025000130">
            <text:p>SUMIN-MEN/EMPLEO2025000130</text:p>
          </table:table-cell>
          <table:table-cell office:value-type="string" office:string-value="">
            <text:p/>
          </table:table-cell>
          <table:table-cell office:value-type="string" office:string-value="2025-07-07">
            <text:p>2025-07-07</text:p>
          </table:table-cell>
          <table:table-cell office:value-type="string" office:string-value="Contrato menor para el suministro de uniformes y Equipos de protección individual para los 46 trabajadores del Proyecto &quot;Plan de empleo social: La Palma sostenibilidad ambiental&quot;">
            <text:p>Contrato menor para el suministro de uniformes y Equipos de protección individual para los 46 trabajadores del Proyecto "Plan de empleo social: La Palma sostenibilidad ambient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8V">
            <text:p>421****8V</text:p>
          </table:table-cell>
          <table:table-cell office:value-type="string" office:string-value="No">
            <text:p>No</text:p>
          </table:table-cell>
          <table:table-cell office:value-type="float" office:value="1.0">
            <text:p>1.0</text:p>
          </table:table-cell>
          <table:table-cell office:value-type="float" office:value="12087.02">
            <text:p>12087.02</text:p>
          </table:table-cell>
          <table:table-cell office:value-type="float" office:value="12449.63">
            <text:p>12449.63</text:p>
          </table:table-cell>
          <table:table-cell office:value-type="float" office:value="12087.02">
            <text:p>12087.02</text:p>
          </table:table-cell>
          <table:table-cell office:value-type="float" office:value="12449.63">
            <text:p>12449.6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adCgiB9PROIzo3LHNPGcQ%3D%3D">
            <text:p>https://contrataciondelestado.es/wps/poc?uri=deeplink:detalle_licitacion&amp;idEvl=vadCgiB9PROIzo3LHNPGcQ%3D%3D</text:p>
          </table:table-cell>
        </table:table-row>
        <table:table-row>
          <table:table-cell office:value-type="string" office:string-value="SUMIN-MEN/EMPLEO2025000250">
            <text:p>SUMIN-MEN/EMPLEO2025000250</text:p>
          </table:table-cell>
          <table:table-cell office:value-type="string" office:string-value="">
            <text:p/>
          </table:table-cell>
          <table:table-cell office:value-type="string" office:string-value="2025-11-12">
            <text:p>2025-11-12</text:p>
          </table:table-cell>
          <table:table-cell office:value-type="string" office:string-value="Contrato menor para el Suministro de dos equipos de aire acondicionado para la sede la Escuela de Enfermería en La Palma">
            <text:p>Contrato menor para el Suministro de dos equipos de aire acondicionado para la sede la Escuela de Enfermería en La Palm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RERA*MARANTE,ALBERTO">
            <text:p>HERRERA*MARANTE,ALBERTO</text:p>
          </table:table-cell>
          <table:table-cell office:value-type="string" office:string-value="421****1D">
            <text:p>421****1D</text:p>
          </table:table-cell>
          <table:table-cell office:value-type="string" office:string-value="No">
            <text:p>No</text:p>
          </table:table-cell>
          <table:table-cell office:value-type="float" office:value="1.0">
            <text:p>1.0</text:p>
          </table:table-cell>
          <table:table-cell office:value-type="float" office:value="13084.11">
            <text:p>13084.11</text:p>
          </table:table-cell>
          <table:table-cell office:value-type="float" office:value="14000.0">
            <text:p>14000.0</text:p>
          </table:table-cell>
          <table:table-cell office:value-type="float" office:value="9376.24">
            <text:p>9376.24</text:p>
          </table:table-cell>
          <table:table-cell office:value-type="float" office:value="10032.58">
            <text:p>10032.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OyL5dN%2BMWgkXhk1FZxEyvw%3D%3D">
            <text:p>https://contrataciondelestado.es/wps/poc?uri=deeplink:detalle_licitacion&amp;idEvl=OyL5dN%2BMWgkXhk1FZxEyvw%3D%3D</text:p>
          </table:table-cell>
        </table:table-row>
        <table:table-row>
          <table:table-cell office:value-type="string" office:string-value="SUMIN-MEN/EMPLEO2025000254">
            <text:p>SUMIN-MEN/EMPLEO2025000254</text:p>
          </table:table-cell>
          <table:table-cell office:value-type="string" office:string-value="">
            <text:p/>
          </table:table-cell>
          <table:table-cell office:value-type="string" office:string-value="2025-11-20">
            <text:p>2025-11-20</text:p>
          </table:table-cell>
          <table:table-cell office:value-type="string" office:string-value="Contrato menor obra para el proyecto “Adecuación de instalaciones industriales de tres aulas de formación” en el antiguo hospital de Las Nieves en Santa Cruz de La Palma.">
            <text:p>Contrato menor obra para el proyecto “Adecuación de instalaciones industriales de tres aulas de formación” en el antiguo hospital de Las Nieves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0.0">
            <text:p>453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00">
            <text:p>B19****00</text:p>
          </table:table-cell>
          <table:table-cell office:value-type="string" office:string-value="Sí">
            <text:p>Sí</text:p>
          </table:table-cell>
          <table:table-cell office:value-type="float" office:value="2.0">
            <text:p>2.0</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uKqwxuJBFGykU02jNGj1Fw%3D%3D">
            <text:p>https://contrataciondelestado.es/wps/poc?uri=deeplink:detalle_licitacion&amp;idEvl=uKqwxuJBFGykU02jNGj1Fw%3D%3D</text:p>
          </table:table-cell>
        </table:table-row>
        <table:table-row>
          <table:table-cell office:value-type="string" office:string-value="SUMIN-MEN/INFRAESTRUCT2025000132">
            <text:p>SUMIN-MEN/INFRAESTRUCT2025000132</text:p>
          </table:table-cell>
          <table:table-cell office:value-type="string" office:string-value="">
            <text:p/>
          </table:table-cell>
          <table:table-cell office:value-type="string" office:string-value="2025-07-14">
            <text:p>2025-07-14</text:p>
          </table:table-cell>
          <table:table-cell office:value-type="string" office:string-value="Suministro y colocación de equipos de aire acondicionado en el centro psicosocial de Villaflora, Breña Baja.">
            <text:p>Suministro y colocación de equipos de aire acondicionado en el centro psicosocial de Villaflora,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95">
            <text:p>B02****95</text:p>
          </table:table-cell>
          <table:table-cell office:value-type="string" office:string-value="No">
            <text:p>No</text:p>
          </table:table-cell>
          <table:table-cell office:value-type="float" office:value="3.0">
            <text:p>3.0</text:p>
          </table:table-cell>
          <table:table-cell office:value-type="float" office:value="14953.49">
            <text:p>14953.49</text:p>
          </table:table-cell>
          <table:table-cell office:value-type="float" office:value="16000.23">
            <text:p>16000.23</text:p>
          </table:table-cell>
          <table:table-cell office:value-type="float" office:value="14953.49">
            <text:p>14953.49</text:p>
          </table:table-cell>
          <table:table-cell office:value-type="float" office:value="16000.23">
            <text:p>16000.2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PErDOx8FPioS7pcxhTeWOg%3D%3D">
            <text:p>https://contrataciondelestado.es/wps/poc?uri=deeplink:detalle_licitacion&amp;idEvl=PErDOx8FPioS7pcxhTeWOg%3D%3D</text:p>
          </table:table-cell>
        </table:table-row>
        <table:table-row>
          <table:table-cell office:value-type="string" office:string-value="SUMIN-MEN/INFRAESTRUCT2025000182">
            <text:p>SUMIN-MEN/INFRAESTRUCT2025000182</text:p>
          </table:table-cell>
          <table:table-cell office:value-type="string" office:string-value="">
            <text:p/>
          </table:table-cell>
          <table:table-cell office:value-type="string" office:string-value="2025-09-17">
            <text:p>2025-09-17</text:p>
          </table:table-cell>
          <table:table-cell office:value-type="string" office:string-value="Suministro menor de chalecos reflectantes y camisetas">
            <text:p>Suministro menor de chalecos reflectantes y camise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IVEROL,ANTONIO">
            <text:p>PEREZ*RIVEROL,ANTONIO</text:p>
          </table:table-cell>
          <table:table-cell office:value-type="string" office:string-value="421****1Y">
            <text:p>421****1Y</text:p>
          </table:table-cell>
          <table:table-cell office:value-type="string" office:string-value="No">
            <text:p>No</text:p>
          </table:table-cell>
          <table:table-cell office:value-type="float" office:value="1.0">
            <text:p>1.0</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psKD6Dv9YzjE6P%2FuLemXRw%3D%3D">
            <text:p>https://contrataciondelestado.es/wps/poc?uri=deeplink:detalle_licitacion&amp;idEvl=psKD6Dv9YzjE6P%2FuLemXRw%3D%3D</text:p>
          </table:table-cell>
        </table:table-row>
        <table:table-row>
          <table:table-cell office:value-type="string" office:string-value="SUMIN-MEN/INFRAESTRUCT2025000186">
            <text:p>SUMIN-MEN/INFRAESTRUCT2025000186</text:p>
          </table:table-cell>
          <table:table-cell office:value-type="string" office:string-value="">
            <text:p/>
          </table:table-cell>
          <table:table-cell office:value-type="string" office:string-value="2025-09-10">
            <text:p>2025-09-10</text:p>
          </table:table-cell>
          <table:table-cell office:value-type="string" office:string-value="Suministro menor &quot;Reposicion de luminarias en el Pabellon de la Ciudad Deportiva de Miraflores&quot;">
            <text:p>Suministro menor "Reposicion de luminarias en el Pabellon de la Ciudad Deportiva de Miraf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MAN NEGOCIOS INMOBILIARIOS 2002, S.L.">
            <text:p>ESTMAN NEGOCIOS INMOBILIARIOS 2002, S.L.</text:p>
          </table:table-cell>
          <table:table-cell office:value-type="string" office:string-value="B38****84">
            <text:p>B38****84</text:p>
          </table:table-cell>
          <table:table-cell office:value-type="string" office:string-value="No">
            <text:p>No</text:p>
          </table:table-cell>
          <table:table-cell office:value-type="float" office:value="3.0">
            <text:p>3.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QROozwftJ2KTylGzYmBF9Q%3D%3D">
            <text:p>https://contrataciondelestado.es/wps/poc?uri=deeplink:detalle_licitacion&amp;idEvl=QROozwftJ2KTylGzYmBF9Q%3D%3D</text:p>
          </table:table-cell>
        </table:table-row>
        <table:table-row>
          <table:table-cell office:value-type="string" office:string-value="SUMIN-MEN/INFRAESTRUCT2025000213">
            <text:p>SUMIN-MEN/INFRAESTRUCT2025000213</text:p>
          </table:table-cell>
          <table:table-cell office:value-type="string" office:string-value="">
            <text:p/>
          </table:table-cell>
          <table:table-cell office:value-type="string" office:string-value="2025-11-10">
            <text:p>2025-11-10</text:p>
          </table:table-cell>
          <table:table-cell office:value-type="string" office:string-value="Suministro menor de maillots para la carrera Cicloturista Safe Bike 2025 (Isla de La Palma)">
            <text:p>Suministro menor de maillots para la carr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51">
            <text:p>B76****51</text:p>
          </table:table-cell>
          <table:table-cell office:value-type="string" office:string-value="No">
            <text:p>No</text:p>
          </table:table-cell>
          <table:table-cell office:value-type="float" office:value="1.0">
            <text:p>1.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vVZv1Q7%2BqXkIYE3ZiZ%2BxmQ%3D%3D">
            <text:p>https://contrataciondelestado.es/wps/poc?uri=deeplink:detalle_licitacion&amp;idEvl=vVZv1Q7%2BqXkIYE3ZiZ%2BxmQ%3D%3D</text:p>
          </table:table-cell>
        </table:table-row>
        <table:table-row>
          <table:table-cell office:value-type="string" office:string-value="SUMIN-MEN/INFRAESTRUCT2025000215">
            <text:p>SUMIN-MEN/INFRAESTRUCT2025000215</text:p>
          </table:table-cell>
          <table:table-cell office:value-type="string" office:string-value="">
            <text:p/>
          </table:table-cell>
          <table:table-cell office:value-type="string" office:string-value="2025-10-16">
            <text:p>2025-10-16</text:p>
          </table:table-cell>
          <table:table-cell office:value-type="string" office:string-value="Suministro menor de merchandising para seguridad vial (Isla de La Palma)">
            <text:p>Suministro menor de merchandising para seguridad vial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94">
            <text:p>B19****94</text:p>
          </table:table-cell>
          <table:table-cell office:value-type="string" office:string-value="No">
            <text:p>No</text:p>
          </table:table-cell>
          <table:table-cell office:value-type="float" office:value="2.0">
            <text:p>2.0</text:p>
          </table:table-cell>
          <table:table-cell office:value-type="float" office:value="13802.59">
            <text:p>13802.59</text:p>
          </table:table-cell>
          <table:table-cell office:value-type="float" office:value="14768.77">
            <text:p>14768.77</text:p>
          </table:table-cell>
          <table:table-cell office:value-type="float" office:value="13802.59">
            <text:p>13802.59</text:p>
          </table:table-cell>
          <table:table-cell office:value-type="float" office:value="14768.77">
            <text:p>14768.7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HVw1DGBIanDs%2BnLj3vAg5A%3D%3D">
            <text:p>https://contrataciondelestado.es/wps/poc?uri=deeplink:detalle_licitacion&amp;idEvl=HVw1DGBIanDs%2BnLj3vAg5A%3D%3D</text:p>
          </table:table-cell>
        </table:table-row>
        <table:table-row>
          <table:table-cell office:value-type="string" office:string-value="SUMIN-MEN/INFRAESTRUCT2025000237">
            <text:p>SUMIN-MEN/INFRAESTRUCT2025000237</text:p>
          </table:table-cell>
          <table:table-cell office:value-type="string" office:string-value="">
            <text:p/>
          </table:table-cell>
          <table:table-cell office:value-type="string" office:string-value="2025-10-29">
            <text:p>2025-10-29</text:p>
          </table:table-cell>
          <table:table-cell office:value-type="string" office:string-value="Suministro menor aparatos de medición topográfico">
            <text:p>Suministro menor aparatos de medición topográf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OAVANCE S.L.">
            <text:p>GEOAVANCE S.L.</text:p>
          </table:table-cell>
          <table:table-cell office:value-type="string" office:string-value="B91****64">
            <text:p>B91****64</text:p>
          </table:table-cell>
          <table:table-cell office:value-type="string" office:string-value="No">
            <text:p>No</text:p>
          </table:table-cell>
          <table:table-cell office:value-type="float" office:value="2.0">
            <text:p>2.0</text:p>
          </table:table-cell>
          <table:table-cell office:value-type="float" office:value="13995.0">
            <text:p>13995.0</text:p>
          </table:table-cell>
          <table:table-cell office:value-type="float" office:value="14974.65">
            <text:p>14974.65</text:p>
          </table:table-cell>
          <table:table-cell office:value-type="float" office:value="13995.0">
            <text:p>13995.0</text:p>
          </table:table-cell>
          <table:table-cell office:value-type="float" office:value="14974.65">
            <text:p>14974.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9">
            <text:p>2025-10-29</text:p>
          </table:table-cell>
          <table:table-cell office:value-type="string" office:string-value="https://contrataciondelestado.es/wps/poc?uri=deeplink:detalle_licitacion&amp;idEvl=t9iGIXmH3oj%2B3JAijKO%2Bkg%3D%3D">
            <text:p>https://contrataciondelestado.es/wps/poc?uri=deeplink:detalle_licitacion&amp;idEvl=t9iGIXmH3oj%2B3JAijKO%2Bkg%3D%3D</text:p>
          </table:table-cell>
        </table:table-row>
        <table:table-row>
          <table:table-cell office:value-type="string" office:string-value="SUMIN-MEN/MEDIOAMBI2025000092">
            <text:p>SUMIN-MEN/MEDIOAMBI2025000092</text:p>
          </table:table-cell>
          <table:table-cell office:value-type="string" office:string-value="">
            <text:p/>
          </table:table-cell>
          <table:table-cell office:value-type="string" office:string-value="2025-06-04">
            <text:p>2025-06-04</text:p>
          </table:table-cell>
          <table:table-cell office:value-type="string" office:string-value="Cámaras térmicas para la prevención y liquidación de incendios forestales financiado con fondos FEADER">
            <text:p>Cámaras térmicas para la prevención y liquidación de incendios forestal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RAGER HISPANIA S.A.U.">
            <text:p>DRAGER HISPANIA S.A.U.</text:p>
          </table:table-cell>
          <table:table-cell office:value-type="string" office:string-value="A28****85">
            <text:p>A28****85</text:p>
          </table:table-cell>
          <table:table-cell office:value-type="string" office:string-value="No">
            <text:p>No</text:p>
          </table:table-cell>
          <table:table-cell office:value-type="float" office:value="3.0">
            <text:p>3.0</text:p>
          </table:table-cell>
          <table:table-cell office:value-type="float" office:value="7112.0">
            <text:p>7112.0</text:p>
          </table:table-cell>
          <table:table-cell office:value-type="float" office:value="7609.84">
            <text:p>7609.84</text:p>
          </table:table-cell>
          <table:table-cell office:value-type="float" office:value="7112.0">
            <text:p>7112.0</text:p>
          </table:table-cell>
          <table:table-cell office:value-type="float" office:value="7609.84">
            <text:p>7609.84</text:p>
          </table:table-cell>
          <table:table-cell office:value-type="float" office:value="14.0">
            <text:p>14.0</text:p>
          </table:table-cell>
          <table:table-cell office:value-type="string" office:string-value="No hay financiación con fondos de la UE">
            <text:p>No hay financiación con fondos de la UE</text:p>
          </table:table-cell>
          <table:table-cell office:value-type="string" office:string-value="2025-06-04">
            <text:p>2025-06-04</text:p>
          </table:table-cell>
          <table:table-cell office:value-type="string" office:string-value="https://contrataciondelestado.es/wps/poc?uri=deeplink:detalle_licitacion&amp;idEvl=xZhvJpqX0p2zz8fXU2i3eQ%3D%3D">
            <text:p>https://contrataciondelestado.es/wps/poc?uri=deeplink:detalle_licitacion&amp;idEvl=xZhvJpqX0p2zz8fXU2i3eQ%3D%3D</text:p>
          </table:table-cell>
        </table:table-row>
        <table:table-row>
          <table:table-cell office:value-type="string" office:string-value="SUMIN-MEN/MEDIOAMBI2025000142">
            <text:p>SUMIN-MEN/MEDIOAMBI2025000142</text:p>
          </table:table-cell>
          <table:table-cell office:value-type="string" office:string-value="">
            <text:p/>
          </table:table-cell>
          <table:table-cell office:value-type="string" office:string-value="2025-07-14">
            <text:p>2025-07-14</text:p>
          </table:table-cell>
          <table:table-cell office:value-type="string" office:string-value="Suministro de emisoras para el Servicio de Medio Ambiente y Emergencias financiado con fondos FEADER">
            <text:p>Suministro de emisoras para el Servicio de Medio Ambiente y Emergencia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ICAS COMPETITIVAS S.A.">
            <text:p>TECNICAS COMPETITIVAS S.A.</text:p>
          </table:table-cell>
          <table:table-cell office:value-type="string" office:string-value="A38****22">
            <text:p>A38****22</text:p>
          </table:table-cell>
          <table:table-cell office:value-type="string" office:string-value="No">
            <text:p>No</text:p>
          </table:table-cell>
          <table:table-cell office:value-type="float" office:value="2.0">
            <text:p>2.0</text:p>
          </table:table-cell>
          <table:table-cell office:value-type="float" office:value="14535.57">
            <text:p>14535.57</text:p>
          </table:table-cell>
          <table:table-cell office:value-type="float" office:value="15553.06">
            <text:p>15553.06</text:p>
          </table:table-cell>
          <table:table-cell office:value-type="float" office:value="14535.57">
            <text:p>14535.57</text:p>
          </table:table-cell>
          <table:table-cell office:value-type="float" office:value="15553.06">
            <text:p>15553.0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RZCMB2t%2FQG%2FN3k3tjedSGw%3D%3D">
            <text:p>https://contrataciondelestado.es/wps/poc?uri=deeplink:detalle_licitacion&amp;idEvl=RZCMB2t%2FQG%2FN3k3tjedSGw%3D%3D</text:p>
          </table:table-cell>
        </table:table-row>
        <table:table-row>
          <table:table-cell office:value-type="string" office:string-value="SUMIN-MEN/MEDIOAMBI2025000158">
            <text:p>SUMIN-MEN/MEDIOAMBI2025000158</text:p>
          </table:table-cell>
          <table:table-cell office:value-type="string" office:string-value="">
            <text:p/>
          </table:table-cell>
          <table:table-cell office:value-type="string" office:string-value="2025-09-04">
            <text:p>2025-09-04</text:p>
          </table:table-cell>
          <table:table-cell office:value-type="string" office:string-value="Reposición de barandillas en la red insular de senderos de la isla de La Palma">
            <text:p>Reposición de barandillas en la red insular de sender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DERAS HOYAS HONDAS S.L.">
            <text:p>MADERAS HOYAS HONDAS S.L.</text:p>
          </table:table-cell>
          <table:table-cell office:value-type="string" office:string-value="B76****27">
            <text:p>B76****27</text:p>
          </table:table-cell>
          <table:table-cell office:value-type="string" office:string-value="No">
            <text:p>No</text:p>
          </table:table-cell>
          <table:table-cell office:value-type="float" office:value="2.0">
            <text:p>2.0</text:p>
          </table:table-cell>
          <table:table-cell office:value-type="float" office:value="14552.0">
            <text:p>14552.0</text:p>
          </table:table-cell>
          <table:table-cell office:value-type="float" office:value="14988.56">
            <text:p>14988.56</text:p>
          </table:table-cell>
          <table:table-cell office:value-type="float" office:value="14552.0">
            <text:p>14552.0</text:p>
          </table:table-cell>
          <table:table-cell office:value-type="float" office:value="14988.56">
            <text:p>14988.5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mdkrLDseNVrhBlEHQFSKA%3D%3D">
            <text:p>https://contrataciondelestado.es/wps/poc?uri=deeplink:detalle_licitacion&amp;idEvl=hmdkrLDseNVrhBlEHQFSKA%3D%3D</text:p>
          </table:table-cell>
        </table:table-row>
        <table:table-row>
          <table:table-cell office:value-type="string" office:string-value="SUMIN-MEN/MEDIOAMBI2025000195">
            <text:p>SUMIN-MEN/MEDIOAMBI2025000195</text:p>
          </table:table-cell>
          <table:table-cell office:value-type="string" office:string-value="">
            <text:p/>
          </table:table-cell>
          <table:table-cell office:value-type="string" office:string-value="2025-09-11">
            <text:p>2025-09-11</text:p>
          </table:table-cell>
          <table:table-cell office:value-type="string" office:string-value="Repetidores de telecomunicaciones financiado con Fondos Feader">
            <text:p>Repetidores de telecomunicacion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68">
            <text:p>B38****68</text:p>
          </table:table-cell>
          <table:table-cell office:value-type="string" office:string-value="No">
            <text:p>No</text:p>
          </table:table-cell>
          <table:table-cell office:value-type="float" office:value="2.0">
            <text:p>2.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obSlt9U3IX8UqXM96WStVA%3D%3D">
            <text:p>https://contrataciondelestado.es/wps/poc?uri=deeplink:detalle_licitacion&amp;idEvl=obSlt9U3IX8UqXM96WStVA%3D%3D</text:p>
          </table:table-cell>
        </table:table-row>
        <table:table-row>
          <table:table-cell office:value-type="string" office:string-value="SUMIN-MEN/MEDIOAMBI2025000219">
            <text:p>SUMIN-MEN/MEDIOAMBI2025000219</text:p>
          </table:table-cell>
          <table:table-cell office:value-type="string" office:string-value="">
            <text:p/>
          </table:table-cell>
          <table:table-cell office:value-type="string" office:string-value="2025-10-01">
            <text:p>2025-10-01</text:p>
          </table:table-cell>
          <table:table-cell office:value-type="string" office:string-value="Sistema de monitorización de vehículos de intervención financiado con Fondos FEADER">
            <text:p>Sistema de monitorización de vehículos de intervención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NTIA PLUS, S.L.">
            <text:p>INVENTIA PLUS, S.L.</text:p>
          </table:table-cell>
          <table:table-cell office:value-type="string" office:string-value="B35****17">
            <text:p>B35****17</text:p>
          </table:table-cell>
          <table:table-cell office:value-type="string" office:string-value="No">
            <text:p>No</text:p>
          </table:table-cell>
          <table:table-cell office:value-type="float" office:value="3.0">
            <text:p>3.0</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0-01">
            <text:p>2025-10-01</text:p>
          </table:table-cell>
          <table:table-cell office:value-type="string" office:string-value="https://contrataciondelestado.es/wps/poc?uri=deeplink:detalle_licitacion&amp;idEvl=Db4ohLqBePgzjChw4z%2FXvw%3D%3D">
            <text:p>https://contrataciondelestado.es/wps/poc?uri=deeplink:detalle_licitacion&amp;idEvl=Db4ohLqBePgzjChw4z%2FXvw%3D%3D</text:p>
          </table:table-cell>
        </table:table-row>
        <table:table-row>
          <table:table-cell office:value-type="string" office:string-value="SUMIN-MEN/PERSONAL2025000047">
            <text:p>SUMIN-MEN/PERSONAL2025000047</text:p>
          </table:table-cell>
          <table:table-cell office:value-type="string" office:string-value="">
            <text:p/>
          </table:table-cell>
          <table:table-cell office:value-type="string" office:string-value="2025-03-25">
            <text:p>2025-03-25</text:p>
          </table:table-cell>
          <table:table-cell office:value-type="string" office:string-value="Suministro menor 25 licencias Anydesk Advance para trabajo remoto">
            <text:p>Suministro menor 25 licencias Anydesk Advance para trabajo remo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68">
            <text:p>B38****68</text:p>
          </table:table-cell>
          <table:table-cell office:value-type="string" office:string-value="Sí">
            <text:p>Sí</text:p>
          </table:table-cell>
          <table:table-cell office:value-type="float" office:value="3.0">
            <text:p>3.0</text:p>
          </table:table-cell>
          <table:table-cell office:value-type="float" office:value="7009.35">
            <text:p>7009.35</text:p>
          </table:table-cell>
          <table:table-cell office:value-type="float" office:value="7500.0">
            <text:p>7500.0</text:p>
          </table:table-cell>
          <table:table-cell office:value-type="float" office:value="7009.35">
            <text:p>7009.35</text:p>
          </table:table-cell>
          <table:table-cell office:value-type="float" office:value="7500.0">
            <text:p>750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3-25">
            <text:p>2025-03-25</text:p>
          </table:table-cell>
          <table:table-cell office:value-type="string" office:string-value="https://contrataciondelestado.es/wps/poc?uri=deeplink:detalle_licitacion&amp;idEvl=sIxtui%2FZbJfi0Kd8%2Brcp6w%3D%3D">
            <text:p>https://contrataciondelestado.es/wps/poc?uri=deeplink:detalle_licitacion&amp;idEvl=sIxtui%2FZbJfi0Kd8%2Brcp6w%3D%3D</text:p>
          </table:table-cell>
        </table:table-row>
        <table:table-row>
          <table:table-cell office:value-type="string" office:string-value="SUMIN-MEN/PRESIDENCIA2025000038">
            <text:p>SUMIN-MEN/PRESIDENCIA2025000038</text:p>
          </table:table-cell>
          <table:table-cell office:value-type="string" office:string-value="">
            <text:p/>
          </table:table-cell>
          <table:table-cell office:value-type="string" office:string-value="2025-03-13">
            <text:p>2025-03-13</text:p>
          </table:table-cell>
          <table:table-cell office:value-type="string" office:string-value="Suministro de medallas para su entrega en los premios Excmo. Cabildo Insular de La Palma 2025.">
            <text:p>Suministro de medallas para su entrega en los premios Excmo. Cabildo Insular de La Palma 2025.</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7">
            <text:p>B38****37</text:p>
          </table:table-cell>
          <table:table-cell office:value-type="string" office:string-value="No">
            <text:p>No</text:p>
          </table:table-cell>
          <table:table-cell office:value-type="float" office:value="4.0">
            <text:p>4.0</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3">
            <text:p>2025-03-13</text:p>
          </table:table-cell>
          <table:table-cell office:value-type="string" office:string-value="https://contrataciondelestado.es/wps/poc?uri=deeplink:detalle_licitacion&amp;idEvl=31G5MIC1Nj0S7pcxhTeWOg%3D%3D">
            <text:p>https://contrataciondelestado.es/wps/poc?uri=deeplink:detalle_licitacion&amp;idEvl=31G5MIC1Nj0S7pcxhTeWOg%3D%3D</text:p>
          </table:table-cell>
        </table:table-row>
        <table:table-row>
          <table:table-cell office:value-type="string" office:string-value="SUMIN-MEN/PRESIDENCIA2025000150">
            <text:p>SUMIN-MEN/PRESIDENCIA2025000150</text:p>
          </table:table-cell>
          <table:table-cell office:value-type="string" office:string-value="">
            <text:p/>
          </table:table-cell>
          <table:table-cell office:value-type="string" office:string-value="2025-07-09">
            <text:p>2025-07-09</text:p>
          </table:table-cell>
          <table:table-cell office:value-type="string" office:string-value="Suministro de medallas de la Bajada de la Virgen de Las Nieves 2025 a los danzantes y miembros de la peña de la &quot;Danza de los Enanos&quot;.">
            <text:p>Suministro de medallas de la Bajada de la Virgen de Las Nieves 2025 a los danzantes y miembros de la peña de la "Danza de los En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7">
            <text:p>B38****37</text:p>
          </table:table-cell>
          <table:table-cell office:value-type="string" office:string-value="No">
            <text:p>No</text:p>
          </table:table-cell>
          <table:table-cell office:value-type="float" office:value="3.0">
            <text:p>3.0</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wBK7G%2BM7mk3%2Fa9DgO%2BoYKQ%3D%3D">
            <text:p>https://contrataciondelestado.es/wps/poc?uri=deeplink:detalle_licitacion&amp;idEvl=wBK7G%2BM7mk3%2Fa9DgO%2BoYKQ%3D%3D</text:p>
          </table:table-cell>
        </table:table-row>
        <table:table-row>
          <table:table-cell office:value-type="string" office:string-value="SUMIN-MEN/RESIDUOS2025000019">
            <text:p>SUMIN-MEN/RESIDUOS2025000019</text:p>
          </table:table-cell>
          <table:table-cell office:value-type="string" office:string-value="">
            <text:p/>
          </table:table-cell>
          <table:table-cell office:value-type="string" office:string-value="2025-03-11">
            <text:p>2025-03-11</text:p>
          </table:table-cell>
          <table:table-cell office:value-type="string" office:string-value="Suministro para separación y reciclado de biorresiduos mediante compostaje doméstico">
            <text:p>Suministro para separación y reciclado de biorresiduos mediante compostaje domést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RCA INSULAR SL">
            <text:p>BERCA INSULAR SL</text:p>
          </table:table-cell>
          <table:table-cell office:value-type="string" office:string-value="B76****91">
            <text:p>B76****91</text:p>
          </table:table-cell>
          <table:table-cell office:value-type="string" office:string-value="No">
            <text:p>No</text:p>
          </table:table-cell>
          <table:table-cell office:value-type="float" office:value="2.0">
            <text:p>2.0</text:p>
          </table:table-cell>
          <table:table-cell office:value-type="float" office:value="11936.78">
            <text:p>11936.78</text:p>
          </table:table-cell>
          <table:table-cell office:value-type="float" office:value="12772.35">
            <text:p>12772.35</text:p>
          </table:table-cell>
          <table:table-cell office:value-type="float" office:value="11936.78">
            <text:p>11936.78</text:p>
          </table:table-cell>
          <table:table-cell office:value-type="float" office:value="12772.35">
            <text:p>12772.3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11">
            <text:p>2025-03-11</text:p>
          </table:table-cell>
          <table:table-cell office:value-type="string" office:string-value="https://contrataciondelestado.es/wps/poc?uri=deeplink:detalle_licitacion&amp;idEvl=Vr36nOnF3YY%2Bk2oCbDosIw%3D%3D">
            <text:p>https://contrataciondelestado.es/wps/poc?uri=deeplink:detalle_licitacion&amp;idEvl=Vr36nOnF3YY%2Bk2oCbDosIw%3D%3D</text:p>
          </table:table-cell>
        </table:table-row>
        <table:table-row>
          <table:table-cell office:value-type="string" office:string-value="SUMIN-MEN/RESIDUOS2025000035">
            <text:p>SUMIN-MEN/RESIDUOS2025000035</text:p>
          </table:table-cell>
          <table:table-cell office:value-type="string" office:string-value="">
            <text:p/>
          </table:table-cell>
          <table:table-cell office:value-type="string" office:string-value="2025-03-20">
            <text:p>2025-03-20</text:p>
          </table:table-cell>
          <table:table-cell office:value-type="string" office:string-value="Suministro necesario para la creación de zonas de compostaje comunitario">
            <text:p>Suministro necesario para la creación de zonas de compostaje comunit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QUIENVAS, S.L.">
            <text:p>ALQUIENVAS, S.L.</text:p>
          </table:table-cell>
          <table:table-cell office:value-type="string" office:string-value="B25****32">
            <text:p>B25****32</text:p>
          </table:table-cell>
          <table:table-cell office:value-type="string" office:string-value="Sí">
            <text:p>Sí</text:p>
          </table:table-cell>
          <table:table-cell office:value-type="float" office:value="2.0">
            <text:p>2.0</text:p>
          </table:table-cell>
          <table:table-cell office:value-type="float" office:value="14997.61">
            <text:p>14997.61</text:p>
          </table:table-cell>
          <table:table-cell office:value-type="float" office:value="16047.44">
            <text:p>16047.44</text:p>
          </table:table-cell>
          <table:table-cell office:value-type="float" office:value="14997.61">
            <text:p>14997.61</text:p>
          </table:table-cell>
          <table:table-cell office:value-type="float" office:value="16047.44">
            <text:p>16047.44</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20">
            <text:p>2025-03-20</text:p>
          </table:table-cell>
          <table:table-cell office:value-type="string" office:string-value="https://contrataciondelestado.es/wps/poc?uri=deeplink:detalle_licitacion&amp;idEvl=fpOyH%2Fff3Ft%2FP7lJ7Fu0SA%3D%3D">
            <text:p>https://contrataciondelestado.es/wps/poc?uri=deeplink:detalle_licitacion&amp;idEvl=fpOyH%2Fff3Ft%2FP7lJ7Fu0SA%3D%3D</text:p>
          </table:table-cell>
        </table:table-row>
        <table:table-row>
          <table:table-cell office:value-type="string" office:string-value="SUMIN-MEN/SECRETARIA2025000039">
            <text:p>SUMIN-MEN/SECRETARIA2025000039</text:p>
          </table:table-cell>
          <table:table-cell office:value-type="string" office:string-value="">
            <text:p/>
          </table:table-cell>
          <table:table-cell office:value-type="string" office:string-value="2025-03-14">
            <text:p>2025-03-14</text:p>
          </table:table-cell>
          <table:table-cell office:value-type="string" office:string-value="Suscripción a la Plataforma Corporativa de Espublico Servicios para la Administración S.A.">
            <text:p>Suscripción a la Plataforma Corporativa de Espublico Servicios para la Administración S.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42">
            <text:p>A50****42</text:p>
          </table:table-cell>
          <table:table-cell office:value-type="string" office:string-value="No">
            <text:p>No</text:p>
          </table:table-cell>
          <table:table-cell office:value-type="float" office:value="1.0">
            <text:p>1.0</text:p>
          </table:table-cell>
          <table:table-cell office:value-type="float" office:value="4911.12">
            <text:p>4911.12</text:p>
          </table:table-cell>
          <table:table-cell office:value-type="float" office:value="5254.9">
            <text:p>5254.9</text:p>
          </table:table-cell>
          <table:table-cell office:value-type="float" office:value="4911.12">
            <text:p>4911.12</text:p>
          </table:table-cell>
          <table:table-cell office:value-type="float" office:value="5254.9">
            <text:p>5254.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wkrYtsXLUSExvMJXBMHHQ%3D%3D">
            <text:p>https://contrataciondelestado.es/wps/poc?uri=deeplink:detalle_licitacion&amp;idEvl=kwkrYtsXLUSExvMJXBMHHQ%3D%3D</text:p>
          </table:table-cell>
        </table:table-row>
        <table:table-row>
          <table:table-cell office:value-type="string" office:string-value="SUMIN-MEN/SERVDEPORTE2025000036">
            <text:p>SUMIN-MEN/SERVDEPORTE2025000036</text:p>
          </table:table-cell>
          <table:table-cell office:value-type="string" office:string-value="">
            <text:p/>
          </table:table-cell>
          <table:table-cell office:value-type="string" office:string-value="2025-03-28">
            <text:p>2025-03-28</text:p>
          </table:table-cell>
          <table:table-cell office:value-type="string" office:string-value="CONTRATO MENOR SUMINISTRO Equipamiento Gimnasio Ciudad Deportiva de Miraflores">
            <text:p>CONTRATO MENOR SUMINISTRO Equipamiento Gimnasio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THANM CANARIAS 2019, SLU">
            <text:p>ETHANM CANARIAS 2019, SLU</text:p>
          </table:table-cell>
          <table:table-cell office:value-type="string" office:string-value="B76****74">
            <text:p>B76****74</text:p>
          </table:table-cell>
          <table:table-cell office:value-type="string" office:string-value="No">
            <text:p>No</text:p>
          </table:table-cell>
          <table:table-cell office:value-type="float" office:value="2.0">
            <text:p>2.0</text:p>
          </table:table-cell>
          <table:table-cell office:value-type="float" office:value="7728.74">
            <text:p>7728.74</text:p>
          </table:table-cell>
          <table:table-cell office:value-type="float" office:value="8269.75">
            <text:p>8269.75</text:p>
          </table:table-cell>
          <table:table-cell office:value-type="float" office:value="7728.74">
            <text:p>7728.74</text:p>
          </table:table-cell>
          <table:table-cell office:value-type="float" office:value="8269.75">
            <text:p>8269.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8">
            <text:p>2025-03-28</text:p>
          </table:table-cell>
          <table:table-cell office:value-type="string" office:string-value="https://contrataciondelestado.es/wps/poc?uri=deeplink:detalle_licitacion&amp;idEvl=JAs%2FnI66SZ1Whbmkna2nXQ%3D%3D">
            <text:p>https://contrataciondelestado.es/wps/poc?uri=deeplink:detalle_licitacion&amp;idEvl=JAs%2FnI66SZ1Whbmkna2nXQ%3D%3D</text:p>
          </table:table-cell>
        </table:table-row>
        <table:table-row>
          <table:table-cell office:value-type="string" office:string-value="SUMIN-MEN/SERVDEPORTE2025000093">
            <text:p>SUMIN-MEN/SERVDEPORTE2025000093</text:p>
          </table:table-cell>
          <table:table-cell office:value-type="string" office:string-value="">
            <text:p/>
          </table:table-cell>
          <table:table-cell office:value-type="string" office:string-value="2025-06-03">
            <text:p>2025-06-03</text:p>
          </table:table-cell>
          <table:table-cell office:value-type="string" office:string-value="Contrato Menor &quot;Suministro e Instalación de Líneas de Vida en Cubierta del Pabellón de la Ciudad Deportiva de Miraflores&quot;.">
            <text:p>Contrato Menor "Suministro e Instalación de Líneas de Vida en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ERTICAL 7 ISLAS, S.L.">
            <text:p>VERTICAL 7 ISLAS, S.L.</text:p>
          </table:table-cell>
          <table:table-cell office:value-type="string" office:string-value="B38****27">
            <text:p>B38****27</text:p>
          </table:table-cell>
          <table:table-cell office:value-type="string" office:string-value="No">
            <text:p>No</text:p>
          </table:table-cell>
          <table:table-cell office:value-type="float" office:value="2.0">
            <text:p>2.0</text:p>
          </table:table-cell>
          <table:table-cell office:value-type="float" office:value="12813.9">
            <text:p>12813.9</text:p>
          </table:table-cell>
          <table:table-cell office:value-type="float" office:value="13710.87">
            <text:p>13710.87</text:p>
          </table:table-cell>
          <table:table-cell office:value-type="float" office:value="12813.9">
            <text:p>12813.9</text:p>
          </table:table-cell>
          <table:table-cell office:value-type="float" office:value="13710.87">
            <text:p>13710.8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RM6iY5%2FFfVBVYjgxA4nMUw%3D%3D">
            <text:p>https://contrataciondelestado.es/wps/poc?uri=deeplink:detalle_licitacion&amp;idEvl=RM6iY5%2FFfVBVYjgxA4nMUw%3D%3D</text:p>
          </table:table-cell>
        </table:table-row>
        <table:table-row>
          <table:table-cell office:value-type="string" office:string-value="SUMIN-MEN/SERVDEPORTE2025000156">
            <text:p>SUMIN-MEN/SERVDEPORTE2025000156</text:p>
          </table:table-cell>
          <table:table-cell office:value-type="string" office:string-value="">
            <text:p/>
          </table:table-cell>
          <table:table-cell office:value-type="string" office:string-value="2025-08-07">
            <text:p>2025-08-07</text:p>
          </table:table-cell>
          <table:table-cell office:value-type="string" office:string-value="Contrato Menor Suministro Adquisición Vallas Acero para Actividades del Servicio de Deportes.">
            <text:p>Contrato Menor Suministro Adquisición Vallas Acero para Actividades del Servicio de Deport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1">
            <text:p>B38****31</text:p>
          </table:table-cell>
          <table:table-cell office:value-type="string" office:string-value="No">
            <text:p>No</text:p>
          </table:table-cell>
          <table:table-cell office:value-type="float" office:value="1.0">
            <text:p>1.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TdCtum0k6W2gkLQ8TeYKA%3D%3D">
            <text:p>https://contrataciondelestado.es/wps/poc?uri=deeplink:detalle_licitacion&amp;idEvl=STdCtum0k6W2gkLQ8TeYKA%3D%3D</text:p>
          </table:table-cell>
        </table:table-row>
        <table:table-row>
          <table:table-cell office:value-type="string" office:string-value="SUMIN-MEN/SERVSOC2025000063">
            <text:p>SUMIN-MEN/SERVSOC2025000063</text:p>
          </table:table-cell>
          <table:table-cell office:value-type="string" office:string-value="">
            <text:p/>
          </table:table-cell>
          <table:table-cell office:value-type="string" office:string-value="2025-04-21">
            <text:p>2025-04-21</text:p>
          </table:table-cell>
          <table:table-cell office:value-type="string" office:string-value="Suministro de equipamiento informático para el programa de vivienda Servicio de Acción Social">
            <text:p>Suministro de equipamiento informático para el programa de vivienda Servicio de Acción Soci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70">
            <text:p>B38****70</text:p>
          </table:table-cell>
          <table:table-cell office:value-type="string" office:string-value="Sí">
            <text:p>Sí</text:p>
          </table:table-cell>
          <table:table-cell office:value-type="float" office:value="3.0">
            <text:p>3.0</text:p>
          </table:table-cell>
          <table:table-cell office:value-type="float" office:value="8582.71">
            <text:p>8582.71</text:p>
          </table:table-cell>
          <table:table-cell office:value-type="float" office:value="9183.5">
            <text:p>9183.5</text:p>
          </table:table-cell>
          <table:table-cell office:value-type="float" office:value="8582.71">
            <text:p>8582.71</text:p>
          </table:table-cell>
          <table:table-cell office:value-type="float" office:value="9183.5">
            <text:p>9183.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1">
            <text:p>2025-04-21</text:p>
          </table:table-cell>
          <table:table-cell office:value-type="string" office:string-value="https://contrataciondelestado.es/wps/poc?uri=deeplink:detalle_licitacion&amp;idEvl=YMA4%2BTB4nsXL1rX3q%2FMAPA%3D%3D">
            <text:p>https://contrataciondelestado.es/wps/poc?uri=deeplink:detalle_licitacion&amp;idEvl=YMA4%2BTB4nsXL1rX3q%2FMAPA%3D%3D</text:p>
          </table:table-cell>
        </table:table-row>
        <table:table-row>
          <table:table-cell office:value-type="string" office:string-value="SUMIN-MEN/SERVSOC2025000167">
            <text:p>SUMIN-MEN/SERVSOC2025000167</text:p>
          </table:table-cell>
          <table:table-cell office:value-type="string" office:string-value="">
            <text:p/>
          </table:table-cell>
          <table:table-cell office:value-type="string" office:string-value="2025-08-06">
            <text:p>2025-08-06</text:p>
          </table:table-cell>
          <table:table-cell office:value-type="string" office:string-value="Suministro de cinco mochilas sensitivas para personas con discapacidad auditiva">
            <text:p>Suministro de cinco mochilas sensitivas para personas con discapacidad audi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PTENT SOLUCIONES, S.L.">
            <text:p>APTENT SOLUCIONES, S.L.</text:p>
          </table:table-cell>
          <table:table-cell office:value-type="string" office:string-value="B86****58">
            <text:p>B86****58</text:p>
          </table:table-cell>
          <table:table-cell office:value-type="string" office:string-value="No">
            <text:p>No</text:p>
          </table:table-cell>
          <table:table-cell office:value-type="float" office:value="2.0">
            <text:p>2.0</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btyCOm0djE07u6%2B%2FR7DUoA%3D%3D">
            <text:p>https://contrataciondelestado.es/wps/poc?uri=deeplink:detalle_licitacion&amp;idEvl=btyCOm0djE07u6%2B%2FR7DUoA%3D%3D</text:p>
          </table:table-cell>
        </table:table-row>
        <table:table-row>
          <table:table-cell office:value-type="string" office:string-value="SUMIN-MEN/SERVSOC2025000255">
            <text:p>SUMIN-MEN/SERVSOC2025000255</text:p>
          </table:table-cell>
          <table:table-cell office:value-type="string" office:string-value="">
            <text:p/>
          </table:table-cell>
          <table:table-cell office:value-type="string" office:string-value="2025-11-17">
            <text:p>2025-11-17</text:p>
          </table:table-cell>
          <table:table-cell office:value-type="string" office:string-value="Suministro de adquisición de equipos y material informático diverso y de oficina para la Unidad Técnica de Menores y de Prevención y protección integral de las víctimas de violencia de género">
            <text:p>Suministro de adquisición de equipos y material informático diverso y de oficina para la Unidad Técnica de Menores y de Prevención y protección integral de las víctimas de violencia de géner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70">
            <text:p>B38****70</text:p>
          </table:table-cell>
          <table:table-cell office:value-type="string" office:string-value="No">
            <text:p>No</text:p>
          </table:table-cell>
          <table:table-cell office:value-type="float" office:value="2.0">
            <text:p>2.0</text:p>
          </table:table-cell>
          <table:table-cell office:value-type="float" office:value="10509.61">
            <text:p>10509.61</text:p>
          </table:table-cell>
          <table:table-cell office:value-type="float" office:value="11245.28">
            <text:p>11245.28</text:p>
          </table:table-cell>
          <table:table-cell office:value-type="float" office:value="10509.61">
            <text:p>10509.61</text:p>
          </table:table-cell>
          <table:table-cell office:value-type="float" office:value="11245.28">
            <text:p>11245.2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PZIbEJvqwwXhk1FZxEyvw%3D%3D">
            <text:p>https://contrataciondelestado.es/wps/poc?uri=deeplink:detalle_licitacion&amp;idEvl=sPZIbEJvqwwXhk1FZxEyvw%3D%3D</text:p>
          </table:table-cell>
        </table:table-row>
        <table:table-row>
          <table:table-cell office:value-type="string" office:string-value="SUMIN-MEN/TRANSPORTES2025000251">
            <text:p>SUMIN-MEN/TRANSPORTES2025000251</text:p>
          </table:table-cell>
          <table:table-cell office:value-type="string" office:string-value="">
            <text:p/>
          </table:table-cell>
          <table:table-cell office:value-type="string" office:string-value="2025-11-13">
            <text:p>2025-11-13</text:p>
          </table:table-cell>
          <table:table-cell office:value-type="string" office:string-value="Suministro de fabricación y colocación de marquesina urbana (sustitución marquesina en Calle Gumersindo Galván de Las Casas, término municipal de Breña Baja)">
            <text:p>Suministro de fabricación y colocación de marquesina urbana (sustitución marquesina en Calle Gumersindo Galván de Las Casas,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BREÑA BAJA,S.L.">
            <text:p>TALLER CERRAJERIA BREÑA BAJA,S.L.</text:p>
          </table:table-cell>
          <table:table-cell office:value-type="string" office:string-value="B38****41">
            <text:p>B38****41</text:p>
          </table:table-cell>
          <table:table-cell office:value-type="string" office:string-value="No">
            <text:p>No</text:p>
          </table:table-cell>
          <table:table-cell office:value-type="float" office:value="3.0">
            <text:p>3.0</text:p>
          </table:table-cell>
          <table:table-cell office:value-type="float" office:value="6869.16">
            <text:p>6869.16</text:p>
          </table:table-cell>
          <table:table-cell office:value-type="float" office:value="7350.0">
            <text:p>7350.0</text:p>
          </table:table-cell>
          <table:table-cell office:value-type="float" office:value="6775.7">
            <text:p>6775.7</text:p>
          </table:table-cell>
          <table:table-cell office:value-type="float" office:value="7250.0">
            <text:p>72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vqvgOPpIUepSYrkJkLlFdw%3D%3D">
            <text:p>https://contrataciondelestado.es/wps/poc?uri=deeplink:detalle_licitacion&amp;idEvl=vqvgOPpIUepSYrkJkLlFdw%3D%3D</text:p>
          </table:table-cell>
        </table:table-row>
        <table:table-row>
          <table:table-cell office:value-type="string" office:string-value="SUMIN-MEN/TTDD2025000016">
            <text:p>SUMIN-MEN/TTDD2025000016</text:p>
          </table:table-cell>
          <table:table-cell office:value-type="string" office:string-value="">
            <text:p/>
          </table:table-cell>
          <table:table-cell office:value-type="string" office:string-value="2025-03-11">
            <text:p>2025-03-11</text:p>
          </table:table-cell>
          <table:table-cell office:value-type="string" office:string-value="renovacion de licencias lifesize">
            <text:p>renovacion de licencias lifesiz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CIOS INFORMATICOS LA PALMA S.L.">
            <text:p>SERVICIOS INFORMATICOS LA PALMA S.L.</text:p>
          </table:table-cell>
          <table:table-cell office:value-type="string" office:string-value="B76****62">
            <text:p>B76****62</text:p>
          </table:table-cell>
          <table:table-cell office:value-type="string" office:string-value="No">
            <text:p>No</text:p>
          </table:table-cell>
          <table:table-cell office:value-type="float" office:value="3.0">
            <text:p>3.0</text:p>
          </table:table-cell>
          <table:table-cell office:value-type="float" office:value="13382.99">
            <text:p>13382.99</text:p>
          </table:table-cell>
          <table:table-cell office:value-type="float" office:value="14319.8">
            <text:p>14319.8</text:p>
          </table:table-cell>
          <table:table-cell office:value-type="float" office:value="13382.99">
            <text:p>13382.99</text:p>
          </table:table-cell>
          <table:table-cell office:value-type="float" office:value="14319.8">
            <text:p>14319.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4xf7AHlD%2Flf10HRJw8TEnQ%3D%3D">
            <text:p>https://contrataciondelestado.es/wps/poc?uri=deeplink:detalle_licitacion&amp;idEvl=4xf7AHlD%2Flf10HRJw8TEnQ%3D%3D</text:p>
          </table:table-cell>
        </table:table-row>
        <table:table-row>
          <table:table-cell office:value-type="string" office:string-value="SUMIN-MEN/TTDD2025000037">
            <text:p>SUMIN-MEN/TTDD2025000037</text:p>
          </table:table-cell>
          <table:table-cell office:value-type="string" office:string-value="">
            <text:p/>
          </table:table-cell>
          <table:table-cell office:value-type="string" office:string-value="2025-03-11">
            <text:p>2025-03-11</text:p>
          </table:table-cell>
          <table:table-cell office:value-type="string" office:string-value="adquisicion de licencias autocad">
            <text:p>adquisicion de licencias autoc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KANCE SPAIN S.L.">
            <text:p>ARKANCE SPAIN S.L.</text:p>
          </table:table-cell>
          <table:table-cell office:value-type="string" office:string-value="B61****99">
            <text:p>B61****99</text:p>
          </table:table-cell>
          <table:table-cell office:value-type="string" office:string-value="No">
            <text:p>No</text:p>
          </table:table-cell>
          <table:table-cell office:value-type="float" office:value="3.0">
            <text:p>3.0</text:p>
          </table:table-cell>
          <table:table-cell office:value-type="float" office:value="12244.47">
            <text:p>12244.47</text:p>
          </table:table-cell>
          <table:table-cell office:value-type="float" office:value="13101.58">
            <text:p>13101.58</text:p>
          </table:table-cell>
          <table:table-cell office:value-type="float" office:value="12244.47">
            <text:p>12244.47</text:p>
          </table:table-cell>
          <table:table-cell office:value-type="float" office:value="13101.59">
            <text:p>13101.5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Lm8cy%2BSUQdRJ8Trn0ZPzLw%3D%3D">
            <text:p>https://contrataciondelestado.es/wps/poc?uri=deeplink:detalle_licitacion&amp;idEvl=Lm8cy%2BSUQdRJ8Trn0ZPzLw%3D%3D</text:p>
          </table:table-cell>
        </table:table-row>
        <table:table-row>
          <table:table-cell office:value-type="string" office:string-value="SUMIN-MEN/TTDD2025000185">
            <text:p>SUMIN-MEN/TTDD2025000185</text:p>
          </table:table-cell>
          <table:table-cell office:value-type="string" office:string-value="">
            <text:p/>
          </table:table-cell>
          <table:table-cell office:value-type="string" office:string-value="2025-08-29">
            <text:p>2025-08-29</text:p>
          </table:table-cell>
          <table:table-cell office:value-type="string" office:string-value="suministro e instalacion de un sistema autonomo de videovigilancia en el cono del volcan tajogaite">
            <text:p>suministro e instalacion de un sistema autonomo de videovigilancia en el cono del volcan tajogai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IGUEROA*YANES,ADAL">
            <text:p>FIGUEROA*YANES,ADAL</text:p>
          </table:table-cell>
          <table:table-cell office:value-type="string" office:string-value="421****3X">
            <text:p>421****3X</text:p>
          </table:table-cell>
          <table:table-cell office:value-type="string" office:string-value="No">
            <text:p>No</text:p>
          </table:table-cell>
          <table:table-cell office:value-type="float" office:value="3.0">
            <text:p>3.0</text:p>
          </table:table-cell>
          <table:table-cell office:value-type="float" office:value="12997.3">
            <text:p>12997.3</text:p>
          </table:table-cell>
          <table:table-cell office:value-type="float" office:value="13907.11">
            <text:p>13907.11</text:p>
          </table:table-cell>
          <table:table-cell office:value-type="float" office:value="12997.3">
            <text:p>12997.3</text:p>
          </table:table-cell>
          <table:table-cell office:value-type="float" office:value="13907.11">
            <text:p>13907.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JocZmc4%2FZZcXhk1FZxEyvw%3D%3D">
            <text:p>https://contrataciondelestado.es/wps/poc?uri=deeplink:detalle_licitacion&amp;idEvl=JocZmc4%2FZZcXhk1FZxEyvw%3D%3D</text:p>
          </table:table-cell>
        </table:table-row>
        <table:table-row>
          <table:table-cell office:value-type="string" office:string-value="SUMIN-MEN/TTDD2025000276">
            <text:p>SUMIN-MEN/TTDD2025000276</text:p>
          </table:table-cell>
          <table:table-cell office:value-type="string" office:string-value="">
            <text:p/>
          </table:table-cell>
          <table:table-cell office:value-type="string" office:string-value="2025-11-17">
            <text:p>2025-11-17</text:p>
          </table:table-cell>
          <table:table-cell office:value-type="string" office:string-value="“suministro e instalacion de un sistema automatizado de control de accesos de vehiculos en la reserva de los tilos”">
            <text:p>“suministro e instalacion de un sistema automatizado de control de accesos de vehiculos en la reserva de los til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BLISA INTEGRATED SECURITY SAU">
            <text:p>TRABLISA INTEGRATED SECURITY SAU</text:p>
          </table:table-cell>
          <table:table-cell office:value-type="string" office:string-value="A61****89">
            <text:p>A61****89</text:p>
          </table:table-cell>
          <table:table-cell office:value-type="string" office:string-value="No">
            <text:p>No</text:p>
          </table:table-cell>
          <table:table-cell office:value-type="float" office:value="3.0">
            <text:p>3.0</text:p>
          </table:table-cell>
          <table:table-cell office:value-type="float" office:value="14989.07">
            <text:p>14989.07</text:p>
          </table:table-cell>
          <table:table-cell office:value-type="float" office:value="16038.3">
            <text:p>16038.3</text:p>
          </table:table-cell>
          <table:table-cell office:value-type="float" office:value="14989.07">
            <text:p>14989.07</text:p>
          </table:table-cell>
          <table:table-cell office:value-type="float" office:value="16038.3">
            <text:p>160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Yb3NZq9C5sd9Zh%2FyRJgM8w%3D%3D">
            <text:p>https://contrataciondelestado.es/wps/poc?uri=deeplink:detalle_licitacion&amp;idEvl=Yb3NZq9C5sd9Zh%2FyRJgM8w%3D%3D</text:p>
          </table:table-cell>
        </table:table-row>
        <table:table-row>
          <table:table-cell office:value-type="string" office:string-value="SUMIN-MEN/TTDD2025000277">
            <text:p>SUMIN-MEN/TTDD2025000277</text:p>
          </table:table-cell>
          <table:table-cell office:value-type="string" office:string-value="">
            <text:p/>
          </table:table-cell>
          <table:table-cell office:value-type="string" office:string-value="2025-11-19">
            <text:p>2025-11-19</text:p>
          </table:table-cell>
          <table:table-cell office:value-type="string" office:string-value="contrato menor de “suministro de 21 portatiles para los servicios de la corporacion insular”">
            <text:p>contrato menor de “suministro de 21 portatiles para los servicios de la corporacion insular”</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PEREZ,ADRIAN">
            <text:p>PEREZ*PEREZ,ADRIAN</text:p>
          </table:table-cell>
          <table:table-cell office:value-type="string" office:string-value="424****2V">
            <text:p>424****2V</text:p>
          </table:table-cell>
          <table:table-cell office:value-type="string" office:string-value="No">
            <text:p>No</text:p>
          </table:table-cell>
          <table:table-cell office:value-type="float" office:value="4.0">
            <text:p>4.0</text:p>
          </table:table-cell>
          <table:table-cell office:value-type="float" office:value="14999.0">
            <text:p>14999.0</text:p>
          </table:table-cell>
          <table:table-cell office:value-type="float" office:value="16048.93">
            <text:p>16048.93</text:p>
          </table:table-cell>
          <table:table-cell office:value-type="float" office:value="14994.84">
            <text:p>14994.84</text:p>
          </table:table-cell>
          <table:table-cell office:value-type="float" office:value="14994.84">
            <text:p>14994.84</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2mP%2Fq3OxpttrhBlEHQFSKA%3D%3D">
            <text:p>https://contrataciondelestado.es/wps/poc?uri=deeplink:detalle_licitacion&amp;idEvl=2mP%2Fq3OxpttrhBlEHQFSKA%3D%3D</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MEN ESTADÍSTICO">
            <text:p>RESUMEN ESTADÍST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contratos/licitaciones">
            <text:p>Total contratos/licitaciones</text:p>
          </table:table-cell>
          <table:table-cell office:value-type="float" office:value="220.0">
            <text:p>220.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float" office:value="4384388.32">
            <text:p>4384388.3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adjudicación total (con impuestos)">
            <text:p>Importe adjudicación total (con impuestos)</text:p>
          </table:table-cell>
          <table:table-cell office:value-type="float" office:value="4396827.35">
            <text:p>4396827.3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float" office:value="3075.969999999994">
            <text:p>3075.96999999999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ja media">
            <text:p>Baja media</text:p>
          </table:table-cell>
          <table:table-cell office:value-type="float" office:value="0.001">
            <text:p>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a de ofertas por contrato">
            <text:p>Media de ofertas por contrat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Volumen por procedimiento">
            <text:p>% Volumen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Contrato menor">
            <text:p>  · Contrato menor</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ANÁLISIS ESTADÍSTICO">
        <table:table-row>
          <table:table-cell office:value-type="string" office:string-value="ANÁLISIS ESTADÍSTICO">
            <text:p>ANÁLISIS ESTADÍSTICO</text:p>
          </table:table-cell>
          <table:table-cell office:value-type="string" office:string-value="Unnamed: 1">
            <text:p>Unnamed: 1</text:p>
          </table:table-cell>
          <table:table-cell office:value-type="string" office:string-value="Unnamed: 2">
            <text:p>Unnamed: 2</text:p>
          </table:table-cell>
          <table:table-cell office:value-type="string" office:string-value="Unnamed: 3">
            <text:p>Unnamed: 3</text:p>
          </table:table-cell>
          <table:table-cell office:value-type="string" office:string-value="Unnamed: 4">
            <text:p>Unnamed: 4</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contratos/licitaciones">
            <text:p>Total de contratos/licitaciones</text:p>
          </table:table-cell>
          <table:table-cell office:value-type="float" office:value="220">
            <text:p>2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djudicados (con importe)">
            <text:p>  · Adjudicados (con importe)</text:p>
          </table:table-cell>
          <table:table-cell office:value-type="float" office:value="220">
            <text:p>2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Sin adjudicar / en proceso">
            <text:p>  · Sin adjudicar / en proceso</text:p>
          </table:table-cell>
          <table:table-cell office:value-type="float" office:value="0">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con impuestos)">
            <text:p>Importe total adjudicado (con impuestos)</text:p>
          </table:table-cell>
          <table:table-cell office:value-type="string" office:string-value="4,396,827.35 €">
            <text:p>4,396,827.35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string" office:string-value="4,384,388.32 €">
            <text:p>4,384,388.32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string" office:string-value="-12,439.03 €">
            <text:p>-12,439.03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orcentaje de ahorro (baja media global)">
            <text:p>Porcentaje de ahorro (baja media global)</text:p>
          </table:table-cell>
          <table:table-cell office:value-type="string" office:string-value="-0.3%">
            <text:p>-0.3%</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medio por contrato adjudicado">
            <text:p>Importe medio por contrato adjudicado</text:p>
          </table:table-cell>
          <table:table-cell office:value-type="string" office:string-value="19,985.58 €">
            <text:p>19,985.58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s distintos (por NIF/CIF)">
            <text:p>Adjudicatarios distintos (por NIF/CIF)</text:p>
          </table:table-cell>
          <table:table-cell office:value-type="float" office:value="165">
            <text:p>165</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ofertas recibidas">
            <text:p>Total de ofertas recibidas</text:p>
          </table:table-cell>
          <table:table-cell office:value-type="float" office:value="433">
            <text:p>433</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contrato">
            <text:p>Promedio de ofertas por contrato</text:p>
          </table:table-cell>
          <table:table-cell office:value-type="string" office:string-value="2.0">
            <text:p>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Importe Medio">
            <text:p>Importe Medio</text:p>
          </table:table-cell>
        </table:table-row>
        <table:table-row>
          <table:table-cell office:value-type="string" office:string-value="Obras">
            <text:p>Obras</text:p>
          </table:table-cell>
          <table:table-cell office:value-type="float" office:value="63">
            <text:p>63</text:p>
          </table:table-cell>
          <table:table-cell office:value-type="string" office:string-value="28.6%">
            <text:p>28.6%</text:p>
          </table:table-cell>
          <table:table-cell office:value-type="string" office:string-value="2,285,504.77 €">
            <text:p>2,285,504.77 €</text:p>
          </table:table-cell>
          <table:table-cell office:value-type="string" office:string-value="36,277.85 €">
            <text:p>36,277.85 €</text:p>
          </table:table-cell>
        </table:table-row>
        <table:table-row>
          <table:table-cell office:value-type="string" office:string-value="Servicios">
            <text:p>Servicios</text:p>
          </table:table-cell>
          <table:table-cell office:value-type="float" office:value="119">
            <text:p>119</text:p>
          </table:table-cell>
          <table:table-cell office:value-type="string" office:string-value="54.1%">
            <text:p>54.1%</text:p>
          </table:table-cell>
          <table:table-cell office:value-type="string" office:string-value="1,640,837.86 €">
            <text:p>1,640,837.86 €</text:p>
          </table:table-cell>
          <table:table-cell office:value-type="string" office:string-value="13,788.55 €">
            <text:p>13,788.55 €</text:p>
          </table:table-cell>
        </table:table-row>
        <table:table-row>
          <table:table-cell office:value-type="string" office:string-value="Suministros">
            <text:p>Suministros</text:p>
          </table:table-cell>
          <table:table-cell office:value-type="float" office:value="33">
            <text:p>33</text:p>
          </table:table-cell>
          <table:table-cell office:value-type="string" office:string-value="15.0%">
            <text:p>15.0%</text:p>
          </table:table-cell>
          <table:table-cell office:value-type="string" office:string-value="419,563.84 €">
            <text:p>419,563.84 €</text:p>
          </table:table-cell>
          <table:table-cell office:value-type="string" office:string-value="12,714.06 €">
            <text:p>12,714.06 €</text:p>
          </table:table-cell>
        </table:table-row>
        <table:table-row>
          <table:table-cell office:value-type="string" office:string-value="Privado">
            <text:p>Privado</text:p>
          </table:table-cell>
          <table:table-cell office:value-type="float" office:value="5">
            <text:p>5</text:p>
          </table:table-cell>
          <table:table-cell office:value-type="string" office:string-value="2.3%">
            <text:p>2.3%</text:p>
          </table:table-cell>
          <table:table-cell office:value-type="string" office:string-value="50,920.88 €">
            <text:p>50,920.88 €</text:p>
          </table:table-cell>
          <table:table-cell office:value-type="string" office:string-value="10,184.18 €">
            <text:p>10,184.18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5 ADJUDICATARIOS">
            <text:p>3. TOP 5 ADJUDICATAR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
            <text:p>Adjudicatario</text:p>
          </table:table-cell>
          <table:table-cell office:value-type="string" office:string-value="Nº Contratos">
            <text:p>Nº Contratos</text:p>
          </table:table-cell>
          <table:table-cell office:value-type="string" office:string-value="Importe Total">
            <text:p>Importe Total</text:p>
          </table:table-cell>
          <table:table-cell office:value-type="string" office:string-value="% del Total">
            <text:p>% del Total</text:p>
          </table:table-cell>
          <table:table-cell office:value-type="string" office:string-value="Importe Medio">
            <text:p>Importe Medio</text:p>
          </table:table-cell>
        </table:table-row>
        <table:table-row>
          <table:table-cell office:value-type="string" office:string-value="TENA*REYES,AYOZE">
            <text:p>TENA*REYES,AYOZE</text:p>
          </table:table-cell>
          <table:table-cell office:value-type="float" office:value="5">
            <text:p>5</text:p>
          </table:table-cell>
          <table:table-cell office:value-type="string" office:string-value="182,078.83 €">
            <text:p>182,078.83 €</text:p>
          </table:table-cell>
          <table:table-cell office:value-type="string" office:string-value="4.1%">
            <text:p>4.1%</text:p>
          </table:table-cell>
          <table:table-cell office:value-type="string" office:string-value="36,415.77 €">
            <text:p>36,415.77 €</text:p>
          </table:table-cell>
        </table:table-row>
        <table:table-row>
          <table:table-cell office:value-type="string" office:string-value="INTEGRAL 24 OBRAS Y SERVICIOS, S.L">
            <text:p>INTEGRAL 24 OBRAS Y SERVICIOS, S.L</text:p>
          </table:table-cell>
          <table:table-cell office:value-type="float" office:value="4">
            <text:p>4</text:p>
          </table:table-cell>
          <table:table-cell office:value-type="string" office:string-value="140,379.15 €">
            <text:p>140,379.15 €</text:p>
          </table:table-cell>
          <table:table-cell office:value-type="string" office:string-value="3.2%">
            <text:p>3.2%</text:p>
          </table:table-cell>
          <table:table-cell office:value-type="string" office:string-value="35,094.79 €">
            <text:p>35,094.79 €</text:p>
          </table:table-cell>
        </table:table-row>
        <table:table-row>
          <table:table-cell office:value-type="string" office:string-value="INSTAPALMA OBRAS Y SERVICIOS S.L.">
            <text:p>INSTAPALMA OBRAS Y SERVICIOS S.L.</text:p>
          </table:table-cell>
          <table:table-cell office:value-type="float" office:value="4">
            <text:p>4</text:p>
          </table:table-cell>
          <table:table-cell office:value-type="string" office:string-value="139,970.50 €">
            <text:p>139,970.50 €</text:p>
          </table:table-cell>
          <table:table-cell office:value-type="string" office:string-value="3.2%">
            <text:p>3.2%</text:p>
          </table:table-cell>
          <table:table-cell office:value-type="string" office:string-value="34,992.62 €">
            <text:p>34,992.62 €</text:p>
          </table:table-cell>
        </table:table-row>
        <table:table-row>
          <table:table-cell office:value-type="string" office:string-value="OBRAS Y SERVICIOS FEMARPAL S.L.">
            <text:p>OBRAS Y SERVICIOS FEMARPAL S.L.</text:p>
          </table:table-cell>
          <table:table-cell office:value-type="float" office:value="4">
            <text:p>4</text:p>
          </table:table-cell>
          <table:table-cell office:value-type="string" office:string-value="129,260.00 €">
            <text:p>129,260.00 €</text:p>
          </table:table-cell>
          <table:table-cell office:value-type="string" office:string-value="2.9%">
            <text:p>2.9%</text:p>
          </table:table-cell>
          <table:table-cell office:value-type="string" office:string-value="32,315.00 €">
            <text:p>32,315.00 €</text:p>
          </table:table-cell>
        </table:table-row>
        <table:table-row>
          <table:table-cell office:value-type="string" office:string-value="RODRIGUEZ*SAN JUAN,EDGAR">
            <text:p>RODRIGUEZ*SAN JUAN,EDGAR</text:p>
          </table:table-cell>
          <table:table-cell office:value-type="float" office:value="3">
            <text:p>3</text:p>
          </table:table-cell>
          <table:table-cell office:value-type="string" office:string-value="96,458.37 €">
            <text:p>96,458.37 €</text:p>
          </table:table-cell>
          <table:table-cell office:value-type="string" office:string-value="2.2%">
            <text:p>2.2%</text:p>
          </table:table-cell>
          <table:table-cell office:value-type="string" office:string-value="32,152.79 €">
            <text:p>32,152.79 €</text:p>
          </table:table-cell>
        </table:table-row>
        <table:table-row>
          <table:table-cell office:value-type="string" office:string-value="Índice de concentración Top 5">
            <text:p>Índice de concentración Top 5</text:p>
          </table:table-cell>
          <table:table-cell office:value-type="string" office:string-value="15.7%">
            <text:p>15.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Volumen">
            <text:p>% Volumen</text:p>
          </table:table-cell>
        </table:table-row>
        <table:table-row>
          <table:table-cell office:value-type="string" office:string-value="Contrato menor">
            <text:p>Contrato menor</text:p>
          </table:table-cell>
          <table:table-cell office:value-type="float" office:value="220">
            <text:p>220</text:p>
          </table:table-cell>
          <table:table-cell office:value-type="string" office:string-value="100.0%">
            <text:p>100.0%</text:p>
          </table:table-cell>
          <table:table-cell office:value-type="string" office:string-value="4,396,827.35 €">
            <text:p>4,396,827.35 €</text:p>
          </table:table-cell>
          <table:table-cell office:value-type="string" office:string-value="100.0%">
            <text:p>10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s registradas">
            <text:p>Contratos con ofertas registradas</text:p>
          </table:table-cell>
          <table:table-cell office:value-type="float" office:value="220">
            <text:p>2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 única">
            <text:p>Contratos con oferta única</text:p>
          </table:table-cell>
          <table:table-cell office:value-type="float" office:value="78">
            <text:p>7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contratos con oferta única">
            <text:p>% contratos con oferta única</text:p>
          </table:table-cell>
          <table:table-cell office:value-type="string" office:string-value="35.5%">
            <text:p>35.5%</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contratos con ofertas)">
            <text:p>Promedio de ofertas (contratos con ofertas)</text:p>
          </table:table-cell>
          <table:table-cell office:value-type="string" office:string-value="2.0">
            <text:p>2.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DISTRIBUCIÓN TEMPORAL">
            <text:p>6. DISTRIBUCIÓN TEMPO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rimestre">
            <text:p>Trimestre</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row>
        <table:table-row>
          <table:table-cell office:value-type="string" office:string-value="T1 (Ene-Mar)">
            <text:p>T1 (Ene-Mar)</text:p>
          </table:table-cell>
          <table:table-cell office:value-type="float" office:value="35">
            <text:p>35</text:p>
          </table:table-cell>
          <table:table-cell office:value-type="string" office:string-value="526,716.88 €">
            <text:p>526,716.88 €</text:p>
          </table:table-cell>
          <table:table-cell office:value-type="string" office:string-value="12.0%">
            <text:p>12.0%</text:p>
          </table:table-cell>
          <table:table-cell office:value-type="string" office:string-value="">
            <text:p/>
          </table:table-cell>
        </table:table-row>
        <table:table-row>
          <table:table-cell office:value-type="string" office:string-value="T2 (Abr-Jun)">
            <text:p>T2 (Abr-Jun)</text:p>
          </table:table-cell>
          <table:table-cell office:value-type="float" office:value="57">
            <text:p>57</text:p>
          </table:table-cell>
          <table:table-cell office:value-type="string" office:string-value="1,144,730.50 €">
            <text:p>1,144,730.50 €</text:p>
          </table:table-cell>
          <table:table-cell office:value-type="string" office:string-value="26.0%">
            <text:p>26.0%</text:p>
          </table:table-cell>
          <table:table-cell office:value-type="string" office:string-value="">
            <text:p/>
          </table:table-cell>
        </table:table-row>
        <table:table-row>
          <table:table-cell office:value-type="string" office:string-value="T3 (Jul-Sep)">
            <text:p>T3 (Jul-Sep)</text:p>
          </table:table-cell>
          <table:table-cell office:value-type="float" office:value="69">
            <text:p>69</text:p>
          </table:table-cell>
          <table:table-cell office:value-type="string" office:string-value="1,356,470.66 €">
            <text:p>1,356,470.66 €</text:p>
          </table:table-cell>
          <table:table-cell office:value-type="string" office:string-value="30.9%">
            <text:p>30.9%</text:p>
          </table:table-cell>
          <table:table-cell office:value-type="string" office:string-value="">
            <text:p/>
          </table:table-cell>
        </table:table-row>
        <table:table-row>
          <table:table-cell office:value-type="string" office:string-value="T4 (Oct-Dic)">
            <text:p>T4 (Oct-Dic)</text:p>
          </table:table-cell>
          <table:table-cell office:value-type="float" office:value="59">
            <text:p>59</text:p>
          </table:table-cell>
          <table:table-cell office:value-type="string" office:string-value="1,368,909.31 €">
            <text:p>1,368,909.31 €</text:p>
          </table:table-cell>
          <table:table-cell office:value-type="string" office:string-value="31.1%">
            <text:p>31.1%</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DISTRIBUCIÓN POR ESTADO">
            <text:p>7. DISTRIBUCIÓN POR EST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ado">
            <text:p>Estad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text:p/>
          </table:table-cell>
        </table:table-row>
        <table:table-row>
          <table:table-cell office:value-type="string" office:string-value="Resuelta">
            <text:p>Resuelta</text:p>
          </table:table-cell>
          <table:table-cell office:value-type="float" office:value="220">
            <text:p>220</text:p>
          </table:table-cell>
          <table:table-cell office:value-type="string" office:string-value="100.0%">
            <text:p>100.0%</text:p>
          </table:table-cell>
          <table:table-cell office:value-type="string" office:string-value="4,396,827.35 €">
            <text:p>4,396,827.35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RANGOS DE IMPORTE">
            <text:p>8. RANGOS DE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ango">
            <text:p>Rang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Total">
            <text:p>Importe Total</text:p>
          </table:table-cell>
          <table:table-cell office:value-type="string" office:string-value="">
            <text:p/>
          </table:table-cell>
        </table:table-row>
        <table:table-row>
          <table:table-cell office:value-type="string" office:string-value="&lt; 5.000 €">
            <text:p>&lt; 5.000 €</text:p>
          </table:table-cell>
          <table:table-cell office:value-type="float" office:value="1">
            <text:p>1</text:p>
          </table:table-cell>
          <table:table-cell office:value-type="string" office:string-value="0.5%">
            <text:p>0.5%</text:p>
          </table:table-cell>
          <table:table-cell office:value-type="string" office:string-value="2,600.10 €">
            <text:p>2,600.10 €</text:p>
          </table:table-cell>
          <table:table-cell office:value-type="string" office:string-value="">
            <text:p/>
          </table:table-cell>
        </table:table-row>
        <table:table-row>
          <table:table-cell office:value-type="string" office:string-value="5.000 - 15.000 €">
            <text:p>5.000 - 15.000 €</text:p>
          </table:table-cell>
          <table:table-cell office:value-type="float" office:value="92">
            <text:p>92</text:p>
          </table:table-cell>
          <table:table-cell office:value-type="string" office:string-value="41.8%">
            <text:p>41.8%</text:p>
          </table:table-cell>
          <table:table-cell office:value-type="string" office:string-value="1,083,521.34 €">
            <text:p>1,083,521.34 €</text:p>
          </table:table-cell>
          <table:table-cell office:value-type="string" office:string-value="">
            <text:p/>
          </table:table-cell>
        </table:table-row>
        <table:table-row>
          <table:table-cell office:value-type="string" office:string-value="15.000 - 40.000 €">
            <text:p>15.000 - 40.000 €</text:p>
          </table:table-cell>
          <table:table-cell office:value-type="float" office:value="91">
            <text:p>91</text:p>
          </table:table-cell>
          <table:table-cell office:value-type="string" office:string-value="41.4%">
            <text:p>41.4%</text:p>
          </table:table-cell>
          <table:table-cell office:value-type="string" office:string-value="1,800,216.80 €">
            <text:p>1,800,216.80 €</text:p>
          </table:table-cell>
          <table:table-cell office:value-type="string" office:string-value="">
            <text:p/>
          </table:table-cell>
        </table:table-row>
        <table:table-row>
          <table:table-cell office:value-type="string" office:string-value="40.000 - 100.000 €">
            <text:p>40.000 - 100.000 €</text:p>
          </table:table-cell>
          <table:table-cell office:value-type="float" office:value="36">
            <text:p>36</text:p>
          </table:table-cell>
          <table:table-cell office:value-type="string" office:string-value="16.4%">
            <text:p>16.4%</text:p>
          </table:table-cell>
          <table:table-cell office:value-type="string" office:string-value="1,510,489.11 €">
            <text:p>1,510,489.11 €</text:p>
          </table:table-cell>
          <table:table-cell office:value-type="string" office:string-value="">
            <text:p/>
          </table:table-cell>
        </table:table-row>
        <table:table-row>
          <table:table-cell office:value-type="string" office:string-value="&gt; 100.000 €">
            <text:p>&gt;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TASA DE BAJA POR PROCEDIMIENTO">
            <text:p>9. TASA DE BAJA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Presupuesto">
            <text:p>Presupuesto</text:p>
          </table:table-cell>
          <table:table-cell office:value-type="string" office:string-value="Adjudicado">
            <text:p>Adjudicado</text:p>
          </table:table-cell>
          <table:table-cell office:value-type="string" office:string-value="Ahorro">
            <text:p>Ahorro</text:p>
          </table:table-cell>
          <table:table-cell office:value-type="string" office:string-value="% Baja">
            <text:p>% Baja</text:p>
          </table:table-cell>
        </table:table-row>
        <table:table-row>
          <table:table-cell office:value-type="string" office:string-value="Contrato menor">
            <text:p>Contrato menor</text:p>
          </table:table-cell>
          <table:table-cell office:value-type="string" office:string-value="4,384,388.32 €">
            <text:p>4,384,388.32 €</text:p>
          </table:table-cell>
          <table:table-cell office:value-type="string" office:string-value="4,396,827.35 €">
            <text:p>4,396,827.35 €</text:p>
          </table:table-cell>
          <table:table-cell office:value-type="string" office:string-value="-12,439.03 €">
            <text:p>-12,439.03 €</text:p>
          </table:table-cell>
          <table:table-cell office:value-type="string" office:string-value="-0.3%">
            <text:p>-0.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0. PESO SOBRE EL TOTAL DE CONTRATOS">
            <text:p>10. PESO SOBRE EL TOTAL DE CONTRA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tegoría">
            <text:p>Categoría</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Importe">
            <text:p>% Importe</text:p>
          </table:table-cell>
        </table:table-row>
        <table:table-row>
          <table:table-cell office:value-type="string" office:string-value="Contratos Menores">
            <text:p>Contratos Menores</text:p>
          </table:table-cell>
          <table:table-cell office:value-type="float" office:value="232">
            <text:p>232</text:p>
          </table:table-cell>
          <table:table-cell office:value-type="string" office:string-value="55.0%">
            <text:p>55.0%</text:p>
          </table:table-cell>
          <table:table-cell office:value-type="string" office:string-value="4,396,827.35 €">
            <text:p>4,396,827.35 €</text:p>
          </table:table-cell>
          <table:table-cell office:value-type="string" office:string-value="5.8%">
            <text:p>5.8%</text:p>
          </table:table-cell>
        </table:table-row>
        <table:table-row>
          <table:table-cell office:value-type="string" office:string-value="Contratos Mayores">
            <text:p>Contratos Mayores</text:p>
          </table:table-cell>
          <table:table-cell office:value-type="float" office:value="190">
            <text:p>190</text:p>
          </table:table-cell>
          <table:table-cell office:value-type="string" office:string-value="45.0%">
            <text:p>45.0%</text:p>
          </table:table-cell>
          <table:table-cell office:value-type="string" office:string-value="71,811,728.75 €">
            <text:p>71,811,728.75 €</text:p>
          </table:table-cell>
          <table:table-cell office:value-type="string" office:string-value="94.2%">
            <text:p>94.2%</text:p>
          </table:table-cell>
        </table:table-row>
        <table:table-row>
          <table:table-cell office:value-type="string" office:string-value="TOTAL">
            <text:p>TOTAL</text:p>
          </table:table-cell>
          <table:table-cell office:value-type="float" office:value="422">
            <text:p>422</text:p>
          </table:table-cell>
          <table:table-cell office:value-type="string" office:string-value="100%">
            <text:p>100%</text:p>
          </table:table-cell>
          <table:table-cell office:value-type="string" office:string-value="76,208,556.10 €">
            <text:p>76,208,556.10 €</text:p>
          </table:table-cell>
          <table:table-cell office:value-type="string" office:string-value="100%">
            <text:p>10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