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TRATOS 2019">
        <table:table-row>
          <table:table-cell office:value-type="string" office:string-value="Nº DE EXPEDIENTE">
            <text:p>Nº DE EXPEDIENTE</text:p>
          </table:table-cell>
          <table:table-cell office:value-type="string" office:string-value="OBJETO">
            <text:p>OBJETO</text:p>
          </table:table-cell>
          <table:table-cell office:value-type="string" office:string-value="IMPORTE LICITACIÓN">
            <text:p>IMPORTE LICITACIÓN</text:p>
          </table:table-cell>
          <table:table-cell office:value-type="string" office:string-value="IMPORTE ADJUDICACIÓN">
            <text:p>IMPORTE ADJUDICACIÓN</text:p>
          </table:table-cell>
          <table:table-cell office:value-type="string" office:string-value="PROCEDIMIENTO UTILIZADO">
            <text:p>PROCEDIMIENTO UTILIZADO</text:p>
          </table:table-cell>
          <table:table-cell office:value-type="string" office:string-value="INSTR. DE PUBLICIDAD EN SU CASO">
            <text:p>INSTR. DE PUBLICIDAD EN SU CASO</text:p>
          </table:table-cell>
          <table:table-cell office:value-type="string" office:string-value="PLAZO DE EJECUCIÓN">
            <text:p>PLAZO DE EJECUCIÓN</text:p>
          </table:table-cell>
          <table:table-cell office:value-type="string" office:string-value="Nº DE LICITADORES">
            <text:p>Nº DE LICITADORES</text:p>
          </table:table-cell>
          <table:table-cell office:value-type="string" office:string-value="ADJUDICATARIO">
            <text:p>ADJUDICATAR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7/2018/CNT">
            <text:p>47/2018/CNT</text:p>
          </table:table-cell>
          <table:table-cell office:value-type="string" office:string-value="Adquisición de parcelas en el T.M. de Villa de Mazo, para la futura red de aguas de distribución y almacenamiento">
            <text:p>Adquisición de parcelas en el T.M. de Villa de Mazo, para la futura red de aguas de distribución y almacenamiento</text:p>
          </table:table-cell>
          <table:table-cell office:value-type="string" office:string-value="Importe 206.998,83 EUR.&#10;(exento de impuestos)">
            <text:p>Importe 206.998,83 EUR.
(exento de impuestos)</text:p>
          </table:table-cell>
          <table:table-cell office:value-type="string" office:string-value="Importe 206.998,83 EUR.&#10;(exento de impuestos)">
            <text:p>Importe 206.998,83 EUR.
(exento de impuestos)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">
            <text:p/>
          </table:table-cell>
          <table:table-cell office:value-type="string" office:string-value="4">
            <text:p>4</text:p>
          </table:table-cell>
          <table:table-cell office:value-type="string" office:string-value="PARCELA 1: D. LUIS RAMÓN GONZÁLEZ PÉREZ; PARCELA 2: DÑA. CARMEN LYDIA PÉREZ PÉREZ; PARCELA 3: DÑA. GUADALUPE Mª NIEVES CASTRO; PARCELA 4: DÑA. IRENE PÉREZ PÉREZ; PARCELA 6: PARROQUIA SAN BLAS ">
            <text:p>PARCELA 1: D. LUIS RAMÓN GONZÁLEZ PÉREZ; PARCELA 2: DÑA. CARMEN LYDIA PÉREZ PÉREZ; PARCELA 3: DÑA. GUADALUPE Mª NIEVES CASTRO; PARCELA 4: DÑA. IRENE PÉREZ PÉREZ; PARCELA 6: PARROQUIA SAN BLA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/2018/CNT">
            <text:p>48/2018/CNT</text:p>
          </table:table-cell>
          <table:table-cell office:value-type="string" office:string-value="Póliza de seguro colectivo de accidentes para los alumnos de la Escuela Insular de Música de La Palma">
            <text:p>Póliza de seguro colectivo de accidentes para los alumnos de la Escuela Insular de Música de La Palma</text:p>
          </table:table-cell>
          <table:table-cell office:value-type="string" office:string-value="Importe 4.000,00 EUR.&#10;(exento de impuestos)">
            <text:p>Importe 4.000,00 EUR.
(exento de impuestos)</text:p>
          </table:table-cell>
          <table:table-cell office:value-type="string" office:string-value="Importe total ofertado  3,827,88 EUR (exento de impuestos)">
            <text:p>Importe total ofertado  3,827,88 EUR (exento de impuestos)</text:p>
          </table:table-cell>
          <table:table-cell office:value-type="string" office:string-value="ABIERTO SIMPLIFICADO SUMARIO">
            <text:p>ABIERTO SIMPLIFICADO SUMARIO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1 AÑO, prorrogable por anualidades hasta 4 años más">
            <text:p>1 AÑO, prorrogable por anualidades hasta 4 años más</text:p>
          </table:table-cell>
          <table:table-cell office:value-type="string" office:string-value="1">
            <text:p>1</text:p>
          </table:table-cell>
          <table:table-cell office:value-type="string" office:string-value="MAPFRE VIDA S.A., DE SEGUROS Y REASEGUROS SOBRE LA VIDA">
            <text:p>MAPFRE VIDA S.A., DE SEGUROS Y REASEGUROS SOBRE LA VI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/2018/CNT">
            <text:p>49/2018/CNT</text:p>
          </table:table-cell>
          <table:table-cell office:value-type="string" office:string-value="Póliza de seguro de accidentes, para los participantes en las actividades deportivas promovidas por el Excmo. Cabildo de La Palma">
            <text:p>Póliza de seguro de accidentes, para los participantes en las actividades deportivas promovidas por el Excmo. Cabildo de La Palma</text:p>
          </table:table-cell>
          <table:table-cell office:value-type="string" office:string-value="Importe 111.208,48 EUR.&#10;(exento de impuestos)">
            <text:p>Importe 111.208,48 EUR.
(exento de impuestos)</text:p>
          </table:table-cell>
          <table:table-cell office:value-type="string" office:string-value="Importe total ofertado 100.000,00 EUR.  (exento de impuestos) ">
            <text:p>Importe total ofertado 100.000,00 EUR.  (exento de impuestos) </text:p>
          </table:table-cell>
          <table:table-cell office:value-type="string" office:string-value="ABIERTO">
            <text:p>ABIERTO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1 AÑO, prorrogable por anualidades hasta 4 años más">
            <text:p>1 AÑO, prorrogable por anualidades hasta 4 años más</text:p>
          </table:table-cell>
          <table:table-cell office:value-type="string" office:string-value="2">
            <text:p>2</text:p>
          </table:table-cell>
          <table:table-cell office:value-type="string" office:string-value="MGS SEGUROS Y REASEGUROS, S.A.">
            <text:p>MGS SEGUROS Y REASEGUROS, S.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/2019/CNT">
            <text:p>15/2019/CNT</text:p>
          </table:table-cell>
          <table:table-cell office:value-type="string" office:string-value="Patrocinio publicitario para la difusión y promoción de la imagen de la isla de La Palma con motivo de XIV Festivalito-Festival de las Estrellas de La Palma">
            <text:p>Patrocinio publicitario para la difusión y promoción de la imagen de la isla de La Palma con motivo de XIV Festivalito-Festival de las Estrellas de La Palma</text:p>
          </table:table-cell>
          <table:table-cell office:value-type="string" office:string-value="Importe 27.000,00 EUR.&#10;Importe (sin impuestos) 25.352,11 EUR.">
            <text:p>Importe 27.000,00 EUR.
Importe (sin impuestos) 25.352,11 EUR.</text:p>
          </table:table-cell>
          <table:table-cell office:value-type="string" office:string-value="Importe total ofertado (sin impuestos) 25.352,11 EUR.&#10;Importe total ofertado (con impuestos) 27.000,00 EUR.">
            <text:p>Importe total ofertado (sin impuestos) 25.352,11 EUR.
Importe total ofertado (con impuestos) 27.000,00 EUR.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2019-06-15 00:00:00">
            <text:p>2019-06-15 00:00:00</text:p>
          </table:table-cell>
          <table:table-cell office:value-type="string" office:string-value="1">
            <text:p>1</text:p>
          </table:table-cell>
          <table:table-cell office:value-type="string" office:string-value="CHUKUMI STUDIO, S.L.">
            <text:p>CHUKUMI STUDIO, S.L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/2019/CNT">
            <text:p>16/2019/CNT</text:p>
          </table:table-cell>
          <table:table-cell office:value-type="string" office:string-value="Organización de la actuación de la artista portuguesa &quot;Carminho&quot; dentro del III Festival de Fado de Canarias">
            <text:p>Organización de la actuación de la artista portuguesa "Carminho" dentro del III Festival de Fado de Canarias</text:p>
          </table:table-cell>
          <table:table-cell office:value-type="string" office:string-value="Importe 19,478,80 EUR.&#10;Importe (sin impuestos) 18.289,60 EUR.">
            <text:p>Importe 19,478,80 EUR.
Importe (sin impuestos) 18.289,60 EUR.</text:p>
          </table:table-cell>
          <table:table-cell office:value-type="string" office:string-value="Importe total ofertado (con impuestos 19.468,20 EUR.">
            <text:p>Importe total ofertado (con impuestos 19.468,20 EUR.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Del 18/05/2019 al 19/05/2019">
            <text:p>Del 18/05/2019 al 19/05/2019</text:p>
          </table:table-cell>
          <table:table-cell office:value-type="string" office:string-value="1">
            <text:p>1</text:p>
          </table:table-cell>
          <table:table-cell office:value-type="string" office:string-value="FOLELÉ PRODUCCIONES, S.L.U.">
            <text:p>FOLELÉ PRODUCCIONES, S.L.U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/2019/CNT">
            <text:p>33/2019/CNT</text:p>
          </table:table-cell>
          <table:table-cell office:value-type="string" office:string-value="Patrocinio publicitario para la difusión y promoción de la imagen de la isla de La Palma con motivo del XIV Festivalito – Festival de las Estrellas de La Palma">
            <text:p>Patrocinio publicitario para la difusión y promoción de la imagen de la isla de La Palma con motivo del XIV Festivalito – Festival de las Estrellas de La Palma</text:p>
          </table:table-cell>
          <table:table-cell office:value-type="string" office:string-value="Importe 20.000,00 EUR.&#10;Importe (sin impuestos) 18.779,34 EUR.">
            <text:p>Importe 20.000,00 EUR.
Importe (sin impuestos) 18.779,34 EUR.</text:p>
          </table:table-cell>
          <table:table-cell office:value-type="string" office:string-value="Importe total ofertado (sin impuestos) 18.779,34 EUR.&#10;Importe total ofertado (con impuestos) 20.000,00 EUR.">
            <text:p>Importe total ofertado (sin impuestos) 18.779,34 EUR.
Importe total ofertado (con impuestos) 20.000,00 EUR.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Del 6/09/2019 al 30/09/2019">
            <text:p>Del 6/09/2019 al 30/09/2019</text:p>
          </table:table-cell>
          <table:table-cell office:value-type="string" office:string-value="1">
            <text:p>1</text:p>
          </table:table-cell>
          <table:table-cell office:value-type="string" office:string-value="REAL CLUB NÁUTICO">
            <text:p>REAL CLUB NÁU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/2019/CNT">
            <text:p>46/2019/CNT</text:p>
          </table:table-cell>
          <table:table-cell office:value-type="string" office:string-value="Patrocinio publicitario para la difusión y promoción de la imagen de la isla de La Palma, con ocasión de la celebración del Rallye des Iles du Soleil">
            <text:p>Patrocinio publicitario para la difusión y promoción de la imagen de la isla de La Palma, con ocasión de la celebración del Rallye des Iles du Soleil</text:p>
          </table:table-cell>
          <table:table-cell office:value-type="string" office:string-value="Importe 20.000,00 EUR.&#10;Importe (sin impuestos) 18.779,34 EUR.">
            <text:p>Importe 20.000,00 EUR.
Importe (sin impuestos) 18.779,34 EUR.</text:p>
          </table:table-cell>
          <table:table-cell office:value-type="string" office:string-value="Importe total ofertado (con impuestos) 27.000,00 EUR.">
            <text:p>Importe total ofertado (con impuestos) 27.000,00 EUR.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Del 31/10/2019 al 30/11/2019">
            <text:p>Del 31/10/2019 al 30/11/2019</text:p>
          </table:table-cell>
          <table:table-cell office:value-type="string" office:string-value="1">
            <text:p>1</text:p>
          </table:table-cell>
          <table:table-cell office:value-type="string" office:string-value="UTE Puerto Calero Marinas SR-RCN LA PALMA">
            <text:p>UTE Puerto Calero Marinas SR-RCN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3/2019/CNT">
            <text:p>53/2019/CNT</text:p>
          </table:table-cell>
          <table:table-cell office:value-type="string" office:string-value="Organización de la actuación del grupo &quot;LA GUARDIA&quot;">
            <text:p>Organización de la actuación del grupo "LA GUARDIA"</text:p>
          </table:table-cell>
          <table:table-cell office:value-type="string" office:string-value="Importe 21.740,91 EUR.&#10;Importe (sin impuestos) 20.414,00 EUR. ">
            <text:p>Importe 21.740,91 EUR.
Importe (sin impuestos) 20.414,00 EUR. </text:p>
          </table:table-cell>
          <table:table-cell office:value-type="string" office:string-value="Importe total ofertado (sin impuestos) 20,414,00 EUR.&#10;Importe total ofertado (sin impuestos) 21.740,91 EUR.">
            <text:p>Importe total ofertado (sin impuestos) 20,414,00 EUR.
Importe total ofertado (sin impuestos) 21.740,91 EUR.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PLATAFORMA DE CONTRATOS PÚBLICOS">
            <text:p>PLATAFORMA DE CONTRATOS PÚBLICOS</text:p>
          </table:table-cell>
          <table:table-cell office:value-type="string" office:string-value="2019-11-29 00:00:00">
            <text:p>2019-11-29 00:00:00</text:p>
          </table:table-cell>
          <table:table-cell office:value-type="string" office:string-value="1">
            <text:p>1</text:p>
          </table:table-cell>
          <table:table-cell office:value-type="string" office:string-value="D. DANIEL CASTRO MACAYO">
            <text:p>D. DANIEL CASTRO MACAY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oja1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