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Recuperación acceso agrícola a la Costa y Conexión San Isidro">
            <text:p>Recuperación acceso agrícola a la Costa y Conexión San Isidro</text:p>
          </table:table-cell>
          <table:table-cell office:value-type="string" office:string-value="CONSTRUCTORA DOS TUMBOS SL">
            <text:p>CONSTRUCTORA DOS TUMBOS SL</text:p>
          </table:table-cell>
          <table:table-cell office:value-type="string" office:string-value="530833.32">
            <text:p>530833.3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Abierto">
            <text:p>Abierto</text:p>
          </table:table-cell>
          <table:table-cell office:value-type="string" office:string-value="2024-11-06 00:00:00">
            <text:p>2024-11-06 00:00:00</text:p>
          </table:table-cell>
          <table:table-cell office:value-type="string" office:string-value="530833.32">
            <text:p>530833.32</text:p>
          </table:table-cell>
          <table:table-cell office:value-type="string" office:string-value="Presidencia del Cabildo Insular de la Palma">
            <text:p>Presidencia del Cabildo Insular de la Palma</text:p>
          </table:table-cell>
          <table:table-cell office:value-type="string" office:string-value="B38480844">
            <text:p>B3848084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cuperación del camino Cañaña en el T.M.  de Los Llanos de Aridane">
            <text:p>Recuperación del camino Cañaña en el T.M.  de Los Llanos de Aridane</text:p>
          </table:table-cell>
          <table:table-cell office:value-type="string" office:string-value="SERVIOMA CANARIAS SL">
            <text:p>SERVIOMA CANARIAS SL</text:p>
          </table:table-cell>
          <table:table-cell office:value-type="string" office:string-value="747198.73">
            <text:p>747198.73</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18 00:00:00">
            <text:p>2024-11-18 00:00:00</text:p>
          </table:table-cell>
          <table:table-cell office:value-type="string" office:string-value="747198.73">
            <text:p>747198.73</text:p>
          </table:table-cell>
          <table:table-cell office:value-type="string" office:string-value="Presidencia del Cabildo Insular de la Palma">
            <text:p>Presidencia del Cabildo Insular de la Palma</text:p>
          </table:table-cell>
          <table:table-cell office:value-type="string" office:string-value="B76774454">
            <text:p>B7677445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ejecución del nuevo centro de transformación eléctrica del Nuevo Hospital de Nuestra Señora de los Dolores de Santa Cruz de La Palma">
            <text:p>ejecución del nuevo centro de transformación eléctrica del Nuevo Hospital de Nuestra Señora de los Dolores de Santa Cruz de La Palma</text:p>
          </table:table-cell>
          <table:table-cell office:value-type="string" office:string-value="INSTAPALMA OBRAS Y SERVICIOS S.L">
            <text:p>INSTAPALMA OBRAS Y SERVICIOS S.L</text:p>
          </table:table-cell>
          <table:table-cell office:value-type="string" office:string-value="375000.0">
            <text:p>375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21 00:00:00">
            <text:p>2024-11-21 00:00:00</text:p>
          </table:table-cell>
          <table:table-cell office:value-type="string" office:string-value="375000.0">
            <text:p>375000.0</text:p>
          </table:table-cell>
          <table:table-cell office:value-type="string" office:string-value="Presidencia del Cabildo Insular de la Palma">
            <text:p>Presidencia del Cabildo Insular de la Palma</text:p>
          </table:table-cell>
          <table:table-cell office:value-type="string" office:string-value="B76668300">
            <text:p>B76668300</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 de emergencia de aguas residuales del Hospital de Dolores">
            <text:p>obra de emergencia de aguas residuales del Hospital de Dolores</text:p>
          </table:table-cell>
          <table:table-cell office:value-type="string" office:string-value="FONTANERIA FELIPE LORENZO SLU">
            <text:p>FONTANERIA FELIPE LORENZO SLU</text:p>
          </table:table-cell>
          <table:table-cell office:value-type="string" office:string-value="45000.0">
            <text:p>45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18 00:00:00">
            <text:p>2024-11-18 00:00:00</text:p>
          </table:table-cell>
          <table:table-cell office:value-type="string" office:string-value="45000.0">
            <text:p>45000.0</text:p>
          </table:table-cell>
          <table:table-cell office:value-type="string" office:string-value="Presidencia del Cabildo Insular de la Palma">
            <text:p>Presidencia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s de reconstrucción del sistema general viario del Polígono Industrial el Callejón de La Gata">
            <text:p>obras de reconstrucción del sistema general viario del Polígono Industrial el Callejón de La Gata</text:p>
          </table:table-cell>
          <table:table-cell office:value-type="string" office:string-value="ARIDOS EL RIACHUELO SAU">
            <text:p>ARIDOS EL RIACHUELO SAU</text:p>
          </table:table-cell>
          <table:table-cell office:value-type="string" office:string-value="1117559.96">
            <text:p>1117559.96</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0-11 00:00:00">
            <text:p>2024-10-11 00:00:00</text:p>
          </table:table-cell>
          <table:table-cell office:value-type="string" office:string-value="1117559.96">
            <text:p>1117559.96</text:p>
          </table:table-cell>
          <table:table-cell office:value-type="string" office:string-value="Presidencia del Cabildo Insular de la Palma">
            <text:p>Presidencia del Cabildo Insular de la Palma</text:p>
          </table:table-cell>
          <table:table-cell office:value-type="string" office:string-value="A38097747">
            <text:p>A3809774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 de recuperación y reconstrucción de la carretera denominada LP-211 TODOQUE. Tramo: PK 3+740 a 4+680 y conexión con LP-213 PUERTO NAOS. Tramo 3+550 A 4+790 TM de El Paso y Los Llanos de Aridane, Isla de La Palma">
            <text:p>Obra de recuperación y reconstrucción de la carretera denominada LP-211 TODOQUE. Tramo: PK 3+740 a 4+680 y conexión con LP-213 PUERTO NAOS. Tramo 3+550 A 4+790 TM de El Paso y Los Llanos de Aridane, Isla de La Palma</text:p>
          </table:table-cell>
          <table:table-cell office:value-type="string" office:string-value="CANASFAL ACTIVIDADES SL">
            <text:p>CANASFAL ACTIVIDADES SL</text:p>
          </table:table-cell>
          <table:table-cell office:value-type="string" office:string-value="10453871.24">
            <text:p>10453871.2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06-25 00:00:00">
            <text:p>2024-06-25 00:00:00</text:p>
          </table:table-cell>
          <table:table-cell office:value-type="string" office:string-value="10453871.24">
            <text:p>10453871.24</text:p>
          </table:table-cell>
          <table:table-cell office:value-type="string" office:string-value="Presidencia del Cabildo Insular de la Palma">
            <text:p>Presidencia del Cabildo Insular de la Palma</text:p>
          </table:table-cell>
          <table:table-cell office:value-type="string" office:string-value="B76601814">
            <text:p>B7660181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strucción de falso túnel en la carretera LP-105 &quot;Los Tilos&quot;, PK 3+700">
            <text:p>Construcción de falso túnel en la carretera LP-105 "Los Tilos", PK 3+700</text:p>
          </table:table-cell>
          <table:table-cell office:value-type="string" office:string-value="TRANSPORTES Y GRUAS TAJADRE SLU">
            <text:p>TRANSPORTES Y GRUAS TAJADRE SLU</text:p>
          </table:table-cell>
          <table:table-cell office:value-type="string" office:string-value="2000000.0">
            <text:p>2000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03-21 00:00:00">
            <text:p>2024-03-21 00:00:00</text:p>
          </table:table-cell>
          <table:table-cell office:value-type="string" office:string-value="2000000.0">
            <text:p>2000000.0</text:p>
          </table:table-cell>
          <table:table-cell office:value-type="string" office:string-value="Presidencia del Cabildo Insular de la Palma">
            <text:p>Presidencia del Cabildo Insular de la Palma</text:p>
          </table:table-cell>
          <table:table-cell office:value-type="string" office:string-value="B76528330">
            <text:p>B76528330</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office:string-value="LUSAN ASFALTOS Y CONCTRUCCIONES SLU">
            <text:p>LUSAN ASFALTOS Y CONCTRUCCIONES SLU</text:p>
          </table:table-cell>
          <table:table-cell office:value-type="string" office:string-value="1817815.42">
            <text:p>1817815.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text:p>Abierto</text:p>
          </table:table-cell>
          <table:table-cell office:value-type="string" office:string-value="2024-10-01 00:00:00">
            <text:p>2024-10-01 00:00:00</text:p>
          </table:table-cell>
          <table:table-cell office:value-type="string" office:string-value="2142713.94">
            <text:p>2142713.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06766">
            <text:p>B76006766</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Contrato por tramitación de emergencia del &quot;Suministro e instalación de baterías de acumulación de 15kwh para el Aula de la naturaleza de Las Cancelas en el Parque Natural de Las Nieves (T. M. de San Andrés y Sauces)&quot;.">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office:string-value="INSTALACIONES ELÉCTRICA AYUMAR, SA">
            <text:p>INSTALACIONES ELÉCTRICA AYUMAR, SA</text:p>
          </table:table-cell>
          <table:table-cell office:value-type="string" office:string-value="13173.95">
            <text:p>13173.9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Negociado sin publicidad">
            <text:p>Negociado sin publicidad</text:p>
          </table:table-cell>
          <table:table-cell office:value-type="string" office:string-value="2024-01-26 00:00:00">
            <text:p>2024-01-26 00:00:00</text:p>
          </table:table-cell>
          <table:table-cell office:value-type="string" office:string-value="13173.95">
            <text:p>13173.95</text:p>
          </table:table-cell>
          <table:table-cell office:value-type="string" office:string-value="Presidencia del Cabildo Insular de la Palma">
            <text:p>Presidencia del Cabildo Insular de la Palma</text:p>
          </table:table-cell>
          <table:table-cell office:value-type="string" office:string-value="A38205373">
            <text:p>A3820537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Hortalizas, frutas y hierbas aromáticas frescas">
            <text:p>Hortalizas, frutas y hierbas aromáticas fresc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92905.32">
            <text:p>9290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1.0">
            <text:p>1.0</text:p>
          </table:table-cell>
        </table:table-row>
        <table:table-row>
          <table:table-cell office:value-type="string" office:string-value="Pastas, especias, infusiones y otros">
            <text:p>Pastas, especias, infusiones y otros</text:p>
          </table:table-cell>
          <table:table-cell office:value-type="string" office:string-value="MEDARDO PEREZ CACERES SLU">
            <text:p>MEDARDO PEREZ CACERES SLU</text:p>
          </table:table-cell>
          <table:table-cell office:value-type="string" office:string-value="23114.7">
            <text:p>23114.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8720.29">
            <text:p>28720.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Huevos frescos">
            <text:p>Huevos frescos</text:p>
          </table:table-cell>
          <table:table-cell office:value-type="string" office:string-value="PALMAFRUT, S.L.">
            <text:p>PALMAFRUT, S.L.</text:p>
          </table:table-cell>
          <table:table-cell office:value-type="string" office:string-value="11700.0">
            <text:p>11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16380.0">
            <text:p>163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210.32">
            <text:p>3210.3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3686.1">
            <text:p>3686.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ceites y aceitunas">
            <text:p>Aceites y aceitun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21798.88">
            <text:p>21798.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servas">
            <text:p>Conservas</text:p>
          </table:table-cell>
          <table:table-cell office:value-type="string" office:string-value="TOMAS BARRETO, S.A.">
            <text:p>TOMAS BARRETO, S.A.</text:p>
          </table:table-cell>
          <table:table-cell office:value-type="string" office:string-value="12028.19">
            <text:p>12028.1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13153.84">
            <text:p>13153.8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gelados">
            <text:p>Congelados</text:p>
          </table:table-cell>
          <table:table-cell office:value-type="string" office:string-value="CONGELADOS TABURIENTE,S.L.">
            <text:p>CONGELADOS TABURIENTE,S.L.</text:p>
          </table:table-cell>
          <table:table-cell office:value-type="string" office:string-value="44868.65">
            <text:p>44868.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0 00:00:00">
            <text:p>2024-11-20 00:00:00</text:p>
          </table:table-cell>
          <table:table-cell office:value-type="string" office:string-value="61360.88">
            <text:p>61360.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arne fresca y salazones">
            <text:p>Carne fresca y salazones</text:p>
          </table:table-cell>
          <table:table-cell office:value-type="string" office:string-value="Samantha González Ueda - Centro Los Balcones">
            <text:p>Samantha González Ueda - Centro Los Balcones</text:p>
          </table:table-cell>
          <table:table-cell office:value-type="string" office:string-value="36783.0">
            <text:p>3678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0-21 00:00:00">
            <text:p>2024-10-21 00:00:00</text:p>
          </table:table-cell>
          <table:table-cell office:value-type="string" office:string-value="37897.2">
            <text:p>3789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19315.96">
            <text:p>19315.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0516.82">
            <text:p>20516.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roductos lacteos y asimilidos">
            <text:p>Productos lacteos y asimilido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71045.85">
            <text:p>71045.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C. CANDELARIO S. L. U.">
            <text:p>C. CANDELARIO S. L. U.</text:p>
          </table:table-cell>
          <table:table-cell office:value-type="string" office:string-value="487923.66">
            <text:p>487923.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2-27 00:00:00">
            <text:p>2024-12-27 00:00:00</text:p>
          </table:table-cell>
          <table:table-cell office:value-type="string" office:string-value="510914.82">
            <text:p>510914.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09968">
            <text:p>B38809968</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Colectivo CCRS, SCP">
            <text:p>Colectivo CCRS, SCP</text:p>
          </table:table-cell>
          <table:table-cell office:value-type="string" office:string-value="332455.42">
            <text:p>332455.4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12-26 00:00:00">
            <text:p>2024-12-26 00:00:00</text:p>
          </table:table-cell>
          <table:table-cell office:value-type="string" office:string-value="391305.42">
            <text:p>391305.42</text:p>
          </table:table-cell>
          <table:table-cell office:value-type="string" office:string-value="Presidencia del Cabildo Insular de la Palma">
            <text:p>Presidencia del Cabildo Insular de la Palma</text:p>
          </table:table-cell>
          <table:table-cell office:value-type="string" office:string-value="J58948266">
            <text:p>J58948266</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4 vehículos pick up">
            <text:p>Suministro de 4 vehículos pick up</text:p>
          </table:table-cell>
          <table:table-cell office:value-type="string" office:string-value="FRUEHAUF RECAMBIOS S.L.">
            <text:p>FRUEHAUF RECAMBIOS S.L.</text:p>
          </table:table-cell>
          <table:table-cell office:value-type="string" office:string-value="160436.87">
            <text:p>160436.8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9 00:00:00">
            <text:p>2024-11-29 00:00:00</text:p>
          </table:table-cell>
          <table:table-cell office:value-type="string" office:string-value="170000.0">
            <text:p>17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371071">
            <text:p>B0937107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2 kits de extinción">
            <text:p>Suministro de 2 kits de extinción</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9-16 00:00:00">
            <text:p>2024-09-16 00:00:00</text:p>
          </table:table-cell>
          <table:table-cell office:value-type="string" office:string-value="20000.0">
            <text:p>2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ITURRI, S.A">
            <text:p>ITURRI, S.A</text:p>
          </table:table-cell>
          <table:table-cell office:value-type="string" office:string-value="29960.0">
            <text:p>299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2-12 00:00:00">
            <text:p>2024-12-12 00:00:00</text:p>
          </table:table-cell>
          <table:table-cell office:value-type="string" office:string-value="30000.0">
            <text:p>3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1050113">
            <text:p>A41050113</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745.43">
            <text:p>3745.4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3745.43">
            <text:p>3745.4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Productos enlatados">
            <text:p>Productos enlatados</text:p>
          </table:table-cell>
          <table:table-cell office:value-type="string" office:string-value="TOMAS BARRETO, S.A.">
            <text:p>TOMAS BARRETO, S.A.</text:p>
          </table:table-cell>
          <table:table-cell office:value-type="string" office:string-value="14032.82">
            <text:p>14032.8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14032.82">
            <text:p>14032.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22535.29">
            <text:p>22535.2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22535.29">
            <text:p>22535.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11 (Pastas, especias, infusiones y otros) Acuerdo marco para el “Suministro de productos alimenticios con destino a las personas usuarias del CM La Dehesa – Excmo. Cabildo Insular de La Palma, con adjudicación a una única empresa” (6/2024/CONT - SUMIN/CNT/2024000008)">
            <text:p>Contrato basado lote 11 (Pastas, especias, infusiones y otr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Medardo Pérez Cáceres, S.L.U.">
            <text:p>Medardo Pérez Cáceres, S.L.U.</text:p>
          </table:table-cell>
          <table:table-cell office:value-type="string" office:string-value="26967.15">
            <text:p>26967.1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26967.15">
            <text:p>26967.1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Contrato basado lote 6 (Congelados) Acuerdo marco para el “Suministro de productos alimenticios con destino a las personas usuarias del CM La Dehesa – Excmo. Cabildo Insular de La Palma, con adjudicación a una única empresa” (6/2024/CONT - SUMIN/CNT/2024000008)">
            <text:p>Contrato basado lote 6 (Congelad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Congelados Taburiente, S.L.">
            <text:p>Congelados Taburiente, S.L.</text:p>
          </table:table-cell>
          <table:table-cell office:value-type="string" office:string-value="52346.76">
            <text:p>52346.7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30 00:00:00">
            <text:p>2024-12-30 00:00:00</text:p>
          </table:table-cell>
          <table:table-cell office:value-type="string" office:string-value="52346.76">
            <text:p>52346.7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2 (Huevos frescos) Acuerdo marco para el “Suministro de productos alimenticios con destino a las personas usuarias del CM La Dehesa – Excmo. Cabildo Insular de La Palma, con adjudicación a una única empresa” (6/2024/CONT - SUMIN/CNT/2024000008)">
            <text:p>Contrato basado lote 2 (Huevos fresc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Palmafrut, S.L.">
            <text:p>Palmafrut, S.L.</text:p>
          </table:table-cell>
          <table:table-cell office:value-type="string" office:string-value="13650.0">
            <text:p>136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30 00:00:00">
            <text:p>2024-12-30 00:00:00</text:p>
          </table:table-cell>
          <table:table-cell office:value-type="string" office:string-value="13650.0">
            <text:p>136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C. CANDELARIO S. L. U.">
            <text:p>C. CANDELARIO S. L. U.</text:p>
          </table:table-cell>
          <table:table-cell office:value-type="string" office:string-value="487923.66">
            <text:p>487923.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2-27 00:00:00">
            <text:p>2024-12-27 00:00:00</text:p>
          </table:table-cell>
          <table:table-cell office:value-type="string" office:string-value="510914.82">
            <text:p>510914.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09968">
            <text:p>B38809968</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Carmen Delia Cabrera González">
            <text:p>Carmen Delia Cabrera Gonzá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44179Z">
            <text:p>42144179Z</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Concepción Elvira Cabrera González">
            <text:p>Concepción Elvira Cabrera Gonzá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51970P">
            <text:p>42151970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María Luisa Cabrera Gonzalez">
            <text:p>María Luisa Cabrera Gonza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42889N">
            <text:p>42142889N</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Nieves María Cabrera Gonzalez">
            <text:p>Nieves María Cabrera Gonza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5">
            <text:p>49311.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35671Q">
            <text:p>42135671Q</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Colectivo CCRS, SCP">
            <text:p>Colectivo CCRS, SCP</text:p>
          </table:table-cell>
          <table:table-cell office:value-type="string" office:string-value="332455.42">
            <text:p>332455.4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12-26 00:00:00">
            <text:p>2024-12-26 00:00:00</text:p>
          </table:table-cell>
          <table:table-cell office:value-type="string" office:string-value="391305.42">
            <text:p>391305.42</text:p>
          </table:table-cell>
          <table:table-cell office:value-type="string" office:string-value="Presidencia del Cabildo Insular de la Palma">
            <text:p>Presidencia del Cabildo Insular de la Palma</text:p>
          </table:table-cell>
          <table:table-cell office:value-type="string" office:string-value="J58948266">
            <text:p>J58948266</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de patrocinio publicitario para la difusión y promoción de la imagen de la isla de La Palma">
            <text:p>Contrato de patrocinio publicitario para la difusión y promoción de la imagen de la isla de La Palma</text:p>
          </table:table-cell>
          <table:table-cell office:value-type="string" office:string-value="Club Deportivo Atlético Paso">
            <text:p>Club Deportivo Atlético Paso</text:p>
          </table:table-cell>
          <table:table-cell office:value-type="string" office:string-value="171200.0">
            <text:p>1712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12-26 00:00:00">
            <text:p>2024-12-26 00:00:00</text:p>
          </table:table-cell>
          <table:table-cell office:value-type="string" office:string-value="171200.0">
            <text:p>1712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93692">
            <text:p>G382936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tratación de Operaciones de Crédito a largo plazo para la financiación de varios proyectos de inversiones y transferencias de capital del año 2024">
            <text:p>Contratación de Operaciones de Crédito a largo plazo para la financiación de varios proyectos de inversiones y transferencias de capital del año 2024</text:p>
          </table:table-cell>
          <table:table-cell office:value-type="string" office:string-value="BANCO BILBAO VIZCAYA ARGENTARIA SA">
            <text:p>BANCO BILBAO VIZCAYA ARGENTARIA SA</text:p>
          </table:table-cell>
          <table:table-cell office:value-type="string" office:string-value="29329823.36">
            <text:p>29329823.3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Abierto">
            <text:p>Abierto</text:p>
          </table:table-cell>
          <table:table-cell office:value-type="string" office:string-value="2024-12-20 00:00:00">
            <text:p>2024-12-20 00:00:00</text:p>
          </table:table-cell>
          <table:table-cell office:value-type="string" office:string-value="31109272.0">
            <text:p>3110927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8265169">
            <text:p>A48265169</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Hortalizas, frutas y hierbas aromáticas frescas">
            <text:p>Hortalizas, frutas y hierbas aromáticas fresc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92905.32">
            <text:p>9290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1.0">
            <text:p>1.0</text:p>
          </table:table-cell>
        </table:table-row>
        <table:table-row>
          <table:table-cell office:value-type="string" office:string-value="Pastas, especias, infusiones y otros">
            <text:p>Pastas, especias, infusiones y otros</text:p>
          </table:table-cell>
          <table:table-cell office:value-type="string" office:string-value="MEDARDO PEREZ CACERES SLU">
            <text:p>MEDARDO PEREZ CACERES SLU</text:p>
          </table:table-cell>
          <table:table-cell office:value-type="string" office:string-value="23114.7">
            <text:p>23114.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8720.29">
            <text:p>28720.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Huevos frescos">
            <text:p>Huevos frescos</text:p>
          </table:table-cell>
          <table:table-cell office:value-type="string" office:string-value="PALMAFRUT, S.L.">
            <text:p>PALMAFRUT, S.L.</text:p>
          </table:table-cell>
          <table:table-cell office:value-type="string" office:string-value="11700.0">
            <text:p>11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16380.0">
            <text:p>163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210.32">
            <text:p>3210.3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3686.1">
            <text:p>3686.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ceites y aceitunas">
            <text:p>Aceites y aceitun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21798.88">
            <text:p>21798.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servas">
            <text:p>Conservas</text:p>
          </table:table-cell>
          <table:table-cell office:value-type="string" office:string-value="TOMAS BARRETO, S.A.">
            <text:p>TOMAS BARRETO, S.A.</text:p>
          </table:table-cell>
          <table:table-cell office:value-type="string" office:string-value="12028.19">
            <text:p>12028.1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13153.84">
            <text:p>13153.8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gelados">
            <text:p>Congelados</text:p>
          </table:table-cell>
          <table:table-cell office:value-type="string" office:string-value="CONGELADOS TABURIENTE,S.L.">
            <text:p>CONGELADOS TABURIENTE,S.L.</text:p>
          </table:table-cell>
          <table:table-cell office:value-type="string" office:string-value="44868.65">
            <text:p>44868.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0 00:00:00">
            <text:p>2024-11-20 00:00:00</text:p>
          </table:table-cell>
          <table:table-cell office:value-type="string" office:string-value="61360.88">
            <text:p>61360.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arne fresca y salazones">
            <text:p>Carne fresca y salazones</text:p>
          </table:table-cell>
          <table:table-cell office:value-type="string" office:string-value="Samantha González Ueda - Centro Los Balcones">
            <text:p>Samantha González Ueda - Centro Los Balcones</text:p>
          </table:table-cell>
          <table:table-cell office:value-type="string" office:string-value="36783.0">
            <text:p>3678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0-21 00:00:00">
            <text:p>2024-10-21 00:00:00</text:p>
          </table:table-cell>
          <table:table-cell office:value-type="string" office:string-value="37897.2">
            <text:p>3789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19315.96">
            <text:p>19315.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0516.82">
            <text:p>20516.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roductos lacteos y asimilidos">
            <text:p>Productos lacteos y asimilido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71045.85">
            <text:p>71045.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Lote 7 (Carne fresca y salazones) Acuerdo Marco para el “Suministro de productos alimenticios con destino a las personas usuarias del CM La Dehesa – Excmo. Cabildo Insular de La Palma, con adjudicación a una única empresa” (Exp.6/2024/CONT-SUMIN/CNT/2024000008_L7)">
            <text:p>Contrato basado Lote 7 (Carne fresca y salazones) Acuerdo Marco para el “Suministro de productos alimenticios con destino a las personas usuarias del CM La Dehesa – Excmo. Cabildo Insular de La Palma, con adjudicación a una única empresa” (Exp.6/2024/CONT-SUMIN/CNT/2024000008_L7)</text:p>
          </table:table-cell>
          <table:table-cell office:value-type="string" office:string-value="Samantha González Ueda">
            <text:p>Samantha González Ueda</text:p>
          </table:table-cell>
          <table:table-cell office:value-type="string" office:string-value="41272.0">
            <text:p>41272.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17 00:00:00">
            <text:p>2024-12-17 00:00:00</text:p>
          </table:table-cell>
          <table:table-cell office:value-type="string" office:string-value="41272.0">
            <text:p>41272.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ITURRI, S.A">
            <text:p>ITURRI, S.A</text:p>
          </table:table-cell>
          <table:table-cell office:value-type="string" office:string-value="29960.0">
            <text:p>299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2-12 00:00:00">
            <text:p>2024-12-12 00:00:00</text:p>
          </table:table-cell>
          <table:table-cell office:value-type="string" office:string-value="30000.0">
            <text:p>3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1050113">
            <text:p>A41050113</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Suministro de una máquina biotrituradora-astilladora">
            <text:p>Suministro de una máquina biotrituradora-astilladora</text:p>
          </table:table-cell>
          <table:table-cell office:value-type="string" office:string-value="Empares Obras Viales y Civiles SL">
            <text:p>Empares Obras Viales y Civiles SL</text:p>
          </table:table-cell>
          <table:table-cell office:value-type="string" office:string-value="31229.02">
            <text:p>31229.0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1-07 00:00:00">
            <text:p>2024-11-07 00:00:00</text:p>
          </table:table-cell>
          <table:table-cell office:value-type="string" office:string-value="35845.0">
            <text:p>3584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6538865">
            <text:p>B86538865</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Suministro de 4 vehículos pick up">
            <text:p>Suministro de 4 vehículos pick up</text:p>
          </table:table-cell>
          <table:table-cell office:value-type="string" office:string-value="FRUEHAUF RECAMBIOS S.L.">
            <text:p>FRUEHAUF RECAMBIOS S.L.</text:p>
          </table:table-cell>
          <table:table-cell office:value-type="string" office:string-value="160436.87">
            <text:p>160436.8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9 00:00:00">
            <text:p>2024-11-29 00:00:00</text:p>
          </table:table-cell>
          <table:table-cell office:value-type="string" office:string-value="170000.0">
            <text:p>17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371071">
            <text:p>B0937107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de 2 kits de extinción">
            <text:p>Suministro de 2 kits de extinción</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9-16 00:00:00">
            <text:p>2024-09-16 00:00:00</text:p>
          </table:table-cell>
          <table:table-cell office:value-type="string" office:string-value="20000.0">
            <text:p>2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Suministro de un vehículo tipo turismo de 5 plazas">
            <text:p>Suministro de un vehículo tipo turismo de 5 plazas</text:p>
          </table:table-cell>
          <table:table-cell office:value-type="string" office:string-value="EFFICIENCY CARS S.L.U.">
            <text:p>EFFICIENCY CARS S.L.U.</text:p>
          </table:table-cell>
          <table:table-cell office:value-type="string" office:string-value="46609.44">
            <text:p>46609.4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0-29 00:00:00">
            <text:p>2024-10-29 00:00:00</text:p>
          </table:table-cell>
          <table:table-cell office:value-type="string" office:string-value="65600.16">
            <text:p>65600.16</text:p>
          </table:table-cell>
          <table:table-cell office:value-type="string" office:string-value="Presidencia del Cabildo Insular de la Palma">
            <text:p>Presidencia del Cabildo Insular de la Palma</text:p>
          </table:table-cell>
          <table:table-cell office:value-type="string" office:string-value="B76147248">
            <text:p>B76147248</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1 furgoneta de 8 ó 9 plazas">
            <text:p>Suministro de 1 furgoneta de 8 ó 9 plaz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9-05 00:00:00">
            <text:p>2024-09-05 00:00:00</text:p>
          </table:table-cell>
          <table:table-cell office:value-type="string" office:string-value="66000.0">
            <text:p>66000.0</text:p>
          </table:table-cell>
          <table:table-cell office:value-type="string" office:string-value="Presidencia del Cabildo Insular de la Palma">
            <text:p>Presidencia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2024 Lote 4 (Embutidos) Acuerdo Marco para el &quot;Suministro de productos alimenticios para el Hospital Nuestra Señora de Los Dolores, en Santa Cruz de La Palma&quot; (Exp. 45/2022/CNT)">
            <text:p>Contrato basado 2024 Lote 4 (Embutidos) Acuerdo Marco para el "Suministro de productos alimenticios para el Hospital Nuestra Señora de Los Dolores, en Santa Cruz de La Palma" (Exp. 45/2022/CNT)</text:p>
          </table:table-cell>
          <table:table-cell office:value-type="string" office:string-value="CAMPOFRÍO FOOD GROUP, S.A.">
            <text:p>CAMPOFRÍO FOOD GROUP, S.A.</text:p>
          </table:table-cell>
          <table:table-cell office:value-type="string" office:string-value="5556.8">
            <text:p>5556.8</text:p>
          </table:table-cell>
          <table:table-cell office:value-type="string" office:string-value="https://contrataciondelestado.es/wps/poc?uri=deeplink:perfilContratante&amp;idBp=LrxkVPbwurIQK2TEfXGy%2BA%3D%3D">
            <text:p>https://contrataciondelestado.es/wps/poc?uri=deeplink:perfilContratante&amp;idBp=LrxkVPbwurIQK2TEfXGy%2BA%3D%3D</text:p>
          </table:table-cell>
          <table:table-cell office:value-type="string" office:string-value="Suministros">
            <text:p>Suministros</text:p>
          </table:table-cell>
          <table:table-cell office:value-type="string" office:string-value="Derivado de acuerdo marco">
            <text:p>Derivado de acuerdo marco</text:p>
          </table:table-cell>
          <table:table-cell office:value-type="string" office:string-value="2024-06-26 00:00:00">
            <text:p>2024-06-26 00:00:00</text:p>
          </table:table-cell>
          <table:table-cell office:value-type="string" office:string-value="5556.8">
            <text:p>5556.8</text:p>
          </table:table-cell>
          <table:table-cell office:value-type="string" office:string-value="Consejería Delegada de Área de Educación, Sanidad y Artesanía del Cabildo Insular de la Palma">
            <text:p>Consejería Delegada de Área de Educación, Sanidad y Artesanía del Cabildo Insular de la Palma</text:p>
          </table:table-cell>
          <table:table-cell office:value-type="string" office:string-value="A09000928">
            <text:p>A09000928</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1 (Congelados) Acuerdo Marco para “el Suministro de productos alimenticios para el Hospital de Nuestra Señora de los Dolores, en Santa Cruz de La Palma” (Exp. 45/2022/CNT)">
            <text:p>Contrato basado Lote 1 (Congelados) Acuerdo Marco para “el Suministro de productos alimenticios para el Hospital de Nuestra Señora de los Dolores, en Santa Cruz de La Palma” (Exp. 45/2022/CNT)</text:p>
          </table:table-cell>
          <table:table-cell office:value-type="string" office:string-value="CONGELADOS TABURIENTE, S. L.">
            <text:p>CONGELADOS TABURIENTE, S. L.</text:p>
          </table:table-cell>
          <table:table-cell office:value-type="string" office:string-value="42093.4">
            <text:p>42093.4</text:p>
          </table:table-cell>
          <table:table-cell office:value-type="string" office:string-value="https://contrataciondelestado.es/wps/poc?uri=deeplink:perfilContratante&amp;idBp=LrxkVPbwurIQK2TEfXGy%2BA%3D%3D">
            <text:p>https://contrataciondelestado.es/wps/poc?uri=deeplink:perfilContratante&amp;idBp=LrxkVPbwurIQK2TEfXGy%2BA%3D%3D</text:p>
          </table:table-cell>
          <table:table-cell office:value-type="string" office:string-value="Suministros">
            <text:p>Suministros</text:p>
          </table:table-cell>
          <table:table-cell office:value-type="string" office:string-value="Derivado de acuerdo marco">
            <text:p>Derivado de acuerdo marco</text:p>
          </table:table-cell>
          <table:table-cell office:value-type="string" office:string-value="2024-06-26 00:00:00">
            <text:p>2024-06-26 00:00:00</text:p>
          </table:table-cell>
          <table:table-cell office:value-type="string" office:string-value="42093.4">
            <text:p>42093.4</text:p>
          </table:table-cell>
          <table:table-cell office:value-type="string" office:string-value="Consejería Delegada de Área de Educación, Sanidad y Artesanía del Cabildo Insular de la Palma">
            <text:p>Consejería Delegada de Área de Educación, Sanidad y Artesanía del Cabildo Insular de la Palma</text:p>
          </table:table-cell>
          <table:table-cell office:value-type="string" office:string-value="B38571527">
            <text:p>B3857152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office:string-value="LUSAN ASFALTOS Y CONCTRUCCIONES SLU">
            <text:p>LUSAN ASFALTOS Y CONCTRUCCIONES SLU</text:p>
          </table:table-cell>
          <table:table-cell office:value-type="string" office:string-value="1817815.42">
            <text:p>1817815.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text:p>Abierto</text:p>
          </table:table-cell>
          <table:table-cell office:value-type="string" office:string-value="2024-10-01 00:00:00">
            <text:p>2024-10-01 00:00:00</text:p>
          </table:table-cell>
          <table:table-cell office:value-type="string" office:string-value="2142713.94">
            <text:p>2142713.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06766">
            <text:p>B76006766</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ínea de M.T. y centro de transformación para la electrificación del Área Recreativa El Pilar-Parque Natural Cumbre Vieja y canalización de telecomunicaciones">
            <text:p>Línea de M.T. y centro de transformación para la electrificación del Área Recreativa El Pilar-Parque Natural Cumbre Vieja y canalización de telecomunicaciones</text:p>
          </table:table-cell>
          <table:table-cell office:value-type="string" office:string-value="HERMANOS LUIS RODRIGUEZ SL">
            <text:p>HERMANOS LUIS RODRIGUEZ SL</text:p>
          </table:table-cell>
          <table:table-cell office:value-type="string" office:string-value="307541.54">
            <text:p>307541.5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0-04 00:00:00">
            <text:p>2024-10-04 00:00:00</text:p>
          </table:table-cell>
          <table:table-cell office:value-type="string" office:string-value="329994.83">
            <text:p>329994.8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041083">
            <text:p>B38041083</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ervicios Postales para el Excmo. Cabildo insular de La Palma">
            <text:p>Servicios Postales para el Excmo. Cabildo insular de La Palma</text:p>
          </table:table-cell>
          <table:table-cell office:value-type="string" office:string-value="SOCIEDAD ESTATAL CORREOS Y TELEGRAFOS S.A, S.M.E">
            <text:p>SOCIEDAD ESTATAL CORREOS Y TELEGRAFOS S.A, S.M.E</text:p>
          </table:table-cell>
          <table:table-cell office:value-type="string" office:string-value="48792.9">
            <text:p>48792.9</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09-03 00:00:00">
            <text:p>2024-09-03 00:00:00</text:p>
          </table:table-cell>
          <table:table-cell office:value-type="string" office:string-value="48792.9">
            <text:p>48792.9</text:p>
          </table:table-cell>
          <table:table-cell office:value-type="string" office:string-value="Presidencia del Cabildo Insular de la Palma">
            <text:p>Presidencia del Cabildo Insular de la Palma</text:p>
          </table:table-cell>
          <table:table-cell office:value-type="string" office:string-value="A83052407">
            <text:p>A8305240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gadora cosechadora de amplio espectro">
            <text:p>Segadora cosechadora de amplio espectro</text:p>
          </table:table-cell>
          <table:table-cell office:value-type="string" office:string-value="SUMINISTROS AGRICOLAS LORENZO SL">
            <text:p>SUMINISTROS AGRICOLAS LORENZO SL</text:p>
          </table:table-cell>
          <table:table-cell office:value-type="string" office:string-value="35631.0">
            <text:p>35631.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7-31 00:00:00">
            <text:p>2024-07-31 00:00:00</text:p>
          </table:table-cell>
          <table:table-cell office:value-type="string" office:string-value="41683.99">
            <text:p>41683.9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01834">
            <text:p>B35901834</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Empacadora de pacas cuadradas">
            <text:p>Empacadora de pacas cuadradas</text:p>
          </table:table-cell>
          <table:table-cell office:value-type="string" office:string-value="SUMINISTROS AGRICOLAS LORENZO SL">
            <text:p>SUMINISTROS AGRICOLAS LORENZO SL</text:p>
          </table:table-cell>
          <table:table-cell office:value-type="string" office:string-value="40018.0">
            <text:p>4001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9-23 00:00:00">
            <text:p>2024-09-23 00:00:00</text:p>
          </table:table-cell>
          <table:table-cell office:value-type="string" office:string-value="57212.9">
            <text:p>57212.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01834">
            <text:p>B35901834</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Mejora de ahorro y eficiencia energética en el alumbrado público de la Avenida Bajamar (LP-2) y rotonda Avenida Los Indianos (Breña Alta-Santa Cruz de La palma), Exp. Nº 3/2023 inversiones carreteras">
            <text:p>Mejora de ahorro y eficiencia energética en el alumbrado público de la Avenida Bajamar (LP-2) y rotonda Avenida Los Indianos (Breña Alta-Santa Cruz de La palma), Exp. Nº 3/2023 inversiones carreteras</text:p>
          </table:table-cell>
          <table:table-cell office:value-type="string" office:string-value="Instalaciones Eléctricas José Carlos S.L.">
            <text:p>Instalaciones Eléctricas José Carlos S.L.</text:p>
          </table:table-cell>
          <table:table-cell office:value-type="string" office:string-value="64060.9">
            <text:p>64060.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08-28 00:00:00">
            <text:p>2024-08-28 00:00:00</text:p>
          </table:table-cell>
          <table:table-cell office:value-type="string" office:string-value="111001.56">
            <text:p>111001.5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70456">
            <text:p>B38470456</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
            <text:p>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text:p>
          </table:table-cell>
          <table:table-cell office:value-type="string" office:string-value="COMERCIAL MOPY-URMA, S.L.">
            <text:p>COMERCIAL MOPY-URMA, S.L.</text:p>
          </table:table-cell>
          <table:table-cell office:value-type="string" office:string-value="7463.25">
            <text:p>7463.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08-29 00:00:00">
            <text:p>2024-08-29 00:00:00</text:p>
          </table:table-cell>
          <table:table-cell office:value-type="string" office:string-value="7463.25">
            <text:p>7463.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850582">
            <text:p>B3885058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
            <text:p>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text:p>
          </table:table-cell>
          <table:table-cell office:value-type="string" office:string-value="URBANO RAMÓN PÉREZ CONCEPCIÓN">
            <text:p>URBANO RAMÓN PÉREZ CONCEPCIÓN</text:p>
          </table:table-cell>
          <table:table-cell office:value-type="string" office:string-value="4574.25">
            <text:p>4574.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08-28 00:00:00">
            <text:p>2024-08-28 00:00:00</text:p>
          </table:table-cell>
          <table:table-cell office:value-type="string" office:string-value="4574.25">
            <text:p>4574.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69244D">
            <text:p>42169244D</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1. Alemania, Austria y Suiza">
            <text:p>Lote 1. Alemania, Austria y Suiza</text:p>
          </table:table-cell>
          <table:table-cell office:value-type="string" office:string-value="KPRN network GmbH">
            <text:p>KPRN network GmbH</text:p>
          </table:table-cell>
          <table:table-cell office:value-type="string" office:string-value="233721.13">
            <text:p>233721.13</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4-30 00:00:00">
            <text:p>2024-04-30 00:00:00</text:p>
          </table:table-cell>
          <table:table-cell office:value-type="string" office:string-value="266899.97">
            <text:p>26689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DE813321423">
            <text:p>DE813321423</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Lote 2. Reino Unido e Irlanda ">
            <text:p>Lote 2. Reino Unido e Irlanda </text:p>
          </table:table-cell>
          <table:table-cell office:value-type="string" office:string-value="Aviareps UK LTD">
            <text:p>Aviareps UK LTD</text:p>
          </table:table-cell>
          <table:table-cell office:value-type="string" office:string-value="118542.05">
            <text:p>118542.05</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7-04 00:00:00">
            <text:p>2024-07-04 00:00:00</text:p>
          </table:table-cell>
          <table:table-cell office:value-type="string" office:string-value="133449.97">
            <text:p>13344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1431022891">
            <text:p>143102289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3. España">
            <text:p>Lote 3. España</text:p>
          </table:table-cell>
          <table:table-cell office:value-type="string" office:string-value="Newlink Consulting and Communications Spain SA">
            <text:p>Newlink Consulting and Communications Spain SA</text:p>
          </table:table-cell>
          <table:table-cell office:value-type="string" office:string-value="123314.97">
            <text:p>123314.97</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2-05 00:00:00">
            <text:p>2024-02-05 00:00:00</text:p>
          </table:table-cell>
          <table:table-cell office:value-type="string" office:string-value="133449.97">
            <text:p>13344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A81867202">
            <text:p>A81867202</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Proyecto para la redistribución  de la zona de baños y habitaciones en torno al núcleo de ascensores de la primera planta del centro de mayores La Dehesa (anteriormente Residencia de pensionistas) del Excmo. Cabildo Insular de La Palma">
            <text:p>Proyecto para la redistribución  de la zona de baños y habitaciones en torno al núcleo de ascensores de la primera planta del centro de mayores La Dehesa (anteriormente Residencia de pensionistas) del Excmo. Cabildo Insular de La Palma</text:p>
          </table:table-cell>
          <table:table-cell office:value-type="string" office:string-value="Instalaciones Eléctricas José Carlos S.L.">
            <text:p>Instalaciones Eléctricas José Carlos S.L.</text:p>
          </table:table-cell>
          <table:table-cell office:value-type="string" office:string-value="231275.98">
            <text:p>231275.9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07-18 00:00:00">
            <text:p>2024-07-18 00:00:00</text:p>
          </table:table-cell>
          <table:table-cell office:value-type="string" office:string-value="244995.76">
            <text:p>244995.7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70456">
            <text:p>B38470456</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Montaje y desmontaje de la instalación eléctrica del recinto ferial, que incluye traslado desde el almacén del Cabildo hasta el recinto ferial y viceversa">
            <text:p>Montaje y desmontaje de la instalación eléctrica del recinto ferial, que incluye traslado desde el almacén del Cabildo hasta el recinto ferial y viceversa</text:p>
          </table:table-cell>
          <table:table-cell office:value-type="string" office:string-value="OBRAS Y SERVICIOS FEMARPAL SL">
            <text:p>OBRAS Y SERVICIOS FEMARPAL SL</text:p>
          </table:table-cell>
          <table:table-cell office:value-type="string" office:string-value="55105.0">
            <text:p>55105.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05 00:00:00">
            <text:p>2024-07-05 00:00:00</text:p>
          </table:table-cell>
          <table:table-cell office:value-type="string" office:string-value="57453.76">
            <text:p>57453.7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38842">
            <text:p>b76538842</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Montaje y desmontaje de la instalación eléctrica del recinto ferial, que incluye traslado desde el almacén del Cabildo hasta el recinto ferial y viceversa">
            <text:p>Montaje y desmontaje de la instalación eléctrica del recinto ferial, que incluye traslado desde el almacén del Cabildo hasta el recinto ferial y viceversa</text:p>
          </table:table-cell>
          <table:table-cell office:value-type="string" office:string-value="INSTAPALMA OBRAS Y SERVICIOS SL">
            <text:p>INSTAPALMA OBRAS Y SERVICIOS SL</text:p>
          </table:table-cell>
          <table:table-cell office:value-type="string" office:string-value="29425.0">
            <text:p>29425.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05 00:00:00">
            <text:p>2024-07-05 00:00:00</text:p>
          </table:table-cell>
          <table:table-cell office:value-type="string" office:string-value="36472.65">
            <text:p>36472.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68300">
            <text:p>B76668300</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Servicio de azafatos/as">
            <text:p>Servicio de azafatos/as</text:p>
          </table:table-cell>
          <table:table-cell office:value-type="string" office:string-value="TSM SERVICIOS INTEGRALES S.L.">
            <text:p>TSM SERVICIOS INTEGRALES S.L.</text:p>
          </table:table-cell>
          <table:table-cell office:value-type="string" office:string-value="5360.91">
            <text:p>5360.91</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2 00:00:00">
            <text:p>2024-07-12 00:00:00</text:p>
          </table:table-cell>
          <table:table-cell office:value-type="string" office:string-value="5419.7">
            <text:p>5419.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13885157">
            <text:p>B1388515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s de limpieza">
            <text:p>Servicios de limpieza</text:p>
          </table:table-cell>
          <table:table-cell office:value-type="string" office:string-value="TSM SERVICIOS INTEGRALES S.L.">
            <text:p>TSM SERVICIOS INTEGRALES S.L.</text:p>
          </table:table-cell>
          <table:table-cell office:value-type="string" office:string-value="6103.28">
            <text:p>6103.2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2 00:00:00">
            <text:p>2024-07-12 00:00:00</text:p>
          </table:table-cell>
          <table:table-cell office:value-type="string" office:string-value="7045.67">
            <text:p>7045.6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13885157">
            <text:p>B13885157</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ervicio de seguridad">
            <text:p>Servicio de seguridad</text:p>
          </table:table-cell>
          <table:table-cell office:value-type="string" office:string-value="TOTAL SECURITY MANAGEMENT SL">
            <text:p>TOTAL SECURITY MANAGEMENT SL</text:p>
          </table:table-cell>
          <table:table-cell office:value-type="string" office:string-value="12609.95">
            <text:p>12609.9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7 00:00:00">
            <text:p>2024-07-17 00:00:00</text:p>
          </table:table-cell>
          <table:table-cell office:value-type="string" office:string-value="14870.09">
            <text:p>14870.0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351261">
            <text:p>B76351261</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onido e iluminación en el recinto de la 35 Feria Insular de Artesanía">
            <text:p>Sonido e iluminación en el recinto de la 35 Feria Insular de Artesanía</text:p>
          </table:table-cell>
          <table:table-cell office:value-type="string" office:string-value="PERUCO TECNICOS, S.L.">
            <text:p>PERUCO TECNICOS, S.L.</text:p>
          </table:table-cell>
          <table:table-cell office:value-type="string" office:string-value="14668.63">
            <text:p>14668.6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24 00:00:00">
            <text:p>2024-07-24 00:00:00</text:p>
          </table:table-cell>
          <table:table-cell office:value-type="string" office:string-value="17343.97">
            <text:p>17343.9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87548">
            <text:p>B76787548</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Patrocinio publicitario para la difusion y promocion de la imagen de la isla de La Palma, con motivo de la celebracion de la convencion La Palma Summer-Con 2024">
            <text:p>Patrocinio publicitario para la difusion y promocion de la imagen de la isla de La Palma, con motivo de la celebracion de la convencion La Palma Summer-Con 2024</text:p>
          </table:table-cell>
          <table:table-cell office:value-type="string" office:string-value="BIG TIME 2022, S.L.">
            <text:p>BIG TIME 2022, S.L.</text:p>
          </table:table-cell>
          <table:table-cell office:value-type="string" office:string-value="50000.0">
            <text:p>50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08-06 00:00:00">
            <text:p>2024-08-06 00:00:00</text:p>
          </table:table-cell>
          <table:table-cell office:value-type="string" office:string-value="50000.0">
            <text:p>5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2798127">
            <text:p>B727981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atrocinio publicitario para la difusión y promoción de la imagen de la isla de La Palma, con motivo del XIX Festivalito – Festival De Las Estrellas De La Palma.">
            <text:p>Patrocinio publicitario para la difusión y promoción de la imagen de la isla de La Palma, con motivo del XIX Festivalito – Festival De Las Estrellas De La Palma.</text:p>
          </table:table-cell>
          <table:table-cell office:value-type="string" office:string-value="Chukumi Estudio SL">
            <text:p>Chukumi Estudio SL</text:p>
          </table:table-cell>
          <table:table-cell office:value-type="string" office:string-value="22000.0">
            <text:p>22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06-21 00:00:00">
            <text:p>2024-06-21 00:00:00</text:p>
          </table:table-cell>
          <table:table-cell office:value-type="string" office:string-value="22000.0">
            <text:p>22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126481">
            <text:p>B7612648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una pesadora para la Central Hortofrutícola">
            <text:p>Suministro de una pesadora para la Central Hortofrutícola</text:p>
          </table:table-cell>
          <table:table-cell office:value-type="string" office:string-value="Juan Suarez Suarez">
            <text:p>Juan Suarez Suarez</text:p>
          </table:table-cell>
          <table:table-cell office:value-type="string" office:string-value="92978.28">
            <text:p>92978.2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6-26 00:00:00">
            <text:p>2024-06-26 00:00:00</text:p>
          </table:table-cell>
          <table:table-cell office:value-type="string" office:string-value="94000.0">
            <text:p>94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4706524k">
            <text:p>44706524k</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1. Suministro de 1 vehículo tipo turismo de 5 plazas. ">
            <text:p>Lote 1.	Suministro de 1 vehículo tipo turismo de 5 plazas. </text:p>
          </table:table-cell>
          <table:table-cell office:value-type="string" office:string-value="Efficiency Cars, SLU">
            <text:p>Efficiency Cars, SLU</text:p>
          </table:table-cell>
          <table:table-cell office:value-type="string" office:string-value="46609.44">
            <text:p>46609.4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5-06 00:00:00">
            <text:p>2024-05-06 00:00:00</text:p>
          </table:table-cell>
          <table:table-cell office:value-type="string" office:string-value="65600.16">
            <text:p>65600.16</text:p>
          </table:table-cell>
          <table:table-cell office:value-type="string" office:string-value="Presidencia del Cabildo Insular de la Palma">
            <text:p>Presidencia del Cabildo Insular de la Palma</text:p>
          </table:table-cell>
          <table:table-cell office:value-type="string" office:string-value="B76147248">
            <text:p>B76147248</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ote 2. .Suministro de 1 furgoneta de 8 ó 9 plazas ">
            <text:p>Lote 2. .Suministro de 1 furgoneta de 8 ó 9 plazas </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19 00:00:00">
            <text:p>2024-02-19 00:00:00</text:p>
          </table:table-cell>
          <table:table-cell office:value-type="string" office:string-value="66000.0">
            <text:p>66000.0</text:p>
          </table:table-cell>
          <table:table-cell office:value-type="string" office:string-value="Presidencia del Cabildo Insular de la Palma">
            <text:p>Presidencia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en el acuerdo marco mixto para el suministro de oxígeno medicinal y servicio de mantenimiento de las instalaciones implicadas en su distribución, en el C.M. La Dehesa - Excmo. Cabildo Insular de La Palma, con adjudicación a una única empresa (EXP. 6/2022/CNT).">
            <text:p>Contrato basado en el acuerdo marco mixto para el suministro de oxígeno medicinal y servicio de mantenimiento de las instalaciones implicadas en su distribución, en el C.M. La Dehesa - Excmo. Cabildo Insular de La Palma, con adjudicación a una única empresa (EXP. 6/2022/CNT).</text:p>
          </table:table-cell>
          <table:table-cell office:value-type="string" office:string-value="Air Liquide Healthcare España S.L.">
            <text:p>Air Liquide Healthcare España S.L.</text:p>
          </table:table-cell>
          <table:table-cell office:value-type="string" office:string-value="181188.1">
            <text:p>181188.1</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7 00:00:00">
            <text:p>2024-02-27 00:00:00</text:p>
          </table:table-cell>
          <table:table-cell office:value-type="string" office:string-value="362595.72">
            <text:p>362595.7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del acuerdo marco mixto para el &quot;suministro de oxígeno medicinal y servicio de mantenimiento preventivo y de revisión de los componentes de las instalaciones implicadas en la distribución del mismo, con destino al Hospital de Nuestra Señora de Los Dolores&quot;, en Santa Cruz de La Palma (EXP. 33/2022/CNT).">
            <text:p>Contrato basado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Air Liquide Healthcare España S.L.">
            <text:p>Air Liquide Healthcare España S.L.</text:p>
          </table:table-cell>
          <table:table-cell office:value-type="string" office:string-value="93935.9">
            <text:p>93935.9</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7 00:00:00">
            <text:p>2024-02-27 00:00:00</text:p>
          </table:table-cell>
          <table:table-cell office:value-type="string" office:string-value="77567.9">
            <text:p>77567.9</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lote nº 6 (gofio y harina) del acuerdo marco de suministro de productos alimenticios con destino a los usuarios del C.M. La Dehesa - Excmo. Cabildo Insular de La Palma- con la adjudicación a una única empresa (exp. 30/2022/cnt)">
            <text:p>Contrato basado en el lote nº 6 (gofio y harina) del acuerdo marco de suministro de productos alimenticios con destino a los usuarios del C.M. La Dehesa - Excmo. Cabildo Insular de La Palma- con la adjudicación a una única empresa (exp. 30/2022/cnt)</text:p>
          </table:table-cell>
          <table:table-cell office:value-type="string" office:string-value="Molinos Las Breñas S.L.">
            <text:p>Molinos Las Breñas S.L.</text:p>
          </table:table-cell>
          <table:table-cell office:value-type="string" office:string-value="1939.4">
            <text:p>1939.4</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8 00:00:00">
            <text:p>2024-02-28 00:00:00</text:p>
          </table:table-cell>
          <table:table-cell office:value-type="string" office:string-value="1944.2">
            <text:p>1944.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38301081">
            <text:p>B3830108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lote nº 1 (pan y bollería del día) del acuerdo marco de suministro de productos alimenticios con destino a los usuarios del C.M. La Dehesa - Excmo. Cabildo Insular de La Palma, con la adjudicación a una única empresa (exp. 30/2022/cnt).">
            <text:p>Contrato basado en el lote nº 1 (pan y bollería del día) del acuerdo marco de suministro de productos alimenticios con destino a los usuarios del C.M. La Dehesa - Excmo. Cabildo Insular de La Palma, con la adjudicación a una única empresa (exp. 30/2022/cnt).</text:p>
          </table:table-cell>
          <table:table-cell office:value-type="string" office:string-value="Panadería Pastelería Josepan SL">
            <text:p>Panadería Pastelería Josepan SL</text:p>
          </table:table-cell>
          <table:table-cell office:value-type="string" office:string-value="45467.62">
            <text:p>45467.62</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9 00:00:00">
            <text:p>2024-02-29 00:00:00</text:p>
          </table:table-cell>
          <table:table-cell office:value-type="string" office:string-value="45467.62">
            <text:p>45467.6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06951479">
            <text:p>B06951479</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los lotes nº 1 (suministro de utensilios y artículos de limpieza), nº 2 (suministro de productos de celulosa) y nº 5 (suministro de productos cosméticos y para afeitado) del acuerdo marco de &quot;suministro de productos de limpieza, higiene y aseo personal para la Residencia de Pensionistas (C.M. La Dehesa) del Excmo. Cabildo Insular de La Palma (EXP. 36/2020/CNT).">
            <text:p>Contrato basado en los lotes nº 1 (suministro de utensilios y artículos de limpieza), nº 2 (suministro de productos de celulosa) y nº 5 (suministro de productos cosméticos y para afeitado) del acuerdo marco de "suministro de productos de limpieza, higiene y aseo personal para la Residencia de Pensionistas (C.M. La Dehesa) del Excmo. Cabildo Insular de La Palma (EXP. 36/2020/CNT).</text:p>
          </table:table-cell>
          <table:table-cell office:value-type="string" office:string-value="Carmelo Martín Brito">
            <text:p>Carmelo Martín Brito</text:p>
          </table:table-cell>
          <table:table-cell office:value-type="string" office:string-value="74399.87">
            <text:p>74399.87</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4 00:00:00">
            <text:p>2024-03-04 00:00:00</text:p>
          </table:table-cell>
          <table:table-cell office:value-type="string" office:string-value="180964.66">
            <text:p>180964.66</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acuerdo marco de &quot;suministro de esponjas jabonosas y toallas absorbentes, desechables, con destino al aseo de los pacientes del Hospital de Nuestra Señora de Los Dolores&quot;, con adjudicación a una única empresa (exp. 18/2022/cnt).">
            <text:p>Contrato basado en el acuerdo marco de "suministro de esponjas jabonosas y toallas absorbentes, desechables, con destino al aseo de los pacientes del Hospital de Nuestra Señora de Los Dolores", con adjudicación a una única empresa (exp. 18/2022/cnt).</text:p>
          </table:table-cell>
          <table:table-cell office:value-type="string" office:string-value="Carmelo Martín Brito">
            <text:p>Carmelo Martín Brito</text:p>
          </table:table-cell>
          <table:table-cell office:value-type="string" office:string-value="15450.0">
            <text:p>15450.0</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1 00:00:00">
            <text:p>2024-03-01 00:00:00</text:p>
          </table:table-cell>
          <table:table-cell office:value-type="string" office:string-value="47627.2">
            <text:p>47627.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del lote nº3 (suministro de pañales, compresas y empapadores) correspondiente al acuerdo marco de &quot;suministro de productos de limpieza, higiene y aseo personal para la residencia de pensionistas (C.M. La Dehesa) del Excmo. Cabildo Insular de La Palma&quot; (exp. 36/2020/cnt).">
            <text:p>Contrato basado del lote nº3 (suministro de pañales, compresas y empapadores) correspondiente al acuerdo marco de "suministro de productos de limpieza, higiene y aseo personal para la residencia de pensionistas (C.M. La Dehesa) del Excmo. Cabildo Insular de La Palma" (exp. 36/2020/cnt).</text:p>
          </table:table-cell>
          <table:table-cell office:value-type="string" office:string-value="Laboratorios Indas SA">
            <text:p>Laboratorios Indas SA</text:p>
          </table:table-cell>
          <table:table-cell office:value-type="string" office:string-value="15542.71">
            <text:p>15542.71</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1 00:00:00">
            <text:p>2024-03-01 00:00:00</text:p>
          </table:table-cell>
          <table:table-cell office:value-type="string" office:string-value="37813.5">
            <text:p>37813.5</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A45002516">
            <text:p>A45002516</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y servicio de conceptualización, diseño, fabricación e instalación de mobiliario, y creación de contenidos para la nueva musealización del Centro de Visitantes Los Tilos Parque Natural Las ">
            <text:p>Suministro y servicio de conceptualización, diseño, fabricación e instalación de mobiliario, y creación de contenidos para la nueva musealización del Centro de Visitantes Los Tilos Parque Natural Las </text:p>
          </table:table-cell>
          <table:table-cell office:value-type="string" office:string-value="Gaia Consultores Insulares SLU">
            <text:p>Gaia Consultores Insulares SLU</text:p>
          </table:table-cell>
          <table:table-cell office:value-type="string" office:string-value="98413.25">
            <text:p>98413.25</text:p>
          </table:table-cell>
          <table:table-cell office:value-type="string" office:string-value="https://contrataciondelestado.es/wps/poc?uri=deeplink:perfilContratante&amp;idBp=HnXVR7zjpr%2FL1rX3q%2FMAPA%3D%3D">
            <text:p>https://contrataciondelestado.es/wps/poc?uri=deeplink:perfilContratante&amp;idBp=HnXVR7zjpr%2FL1rX3q%2FMAP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3-08 00:00:00">
            <text:p>2024-03-08 00:00:00</text:p>
          </table:table-cell>
          <table:table-cell office:value-type="string" office:string-value="107000.0">
            <text:p>107000.0</text:p>
          </table:table-cell>
          <table:table-cell office:value-type="string" office:string-value="Consejería Insular del Área de Transición Ecológica, Lucha Contra el Cambio Climático, Medio Ambiente, Residuos, Seguridad y Emergencias del Cabildo Insular de la Palma">
            <text:p>Consejería Insular del Área de Transición Ecológica, Lucha Contra el Cambio Climático, Medio Ambiente, Residuos, Seguridad y Emergencias del Cabildo Insular de la Palma</text:p>
          </table:table-cell>
          <table:table-cell office:value-type="string" office:string-value="B38362166">
            <text:p>B38362166</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ote 1">
            <text:p>Lote 1</text:p>
          </table:table-cell>
          <table:table-cell office:value-type="string" office:string-value="Multisistemas Energías Eficientes, SL">
            <text:p>Multisistemas Energías Eficientes, SL</text:p>
          </table:table-cell>
          <table:table-cell office:value-type="string" office:string-value="112093.2">
            <text:p>112093.2</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16 00:00:00">
            <text:p>2024-02-16 00:00:00</text:p>
          </table:table-cell>
          <table:table-cell office:value-type="string" office:string-value="140350.38">
            <text:p>140350.38</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string" office:string-value="B76623909">
            <text:p>B76623909</text:p>
          </table:table-cell>
          <table:table-cell office:value-type="string" office:string-value="Formalizado">
            <text:p>Formalizado</text:p>
          </table:table-cell>
          <table:table-cell office:value-type="string" office:string-value="5.0">
            <text:p>5.0</text:p>
          </table:table-cell>
        </table:table-row>
        <table:table-row>
          <table:table-cell office:value-type="string" office:string-value="Servicio de lavandería externa para la ropa del matadero insular de la Palma">
            <text:p>Servicio de lavandería externa para la ropa del matadero insular de la Palma</text:p>
          </table:table-cell>
          <table:table-cell office:value-type="string" office:string-value="Lavapal-Canarias">
            <text:p>Lavapal-Canarias</text:p>
          </table:table-cell>
          <table:table-cell office:value-type="string" office:string-value="22092.18">
            <text:p>22092.18</text:p>
          </table:table-cell>
          <table:table-cell office:value-type="string" office:string-value="https://contrataciondelestado.es/wps/poc?uri=deeplink:perfilContratante&amp;idBp=OQM4W2aS5ODua%2Fi14w%2FPLA%3D%3D">
            <text:p>https://contrataciondelestado.es/wps/poc?uri=deeplink:perfilContratante&amp;idBp=OQM4W2aS5ODua%2Fi14w%2FPLA%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1-31 00:00:00">
            <text:p>2024-01-31 00:00:00</text:p>
          </table:table-cell>
          <table:table-cell office:value-type="string" office:string-value="22092.18">
            <text:p>22092.18</text:p>
          </table:table-cell>
          <table:table-cell office:value-type="string" office:string-value="Consejería Insular del Área de Agricultura, Ganadería, Pesca y Soberanía Alimentaria del Cabildo Insular de la Palma">
            <text:p>Consejería Insular del Área de Agricultura, Ganadería, Pesca y Soberanía Alimentaria del Cabildo Insular de la Palma</text:p>
          </table:table-cell>
          <table:table-cell office:value-type="string" office:string-value="B38674917">
            <text:p>B3867491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 ANÁLISIS ESTADÍSTICO DE CONTRATACIONES ---">
            <text:p>--- ANÁLISIS ESTADÍSTICO DE CONTRATACIONE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total de licitaciones:">
            <text:p>Número total de licitaciones:</text:p>
          </table:table-cell>
          <table:table-cell office:value-type="string" office:string-value="90">
            <text:p>9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adjudicados/formalizados:">
            <text:p>Contratos adjudicados/formalizados:</text:p>
          </table:table-cell>
          <table:table-cell office:value-type="string" office:string-value="80">
            <text:p>8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desiertos:">
            <text:p>Contratos desiertos:</text:p>
          </table:table-cell>
          <table:table-cell office:value-type="string" office:string-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text:p>Importe total adjudicado:</text:p>
          </table:table-cell>
          <table:table-cell office:value-type="string" office:string-value="53.450.487,70 €">
            <text:p>53.450.487,70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base total licitado:">
            <text:p>Presupuesto base total licitado:</text:p>
          </table:table-cell>
          <table:table-cell office:value-type="string" office:string-value="57.253.947,41 €">
            <text:p>57.253.947,41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sobre presupuesto base:">
            <text:p>Ahorro sobre presupuesto base:</text:p>
          </table:table-cell>
          <table:table-cell office:value-type="string" office:string-value="3.803.459,71 €">
            <text:p>3.803.459,71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total de ofertas recibidas:">
            <text:p>Número total de ofertas recibidas:</text:p>
          </table:table-cell>
          <table:table-cell office:value-type="string" office:string-value="119">
            <text:p>11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licitación (no desiertas, &gt;0 ofertas):">
            <text:p>Promedio de ofertas por licitación (no desiertas, &gt;0 ofertas):</text:p>
          </table:table-cell>
          <table:table-cell office:value-type="string" office:string-value="1.5">
            <text:p>1.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ivado">
            <text:p>Privado</text:p>
          </table:table-cell>
          <table:table-cell office:value-type="string" office:string-value="4">
            <text:p>4</text:p>
          </table:table-cell>
          <table:table-cell office:value-type="string" office:string-value="29.573.023,36 €">
            <text:p>29.573.023,36 €</text:p>
          </table:table-cell>
          <table:table-cell office:value-type="string" office:string-value="55.3%">
            <text:p>55.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ras">
            <text:p>Obras</text:p>
          </table:table-cell>
          <table:table-cell office:value-type="string" office:string-value="14">
            <text:p>14</text:p>
          </table:table-cell>
          <table:table-cell office:value-type="string" office:string-value="20.483.819,83 €">
            <text:p>20.483.819,83 €</text:p>
          </table:table-cell>
          <table:table-cell office:value-type="string" office:string-value="38.3%">
            <text:p>38.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uministros">
            <text:p>Suministros</text:p>
          </table:table-cell>
          <table:table-cell office:value-type="string" office:string-value="53">
            <text:p>53</text:p>
          </table:table-cell>
          <table:table-cell office:value-type="string" office:string-value="1.849.714,21 €">
            <text:p>1.849.714,21 €</text:p>
          </table:table-cell>
          <table:table-cell office:value-type="string" office:string-value="3.5%">
            <text:p>3.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rvicios">
            <text:p>Servicios</text:p>
          </table:table-cell>
          <table:table-cell office:value-type="string" office:string-value="13">
            <text:p>13</text:p>
          </table:table-cell>
          <table:table-cell office:value-type="string" office:string-value="1.334.646,84 €">
            <text:p>1.334.646,84 €</text:p>
          </table:table-cell>
          <table:table-cell office:value-type="string" office:string-value="2.5%">
            <text:p>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atrimonial">
            <text:p>Patrimonial</text:p>
          </table:table-cell>
          <table:table-cell office:value-type="string" office:string-value="6">
            <text:p>6</text:p>
          </table:table-cell>
          <table:table-cell office:value-type="string" office:string-value="209.283,46 €">
            <text:p>209.283,46 €</text:p>
          </table:table-cell>
          <table:table-cell office:value-type="string" office:string-value="0.4%">
            <text:p>0.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3 Adjudicatarios por Importe">
            <text:p>3. Top 3 Adjudicatarios por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BANCO BILBAO VIZCAYA ARGENTARIA SA:">
            <text:p>BANCO BILBAO VIZCAYA ARGENTARIA SA:</text:p>
          </table:table-cell>
          <table:table-cell office:value-type="string" office:string-value="29.329.823,36 €">
            <text:p>29.329.823,36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ANASFAL ACTIVIDADES SL:">
            <text:p>CANASFAL ACTIVIDADES SL:</text:p>
          </table:table-cell>
          <table:table-cell office:value-type="string" office:string-value="10.453.871,24 €">
            <text:p>10.453.871,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LUSAN ASFALTOS Y CONCTRUCCIONES SLU:">
            <text:p>LUSAN ASFALTOS Y CONCTRUCCIONES SLU:</text:p>
          </table:table-cell>
          <table:table-cell office:value-type="string" office:string-value="3.635.630,84 €">
            <text:p>3.635.630,8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procedimiento">
            <text:p>Tipo de procedimiento</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Promedio Ofertas">
            <text:p>Promedio Of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bierto">
            <text:p>Abierto</text:p>
          </table:table-cell>
          <table:table-cell office:value-type="string" office:string-value="51">
            <text:p>51</text:p>
          </table:table-cell>
          <table:table-cell office:value-type="string" office:string-value="36.069.660,48 €">
            <text:p>36.069.660,48 €</text:p>
          </table:table-cell>
          <table:table-cell office:value-type="string" office:string-value="1.5">
            <text:p>1.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egociado sin publicidad">
            <text:p>Negociado sin publicidad</text:p>
          </table:table-cell>
          <table:table-cell office:value-type="string" office:string-value="16">
            <text:p>16</text:p>
          </table:table-cell>
          <table:table-cell office:value-type="string" office:string-value="15.204.287,34 €">
            <text:p>15.204.287,34 €</text:p>
          </table:table-cell>
          <table:table-cell office:value-type="string" office:string-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bierto simplificado">
            <text:p>Abierto simplificado</text:p>
          </table:table-cell>
          <table:table-cell office:value-type="string" office:string-value="21">
            <text:p>21</text:p>
          </table:table-cell>
          <table:table-cell office:value-type="string" office:string-value="2.128.889,68 €">
            <text:p>2.128.889,68 €</text:p>
          </table:table-cell>
          <table:table-cell office:value-type="string" office:string-value="1.9">
            <text:p>1.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rivado de acuerdo marco">
            <text:p>Derivado de acuerdo marco</text:p>
          </table:table-cell>
          <table:table-cell office:value-type="string" office:string-value="2">
            <text:p>2</text:p>
          </table:table-cell>
          <table:table-cell office:value-type="string" office:string-value="47.650,20 €">
            <text:p>47.650,20 €</text:p>
          </table:table-cell>
          <table:table-cell office:value-type="string" office:string-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Licitación con más ofertas (Lote 1):">
            <text:p>Licitación con más ofertas (Lote 1):</text:p>
          </table:table-cell>
          <table:table-cell office:value-type="string" office:string-value="5 ofertas">
            <text:p>5 of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de licitaciones (no desiertas) con 1 sola oferta:">
            <text:p>Número de licitaciones (no desiertas) con 1 sola oferta:</text:p>
          </table:table-cell>
          <table:table-cell office:value-type="string" office:string-value="56">
            <text:p>5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1er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Construcción de falso túnel en la carretera LP-105 &quot;Los Tilos&quot;, PK 3+700">
            <text:p>Construcción de falso túnel en la carretera LP-105 "Los Tilos", PK 3+700</text:p>
          </table:table-cell>
          <table:table-cell office:value-type="string" office:string-value="TRANSPORTES Y GRUAS TAJADRE SLU">
            <text:p>TRANSPORTES Y GRUAS TAJADRE SLU</text:p>
          </table:table-cell>
          <table:table-cell office:value-type="string" office:string-value="2000000.0">
            <text:p>2000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03-21 00:00:00">
            <text:p>2024-03-21 00:00:00</text:p>
          </table:table-cell>
          <table:table-cell office:value-type="string" office:string-value="2000000.0">
            <text:p>2000000.0</text:p>
          </table:table-cell>
          <table:table-cell office:value-type="string" office:string-value="Presidencia del Cabildo Insular de la Palma">
            <text:p>Presidencia del Cabildo Insular de la Palma</text:p>
          </table:table-cell>
          <table:table-cell office:value-type="string" office:string-value="B76528330">
            <text:p>B76528330</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office:string-value="LUSAN ASFALTOS Y CONCTRUCCIONES SLU">
            <text:p>LUSAN ASFALTOS Y CONCTRUCCIONES SLU</text:p>
          </table:table-cell>
          <table:table-cell office:value-type="string" office:string-value="1817815.42">
            <text:p>1817815.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text:p>Abierto</text:p>
          </table:table-cell>
          <table:table-cell office:value-type="string" office:string-value="2024-10-01 00:00:00">
            <text:p>2024-10-01 00:00:00</text:p>
          </table:table-cell>
          <table:table-cell office:value-type="string" office:string-value="2142713.94">
            <text:p>2142713.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06766">
            <text:p>B76006766</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Contrato por tramitación de emergencia del &quot;Suministro e instalación de baterías de acumulación de 15kwh para el Aula de la naturaleza de Las Cancelas en el Parque Natural de Las Nieves (T. M. de San Andrés y Sauces)&quot;.">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office:string-value="INSTALACIONES ELÉCTRICA AYUMAR, SA">
            <text:p>INSTALACIONES ELÉCTRICA AYUMAR, SA</text:p>
          </table:table-cell>
          <table:table-cell office:value-type="string" office:string-value="13173.95">
            <text:p>13173.9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Negociado sin publicidad">
            <text:p>Negociado sin publicidad</text:p>
          </table:table-cell>
          <table:table-cell office:value-type="string" office:string-value="2024-01-26 00:00:00">
            <text:p>2024-01-26 00:00:00</text:p>
          </table:table-cell>
          <table:table-cell office:value-type="string" office:string-value="13173.95">
            <text:p>13173.95</text:p>
          </table:table-cell>
          <table:table-cell office:value-type="string" office:string-value="Presidencia del Cabildo Insular de la Palma">
            <text:p>Presidencia del Cabildo Insular de la Palma</text:p>
          </table:table-cell>
          <table:table-cell office:value-type="string" office:string-value="A38205373">
            <text:p>A3820537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office:string-value="LUSAN ASFALTOS Y CONCTRUCCIONES SLU">
            <text:p>LUSAN ASFALTOS Y CONCTRUCCIONES SLU</text:p>
          </table:table-cell>
          <table:table-cell office:value-type="string" office:string-value="1817815.42">
            <text:p>1817815.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text:p>Abierto</text:p>
          </table:table-cell>
          <table:table-cell office:value-type="string" office:string-value="2024-10-01 00:00:00">
            <text:p>2024-10-01 00:00:00</text:p>
          </table:table-cell>
          <table:table-cell office:value-type="string" office:string-value="2142713.94">
            <text:p>2142713.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06766">
            <text:p>B76006766</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ervicios Postales para el Excmo. Cabildo insular de La Palma">
            <text:p>Servicios Postales para el Excmo. Cabildo insular de La Palma</text:p>
          </table:table-cell>
          <table:table-cell office:value-type="string" office:string-value="SOCIEDAD ESTATAL CORREOS Y TELEGRAFOS S.A, S.M.E">
            <text:p>SOCIEDAD ESTATAL CORREOS Y TELEGRAFOS S.A, S.M.E</text:p>
          </table:table-cell>
          <table:table-cell office:value-type="string" office:string-value="48792.9">
            <text:p>48792.9</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09-03 00:00:00">
            <text:p>2024-09-03 00:00:00</text:p>
          </table:table-cell>
          <table:table-cell office:value-type="string" office:string-value="48792.9">
            <text:p>48792.9</text:p>
          </table:table-cell>
          <table:table-cell office:value-type="string" office:string-value="Presidencia del Cabildo Insular de la Palma">
            <text:p>Presidencia del Cabildo Insular de la Palma</text:p>
          </table:table-cell>
          <table:table-cell office:value-type="string" office:string-value="A83052407">
            <text:p>A8305240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2. .Suministro de 1 furgoneta de 8 ó 9 plazas ">
            <text:p>Lote 2. .Suministro de 1 furgoneta de 8 ó 9 plazas </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19 00:00:00">
            <text:p>2024-02-19 00:00:00</text:p>
          </table:table-cell>
          <table:table-cell office:value-type="string" office:string-value="66000.0">
            <text:p>66000.0</text:p>
          </table:table-cell>
          <table:table-cell office:value-type="string" office:string-value="Presidencia del Cabildo Insular de la Palma">
            <text:p>Presidencia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en el acuerdo marco mixto para el suministro de oxígeno medicinal y servicio de mantenimiento de las instalaciones implicadas en su distribución, en el C.M. La Dehesa - Excmo. Cabildo Insular de La Palma, con adjudicación a una única empresa (EXP. 6/2022/CNT).">
            <text:p>Contrato basado en el acuerdo marco mixto para el suministro de oxígeno medicinal y servicio de mantenimiento de las instalaciones implicadas en su distribución, en el C.M. La Dehesa - Excmo. Cabildo Insular de La Palma, con adjudicación a una única empresa (EXP. 6/2022/CNT).</text:p>
          </table:table-cell>
          <table:table-cell office:value-type="string" office:string-value="Air Liquide Healthcare España S.L.">
            <text:p>Air Liquide Healthcare España S.L.</text:p>
          </table:table-cell>
          <table:table-cell office:value-type="string" office:string-value="181188.1">
            <text:p>181188.1</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7 00:00:00">
            <text:p>2024-02-27 00:00:00</text:p>
          </table:table-cell>
          <table:table-cell office:value-type="string" office:string-value="362595.72">
            <text:p>362595.7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del acuerdo marco mixto para el &quot;suministro de oxígeno medicinal y servicio de mantenimiento preventivo y de revisión de los componentes de las instalaciones implicadas en la distribución del mismo, con destino al Hospital de Nuestra Señora de Los Dolores&quot;, en Santa Cruz de La Palma (EXP. 33/2022/CNT).">
            <text:p>Contrato basado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Air Liquide Healthcare España S.L.">
            <text:p>Air Liquide Healthcare España S.L.</text:p>
          </table:table-cell>
          <table:table-cell office:value-type="string" office:string-value="93935.9">
            <text:p>93935.9</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7 00:00:00">
            <text:p>2024-02-27 00:00:00</text:p>
          </table:table-cell>
          <table:table-cell office:value-type="string" office:string-value="77567.9">
            <text:p>77567.9</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lote nº 6 (gofio y harina) del acuerdo marco de suministro de productos alimenticios con destino a los usuarios del C.M. La Dehesa - Excmo. Cabildo Insular de La Palma- con la adjudicación a una única empresa (exp. 30/2022/cnt)">
            <text:p>Contrato basado en el lote nº 6 (gofio y harina) del acuerdo marco de suministro de productos alimenticios con destino a los usuarios del C.M. La Dehesa - Excmo. Cabildo Insular de La Palma- con la adjudicación a una única empresa (exp. 30/2022/cnt)</text:p>
          </table:table-cell>
          <table:table-cell office:value-type="string" office:string-value="Molinos Las Breñas S.L.">
            <text:p>Molinos Las Breñas S.L.</text:p>
          </table:table-cell>
          <table:table-cell office:value-type="string" office:string-value="1939.4">
            <text:p>1939.4</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8 00:00:00">
            <text:p>2024-02-28 00:00:00</text:p>
          </table:table-cell>
          <table:table-cell office:value-type="string" office:string-value="1944.2">
            <text:p>1944.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38301081">
            <text:p>B3830108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lote nº 1 (pan y bollería del día) del acuerdo marco de suministro de productos alimenticios con destino a los usuarios del C.M. La Dehesa - Excmo. Cabildo Insular de La Palma, con la adjudicación a una única empresa (exp. 30/2022/cnt).">
            <text:p>Contrato basado en el lote nº 1 (pan y bollería del día) del acuerdo marco de suministro de productos alimenticios con destino a los usuarios del C.M. La Dehesa - Excmo. Cabildo Insular de La Palma, con la adjudicación a una única empresa (exp. 30/2022/cnt).</text:p>
          </table:table-cell>
          <table:table-cell office:value-type="string" office:string-value="Panadería Pastelería Josepan SL">
            <text:p>Panadería Pastelería Josepan SL</text:p>
          </table:table-cell>
          <table:table-cell office:value-type="string" office:string-value="45467.62">
            <text:p>45467.62</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9 00:00:00">
            <text:p>2024-02-29 00:00:00</text:p>
          </table:table-cell>
          <table:table-cell office:value-type="string" office:string-value="45467.62">
            <text:p>45467.6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06951479">
            <text:p>B06951479</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acuerdo marco de &quot;suministro de esponjas jabonosas y toallas absorbentes, desechables, con destino al aseo de los pacientes del Hospital de Nuestra Señora de Los Dolores&quot;, con adjudicación a una única empresa (exp. 18/2022/cnt).">
            <text:p>Contrato basado en el acuerdo marco de "suministro de esponjas jabonosas y toallas absorbentes, desechables, con destino al aseo de los pacientes del Hospital de Nuestra Señora de Los Dolores", con adjudicación a una única empresa (exp. 18/2022/cnt).</text:p>
          </table:table-cell>
          <table:table-cell office:value-type="string" office:string-value="Carmelo Martín Brito">
            <text:p>Carmelo Martín Brito</text:p>
          </table:table-cell>
          <table:table-cell office:value-type="string" office:string-value="15450.0">
            <text:p>15450.0</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1 00:00:00">
            <text:p>2024-03-01 00:00:00</text:p>
          </table:table-cell>
          <table:table-cell office:value-type="string" office:string-value="47627.2">
            <text:p>47627.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del lote nº3 (suministro de pañales, compresas y empapadores) correspondiente al acuerdo marco de &quot;suministro de productos de limpieza, higiene y aseo personal para la residencia de pensionistas (C.M. La Dehesa) del Excmo. Cabildo Insular de La Palma&quot; (exp. 36/2020/cnt).">
            <text:p>Contrato basado del lote nº3 (suministro de pañales, compresas y empapadores) correspondiente al acuerdo marco de "suministro de productos de limpieza, higiene y aseo personal para la residencia de pensionistas (C.M. La Dehesa) del Excmo. Cabildo Insular de La Palma" (exp. 36/2020/cnt).</text:p>
          </table:table-cell>
          <table:table-cell office:value-type="string" office:string-value="Laboratorios Indas SA">
            <text:p>Laboratorios Indas SA</text:p>
          </table:table-cell>
          <table:table-cell office:value-type="string" office:string-value="15542.71">
            <text:p>15542.71</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1 00:00:00">
            <text:p>2024-03-01 00:00:00</text:p>
          </table:table-cell>
          <table:table-cell office:value-type="string" office:string-value="37813.5">
            <text:p>37813.5</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A45002516">
            <text:p>A45002516</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Lote 1">
            <text:p>Lote 1</text:p>
          </table:table-cell>
          <table:table-cell office:value-type="string" office:string-value="Multisistemas Energías Eficientes, SL">
            <text:p>Multisistemas Energías Eficientes, SL</text:p>
          </table:table-cell>
          <table:table-cell office:value-type="string" office:string-value="112093.2">
            <text:p>112093.2</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16 00:00:00">
            <text:p>2024-02-16 00:00:00</text:p>
          </table:table-cell>
          <table:table-cell office:value-type="string" office:string-value="140350.38">
            <text:p>140350.38</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string" office:string-value="B76623909">
            <text:p>B76623909</text:p>
          </table:table-cell>
          <table:table-cell office:value-type="string" office:string-value="Formalizado">
            <text:p>Formalizado</text:p>
          </table:table-cell>
          <table:table-cell office:value-type="string" office:string-value="5.0">
            <text:p>5.0</text:p>
          </table:table-cell>
        </table:table-row>
        <table:table-row>
          <table:table-cell office:value-type="string" office:string-value="Servicio de lavandería externa para la ropa del matadero insular de la Palma">
            <text:p>Servicio de lavandería externa para la ropa del matadero insular de la Palma</text:p>
          </table:table-cell>
          <table:table-cell office:value-type="string" office:string-value="Lavapal-Canarias">
            <text:p>Lavapal-Canarias</text:p>
          </table:table-cell>
          <table:table-cell office:value-type="string" office:string-value="22092.18">
            <text:p>22092.18</text:p>
          </table:table-cell>
          <table:table-cell office:value-type="string" office:string-value="https://contrataciondelestado.es/wps/poc?uri=deeplink:perfilContratante&amp;idBp=OQM4W2aS5ODua%2Fi14w%2FPLA%3D%3D">
            <text:p>https://contrataciondelestado.es/wps/poc?uri=deeplink:perfilContratante&amp;idBp=OQM4W2aS5ODua%2Fi14w%2FPLA%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1-31 00:00:00">
            <text:p>2024-01-31 00:00:00</text:p>
          </table:table-cell>
          <table:table-cell office:value-type="string" office:string-value="22092.18">
            <text:p>22092.18</text:p>
          </table:table-cell>
          <table:table-cell office:value-type="string" office:string-value="Consejería Insular del Área de Agricultura, Ganadería, Pesca y Soberanía Alimentaria del Cabildo Insular de la Palma">
            <text:p>Consejería Insular del Área de Agricultura, Ganadería, Pesca y Soberanía Alimentaria del Cabildo Insular de la Palma</text:p>
          </table:table-cell>
          <table:table-cell office:value-type="string" office:string-value="B38674917">
            <text:p>B38674917</text:p>
          </table:table-cell>
          <table:table-cell office:value-type="string" office:string-value="Formalizado">
            <text:p>Formalizado</text:p>
          </table:table-cell>
          <table:table-cell office:value-type="string" office:string-value="1.0">
            <text:p>1.0</text:p>
          </table:table-cell>
        </table:table-row>
      </table:table>
      <table:table table:name="2º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Recuperación acceso agrícola a la Costa y Conexión San Isidro">
            <text:p>Recuperación acceso agrícola a la Costa y Conexión San Isidro</text:p>
          </table:table-cell>
          <table:table-cell office:value-type="string" office:string-value="CONSTRUCTORA DOS TUMBOS SL">
            <text:p>CONSTRUCTORA DOS TUMBOS SL</text:p>
          </table:table-cell>
          <table:table-cell office:value-type="string" office:string-value="530833.32">
            <text:p>530833.3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Abierto">
            <text:p>Abierto</text:p>
          </table:table-cell>
          <table:table-cell office:value-type="string" office:string-value="2024-11-06 00:00:00">
            <text:p>2024-11-06 00:00:00</text:p>
          </table:table-cell>
          <table:table-cell office:value-type="string" office:string-value="530833.32">
            <text:p>530833.32</text:p>
          </table:table-cell>
          <table:table-cell office:value-type="string" office:string-value="Presidencia del Cabildo Insular de la Palma">
            <text:p>Presidencia del Cabildo Insular de la Palma</text:p>
          </table:table-cell>
          <table:table-cell office:value-type="string" office:string-value="B38480844">
            <text:p>B3848084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 de recuperación y reconstrucción de la carretera denominada LP-211 TODOQUE. Tramo: PK 3+740 a 4+680 y conexión con LP-213 PUERTO NAOS. Tramo 3+550 A 4+790 TM de El Paso y Los Llanos de Aridane, Isla de La Palma">
            <text:p>Obra de recuperación y reconstrucción de la carretera denominada LP-211 TODOQUE. Tramo: PK 3+740 a 4+680 y conexión con LP-213 PUERTO NAOS. Tramo 3+550 A 4+790 TM de El Paso y Los Llanos de Aridane, Isla de La Palma</text:p>
          </table:table-cell>
          <table:table-cell office:value-type="string" office:string-value="CANASFAL ACTIVIDADES SL">
            <text:p>CANASFAL ACTIVIDADES SL</text:p>
          </table:table-cell>
          <table:table-cell office:value-type="string" office:string-value="10453871.24">
            <text:p>10453871.2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06-25 00:00:00">
            <text:p>2024-06-25 00:00:00</text:p>
          </table:table-cell>
          <table:table-cell office:value-type="string" office:string-value="10453871.24">
            <text:p>10453871.24</text:p>
          </table:table-cell>
          <table:table-cell office:value-type="string" office:string-value="Presidencia del Cabildo Insular de la Palma">
            <text:p>Presidencia del Cabildo Insular de la Palma</text:p>
          </table:table-cell>
          <table:table-cell office:value-type="string" office:string-value="B76601814">
            <text:p>B7660181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de 1 furgoneta de 8 ó 9 plazas">
            <text:p>Suministro de 1 furgoneta de 8 ó 9 plaz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9-05 00:00:00">
            <text:p>2024-09-05 00:00:00</text:p>
          </table:table-cell>
          <table:table-cell office:value-type="string" office:string-value="66000.0">
            <text:p>66000.0</text:p>
          </table:table-cell>
          <table:table-cell office:value-type="string" office:string-value="Presidencia del Cabildo Insular de la Palma">
            <text:p>Presidencia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2024 Lote 4 (Embutidos) Acuerdo Marco para el &quot;Suministro de productos alimenticios para el Hospital Nuestra Señora de Los Dolores, en Santa Cruz de La Palma&quot; (Exp. 45/2022/CNT)">
            <text:p>Contrato basado 2024 Lote 4 (Embutidos) Acuerdo Marco para el "Suministro de productos alimenticios para el Hospital Nuestra Señora de Los Dolores, en Santa Cruz de La Palma" (Exp. 45/2022/CNT)</text:p>
          </table:table-cell>
          <table:table-cell office:value-type="string" office:string-value="CAMPOFRÍO FOOD GROUP, S.A.">
            <text:p>CAMPOFRÍO FOOD GROUP, S.A.</text:p>
          </table:table-cell>
          <table:table-cell office:value-type="string" office:string-value="5556.8">
            <text:p>5556.8</text:p>
          </table:table-cell>
          <table:table-cell office:value-type="string" office:string-value="https://contrataciondelestado.es/wps/poc?uri=deeplink:perfilContratante&amp;idBp=LrxkVPbwurIQK2TEfXGy%2BA%3D%3D">
            <text:p>https://contrataciondelestado.es/wps/poc?uri=deeplink:perfilContratante&amp;idBp=LrxkVPbwurIQK2TEfXGy%2BA%3D%3D</text:p>
          </table:table-cell>
          <table:table-cell office:value-type="string" office:string-value="Suministros">
            <text:p>Suministros</text:p>
          </table:table-cell>
          <table:table-cell office:value-type="string" office:string-value="Derivado de acuerdo marco">
            <text:p>Derivado de acuerdo marco</text:p>
          </table:table-cell>
          <table:table-cell office:value-type="string" office:string-value="2024-06-26 00:00:00">
            <text:p>2024-06-26 00:00:00</text:p>
          </table:table-cell>
          <table:table-cell office:value-type="string" office:string-value="5556.8">
            <text:p>5556.8</text:p>
          </table:table-cell>
          <table:table-cell office:value-type="string" office:string-value="Consejería Delegada de Área de Educación, Sanidad y Artesanía del Cabildo Insular de la Palma">
            <text:p>Consejería Delegada de Área de Educación, Sanidad y Artesanía del Cabildo Insular de la Palma</text:p>
          </table:table-cell>
          <table:table-cell office:value-type="string" office:string-value="A09000928">
            <text:p>A09000928</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1 (Congelados) Acuerdo Marco para “el Suministro de productos alimenticios para el Hospital de Nuestra Señora de los Dolores, en Santa Cruz de La Palma” (Exp. 45/2022/CNT)">
            <text:p>Contrato basado Lote 1 (Congelados) Acuerdo Marco para “el Suministro de productos alimenticios para el Hospital de Nuestra Señora de los Dolores, en Santa Cruz de La Palma” (Exp. 45/2022/CNT)</text:p>
          </table:table-cell>
          <table:table-cell office:value-type="string" office:string-value="CONGELADOS TABURIENTE, S. L.">
            <text:p>CONGELADOS TABURIENTE, S. L.</text:p>
          </table:table-cell>
          <table:table-cell office:value-type="string" office:string-value="42093.4">
            <text:p>42093.4</text:p>
          </table:table-cell>
          <table:table-cell office:value-type="string" office:string-value="https://contrataciondelestado.es/wps/poc?uri=deeplink:perfilContratante&amp;idBp=LrxkVPbwurIQK2TEfXGy%2BA%3D%3D">
            <text:p>https://contrataciondelestado.es/wps/poc?uri=deeplink:perfilContratante&amp;idBp=LrxkVPbwurIQK2TEfXGy%2BA%3D%3D</text:p>
          </table:table-cell>
          <table:table-cell office:value-type="string" office:string-value="Suministros">
            <text:p>Suministros</text:p>
          </table:table-cell>
          <table:table-cell office:value-type="string" office:string-value="Derivado de acuerdo marco">
            <text:p>Derivado de acuerdo marco</text:p>
          </table:table-cell>
          <table:table-cell office:value-type="string" office:string-value="2024-06-26 00:00:00">
            <text:p>2024-06-26 00:00:00</text:p>
          </table:table-cell>
          <table:table-cell office:value-type="string" office:string-value="42093.4">
            <text:p>42093.4</text:p>
          </table:table-cell>
          <table:table-cell office:value-type="string" office:string-value="Consejería Delegada de Área de Educación, Sanidad y Artesanía del Cabildo Insular de la Palma">
            <text:p>Consejería Delegada de Área de Educación, Sanidad y Artesanía del Cabildo Insular de la Palma</text:p>
          </table:table-cell>
          <table:table-cell office:value-type="string" office:string-value="B38571527">
            <text:p>B3857152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Línea de M.T. y centro de transformación para la electrificación del Área Recreativa El Pilar-Parque Natural Cumbre Vieja y canalización de telecomunicaciones">
            <text:p>Línea de M.T. y centro de transformación para la electrificación del Área Recreativa El Pilar-Parque Natural Cumbre Vieja y canalización de telecomunicaciones</text:p>
          </table:table-cell>
          <table:table-cell office:value-type="string" office:string-value="HERMANOS LUIS RODRIGUEZ SL">
            <text:p>HERMANOS LUIS RODRIGUEZ SL</text:p>
          </table:table-cell>
          <table:table-cell office:value-type="string" office:string-value="307541.54">
            <text:p>307541.5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0-04 00:00:00">
            <text:p>2024-10-04 00:00:00</text:p>
          </table:table-cell>
          <table:table-cell office:value-type="string" office:string-value="329994.83">
            <text:p>329994.8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041083">
            <text:p>B38041083</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ote 1. Alemania, Austria y Suiza">
            <text:p>Lote 1. Alemania, Austria y Suiza</text:p>
          </table:table-cell>
          <table:table-cell office:value-type="string" office:string-value="KPRN network GmbH">
            <text:p>KPRN network GmbH</text:p>
          </table:table-cell>
          <table:table-cell office:value-type="string" office:string-value="233721.13">
            <text:p>233721.13</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4-30 00:00:00">
            <text:p>2024-04-30 00:00:00</text:p>
          </table:table-cell>
          <table:table-cell office:value-type="string" office:string-value="266899.97">
            <text:p>26689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DE813321423">
            <text:p>DE813321423</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Lote 2. Reino Unido e Irlanda ">
            <text:p>Lote 2. Reino Unido e Irlanda </text:p>
          </table:table-cell>
          <table:table-cell office:value-type="string" office:string-value="Aviareps UK LTD">
            <text:p>Aviareps UK LTD</text:p>
          </table:table-cell>
          <table:table-cell office:value-type="string" office:string-value="118542.05">
            <text:p>118542.05</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7-04 00:00:00">
            <text:p>2024-07-04 00:00:00</text:p>
          </table:table-cell>
          <table:table-cell office:value-type="string" office:string-value="133449.97">
            <text:p>13344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1431022891">
            <text:p>143102289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3. España">
            <text:p>Lote 3. España</text:p>
          </table:table-cell>
          <table:table-cell office:value-type="string" office:string-value="Newlink Consulting and Communications Spain SA">
            <text:p>Newlink Consulting and Communications Spain SA</text:p>
          </table:table-cell>
          <table:table-cell office:value-type="string" office:string-value="123314.97">
            <text:p>123314.97</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2-05 00:00:00">
            <text:p>2024-02-05 00:00:00</text:p>
          </table:table-cell>
          <table:table-cell office:value-type="string" office:string-value="133449.97">
            <text:p>13344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A81867202">
            <text:p>A81867202</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Montaje y desmontaje de la instalación eléctrica del recinto ferial, que incluye traslado desde el almacén del Cabildo hasta el recinto ferial y viceversa">
            <text:p>Montaje y desmontaje de la instalación eléctrica del recinto ferial, que incluye traslado desde el almacén del Cabildo hasta el recinto ferial y viceversa</text:p>
          </table:table-cell>
          <table:table-cell office:value-type="string" office:string-value="OBRAS Y SERVICIOS FEMARPAL SL">
            <text:p>OBRAS Y SERVICIOS FEMARPAL SL</text:p>
          </table:table-cell>
          <table:table-cell office:value-type="string" office:string-value="55105.0">
            <text:p>55105.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05 00:00:00">
            <text:p>2024-07-05 00:00:00</text:p>
          </table:table-cell>
          <table:table-cell office:value-type="string" office:string-value="57453.76">
            <text:p>57453.7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38842">
            <text:p>b76538842</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Montaje y desmontaje de la instalación eléctrica del recinto ferial, que incluye traslado desde el almacén del Cabildo hasta el recinto ferial y viceversa">
            <text:p>Montaje y desmontaje de la instalación eléctrica del recinto ferial, que incluye traslado desde el almacén del Cabildo hasta el recinto ferial y viceversa</text:p>
          </table:table-cell>
          <table:table-cell office:value-type="string" office:string-value="INSTAPALMA OBRAS Y SERVICIOS SL">
            <text:p>INSTAPALMA OBRAS Y SERVICIOS SL</text:p>
          </table:table-cell>
          <table:table-cell office:value-type="string" office:string-value="29425.0">
            <text:p>29425.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05 00:00:00">
            <text:p>2024-07-05 00:00:00</text:p>
          </table:table-cell>
          <table:table-cell office:value-type="string" office:string-value="36472.65">
            <text:p>36472.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68300">
            <text:p>B76668300</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Patrocinio publicitario para la difusion y promocion de la imagen de la isla de La Palma, con motivo de la celebracion de la convencion La Palma Summer-Con 2024">
            <text:p>Patrocinio publicitario para la difusion y promocion de la imagen de la isla de La Palma, con motivo de la celebracion de la convencion La Palma Summer-Con 2024</text:p>
          </table:table-cell>
          <table:table-cell office:value-type="string" office:string-value="BIG TIME 2022, S.L.">
            <text:p>BIG TIME 2022, S.L.</text:p>
          </table:table-cell>
          <table:table-cell office:value-type="string" office:string-value="50000.0">
            <text:p>50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08-06 00:00:00">
            <text:p>2024-08-06 00:00:00</text:p>
          </table:table-cell>
          <table:table-cell office:value-type="string" office:string-value="50000.0">
            <text:p>5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2798127">
            <text:p>B727981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atrocinio publicitario para la difusión y promoción de la imagen de la isla de La Palma, con motivo del XIX Festivalito – Festival De Las Estrellas De La Palma.">
            <text:p>Patrocinio publicitario para la difusión y promoción de la imagen de la isla de La Palma, con motivo del XIX Festivalito – Festival De Las Estrellas De La Palma.</text:p>
          </table:table-cell>
          <table:table-cell office:value-type="string" office:string-value="Chukumi Estudio SL">
            <text:p>Chukumi Estudio SL</text:p>
          </table:table-cell>
          <table:table-cell office:value-type="string" office:string-value="22000.0">
            <text:p>22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06-21 00:00:00">
            <text:p>2024-06-21 00:00:00</text:p>
          </table:table-cell>
          <table:table-cell office:value-type="string" office:string-value="22000.0">
            <text:p>22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126481">
            <text:p>B7612648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una pesadora para la Central Hortofrutícola">
            <text:p>Suministro de una pesadora para la Central Hortofrutícola</text:p>
          </table:table-cell>
          <table:table-cell office:value-type="string" office:string-value="Juan Suarez Suarez">
            <text:p>Juan Suarez Suarez</text:p>
          </table:table-cell>
          <table:table-cell office:value-type="string" office:string-value="92978.28">
            <text:p>92978.2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6-26 00:00:00">
            <text:p>2024-06-26 00:00:00</text:p>
          </table:table-cell>
          <table:table-cell office:value-type="string" office:string-value="94000.0">
            <text:p>94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4706524k">
            <text:p>44706524k</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1. Suministro de 1 vehículo tipo turismo de 5 plazas. ">
            <text:p>Lote 1.	Suministro de 1 vehículo tipo turismo de 5 plazas. </text:p>
          </table:table-cell>
          <table:table-cell office:value-type="string" office:string-value="Efficiency Cars, SLU">
            <text:p>Efficiency Cars, SLU</text:p>
          </table:table-cell>
          <table:table-cell office:value-type="string" office:string-value="46609.44">
            <text:p>46609.4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5-06 00:00:00">
            <text:p>2024-05-06 00:00:00</text:p>
          </table:table-cell>
          <table:table-cell office:value-type="string" office:string-value="65600.16">
            <text:p>65600.16</text:p>
          </table:table-cell>
          <table:table-cell office:value-type="string" office:string-value="Presidencia del Cabildo Insular de la Palma">
            <text:p>Presidencia del Cabildo Insular de la Palma</text:p>
          </table:table-cell>
          <table:table-cell office:value-type="string" office:string-value="B76147248">
            <text:p>B76147248</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Contrato basado en los lotes nº 1 (suministro de utensilios y artículos de limpieza), nº 2 (suministro de productos de celulosa) y nº 5 (suministro de productos cosméticos y para afeitado) del acuerdo marco de &quot;suministro de productos de limpieza, higiene y aseo personal para la Residencia de Pensionistas (C.M. La Dehesa) del Excmo. Cabildo Insular de La Palma (EXP. 36/2020/CNT).">
            <text:p>Contrato basado en los lotes nº 1 (suministro de utensilios y artículos de limpieza), nº 2 (suministro de productos de celulosa) y nº 5 (suministro de productos cosméticos y para afeitado) del acuerdo marco de "suministro de productos de limpieza, higiene y aseo personal para la Residencia de Pensionistas (C.M. La Dehesa) del Excmo. Cabildo Insular de La Palma (EXP. 36/2020/CNT).</text:p>
          </table:table-cell>
          <table:table-cell office:value-type="string" office:string-value="Carmelo Martín Brito">
            <text:p>Carmelo Martín Brito</text:p>
          </table:table-cell>
          <table:table-cell office:value-type="string" office:string-value="74399.87">
            <text:p>74399.87</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4 00:00:00">
            <text:p>2024-03-04 00:00:00</text:p>
          </table:table-cell>
          <table:table-cell office:value-type="string" office:string-value="180964.66">
            <text:p>180964.66</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1.0">
            <text:p>1.0</text:p>
          </table:table-cell>
        </table:table-row>
      </table:table>
      <table:table table:name="3er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Pastas, especias, infusiones y otros">
            <text:p>Pastas, especias, infusiones y otros</text:p>
          </table:table-cell>
          <table:table-cell office:value-type="string" office:string-value="MEDARDO PEREZ CACERES SLU">
            <text:p>MEDARDO PEREZ CACERES SLU</text:p>
          </table:table-cell>
          <table:table-cell office:value-type="string" office:string-value="23114.7">
            <text:p>23114.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8720.29">
            <text:p>28720.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210.32">
            <text:p>3210.3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3686.1">
            <text:p>3686.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ceites y aceitunas">
            <text:p>Aceites y aceitun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21798.88">
            <text:p>21798.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servas">
            <text:p>Conservas</text:p>
          </table:table-cell>
          <table:table-cell office:value-type="string" office:string-value="TOMAS BARRETO, S.A.">
            <text:p>TOMAS BARRETO, S.A.</text:p>
          </table:table-cell>
          <table:table-cell office:value-type="string" office:string-value="12028.19">
            <text:p>12028.1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13153.84">
            <text:p>13153.8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19315.96">
            <text:p>19315.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0516.82">
            <text:p>20516.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roductos lacteos y asimilidos">
            <text:p>Productos lacteos y asimilido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71045.85">
            <text:p>71045.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Suministro de 2 kits de extinción">
            <text:p>Suministro de 2 kits de extinción</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9-16 00:00:00">
            <text:p>2024-09-16 00:00:00</text:p>
          </table:table-cell>
          <table:table-cell office:value-type="string" office:string-value="20000.0">
            <text:p>2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Pastas, especias, infusiones y otros">
            <text:p>Pastas, especias, infusiones y otros</text:p>
          </table:table-cell>
          <table:table-cell office:value-type="string" office:string-value="MEDARDO PEREZ CACERES SLU">
            <text:p>MEDARDO PEREZ CACERES SLU</text:p>
          </table:table-cell>
          <table:table-cell office:value-type="string" office:string-value="23114.7">
            <text:p>23114.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8720.29">
            <text:p>28720.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210.32">
            <text:p>3210.3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3686.1">
            <text:p>3686.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ceites y aceitunas">
            <text:p>Aceites y aceitun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21798.88">
            <text:p>21798.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servas">
            <text:p>Conservas</text:p>
          </table:table-cell>
          <table:table-cell office:value-type="string" office:string-value="TOMAS BARRETO, S.A.">
            <text:p>TOMAS BARRETO, S.A.</text:p>
          </table:table-cell>
          <table:table-cell office:value-type="string" office:string-value="12028.19">
            <text:p>12028.1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13153.84">
            <text:p>13153.8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19315.96">
            <text:p>19315.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0516.82">
            <text:p>20516.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roductos lacteos y asimilidos">
            <text:p>Productos lacteos y asimilido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71045.85">
            <text:p>71045.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Suministro de una máquina biotrituradora-astilladora">
            <text:p>Suministro de una máquina biotrituradora-astilladora</text:p>
          </table:table-cell>
          <table:table-cell office:value-type="string" office:string-value="Empares Obras Viales y Civiles SL">
            <text:p>Empares Obras Viales y Civiles SL</text:p>
          </table:table-cell>
          <table:table-cell office:value-type="string" office:string-value="31229.02">
            <text:p>31229.0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1-07 00:00:00">
            <text:p>2024-11-07 00:00:00</text:p>
          </table:table-cell>
          <table:table-cell office:value-type="string" office:string-value="35845.0">
            <text:p>3584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6538865">
            <text:p>B86538865</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Suministro de 2 kits de extinción">
            <text:p>Suministro de 2 kits de extinción</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9-16 00:00:00">
            <text:p>2024-09-16 00:00:00</text:p>
          </table:table-cell>
          <table:table-cell office:value-type="string" office:string-value="20000.0">
            <text:p>2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Segadora cosechadora de amplio espectro">
            <text:p>Segadora cosechadora de amplio espectro</text:p>
          </table:table-cell>
          <table:table-cell office:value-type="string" office:string-value="SUMINISTROS AGRICOLAS LORENZO SL">
            <text:p>SUMINISTROS AGRICOLAS LORENZO SL</text:p>
          </table:table-cell>
          <table:table-cell office:value-type="string" office:string-value="35631.0">
            <text:p>35631.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7-31 00:00:00">
            <text:p>2024-07-31 00:00:00</text:p>
          </table:table-cell>
          <table:table-cell office:value-type="string" office:string-value="41683.99">
            <text:p>41683.9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01834">
            <text:p>B35901834</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Empacadora de pacas cuadradas">
            <text:p>Empacadora de pacas cuadradas</text:p>
          </table:table-cell>
          <table:table-cell office:value-type="string" office:string-value="SUMINISTROS AGRICOLAS LORENZO SL">
            <text:p>SUMINISTROS AGRICOLAS LORENZO SL</text:p>
          </table:table-cell>
          <table:table-cell office:value-type="string" office:string-value="40018.0">
            <text:p>4001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9-23 00:00:00">
            <text:p>2024-09-23 00:00:00</text:p>
          </table:table-cell>
          <table:table-cell office:value-type="string" office:string-value="57212.9">
            <text:p>57212.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01834">
            <text:p>B35901834</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Mejora de ahorro y eficiencia energética en el alumbrado público de la Avenida Bajamar (LP-2) y rotonda Avenida Los Indianos (Breña Alta-Santa Cruz de La palma), Exp. Nº 3/2023 inversiones carreteras">
            <text:p>Mejora de ahorro y eficiencia energética en el alumbrado público de la Avenida Bajamar (LP-2) y rotonda Avenida Los Indianos (Breña Alta-Santa Cruz de La palma), Exp. Nº 3/2023 inversiones carreteras</text:p>
          </table:table-cell>
          <table:table-cell office:value-type="string" office:string-value="Instalaciones Eléctricas José Carlos S.L.">
            <text:p>Instalaciones Eléctricas José Carlos S.L.</text:p>
          </table:table-cell>
          <table:table-cell office:value-type="string" office:string-value="64060.9">
            <text:p>64060.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08-28 00:00:00">
            <text:p>2024-08-28 00:00:00</text:p>
          </table:table-cell>
          <table:table-cell office:value-type="string" office:string-value="111001.56">
            <text:p>111001.5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70456">
            <text:p>B38470456</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
            <text:p>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text:p>
          </table:table-cell>
          <table:table-cell office:value-type="string" office:string-value="COMERCIAL MOPY-URMA, S.L.">
            <text:p>COMERCIAL MOPY-URMA, S.L.</text:p>
          </table:table-cell>
          <table:table-cell office:value-type="string" office:string-value="7463.25">
            <text:p>7463.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08-29 00:00:00">
            <text:p>2024-08-29 00:00:00</text:p>
          </table:table-cell>
          <table:table-cell office:value-type="string" office:string-value="7463.25">
            <text:p>7463.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850582">
            <text:p>B3885058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
            <text:p>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text:p>
          </table:table-cell>
          <table:table-cell office:value-type="string" office:string-value="URBANO RAMÓN PÉREZ CONCEPCIÓN">
            <text:p>URBANO RAMÓN PÉREZ CONCEPCIÓN</text:p>
          </table:table-cell>
          <table:table-cell office:value-type="string" office:string-value="4574.25">
            <text:p>4574.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08-28 00:00:00">
            <text:p>2024-08-28 00:00:00</text:p>
          </table:table-cell>
          <table:table-cell office:value-type="string" office:string-value="4574.25">
            <text:p>4574.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69244D">
            <text:p>42169244D</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royecto para la redistribución  de la zona de baños y habitaciones en torno al núcleo de ascensores de la primera planta del centro de mayores La Dehesa (anteriormente Residencia de pensionistas) del Excmo. Cabildo Insular de La Palma">
            <text:p>Proyecto para la redistribución  de la zona de baños y habitaciones en torno al núcleo de ascensores de la primera planta del centro de mayores La Dehesa (anteriormente Residencia de pensionistas) del Excmo. Cabildo Insular de La Palma</text:p>
          </table:table-cell>
          <table:table-cell office:value-type="string" office:string-value="Instalaciones Eléctricas José Carlos S.L.">
            <text:p>Instalaciones Eléctricas José Carlos S.L.</text:p>
          </table:table-cell>
          <table:table-cell office:value-type="string" office:string-value="231275.98">
            <text:p>231275.9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07-18 00:00:00">
            <text:p>2024-07-18 00:00:00</text:p>
          </table:table-cell>
          <table:table-cell office:value-type="string" office:string-value="244995.76">
            <text:p>244995.7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70456">
            <text:p>B38470456</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Servicio de seguridad">
            <text:p>Servicio de seguridad</text:p>
          </table:table-cell>
          <table:table-cell office:value-type="string" office:string-value="TOTAL SECURITY MANAGEMENT SL">
            <text:p>TOTAL SECURITY MANAGEMENT SL</text:p>
          </table:table-cell>
          <table:table-cell office:value-type="string" office:string-value="12609.95">
            <text:p>12609.9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7 00:00:00">
            <text:p>2024-07-17 00:00:00</text:p>
          </table:table-cell>
          <table:table-cell office:value-type="string" office:string-value="14870.09">
            <text:p>14870.0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351261">
            <text:p>B76351261</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onido e iluminación en el recinto de la 35 Feria Insular de Artesanía">
            <text:p>Sonido e iluminación en el recinto de la 35 Feria Insular de Artesanía</text:p>
          </table:table-cell>
          <table:table-cell office:value-type="string" office:string-value="PERUCO TECNICOS, S.L.">
            <text:p>PERUCO TECNICOS, S.L.</text:p>
          </table:table-cell>
          <table:table-cell office:value-type="string" office:string-value="14668.63">
            <text:p>14668.6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24 00:00:00">
            <text:p>2024-07-24 00:00:00</text:p>
          </table:table-cell>
          <table:table-cell office:value-type="string" office:string-value="17343.97">
            <text:p>17343.9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87548">
            <text:p>B76787548</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uministro y servicio de conceptualización, diseño, fabricación e instalación de mobiliario, y creación de contenidos para la nueva musealización del Centro de Visitantes Los Tilos Parque Natural Las ">
            <text:p>Suministro y servicio de conceptualización, diseño, fabricación e instalación de mobiliario, y creación de contenidos para la nueva musealización del Centro de Visitantes Los Tilos Parque Natural Las </text:p>
          </table:table-cell>
          <table:table-cell office:value-type="string" office:string-value="Gaia Consultores Insulares SLU">
            <text:p>Gaia Consultores Insulares SLU</text:p>
          </table:table-cell>
          <table:table-cell office:value-type="string" office:string-value="98413.25">
            <text:p>98413.25</text:p>
          </table:table-cell>
          <table:table-cell office:value-type="string" office:string-value="https://contrataciondelestado.es/wps/poc?uri=deeplink:perfilContratante&amp;idBp=HnXVR7zjpr%2FL1rX3q%2FMAPA%3D%3D">
            <text:p>https://contrataciondelestado.es/wps/poc?uri=deeplink:perfilContratante&amp;idBp=HnXVR7zjpr%2FL1rX3q%2FMAP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3-08 00:00:00">
            <text:p>2024-03-08 00:00:00</text:p>
          </table:table-cell>
          <table:table-cell office:value-type="string" office:string-value="107000.0">
            <text:p>107000.0</text:p>
          </table:table-cell>
          <table:table-cell office:value-type="string" office:string-value="Consejería Insular del Área de Transición Ecológica, Lucha Contra el Cambio Climático, Medio Ambiente, Residuos, Seguridad y Emergencias del Cabildo Insular de la Palma">
            <text:p>Consejería Insular del Área de Transición Ecológica, Lucha Contra el Cambio Climático, Medio Ambiente, Residuos, Seguridad y Emergencias del Cabildo Insular de la Palma</text:p>
          </table:table-cell>
          <table:table-cell office:value-type="string" office:string-value="B38362166">
            <text:p>B38362166</text:p>
          </table:table-cell>
          <table:table-cell office:value-type="string" office:string-value="Formalizado">
            <text:p>Formalizado</text:p>
          </table:table-cell>
          <table:table-cell office:value-type="string" office:string-value="2.0">
            <text:p>2.0</text:p>
          </table:table-cell>
        </table:table-row>
      </table:table>
      <table:table table:name="4º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Recuperación del camino Cañaña en el T.M.  de Los Llanos de Aridane">
            <text:p>Recuperación del camino Cañaña en el T.M.  de Los Llanos de Aridane</text:p>
          </table:table-cell>
          <table:table-cell office:value-type="string" office:string-value="SERVIOMA CANARIAS SL">
            <text:p>SERVIOMA CANARIAS SL</text:p>
          </table:table-cell>
          <table:table-cell office:value-type="string" office:string-value="747198.73">
            <text:p>747198.73</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18 00:00:00">
            <text:p>2024-11-18 00:00:00</text:p>
          </table:table-cell>
          <table:table-cell office:value-type="string" office:string-value="747198.73">
            <text:p>747198.73</text:p>
          </table:table-cell>
          <table:table-cell office:value-type="string" office:string-value="Presidencia del Cabildo Insular de la Palma">
            <text:p>Presidencia del Cabildo Insular de la Palma</text:p>
          </table:table-cell>
          <table:table-cell office:value-type="string" office:string-value="B76774454">
            <text:p>B7677445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ejecución del nuevo centro de transformación eléctrica del Nuevo Hospital de Nuestra Señora de los Dolores de Santa Cruz de La Palma">
            <text:p>ejecución del nuevo centro de transformación eléctrica del Nuevo Hospital de Nuestra Señora de los Dolores de Santa Cruz de La Palma</text:p>
          </table:table-cell>
          <table:table-cell office:value-type="string" office:string-value="INSTAPALMA OBRAS Y SERVICIOS S.L">
            <text:p>INSTAPALMA OBRAS Y SERVICIOS S.L</text:p>
          </table:table-cell>
          <table:table-cell office:value-type="string" office:string-value="375000.0">
            <text:p>375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21 00:00:00">
            <text:p>2024-11-21 00:00:00</text:p>
          </table:table-cell>
          <table:table-cell office:value-type="string" office:string-value="375000.0">
            <text:p>375000.0</text:p>
          </table:table-cell>
          <table:table-cell office:value-type="string" office:string-value="Presidencia del Cabildo Insular de la Palma">
            <text:p>Presidencia del Cabildo Insular de la Palma</text:p>
          </table:table-cell>
          <table:table-cell office:value-type="string" office:string-value="B76668300">
            <text:p>B76668300</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 de emergencia de aguas residuales del Hospital de Dolores">
            <text:p>obra de emergencia de aguas residuales del Hospital de Dolores</text:p>
          </table:table-cell>
          <table:table-cell office:value-type="string" office:string-value="FONTANERIA FELIPE LORENZO SLU">
            <text:p>FONTANERIA FELIPE LORENZO SLU</text:p>
          </table:table-cell>
          <table:table-cell office:value-type="string" office:string-value="45000.0">
            <text:p>45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18 00:00:00">
            <text:p>2024-11-18 00:00:00</text:p>
          </table:table-cell>
          <table:table-cell office:value-type="string" office:string-value="45000.0">
            <text:p>45000.0</text:p>
          </table:table-cell>
          <table:table-cell office:value-type="string" office:string-value="Presidencia del Cabildo Insular de la Palma">
            <text:p>Presidencia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s de reconstrucción del sistema general viario del Polígono Industrial el Callejón de La Gata">
            <text:p>obras de reconstrucción del sistema general viario del Polígono Industrial el Callejón de La Gata</text:p>
          </table:table-cell>
          <table:table-cell office:value-type="string" office:string-value="ARIDOS EL RIACHUELO SAU">
            <text:p>ARIDOS EL RIACHUELO SAU</text:p>
          </table:table-cell>
          <table:table-cell office:value-type="string" office:string-value="1117559.96">
            <text:p>1117559.96</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0-11 00:00:00">
            <text:p>2024-10-11 00:00:00</text:p>
          </table:table-cell>
          <table:table-cell office:value-type="string" office:string-value="1117559.96">
            <text:p>1117559.96</text:p>
          </table:table-cell>
          <table:table-cell office:value-type="string" office:string-value="Presidencia del Cabildo Insular de la Palma">
            <text:p>Presidencia del Cabildo Insular de la Palma</text:p>
          </table:table-cell>
          <table:table-cell office:value-type="string" office:string-value="A38097747">
            <text:p>A3809774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Hortalizas, frutas y hierbas aromáticas frescas">
            <text:p>Hortalizas, frutas y hierbas aromáticas fresc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92905.32">
            <text:p>9290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1.0">
            <text:p>1.0</text:p>
          </table:table-cell>
        </table:table-row>
        <table:table-row>
          <table:table-cell office:value-type="string" office:string-value="Huevos frescos">
            <text:p>Huevos frescos</text:p>
          </table:table-cell>
          <table:table-cell office:value-type="string" office:string-value="PALMAFRUT, S.L.">
            <text:p>PALMAFRUT, S.L.</text:p>
          </table:table-cell>
          <table:table-cell office:value-type="string" office:string-value="11700.0">
            <text:p>11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16380.0">
            <text:p>163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gelados">
            <text:p>Congelados</text:p>
          </table:table-cell>
          <table:table-cell office:value-type="string" office:string-value="CONGELADOS TABURIENTE,S.L.">
            <text:p>CONGELADOS TABURIENTE,S.L.</text:p>
          </table:table-cell>
          <table:table-cell office:value-type="string" office:string-value="44868.65">
            <text:p>44868.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0 00:00:00">
            <text:p>2024-11-20 00:00:00</text:p>
          </table:table-cell>
          <table:table-cell office:value-type="string" office:string-value="61360.88">
            <text:p>61360.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arne fresca y salazones">
            <text:p>Carne fresca y salazones</text:p>
          </table:table-cell>
          <table:table-cell office:value-type="string" office:string-value="Samantha González Ueda - Centro Los Balcones">
            <text:p>Samantha González Ueda - Centro Los Balcones</text:p>
          </table:table-cell>
          <table:table-cell office:value-type="string" office:string-value="36783.0">
            <text:p>3678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0-21 00:00:00">
            <text:p>2024-10-21 00:00:00</text:p>
          </table:table-cell>
          <table:table-cell office:value-type="string" office:string-value="37897.2">
            <text:p>3789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C. CANDELARIO S. L. U.">
            <text:p>C. CANDELARIO S. L. U.</text:p>
          </table:table-cell>
          <table:table-cell office:value-type="string" office:string-value="487923.66">
            <text:p>487923.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2-27 00:00:00">
            <text:p>2024-12-27 00:00:00</text:p>
          </table:table-cell>
          <table:table-cell office:value-type="string" office:string-value="510914.82">
            <text:p>510914.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09968">
            <text:p>B38809968</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Colectivo CCRS, SCP">
            <text:p>Colectivo CCRS, SCP</text:p>
          </table:table-cell>
          <table:table-cell office:value-type="string" office:string-value="332455.42">
            <text:p>332455.4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12-26 00:00:00">
            <text:p>2024-12-26 00:00:00</text:p>
          </table:table-cell>
          <table:table-cell office:value-type="string" office:string-value="391305.42">
            <text:p>391305.42</text:p>
          </table:table-cell>
          <table:table-cell office:value-type="string" office:string-value="Presidencia del Cabildo Insular de la Palma">
            <text:p>Presidencia del Cabildo Insular de la Palma</text:p>
          </table:table-cell>
          <table:table-cell office:value-type="string" office:string-value="J58948266">
            <text:p>J58948266</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4 vehículos pick up">
            <text:p>Suministro de 4 vehículos pick up</text:p>
          </table:table-cell>
          <table:table-cell office:value-type="string" office:string-value="FRUEHAUF RECAMBIOS S.L.">
            <text:p>FRUEHAUF RECAMBIOS S.L.</text:p>
          </table:table-cell>
          <table:table-cell office:value-type="string" office:string-value="160436.87">
            <text:p>160436.8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9 00:00:00">
            <text:p>2024-11-29 00:00:00</text:p>
          </table:table-cell>
          <table:table-cell office:value-type="string" office:string-value="170000.0">
            <text:p>17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371071">
            <text:p>B0937107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ITURRI, S.A">
            <text:p>ITURRI, S.A</text:p>
          </table:table-cell>
          <table:table-cell office:value-type="string" office:string-value="29960.0">
            <text:p>299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2-12 00:00:00">
            <text:p>2024-12-12 00:00:00</text:p>
          </table:table-cell>
          <table:table-cell office:value-type="string" office:string-value="30000.0">
            <text:p>3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1050113">
            <text:p>A41050113</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745.43">
            <text:p>3745.4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3745.43">
            <text:p>3745.4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Productos enlatados">
            <text:p>Productos enlatados</text:p>
          </table:table-cell>
          <table:table-cell office:value-type="string" office:string-value="TOMAS BARRETO, S.A.">
            <text:p>TOMAS BARRETO, S.A.</text:p>
          </table:table-cell>
          <table:table-cell office:value-type="string" office:string-value="14032.82">
            <text:p>14032.8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14032.82">
            <text:p>14032.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22535.29">
            <text:p>22535.2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22535.29">
            <text:p>22535.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11 (Pastas, especias, infusiones y otros) Acuerdo marco para el “Suministro de productos alimenticios con destino a las personas usuarias del CM La Dehesa – Excmo. Cabildo Insular de La Palma, con adjudicación a una única empresa” (6/2024/CONT - SUMIN/CNT/2024000008)">
            <text:p>Contrato basado lote 11 (Pastas, especias, infusiones y otr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Medardo Pérez Cáceres, S.L.U.">
            <text:p>Medardo Pérez Cáceres, S.L.U.</text:p>
          </table:table-cell>
          <table:table-cell office:value-type="string" office:string-value="26967.15">
            <text:p>26967.1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26967.15">
            <text:p>26967.1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Contrato basado lote 6 (Congelados) Acuerdo marco para el “Suministro de productos alimenticios con destino a las personas usuarias del CM La Dehesa – Excmo. Cabildo Insular de La Palma, con adjudicación a una única empresa” (6/2024/CONT - SUMIN/CNT/2024000008)">
            <text:p>Contrato basado lote 6 (Congelad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Congelados Taburiente, S.L.">
            <text:p>Congelados Taburiente, S.L.</text:p>
          </table:table-cell>
          <table:table-cell office:value-type="string" office:string-value="52346.76">
            <text:p>52346.7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30 00:00:00">
            <text:p>2024-12-30 00:00:00</text:p>
          </table:table-cell>
          <table:table-cell office:value-type="string" office:string-value="52346.76">
            <text:p>52346.7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2 (Huevos frescos) Acuerdo marco para el “Suministro de productos alimenticios con destino a las personas usuarias del CM La Dehesa – Excmo. Cabildo Insular de La Palma, con adjudicación a una única empresa” (6/2024/CONT - SUMIN/CNT/2024000008)">
            <text:p>Contrato basado lote 2 (Huevos fresc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Palmafrut, S.L.">
            <text:p>Palmafrut, S.L.</text:p>
          </table:table-cell>
          <table:table-cell office:value-type="string" office:string-value="13650.0">
            <text:p>136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30 00:00:00">
            <text:p>2024-12-30 00:00:00</text:p>
          </table:table-cell>
          <table:table-cell office:value-type="string" office:string-value="13650.0">
            <text:p>136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C. CANDELARIO S. L. U.">
            <text:p>C. CANDELARIO S. L. U.</text:p>
          </table:table-cell>
          <table:table-cell office:value-type="string" office:string-value="487923.66">
            <text:p>487923.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2-27 00:00:00">
            <text:p>2024-12-27 00:00:00</text:p>
          </table:table-cell>
          <table:table-cell office:value-type="string" office:string-value="510914.82">
            <text:p>510914.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09968">
            <text:p>B38809968</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Carmen Delia Cabrera González">
            <text:p>Carmen Delia Cabrera Gonzá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44179Z">
            <text:p>42144179Z</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Concepción Elvira Cabrera González">
            <text:p>Concepción Elvira Cabrera Gonzá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51970P">
            <text:p>42151970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María Luisa Cabrera Gonzalez">
            <text:p>María Luisa Cabrera Gonza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42889N">
            <text:p>42142889N</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Nieves María Cabrera Gonzalez">
            <text:p>Nieves María Cabrera Gonza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5">
            <text:p>49311.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35671Q">
            <text:p>42135671Q</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Colectivo CCRS, SCP">
            <text:p>Colectivo CCRS, SCP</text:p>
          </table:table-cell>
          <table:table-cell office:value-type="string" office:string-value="332455.42">
            <text:p>332455.4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12-26 00:00:00">
            <text:p>2024-12-26 00:00:00</text:p>
          </table:table-cell>
          <table:table-cell office:value-type="string" office:string-value="391305.42">
            <text:p>391305.42</text:p>
          </table:table-cell>
          <table:table-cell office:value-type="string" office:string-value="Presidencia del Cabildo Insular de la Palma">
            <text:p>Presidencia del Cabildo Insular de la Palma</text:p>
          </table:table-cell>
          <table:table-cell office:value-type="string" office:string-value="J58948266">
            <text:p>J58948266</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de patrocinio publicitario para la difusión y promoción de la imagen de la isla de La Palma">
            <text:p>Contrato de patrocinio publicitario para la difusión y promoción de la imagen de la isla de La Palma</text:p>
          </table:table-cell>
          <table:table-cell office:value-type="string" office:string-value="Club Deportivo Atlético Paso">
            <text:p>Club Deportivo Atlético Paso</text:p>
          </table:table-cell>
          <table:table-cell office:value-type="string" office:string-value="171200.0">
            <text:p>1712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12-26 00:00:00">
            <text:p>2024-12-26 00:00:00</text:p>
          </table:table-cell>
          <table:table-cell office:value-type="string" office:string-value="171200.0">
            <text:p>1712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93692">
            <text:p>G382936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tratación de Operaciones de Crédito a largo plazo para la financiación de varios proyectos de inversiones y transferencias de capital del año 2024">
            <text:p>Contratación de Operaciones de Crédito a largo plazo para la financiación de varios proyectos de inversiones y transferencias de capital del año 2024</text:p>
          </table:table-cell>
          <table:table-cell office:value-type="string" office:string-value="BANCO BILBAO VIZCAYA ARGENTARIA SA">
            <text:p>BANCO BILBAO VIZCAYA ARGENTARIA SA</text:p>
          </table:table-cell>
          <table:table-cell office:value-type="string" office:string-value="29329823.36">
            <text:p>29329823.3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Abierto">
            <text:p>Abierto</text:p>
          </table:table-cell>
          <table:table-cell office:value-type="string" office:string-value="2024-12-20 00:00:00">
            <text:p>2024-12-20 00:00:00</text:p>
          </table:table-cell>
          <table:table-cell office:value-type="string" office:string-value="31109272.0">
            <text:p>3110927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8265169">
            <text:p>A48265169</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Hortalizas, frutas y hierbas aromáticas frescas">
            <text:p>Hortalizas, frutas y hierbas aromáticas fresc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92905.32">
            <text:p>9290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1.0">
            <text:p>1.0</text:p>
          </table:table-cell>
        </table:table-row>
        <table:table-row>
          <table:table-cell office:value-type="string" office:string-value="Huevos frescos">
            <text:p>Huevos frescos</text:p>
          </table:table-cell>
          <table:table-cell office:value-type="string" office:string-value="PALMAFRUT, S.L.">
            <text:p>PALMAFRUT, S.L.</text:p>
          </table:table-cell>
          <table:table-cell office:value-type="string" office:string-value="11700.0">
            <text:p>11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16380.0">
            <text:p>163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gelados">
            <text:p>Congelados</text:p>
          </table:table-cell>
          <table:table-cell office:value-type="string" office:string-value="CONGELADOS TABURIENTE,S.L.">
            <text:p>CONGELADOS TABURIENTE,S.L.</text:p>
          </table:table-cell>
          <table:table-cell office:value-type="string" office:string-value="44868.65">
            <text:p>44868.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0 00:00:00">
            <text:p>2024-11-20 00:00:00</text:p>
          </table:table-cell>
          <table:table-cell office:value-type="string" office:string-value="61360.88">
            <text:p>61360.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arne fresca y salazones">
            <text:p>Carne fresca y salazones</text:p>
          </table:table-cell>
          <table:table-cell office:value-type="string" office:string-value="Samantha González Ueda - Centro Los Balcones">
            <text:p>Samantha González Ueda - Centro Los Balcones</text:p>
          </table:table-cell>
          <table:table-cell office:value-type="string" office:string-value="36783.0">
            <text:p>3678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0-21 00:00:00">
            <text:p>2024-10-21 00:00:00</text:p>
          </table:table-cell>
          <table:table-cell office:value-type="string" office:string-value="37897.2">
            <text:p>3789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trato basado Lote 7 (Carne fresca y salazones) Acuerdo Marco para el “Suministro de productos alimenticios con destino a las personas usuarias del CM La Dehesa – Excmo. Cabildo Insular de La Palma, con adjudicación a una única empresa” (Exp.6/2024/CONT-SUMIN/CNT/2024000008_L7)">
            <text:p>Contrato basado Lote 7 (Carne fresca y salazones) Acuerdo Marco para el “Suministro de productos alimenticios con destino a las personas usuarias del CM La Dehesa – Excmo. Cabildo Insular de La Palma, con adjudicación a una única empresa” (Exp.6/2024/CONT-SUMIN/CNT/2024000008_L7)</text:p>
          </table:table-cell>
          <table:table-cell office:value-type="string" office:string-value="Samantha González Ueda">
            <text:p>Samantha González Ueda</text:p>
          </table:table-cell>
          <table:table-cell office:value-type="string" office:string-value="41272.0">
            <text:p>41272.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17 00:00:00">
            <text:p>2024-12-17 00:00:00</text:p>
          </table:table-cell>
          <table:table-cell office:value-type="string" office:string-value="41272.0">
            <text:p>41272.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ITURRI, S.A">
            <text:p>ITURRI, S.A</text:p>
          </table:table-cell>
          <table:table-cell office:value-type="string" office:string-value="29960.0">
            <text:p>299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2-12 00:00:00">
            <text:p>2024-12-12 00:00:00</text:p>
          </table:table-cell>
          <table:table-cell office:value-type="string" office:string-value="30000.0">
            <text:p>3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1050113">
            <text:p>A41050113</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Suministro de 4 vehículos pick up">
            <text:p>Suministro de 4 vehículos pick up</text:p>
          </table:table-cell>
          <table:table-cell office:value-type="string" office:string-value="FRUEHAUF RECAMBIOS S.L.">
            <text:p>FRUEHAUF RECAMBIOS S.L.</text:p>
          </table:table-cell>
          <table:table-cell office:value-type="string" office:string-value="160436.87">
            <text:p>160436.8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9 00:00:00">
            <text:p>2024-11-29 00:00:00</text:p>
          </table:table-cell>
          <table:table-cell office:value-type="string" office:string-value="170000.0">
            <text:p>17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371071">
            <text:p>B0937107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de un vehículo tipo turismo de 5 plazas">
            <text:p>Suministro de un vehículo tipo turismo de 5 plazas</text:p>
          </table:table-cell>
          <table:table-cell office:value-type="string" office:string-value="EFFICIENCY CARS S.L.U.">
            <text:p>EFFICIENCY CARS S.L.U.</text:p>
          </table:table-cell>
          <table:table-cell office:value-type="string" office:string-value="46609.44">
            <text:p>46609.4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0-29 00:00:00">
            <text:p>2024-10-29 00:00:00</text:p>
          </table:table-cell>
          <table:table-cell office:value-type="string" office:string-value="65600.16">
            <text:p>65600.16</text:p>
          </table:table-cell>
          <table:table-cell office:value-type="string" office:string-value="Presidencia del Cabildo Insular de la Palma">
            <text:p>Presidencia del Cabildo Insular de la Palma</text:p>
          </table:table-cell>
          <table:table-cell office:value-type="string" office:string-value="B76147248">
            <text:p>B76147248</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 de azafatos/as">
            <text:p>Servicio de azafatos/as</text:p>
          </table:table-cell>
          <table:table-cell office:value-type="string" office:string-value="TSM SERVICIOS INTEGRALES S.L.">
            <text:p>TSM SERVICIOS INTEGRALES S.L.</text:p>
          </table:table-cell>
          <table:table-cell office:value-type="string" office:string-value="5360.91">
            <text:p>5360.91</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2 00:00:00">
            <text:p>2024-07-12 00:00:00</text:p>
          </table:table-cell>
          <table:table-cell office:value-type="string" office:string-value="5419.7">
            <text:p>5419.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13885157">
            <text:p>B1388515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s de limpieza">
            <text:p>Servicios de limpieza</text:p>
          </table:table-cell>
          <table:table-cell office:value-type="string" office:string-value="TSM SERVICIOS INTEGRALES S.L.">
            <text:p>TSM SERVICIOS INTEGRALES S.L.</text:p>
          </table:table-cell>
          <table:table-cell office:value-type="string" office:string-value="6103.28">
            <text:p>6103.2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2 00:00:00">
            <text:p>2024-07-12 00:00:00</text:p>
          </table:table-cell>
          <table:table-cell office:value-type="string" office:string-value="7045.67">
            <text:p>7045.6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13885157">
            <text:p>B13885157</text:p>
          </table:table-cell>
          <table:table-cell office:value-type="string" office:string-value="Formalizado">
            <text:p>Formalizado</text:p>
          </table:table-cell>
          <table:table-cell office:value-type="string" office:string-value="2.0">
            <text:p>2.0</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