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Hoja1">
        <table:table-row>
          <table:table-cell office:value-type="string" office:string-value="CONTRATOS MENORES. ART 112.2 B">
            <text:p>CONTRATOS MENORES. ART 112.2 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ÑO">
            <text:p>AÑO</text:p>
          </table:table-cell>
          <table:table-cell office:value-type="string" office:string-value="NÚMERO CONTRATOS">
            <text:p>NÚMERO CONTRATOS</text:p>
          </table:table-cell>
          <table:table-cell office:value-type="string" office:string-value="IMPORTE TOTAL DE LOS CONTRATOS">
            <text:p>IMPORTE TOTAL DE LOS CONTRATOS</text:p>
          </table:table-cell>
          <table:table-cell office:value-type="string" office:string-value="PORCENTAJE RESPECTO A LA TOTALIDAD DE CONTRATOS.">
            <text:p>PORCENTAJE RESPECTO A LA TOTALIDAD DE CONTRATOS.</text:p>
          </table:table-cell>
        </table:table-row>
        <table:table-row>
          <table:table-cell office:value-type="string" office:string-value="2019">
            <text:p>2019</text:p>
          </table:table-cell>
          <table:table-cell office:value-type="string" office:string-value="244">
            <text:p>244</text:p>
          </table:table-cell>
          <table:table-cell office:value-type="string" office:string-value="2.87117e+06">
            <text:p>2.87117e+06</text:p>
          </table:table-cell>
          <table:table-cell office:value-type="string" office:string-value="0.7845">
            <text:p>0.7845</text:p>
          </table:table-cell>
        </table:table-row>
      </table:table>
      <table:table table:name="Hoja2"/>
      <table:table table:name="Hoja3"/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